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37cm"/>
    </style:style>
    <style:style style:name="co2" style:family="table-column">
      <style:table-column-properties fo:break-before="auto" style:column-width="1.868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2.708cm"/>
    </style:style>
    <style:style style:name="co6" style:family="table-column">
      <style:table-column-properties fo:break-before="auto" style:column-width="8.924cm"/>
    </style:style>
    <style:style style:name="co7" style:family="table-column">
      <style:table-column-properties fo:break-before="auto" style:column-width="39.54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75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1.76pt solid #2e3436" fo:background-color="#00ff00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2e3436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1.76pt solid #2e3436" fo:background-color="#00ff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urrency">
      <style:table-cell-properties style:glyph-orientation-vertical="0" fo:border-bottom="1.76pt solid #2e343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1.76pt solid #2e3436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100">
      <style:table-cell-properties style:glyph-orientation-vertical="0" fo:border-bottom="1.76pt solid #2e3436" fo:background-color="#00ff0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Default"/>
        <table:table-column table:style-name="co6" table:default-cell-style-name="ce14"/>
        <table:table-column table:style-name="co7" table:default-cell-style-name="ce14"/>
        <table:table-column table:style-name="co5" table:number-columns-repeated="57" table:default-cell-style-name="Default"/>
        <table:table-row table:style-name="ro1">
          <table:table-cell table:number-columns-repeated="64"/>
        </table:table-row>
        <table:table-row table:style-name="ro1">
          <table:table-cell table:style-name="ce2" office:value-type="string" calcext:value-type="string">
            <text:p>Expediente</text:p>
          </table:table-cell>
          <table:table-cell table:style-name="ce5" office:value-type="string" calcext:value-type="string">
            <text:p>Fase</text:p>
          </table:table-cell>
          <table:table-cell table:style-name="ce5" office:value-type="string" calcext:value-type="string">
            <text:p>Fecha</text:p>
          </table:table-cell>
          <table:table-cell table:style-name="ce10" office:value-type="string" office:string-value="Importe Aplicación" calcext:value-type="string">
            <text:p><text:s/>Importe Aplicación </text:p>
          </table:table-cell>
          <table:table-cell table:style-name="ce5" office:value-type="string" calcext:value-type="string">
            <text:p>Tercero</text:p>
          </table:table-cell>
          <table:table-cell table:style-name="ce15" office:value-type="string" calcext:value-type="string">
            <text:p>Denominación Social</text:p>
          </table:table-cell>
          <table:table-cell table:style-name="ce5" office:value-type="string" calcext:value-type="string">
            <text:p>Texto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10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/03/2024</text:p>
          </table:table-cell>
          <table:table-cell table:style-name="ce11" office:value-type="float" office:value="24.72" calcext:value-type="float">
            <text:p><text:s/>24,72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 CUMPLEAÑOS MAYORES DE 90 (ANGELA) - NUMERO DE FAC.: 19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14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/09/2024</text:p>
          </table:table-cell>
          <table:table-cell table:style-name="ce11" office:value-type="float" office:value="759" calcext:value-type="float">
            <text:p><text:s/>759,00 € </text:p>
          </table:table-cell>
          <table:table-cell table:style-name="ce6" office:value-type="string" calcext:value-type="string">
            <text:p>B76509223</text:p>
          </table:table-cell>
          <table:table-cell table:style-name="ce16" office:value-type="string" calcext:value-type="string">
            <text:p>JOYERÍA &amp; RELOJERÍA LONGINES-PACA´S, S.L</text:p>
          </table:table-cell>
          <table:table-cell table:style-name="ce18" office:value-type="string" calcext:value-type="string">
            <text:p>RECTIFICATIVA DE Emit-/1900043 / Reloj de hombre y señora para obsequio - NUMERO DE FAC.: Rect-Emit-/190004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17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/02/2024</text:p>
          </table:table-cell>
          <table:table-cell table:style-name="ce11" office:value-type="float" office:value="312.55" calcext:value-type="float">
            <text:p><text:s/>312,55 € </text:p>
          </table:table-cell>
          <table:table-cell table:style-name="ce6" office:value-type="string" calcext:value-type="string">
            <text:p>43831078R</text:p>
          </table:table-cell>
          <table:table-cell table:style-name="ce16" office:value-type="string" calcext:value-type="string">
            <text:p>BORJA BARROSO JIMENEZ</text:p>
          </table:table-cell>
          <table:table-cell table:style-name="ce18" office:value-type="string" calcext:value-type="string">
            <text:p>LIQUIDACIÓN DE LOS GASTOS DE ATENCIONES PROTOCOLARIAS PRESENTADAS POR EL SR. ALCALDE, CONFORME AL DECRETO DE ALCALDÍA Nº 2024-0117, EXPEDIENTE Nº 3470/202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2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1/03/2024</text:p>
          </table:table-cell>
          <table:table-cell table:style-name="ce11" office:value-type="float" office:value="74.16" calcext:value-type="float">
            <text:p><text:s/>74,16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 MAYORES DE 90 AÑOS - NUMERO DE FAC.: 60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5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51.5" calcext:value-type="float">
            <text:p><text:s/>51,5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REGALOS SERVICIOS - NUMERO DE FAC.: 17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5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103" calcext:value-type="float">
            <text:p><text:s/>103,0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TALLE PROTOCOLARIO - NUMERO DE FAC.: 6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5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24" calcext:value-type="float">
            <text:p><text:s/>24,0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 CUMPLEAÑOS MAYORES DE 90 (FRANCISCO) - NUMERO DE FAC.: 1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5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148.32" calcext:value-type="float">
            <text:p><text:s/>148,32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 CUMPLEAÑOS MAYORES DE 90 - NUMERO DE FAC.: 16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7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100" calcext:value-type="float">
            <text:p><text:s/>100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CENTROS DE BODA - NUMERO DE FAC.: 13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7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/03/2024</text:p>
          </table:table-cell>
          <table:table-cell table:style-name="ce11" office:value-type="float" office:value="45" calcext:value-type="float">
            <text:p><text:s/>45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133 - NUMERO DE FAC.: 13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8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/03/2024</text:p>
          </table:table-cell>
          <table:table-cell table:style-name="ce11" office:value-type="float" office:value="81" calcext:value-type="float">
            <text:p><text:s/>81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ASOCIACIÓN MAYORES - NUMERO DE FAC.: 13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8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/03/2024</text:p>
          </table:table-cell>
          <table:table-cell table:style-name="ce11" office:value-type="float" office:value="129.75" calcext:value-type="float">
            <text:p><text:s/>129,75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RECIBIMIENTO ALCALDES - NUMERO DE FAC.: 135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8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4/03/2024</text:p>
          </table:table-cell>
          <table:table-cell table:style-name="ce11" office:value-type="float" office:value="12650" calcext:value-type="float">
            <text:p><text:s/>12.650,00 € </text:p>
          </table:table-cell>
          <table:table-cell table:style-name="ce6" office:value-type="string" calcext:value-type="string">
            <text:p>B38933099</text:p>
          </table:table-cell>
          <table:table-cell table:style-name="ce16" office:value-type="string" calcext:value-type="string">
            <text:p>HIPERGOMERA, S.L - SPAR</text:p>
          </table:table-cell>
          <table:table-cell table:style-name="ce18" office:value-type="string" calcext:value-type="string">
            <text:p>CESTA DE NAVIDAD AYTO VGR-CESTA DE NAVIDAD AYTO VGR - Número de linea:1Precio base por cantidad:1Precio base por cantidad unidad de medida:C62 - NUMERO DE FAC.: 145/202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39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2/04/2024</text:p>
          </table:table-cell>
          <table:table-cell table:style-name="ce11" office:value-type="float" office:value="5248.35" calcext:value-type="float">
            <text:p><text:s/>5.248,35 € </text:p>
          </table:table-cell>
          <table:table-cell table:style-name="ce6" office:value-type="string" calcext:value-type="string">
            <text:p>B76658988</text:p>
          </table:table-cell>
          <table:table-cell table:style-name="ce16" office:value-type="string" calcext:value-type="string">
            <text:p>SONIDO JUNIOR, S.L.U.</text:p>
          </table:table-cell>
          <table:table-cell table:style-name="ce18" office:value-type="string" calcext:value-type="string">
            <text:p>Instalacion de: Sonido, Cache, Carpas, Mesas y Sillas el dia 22 de Diciembre-2023. - NUMERO DE FAC.: Emit-/592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2/2024 00000045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30/07/2024</text:p>
          </table:table-cell>
          <table:table-cell table:style-name="ce11" office:value-type="float" office:value="1064.05" calcext:value-type="float">
            <text:p><text:s/>1.064,05 € </text:p>
          </table:table-cell>
          <table:table-cell table:style-name="ce6" office:value-type="string" calcext:value-type="string">
            <text:p>A35004670</text:p>
          </table:table-cell>
          <table:table-cell table:style-name="ce16" office:value-type="string" calcext:value-type="string">
            <text:p>VIAJES INSULAR, S.A.</text:p>
          </table:table-cell>
          <table:table-cell table:style-name="ce19" office:value-type="string" calcext:value-type="string">
            <text:p>Viaje a Gran Canaria del 14 al 16 de marzo de 2024.</text:p>
            <text:p>MESA CHINEA ARIANA </text:p>
            <text:p>DAMAS BARROSO LORENA .</text:p>
            <text:p/>
            <text:p>2 billlete de Avión  Tenerife-Gran Canaria -Tenerife  </text:p>
            <text:p>coche de alquiler del 14 al 16 en Gran Canaria </text:p>
            <text:p>Hotel Silken Saaj 2  habitaciones individuales con desayuno .</text:p>
            <text:p>(REAV)Régimen especial de agencias de viajes art. 69 Ley 4/2012 - NUMERO DE FAC.: FO22000251-202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46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/03/2024</text:p>
          </table:table-cell>
          <table:table-cell table:style-name="ce11" office:value-type="float" office:value="231.8" calcext:value-type="float">
            <text:p><text:s/>231,80 € </text:p>
          </table:table-cell>
          <table:table-cell table:style-name="ce6" office:value-type="string" calcext:value-type="string">
            <text:p>B76754852</text:p>
          </table:table-cell>
          <table:table-cell table:style-name="ce16" office:value-type="string" calcext:value-type="string">
            <text:p>INVERSIONES CHARCO DEL CONDE, S.L</text:p>
          </table:table-cell>
          <table:table-cell table:style-name="ce18" office:value-type="string" calcext:value-type="string">
            <text:p>AUTORIDADES FIESTAS DE LOS REYES (6 ENERO)-AUTORIDADES FIESTAS DE LOS REYES (6 ENERO) - Número de linea:1Precio base por cantidad:1Precio base por cantidad unidad de medida:C62 - NUMERO DE FAC.: 02115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46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6/03/2024</text:p>
          </table:table-cell>
          <table:table-cell table:style-name="ce11" office:value-type="float" office:value="109.55" calcext:value-type="float">
            <text:p><text:s/>109,55 € </text:p>
          </table:table-cell>
          <table:table-cell table:style-name="ce6" office:value-type="string" calcext:value-type="string">
            <text:p>B76754852</text:p>
          </table:table-cell>
          <table:table-cell table:style-name="ce16" office:value-type="string" calcext:value-type="string">
            <text:p>INVERSIONES CHARCO DEL CONDE, S.L</text:p>
          </table:table-cell>
          <table:table-cell table:style-name="ce18" office:value-type="string" calcext:value-type="string">
            <text:p>INVITACION DEL ALCALDE DE VALLE GRAN REY AL DIRECTOR GENERAL DE SEGURIDAD DEL GOBIERNO DE CANARIAS, COMISARIO DE LA POLICIA CANARIA Y AUTORIDADES TRAS REUNION DE TRABAJO EN EL AYUNTAMIENTO-INVITACION DEL ALCALDE DE VALLE GRAN REY AL DIRECTOR GENERAL DE SEGURIDAD DEL GOBIERNO DE CANARIAS, COMISARIO DE LA POLICIA CANARIA Y AUTORIDADES TRAS REUNION DE TRABAJO EN EL AYUNTAMIENTO - Número de linea:1Precio base por cantidad:1Precio base por cantidad unidad de medida:C62 - NUMERO DE FAC.: 02116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7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90.13" calcext:value-type="float">
            <text:p><text:s/>90,13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BRINDIS 25 PERSONAS - NUMERO DE FAC.: 17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7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164.8" calcext:value-type="float">
            <text:p><text:s/>164,8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TALLE PROTOCOLARIO - NUMERO DE FAC.: 17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7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51.5" calcext:value-type="float">
            <text:p><text:s/>51,5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TALLES PROTOCOLARIO - NUMERO DE FAC.: 175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7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45.32" calcext:value-type="float">
            <text:p><text:s/>45,32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TALLE PROTOCOLARIO LORENA - NUMERO DE FAC.: 176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7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92.7" calcext:value-type="float">
            <text:p><text:s/>92,7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FIESTA ARURE ASOCIACIÓN TENERIFE - NUMERO DE FAC.: 177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8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334.75" calcext:value-type="float">
            <text:p><text:s/>334,75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TALLES DIA 8 DE MARZO - NUMERO DE FAC.: 178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58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5/04/2024</text:p>
          </table:table-cell>
          <table:table-cell table:style-name="ce11" office:value-type="float" office:value="92.7" calcext:value-type="float">
            <text:p><text:s/>92,70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S DIA DEL PADRE - NUMERO DE FAC.: 179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70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1738.75" calcext:value-type="float">
            <text:p><text:s/>1.738,75 € </text:p>
          </table:table-cell>
          <table:table-cell table:style-name="ce6" office:value-type="string" calcext:value-type="string">
            <text:p>B76642388</text:p>
          </table:table-cell>
          <table:table-cell table:style-name="ce16" office:value-type="string" calcext:value-type="string">
            <text:p>LOGISTICA MORIKER,S.L-RESTAURANTE -BAR PUERTO</text:p>
          </table:table-cell>
          <table:table-cell table:style-name="ce18" office:value-type="string" calcext:value-type="string">
            <text:p>RESTAURANTE EL PUERTO - Servicio de almuerzo participantes actividad de senderismo <text:s/>según factura adjunta - NUMERO DE FAC.: Emit/2023/3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7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4/2024</text:p>
          </table:table-cell>
          <table:table-cell table:style-name="ce11" office:value-type="float" office:value="305.9" calcext:value-type="float">
            <text:p><text:s/>305,90 € </text:p>
          </table:table-cell>
          <table:table-cell table:style-name="ce6" office:value-type="string" calcext:value-type="string">
            <text:p>43831078R</text:p>
          </table:table-cell>
          <table:table-cell table:style-name="ce16" office:value-type="string" calcext:value-type="string">
            <text:p>BORJA BARROSO JIMENEZ</text:p>
          </table:table-cell>
          <table:table-cell table:style-name="ce18" office:value-type="string" calcext:value-type="string">
            <text:p>LIQUIDACIÓN DE LOS GASTOS DE ATENCIONES PROTOCOLARIAS DEL MES DE FEBRERO DE 2024 DEL SR. ALCALDE, CONFORME AL DECRETO DE ALCALDÍA Nº 2024-0541, EXPEDIENTE Nº 3470/202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77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80" calcext:value-type="float">
            <text:p><text:s/>80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PROTOCOLARIO ALCALDIA - NUMERO DE FAC.: 139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77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174" calcext:value-type="float">
            <text:p><text:s/>174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REGALOS CAMPAÑA DIA DE LAS MADRES - NUMERO DE FAC.: 140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78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600" calcext:value-type="float">
            <text:p><text:s/>600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ASOCIACIÓN MAYORES DIA DE LAS MADRES - NUMERO DE FAC.: 141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2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25.75" calcext:value-type="float">
            <text:p><text:s/>25,75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 CUMPLEAÑOS MAYORES DE 90 - NUMERO DE FAC.: 24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5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171.24" calcext:value-type="float">
            <text:p><text:s/>171,24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SAYUNO FORMACIÓN - NUMERO DE FAC.: 245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5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1416.25" calcext:value-type="float">
            <text:p><text:s/>1.416,25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REGALOS DIA DE LA MUJER 08/03/2023 - NUMERO DE FAC.: 247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6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09/2024</text:p>
          </table:table-cell>
          <table:table-cell table:style-name="ce11" office:value-type="float" office:value="25.75" calcext:value-type="float">
            <text:p><text:s/>25,75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TARTA CUMPLEAÑOS MAYORES DE 90 - NUMERO DE FAC.: 24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7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38.5" calcext:value-type="float">
            <text:p><text:s/>38,5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CORACIÓN DEPENDENCIA AYTO - ALCALDÍA - NUMERO DE FAC.: 14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7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107.4" calcext:value-type="float">
            <text:p><text:s/>107,4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BODA - NUMERO DE FAC.: 138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89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50" calcext:value-type="float">
            <text:p><text:s/>50,00 € </text:p>
          </table:table-cell>
          <table:table-cell table:style-name="ce6" office:value-type="string" calcext:value-type="string">
            <text:p>G28895217</text:p>
          </table:table-cell>
          <table:table-cell table:style-name="ce16" office:value-type="string" calcext:value-type="string">
            <text:p>ASOCIACION AYUDALE A CAMINAR</text:p>
          </table:table-cell>
          <table:table-cell table:style-name="ce18" office:value-type="string" calcext:value-type="string">
            <text:p>Adquisición de calendarios. - NUMERO DE FAC.: ASOC24-/28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913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128.75" calcext:value-type="float">
            <text:p><text:s/>128,75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ETALLES PROTOCOLARIOS ALCALDÍA - NUMERO DE FAC.: 28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9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128.75" calcext:value-type="float">
            <text:p><text:s/>128,75 € </text:p>
          </table:table-cell>
          <table:table-cell table:style-name="ce6" office:value-type="string" calcext:value-type="string">
            <text:p>78398773F</text:p>
          </table:table-cell>
          <table:table-cell table:style-name="ce16" office:value-type="string" calcext:value-type="string">
            <text:p>DULCERIA LAURA</text:p>
          </table:table-cell>
          <table:table-cell table:style-name="ce18" office:value-type="string" calcext:value-type="string">
            <text:p>DULCES CELEBRACIÓN DIA DE CANARIAS CON LOS NIÑOS - NUMERO DE FAC.: 28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092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6/06/2024</text:p>
          </table:table-cell>
          <table:table-cell table:style-name="ce11" office:value-type="float" office:value="327.6" calcext:value-type="float">
            <text:p><text:s/>327,60 € </text:p>
          </table:table-cell>
          <table:table-cell table:style-name="ce6" office:value-type="string" calcext:value-type="string">
            <text:p>43831078R</text:p>
          </table:table-cell>
          <table:table-cell table:style-name="ce16" office:value-type="string" calcext:value-type="string">
            <text:p>BORJA BARROSO JIMENEZ</text:p>
          </table:table-cell>
          <table:table-cell table:style-name="ce18" office:value-type="string" calcext:value-type="string">
            <text:p>LIQUIDACIÓN DE LOS GASTOS DE ATENCIONES PROTOCOLARIAS PRESENTADAS POR EL SR. ALCALDE, CONFORME AL DECRETO DE ALCALDÍA Nº 2024-0749, EXPEDIENTE Nº 3470/202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015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6/2024</text:p>
          </table:table-cell>
          <table:table-cell table:style-name="ce11" office:value-type="float" office:value="76" calcext:value-type="float">
            <text:p><text:s/>76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PROTOCOLARIO - NUMERO DE FAC.: 14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10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8/07/2024</text:p>
          </table:table-cell>
          <table:table-cell table:style-name="ce11" office:value-type="float" office:value="726.15" calcext:value-type="float">
            <text:p><text:s/>726,15 € </text:p>
          </table:table-cell>
          <table:table-cell table:style-name="ce6" office:value-type="string" calcext:value-type="string">
            <text:p>78673505G</text:p>
          </table:table-cell>
          <table:table-cell table:style-name="ce16" office:value-type="string" calcext:value-type="string">
            <text:p>ERNESTO JESUS RODRIGUEZ PADRON</text:p>
          </table:table-cell>
          <table:table-cell table:style-name="ce18" office:value-type="string" calcext:value-type="string">
            <text:p>CAJA DE BANDERILLAS (2 CAJAS DE 50 UNIDADES CADA UNA) / TROFEO PERSONALIZADO - NUMERO DE FAC.: 24000202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>
            <text:p>2/2024 00000113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30/07/2024</text:p>
          </table:table-cell>
          <table:table-cell table:style-name="ce11" office:value-type="float" office:value="257.5" calcext:value-type="float">
            <text:p><text:s/>257,50 € </text:p>
          </table:table-cell>
          <table:table-cell table:style-name="ce6" office:value-type="string" calcext:value-type="string">
            <text:p>B76714104</text:p>
          </table:table-cell>
          <table:table-cell table:style-name="ce16" office:value-type="string" calcext:value-type="string">
            <text:p>AUTOBUSES RODRIGUEZ MARTIN SLU</text:p>
          </table:table-cell>
          <table:table-cell table:style-name="ce19" office:value-type="string" calcext:value-type="string">
            <text:p>Traslado desde La parroqia de Vale Gran Rey , a Hermigua espera y regreso - Traslado desde La parroqia de Vale Gran Rey , a Hermigua</text:p>
            <text:p>espera y regreso - NUMERO DE FAC.: 2024-/59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167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30/07/2024</text:p>
          </table:table-cell>
          <table:table-cell table:style-name="ce11" office:value-type="float" office:value="290" calcext:value-type="float">
            <text:p><text:s/>290,00 € </text:p>
          </table:table-cell>
          <table:table-cell table:style-name="ce6" office:value-type="string" calcext:value-type="string">
            <text:p>43794830R</text:p>
          </table:table-cell>
          <table:table-cell table:style-name="ce16" office:value-type="string" calcext:value-type="string">
            <text:p>DAVID RODRIGUEZ BARRERA-GOMERACTIVA</text:p>
          </table:table-cell>
          <table:table-cell table:style-name="ce18" office:value-type="string" calcext:value-type="string">
            <text:p>Obsequio para las chicas de bádminton en la selección Canaria - NUMERO DE FAC.: 8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316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02/08/2024</text:p>
          </table:table-cell>
          <table:table-cell table:style-name="ce11" office:value-type="float" office:value="420.17" calcext:value-type="float">
            <text:p><text:s/>420,17 € </text:p>
          </table:table-cell>
          <table:table-cell table:style-name="ce6" office:value-type="string" calcext:value-type="string">
            <text:p>43831078R</text:p>
          </table:table-cell>
          <table:table-cell table:style-name="ce16" office:value-type="string" calcext:value-type="string">
            <text:p>BORJA BARROSO JIMENEZ</text:p>
          </table:table-cell>
          <table:table-cell table:style-name="ce18" office:value-type="string" calcext:value-type="string">
            <text:p>LIQUIDACIÓN DE LOS GASTOS DE ATENCIONES PROTOCOLARIAS PRESENTADAS POR EL SR. ALCALDE, CONFORME AL DECRETO DE ALCALDÍA Nº 2024-1063, EXPEDIENTE Nº 3470/2023.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36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0/09/2024</text:p>
          </table:table-cell>
          <table:table-cell table:style-name="ce11" office:value-type="float" office:value="7642.62" calcext:value-type="float">
            <text:p><text:s/>7.642,62 € </text:p>
          </table:table-cell>
          <table:table-cell table:style-name="ce6" office:value-type="string" calcext:value-type="string">
            <text:p>B76790849</text:p>
          </table:table-cell>
          <table:table-cell table:style-name="ce16" office:value-type="string" calcext:value-type="string">
            <text:p>CuatricromíaFeelGood, S.L.U.</text:p>
          </table:table-cell>
          <table:table-cell table:style-name="ce18" office:value-type="string" calcext:value-type="string">
            <text:p>ACTO RECONOCIMIENTO A DON JOSÉ RAMÓN SANTOS PLASENCIA ´ 18 de agosto de 2024 / Actuación del grupo Majuelos / Presentador / Producción (Incluye pasajes) / Sonido / Diseño de cartel - NUMERO DE FAC.: 0302024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410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1/08/2024</text:p>
          </table:table-cell>
          <table:table-cell table:style-name="ce11" office:value-type="float" office:value="580" calcext:value-type="float">
            <text:p><text:s/>580,00 € </text:p>
          </table:table-cell>
          <table:table-cell table:style-name="ce6" office:value-type="string" calcext:value-type="string">
            <text:p>78398427Y</text:p>
          </table:table-cell>
          <table:table-cell table:style-name="ce16" office:value-type="string" calcext:value-type="string">
            <text:p>FLORISTERIA JARDIN COLOMBINO - JOSE RAMON MORA HERRERA</text:p>
          </table:table-cell>
          <table:table-cell table:style-name="ce18" office:value-type="string" calcext:value-type="string">
            <text:p>ORQUIDEA PEQUEÑA - CONSEJALIA DE MAYORES - NUMERO DE FAC.: Emit-/483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46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8/2024</text:p>
          </table:table-cell>
          <table:table-cell table:style-name="ce11" office:value-type="float" office:value="31.6" calcext:value-type="float">
            <text:p><text:s/>31,60 € </text:p>
          </table:table-cell>
          <table:table-cell table:style-name="ce6" office:value-type="string" calcext:value-type="string">
            <text:p>B76582972</text:p>
          </table:table-cell>
          <table:table-cell table:style-name="ce16" office:value-type="string" calcext:value-type="string">
            <text:p>FIEM GRAN REY, S.L- CONSTRUCCION Y COMERCIO</text:p>
          </table:table-cell>
          <table:table-cell table:style-name="ce18" office:value-type="string" calcext:value-type="string">
            <text:p>SET DE PLATOS DESECHABLES PARA LA FIESTA EN ARURE / SET DE CUBIERTOS DESECHABLES, TENEDOR, PARA LA FIESTA EN ARURE - NUMERO DE FAC.: FACTURA/21569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48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12/09/2024</text:p>
          </table:table-cell>
          <table:table-cell table:style-name="ce11" office:value-type="float" office:value="275.2" calcext:value-type="float">
            <text:p><text:s/>275,20 € </text:p>
          </table:table-cell>
          <table:table-cell table:style-name="ce6" office:value-type="string" calcext:value-type="string">
            <text:p>43831078R</text:p>
          </table:table-cell>
          <table:table-cell table:style-name="ce16" office:value-type="string" calcext:value-type="string">
            <text:p>BORJA BARROSO JIMENEZ</text:p>
          </table:table-cell>
          <table:table-cell table:style-name="ce18" office:value-type="string" calcext:value-type="string">
            <text:p>ABONO DE LOS GASTOS DE ATENCIONES PROTOCOLARIAS PRESENTADAS POR EL SR. ALCALDE CONFORME A LA CUENTA JUSTIFICADA PRESENTADA DE FECHA 05/09/2024 EXPEDIENTE Nº 3470/2023 DECRETO DE ALCALDIA Nº 2024-1240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50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9/2024</text:p>
          </table:table-cell>
          <table:table-cell table:style-name="ce11" office:value-type="float" office:value="455.2" calcext:value-type="float">
            <text:p><text:s/>455,20 € </text:p>
          </table:table-cell>
          <table:table-cell table:style-name="ce6" office:value-type="string" calcext:value-type="string">
            <text:p>B76509223</text:p>
          </table:table-cell>
          <table:table-cell table:style-name="ce16" office:value-type="string" calcext:value-type="string">
            <text:p>JOYERÍA &amp; RELOJERÍA LONGINES-PACA´S, S.L</text:p>
          </table:table-cell>
          <table:table-cell table:style-name="ce18" office:value-type="string" calcext:value-type="string">
            <text:p>Medalla Hijo Predilecto Valle Gran Rey con baño de oro / Diseño prototipo y molde - NUMERO DE FAC.: Emit-/1900048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514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9/2024</text:p>
          </table:table-cell>
          <table:table-cell table:style-name="ce11" office:value-type="float" office:value="225" calcext:value-type="float">
            <text:p><text:s/>225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PROTOCOLARIO CEREMONIA DE ENTREGA DISTINCIÓN HIJO PREDILECTO - NUMERO DE FAC.: 156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518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9/2024</text:p>
          </table:table-cell>
          <table:table-cell table:style-name="ce11" office:value-type="float" office:value="75" calcext:value-type="float">
            <text:p><text:s/>75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BODA YESICA - NUMERO DE FAC.: 162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519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9/2024</text:p>
          </table:table-cell>
          <table:table-cell table:style-name="ce11" office:value-type="float" office:value="75" calcext:value-type="float">
            <text:p><text:s/>75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DETALLE BODA (VIOLETA Y DENIS) - NUMERO DE FAC.: 160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522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6/09/2024</text:p>
          </table:table-cell>
          <table:table-cell table:style-name="ce11" office:value-type="float" office:value="75" calcext:value-type="float">
            <text:p><text:s/>75,00 € </text:p>
          </table:table-cell>
          <table:table-cell table:style-name="ce6" office:value-type="string" calcext:value-type="string">
            <text:p>42842991V</text:p>
          </table:table-cell>
          <table:table-cell table:style-name="ce16" office:value-type="string" calcext:value-type="string">
            <text:p>MARÍA DEL ROSARIO SANTOS CHINEA - FLORISTERIA FLOR DEL VALLE</text:p>
          </table:table-cell>
          <table:table-cell table:style-name="ce18" office:value-type="string" calcext:value-type="string">
            <text:p>CENTRO DE BODA TAGULUCHE - NUMERO DE FAC.: 159</text:p>
          </table:table-cell>
          <table:table-cell table:number-columns-repeated="57"/>
        </table:table-row>
        <table:table-row table:style-name="ro2">
          <table:table-cell table:style-name="ce3" office:value-type="string" calcext:value-type="string">
            <text:p>2/2024 000001561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23/10/2024</text:p>
          </table:table-cell>
          <table:table-cell table:style-name="ce11" office:value-type="float" office:value="2996" calcext:value-type="float">
            <text:p><text:s/>2.996,00 € </text:p>
          </table:table-cell>
          <table:table-cell table:style-name="ce6" office:value-type="string" calcext:value-type="string">
            <text:p>B72674690</text:p>
          </table:table-cell>
          <table:table-cell table:style-name="ce16" office:value-type="string" calcext:value-type="string">
            <text:p>GOMERA SOUND, S.L</text:p>
          </table:table-cell>
          <table:table-cell table:style-name="ce18" office:value-type="string" calcext:value-type="string">
            <text:p>DETALLES PROTOCOLARIOS PARA LOS MAYORES / Actividades de gimnasia en la playa - NUMERO DE FAC.: GSe-2024-008</text:p>
          </table:table-cell>
          <table:table-cell table:number-columns-repeated="57"/>
        </table:table-row>
        <table:table-row table:style-name="ro1">
          <table:table-cell table:style-name="ce4" office:value-type="string" calcext:value-type="string">
            <text:p>2/2024 000001643</text:p>
          </table:table-cell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09/10/2024</text:p>
          </table:table-cell>
          <table:table-cell table:style-name="ce12" office:value-type="float" office:value="470" calcext:value-type="float">
            <text:p><text:s/>470,00 € </text:p>
          </table:table-cell>
          <table:table-cell table:style-name="ce7" office:value-type="string" calcext:value-type="string">
            <text:p>43831078R</text:p>
          </table:table-cell>
          <table:table-cell table:style-name="ce17" office:value-type="string" calcext:value-type="string">
            <text:p>BORJA BARROSO JIMENEZ</text:p>
          </table:table-cell>
          <table:table-cell table:style-name="ce20" office:value-type="string" calcext:value-type="string">
            <text:p>REINTEGRO DE LOS GASTOS DE ATENCIONES PROTOCOLARIAS PRESENTADAS POR EL SR. ALCALDE, CONFORME AL DECRETO DE ALCALDÍA Nº 2024-1395, EXPEDIENTE Nº 3470/2023.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8" office:value-type="string" calcext:value-type="string">
            <text:p>TOTAL</text:p>
          </table:table-cell>
          <table:table-cell table:style-name="ce13" table:formula="of:=SUM([.D3:.D58])" office:value-type="float" office:value="42017.73" calcext:value-type="float">
            <text:p><text:s/>42.017,73 € </text:p>
          </table:table-cell>
          <table:table-cell table:number-columns-repeated="60"/>
        </table:table-row>
        <table:table-row table:style-name="ro2" table:number-rows-repeated="104851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2" number:min-decimal-places="2" number:min-integer-digits="1" number:grouping="true"/>
      <number:text>   </number:text>
    </number:number-style>
    <style:style style:name="Default" style:family="table-cell">
      <style:table-cell-properties fo:padding="0.071cm" style:rotation-align="none"/>
      <style:text-properties fo:color="#000000" style:font-name="Aptos Narrow" fo:font-family="'Aptos Narrow'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gel Morales Garcia Vidal</meta:initial-creator>
    <meta:creation-date>2024-10-23T09:22:36</meta:creation-date>
    <dc:creator>Angel Morales Garcia Vidal</dc:creator>
    <dc:date>2024-10-23T09:27:05</dc:date>
    <meta:document-statistic meta:table-count="1" meta:cell-count="394" meta:object-count="0"/>
    <meta:generator>LibreOffice/7.0.4.2$Linux_X86_64 LibreOffice_project/00$Build-2</meta:generator>
  </office:meta>
</office:document-meta>
</file>