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5.6291in"/>
    </style:style>
    <style:style style:name="TableColumn6" style:family="table-column">
      <style:table-column-properties style:column-width="1.1416in"/>
    </style:style>
    <style:style style:name="Table4" style:family="table">
      <style:table-properties style:width="6.770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fo:background-color="#3399FF" style:writing-mode="lr-tb" style:vertical-align="middle" fo:padding-top="0in" fo:padding-left="0in" fo:padding-bottom="0in" fo:padding-right="0in">
        <style:background-fill draw:fill="solid" draw:fill-color="#3399FF"/>
      </style:table-cell-properties>
    </style:style>
    <style:style style:name="P9" style:parent-style-name="Normal" style:family="paragraph">
      <style:text-properties fo:font-weight="bold" style:font-weight-asian="bold" style:font-weight-complex="bold"/>
    </style:style>
    <style:style style:name="TableCell10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</office:automatic-styles>
  <office:body>
    <office:text text:use-soft-page-breaks="true">
      <text:p text:style-name="P1">GASTOS DE REPRESENTACIÓN ASIGNADOS.</text:p>
      <text:p text:style-name="Normal">Son gastos de protocolo o de representación, aquellos realizados de forma discrecional, por el Alcalde alguno de los Concejales Delegados, en el marco propio de su actuación, respondiendo a un interés público y bajo los principios de eficacia y eficiencia en la asignación de los recursos públicos e interdicción de la arbitrariedad de los poderes públicos, ambos recogidos en la Constitución artículos 32.2 y 9.3, respectivamente.</text:p>
      <text:p text:style-name="Normal">Las facturas correspondientes a gastos de protocolo llevarán igualmente impreso (estampillado) el “conforme con el concepto, cantidad, calidad, precio y destino” e irá fechada y firmada con el VºBº del Alcalde-Presidente. No obstante para la tramitación de este tipo de facturas, será igualmente válido cuando venga firmada única y exclusivamente por la Sr. Alcalde – Presidente o aquel Concejal que haya originado el gasto.</text:p>
      <text:p text:style-name="Normal">Las facturas o documentos justificativos de pago relativas Gastos y Atenciones Protocolarias se responsabilizarán directamente de las mismas aquellas personas que hayan originado el gasto y en los documentos justificativos deberá hacerse constar, además de la conformidad, el siguiente lema: -Gasto realizado con motivo de......... con fecha.............¿.</text:p>
      <text:p text:style-name="Normal">Sin perjuicio de lo anterior, deberá acompañarse una nota explicativa, sucinta memoria o similar a los justificantes, suscrita por el cargo público responsable o personal autorizado por dicha autoridad. Asimismo habrán de identificarse o determinarse suficientemente los beneficiarios o destinatarios del gasto, en su caso.</text:p>
      <text:p text:style-name="Normal">Las formalidades anteriores en la justificación formal del gasto le servirá a la Intervención de justificante de comprobación de la realización de la inversión, obra, servicio o suministro, o en general del gasto realizado, sin perjuicio de la potestad del mismo de realizar las comprobaciones materiales conforme al artículo 214 del Real Decreto Legislativo 2/2004, de 5 de marzo, por el que se aprueba el texto refundido de la Ley Reguladora de las Haciendas Locales.</text:p>
      <text:p text:style-name="Normal">Una vez conformadas las facturas se procederá a su fiscalización con carácter previo a la Resolución administrativa del órgano competente., o, en caso que no proceda fiscalización previa conforme a la legislación vigente, a la revisión de los aspectos formales indispensables de comprobación en orden a su veracidad o regularidad. Adoptada la citada resolución se procederá a la emisión de los documentos contables correspondientes.</text:p>
      <text:p text:style-name="Normal">En las entregas de bienes que sean efectuadas por empresarios sin establecimiento permanente en Canarias a esta Corporación se produce la inversión del sujeto pasivo. En virtud de este mecanismo es el propio Ayuntamiento el que deberá emitir un documento equivalente a la factura por el importe equivalente al IGIC repercutido (Este documento equivalente a la factura deberá contener la liquidación del IGIC, esto es, base imponible, tipo impositivo y cuota tributaria) e ingresarlo en la Hacienda Pública Canaria a través del Modelo 412 -"IGIC: Declaración-Liquidación ocasional"</text:p>
      <text:p text:style-name="Normal"><text:span text:style-name="T2">Estado de Gastos 2020</text:span><text:line-break/><text:span text:style-name="T3">Régimen especial de los Gastos de Protocolo (9120 Estado de Gastos Presupuesto)</text:span>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soft-page-break/>
              <text:p text:style-name="P9">ÓRGANOS DE GOBIERNO</text:p>
            </table:table-cell>
            <table:table-cell table:style-name="TableCell10">
              <text:p text:style-name="P11">324.076,82€</text:p>
            </table:table-cell>
          </table:table-row>
        </table:table-header-rows>
        <table:table-row table:style-name="TableRow12">
          <table:table-cell table:style-name="TableCell13">
            <text:p text:style-name="Normal">Órganos de Gobierno y Personal Directivo</text:p>
          </table:table-cell>
          <table:table-cell table:style-name="TableCell14">
            <text:p text:style-name="Normal">191.35,20€</text:p>
          </table:table-cell>
        </table:table-row>
        <table:table-row table:style-name="TableRow15">
          <table:table-cell table:style-name="TableCell16">
            <text:p text:style-name="Normal">Retribuciones Básicas</text:p>
          </table:table-cell>
          <table:table-cell table:style-name="TableCell17">
            <text:p text:style-name="Normal">191.035,20€</text:p>
          </table:table-cell>
        </table:table-row>
        <table:table-row table:style-name="TableRow18">
          <table:table-cell table:style-name="TableCell19">
            <text:p text:style-name="Normal">Cuotas, Prestaciones y Gastos Sociales a cargo del empleador</text:p>
          </table:table-cell>
          <table:table-cell table:style-name="TableCell20">
            <text:p text:style-name="Normal">63.041,62€</text:p>
          </table:table-cell>
        </table:table-row>
        <table:table-row table:style-name="TableRow21">
          <table:table-cell table:style-name="TableCell22">
            <text:p text:style-name="Normal">Cuotas Sociales</text:p>
          </table:table-cell>
          <table:table-cell table:style-name="TableCell23">
            <text:p text:style-name="Normal">63.041,62€</text:p>
          </table:table-cell>
        </table:table-row>
        <table:table-row table:style-name="TableRow24">
          <table:table-cell table:style-name="TableCell25">
            <text:p text:style-name="Normal">Gastos Dieversos</text:p>
          </table:table-cell>
          <table:table-cell table:style-name="TableCell26">
            <text:p text:style-name="Normal">30.000,00€</text:p>
          </table:table-cell>
        </table:table-row>
        <table:table-row table:style-name="TableRow27">
          <table:table-cell table:style-name="TableCell28">
            <text:p text:style-name="Normal">Gastos Dieversos</text:p>
          </table:table-cell>
          <table:table-cell table:style-name="TableCell29">
            <text:p text:style-name="Normal">30.000,00€</text:p>
          </table:table-cell>
        </table:table-row>
        <table:table-row table:style-name="TableRow30">
          <table:table-cell table:style-name="TableCell31">
            <text:p text:style-name="Normal">Trabajos realizados por otras empresas y profesionales</text:p>
          </table:table-cell>
          <table:table-cell table:style-name="TableCell32">
            <text:p text:style-name="Normal">30.000,00€</text:p>
          </table:table-cell>
        </table:table-row>
        <table:table-row table:style-name="TableRow33">
          <table:table-cell table:style-name="TableCell34">
            <text:p text:style-name="Normal">22700 - Trabajos realizados por otras empresas y profesionales</text:p>
          </table:table-cell>
          <table:table-cell table:style-name="TableCell35">
            <text:p text:style-name="Normal">30.000,00€</text:p>
          </table:table-cell>
        </table:table-row>
        <table:table-row table:style-name="TableRow36">
          <table:table-cell table:style-name="TableCell37">
            <text:p text:style-name="Normal">Indemnizaciónes por razón del servicio</text:p>
          </table:table-cell>
          <table:table-cell table:style-name="TableCell38">
            <text:p text:style-name="Normal">5.000,00€</text:p>
          </table:table-cell>
        </table:table-row>
        <table:table-row table:style-name="TableRow39">
          <table:table-cell table:style-name="TableCell40">
            <text:p text:style-name="Normal">23000 - Dietas</text:p>
          </table:table-cell>
          <table:table-cell table:style-name="TableCell41">
            <text:p text:style-name="Normal">5.000,00€</text:p>
          </table:table-cell>
        </table:table-row>
        <table:table-row table:style-name="TableRow42">
          <table:table-cell table:style-name="TableCell43">
            <text:p text:style-name="Normal">Locomoción</text:p>
          </table:table-cell>
          <table:table-cell table:style-name="TableCell44">
            <text:p text:style-name="Normal">5.000,00€</text:p>
          </table:table-cell>
        </table:table-row>
        <table:table-row table:style-name="TableRow45">
          <table:table-cell table:style-name="TableCell46">
            <text:p text:style-name="Normal">23100 - Locomoción</text:p>
          </table:table-cell>
          <table:table-cell table:style-name="TableCell47">
            <text:p text:style-name="Normal">5.000,00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blo Almeida</meta:initial-creator>
    <dc:creator>Pablo Almeida</dc:creator>
    <meta:creation-date>2024-07-07T20:54:00Z</meta:creation-date>
    <dc:date>2024-07-07T20:54:00Z</dc:date>
    <meta:template xlink:href="Normal" xlink:type="simple"/>
    <meta:editing-cycles>1</meta:editing-cycles>
    <meta:editing-duration>PT0S</meta:editing-duration>
    <meta:document-statistic meta:page-count="2" meta:paragraph-count="7" meta:word-count="570" meta:character-count="3704" meta:row-count="26" meta:non-whitespace-character-count="3141"/>
  </office:meta>
</office:document-meta>
</file>