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43in"/>
    </style:style>
    <style:style style:name="TableColumn3" style:family="table-column">
      <style:table-column-properties style:column-width="1.1395in"/>
    </style:style>
    <style:style style:name="TableColumn4" style:family="table-column">
      <style:table-column-properties style:column-width="1.4854in"/>
    </style:style>
    <style:style style:name="TableColumn5" style:family="table-column">
      <style:table-column-properties style:column-width="5.0652in"/>
    </style:style>
    <style:style style:name="Table1" style:family="table" style:master-page-name="MP0">
      <style:table-properties style:width="8.3333in" fo:margin-left="0in" table:align="left"/>
    </style:style>
    <style:style style:name="TableRow6" style:family="table-row">
      <style:table-row-properties style:min-row-height="0.3125in"/>
    </style:style>
    <style:style style:name="TableCell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ableCell10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Normal" style:list-style-name="LFO1" style:family="paragraph"/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" style:list-style-name="LFO2" style:family="paragraph"/>
    <style:style style:name="P24" style:parent-style-name="Normal" style:list-style-name="LFO2" style:family="paragraph"/>
    <style:style style:name="P25" style:parent-style-name="Normal" style:list-style-name="LFO2" style:family="paragraph"/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" style:list-style-name="LFO3" style:family="paragraph"/>
    <style:style style:name="T3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Normal" style:list-style-name="LFO3" style:family="paragraph"/>
    <style:style style:name="T3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" style:list-style-name="LFO3" style:family="paragraph"/>
    <style:style style:name="T3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" style:list-style-name="LFO3" style:family="paragraph"/>
    <style:style style:name="T3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Normal" style:list-style-name="LFO3" style:family="paragraph"/>
    <style:style style:name="T3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al" style:list-style-name="LFO3" style:family="paragraph"/>
    <style:style style:name="T4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" style:list-style-name="LFO4" style:family="paragraph"/>
    <style:style style:name="P47" style:parent-style-name="Normal" style:list-style-name="LFO4" style:family="paragraph"/>
    <style:style style:name="P48" style:parent-style-name="Normal" style:list-style-name="LFO4" style:family="paragraph"/>
    <style:style style:name="P49" style:parent-style-name="Normal" style:list-style-name="LFO4" style:family="paragraph"/>
    <style:style style:name="P50" style:parent-style-name="Normal" style:list-style-name="LFO4" style:family="paragraph"/>
    <style:style style:name="P51" style:parent-style-name="Normal" style:list-style-name="LFO4" style:family="paragraph"/>
    <style:style style:name="P52" style:parent-style-name="Normal" style:list-style-name="LFO4" style:family="paragraph"/>
    <style:style style:name="P53" style:parent-style-name="Normal" style:list-style-name="LFO4" style:family="paragraph"/>
    <style:style style:name="P54" style:parent-style-name="Normal" style:list-style-name="LFO4" style:family="paragraph"/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list-style-name="LFO5" style:family="paragraph"/>
    <style:style style:name="T60" style:parent-style-name="Fuentedepárrafopredeter." style:family="text">
      <style:text-properties fo:font-weight="bold" style:font-weight-asian="bold" style:font-weight-complex="bold"/>
    </style:style>
    <style:style style:name="P61" style:parent-style-name="Normal" style:list-style-name="LFO5" style:family="paragraph"/>
    <style:style style:name="P62" style:parent-style-name="Normal" style:list-style-name="LFO5" style:family="paragraph"/>
    <style:style style:name="P63" style:parent-style-name="Normal" style:list-style-name="LFO5" style:family="paragraph"/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list-style-name="LFO6" style:family="paragraph"/>
    <style:style style:name="P73" style:parent-style-name="Normal" style:list-style-name="LFO6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rows-spanned="8">
              <text:p text:style-name="P8"><text:span text:style-name="T9">ÓRGANO</text:span></text:p>
            </table:table-cell>
            <table:table-cell table:style-name="TableCell10" table:number-rows-spanned="8">
              <text:p text:style-name="Normal"><text:span text:style-name="T11">RESPONSABLES</text:span></text:p>
            </table:table-cell>
            <table:table-cell table:style-name="TableCell12">
              <text:p text:style-name="Normal"/>
            </table:table-cell>
            <table:table-cell table:style-name="TableCell13">
              <text:p text:style-name="Normal"/>
            </table:table-cell>
          </table:table-row>
        </table:table-header-rows>
        <table:table-row table:style-name="TableRow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">
            <text:p text:style-name="Normal"><text:span text:style-name="T16">Alcalde-Presidente</text:span></text:p>
          </table:table-cell>
          <table:table-cell table:style-name="TableCell17">
            <text:list text:style-name="LFO1" text:continue-numbering="true">
              <text:list-item>
                <text:p text:style-name="P18">D. Borja Barroso Jiménez</text:p>
              </text:list-item>
            </text:list>
          </table:table-cell>
        </table:table-row>
        <table:table-row table:style-name="TableRow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">
            <text:p text:style-name="Normal"><text:span text:style-name="T21">Tenientes de Alcalde</text:span></text:p>
          </table:table-cell>
          <table:table-cell table:style-name="TableCell22">
            <text:list text:style-name="LFO2" text:continue-numbering="true">
              <text:list-item>
                <text:p text:style-name="P23">Primero: Walter Martín Cruz</text:p>
              </text:list-item>
              <text:list-item>
                <text:p text:style-name="P24">Segunda: Dª. Teresa de Jesús Ortíz Ramos</text:p>
              </text:list-item>
              <text:list-item>
                <text:p text:style-name="P25">Tercera: D. Carlos Gregorio González Pérez</text:p>
              </text:list-item>
            </text:list>
          </table:table-cell>
        </table:table-row>
        <table:table-row table:style-name="TableRow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">
            <text:p text:style-name="Normal"><text:span text:style-name="T28">Concejales Delegados</text:span></text:p>
          </table:table-cell>
          <table:table-cell table:style-name="TableCell29">
            <text:list text:style-name="LFO3" text:continue-numbering="true">
              <text:list-item>
                <text:p text:style-name="P30"><text:span text:style-name="T31">D. Borja Barroso Jiménez :</text:span><text:line-break/>Alcalde-Presidente. Responsable de las áreas de: Gobernanza, Régimen Interno y Protección Civil, Urbanismo, Obras Públicas y Movilidad Urbana, Políticas Sociales, y todas aquellas previstas en las normas de aplicación.</text:p>
              </text:list-item>
              <text:list-item>
                <text:p text:style-name="P32"><text:span text:style-name="T33">Dª. Ariana Mesa Chinea :</text:span><text:line-break/>Concejal responsable de las áreas de Hacienda y Empleo, Telecomunicaciones y Administración Electrónica</text:p>
              </text:list-item>
              <text:list-item>
                <text:p text:style-name="P34"><text:span text:style-name="T35">D. Carlos Gregorio González Pérez :</text:span><text:line-break/>Concejal responsable de las áreas Comercio, Cultura y Fiestas</text:p>
              </text:list-item>
              <text:list-item>
                <text:p text:style-name="P36"><text:span text:style-name="T37">Dª. Lorena Damas Barroso :</text:span><text:line-break/>Concejala responsable de las áreas de Educación e Igualdad, Juventud, Mayores y Participación Ciudadana</text:p>
              </text:list-item>
              <text:list-item>
                <text:p text:style-name="P38"><text:span text:style-name="T39">D. Teresa de Jesús Ortíz Ramos :</text:span><text:line-break/>Concejal responsable de las áreas de Turismo, Medio Ambiente Urbano y Sector Primario</text:p>
              </text:list-item>
              <text:list-item>
                <text:p text:style-name="P40"><text:span text:style-name="T41">D. Walter Martín Cruz :</text:span><text:line-break/>Concejal responsable de las áreas de Deportes, Servicios Municipales, Aguas y Salubridad Pública</text:p>
              </text:list-item>
            </text:list>
          </table:table-cell>
        </table:table-row>
        <table:table-row table:style-name="TableRow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">
            <text:p text:style-name="Normal"><text:span text:style-name="T44">Pleno Municipal</text:span></text:p>
          </table:table-cell>
          <table:table-cell table:style-name="TableCell45">
            <text:list text:style-name="LFO4" text:continue-numbering="true">
              <text:list-item>
                <text:p text:style-name="P46">Borja Barroso Jiménez (ASG)</text:p>
              </text:list-item>
              <text:list-item>
                <text:p text:style-name="P47">Walter Martín Cruz (ASG)</text:p>
              </text:list-item>
              <text:list-item>
                <text:p text:style-name="P48">Teresa de Jesús Ramos (ASG)</text:p>
              </text:list-item>
              <text:list-item>
                <text:p text:style-name="P49">Carlos Gregorio González Pérez (ASG)</text:p>
              </text:list-item>
              <text:list-item>
                <text:p text:style-name="P50">Lorena Damas Barroso (ASG)</text:p>
              </text:list-item>
              <text:list-item>
                <text:p text:style-name="P51">Ariana Mesa Chinea (ASG)</text:p>
              </text:list-item>
              <text:list-item>
                <text:p text:style-name="P52">Cristian Pomares Sánchez (Iniciativa por La Gomera)</text:p>
              </text:list-item>
              <text:list-item>
                <text:p text:style-name="P53">Ángel M. Piñero Cruz (Coalición Canaria)</text:p>
              </text:list-item>
              <text:list-item>
                <text:p text:style-name="P54">Carlos Alberto Hernández Chinea (Iniciativa por La Gomera)</text:p>
              </text:list-item>
            </text:list>
          </table: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">
            <text:p text:style-name="Normal"><text:span text:style-name="T57">Junta de Gobierno Local</text:span></text:p>
          </table:table-cell>
          <table:table-cell table:style-name="TableCell58">
            <text:list text:style-name="LFO5" text:continue-numbering="true">
              <text:list-item>
                <text:p text:style-name="P59">Borja Barroso Jiménez - <text:span text:style-name="T60">Alcalde-Presidente</text:span></text:p>
              </text:list-item>
              <text:list-item>
                <text:p text:style-name="P61">Walter Martín Cruz - Primer Teniente de Alcalde</text:p>
              </text:list-item>
              <text:list-item>
                <text:p text:style-name="P62">Teresa de Jesús Ramos - Segundo Teniente de Alcade</text:p>
              </text:list-item>
              <text:list-item>
                <text:p text:style-name="P63">Carlos Gregorio González Pérez - Tercera Teniente de Alcalde</text:p>
              </text:list-item>
            </text:list>
          </table:table-cell>
        </table:table-row>
        <table:table-row table:style-name="TableRow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">
            <text:p text:style-name="Normal"><text:span text:style-name="T66">Representantes en Órganos Colegiados</text:span></text:p>
          </table:table-cell>
          <table:table-cell table:style-name="TableCell67">
            <text:p text:style-name="Normal"> </text:p>
          </table:table-cell>
        </table:table-row>
        <table:table-row table:style-name="TableRow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">
            <text:p text:style-name="Normal"><text:span text:style-name="T70">Comisiones Informativas</text:span></text:p>
          </table:table-cell>
          <table:table-cell table:style-name="TableCell71">
            <text:list text:style-name="LFO6" text:continue-numbering="true">
              <text:list-item>
                <text:p text:style-name="P72">Comision Especial de Cuentas</text:p>
              </text:list-item>
              <text:list-item>
                <text:p text:style-name="P73">Comision de Competencias Municipales 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Almeida</meta:initial-creator>
    <dc:creator>Roberto Luis Riera Briceño</dc:creator>
    <meta:creation-date>2024-07-07T20:16:00Z</meta:creation-date>
    <dc:date>2024-09-13T13:15:00Z</dc:date>
    <meta:template xlink:href="Normal" xlink:type="simple"/>
    <meta:editing-cycles>3</meta:editing-cycles>
    <meta:editing-duration>PT360S</meta:editing-duration>
    <meta:document-statistic meta:page-count="2" meta:paragraph-count="3" meta:word-count="274" meta:character-count="1779" meta:row-count="12" meta:non-whitespace-character-count="1508"/>
  </office:meta>
</office:document-meta>
</file>