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ableColumn5" style:family="table-column">
      <style:table-column-properties style:column-width="1.8013in"/>
    </style:style>
    <style:style style:name="TableColumn6" style:family="table-column">
      <style:table-column-properties style:column-width="5.5159in"/>
    </style:style>
    <style:style style:name="TableColumn7" style:family="table-column">
      <style:table-column-properties style:column-width="1.2034in"/>
    </style:style>
    <style:style style:name="TableColumn8" style:family="table-column">
      <style:table-column-properties style:column-width="2.1041in"/>
    </style:style>
    <style:style style:name="Table4" style:family="table">
      <style:table-properties style:width="10.625in" fo:margin-left="0in" table:align="left"/>
    </style:style>
    <style:style style:name="TableRow9" style:family="table-row">
      <style:table-row-properties/>
    </style:style>
    <style:style style:name="TableCell1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1" style:parent-style-name="Normal" style:family="paragraph">
      <style:text-properties fo:font-weight="bold" style:font-weight-asian="bold" style:font-weight-complex="bold"/>
    </style:style>
    <style:style style:name="TableCell1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3" style:parent-style-name="Normal" style:family="paragraph">
      <style:text-properties fo:font-weight="bold" style:font-weight-asian="bold" style:font-weight-complex="bold"/>
    </style:style>
    <style:style style:name="TableCell1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5" style:parent-style-name="Normal" style:family="paragraph">
      <style:text-properties fo:font-weight="bold" style:font-weight-asian="bold" style:font-weight-complex="bold"/>
    </style:style>
    <style:style style:name="TableCell1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Row23" style:family="table-row">
      <style:table-row-properties/>
    </style:style>
    <style:style style:name="TableCell24"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5"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6"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27"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Row28" style:family="table-row">
      <style:table-row-properties/>
    </style:style>
    <style:style style:name="TableCell29"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30"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31"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ableCell32" style:family="table-cell">
      <style:table-cell-properties fo:border="0.0104in outset #000000" fo:background-color="#FFFFFF" style:writing-mode="lr-tb" style:vertical-align="middle" fo:padding-top="0in" fo:padding-left="0in" fo:padding-bottom="0in" fo:padding-right="0in">
        <style:background-fill draw:fill="solid" draw:fill-color="#FFFFFF"/>
      </style:table-cell-properties>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777777"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Ley 7/1985, de 2 de abril, reguladora de las Bases del Régimen Local Artículo 21.</text:span></text:p>
      <text:p text:style-name="Normal">1. El Alcalde es el Presidente de la Corporación y ostenta las siguientes atribuciones:<text:line-break/>a) Dirigir el gobierno y la administración municipal.<text:line-break/>b) Representar al ayuntamiento.<text:line-break/>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line-break/>d) Dirigir, inspeccionar e impulsar los servicios y obras municipales.<text:line-break/>e) Dictar bandos.<text:line-break/>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 todo ello de conformidad con lo dispuesto en la Ley Reguladora de las Haciendas Locales.<text:line-break/>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line-break/>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line-break/>i) Ejercer la jefatura de la Policía Municipal.<text:line-break/>j) Las aprobaciones de los instrumentos de planeamiento de desarrollo del planeamiento general no expresamente atribuidas al Pleno, así como la de los instrumentos de gestión urbanística y de los proyectos de urbanización.<text:line-break/>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line-break/>l) La iniciativa para proponer al Pleno la declaración de lesividad en materias de la competencia de la Alcaldía.<text:line-break/>m) Adoptar personalmente, y bajo su responsabilidad, en caso de catástrofe o de infortunios públicos o grave riesgo de los mismos, las medidas necesarias y adecuadas dando cuenta inmediata al Pleno.<text:line-break/>n) Sancionar las faltas de desobediencia a su autoridad o por infracción de las ordenanzas municipales, salvo en los casos en que tal facultad esté atribuida a otros órganos.<text:line-break/>ñ) (Derogada)<text:line-break/>o) La aprobación de los proyectos de obras y de servicios cuando sea competente para su<text:s/><text:soft-page-break/>contratación o concesión y estén previstos en el presupuesto.<text:line-break/>p) (Derogada)<text:line-break/>q) El otorgamiento de las licencias, salvo que las leyes sectoriales lo atribuyan expresamente al Pleno o a la Junta de Gobierno Local.<text:line-break/>r) Ordenar la publicación, ejecución y hacer cumplir los acuerdos del Ayuntamiento.<text:line-break/>s) Las demás que expresamente le atribuyan las leyes y aquellas que la legislación del Estado o de las comunidades autónomas asignen al municipio y no atribuyan a otros órganos municipales.<text:line-break/>2. Corresponde asimismo al Alcalde el nombramiento de los Tenientes de Alcalde.<text:line-break/>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ext:p text:style-name="Normal"><text:span text:style-name="T3">Ley 7/2015, 1 de abril, de los municipios de Canarias Artículo 31. Competencias del Alcalde.</text:span></text:p>
      <text:p text:style-name="Normal">1. Además de las atribuidas por la legislación general de régimen local, corresponden al Alcalde las siguientes competencias:</text:p>
      <text:p text:style-name="Normal">a) Establecer las directrices generales de la acción del gobierno municipal y asegurar su ejecución y continuidad.</text:p>
      <text:p text:style-name="Normal">b) Proponer al Pleno la estructuración de la corporación en Áreas de Gobierno.</text:p>
      <text:p text:style-name="Normal">c) Proponer al Pleno la determinación y denominación de las Comisiones informativas.</text:p>
      <text:p text:style-name="Normal">d) Dar el visto bueno a las actas de las sesiones del Pleno, de la Junta de Gobierno local y de las Comisiones a las que asista.</text:p>
      <text:p text:style-name="Normal">e) Firmar los Convenios acordados por el Pleno.</text:p>
      <text:p text:style-name="Normal">f) Firmar los anuncios de su competencia que deban publicarse en los boletines oficiales o en prensa.</text:p>
      <text:p text:style-name="Normal">g) Presidir las sesiones de los Consejos rectores de los organismos autónomos y de los Consejos de Administración de las entidades públicas empresariales.</text:p>
      <text:p text:style-name="Normal">h) Presidir las sesiones de las Juntas de Distritos, Consejos de barrio y de sector, cuando asista.</text:p>
      <text:p text:style-name="Normal">i) La formalización del nombramiento de portavoz del grupo mixto, cuando exista discrepancia entre sus componentes.</text:p>
      <text:p text:style-name="Normal">j) Establecer el orden de precedencia entre los Concejales del grupo de gobierno.</text:p>
      <text:p text:style-name="Normal">k) Disponer la sustitución de los titulares de Áreas de Gobierno y Concejales Delegados en los casos de vacante, ausencia, enfermedad o impedimento legal.</text:p>
      <text:p text:style-name="Normal">l) El nombramiento y cese del personal eventual.</text:p>
      <text:p text:style-name="Normal">m) La resolución de los recursos de reposición.</text:p>
      <text:soft-page-break/>
      <text:p text:style-name="Normal">n) La resolución de los restantes recursos que le corresponda conforme a esta ley.</text:p>
      <text:p text:style-name="Normal">ñ) Resolver las reclamaciones previas a la vía civil y laboral.<text:line-break/>o) La revisión de oficio de sus propios actos nulos.<text:line-break/>p) Resolver los conflictos de atribuciones entre órganos unipersonales desconcentrados.<text:line-break/>q) Imponer sanciones dentro de los límites legales cuando esa potestad no esté atribuida a otro órgano por la legislación sectorial.<text:line-break/>r) Adoptar los acuerdos no recurribles en materia de expropiación forzosa.<text:line-break/>s) El ejercicio y retirada de acciones y el allanamiento, desistimiento procesal, cuando no le corresponda al Pleno, así como el nombramiento de la defensa y procura dentro de los límites de la contratación.<text:line-break/>t) La suspensión por razones de urgencia de la ejecutividad de los actos de los órganos colegiados cuando se solicite la misma al presentar los recursos o en los casos de revisión de oficio; dando cuenta al correspondiente órgano colegiado en la primera sesión que celebre.<text:line-break/>u) La adopción de los actos de ejecución de los acuerdos plenarios en materia de investigación, deslinde, recuperación de oficio y desahucio administrativo.<text:line-break/>v) La decisión sobre el uso o destino de los bienes inmuebles municipales, a excepción de los integrantes del patrimonio municipal del suelo.<text:line-break/>w) Otorgamiento de las ayudas sociales de emergencia.<text:line-break/>x) Otorgamiento de las subvenciones concertadas o nominadas en el presupuesto.<text:line-break/>y) La expedición de liquidaciones tributarias.<text:line-break/>z) Modificación del saldo inicial de derechos reconocidos y anulación de derechos reconocidos de ejercicios cerrados.<text:line-break/>α) La declaración de prescripción de derechos y obligaciones, dando cuenta al Pleno.<text:line-break/>β) Apertura de las cuentas de la corporación, a propuesta de la persona titular de la Tesorería.<text:line-break/>2. Las competencias previstas en el número anterior son indelegables salvo las contenidas en las letras e), f), g), m), ñ), q), r), s), u), v), w), x), y) y β) del número anterior.</text:p>
      <text:p text:style-name="Normal"><draw:custom-shape svg:x="0in" svg:y="0in" svg:width="0in" svg:height="0in" draw:z-index="0" draw:id="id0" draw:style-name="a0" draw:name="Horizontal Line 25" text:anchor-type="as-char"><svg:title/><svg:desc/><draw:enhanced-geometry draw:type="non-primitive" svg:viewBox="0 0 21600 21600" draw:enhanced-path="M 0 0 L 21600 0 21600 21600 0 21600 Z N"/></draw:custom-shape></text:p>
      <text:p text:style-name="Normal"><text:a xlink:href="http://vallegranrey.es/ayuntamiento/grupo-de-gobierno/" office:target-frame-name="_top" xlink:show="replace"><text:span text:style-name="Hipervínculo">Tenientes de Alcalde</text:span></text:a></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Nombre</text:p>
            </table:table-cell>
            <table:table-cell table:style-name="TableCell12">
              <text:p text:style-name="P13">Responsable de las áreas de:</text:p>
            </table:table-cell>
            <table:table-cell table:style-name="TableCell14">
              <text:p text:style-name="P15">Teléfono</text:p>
            </table:table-cell>
            <table:table-cell table:style-name="TableCell16">
              <text:p text:style-name="P17">E-Mail</text:p>
            </table:table-cell>
          </table:table-row>
        </table:table-header-rows>
        <table:table-row table:style-name="TableRow18">
          <table:table-cell table:style-name="TableCell19">
            <text:p text:style-name="Normal">D. Walter Martin Cruz</text:p>
            <text:p text:style-name="Normal">1ª Teniente de Alcalde.</text:p>
          </table:table-cell>
          <table:table-cell table:style-name="TableCell20">
            <text:p text:style-name="Normal">Concejal responsable en areas de delegación de Deportes, Servicios Municipales, Aguas y Salubridad Pública.</text:p>
          </table:table-cell>
          <table:table-cell table:style-name="TableCell21">
            <text:p text:style-name="Normal">922 47 67 52 Ext 1551</text:p>
          </table:table-cell>
          <table:table-cell table:style-name="TableCell22">
            <text:p text:style-name="Normal"><text:a xlink:href="mailto:borjabarroso@vallegranrey.es" office:target-frame-name="_top" xlink:show="replace"><text:span text:style-name="Hipervínculo">borjabarroso@vallegranrey.es</text:span></text:a></text:p>
          </table:table-cell>
        </table:table-row>
        <table:table-row table:style-name="TableRow23">
          <table:table-cell table:style-name="TableCell24">
            <text:p text:style-name="Normal">Dª. Teresa de Jesús Ortíz Ramos</text:p>
            <text:p text:style-name="Normal">2º Teniente de Alcalde.</text:p>
          </table:table-cell>
          <table:table-cell table:style-name="TableCell25">
            <text:p text:style-name="Normal">Concejala responsable de las áreas Turismo,<text:line-break/>Comercio y Desarrollo Local.</text:p>
          </table:table-cell>
          <table:table-cell table:style-name="TableCell26">
            <text:p text:style-name="Normal">922 47 67 59 Ext 1553</text:p>
          </table:table-cell>
          <table:table-cell table:style-name="TableCell27">
            <text:p text:style-name="Normal"><text:a xlink:href="mailto:anibalgonzalez@vallegranrey.es" office:target-frame-name="_top" xlink:show="replace"><text:span text:style-name="Hipervínculo">anibalgonzalez@vallegranrey.es</text:span></text:a></text:p>
          </table:table-cell>
        </table:table-row>
        <table:table-row table:style-name="TableRow28">
          <table:table-cell table:style-name="TableCell29">
            <text:p text:style-name="Normal">D. Carlos Gregorio González Pérez</text:p>
            <text:p text:style-name="Normal">3ª Teniente de Alcalde,</text:p>
          </table:table-cell>
          <table:table-cell table:style-name="TableCell30">
            <text:p text:style-name="Normal">Concejal responsable de las áreas Comercio, Cultura y Fiestas.</text:p>
          </table:table-cell>
          <table:table-cell table:style-name="TableCell31">
            <text:p text:style-name="Normal">922 47 67 58 Ext 1552</text:p>
          </table:table-cell>
          <table:table-cell table:style-name="TableCell32">
            <text:p text:style-name="Normal"><text:a xlink:href="mailto:teresaortiz@vallegranrey.es" office:target-frame-name="_top" xlink:show="replace"><text:span text:style-name="Hipervínculo">teresaortiz@vallegranrey.es</text:span></text:a></text:p>
          </table:table-cell>
        </table:table-row>
      </table:table>
      <text:p text:style-name="Normal"><text:span text:style-name="T33">Funciones:</text:span></text:p>
      <text:soft-page-break/>
      <text:p text:style-name="Normal">Sustituir al Alcalde en los casos de vacante, ausencia o enfermedad conforme a la prelación numérica derivada del orden de su nombramiento. </text:p>
      <text:p text:style-name="Normal">El orden fijado también lo será de precedencias, teniendo efectos protocolarios y de sustitución en casos de vacante, ausencia, enfermedad o imperativo legal.</text:p>
      <text:p text:style-name="Normal">Limitarán sus funciones, fuera de los supuestos de urgencia o emergencia, a la gestión ordinaria de los asuntos de competencia del Alcalde, no pudiendo comprometer las decisiones que haya adoptado el titular de la Alcaldía, sin perjuicio de las delegaciones que ostenten y de las funciones que a los concejales de Área atribuye la Ley de los Municipios de Canarias.</text:p>
      <text:p text:style-name="Normal"><draw:custom-shape svg:x="0in" svg:y="0in" svg:width="0in" svg:height="0in" draw:z-index="0" draw:id="id1" draw:style-name="a1" draw:name="Horizontal Line 26" text:anchor-type="as-char"><svg:title/><svg:desc/><draw:enhanced-geometry draw:type="non-primitive" svg:viewBox="0 0 21600 21600" draw:enhanced-path="M 0 0 L 21600 0 21600 21600 0 21600 Z N"/></draw:custom-shape></text:p>
      <text:p text:style-name="Normal"><text:span text:style-name="T34">Junta de Gobierno Local</text:span></text:p>
      <text:p text:style-name="Normal">a) El desarrollo de la gestión económica de acuerdo con el Presupuesto aprobado, incluyendo la autorización del gasto -fase A- y la disposición o compromiso del gasto -fase D-, en las materias competencia de la Junta. Sin perjuicio de lo anterior, la Junta de Gobierno realizará también el reconocimiento de la obligación –fase O- solamente en aquellos casos en los que proceda acumular en un solo acuerdo las tres fases.</text:p>
      <text:p text:style-name="Normal">b) Aprobar la oferta de empleo público de acuerdo con el Presupuesto y la Plantilla aprobados por el Pleno. </text:p>
      <text:p text:style-name="Normal">c) Las aprobaciones de los instrumentos de planeamiento de desarrollo del planeamiento general y de los instrumentos de gestión urbanística cuya aprobación no esté reservada al Pleno.</text:p>
      <text:p text:style-name="Normal">d) Las concesiones sobre bienes del Ayuntamiento.</text:p>
      <text:p text:style-name="Normal">e) Las autorizaciones de uso sobre bienes del Ayuntamiento, cuando su duración, incluidas las eventuales prórrogas, sea superior a un año.</text:p>
      <text:p text:style-name="Normal">f) Las compraventas, donaciones, permutas, arrendamientos y demás negocios jurídicos, análogos sobre bienes inmuebles, valores negociables y propiedades incorporales cuando su valor supere la cuantía límite fijada por la legislación de contratos para acudir al contrato menor de suministro. </text:p>
      <text:p text:style-name="Normal">g) Conferir encargos a medios propios personificados del Ayuntamiento, cuando no esté reservado al Pleno.</text:p>
      <text:p text:style-name="Normal">h) Los acuerdos que pongan fin al procedimiento para la instalación y apertura de establecimientos físicos que sirven de soporte a la realización de actividades clasificadas, y las licencias urbanísticas municipales previstas en el artículo 330 de la Ley 4/2017, de 13 de julio, del Suelo y de los Espacios Naturales Protegidos de Canarias, así como conocer de sus transmisiones.</text:p>
      <text:p text:style-name="Normal">i) La concesión de subvenciones y la aprobación de sus correspondientes bases y convocatorias, cuando el importe que se deba aprobar (fase A de gasto), supere la cuantía límite fijada por la legislación de contratos para acudir al contrato menor de servicios.</text:p>
      <text:soft-page-break/>
      <text:p text:style-name="Normal">j) Recibir información detallada de la gestión por los Concejales de Área de las competencias delegadas por la Alcaldía y de los actos o disposiciones emanados en virtud de la delegación. </text:p>
      <text:p text:style-name="Normal">En particular, la Junta de Gobierno será informada de todos los contratos adjudicados por la Alcaldía o por las Concejalías de Área que no se hayan tramitado como contratos menores.</text:p>
      <text:p text:style-name="Normal">k) La resolución de los recursos de reposición contra los actos dictados por la Junta de Gobierno Local.</text:p>
      <text:p text:style-name="Normal"> </text:p>
      <text:p text:style-name="Normal"><draw:custom-shape svg:x="0in" svg:y="0in" svg:width="0in" svg:height="0in" draw:z-index="0" draw:id="id2" draw:style-name="a2" draw:name="Horizontal Line 27" text:anchor-type="as-char"><svg:title/><svg:desc/><draw:enhanced-geometry draw:type="non-primitive" svg:viewBox="0 0 21600 21600" draw:enhanced-path="M 0 0 L 21600 0 21600 21600 0 21600 Z N"/></draw:custom-shape></text:p>
      <text:p text:style-name="Normal"><text:span text:style-name="T35">Comisiones Informativas</text:span></text:p>
      <text:p text:style-name="Normal"><text:span text:style-name="T36">Funciones</text:span></text:p>
      <text:p text:style-name="Normal">Las Comisiones Informativas, integradas exclusivamente por miembros de la Corporación, son órganos sin atribuciones resolutorias que tienen por función el estudio, informe o consulta de los asuntos que hayan de ser sometidos a la decisión del Pleno.</text:p>
      <text:p text:style-name="Normal"> </text:p>
      <text:p text:style-name="Normal">Igualmente informarán aquellos asuntos de la competencia propia de la Junta de Gobierno Local y del Alcalde que les sean sometidos a su conocimiento por expresa decisión de aquéllos.</text:p>
      <text:p text:style-name="Normal"><draw:custom-shape svg:x="0in" svg:y="0in" svg:width="0in" svg:height="0in" draw:z-index="0" draw:id="id3" draw:style-name="a3" draw:name="Horizontal Line 28" text:anchor-type="as-char"><svg:title/><svg:desc/><draw:enhanced-geometry draw:type="non-primitive" svg:viewBox="0 0 21600 21600" draw:enhanced-path="M 0 0 L 21600 0 21600 21600 0 21600 Z N"/></draw:custom-shape></text:p>
      <text:p text:style-name="Normal"><text:span text:style-name="T37">Concejales de Área</text:span></text:p>
      <text:p text:style-name="Normal">La delegación general de atribuciones a favor de los citados Concejales comprende tanto la dirección del Área correspondiente como su gestión y abarca todas las facultades delegables de la Alcaldía, incluyendo la potestad de resolver mediante actos administrativos que afecten a terceros, así como la firma de cuantos documentos, actos de trámite, resoluciones y propuestas de resolución o acuerdo sean necesarios para la ejecución de la citada delegación, sin perjuicio de las facultades que se reserva la Alcaldía y las que han sido delegadas a otros órganos.<text:line-break/>a) En el ámbito competencial de su Área de Gobierno y hasta el límite de sus competencias delegadas, el desarrollo de la gestión económica de acuerdo con el Presupuesto aprobado, incluyendo la autorización del gasto (fase A), la disposición o compromiso del gasto (fase D), así como el reconocimiento y liquidación de la obligación (fase O) y la aprobación, en su caso, de aquellos actos que impliquen acumulación de fases en el proceso de gestión del gasto (AD y ADO).<text:line-break/>b) Dentro del ámbito competencial de su Área de Gobierno, la expedición de órdenes de pago con el carácter de “a justificar” y la aprobación de sus cuentas justificativas.<text:line-break/>c) Las contrataciones de toda clase, en el ámbito competencial de su Área de Gobierno, que puedan adjudicarse como contrato menor, excluidos los contratos de obras.<text:line-break/>d) El seguimiento y control de la ejecución de los contratos directamente relacionados con el ámbito competencial de su Área de Gobierno, sin perjuicio de la competencia de la Concejalía del Área de Buen Gobierno para tramitar y aprobar los expedientes relativos a<text:s/><text:soft-page-break/>los efectos y extinción de los contratos que no puedan adjudicarse como contrato menor.<text:line-break/>e) La aprobación de los proyectos de servicios, cuando tenga las competencias delegadas para su contratación o concesión y estén previstos en el Presupuesto.<text:line-break/>f) La aprobación y suscripción de los convenios administrativos que celebre la Corporación en materias del ámbito competencial de su Área de Gobierno, con excepción de aquellos que deban ser aprobados por el Pleno.<text:line-break/>g) La solicitud de subvenciones directamente relacionadas con el ámbito competencial de su Área de Gobierno y la aprobación de sus proyectos y, en su caso, de la correspondiente aportación municipal.<text:line-break/>h) La concesión de subvenciones directamente relacionadas con el ámbito competencial de su Área de Gobierno y la aprobación de sus correspondientes bases y convocatorias, cuando el importe total que se deba autorizar (fase A de gasto) no supere la cuantía límite fijada por la legislación de contratos para acudir al contrato menor de servicios.<text:line-break/>i) La potestad inspectora en el ámbito competencial de su Área de Gobierno, sin perjuicio de las atribuciones de la Concejalía de Movilidad, Obras y Servicios y del Negociado de Sanciones de ella dependiente para la instrucción de actuaciones previas con objeto de determinar con carácter preliminar si concurren circunstancias que justifiquen la iniciación de un expediente sancionador de los reservados a dicha Concejalía.<text:line-break/>j) La habilitación para el uso temporal de bienes públicos con ocasión de la realización de actividades directamente relacionadas con el ámbito competencial de su Área de Gobierno. Esta competencia comporta la facultad de conceder autorizaciones para la ocupación de bienes públicos, vinculadas a la realización de esas actividades, que en ningún caso podrán superar la duración de un año.<text:line-break/>k) La resolución de las solicitudes de información correspondientes a las materias del ámbito competencial de su Área de Gobierno, formuladas por los ciudadanos.<text:line-break/>l) La responsabilidad de los ficheros que contengan datos de carácter personal en el ámbito competencial de su Área de Gobierno.<text:line-break/>m) La aprobación de los espectáculos públicos que organice o promueva la Concejalía de Área.<text:line-break/>Cuando dos o más Concejalías de Área concurran en la organización o promoción corresponderá la aprobación a la Concejalía de la que haya partido la iniciativa para la celebración del espectáculo.<text:line-break/>La competencia para aprobar la celebración del espectáculo comporta la facultad de habilitar el uso temporal de los bienes públicos necesarios para esa celebración y de adoptar las medidas necesarias que dejen en suspenso temporalmente el cumplimiento de los objetivos de calidad acústica en los términos y con los requisitos establecidos en la normativa sobre ruido y sobre espectáculos públicos.<text:line-break/>n) La autorización de los espectáculos públicos que, sin ser organizados o promovidos por el Ayuntamiento, cuenten con la participación municipal a través de la colaboración de la Concejalía de Área.<text:line-break/>Se considerará que el Ayuntamiento colabora con la organización o promoción del evento cuando lo subvencione o patrocine o facilite la utilización de medios de titularidad municipal para su organización o para su celebración.<text:line-break/>Cuando dos o más Concejalías de Área colaboren en la organización o celebración del espectáculo corresponderá la autorización a la Concejalía de la que haya partido la iniciativa para esa colaboración.<text:line-break/>La competencia para autorizar la celebración del espectáculo comporta la facultad de habilitar el uso temporal de los bienes públicos necesarios para esa celebración y de<text:s/><text:soft-page-break/>acordar la suspensión provisional de los objetivos de calidad acústica en los términos y con los requisitos establecidos en la normativa sobre ruido y sobre espectáculos públicos.<text:line-break/>ñ) La resolución de los recursos de reposición que se interpongan contra los actos dictados por la Concejalía del Áre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blo Almeida</meta:initial-creator>
    <dc:creator>Pablo Almeida</dc:creator>
    <meta:creation-date>2024-07-07T20:09:00Z</meta:creation-date>
    <dc:date>2024-07-07T20:10:00Z</dc:date>
    <meta:template xlink:href="Normal" xlink:type="simple"/>
    <meta:editing-cycles>1</meta:editing-cycles>
    <meta:editing-duration>PT60S</meta:editing-duration>
    <meta:document-statistic meta:page-count="7" meta:paragraph-count="35" meta:word-count="2755" meta:character-count="17878" meta:row-count="126" meta:non-whitespace-character-count="15158"/>
  </office:meta>
</office:document-meta>
</file>