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mbria" svg:font-family="Cambri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mpleo_20_públic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mpleo público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BOLETÍN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ANUNCIO</text:p>
          </table:table-cell>
          <table:table-cell table:number-columns-repeated="6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28-08-2024</text:p>
          </table:table-cell>
          <table:table-cell office:value-type="string" calcext:value-type="string">
            <text:p>Anuncio relativo a Decreto de Alcaldía nº 2024-1119, de 13/08/2024, referente a “Aprobar las bases reguladoras de la oposición para la selección de personal, con carácter temporal, con la finalidad de configurar una lista de reserva de Auxiliar Administrativo; y convocar las pruebas”</text:p>
          </table:table-cell>
          <table:table-cell table:number-columns-repeated="6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19-08-2024</text:p>
          </table:table-cell>
          <table:table-cell office:value-type="string" calcext:value-type="string">
            <text:p>Anuncio relativo al Decreto de Alcaldía nº 2024-1115, de 12/08/2024, referente a aprobar las Bases reguladoras del concurso-oposición para la selección de personal, con carácter temporal, con la finalidad de configurar una lista de reserva de Operario Sepulturero; y convocar las pruebas</text:p>
          </table:table-cell>
          <table:table-cell table:number-columns-repeated="6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31-07-2024</text:p>
          </table:table-cell>
          <table:table-cell office:value-type="string" calcext:value-type="string">
            <text:p>Anuncio relativo a los nombramientos como Funcionarios/as de Carrera por procedimiento selectivo de la Oferta de Empleo Público correspondiente a cuatro (4) plazas de Auxiliar Administrativo por oposición libre, como Funcionarios de Carrera de Grupo C, Subgrupo C2</text:p>
          </table:table-cell>
          <table:table-cell table:number-columns-repeated="6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31-05-2024</text:p>
          </table:table-cell>
          <table:table-cell office:value-type="string" calcext:value-type="string">
            <text:p>Anuncio relativo al Decreto de Alcaldía nº 2024-0706, de 27/05/2024, referente a “Relación de personas aprobadas, proponiéndose su nombramiento; y que son, por orden de puntuación”</text:p>
          </table:table-cell>
          <table:table-cell table:number-columns-repeated="6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31-05-2024</text:p>
          </table:table-cell>
          <table:table-cell office:value-type="string" calcext:value-type="string">
            <text:p>Anuncio relativo al Decreto de Alcaldía nº 2024-0701, de 26/05/2024, referente a “Aprobar las bases reguladoras del concurso-oposición para la selección de personal, con carácter temporal, con la finalidad de configurar una lista de reserva de Auxiliar de Ayuda a Domicilio; y convocar las pruebas”</text:p>
          </table:table-cell>
          <table:table-cell table:number-columns-repeated="6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26-04-2024</text:p>
          </table:table-cell>
          <table:table-cell office:value-type="string" calcext:value-type="string">
            <text:p>Anuncio relativo a procedimiento selectivo (sistema de concurso oposición restringido, en turno de promoción interna para la funcionarización de una (1) plaza de Trabajador/a Social de este Ayuntamiento, Grupo A, Subgrupo A2), se ha efectuado el nombramiento como Funcionaria de Carrera, Trabajadora Social, Grupo/Subgrupo A2</text:p>
          </table:table-cell>
          <table:table-cell table:number-columns-repeated="6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8-02-2024</text:p>
          </table:table-cell>
          <table:table-cell office:value-type="string" calcext:value-type="string">
            <text:p>Anuncio relativo al Decreto de Alcaldía nº 2024-0205, de 19/02/2024, referente a aprobar las Bases reguladoras del concurso-oposición para la selección de personal, con carácter temporal, con la finalidad de configurar una lista de reserva de Educador/a Infantil; y convocar las pruebas</text:p>
          </table:table-cell>
          <table:table-cell table:number-columns-repeated="6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8-02-2024</text:p>
          </table:table-cell>
          <table:table-cell office:value-type="string" calcext:value-type="string">
            <text:p>Anuncio relativo al Decreto de Alcaldía nº 2024-0214, de 20/02/2024, referente a aprobar las Bases reguladoras del concurso-oposición para la selección de personal, con carácter temporal, con la finalidad de configurar una lista de reserva de Conductor/a; y convocar las pruebas</text:p>
          </table:table-cell>
          <table:table-cell table:number-columns-repeated="6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14-02-2024</text:p>
          </table:table-cell>
          <table:table-cell office:value-type="string" calcext:value-type="string">
            <text:p>Anuncio relativo a acuerdo de “Bases que Regirán El Proceso para la Selección de Personal, con carácter temporal, con la finalidad de configurar una lista de reserva de Cuidador/a Infantil”</text:p>
          </table:table-cell>
          <table:table-cell table:number-columns-repeated="6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1-01-2024</text:p>
          </table:table-cell>
          <table:table-cell office:value-type="string" calcext:value-type="string">
            <text:p>Anuncio relativo al acuerdo de nombramiento de los miembros de la Junta de Gobierno Local del Ayuntamiento de Valle Gran Rey durante la Legislatura 2023-2027, de conformidad con lo dispuesto en el Decreto nº 2023-0978, de 10/10/2023 de la Alcaldía-Presidencia del Ayuntamiento</text:p>
          </table:table-cell>
          <table:table-cell table:number-columns-repeated="61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mbria" svg:font-family="Cambri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mpleo_20_público" style:display-name="PageStyle_Empleo públ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penpyxl</meta:initial-creator>
    <meta:creation-date>2024-08-28T08:35:29</meta:creation-date>
    <dc:date>2024-08-28T08:35:29</dc:date>
    <meta:generator>LibreOffice/7.0.4.2$Linux_X86_64 LibreOffice_project/00$Build-2</meta:generator>
    <meta:document-statistic meta:table-count="1" meta:cell-count="33" meta:object-count="0"/>
    <meta:user-defined meta:name="AppVersion">3.1</meta:user-defined>
  </office:meta>
</office:document-meta>
</file>