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mpleo_20_públic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pleo público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BOLETÍ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ANUNCIO</text:p>
          </table:table-cell>
          <table:table-cell table:number-columns-repeated="6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29-12-2023</text:p>
          </table:table-cell>
          <table:table-cell office:value-type="string" calcext:value-type="string">
            <text:p>Anuncio relativo a Decreto de la Alcaldía por la que se aprueba el listado definitivo de admitidos y excluidos para la Oferta de Empleo Público correspondiente a 4 plazas de Auxiliar Administrativo por oposición libre, se designa el Tribunal Calificador y se fija lugar, día y hora para la realización del primer ejercicio</text:p>
          </table:table-cell>
          <table:table-cell table:number-columns-repeated="6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25-12-2023</text:p>
          </table:table-cell>
          <table:table-cell office:value-type="string" calcext:value-type="string">
            <text:p>Anuncio relativo a las “Bases que regirán el proceso para la selección de personal, con carácter temporal, con la finalidad de configurar una lista de reserva de Operario de Obras y Servicios”</text:p>
          </table:table-cell>
          <table:table-cell table:number-columns-repeated="6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Anuncio relativo a las “Bases que regirán el proceso para la selección de personal, con carácter temporal, con la finalidad de configurar una lista de reserva de Operario de Limpieza”</text:p>
          </table:table-cell>
          <table:table-cell table:number-columns-repeated="6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08-11-2023</text:p>
          </table:table-cell>
          <table:table-cell office:value-type="string" calcext:value-type="string">
            <text:p>Anuncio relativo a aprobación de la Oferta de Empleo Pública Ordinaria del Ayuntamiento de Valle Gran Rey para el año 2023</text:p>
          </table:table-cell>
          <table:table-cell table:number-columns-repeated="6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25-09-2023</text:p>
          </table:table-cell>
          <table:table-cell office:value-type="string" calcext:value-type="string">
            <text:p>Anuncio relativo a la Resolución 2023-0899 por la que se aprueba el listado provisional de admitidos y excluidos para la Oferta de Empleo Público correspondiente a 4 plazas de Auxiliar Administrativo por oposición libre</text:p>
          </table:table-cell>
          <table:table-cell table:number-columns-repeated="6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07-07-2023</text:p>
          </table:table-cell>
          <table:table-cell office:value-type="string" calcext:value-type="string">
            <text:p>Anuncio relativo a Decreto de Alcaldía nº 2023-0555, de 29/06/2023, relativo a “Establecer que a las Tenencias de Alcaldía, correspondiente en sustituir a la persona titular de la Alcaldía-Presidencia de la Corporación en la totalidad de sus funciones y por el orden de su nombramiento”</text:p>
          </table:table-cell>
          <table:table-cell table:number-columns-repeated="6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Anuncio relativo a la Resolución de Alcaldía nº 0386/2023 del Ayuntamiento de Valle Gran Rey, por la que se aprueban las bases y la convocatoria para la constitución de una bolsa de empleo de Arquitectos/Arquitectas Técnicos</text:p>
          </table:table-cell>
          <table:table-cell table:number-columns-repeated="6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24-04-2023</text:p>
          </table:table-cell>
          <table:table-cell office:value-type="string" calcext:value-type="string">
            <text:p>Anuncio relativo al nombramiento de funcionarios y personal laboral fijo del proceso de estabilización de la “Convocatoria y Proceso de selección por concurso (Ejecución de los procesos de estabilización de empleo temporal -D.A. 6ª y 8ª de la Ley 20/2021-)”, Expediente interno nº 2911/2022-931/2022</text:p>
          </table:table-cell>
          <table:table-cell table:number-columns-repeated="6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27-02-2023</text:p>
          </table:table-cell>
          <table:table-cell office:value-type="string" calcext:value-type="string">
            <text:p>Anuncio referente a aprobación de lista definitiva de admitidos y excluidos al proceso de estabilización de la “Convocatoria y Proceso de selección por concurso (Ejecución de los procesos de estabilización de empleo temporal -D.A. 6ª y 8ª de la Ley 20/2021-)”, Expediente interno nº: 2911/2022-931/2022</text:p>
          </table:table-cell>
          <table:table-cell table:number-columns-repeated="6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8-02-2023</text:p>
          </table:table-cell>
          <table:table-cell office:value-type="string" calcext:value-type="string">
            <text:p>Anuncio de la aprobación de lista provisional de admitidos y excluidos al proceso de estabilización de la “Convocatoria y Proceso de selección por concurso (Ejecución de los procesos de estabilización de empleo temporal -D.A. 6ª y 8ª de la Ley 20/2021-)”, Expediente interno nº: 2911/2022-931/2022</text:p>
          </table:table-cell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pleo_20_público" style:display-name="PageStyle_Empleo públ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penpyxl</meta:initial-creator>
    <meta:creation-date>2024-08-28T08:35:19</meta:creation-date>
    <dc:date>2024-08-28T08:35:19</dc:date>
    <meta:generator>LibreOffice/7.0.4.2$Linux_X86_64 LibreOffice_project/00$Build-2</meta:generator>
    <meta:document-statistic meta:table-count="1" meta:cell-count="33" meta:object-count="0"/>
    <meta:user-defined meta:name="AppVersion">3.1</meta:user-defined>
  </office:meta>
</office:document-meta>
</file>