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736in" fo:margin-left="-1in" fo:margin-right="10.693in">
        <style:tab-stops/>
      </style:paragraph-properties>
    </style:style>
    <style:style style:name="P4" style:parent-style-name="Normal" style:family="paragraph">
      <style:paragraph-properties fo:margin-bottom="0in" fo:margin-left="-0.7in" fo:margin-right="-0.7097in">
        <style:tab-stops/>
      </style:paragraph-properties>
    </style:style>
    <style:style style:name="P5" style:parent-style-name="Normal" style:family="paragraph">
      <style:paragraph-properties fo:margin-bottom="0.1736in" fo:margin-left="-1in" fo:margin-right="10.693in">
        <style:tab-stops/>
      </style:paragraph-properties>
    </style:style>
    <style:style style:name="P6" style:parent-style-name="Normal" style:family="paragraph">
      <style:paragraph-properties fo:margin-bottom="0in" fo:margin-left="-0.7263in" fo:margin-right="-0.7236in">
        <style:tab-stops/>
      </style:paragraph-properties>
    </style:style>
    <style:style style:name="P7" style:parent-style-name="Normal" style:family="paragraph">
      <style:paragraph-properties fo:break-before="page" fo:margin-bottom="0.2326in" fo:margin-left="-1in" fo:margin-right="10.693in">
        <style:tab-stops/>
      </style:paragraph-properties>
    </style:style>
    <style:style style:name="P8" style:parent-style-name="Normal" style:family="paragraph">
      <style:paragraph-properties fo:margin-bottom="0in" fo:margin-left="-0.7in" fo:margin-right="-0.7097in">
        <style:tab-stops/>
      </style:paragraph-properties>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0" style:parent-style-name="Graphics">
      <style:graphic-properties fo:border="none" fo:background-color="transparent"/>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style:wrap="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4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office:automatic-styles>
  <office:body>
    <office:text text:use-soft-page-breaks="true">
      <text:p text:style-name="P1"><draw:custom-shape svg:x="11.2351in" svg:y="0.8078in" svg:width="0.02926in" svg:height="0.07549in" draw:id="id47" draw:style-name="a49" draw:name="Group 33224"><svg:title/><svg:desc/><draw:enhanced-geometry draw:type="non-primitive" svg:viewBox="0 0 26753 69025" draw:enhanced-path="M 16542 0 L 18176 0 18176 57078 C 18176 60890 18345 63273 18686 64226 18959 65111 19605 65826 20626 66370 21648 66847 23689 67119 26753 67187 L 26753 69025 1226 69025 1226 67187 C 4425 67119 6501 66847 7454 66370 8339 65894 8985 65247 9394 64430 9734 63613 9905 61163 9905 57078 L 9905 20524 C 9905 15623 9734 12457 9394 11028 9190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text:p>
      <text:soft-page-break/>
      <text:p text:style-name="P4"><draw:frame draw:style-name="a50" draw:name="Picture 33226" text:anchor-type="as-char" svg:x="0in" svg:y="0in" svg:width="11.10333in" svg:height="6.63667in" style:rel-width="scale" style:rel-height="scale"><draw:image xlink:href="media/image4.png" xlink:type="simple" xlink:show="embed" xlink:actuate="onLoad"/><svg:title/><svg:desc/></draw:frame></text:p>
      <text:soft-page-break/>
      <text:p text:style-name="P5"><draw:custom-shape svg:x="11.2245in" svg:y="0.8078in" svg:width="0.0488in" svg:height="0.07549in" draw:id="id48" draw:style-name="a51" draw:name="Group 33063"><svg:title/><svg:desc/><draw:enhanced-geometry draw:type="non-primitive" svg:viewBox="0 0 44621 69025" draw:enhanced-path="M 21239 0 C 26753 0 31348 1770 35023 5310 38699 8849 40537 13002 40537 17767 40537 21170 39754 24608 38188 28080 35670 33457 31654 39141 26139 45132 17903 54185 12798 59597 10823 61367 L 28284 61367 C 31824 61367 34343 61231 35840 60958 37270 60686 38529 60142 39618 59325 40775 58508 41797 57351 42681 55853 L 44621 55853 39925 69025 0 69025 0 67187 C 11709 56500 19979 47753 24812 40945 29577 34138 31960 27944 31960 22362 31960 18073 30632 14567 27978 11845 25391 9054 22260 7658 18584 7658 15249 7658 12254 8611 9599 10517 7012 12423 5072 15248 3778 18992 L 1940 18992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g draw:z-index="251660288" draw:name="Group 33065" draw:id="id63" draw:style-name="a66" text:anchor-type="paragraph"><svg:title/><svg:desc/><draw:custom-shape svg:x="1.30047in" svg:y="7.90926in" svg:width="0.01843in" svg:height="0.03013in" draw:id="id49" draw:style-name="a52" draw:name="Shape 6457"><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15486in" svg:y="7.88836in" svg:width="0.05561in" svg:height="0.05148in" draw:id="id50" draw:style-name="a53" draw:name="Shape 6458"><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7 43396 9564 41490 8883 39108 8135 36793 7760 33526 7760 29305 L 7760 8883 C 7760 6705 7522 5207 7046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30237in" svg:y="7.88742in" svg:width="0.01653in" svg:height="0.01735in" draw:id="id51" draw:style-name="a54" draw:name="Shape 6459"><svg:title/><svg:desc/><draw:enhanced-geometry draw:type="non-primitive" svg:viewBox="0 0 15112 15864" draw:enhanced-path="M 15112 0 L 15112 2627 10313 4326 C 9020 5415 8373 6709 8373 8206 L 8475 11065 C 8475 12631 8067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21158in" svg:y="7.88691in" svg:width="0.0852in" svg:height="0.05148in" draw:id="id52" draw:style-name="a55" draw:name="Shape 6460"><svg:title/><svg:desc/><draw:enhanced-geometry draw:type="non-primitive" svg:viewBox="0 0 77908 47072" draw:enhanced-path="M 13785 0 L 15929 0 15929 9803 C 19264 6466 21204 4527 21749 3982 23247 2756 24846 1770 26548 1021 28318 340 30020 0 31653 0 34513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9 39413 62899 36759 L 62899 17052 C 62899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60 7249 19537 8747 17426 10415 15929 12253 L 15929 36759 C 15929 39754 16133 41694 16542 42579 16950 43464 17563 44110 18379 44519 19196 44996 20830 45234 23281 45234 L 23281 47072 715 47072 715 45234 C 2825 45234 4289 44996 5105 44519 5922 44110 6569 43430 7046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10025in" svg:y="7.86267in" svg:width="0.04925in" svg:height="0.07739in" draw:id="id53" draw:style-name="a56" draw:name="Shape 6461"><svg:title/><svg:desc/><draw:enhanced-geometry draw:type="non-primitive" svg:viewBox="0 0 45030 70761" draw:enhanced-path="M 19809 0 C 23417 0 27263 884 31347 2655 33185 3472 34478 3880 35227 3880 36112 3880 36827 3608 37371 3063 37916 2587 38359 1566 38699 0 L 40537 0 40537 23382 38699 23382 C 38086 18890 36997 15316 35431 12661 33934 10006 31756 7896 28896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43559in" svg:y="7.88691in" svg:width="0.02412in" svg:height="0.05293in" draw:id="id54" draw:style-name="a57" draw:name="Shape 6462"><svg:title/><svg:desc/><draw:enhanced-geometry draw:type="non-primitive" svg:viewBox="0 0 22055 48399" draw:enhanced-path="M 22055 0 L 22055 4076 20524 3267 C 18754 3267 16984 3778 15214 4799 13444 5888 12015 7726 10926 10313 9836 12967 9292 16337 9292 20421 9292 27092 10619 32810 13274 37575 L 22055 43688 22055 48258 21545 48399 C 14669 48399 9190 45642 5105 40129 1702 35568 0 30394 0 24608 0 20455 1055 16303 3165 12150 5208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1.31889in" svg:y="7.88691in" svg:width="0.02702in" svg:height="0.05237in" draw:id="id55" draw:style-name="a58" draw:name="Shape 6463"><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37473in" svg:y="7.86435in" svg:width="0.06209in" svg:height="0.07403in" draw:id="id56" draw:style-name="a59" draw:name="Shape 6464"><svg:title/><svg:desc/><draw:enhanced-geometry draw:type="non-primitive" svg:viewBox="0 0 56772 67697" draw:enhanced-path="M 715 0 L 56057 0 56772 15928 54832 15928 C 54492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52269in" svg:y="7.90926in" svg:width="0.01843in" svg:height="0.03013in" draw:id="id57" draw:style-name="a60" draw:name="Shape 6465"><svg:title/><svg:desc/><draw:enhanced-geometry draw:type="non-primitive" svg:viewBox="0 0 16848 27554" draw:enhanced-path="M 16848 0 L 16848 3035 15623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52458in" svg:y="7.88742in" svg:width="0.01653in" svg:height="0.01735in" draw:id="id58" draw:style-name="a61" draw:name="Shape 6466"><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45971in" svg:y="7.88691in" svg:width="0.02412in" svg:height="0.05278in" draw:id="id59" draw:style-name="a62" draw:name="Shape 6467"><svg:title/><svg:desc/><draw:enhanced-geometry draw:type="non-primitive" svg:viewBox="0 0 22055 48258" draw:enhanced-path="M 0 0 C 6943 0 12525 2621 16746 7862 20285 12355 22055 17494 22055 23281 22055 27432 21068 31585 19094 35737 17120 39958 14431 43124 11028 45234 L 0 48258 0 43688 1634 44825 C 4833 44825 7488 43498 9598 40843 11708 38188 12763 33627 12763 27160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8"/><draw:equation draw:name="f8" draw:formula="0 / ?f6"/><draw:equation draw:name="f9" draw:formula="22055 / ?f6"/><draw:equation draw:name="f10" draw:formula="0 / ?f7"/><draw:equation draw:name="f11" draw:formula="48258 / ?f7"/></draw:enhanced-geometry></draw:custom-shape><draw:custom-shape svg:x="1.48751in" svg:y="7.87194in" svg:width="0.03015in" svg:height="0.06722in" draw:id="id60" draw:style-name="a63" draw:name="Shape 6468"><svg:title/><svg:desc/><draw:enhanced-geometry draw:type="non-primitive" svg:viewBox="0 0 27569 61469" draw:enhanced-path="M 13989 0 L 15520 0 15520 15010 26140 15010 26140 18379 15520 18482 15520 48093 C 15520 51088 15929 53096 16746 54118 17631 55138 18720 55649 20013 55649 21102 55649 22191 55309 23281 54628 24302 53947 25085 52926 25629 51565 L 27569 51565 C 26412 54832 24778 57317 22668 59019 20490 60652 18277 61469 16031 61469 14533 61469 13036 61027 11538 60142 10109 59325 9020 58134 8271 56568 7590 54935 7250 52484 7250 49216 L 7250 18379 0 18379 0 16746 C 1838 16065 3710 14840 5616 13070 7522 11368 9224 9326 10721 6944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1.54111in" svg:y="7.88691in" svg:width="0.02702in" svg:height="0.05237in" draw:id="id61" draw:style-name="a64" draw:name="Shape 6469"><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57026in" svg:y="7.86078in" svg:width="0.02535in" svg:height="0.07761in" draw:id="id62" draw:style-name="a65" draw:name="Shape 6471"><svg:title/><svg:desc/><draw:enhanced-geometry draw:type="non-primitive" svg:viewBox="0 0 23179 70965" draw:enhanced-path="M 13580 0 L 15827 0 15827 60653 C 15827 63512 16031 65384 16439 66269 16848 67221 17494 67936 18379 68413 19196 68890 20796 69128 23179 69128 L 23179 70965 817 70965 817 69128 C 2927 69128 4357 68923 5105 68515 5854 68038 6467 67324 6943 66370 7352 65350 7556 63443 7556 60653 L 7556 19095 C 7556 13989 7454 10858 7250 9701 6977 8544 6603 7761 6126 7352 5582 6876 4901 6638 4084 6638 3267 6638 2178 6910 817 7455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g></text:p>
      <text:p text:style-name="P6"><draw:frame draw:style-name="a67" draw:name="Picture 33231" text:anchor-type="as-char" svg:x="0in" svg:y="0in" svg:width="11.14333in" svg:height="0.40667in" style:rel-width="scale" style:rel-height="scale"><draw:image xlink:href="media/image5.png" xlink:type="simple" xlink:show="embed" xlink:actuate="onLoad"/><svg:title/><svg:desc/></draw:frame></text:p>
      <text:p text:style-name="P7"><draw:custom-shape svg:x="11.22662in" svg:y="0.8078in" svg:width="0.0421in" svg:height="0.07671in" draw:id="id64" draw:style-name="a68" draw:name="Group 33109"><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g draw:z-index="251662336" draw:name="Group 33111" draw:id="id79" draw:style-name="a83" text:anchor-type="paragraph"><svg:title/><svg:desc/><draw:custom-shape svg:x="1.30047in" svg:y="7.90926in" svg:width="0.01843in" svg:height="0.03013in" draw:id="id65" draw:style-name="a69" draw:name="Shape 8563"><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15486in" svg:y="7.88836in" svg:width="0.05561in" svg:height="0.05148in" draw:id="id66" draw:style-name="a70" draw:name="Shape 8564"><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7 43396 9564 41490 8883 39108 8135 36793 7760 33526 7760 29305 L 7760 8883 C 7760 6705 7522 5207 7046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30237in" svg:y="7.88742in" svg:width="0.01653in" svg:height="0.01735in" draw:id="id67" draw:style-name="a71" draw:name="Shape 8565"><svg:title/><svg:desc/><draw:enhanced-geometry draw:type="non-primitive" svg:viewBox="0 0 15112 15864" draw:enhanced-path="M 15112 0 L 15112 2627 10313 4326 C 9020 5415 8373 6709 8373 8206 L 8475 11065 C 8475 12631 8067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21158in" svg:y="7.88691in" svg:width="0.0852in" svg:height="0.05148in" draw:id="id68" draw:style-name="a72" draw:name="Shape 8566"><svg:title/><svg:desc/><draw:enhanced-geometry draw:type="non-primitive" svg:viewBox="0 0 77908 47072" draw:enhanced-path="M 13785 0 L 15929 0 15929 9803 C 19264 6466 21204 4527 21749 3982 23247 2756 24846 1770 26548 1021 28318 340 30020 0 31653 0 34513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9 39413 62899 36759 L 62899 17052 C 62899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60 7249 19537 8747 17426 10415 15929 12253 L 15929 36759 C 15929 39754 16133 41694 16542 42579 16950 43464 17563 44110 18379 44519 19196 44996 20830 45234 23281 45234 L 23281 47072 715 47072 715 45234 C 2825 45234 4289 44996 5105 44519 5922 44110 6569 43430 7046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10025in" svg:y="7.86267in" svg:width="0.04925in" svg:height="0.07739in" draw:id="id69" draw:style-name="a73" draw:name="Shape 8567"><svg:title/><svg:desc/><draw:enhanced-geometry draw:type="non-primitive" svg:viewBox="0 0 45030 70761" draw:enhanced-path="M 19809 0 C 23417 0 27263 884 31347 2655 33185 3472 34478 3880 35227 3880 36112 3880 36827 3608 37371 3063 37916 2587 38359 1566 38699 0 L 40537 0 40537 23382 38699 23382 C 38086 18890 36997 15316 35431 12661 33934 10006 31756 7896 28896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43559in" svg:y="7.88691in" svg:width="0.02412in" svg:height="0.05293in" draw:id="id70" draw:style-name="a74" draw:name="Shape 8568"><svg:title/><svg:desc/><draw:enhanced-geometry draw:type="non-primitive" svg:viewBox="0 0 22055 48399" draw:enhanced-path="M 22055 0 L 22055 4076 20524 3267 C 18754 3267 16984 3778 15214 4799 13444 5888 12015 7726 10926 10313 9836 12967 9292 16337 9292 20421 9292 27092 10619 32810 13274 37575 L 22055 43688 22055 48258 21545 48399 C 14669 48399 9190 45642 5105 40129 1702 35568 0 30394 0 24608 0 20455 1055 16303 3165 12150 5208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1.31889in" svg:y="7.88691in" svg:width="0.02702in" svg:height="0.05237in" draw:id="id71" draw:style-name="a75" draw:name="Shape 8569"><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37473in" svg:y="7.86435in" svg:width="0.06209in" svg:height="0.07403in" draw:id="id72" draw:style-name="a76" draw:name="Shape 8570"><svg:title/><svg:desc/><draw:enhanced-geometry draw:type="non-primitive" svg:viewBox="0 0 56772 67697" draw:enhanced-path="M 715 0 L 56057 0 56772 15928 54832 15928 C 54492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52269in" svg:y="7.90926in" svg:width="0.01843in" svg:height="0.03013in" draw:id="id73" draw:style-name="a77" draw:name="Shape 8571"><svg:title/><svg:desc/><draw:enhanced-geometry draw:type="non-primitive" svg:viewBox="0 0 16848 27554" draw:enhanced-path="M 16848 0 L 16848 3035 15623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52458in" svg:y="7.88742in" svg:width="0.01653in" svg:height="0.01735in" draw:id="id74" draw:style-name="a78" draw:name="Shape 8572"><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45971in" svg:y="7.88691in" svg:width="0.02412in" svg:height="0.05278in" draw:id="id75" draw:style-name="a79" draw:name="Shape 8573"><svg:title/><svg:desc/><draw:enhanced-geometry draw:type="non-primitive" svg:viewBox="0 0 22055 48258" draw:enhanced-path="M 0 0 C 6943 0 12525 2621 16746 7862 20285 12355 22055 17494 22055 23281 22055 27432 21068 31585 19094 35737 17120 39958 14431 43124 11028 45234 L 0 48258 0 43688 1634 44825 C 4833 44825 7488 43498 9598 40843 11708 38188 12763 33627 12763 27160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8"/><draw:equation draw:name="f8" draw:formula="0 / ?f6"/><draw:equation draw:name="f9" draw:formula="22055 / ?f6"/><draw:equation draw:name="f10" draw:formula="0 / ?f7"/><draw:equation draw:name="f11" draw:formula="48258 / ?f7"/></draw:enhanced-geometry></draw:custom-shape><draw:custom-shape svg:x="1.48751in" svg:y="7.87194in" svg:width="0.03015in" svg:height="0.06722in" draw:id="id76" draw:style-name="a80" draw:name="Shape 8574"><svg:title/><svg:desc/><draw:enhanced-geometry draw:type="non-primitive" svg:viewBox="0 0 27569 61469" draw:enhanced-path="M 13989 0 L 15520 0 15520 15010 26140 15010 26140 18379 15520 18482 15520 48093 C 15520 51088 15929 53096 16746 54118 17631 55138 18720 55649 20013 55649 21102 55649 22191 55309 23281 54628 24302 53947 25085 52926 25629 51565 L 27569 51565 C 26412 54832 24778 57317 22668 59019 20490 60652 18277 61469 16031 61469 14533 61469 13036 61027 11538 60142 10109 59325 9020 58134 8271 56568 7590 54935 7250 52484 7250 49216 L 7250 18379 0 18379 0 16746 C 1838 16065 3710 14840 5616 13070 7522 11368 9224 9326 10721 6944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1.54111in" svg:y="7.88691in" svg:width="0.02702in" svg:height="0.05237in" draw:id="id77" draw:style-name="a81" draw:name="Shape 8575"><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57026in" svg:y="7.86078in" svg:width="0.02535in" svg:height="0.07761in" draw:id="id78" draw:style-name="a82" draw:name="Shape 8577"><svg:title/><svg:desc/><draw:enhanced-geometry draw:type="non-primitive" svg:viewBox="0 0 23179 70965" draw:enhanced-path="M 13580 0 L 15827 0 15827 60653 C 15827 63512 16031 65384 16439 66269 16848 67221 17494 67936 18379 68413 19196 68890 20796 69128 23179 69128 L 23179 70965 817 70965 817 69128 C 2927 69128 4357 68923 5105 68515 5854 68038 6467 67324 6943 66370 7352 65350 7556 63443 7556 60653 L 7556 19095 C 7556 13989 7454 10858 7250 9701 6977 8544 6603 7761 6126 7352 5582 6876 4901 6638 4084 6638 3267 6638 2178 6910 817 7455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g></text:p>
      <text:p text:style-name="P8"><draw:frame draw:style-name="a84" draw:name="Picture 33236" text:anchor-type="as-char" svg:x="0in" svg:y="0in" svg:width="11.10333in" svg:height="1.58667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1611in" fo:margin-left="1in" fo:margin-bottom="0.1125in" fo:margin-right="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1902in"/>
      </style:footer-style>
    </style:page-layout>
    <style:style style:name="P2" style:parent-style-name="Normal" style:family="paragraph">
      <style:paragraph-properties fo:margin-bottom="0in" fo:margin-left="-1in" fo:margin-right="10.693in">
        <style:tab-stops/>
      </style:paragraph-properties>
    </style:style>
    <style:style style:name="P3" style:parent-style-name="Normal" style:family="paragraph">
      <style:paragraph-properties fo:margin-bottom="0in" fo:margin-left="-1in" fo:margin-right="10.693in">
        <style:tab-stops/>
      </style:paragraph-properties>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6">
      <style:graphic-properties style:wrap="parallel" style:wrap-contour="false" style:horizontal-rel="page" style:vertical-rel="page" style:horizontal-pos="from-left" style:vertical-pos="from-top"/>
    </style:style>
    <style:style style:family="graphic" style:name="a9">
      <style:graphic-properties draw:fill="solid" draw:fill-color="#000000"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master-styles>
    <style:master-page style:name="MP0" style:page-layout-name="PL0">
      <style:header>
        <text:p text:style-name="P2"><draw:frame draw:z-index="251662336" draw:style-name="a0" draw:name="Picture 32924" text:anchor-type="paragraph" svg:x="3.83889in" svg:y="0.15667in" svg:width="7.50333in" svg:height="1.39in" style:rel-width="scale" style:rel-height="scale"><draw:image xlink:href="media/image1.png" xlink:type="simple" xlink:show="embed" xlink:actuate="onLoad"/><svg:title/><svg:desc/></draw:frame><draw:g draw:z-index="251663360" draw:name="Group 33308" draw:id="id23" draw:style-name="a24" text:anchor-type="paragraph"><svg:title/><svg:desc/><draw:custom-shape svg:x="1.90012in" svg:y="1.33598in" svg:width="0.03249in" svg:height="0.07404in" draw:id="id0" draw:style-name="a1" draw:name="Shape 33309"><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2.00073in" svg:y="1.36017in" svg:width="0.01926in" svg:height="0.05015in" draw:id="id1" draw:style-name="a2" draw:name="Shape 33310"><svg:title/><svg:desc/><draw:enhanced-geometry draw:type="non-primitive" svg:viewBox="0 0 17614 45861" draw:enhanced-path="M 17614 0 L 17614 2366 10823 5250 C 8645 7428 7386 10423 7046 14235 L 17614 14235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96053in" svg:y="1.35854in" svg:width="0.03707in" svg:height="0.05148in" draw:id="id2" draw:style-name="a3" draw:name="Shape 33311"><svg:title/><svg:desc/><draw:enhanced-geometry draw:type="non-primitive" svg:viewBox="0 0 33900 47072" draw:enhanced-path="M 13784 0 L 15929 0 15929 10313 C 19741 3438 23621 0 27569 0 29407 0 30939 545 32164 1634 33321 2791 33900 4084 33900 5514 33900 6875 33457 7999 32572 8883 31755 9768 30734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0 47072 510 45234 C 2825 45234 4561 44859 5718 44111 6535 43566 7114 42715 7454 41558 7590 41013 7658 39414 7658 36759 L 7658 19094 C 7658 13785 7556 10619 7352 9598 7147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1.93261in" svg:y="1.33667in" svg:width="0.0239in" svg:height="0.04018in" draw:id="id3" draw:style-name="a4" draw:name="Shape 33312"><svg:title/><svg:desc/><draw:enhanced-geometry draw:type="non-primitive" svg:viewBox="0 0 21851 36741" draw:enhanced-path="M 0 0 L 9394 1208 C 12934 2501 15895 4611 18277 7538 20660 10534 21851 14039 21851 18056 21851 23569 20047 28062 16440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2.01999in" svg:y="1.39059in" svg:width="0.02295in" svg:height="0.02088in" draw:id="id4" draw:style-name="a5" draw:name="Shape 33313"><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2.04451in" svg:y="1.35999in" svg:width="0.05371in" svg:height="0.05148in" draw:id="id5" draw:style-name="a6" draw:name="Shape 33314"><svg:title/><svg:desc/><draw:enhanced-geometry draw:type="non-primitive" svg:viewBox="0 0 49114 47072" draw:enhanced-path="M 0 0 L 21442 0 21442 1838 20013 1838 C 18720 1838 17733 2144 17052 2757 16371 3438 16031 4289 16031 5310 16031 6467 16371 7862 17052 9496 L 27773 34717 38392 8475 C 39141 6637 39516 5242 39516 4289 39516 3812 39380 3438 39107 3165 38767 2621 38324 2280 37780 2144 37167 1940 36010 1838 34308 1838 L 34308 0 49114 0 49114 1838 C 47412 1974 46221 2314 45540 2859 44383 3880 43328 5582 42375 7964 L 26344 47072 24199 47072 7964 8577 C 7215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2.20933in" svg:y="1.35854in" svg:width="0.02412in" svg:height="0.05293in" draw:id="id6" draw:style-name="a7" draw:name="Shape 33315"><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2.17638in" svg:y="1.35854in" svg:width="0.02501in" svg:height="0.05148in" draw:id="id7" draw:style-name="a8" draw:name="Shape 33316"><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2.13607in" svg:y="1.35854in" svg:width="0.03406in" svg:height="0.05293in" draw:id="id8" draw:style-name="a9" draw:name="Shape 33317"><svg:title/><svg:desc/><draw:enhanced-geometry draw:type="non-primitive" svg:viewBox="0 0 31143 48399" draw:enhanced-path="M 13887 0 C 15657 0 17801 374 20319 1123 22021 1668 23179 1940 23791 1940 24268 1940 24676 1804 25016 1532 25289 1327 25629 817 26038 0 L 27671 0 27671 15520 26038 15520 C 24812 10687 23213 7386 21238 5616 19265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2 44247 12764 45438 16031 45438 18277 45438 20149 44757 21647 43396 23076 42103 23791 40503 23791 38597 23791 36282 22974 34342 21341 32777 19707 31211 16508 29237 11743 26854 6909 24472 3744 22328 2246 20422 749 18516 0 16133 0 13274 0 9462 1294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2.1038in" svg:y="1.35854in" svg:width="0.02501in" svg:height="0.05148in" draw:id="id9" draw:style-name="a10" draw:name="Shape 33318"><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2.01999in" svg:y="1.35854in" svg:width="0.02295in" svg:height="0.02032in" draw:id="id10" draw:style-name="a11" draw:name="Shape 3331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2.18375in" svg:y="1.33241in" svg:width="0.01106in" svg:height="0.01106in" draw:id="id11" draw:style-name="a12" draw:name="Shape 33320"><svg:title/><svg:desc/><draw:enhanced-geometry draw:type="non-primitive" svg:viewBox="0 0 10109 10109" draw:enhanced-path="M 5105 0 C 6467 0 7658 477 8679 1429 9632 2451 10109 3642 10109 5003 10109 6433 9632 7624 8679 8577 7658 9598 6467 10109 5105 10109 3676 10109 2485 9598 1531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2.11117in" svg:y="1.33241in" svg:width="0.01106in" svg:height="0.01106in" draw:id="id12" draw:style-name="a13" draw:name="Shape 33321"><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2.31898in" svg:y="1.36017in" svg:width="0.01926in" svg:height="0.05015in" draw:id="id13" draw:style-name="a14" draw:name="Shape 33322"><svg:title/><svg:desc/><draw:enhanced-geometry draw:type="non-primitive" svg:viewBox="0 0 17614 45861" draw:enhanced-path="M 17614 0 L 17614 2366 10824 5250 C 8645 7428 7386 10423 7046 14235 L 17614 14235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2.2608in" svg:y="1.35854in" svg:width="0.05461in" svg:height="0.05148in" draw:id="id14" draw:style-name="a15" draw:name="Shape 33323"><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3 43634 34172 42681 34512 41456 34649 40911 34717 39346 34717 36759 L 34717 17971 C 34717 13751 34172 10721 33083 8883 31994 6977 30190 6024 27671 6024 23723 6024 19809 8203 15929 12559 L 15929 36759 C 15929 39822 16099 41728 16440 42477 16916 43430 17563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2.23344in" svg:y="1.35854in" svg:width="0.02412in" svg:height="0.05278in" draw:id="id15" draw:style-name="a16" draw:name="Shape 33324"><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2.33824in" svg:y="1.39059in" svg:width="0.02295in" svg:height="0.02088in" draw:id="id16" draw:style-name="a17" draw:name="Shape 33325"><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2.37057in" svg:y="1.35854in" svg:width="0.03406in" svg:height="0.05293in" draw:id="id17" draw:style-name="a18" draw:name="Shape 33326"><svg:title/><svg:desc/><draw:enhanced-geometry draw:type="non-primitive" svg:viewBox="0 0 31143 48399" draw:enhanced-path="M 13887 0 C 15657 0 17801 374 20319 1123 22021 1668 23179 1940 23791 1940 24268 1940 24676 1804 25016 1532 25289 1327 25629 817 26038 0 L 27671 0 27671 15520 26038 15520 C 24812 10687 23213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2 44247 12764 45438 16031 45438 18277 45438 20149 44757 21647 43396 23076 42103 23791 40503 23791 38597 23791 36282 22974 34342 21341 32777 19707 31211 16508 29237 11743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2.33824in" svg:y="1.35854in" svg:width="0.02295in" svg:height="0.02032in" draw:id="id18" draw:style-name="a19" draw:name="Shape 3332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2.17404in" svg:y="1.47072in" svg:width="0.01653in" svg:height="0.01735in" draw:id="id19" draw:style-name="a20" draw:name="Shape 33328"><svg:title/><svg:desc/><draw:enhanced-geometry draw:type="non-primitive" svg:viewBox="0 0 15112 15865" draw:enhanced-path="M 15112 0 L 15112 2627 10313 4327 C 9019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2.1488in" svg:y="1.44407in" svg:width="0.01106in" svg:height="0.01106in" draw:id="id20" draw:style-name="a21" draw:name="Shape 33329"><svg:title/><svg:desc/><draw:enhanced-geometry draw:type="non-primitive" svg:viewBox="0 0 10109 10109" draw:enhanced-path="M 5105 0 C 6467 0 7658 477 8679 1429 9632 2451 10109 3642 10109 5003 10109 6433 9632 7624 8679 8577 7658 9598 6467 10109 5105 10109 3676 10109 2485 9598 1532 8577 510 7624 0 6433 0 5003 0 3642 477 2451 1430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2.06952in" svg:y="1.44407in" svg:width="0.01106in" svg:height="0.01106in" draw:id="id21" draw:style-name="a22" draw:name="Shape 33330"><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2.27203in" svg:y="1.4702in" svg:width="0.02295in" svg:height="0.02032in" draw:id="id22" draw:style-name="a23" draw:name="Shape 33331"><svg:title/><svg:desc/><draw:enhanced-geometry draw:type="non-primitive" svg:viewBox="0 0 20983 18584" draw:enhanced-path="M 3421 0 C 8526 0 12746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64384" draw:name="Group 33332" draw:id="id45" draw:style-name="a46" text:anchor-type="paragraph"><svg:title/><svg:desc/><draw:custom-shape svg:x="2.92879in" svg:y="1.40019in" svg:width="0.02412in" svg:height="0.05293in" draw:id="id24" draw:style-name="a25" draw:name="Shape 33333"><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6 40128 1702 35568 0 30394 0 24608 0 20456 1055 16303 3165 12151 5208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2.82829in" svg:y="1.37763in" svg:width="0.09536in" svg:height="0.07404in" draw:id="id25" draw:style-name="a26" draw:name="Shape 33334"><svg:title/><svg:desc/><draw:enhanced-geometry draw:type="non-primitive" svg:viewBox="0 0 87200 67698" draw:enhanced-path="M 0 0 L 19400 0 43804 52892 68004 0 87200 0 87200 1838 84852 1838 C 81925 1838 79848 2689 78623 4391 77874 5480 77500 7930 77500 11742 L 77500 55955 C 77500 60108 77976 62694 78929 63715 80155 65145 82129 65860 84852 65860 L 87200 65860 87200 67698 58201 67698 58201 65860 60652 65860 C 63579 65860 65621 65009 66778 63307 67527 62218 67902 59767 67902 55955 L 67902 10721 41864 67698 40230 67698 14091 10721 14091 55955 C 14091 60108 14533 62694 15418 63715 16712 65145 18686 65860 21341 65860 L 23791 65860 23791 67698 0 67698 0 65860 2450 65860 C 5310 65860 7352 65009 8577 63307 9326 62218 9700 59767 9700 55955 L 9700 11742 C 9700 8747 9360 6569 8679 5208 8203 4254 7352 3472 6126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2.98552in" svg:y="1.40102in" svg:width="0.0225in" svg:height="0.05209in" draw:id="id26" draw:style-name="a27" draw:name="Shape 33335"><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9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2.95291in" svg:y="1.40019in" svg:width="0.02412in" svg:height="0.05278in" draw:id="id27" draw:style-name="a28" draw:name="Shape 33336"><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3 33628 12763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3.18563in" svg:y="1.42254in" svg:width="0.01843in" svg:height="0.03013in" draw:id="id28" draw:style-name="a29" draw:name="Shape 33337"><svg:title/><svg:desc/><draw:enhanced-geometry draw:type="non-primitive" svg:viewBox="0 0 16848 27554" draw:enhanced-path="M 16848 0 L 16848 3036 15622 3559 C 12968 5056 11096 6588 10007 8154 8849 9787 8271 11557 8271 13463 8271 15846 8985 17820 10415 19386 11844 20951 13512 21734 15418 21734 L 16848 21019 16848 26182 16644 26329 C 14806 27146 12865 27554 10823 27554 7692 27554 5105 26465 3063 24287 1021 22109 0 19284 0 15812 0 13565 510 11625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3.18753in" svg:y="1.40071in" svg:width="0.01653in" svg:height="0.01735in" draw:id="id29" draw:style-name="a30" draw:name="Shape 33338"><svg:title/><svg:desc/><draw:enhanced-geometry draw:type="non-primitive" svg:viewBox="0 0 15112 15865" draw:enhanced-path="M 15112 0 L 15112 2627 10313 4326 C 9020 5416 8373 6709 8373 8207 L 8475 11066 C 8475 12631 8067 13823 7250 14639 6501 15456 5480 15865 4187 15865 2961 15865 1974 15422 1225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3.13761in" svg:y="1.40019in" svg:width="0.0421in" svg:height="0.05293in" draw:id="id30" draw:style-name="a31" draw:name="Shape 33339"><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3.10467in" svg:y="1.40019in" svg:width="0.02501in" svg:height="0.05148in" draw:id="id31" draw:style-name="a32" draw:name="Shape 33340"><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3.0399in" svg:y="1.40019in" svg:width="0.02501in" svg:height="0.05148in" draw:id="id32" draw:style-name="a33" draw:name="Shape 33341"><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3.07095in" svg:y="1.37406in" svg:width="0.05215in" svg:height="0.07761in" draw:id="id33" draw:style-name="a34" draw:name="Shape 33342"><svg:title/><svg:desc/><draw:enhanced-geometry draw:type="non-primitive" svg:viewBox="0 0 47684 70965" draw:enhanced-path="M 42681 0 C 44042 0 45234 477 46255 1429 47208 2451 47684 3642 47684 5003 47684 6433 47208 7624 46255 8577 45234 9598 44042 10109 42681 10109 L 40292 9085 39209 11334 C 38393 12219 37474 12661 36453 12661 35704 12661 34887 12389 34002 11845 33185 11300 32164 10143 30939 8373 29645 6535 28488 5310 27467 4697 26446 4084 25323 3778 24098 3778 22532 3778 21204 4186 20115 5003 19094 5820 18345 7080 17869 8781 17392 10483 17154 14874 17154 21953 L 17154 25221 28896 25221 28896 28794 17154 28794 17154 58916 C 17154 63137 17631 65826 18584 66983 19809 68412 21443 69127 23485 69127 L 27671 69127 27671 70965 306 70965 306 69127 2349 69127 C 3710 69127 4935 68787 6024 68106 7114 67493 7862 66608 8271 65451 8679 64362 8883 62184 8883 58916 L 8883 28794 0 28794 0 25221 8883 25221 8883 22259 C 8883 17699 9632 13853 11130 10721 12559 7590 14772 5037 17767 3063 20830 1157 24234 204 27978 204 31449 204 34683 1327 37678 3574 L 37954 4057 39005 1429 C 40026 477 41252 0 42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4"/><draw:equation draw:name="f7" draw:formula="?f4 / 70965"/><draw:equation draw:name="f8" draw:formula="0 / ?f6"/><draw:equation draw:name="f9" draw:formula="47684 / ?f6"/><draw:equation draw:name="f10" draw:formula="0 / ?f7"/><draw:equation draw:name="f11" draw:formula="70965 / ?f7"/></draw:enhanced-geometry></draw:custom-shape><draw:custom-shape svg:x="3.04727in" svg:y="1.37406in" svg:width="0.01106in" svg:height="0.01106in" draw:id="id34" draw:style-name="a35" draw:name="Shape 33343"><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3.00802in" svg:y="1.37406in" svg:width="0.02998in" svg:height="0.07906in" draw:id="id35" draw:style-name="a36" draw:name="Shape 33344"><svg:title/><svg:desc/><draw:enhanced-geometry draw:type="non-primitive" svg:viewBox="0 0 27416 72292" draw:enhanced-path="M 17511 0 L 19758 0 19758 52790 C 19758 58099 19894 61333 20166 62490 20370 63715 20745 64532 21289 64941 21902 65417 22549 65655 23229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9 9700 10874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3.31516in" svg:y="1.40019in" svg:width="0.02412in" svg:height="0.05293in" draw:id="id36" draw:style-name="a37" draw:name="Shape 33345"><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3.28557in" svg:y="1.40019in" svg:width="0.02501in" svg:height="0.05148in" draw:id="id37" draw:style-name="a38" draw:name="Shape 33346"><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3.23588in" svg:y="1.40019in" svg:width="0.0421in" svg:height="0.05293in" draw:id="id38" draw:style-name="a39" draw:name="Shape 33347"><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8 3268 20115 3268 16780 3268 14125 4493 12151 6943 9428 10211 8067 14533 8067 19911 8067 25357 9394 30190 12049 34410 14772 38563 18413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3.20405in" svg:y="1.40019in" svg:width="0.02702in" svg:height="0.05237in" draw:id="id39" draw:style-name="a40" draw:name="Shape 33348"><svg:title/><svg:desc/><draw:enhanced-geometry draw:type="non-primitive" svg:viewBox="0 0 24710 47889" draw:enhanced-path="M 1634 0 C 5650 0 8986 681 11640 2042 13546 3063 14976 4663 15929 6841 16542 8271 16848 11198 16848 15623 L 16848 31143 C 16848 35500 16916 38154 17052 39107 17256 40060 17563 40707 17971 41047 18311 41388 18754 41558 19299 41558 19775 41558 20218 41456 20626 41252 21375 40775 22736 39550 24710 37576 L 24710 40333 C 20966 45370 17393 47889 13989 47889 12355 47889 11062 47310 10109 46153 9088 45064 8577 43158 8577 40435 L 0 46618 0 41456 8577 37167 8577 19809 0 23472 0 20437 8577 16746 8577 14908 C 8577 10415 7863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3.33448in" svg:y="1.3789in" svg:width="0.0048in" svg:height="0.01582in" draw:id="id40" draw:style-name="a41" draw:name="Shape 33349"><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3.29294in" svg:y="1.37406in" svg:width="0.01106in" svg:height="0.01106in" draw:id="id41" draw:style-name="a42" draw:name="Shape 33350"><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3.36776in" svg:y="1.40019in" svg:width="0.05461in" svg:height="0.05148in" draw:id="id42" draw:style-name="a43" draw:name="Shape 33351"><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3 43634 34172 42681 34513 41456 34649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3.33928in" svg:y="1.40019in" svg:width="0.02412in" svg:height="0.05278in" draw:id="id43" draw:style-name="a44" draw:name="Shape 33352"><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3.33928in" svg:y="1.37596in" svg:width="0.01307in" svg:height="0.01535in" draw:id="id44" draw:style-name="a45" draw:name="Shape 33353"><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g></text:p>
        <text:p text:style-name="Normal"><draw:frame draw:id="id46" draw:style-name="a47" draw:name="Group 33354" svg:x="0.25in" svg:y="1.26667in" svg:width="11.19667in" svg:height="6.72667in" style:rel-width="scale" style:rel-height="scale"><draw:image xlink:href="media/image2.png" xlink:type="simple" xlink:show="embed" xlink:actuate="onLoad"/><svg:title/><svg:desc/></draw:frame></text:p>
      </style:header>
      <style:footer>
        <text:p text:style-name="P3"><draw:frame draw:z-index="251671552" draw:style-name="a48" draw:name="Picture 32934" text:anchor-type="paragraph" svg:x="0.27333in" svg:y="7.82111in" svg:width="11.14333in" svg:height="0.33667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211B.tmp.pdf</dc:title>
    <dc:subject/>
    <meta:initial-creator>Roberto Luis Riera Briceño</meta:initial-creator>
    <dc:creator>Roberto Luis Riera Briceño</dc:creator>
    <meta:creation-date>2024-11-11T14:06:00Z</meta:creation-date>
    <dc:date>2024-11-11T14:06:00Z</dc:date>
    <meta:template xlink:href="Normal.dotm" xlink:type="simple"/>
    <meta:editing-cycles>2</meta:editing-cycles>
    <meta:editing-duration>PT0S</meta:editing-duration>
    <meta:document-statistic meta:page-count="3" meta:paragraph-count="1" meta:word-count="2" meta:character-count="14" meta:row-count="1" meta:non-whitespace-character-count="13"/>
  </office:meta>
</office:document-meta>
</file>