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312in"/>
    </style:style>
    <style:style style:name="TableColumn3" style:family="table-column">
      <style:table-column-properties style:column-width="2.1243in"/>
    </style:style>
    <style:style style:name="TableColumn4" style:family="table-column">
      <style:table-column-properties style:column-width="2.1458in"/>
    </style:style>
    <style:style style:name="Table1" style:family="table" style:master-page-name="MP0">
      <style:table-properties style:width="6.4013in" fo:margin-left="0in" table:align="left"/>
    </style:style>
    <style:style style:name="TableRow5" style:family="table-row">
      <style:table-row-properties style:min-row-height="1.6805in"/>
    </style:style>
    <style:style style:name="TableCell6" style:family="table-cell">
      <style:table-cell-properties fo:border-top="0.0138in solid #0000FF" fo:border-left="0.0138in solid #0000FF" fo:border-bottom="0.0138in solid #0000FF" fo:border-right="0.0208in solid #0000FF" style:writing-mode="lr-tb" fo:padding-top="0in" fo:padding-left="0.0798in" fo:padding-bottom="0in" fo:padding-right="0.0798in"/>
    </style:style>
    <style:style style:name="P7" style:parent-style-name="Normal" style:family="paragraph">
      <style:paragraph-properties fo:break-before="page" fo:margin-bottom="0in" fo:line-height="100%"/>
    </style:style>
    <style:style style:name="TableCell8" style:family="table-cell">
      <style:table-cell-properties fo:border-top="0.0138in solid #0000FF" fo:border-left="0.0208in solid #0000FF" fo:border-bottom="0.0138in solid #0000FF" fo:border-right="0.0138in solid #0000FF" style:writing-mode="lr-tb" fo:padding-top="0in" fo:padding-left="0.0798in" fo:padding-bottom="0in" fo:padding-right="0.0798in"/>
    </style:style>
    <style:style style:name="P9" style:parent-style-name="Normal" style:family="paragraph">
      <style:paragraph-properties fo:margin-bottom="0in" fo:line-height="100%"/>
    </style:style>
    <style:style style:name="TableCell10" style:family="table-cell">
      <style:table-cell-properties fo:border-top="0.0138in solid #0000FF" fo:border-left="0.0138in solid #0000FF" fo:border-bottom="0.0138in solid #0000FF" fo:border-right="0.0138in solid #0000FF" style:writing-mode="lr-tb" fo:padding-top="0in" fo:padding-left="0.0798in" fo:padding-bottom="0in" fo:padding-right="0.0798in"/>
    </style:style>
    <style:style style:name="P11" style:parent-style-name="Normal" style:family="paragraph">
      <style:paragraph-properties fo:margin-bottom="0in" fo:line-height="100%"/>
    </style:style>
    <style:style style:name="P12" style:parent-style-name="Normal" style:family="paragraph">
      <style:paragraph-properties fo:margin-bottom="2.7152in" fo:margin-left="-1in" fo:margin-right="2.8465in">
        <style:tab-stops/>
      </style:paragraph-properties>
    </style:style>
    <style:style style:name="TableColumn14" style:family="table-column">
      <style:table-column-properties style:column-width="0.7194in"/>
    </style:style>
    <style:style style:name="TableColumn15" style:family="table-column">
      <style:table-column-properties style:column-width="11.2444in"/>
    </style:style>
    <style:style style:name="TableColumn16" style:family="table-column">
      <style:table-column-properties style:column-width="1.4409in"/>
    </style:style>
    <style:style style:name="TableColumn17" style:family="table-column">
      <style:table-column-properties style:column-width="1.4395in"/>
    </style:style>
    <style:style style:name="TableColumn18" style:family="table-column">
      <style:table-column-properties style:column-width="1.4402in"/>
    </style:style>
    <style:style style:name="TableColumn19" style:family="table-column">
      <style:table-column-properties style:column-width="1.434in"/>
    </style:style>
    <style:style style:name="Table13" style:family="table">
      <style:table-properties style:width="11.4013in" fo:margin-left="-0.868in" table:align="left"/>
    </style:style>
    <style:style style:name="TableRow20" style:family="table-row">
      <style:table-row-properties style:min-row-height="0.2847in"/>
    </style:style>
    <style:style style:name="TableCell21" style:family="table-cell">
      <style:table-cell-properties fo:border-top="0.0138in solid #0000FF" fo:border-left="0.0138in solid #0000FF" fo:border-bottom="0.0312in solid #0000FF" fo:border-right="0.0312in solid #0000FF" style:writing-mode="lr-tb" style:vertical-align="bottom" fo:padding-top="0.1034in" fo:padding-left="0in" fo:padding-bottom="0.0284in" fo:padding-right="0in"/>
    </style:style>
    <style:style style:name="P22" style:parent-style-name="Normal" style:family="paragraph">
      <style:paragraph-properties fo:margin-bottom="0in" fo:line-height="100%" fo:margin-left="0.2138in">
        <style:tab-stops/>
      </style:paragraph-properties>
    </style:style>
    <style:style style:name="TableCell23" style:family="table-cell">
      <style:table-cell-properties fo:border-top="0.0138in solid #0000FF" fo:border-left="0.0312in solid #0000FF" fo:border-bottom="0.0312in solid #0000FF" fo:border-right="0.0312in solid #0000FF" style:writing-mode="lr-tb" style:vertical-align="bottom" fo:padding-top="0.1034in" fo:padding-left="0in" fo:padding-bottom="0.0284in" fo:padding-right="0in"/>
    </style:style>
    <style:style style:name="P24" style:parent-style-name="Normal" style:family="paragraph">
      <style:paragraph-properties fo:margin-bottom="0in" fo:line-height="100%" fo:margin-left="1.4048in">
        <style:tab-stops/>
      </style:paragraph-properties>
    </style:style>
    <style:style style:name="TableCell25" style:family="table-cell">
      <style:table-cell-properties fo:border-top="0.0138in solid #0000FF" fo:border-left="0.0312in solid #0000FF" fo:border-bottom="0.0312in solid #0000FF" fo:border-right="0.0312in solid #0000FF" style:writing-mode="lr-tb" style:vertical-align="bottom" fo:padding-top="0.1034in" fo:padding-left="0in" fo:padding-bottom="0.0284in" fo:padding-right="0in"/>
    </style:style>
    <style:style style:name="P26" style:parent-style-name="Normal" style:family="paragraph">
      <style:paragraph-properties fo:margin-bottom="0in" fo:line-height="100%" fo:margin-left="0.2097in">
        <style:tab-stops/>
      </style:paragraph-properties>
    </style:style>
    <style:style style:name="TableCell27" style:family="table-cell">
      <style:table-cell-properties fo:border-top="0.0138in solid #0000FF" fo:border-left="0.0312in solid #0000FF" fo:border-bottom="0.0312in solid #0000FF" fo:border-right="0.0312in solid #0000FF" style:writing-mode="lr-tb" style:vertical-align="bottom" fo:padding-top="0.1034in" fo:padding-left="0in" fo:padding-bottom="0.0284in" fo:padding-right="0in"/>
    </style:style>
    <style:style style:name="P28" style:parent-style-name="Normal" style:family="paragraph">
      <style:paragraph-properties fo:margin-bottom="0in" fo:line-height="100%" fo:margin-left="0.4041in">
        <style:tab-stops/>
      </style:paragraph-properties>
    </style:style>
    <style:style style:name="TableCell29" style:family="table-cell">
      <style:table-cell-properties fo:border-top="0.0138in solid #0000FF" fo:border-left="0.0312in solid #0000FF" fo:border-bottom="0.0312in solid #0000FF" fo:border-right="0.0312in solid #0000FF" style:writing-mode="lr-tb" style:vertical-align="bottom" fo:padding-top="0.1034in" fo:padding-left="0in" fo:padding-bottom="0.0284in" fo:padding-right="0in"/>
    </style:style>
    <style:style style:name="P30" style:parent-style-name="Normal" style:family="paragraph">
      <style:paragraph-properties fo:margin-bottom="0in" fo:line-height="100%" fo:margin-left="0.5in">
        <style:tab-stops/>
      </style:paragraph-properties>
    </style:style>
    <style:style style:name="TableCell31" style:family="table-cell">
      <style:table-cell-properties fo:border-top="0.0138in solid #0000FF" fo:border-left="0.0312in solid #0000FF" fo:border-bottom="0.0312in solid #0000FF" fo:border-right="0.0138in solid #0000FF" style:writing-mode="lr-tb" style:vertical-align="bottom" fo:padding-top="0.1034in" fo:padding-left="0in" fo:padding-bottom="0.0284in" fo:padding-right="0in"/>
    </style:style>
    <style:style style:name="P32" style:parent-style-name="Normal" style:family="paragraph">
      <style:paragraph-properties fo:margin-bottom="0in" fo:line-height="100%" fo:margin-left="0.3125in">
        <style:tab-stops/>
      </style:paragraph-properties>
    </style:style>
    <style:style style:name="TableRow33" style:family="table-row">
      <style:table-row-properties style:min-row-height="4.2423in"/>
    </style:style>
    <style:style style:name="TableCell34" style:family="table-cell">
      <style:table-cell-properties fo:border-top="0.0312in solid #0000FF" fo:border-left="0.0138in solid #0000FF" fo:border-bottom="0.0138in solid #0000FF" fo:border-right="0.0312in solid #0000FF" style:writing-mode="lr-tb" fo:padding-top="0.1034in" fo:padding-left="0in" fo:padding-bottom="0.0284in" fo:padding-right="0in"/>
    </style:style>
    <style:style style:name="P35" style:parent-style-name="Normal" style:family="paragraph">
      <style:paragraph-properties fo:margin-bottom="0in" fo:line-height="100%" fo:margin-left="0.152in">
        <style:tab-stops/>
      </style:paragraph-properties>
    </style:style>
    <style:style style:name="TableCell36" style:family="table-cell">
      <style:table-cell-properties fo:border-top="0.0312in solid #0000FF" fo:border-left="0.0312in solid #0000FF" fo:border-bottom="0.0138in solid #0000FF" fo:border-right="0.0312in solid #0000FF" style:writing-mode="lr-tb" fo:padding-top="0.1034in" fo:padding-left="0in" fo:padding-bottom="0.0284in" fo:padding-right="0in"/>
    </style:style>
    <style:style style:name="P37" style:parent-style-name="Normal" style:family="paragraph">
      <style:paragraph-properties fo:margin-bottom="0in" fo:line-height="100%" fo:margin-left="-0.9722in" fo:margin-right="5.7493in">
        <style:tab-stops/>
      </style:paragraph-properties>
    </style:style>
    <style:style style:name="TableCell38" style:family="table-cell">
      <style:table-cell-properties fo:border-top="0.0312in solid #0000FF" fo:border-left="0.0312in solid #0000FF" fo:border-bottom="0.0138in solid #0000FF" fo:border-right="0.0312in solid #0000FF" style:writing-mode="lr-tb" fo:padding-top="0.1034in" fo:padding-left="0in" fo:padding-bottom="0.0284in" fo:padding-right="0in"/>
    </style:style>
    <style:style style:name="P39" style:parent-style-name="Normal" style:family="paragraph">
      <style:paragraph-properties fo:margin-bottom="0in" fo:line-height="100%" fo:margin-left="0.8354in">
        <style:tab-stops/>
      </style:paragraph-properties>
    </style:style>
    <style:style style:name="TableCell40" style:family="table-cell">
      <style:table-cell-properties fo:border-top="0.0312in solid #0000FF" fo:border-left="0.0312in solid #0000FF" fo:border-bottom="0.0138in solid #0000FF" fo:border-right="0.0312in solid #0000FF" style:writing-mode="lr-tb" fo:padding-top="0.1034in" fo:padding-left="0in" fo:padding-bottom="0.0284in" fo:padding-right="0in"/>
    </style:style>
    <style:style style:name="P41" style:parent-style-name="Normal" style:family="paragraph">
      <style:paragraph-properties fo:margin-bottom="0in" fo:line-height="100%" fo:margin-left="0.8381in">
        <style:tab-stops/>
      </style:paragraph-properties>
    </style:style>
    <style:style style:name="TableCell42" style:family="table-cell">
      <style:table-cell-properties fo:border-top="0.0312in solid #0000FF" fo:border-left="0.0312in solid #0000FF" fo:border-bottom="0.0138in solid #0000FF" fo:border-right="0.0312in solid #0000FF" style:writing-mode="lr-tb" fo:padding-top="0.1034in" fo:padding-left="0in" fo:padding-bottom="0.0284in" fo:padding-right="0in"/>
    </style:style>
    <style:style style:name="P43" style:parent-style-name="Normal" style:family="paragraph">
      <style:paragraph-properties fo:margin-bottom="0in" fo:line-height="100%" fo:margin-left="0.8375in">
        <style:tab-stops/>
      </style:paragraph-properties>
    </style:style>
    <style:style style:name="TableCell44" style:family="table-cell">
      <style:table-cell-properties fo:border-top="0.0312in solid #0000FF" fo:border-left="0.0312in solid #0000FF" fo:border-bottom="0.0138in solid #0000FF" fo:border-right="0.0138in solid #0000FF" style:writing-mode="lr-tb" fo:padding-top="0.1034in" fo:padding-left="0in" fo:padding-bottom="0.0284in" fo:padding-right="0in"/>
    </style:style>
    <style:style style:name="P45" style:parent-style-name="Normal" style:family="paragraph">
      <style:paragraph-properties fo:margin-bottom="0in" fo:line-height="100%" fo:margin-left="0.834in">
        <style:tab-stops/>
      </style:paragraph-properties>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82">
      <style:graphic-properties/>
    </style:style>
    <style:style style:family="graphic" style:name="a45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style:style>
    <style:style style:family="graphic" style:name="a366">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style:wrap="none" style:horizontal-rel="page" style:vertical-rel="page" style:horizontal-pos="from-left" style:vertical-pos="from-top"/>
    </style:style>
    <style:style style:family="graphic" style:name="a166">
      <style:graphic-properties draw:fill="solid" draw:fill-color="#000000" draw:opacity="100%" draw:stroke="none"/>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1">
      <style:graphic-properties/>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draw:g draw:z-index="251658240" draw:name="Group 7587" draw:id="id22" draw:style-name="a22" text:anchor-type="paragraph"><svg:title/><svg:desc/><draw:custom-shape svg:x="10.14049in" svg:y="0.57823in" svg:width="0.04025in" svg:height="0.09171in" draw:id="id0" draw:style-name="a0" draw:name="Shape 523"><svg:title/><svg:desc/><draw:enhanced-geometry draw:type="non-primitive" svg:viewBox="0 0 36809 83864" draw:enhanced-path="M 0 0 L 30738 0 36809 781 36809 6245 32003 5060 C 29894 5060 27196 5439 23907 6198 L 23907 40983 C 26099 41405 28039 41742 29725 41995 31412 42164 32846 42248 34027 42248 L 36809 41001 36809 46229 31497 45917 C 29135 45579 26605 45115 23907 44525 L 23907 69065 C 23907 74293 24497 77582 25678 78931 27196 80702 29557 81587 32762 81587 L 35923 81587 35923 83864 0 83864 0 81587 3163 81587 C 6704 81587 9234 80449 10752 78172 11595 76907 12016 73871 12016 69065 L 12016 14800 C 12016 9571 11468 6282 10372 4933 8770 3162 6367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10.2192in" svg:y="0.63386in" svg:width="0.02282in" svg:height="0.03733in" draw:id="id1" draw:style-name="a1" draw:name="Shape 524"><svg:title/><svg:desc/><draw:enhanced-geometry draw:type="non-primitive" svg:viewBox="0 0 20871 34134" draw:enhanced-path="M 20871 0 L 20871 3760 19353 4409 C 16064 6264 13746 8161 12396 10101 10963 12125 10246 14317 10246 16678 10246 19630 11131 22075 12902 24015 14673 25954 16739 26924 19100 26924 L 20871 26039 20871 32434 20618 32616 C 18342 33628 15938 34134 13408 34134 9529 34134 6324 32785 3795 30086 1265 27388 0 23888 0 19588 0 16805 633 14401 1898 12378 3584 9595 6493 6938 10626 4409 L 20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1"/><draw:equation draw:name="f7" draw:formula="?f4 / 34134"/><draw:equation draw:name="f8" draw:formula="0 / ?f6"/><draw:equation draw:name="f9" draw:formula="20871 / ?f6"/><draw:equation draw:name="f10" draw:formula="0 / ?f7"/><draw:equation draw:name="f11" draw:formula="34134 / ?f7"/></draw:enhanced-geometry></draw:custom-shape><draw:custom-shape svg:x="10.22155in" svg:y="0.60682in" svg:width="0.02047in" svg:height="0.02149in" draw:id="id2" draw:style-name="a2" draw:name="Shape 525"><svg:title/><svg:desc/><draw:enhanced-geometry draw:type="non-primitive" svg:viewBox="0 0 18721 19653" draw:enhanced-path="M 18721 0 L 18721 3254 12776 5360 C 11174 6709 10372 8311 10372 10166 L 10499 13708 C 10499 15648 9993 17123 8981 18135 8054 19147 6789 19653 5187 19653 3669 19653 2446 19105 1518 18009 506 16997 0 15563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3"/><draw:equation draw:name="f8" draw:formula="0 / ?f6"/><draw:equation draw:name="f9" draw:formula="18721 / ?f6"/><draw:equation draw:name="f10" draw:formula="0 / ?f7"/><draw:equation draw:name="f11" draw:formula="19653 / ?f7"/></draw:enhanced-geometry></draw:custom-shape><draw:custom-shape svg:x="10.23871in" svg:y="0.58846in" svg:width="0.00332in" svg:height="0.01094in" draw:id="id3" draw:style-name="a3" draw:name="Shape 526"><svg:title/><svg:desc/><draw:enhanced-geometry draw:type="non-primitive" svg:viewBox="0 0 3035 10000" draw:enhanced-path="M 3035 0 L 3035 8960 2150 10000 0 10000 3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draw:equation draw:name="f7" draw:formula="?f4 / 10000"/><draw:equation draw:name="f8" draw:formula="0 / ?f6"/><draw:equation draw:name="f9" draw:formula="3035 / ?f6"/><draw:equation draw:name="f10" draw:formula="0 / ?f7"/><draw:equation draw:name="f11" draw:formula="10000 / ?f7"/></draw:enhanced-geometry></draw:custom-shape><draw:custom-shape svg:x="10.18074in" svg:y="0.57909in" svg:width="0.0296in" svg:height="0.04978in" draw:id="id4" draw:style-name="a4" draw:name="Shape 527"><svg:title/><svg:desc/><draw:enhanced-geometry draw:type="non-primitive" svg:viewBox="0 0 27069 45515" draw:enhanced-path="M 0 0 L 11637 1496 C 16022 3098 19690 5713 22642 9339 25593 13049 27069 17392 27069 22367 27069 29198 24834 34764 20365 39064 15811 43365 9403 45515 1138 45515 L 0 45448 0 40220 8222 36534 C 11342 33246 12902 28945 12902 23632 12902 20006 12143 16633 10625 13513 9192 10477 7125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10.28076in" svg:y="0.60618in" svg:width="0.0332in" svg:height="0.09365in" draw:id="id5" draw:style-name="a5" draw:name="Shape 528"><svg:title/><svg:desc/><draw:enhanced-geometry draw:type="non-primitive" svg:viewBox="0 0 30358 85635" draw:enhanced-path="M 27070 0 L 30358 927 30358 5220 26057 3036 C 23022 3036 20450 4259 18342 6704 16318 9065 15306 12776 15306 17835 15306 24329 16697 29346 19480 32888 21588 35586 24287 36936 27575 36936 L 30358 35658 30358 38754 26816 39971 C 24033 39971 21209 39550 18342 38707 16487 40309 15263 41700 14674 42881 13998 44061 13661 45073 13661 45917 13661 46591 13998 47266 14674 47940 15348 48615 16697 49079 18721 49332 19817 49501 22685 49669 27322 49838 L 30358 50001 30358 59334 14674 58313 C 12733 60421 11300 62361 10372 64131 9361 65987 8854 67673 8854 69191 8854 71131 10035 72859 12396 74377 16528 76907 22474 78172 30231 78172 L 30358 78142 30358 83639 24792 85635 C 16781 85635 10078 83822 4680 80196 1560 78172 0 76064 0 73871 0 72859 211 71847 633 70836 1391 69318 2867 67209 5060 64511 5313 64089 7379 61855 11258 57807 9150 56542 7632 55404 6704 54392 5861 53380 5439 52241 5439 50976 5439 49458 6030 47730 7210 45790 8391 43851 11089 41110 15306 37568 11848 35882 9192 33520 7337 30485 5481 27449 4554 24118 4554 20492 4554 14926 6662 10119 10878 6072 15095 2024 20492 0 2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8"/><draw:equation draw:name="f7" draw:formula="?f4 / 85635"/><draw:equation draw:name="f8" draw:formula="0 / ?f6"/><draw:equation draw:name="f9" draw:formula="30358 / ?f6"/><draw:equation draw:name="f10" draw:formula="0 / ?f7"/><draw:equation draw:name="f11" draw:formula="85635 / ?f7"/></draw:enhanced-geometry></draw:custom-shape><draw:custom-shape svg:x="10.24203in" svg:y="0.60618in" svg:width="0.03348in" svg:height="0.06488in" draw:id="id6" draw:style-name="a6" draw:name="Shape 529"><svg:title/><svg:desc/><draw:enhanced-geometry draw:type="non-primitive" svg:viewBox="0 0 30611 59325" draw:enhanced-path="M 2024 0 C 7000 0 11132 843 14421 2530 16782 3795 18552 5776 19733 8475 20492 10246 20872 13872 20872 19353 L 20872 38580 C 20872 43977 20956 47266 21124 48446 21378 49627 21757 50428 22263 50850 22685 51271 23233 51482 23907 51482 24498 51482 25046 51356 25552 51103 26479 50512 28166 48995 30611 46549 L 30611 49964 C 25974 56205 21546 59325 17330 59325 15306 59325 13704 58608 12523 57174 11258 55825 10626 53464 10626 50091 L 0 57751 0 51356 10626 46043 10626 24539 0 29077 0 25317 10626 20745 10626 18468 C 10626 12902 9740 9065 7969 6957 6199 4849 3584 3795 127 3795 L 0 3840 0 585 2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10.24203in" svg:y="0.57616in" svg:width="0.01881in" svg:height="0.0221in" draw:id="id7" draw:style-name="a7" draw:name="Shape 530"><svg:title/><svg:desc/><draw:enhanced-geometry draw:type="non-primitive" svg:viewBox="0 0 17204 20211" draw:enhanced-path="M 3415 0 L 17204 0 0 20211 0 11251 3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4"/><draw:equation draw:name="f7" draw:formula="?f4 / 20211"/><draw:equation draw:name="f8" draw:formula="0 / ?f6"/><draw:equation draw:name="f9" draw:formula="17204 / ?f6"/><draw:equation draw:name="f10" draw:formula="0 / ?f7"/><draw:equation draw:name="f11" draw:formula="20211 / ?f7"/></draw:enhanced-geometry></draw:custom-shape><draw:custom-shape svg:x="10.31396in" svg:y="0.66086in" svg:width="0.0285in" svg:height="0.03679in" draw:id="id8" draw:style-name="a8" draw:name="Shape 531"><svg:title/><svg:desc/><draw:enhanced-geometry draw:type="non-primitive" svg:viewBox="0 0 26058 33638" draw:enhanced-path="M 0 0 L 13408 722 C 17287 1228 20365 2662 22643 5023 24919 7300 26057 10125 26058 13498 26057 18136 23865 22521 19480 26653 L 0 33638 0 28140 16191 24249 C 19733 21635 21504 18852 21504 15901 21504 13709 20450 12191 18342 11347 16233 10420 12017 9872 5693 9703 L 0 9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8"/><draw:equation draw:name="f7" draw:formula="?f4 / 33638"/><draw:equation draw:name="f8" draw:formula="0 / ?f6"/><draw:equation draw:name="f9" draw:formula="26058 / ?f6"/><draw:equation draw:name="f10" draw:formula="0 / ?f7"/><draw:equation draw:name="f11" draw:formula="33638 / ?f7"/></draw:enhanced-geometry></draw:custom-shape><draw:custom-shape svg:x="10.4599in" svg:y="0.63386in" svg:width="0.02283in" svg:height="0.03733in" draw:id="id9" draw:style-name="a9" draw:name="Shape 532"><svg:title/><svg:desc/><draw:enhanced-geometry draw:type="non-primitive" svg:viewBox="0 0 20872 34135" draw:enhanced-path="M 20872 0 L 20872 3761 19354 4409 C 16065 6264 13746 8162 12396 10101 10963 12125 10246 14317 10246 16679 10246 19630 11132 22076 12902 24015 14674 25955 16739 26924 19100 26924 L 20872 26039 20872 32434 20618 32617 C 18342 33629 15939 34135 13408 34135 9530 34135 6325 32785 3795 30087 1265 27388 0 23889 0 19588 0 16805 633 14402 1898 12378 3584 9595 6493 6939 10626 4409 L 20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draw:equation draw:name="f7" draw:formula="?f4 / 34135"/><draw:equation draw:name="f8" draw:formula="0 / ?f6"/><draw:equation draw:name="f9" draw:formula="20872 / ?f6"/><draw:equation draw:name="f10" draw:formula="0 / ?f7"/><draw:equation draw:name="f11" draw:formula="34135 / ?f7"/></draw:enhanced-geometry></draw:custom-shape><draw:custom-shape svg:x="10.31396in" svg:y="0.60719in" svg:width="0.02919in" svg:height="0.04137in" draw:id="id10" draw:style-name="a10" draw:name="Shape 533"><svg:title/><svg:desc/><draw:enhanced-geometry draw:type="non-primitive" svg:viewBox="0 0 26690 37827" draw:enhanced-path="M 0 0 L 10626 2995 22643 2995 C 24413 2995 25426 3037 25678 3121 26015 3205 26226 3374 26311 3627 26563 4049 26690 4723 26690 5651 26690 6747 26606 7506 26437 7928 26268 8096 26015 8265 25678 8434 25426 8518 24413 8560 22643 8560 L 15306 8560 C 17583 11512 18721 15306 18721 19945 18721 25173 16697 29684 12650 33479 L 0 37827 0 34732 4934 32467 C 6958 30190 7969 26522 7969 21462 7969 14969 6536 9867 3669 6157 L 0 4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0"/><draw:equation draw:name="f7" draw:formula="?f4 / 37827"/><draw:equation draw:name="f8" draw:formula="0 / ?f6"/><draw:equation draw:name="f9" draw:formula="26690 / ?f6"/><draw:equation draw:name="f10" draw:formula="0 / ?f7"/><draw:equation draw:name="f11" draw:formula="37827 / ?f7"/></draw:enhanced-geometry></draw:custom-shape><draw:custom-shape svg:x="10.46225in" svg:y="0.60682in" svg:width="0.02047in" svg:height="0.02149in" draw:id="id11" draw:style-name="a11" draw:name="Shape 534"><svg:title/><svg:desc/><draw:enhanced-geometry draw:type="non-primitive" svg:viewBox="0 0 18721 19653" draw:enhanced-path="M 18721 0 L 18721 3254 12776 5360 C 11174 6709 10373 8311 10373 10166 L 10499 13708 C 10499 15648 9993 17123 8982 18135 8054 19147 6789 19653 5187 19653 3669 19653 2446 19105 1519 18009 506 16997 0 15563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3"/><draw:equation draw:name="f8" draw:formula="0 / ?f6"/><draw:equation draw:name="f9" draw:formula="18721 / ?f6"/><draw:equation draw:name="f10" draw:formula="0 / ?f7"/><draw:equation draw:name="f11" draw:formula="19653 / ?f7"/></draw:enhanced-geometry></draw:custom-shape><draw:custom-shape svg:x="10.38534in" svg:y="0.60618in" svg:width="0.06764in" svg:height="0.06377in" draw:id="id12" draw:style-name="a12" draw:name="Shape 535"><svg:title/><svg:desc/><draw:enhanced-geometry draw:type="non-primitive" svg:viewBox="0 0 61854 58313" draw:enhanced-path="M 17076 0 L 19733 0 19733 11890 C 26310 3963 32634 0 38706 0 41742 0 44356 759 46549 2277 48826 3879 50597 6451 51861 9993 52789 12438 53253 16233 53253 21377 L 53253 45537 C 53253 49079 53548 51482 54139 52747 54560 53759 55276 54560 56289 55151 57300 55741 59156 56036 61854 56036 L 61854 58313 33899 58313 33899 56036 35038 56036 C 37652 56036 39508 55656 40604 54898 41615 54054 42332 52874 42754 51356 42923 50681 43007 48742 43007 45537 L 43007 22263 C 43007 17034 42332 13282 40984 11005 39634 8644 37399 7463 34279 7463 29388 7463 24540 10162 19733 15559 L 19733 45537 C 19733 49332 19944 51693 20365 52621 20955 53801 21757 54645 22768 55151 23780 55741 25846 56036 28966 56036 L 28966 58313 885 58313 885 56036 2150 56036 C 5018 56036 6957 55319 7969 53886 8981 52452 9487 49669 9487 45537 L 9487 24539 C 9487 17793 9318 13661 8981 12143 8727 10625 8264 9613 7589 9107 6999 8601 6155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4"/><draw:equation draw:name="f7" draw:formula="?f4 / 58313"/><draw:equation draw:name="f8" draw:formula="0 / ?f6"/><draw:equation draw:name="f9" draw:formula="61854 / ?f6"/><draw:equation draw:name="f10" draw:formula="0 / ?f7"/><draw:equation draw:name="f11" draw:formula="58313 / ?f7"/></draw:enhanced-geometry></draw:custom-shape><draw:custom-shape svg:x="10.35131in" svg:y="0.60618in" svg:width="0.03099in" svg:height="0.06377in" draw:id="id13" draw:style-name="a13" draw:name="Shape 536"><svg:title/><svg:desc/><draw:enhanced-geometry draw:type="non-primitive" svg:viewBox="0 0 28335 58313" draw:enhanced-path="M 17076 0 L 19733 0 19733 45537 C 19733 49079 19986 51440 20492 52621 20998 53717 21757 54560 22769 55151 23781 55741 25636 56036 28335 56036 L 28335 58313 886 58313 886 56036 C 3669 56036 5524 55783 6452 55277 7379 54687 8096 53801 8602 52621 9192 51356 9487 48995 9487 45537 L 9487 23654 C 9487 17582 9319 13619 8981 11764 8644 10499 8180 9613 7589 9107 7000 8601 6156 8348 5060 8348 3880 8348 2488 8644 886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5"/><draw:equation draw:name="f7" draw:formula="?f4 / 58313"/><draw:equation draw:name="f8" draw:formula="0 / ?f6"/><draw:equation draw:name="f9" draw:formula="28335 / ?f6"/><draw:equation draw:name="f10" draw:formula="0 / ?f7"/><draw:equation draw:name="f11" draw:formula="58313 / ?f7"/></draw:enhanced-geometry></draw:custom-shape><draw:custom-shape svg:x="10.36044in" svg:y="0.57381in" svg:width="0.0137in" svg:height="0.0137in" draw:id="id14" draw:style-name="a14" draw:name="Shape 537"><svg:title/><svg:desc/><draw:enhanced-geometry draw:type="non-primitive" svg:viewBox="0 0 12523 12523" draw:enhanced-path="M 6325 0 C 8012 0 9487 590 10752 1771 11933 3036 12523 4512 12523 6198 12523 7969 11933 9445 10752 10625 9487 11890 8012 12523 6325 12523 4554 12523 3078 11890 1898 10625 633 9445 0 7969 0 6198 0 4512 591 3036 1771 1771 3036 590 4554 0 6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3"/><draw:equation draw:name="f7" draw:formula="?f4 / 12523"/><draw:equation draw:name="f8" draw:formula="0 / ?f6"/><draw:equation draw:name="f9" draw:formula="12523 / ?f6"/><draw:equation draw:name="f10" draw:formula="0 / ?f7"/><draw:equation draw:name="f11" draw:formula="12523 / ?f7"/></draw:enhanced-geometry></draw:custom-shape><draw:custom-shape svg:x="10.83838in" svg:y="0.65681in" svg:width="0.01494in" svg:height="0.01494in" draw:id="id15" draw:style-name="a15" draw:name="Shape 538"><svg:title/><svg:desc/><draw:enhanced-geometry draw:type="non-primitive" svg:viewBox="0 0 13661 13661" draw:enhanced-path="M 6831 0 C 8771 0 10373 675 11637 2024 12987 3373 13661 4975 13661 6831 13661 8686 12987 10288 11637 11637 10289 12987 8686 13661 6831 13661 4976 13661 3373 12987 2024 11637 675 10288 0 8686 0 6831 0 4891 675 3289 2024 2024 3373 675 4976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draw:equation draw:name="f7" draw:formula="?f4 / 13661"/><draw:equation draw:name="f8" draw:formula="0 / ?f6"/><draw:equation draw:name="f9" draw:formula="13661 / ?f6"/><draw:equation draw:name="f10" draw:formula="0 / ?f7"/><draw:equation draw:name="f11" draw:formula="13661 / ?f7"/></draw:enhanced-geometry></draw:custom-shape><draw:custom-shape svg:x="10.65163in" svg:y="0.60798in" svg:width="0.06889in" svg:height="0.06377in" draw:id="id16" draw:style-name="a16" draw:name="Shape 539"><svg:title/><svg:desc/><draw:enhanced-geometry draw:type="non-primitive" svg:viewBox="0 0 62993 58313" draw:enhanced-path="M 0 0 L 19859 0 19859 37948 C 19859 43260 20787 46718 22642 48320 24413 50006 26605 50850 29220 50850 30990 50850 33014 50302 35292 49205 37484 48109 40140 45959 43260 42754 L 43260 10752 C 43260 7463 42670 5270 41490 4174 40309 2994 37864 2361 34153 2277 L 34153 0 53506 0 53506 34406 C 53506 40899 53675 44862 54012 46296 54265 47730 54729 48699 55404 49205 56078 49796 56879 50091 57807 50091 59072 50091 60506 49754 62108 49079 L 62993 51356 46043 58313 43260 58313 43260 46423 C 38370 51651 34659 54940 32129 56289 29599 57638 26901 58313 24033 58313 20913 58313 18173 57385 15811 55530 13450 53759 11848 51398 11005 48446 10078 45579 9613 41532 9613 36303 L 9613 11005 C 9613 8306 9318 6451 8728 5439 8137 4427 7294 3626 6198 3036 5018 2530 2952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3"/><draw:equation draw:name="f7" draw:formula="?f4 / 58313"/><draw:equation draw:name="f8" draw:formula="0 / ?f6"/><draw:equation draw:name="f9" draw:formula="62993 / ?f6"/><draw:equation draw:name="f10" draw:formula="0 / ?f7"/><draw:equation draw:name="f11" draw:formula="58313 / ?f7"/></draw:enhanced-geometry></draw:custom-shape><draw:custom-shape svg:x="10.72191in" svg:y="0.60618in" svg:width="0.10555in" svg:height="0.06377in" draw:id="id17" draw:style-name="a17" draw:name="Shape 540"><svg:title/><svg:desc/><draw:enhanced-geometry draw:type="non-primitive" svg:viewBox="0 0 96513 58313" draw:enhanced-path="M 17076 0 L 19733 0 19733 12143 C 23864 8011 26268 5608 26943 4933 28798 3415 30780 2193 32888 1265 35080 422 37188 0 39212 0 42754 0 45790 1054 48320 3162 50850 5186 52578 8180 53506 12143 57723 7168 61306 3879 64258 2277 67125 759 70119 0 73239 0 76274 0 78931 759 81207 2277 83569 3879 85424 6409 86774 9866 87701 12312 88165 16064 88165 21124 L 88165 45537 C 88165 49079 88418 51482 88924 52747 89346 53675 90105 54434 91201 55024 92297 55699 94068 56036 96513 56036 L 96513 58313 68811 58313 68811 56036 69950 56036 C 72396 56036 74293 55572 75642 54645 76570 53970 77244 52916 77666 51482 77835 50808 77919 48826 77919 45537 L 77919 21124 C 77919 16570 77371 13324 76274 11384 74672 8770 72100 7463 68559 7463 66366 7463 64132 8011 61854 9107 59662 10204 57006 12228 53886 15179 L 53759 15811 54012 18468 54012 45537 C 54012 49416 54223 51820 54645 52747 55066 53675 55867 54434 57048 55024 58228 55699 60252 56036 63119 56036 L 63119 58313 34659 58313 34659 56036 C 37779 56036 39887 55656 40984 54898 42164 54223 43007 53127 43514 51609 43682 50934 43766 48910 43766 45537 L 43766 21124 C 43766 16570 43092 13282 41742 11258 39971 8559 37442 7210 34153 7210 31960 7210 29768 7800 27575 8981 24202 10836 21588 12902 19733 15179 L 19733 45537 C 19733 49248 19986 51651 20492 52747 20998 53843 21757 54645 22768 55151 23781 55741 25805 56036 28840 56036 L 28840 58313 885 58313 885 56036 C 3500 56036 5313 55741 6324 55151 7337 54645 8137 53801 8728 52621 9234 51356 9487 48995 9487 45537 L 9487 23907 C 9487 17667 9318 13661 8981 11890 8644 10541 8180 9613 7589 9107 7000 8601 6156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3"/><draw:equation draw:name="f7" draw:formula="?f4 / 58313"/><draw:equation draw:name="f8" draw:formula="0 / ?f6"/><draw:equation draw:name="f9" draw:formula="96513 / ?f6"/><draw:equation draw:name="f10" draw:formula="0 / ?f7"/><draw:equation draw:name="f11" draw:formula="58313 / ?f7"/></draw:enhanced-geometry></draw:custom-shape><draw:custom-shape svg:x="10.48273in" svg:y="0.60618in" svg:width="0.03348in" svg:height="0.06488in" draw:id="id18" draw:style-name="a18" draw:name="Shape 541"><svg:title/><svg:desc/><draw:enhanced-geometry draw:type="non-primitive" svg:viewBox="0 0 30611 59325" draw:enhanced-path="M 2024 0 C 6999 0 11131 843 14420 2530 16781 3795 18552 5776 19733 8475 20492 10246 20871 13872 20871 19353 L 20871 38580 C 20871 43977 20955 47266 21124 48446 21377 49627 21757 50428 22262 50850 22684 51271 23232 51482 23907 51482 24497 51482 25045 51356 25551 51103 26479 50512 28166 48995 30611 46549 L 30611 49964 C 25973 56205 21546 59325 17329 59325 15305 59325 13703 58608 12522 57174 11257 55825 10625 53464 10625 50091 L 0 57751 0 51356 10625 46043 10625 24539 0 29077 0 25317 10625 20745 10625 18468 C 10625 12902 9740 9065 7969 6957 6198 4849 3584 3795 126 3795 L 0 3840 0 585 2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10.5501in" svg:y="0.57823in" svg:width="0.09988in" svg:height="0.09324in" draw:id="id19" draw:style-name="a19" draw:name="Shape 542"><svg:title/><svg:desc/><draw:enhanced-geometry draw:type="non-primitive" svg:viewBox="0 0 91327 85256" draw:enhanced-path="M 0 0 L 22516 0 73871 62993 73871 14547 C 73871 9403 73281 6198 72100 4933 70583 3162 68137 2277 64763 2277 L 61854 2277 61854 0 91327 0 91327 2277 88292 2277 C 84749 2277 82220 3331 80701 5439 79774 6788 79310 9824 79310 14547 L 79310 85256 77033 85256 21883 17709 21883 69318 C 21883 74462 22431 77666 23527 78931 25129 80702 27575 81587 30864 81587 L 33899 81587 33899 83864 4427 83864 4427 81587 7336 81587 C 10962 81587 13534 80533 15053 78425 15980 77076 16444 74040 16444 69318 L 16444 11005 C 13998 8138 12143 6240 10878 5313 9613 4469 7800 3626 5439 2783 4174 2445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11.19597in" svg:y="0.57643in" svg:width="0.03624in" svg:height="0.09351in" draw:id="id20" draw:style-name="a20" draw:name="Shape 543"><svg:title/><svg:desc/><draw:enhanced-geometry draw:type="non-primitive" svg:viewBox="0 0 33141 85509" draw:enhanced-path="M 20492 0 L 22516 0 22516 70709 C 22516 75431 22726 78383 23147 79563 23485 80660 24286 81545 25551 82220 26816 82810 29345 83147 33141 83232 L 33141 85509 1518 85509 1518 83232 C 5481 83147 8053 82810 9234 82220 10330 81630 11131 80828 11637 79816 12058 78804 12270 75769 12270 70709 L 12270 25425 C 12270 19353 12058 15432 11637 13661 11384 12396 10878 11426 10119 10752 9360 10162 8433 9866 7336 9866 5818 9866 3668 10499 885 11764 L 0 9866 20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1"/><draw:equation draw:name="f7" draw:formula="?f4 / 85509"/><draw:equation draw:name="f8" draw:formula="0 / ?f6"/><draw:equation draw:name="f9" draw:formula="33141 / ?f6"/><draw:equation draw:name="f10" draw:formula="0 / ?f7"/><draw:equation draw:name="f11" draw:formula="85509 / ?f7"/></draw:enhanced-geometry></draw:custom-shape><draw:custom-shape svg:x="10.67805in" svg:y="0.57616in" svg:width="0.02213in" svg:height="0.02324in" draw:id="id21" draw:style-name="a21" draw:name="Shape 544"><svg:title/><svg:desc/><draw:enhanced-geometry draw:type="non-primitive" svg:viewBox="0 0 20239 21251" draw:enhanced-path="M 6452 0 L 20239 0 2151 21251 0 21251 6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9"/><draw:equation draw:name="f7" draw:formula="?f4 / 21251"/><draw:equation draw:name="f8" draw:formula="0 / ?f6"/><draw:equation draw:name="f9" draw:formula="20239 / ?f6"/><draw:equation draw:name="f10" draw:formula="0 / ?f7"/><draw:equation draw:name="f11" draw:formula="21251 / ?f7"/></draw:enhanced-geometry></draw:custom-shape></draw:g><draw:frame draw:z-index="251659264" draw:style-name="a23" draw:name="Picture 7592" text:anchor-type="paragraph" svg:x="-0.88in" svg:y="0in" svg:width="7.72667in" svg:height="2.87667in" style:rel-width="scale" style:rel-height="scale"><draw:image xlink:href="media/image1.png" xlink:type="simple" xlink:show="embed" xlink:actuate="onLoad"/><svg:title/><svg:desc/></draw:frame></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draw:g draw:name="Group 7528" draw:id="id30" draw:style-name="a31" text:anchor-type="as-char"><svg:title/><svg:desc/><draw:custom-shape svg:x="0.35633in" svg:y="0.00523in" svg:width="0.03596in" svg:height="0.07048in" draw:id="id23" draw:style-name="a24" draw:name="Shape 621"><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3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30072in" svg:y="0.00168in" svg:width="0.06209in" svg:height="0.07404in" draw:id="id24" draw:style-name="a25" draw:name="Shape 622"><svg:title/><svg:desc/><draw:enhanced-geometry draw:type="non-primitive" svg:viewBox="0 0 56772 67698" draw:enhanced-path="M 715 0 L 56057 0 56772 15929 54832 15929 C 54492 13138 54015 11130 53403 9904 52381 7999 51020 6569 49318 5616 47548 4731 45268 4288 42477 4288 L 32981 4288 32981 55955 C 32981 60108 33423 62694 34308 63715 35602 65145 37542 65860 40128 65860 L 42477 65860 42477 67698 13682 67698 13682 65860 16133 65860 C 18992 65860 21034 65009 22260 63307 23008 62218 23383 59767 23383 55955 L 23383 4288 15214 4288 C 12083 4288 9870 4527 8577 5003 6807 5616 5310 6807 4084 8577 2859 10415 2144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8"/><draw:equation draw:name="f8" draw:formula="0 / ?f6"/><draw:equation draw:name="f9" draw:formula="56772 / ?f6"/><draw:equation draw:name="f10" draw:formula="0 / ?f7"/><draw:equation draw:name="f11" draw:formula="67698 / ?f7"/></draw:enhanced-geometry></draw:custom-shape><draw:custom-shape svg:x="0.21663in" svg:y="0.00168in" svg:width="0.08062in" svg:height="0.07526in" draw:id="id25" draw:style-name="a26" draw:name="Shape 623"><svg:title/><svg:desc/><draw:enhanced-geometry draw:type="non-primitive" svg:viewBox="0 0 73722 68821" draw:enhanced-path="M 0 0 L 18175 0 59631 50850 59631 11743 C 59631 7590 59155 5003 58202 3982 56976 2553 55002 1838 52279 1838 L 49931 1838 49931 0 73722 0 73722 1838 71271 1838 C 68412 1838 66370 2689 65145 4391 64396 5480 64022 7930 64022 11743 L 64022 68821 62184 68821 17665 14295 17665 55955 C 17665 60108 18107 62694 18992 63715 20285 65145 22260 65860 24914 65860 L 27365 65860 27365 67698 3574 67698 3574 65860 5922 65860 C 8849 65860 10926 65009 12151 63307 12900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15332in" svg:y="0.00168in" svg:width="0.06343in" svg:height="0.07404in" draw:id="id26" draw:style-name="a27" draw:name="Shape 624"><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7 23008 64022 24914 64022 L 36350 64022 C 40163 64022 42919 63749 44621 63205 46391 62660 48059 61605 49624 60040 51667 57997 53777 54900 55955 50748 L 57997 50748 52177 67698 0 67698 0 65860 2451 65860 C 4016 65860 5514 65485 6943 64737 8033 64192 8747 63375 9088 62286 9496 61265 9700 59087 9700 55751 L 9700 11743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07024in" svg:y="0.00168in" svg:width="0.07872in" svg:height="0.07571in" draw:id="id27" draw:style-name="a28" draw:name="Shape 625"><svg:title/><svg:desc/><draw:enhanced-geometry draw:type="non-primitive" svg:viewBox="0 0 71986 69229" draw:enhanced-path="M 0 0 L 29203 0 29203 1838 26650 1838 C 23859 1838 21851 2723 20626 4493 19809 5650 19401 8135 19401 11947 L 19401 41456 C 19401 44043 19639 47038 20115 50441 20592 53845 21477 56500 22770 58406 23995 60312 25799 61877 28182 63103 30564 64328 33491 64941 36963 64941 41388 64941 45336 63988 48808 62082 52279 60108 54662 57623 55955 54628 57249 51633 57895 46527 57895 39312 L 57895 11947 C 57895 7726 57419 5071 56466 3982 55172 2553 53266 1838 50748 1838 L 48195 1838 48195 0 71986 0 71986 1838 69433 1838 C 66779 1838 64736 2961 63307 5207 62626 6229 62286 8611 62286 12355 L 62286 39822 C 62286 46561 61605 51803 60244 55547 58882 59291 56261 62524 52381 65247 48433 67902 43056 69229 36248 69229 28897 69229 23315 67936 19503 65349 15691 62830 13002 59393 11436 55036 10347 52109 9802 46561 9802 38393 L 9802 11947 C 9802 7794 9224 5071 8067 3778 6909 2485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in" svg:y="0in" svg:width="0.06644in" svg:height="0.07739in" draw:id="id28" draw:style-name="a29" draw:name="Shape 626"><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39228in" svg:y="0in" svg:width="0.04254in" svg:height="0.07571in" draw:id="id29" draw:style-name="a30" draw:name="Shape 628"><svg:title/><svg:desc/><draw:enhanced-geometry draw:type="non-primitive" svg:viewBox="0 0 38903 69229" draw:enhanced-path="M 2042 0 L 3778 0 27263 56364 C 29169 60856 30905 63784 32470 65145 33968 66506 36112 67255 38903 67391 L 38903 69229 12253 69229 12253 67391 C 14908 67255 16712 66813 17665 66064 18618 65315 19094 64362 19094 63205 19094 61775 18414 59461 17052 56261 L 13070 46663 0 46663 0 42987 11538 42987 204 15623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g></text:p>
          </table:table-cell>
          <table:table-cell table:style-name="TableCell23">
            <text:p text:style-name="P24"><draw:g draw:name="Group 7532" draw:id="id68" draw:style-name="a69" text:anchor-type="as-char"><svg:title/><svg:desc/><draw:custom-shape svg:x="0in" svg:y="0.00168in" svg:width="0.04154in" svg:height="0.07404in" draw:id="id31" draw:style-name="a32" draw:name="Shape 627"><svg:title/><svg:desc/><draw:enhanced-geometry draw:type="non-primitive" svg:viewBox="0 0 37984 67698" draw:enhanced-path="M 0 0 L 27569 0 37984 1574 37984 7283 29509 3778 C 26514 3778 23110 4255 19298 5207 L 19298 62694 C 23519 63647 27059 64124 29918 64124 L 37984 60673 37984 66498 30224 67698 0 67698 0 65860 2553 65860 C 5411 65860 7420 64941 8577 63103 9326 62014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04154in" svg:y="0.0034in" svg:width="0.03294in" svg:height="0.071in" draw:id="id32" draw:style-name="a33" draw:name="Shape 629"><svg:title/><svg:desc/><draw:enhanced-geometry draw:type="non-primitive" svg:viewBox="0 0 30122 64925" draw:enhanced-path="M 0 0 L 12559 1898 C 17869 4144 22123 7956 25323 13334 28522 18712 30122 24906 30122 31918 30122 41312 27263 49174 21545 55505 18345 59044 14304 61699 9419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4517in" svg:y="0.00168in" svg:width="0.08062in" svg:height="0.07526in" draw:id="id33" draw:style-name="a34" draw:name="Shape 630"><svg:title/><svg:desc/><draw:enhanced-geometry draw:type="non-primitive" svg:viewBox="0 0 73722 68821" draw:enhanced-path="M 0 0 L 18175 0 59631 50850 59631 11743 C 59631 7590 59155 5003 58201 3982 56976 2553 55002 1838 52279 1838 L 49931 1838 49931 0 73722 0 73722 1838 71271 1838 C 68412 1838 66370 2689 65145 4391 64396 5480 64022 7930 64022 11743 L 64022 68821 62184 68821 17665 14295 17665 55955 C 17665 60108 18107 62694 18992 63715 20285 65145 22259 65860 24914 65860 L 27365 65860 27365 67698 3574 67698 3574 65860 5922 65860 C 8849 65860 10925 65009 12151 63307 12900 62218 13274 59767 13274 55955 L 13274 8883 C 11300 6569 9803 5037 8781 4288 7760 3608 6297 2927 4391 2246 3369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08073in" svg:y="0.00168in" svg:width="0.06343in" svg:height="0.07404in" draw:id="id34" draw:style-name="a35" draw:name="Shape 631"><svg:title/><svg:desc/><draw:enhanced-geometry draw:type="non-primitive" svg:viewBox="0 0 57997 67698" draw:enhanced-path="M 0 0 L 52177 0 52892 14908 50952 14908 C 50271 11300 49488 8815 48604 7454 47786 6160 46527 5139 44825 4391 43532 3914 41217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4 61265 19707 61877 19979 62558 20456 63069 21137 63409 21749 63817 23008 64022 24914 64022 L 36350 64022 C 40162 64022 42919 63749 44621 63205 46391 62660 48059 61605 49624 60040 51667 57997 53777 54900 55955 50748 L 57997 50748 52177 67698 0 67698 0 65860 2451 65860 C 4016 65860 5514 65485 6943 64737 8032 64192 8747 63375 9088 62286 9496 61265 9700 59087 9700 55751 L 9700 11743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22981in" svg:y="0.00026in" svg:width="0.03618in" svg:height="0.07713in" draw:id="id35" draw:style-name="a36" draw:name="Shape 632"><svg:title/><svg:desc/><draw:enhanced-geometry draw:type="non-primitive" svg:viewBox="0 0 33083 70525" draw:enhanced-path="M 33083 0 L 33083 3474 32777 3338 C 26718 3338 21885 5584 18277 10077 13716 15659 11436 23861 11436 34685 11436 45713 13785 54187 18482 60110 22089 64670 26888 66951 32879 66951 L 33083 66854 33083 70504 32981 70525 C 23655 70525 15827 67223 9496 60620 3165 53949 0 45372 0 34889 0 24134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51936in" svg:y="0.00523in" svg:width="0.03596in" svg:height="0.07048in" draw:id="id36" draw:style-name="a37" draw:name="Shape 633"><svg:title/><svg:desc/><draw:enhanced-geometry draw:type="non-primitive" svg:viewBox="0 0 32879 64443" draw:enhanced-path="M 32879 0 L 32879 11313 21341 38202 32879 38202 32879 41877 19707 41877 15214 52497 C 14057 55083 13478 57023 13478 58317 13478 59406 13989 60325 15010 61074 15963 61891 18073 62401 21341 62605 L 21341 64443 0 64443 0 62605 C 2791 62129 4629 61482 5514 60665 7215 59032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44108in" svg:y="0.00168in" svg:width="0.08062in" svg:height="0.07526in" draw:id="id37" draw:style-name="a38" draw:name="Shape 634"><svg:title/><svg:desc/><draw:enhanced-geometry draw:type="non-primitive" svg:viewBox="0 0 73722 68821" draw:enhanced-path="M 0 0 L 18175 0 59631 50850 59631 11743 C 59631 7590 59155 5003 58201 3982 56976 2553 55002 1838 52279 1838 L 49931 1838 49931 0 73722 0 73722 1838 71272 1838 C 68412 1838 66370 2689 65145 4391 64396 5480 64022 7930 64022 11743 L 64022 68821 62184 68821 17665 14295 17665 55955 C 17665 60108 18107 62694 18992 63715 20285 65145 22260 65860 24914 65860 L 27365 65860 27365 67698 3574 67698 3574 65860 5922 65860 C 8849 65860 10926 65009 12151 63307 12900 62218 13274 59767 13274 55955 L 13274 8883 C 11300 6569 9803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40736in" svg:y="0.00168in" svg:width="0.03171in" svg:height="0.07404in" draw:id="id38" draw:style-name="a39" draw:name="Shape 635"><svg:title/><svg:desc/><draw:enhanced-geometry draw:type="non-primitive" svg:viewBox="0 0 28999 67698" draw:enhanced-path="M 0 0 L 28999 0 28999 1838 26548 1838 C 23825 1838 21817 2655 20524 4288 19707 5378 19298 7930 19298 11947 L 19298 55751 C 19298 59155 19502 61401 19911 62490 20251 63375 20966 64090 22055 64634 23485 65451 24982 65860 26548 65860 L 28999 65860 28999 67698 0 67698 0 65860 2451 65860 C 5241 65860 7250 65043 8475 63409 9292 62388 9700 59835 9700 55751 L 9700 11947 C 9700 8543 9496 6297 9088 5207 8747 4323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30798in" svg:y="0.00168in" svg:width="0.09536in" svg:height="0.07404in" draw:id="id39" draw:style-name="a40" draw:name="Shape 636"><svg:title/><svg:desc/><draw:enhanced-geometry draw:type="non-primitive" svg:viewBox="0 0 87200 67698" draw:enhanced-path="M 0 0 L 19401 0 43804 52892 68004 0 87200 0 87200 1838 84852 1838 C 81925 1838 79849 2689 78623 4391 77875 5480 77500 7930 77500 11743 L 77500 55955 C 77500 60108 77977 62694 78930 63715 80155 65145 82129 65860 84852 65860 L 87200 65860 87200 67698 58202 67698 58202 65860 60652 65860 C 63579 65860 65621 65009 66779 63307 67527 62218 67902 59767 67902 55955 L 67902 10721 41864 67698 40231 67698 14091 10721 14091 55955 C 14091 60108 14533 62694 15418 63715 16712 65145 18686 65860 21341 65860 L 23791 65860 23791 67698 0 67698 0 65860 2451 65860 C 5310 65860 7352 65009 8577 63307 9326 62218 9700 59767 9700 55955 L 9700 11743 C 9700 8747 9360 6569 8679 5207 8203 4255 7352 3472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26599in" svg:y="0in" svg:width="0.03618in" svg:height="0.07736in" draw:id="id40" draw:style-name="a41" draw:name="Shape 637"><svg:title/><svg:desc/><draw:enhanced-geometry draw:type="non-primitive" svg:viewBox="0 0 33083 70741" draw:enhanced-path="M 613 0 C 9394 0 17018 3336 23485 10007 29884 16678 33083 25016 33083 35023 33083 45302 29850 53811 23383 60550 20150 63954 16576 66506 12661 68208 L 0 70741 0 67090 15418 59733 C 19571 54764 21647 46936 21647 36248 21647 24676 19367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0.67089in" svg:y="0.00168in" svg:width="0.03171in" svg:height="0.07404in" draw:id="id41" draw:style-name="a42" draw:name="Shape 638"><svg:title/><svg:desc/><draw:enhanced-geometry draw:type="non-primitive" svg:viewBox="0 0 28999 67698" draw:enhanced-path="M 0 0 L 28999 0 28999 1838 26548 1838 C 23825 1838 21817 2655 20524 4288 19707 5378 19298 7930 19298 11947 L 19298 55751 C 19298 59155 19502 61401 19911 62490 20251 63375 20966 64090 22055 64634 23485 65451 24982 65860 26548 65860 L 28999 65860 28999 67698 0 67698 0 65860 2451 65860 C 5241 65860 7250 65043 8475 63409 9292 62388 9700 59835 9700 55751 L 9700 11947 C 9700 8543 9496 6297 9088 5207 8747 4323 8066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70886in" svg:y="0.00026in" svg:width="0.03618in" svg:height="0.07713in" draw:id="id42" draw:style-name="a43" draw:name="Shape 639"><svg:title/><svg:desc/><draw:enhanced-geometry draw:type="non-primitive" svg:viewBox="0 0 33083 70525" draw:enhanced-path="M 33083 0 L 33083 3474 32777 3338 C 26718 3338 21885 5584 18277 10077 13716 15659 11436 23861 11436 34685 11436 45713 13784 54187 18482 60110 22089 64670 26888 66951 32879 66951 L 33083 66853 33083 70504 32981 70525 C 23655 70525 15827 67223 9496 60620 3165 53949 0 45372 0 34889 0 24134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59853in" svg:y="0in" svg:width="0.06644in" svg:height="0.07739in" draw:id="id43" draw:style-name="a44" draw:name="Shape 640"><svg:title/><svg:desc/><draw:enhanced-geometry draw:type="non-primitive" svg:viewBox="0 0 60754 70761" draw:enhanced-path="M 34308 0 C 39142 0 43941 1191 48706 3574 50067 4323 51054 4697 51667 4697 52552 4697 53335 4391 54015 3778 54900 2825 55513 1566 55853 0 L 57691 0 59223 22974 57691 22974 C 55649 16099 52722 11130 48910 8067 45098 5071 40537 3574 35228 3574 30735 3574 26684 4697 23077 6943 19469 9258 16610 12900 14500 17869 12457 22906 11436 29135 11436 36555 11436 42681 12423 47991 14397 52484 16303 56976 19230 60414 23179 62797 27127 65179 31620 66370 36657 66370 41014 66370 44859 65417 48195 63511 51531 61673 55207 57963 59223 52381 L 60754 53403 C 57351 59393 53403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55532in" svg:y="0in" svg:width="0.04254in" svg:height="0.07571in" draw:id="id44" draw:style-name="a45" draw:name="Shape 641"><svg:title/><svg:desc/><draw:enhanced-geometry draw:type="non-primitive" svg:viewBox="0 0 38903 69229" draw:enhanced-path="M 2042 0 L 3778 0 27263 56364 C 29169 60856 30905 63784 32470 65145 33968 66506 36112 67255 38903 67391 L 38903 69229 12253 69229 12253 67391 C 14908 67255 16712 66813 17665 66064 18618 65315 19094 64362 19094 63205 19094 61775 18414 59461 17052 56261 L 13070 46663 0 46663 0 42987 11538 42987 204 15623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25413in" svg:y="0.00523in" svg:width="0.03596in" svg:height="0.07048in" draw:id="id45" draw:style-name="a46" draw:name="Shape 642"><svg:title/><svg:desc/><draw:enhanced-geometry draw:type="non-primitive" svg:viewBox="0 0 32879 64444" draw:enhanced-path="M 32879 0 L 32879 11313 21341 38202 32879 38202 32879 41878 19707 41878 15214 52497 C 14057 55084 13478 57024 13478 58317 13478 59407 13988 60326 15010 61074 15963 61891 18073 62402 21341 62606 L 21341 64444 0 64444 0 62606 C 2791 62130 4628 61483 5514 60666 7215 59032 9087 55799 11130 50966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1.19964in" svg:y="0.00168in" svg:width="0.06209in" svg:height="0.07404in" draw:id="id46" draw:style-name="a47" draw:name="Shape 643"><svg:title/><svg:desc/><draw:enhanced-geometry draw:type="non-primitive" svg:viewBox="0 0 56772 67698" draw:enhanced-path="M 715 0 L 56057 0 56772 15929 54832 15929 C 54491 13138 54015 11130 53402 9904 52381 7999 51020 6569 49318 5616 47548 4731 45268 4288 42476 4288 L 32981 4288 32981 55955 C 32980 60108 33423 62694 34308 63715 35602 65145 37542 65860 40129 65860 L 42476 65860 42476 67698 13682 67698 13682 65860 16133 65860 C 18992 65860 21034 65009 22259 63307 23008 62218 23382 59767 23382 55955 L 23382 4288 15214 4288 C 12082 4288 9870 4527 8577 5003 6807 5616 5310 6807 4084 8577 2859 10415 2144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8"/><draw:equation draw:name="f8" draw:formula="0 / ?f6"/><draw:equation draw:name="f9" draw:formula="56772 / ?f6"/><draw:equation draw:name="f10" draw:formula="0 / ?f7"/><draw:equation draw:name="f11" draw:formula="67698 / ?f7"/></draw:enhanced-geometry></draw:custom-shape><draw:custom-shape svg:x="1.11443in" svg:y="0.00168in" svg:width="0.08062in" svg:height="0.07526in" draw:id="id47" draw:style-name="a48" draw:name="Shape 644"><svg:title/><svg:desc/><draw:enhanced-geometry draw:type="non-primitive" svg:viewBox="0 0 73722 68821" draw:enhanced-path="M 0 0 L 18175 0 59631 50850 59631 11743 C 59631 7590 59155 5003 58202 3982 56977 2553 55002 1838 52279 1838 L 49931 1838 49931 0 73722 0 73722 1838 71272 1838 C 68412 1838 66370 2689 65145 4391 64396 5480 64022 7930 64022 11743 L 64022 68821 62184 68821 17665 14295 17665 55955 C 17665 60108 18107 62694 18992 63715 20286 65145 22259 65860 24914 65860 L 27365 65860 27365 67698 3574 67698 3574 65860 5923 65860 C 8849 65860 10926 65009 12151 63307 12900 62218 13274 59767 13274 55955 L 13274 8883 C 11300 6569 9803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1.05in" svg:y="0.00168in" svg:width="0.06343in" svg:height="0.07404in" draw:id="id48" draw:style-name="a49" draw:name="Shape 645"><svg:title/><svg:desc/><draw:enhanced-geometry draw:type="non-primitive" svg:viewBox="0 0 57997 67698" draw:enhanced-path="M 0 0 L 52177 0 52892 14908 50952 14908 C 50271 11300 49488 8815 48603 7454 47786 6160 46527 5139 44825 4391 43532 3914 41217 3676 37882 3676 L 19298 3676 19298 30428 34206 30428 C 38086 30428 40673 29850 41966 28692 43668 27195 44621 24506 44825 20626 L 46663 20626 46663 44213 44825 44213 C 44348 40877 43872 38767 43396 37882 42851 36725 41898 35806 40537 35125 39107 34444 36997 34104 34206 34104 L 19298 34104 19298 56466 C 19298 59461 19434 61265 19707 61877 19979 62558 20456 63069 21136 63409 21749 63817 23008 64022 24914 64022 L 36350 64022 C 40162 64022 42919 63749 44621 63205 46391 62660 48059 61605 49624 60040 51666 57997 53777 54900 55955 50748 L 57997 50748 52177 67698 0 67698 0 65860 2450 65860 C 4016 65860 5514 65485 6943 64737 8032 64192 8747 63375 9087 62286 9496 61265 9700 59087 9700 55751 L 9700 11743 C 9700 7454 9258 4799 8373 3778 7215 2485 5242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96915in" svg:y="0.00168in" svg:width="0.07872in" svg:height="0.07571in" draw:id="id49" draw:style-name="a50" draw:name="Shape 646"><svg:title/><svg:desc/><draw:enhanced-geometry draw:type="non-primitive" svg:viewBox="0 0 71986 69229" draw:enhanced-path="M 0 0 L 29203 0 29203 1838 26650 1838 C 23859 1838 21851 2723 20626 4493 19809 5650 19400 8135 19400 11947 L 19400 41456 C 19400 44043 19639 47038 20115 50441 20592 53845 21477 56500 22770 58406 23995 60312 25799 61877 28182 63103 30564 64328 33491 64941 36963 64941 41388 64941 45336 63988 48807 62082 52279 60108 54662 57623 55955 54628 57249 51633 57895 46527 57895 39312 L 57895 11947 C 57895 7726 57419 5071 56466 3982 55172 2553 53266 1838 50748 1838 L 48195 1838 48195 0 71986 0 71986 1838 69433 1838 C 66778 1838 64736 2961 63307 5207 62626 6229 62286 8611 62286 12355 L 62286 39822 C 62286 46561 61605 51803 60244 55547 58882 59291 56261 62524 52381 65247 48433 67902 43055 69229 36248 69229 28896 69229 23314 67936 19503 65349 15691 62830 13002 59393 11436 55036 10347 52109 9802 46561 9802 38393 L 9802 11947 C 9802 7794 9223 5071 8067 3778 6909 2485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78502in" svg:y="0.00168in" svg:width="0.08062in" svg:height="0.07526in" draw:id="id50" draw:style-name="a51" draw:name="Shape 647"><svg:title/><svg:desc/><draw:enhanced-geometry draw:type="non-primitive" svg:viewBox="0 0 73722 68821" draw:enhanced-path="M 0 0 L 18175 0 59631 50850 59631 11743 C 59631 7590 59155 5003 58201 3982 56976 2553 55002 1838 52279 1838 L 49931 1838 49931 0 73722 0 73722 1838 71271 1838 C 68412 1838 66370 2689 65145 4391 64396 5480 64022 7930 64022 11743 L 64022 68821 62184 68821 17665 14295 17665 55955 C 17665 60108 18107 62694 18992 63715 20285 65145 22259 65860 24914 65860 L 27365 65860 27365 67698 3574 67698 3574 65860 5922 65860 C 8849 65860 10925 65009 12151 63307 12900 62218 13274 59767 13274 55955 L 13274 8883 C 11300 6569 9803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89668in" svg:y="0in" svg:width="0.06644in" svg:height="0.07739in" draw:id="id51" draw:style-name="a52" draw:name="Shape 648"><svg:title/><svg:desc/><draw:enhanced-geometry draw:type="non-primitive" svg:viewBox="0 0 60754 70761" draw:enhanced-path="M 34308 0 C 39141 0 43941 1191 48706 3574 50067 4323 51054 4697 51667 4697 52552 4697 53334 4391 54015 3778 54900 2825 55513 1566 55853 0 L 57691 0 59223 22974 57691 22974 C 55649 16099 52722 11130 48910 8067 45098 5071 40537 3574 35227 3574 30735 3574 26684 4697 23076 6943 19469 9258 16609 12900 14500 17869 12457 22906 11436 29135 11436 36555 11436 42681 12423 47991 14397 52484 16303 56976 19230 60414 23179 62797 27127 65179 31620 66370 36657 66370 41013 66370 44859 65417 48195 63511 51530 61673 55207 57963 59223 52381 L 60754 53403 C 57351 59393 53403 63784 48910 66574 44417 69366 39073 70761 32879 70761 21647 70761 12968 66609 6841 58304 2280 52109 0 44826 0 36453 0 29713 1498 23485 4493 17767 7556 12117 11708 7760 16950 4697 22259 1566 28045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74504in" svg:y="0in" svg:width="0.03618in" svg:height="0.07736in" draw:id="id52" draw:style-name="a53" draw:name="Shape 649"><svg:title/><svg:desc/><draw:enhanced-geometry draw:type="non-primitive" svg:viewBox="0 0 33083 70741" draw:enhanced-path="M 613 0 C 9394 0 17018 3336 23485 10007 29883 16678 33083 25016 33083 35023 33083 45302 29849 53811 23383 60550 20149 63954 16576 66506 12661 68208 L 0 70741 0 67090 15418 59733 C 19571 54764 21647 46936 21647 36248 21647 24676 19366 16031 14805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1.36345in" svg:y="0.00168in" svg:width="0.04154in" svg:height="0.07404in" draw:id="id53" draw:style-name="a54" draw:name="Shape 650"><svg:title/><svg:desc/><draw:enhanced-geometry draw:type="non-primitive" svg:viewBox="0 0 37984 67698" draw:enhanced-path="M 0 0 L 27569 0 37984 1574 37984 7283 29509 3778 C 26514 3778 23110 4255 19298 5207 L 19298 62694 C 23519 63647 27058 64124 29918 64124 L 37984 60673 37984 66498 30224 67698 0 67698 0 65860 2553 65860 C 5412 65860 7420 64941 8577 63103 9325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1.29009in" svg:y="0in" svg:width="0.04254in" svg:height="0.07571in" draw:id="id54" draw:style-name="a55" draw:name="Shape 651"><svg:title/><svg:desc/><draw:enhanced-geometry draw:type="non-primitive" svg:viewBox="0 0 38903 69229" draw:enhanced-path="M 2042 0 L 3778 0 27263 56364 C 29169 60856 30905 63784 32470 65145 33968 66506 36113 67255 38903 67391 L 38903 69229 12253 69229 12253 67391 C 14908 67255 16712 66813 17665 66064 18617 65315 19094 64362 19094 63205 19094 61775 18414 59461 17052 56261 L 13070 46663 0 46663 0 42987 11538 42987 204 15623 0 16099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40499in" svg:y="0.0034in" svg:width="0.03294in" svg:height="0.071in" draw:id="id55" draw:style-name="a56" draw:name="Shape 652"><svg:title/><svg:desc/><draw:enhanced-geometry draw:type="non-primitive" svg:viewBox="0 0 30122 64925" draw:enhanced-path="M 0 0 L 12560 1898 C 17869 4144 22123 7956 25323 13334 28522 18712 30122 24906 30122 31918 30122 41312 27263 49174 21545 55505 18346 59044 14304 61699 9420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1.60677in" svg:y="0.00168in" svg:width="0.03249in" svg:height="0.07404in" draw:id="id56" draw:style-name="a57" draw:name="Shape 653"><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2 19775 62626 20728 63715 21953 65145 23859 65860 26446 65860 L 28998 65860 28998 67698 0 67698 0 65860 2553 65860 C 5411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5123in" svg:y="0.00168in" svg:width="0.06365in" svg:height="0.07404in" draw:id="id57" draw:style-name="a58" draw:name="Shape 654"><svg:title/><svg:desc/><draw:enhanced-geometry draw:type="non-primitive" svg:viewBox="0 0 58201 67698" draw:enhanced-path="M 0 0 L 30632 0 30632 1838 C 27024 1838 24505 2178 23076 2859 21646 3540 20659 4391 20115 5412 19570 6501 19298 9020 19298 12968 L 19298 55649 C 19298 58440 19570 60346 20115 61367 20524 62048 21136 62558 21953 62898 22770 63239 25357 63409 29713 63409 L 34716 63409 C 39890 63409 43531 63035 45642 62286 47752 61537 49658 60176 51360 58201 53129 56228 54866 53164 56567 49012 L 58201 49318 52381 67698 0 67698 0 65860 2553 65860 C 5411 65860 7453 64941 8679 63103 9359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8"/><draw:equation draw:name="f8" draw:formula="0 / ?f6"/><draw:equation draw:name="f9" draw:formula="58201 / ?f6"/><draw:equation draw:name="f10" draw:formula="0 / ?f7"/><draw:equation draw:name="f11" draw:formula="67698 / ?f7"/></draw:enhanced-geometry></draw:custom-shape><draw:custom-shape svg:x="1.44307in" svg:y="0.00168in" svg:width="0.06343in" svg:height="0.07404in" draw:id="id58" draw:style-name="a59" draw:name="Shape 655"><svg:title/><svg:desc/><draw:enhanced-geometry draw:type="non-primitive" svg:viewBox="0 0 57997 67698" draw:enhanced-path="M 0 0 L 52177 0 52892 14908 50952 14908 C 50271 11300 49488 8815 48603 7454 47786 6160 46527 5139 44825 4391 43532 3914 41217 3676 37882 3676 L 19298 3676 19298 30428 34206 30428 C 38086 30428 40673 29850 41966 28692 43668 27195 44621 24506 44825 20626 L 46663 20626 46663 44213 44825 44213 C 44348 40877 43872 38767 43396 37882 42851 36725 41898 35806 40537 35125 39107 34444 36997 34104 34206 34104 L 19298 34104 19298 56466 C 19298 59461 19434 61265 19707 61877 19979 62558 20456 63069 21136 63409 21749 63817 23008 64022 24914 64022 L 36350 64022 C 40162 64022 42919 63749 44621 63205 46391 62660 48059 61605 49624 60040 51666 57997 53777 54900 55955 50748 L 57997 50748 52177 67698 0 67698 0 65860 2451 65860 C 4016 65860 5514 65485 6943 64737 8032 64192 8747 63375 9087 62286 9496 61265 9700 59087 9700 55751 L 9700 11743 C 9700 7454 9258 4799 8373 3778 7215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1.8731in" svg:y="0.0651in" svg:width="0.01206in" svg:height="0.01206in" draw:id="id59" draw:style-name="a60" draw:name="Shape 656"><svg:title/><svg:desc/><draw:enhanced-geometry draw:type="non-primitive" svg:viewBox="0 0 11029 11028" draw:enhanced-path="M 5514 0 C 7080 0 8373 545 9395 1634 10484 2723 11029 4016 11029 5514 11029 7011 10484 8305 9395 9394 8305 10483 7012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9"/><draw:equation draw:name="f7" draw:formula="?f4 / 11028"/><draw:equation draw:name="f8" draw:formula="0 / ?f6"/><draw:equation draw:name="f9" draw:formula="11029 / ?f6"/><draw:equation draw:name="f10" draw:formula="0 / ?f7"/><draw:equation draw:name="f11" draw:formula="11028 / ?f7"/></draw:enhanced-geometry></draw:custom-shape><draw:custom-shape svg:x="1.77148in" svg:y="0.0651in" svg:width="0.01206in" svg:height="0.01206in" draw:id="id60" draw:style-name="a61" draw:name="Shape 657"><svg:title/><svg:desc/><draw:enhanced-geometry draw:type="non-primitive" svg:viewBox="0 0 11028 11028" draw:enhanced-path="M 5514 0 C 7079 0 8372 545 9394 1634 10483 2723 11028 4016 11028 5514 11028 7011 10483 8305 9394 9394 8304 10483 7011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66205in" svg:y="0.0651in" svg:width="0.01206in" svg:height="0.01206in" draw:id="id61" draw:style-name="a62" draw:name="Shape 658"><svg:title/><svg:desc/><draw:enhanced-geometry draw:type="non-primitive" svg:viewBox="0 0 11028 11028" draw:enhanced-path="M 5514 0 C 7080 0 8373 545 9395 1634 10484 2723 11028 4016 11028 5514 11028 7011 10484 8305 9395 9394 8305 10483 7012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63927in" svg:y="0.00236in" svg:width="0.0239in" svg:height="0.04018in" draw:id="id62" draw:style-name="a63" draw:name="Shape 659"><svg:title/><svg:desc/><draw:enhanced-geometry draw:type="non-primitive" svg:viewBox="0 0 21851 36741" draw:enhanced-path="M 0 0 L 9394 1208 C 12934 2501 15895 4611 18278 7538 20660 10534 21851 14039 21851 18055 21851 23569 20047 28062 16440 31534 12764 35005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89487in" svg:y="0.00168in" svg:width="0.03249in" svg:height="0.07404in" draw:id="id63" draw:style-name="a64" draw:name="Shape 660"><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2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7956in" svg:y="0in" svg:width="0.06644in" svg:height="0.07739in" draw:id="id64" draw:style-name="a65" draw:name="Shape 661"><svg:title/><svg:desc/><draw:enhanced-geometry draw:type="non-primitive" svg:viewBox="0 0 60754 70761" draw:enhanced-path="M 34309 0 C 39142 0 43940 1191 48706 3574 50067 4323 51053 4697 51667 4697 52551 4697 53334 4391 54015 3778 54900 2825 55513 1566 55853 0 L 57691 0 59223 22974 57691 22974 C 55649 16099 52722 11130 48909 8067 45097 5071 40537 3574 35227 3574 30735 3574 26684 4697 23076 6943 19469 9258 16610 12900 14499 17869 12457 22906 11436 29135 11436 36555 11436 42681 12422 47991 14398 52484 16303 56976 19231 60414 23178 62797 27126 65179 31619 66370 36657 66370 41013 66370 44859 65417 48195 63511 51530 61673 55206 57963 59223 52381 L 60754 53403 C 57351 59393 53402 63784 48909 66574 44417 69366 39073 70761 32879 70761 21647 70761 12967 66609 6841 58304 2280 52109 0 44826 0 36453 0 29713 1498 23485 4493 17767 7556 12117 11709 7760 16950 4697 22259 1566 28046 0 34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1.68706in" svg:y="0in" svg:width="0.07504in" svg:height="0.07739in" draw:id="id65" draw:style-name="a66" draw:name="Shape 662"><svg:title/><svg:desc/><draw:enhanced-geometry draw:type="non-primitive" svg:viewBox="0 0 68617 70761" draw:enhanced-path="M 35737 0 C 38188 0 40435 204 42477 613 44451 1021 47310 1906 51054 3267 52892 3948 54117 4289 54730 4289 55342 4289 55887 3982 56363 3370 56840 2825 57112 1702 57180 0 L 59018 0 60754 21341 58916 21341 C 57146 16031 54866 12049 52075 9394 48058 5514 42919 3574 36657 3574 28080 3574 21544 6977 17052 13785 13308 19571 11436 26412 11436 34308 11436 40775 12695 46663 15214 51973 17664 57283 20932 61197 25016 63715 29032 66166 33151 67391 37371 67391 39891 67391 42307 67085 44621 66472 46935 65792 49181 64839 51360 63613 L 51360 44009 C 51360 40605 51088 38393 50543 37372 50067 36282 49284 35466 48195 34921 47106 34376 45200 34104 42477 34104 L 42477 32266 68617 32266 68617 34104 67391 34104 C 64805 34104 63034 34955 62081 36657 61401 37950 61061 40401 61061 44009 L 61061 64737 C 57248 66847 53470 68378 49726 69331 46051 70284 41932 70761 37371 70761 24302 70761 14397 66574 7658 58202 2553 51871 0 44621 0 36453 0 30462 1429 24744 4288 19298 7692 12832 12354 7862 18277 4391 23178 1464 28998 0 35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7"/><draw:equation draw:name="f7" draw:formula="?f4 / 70761"/><draw:equation draw:name="f8" draw:formula="0 / ?f6"/><draw:equation draw:name="f9" draw:formula="68617 / ?f6"/><draw:equation draw:name="f10" draw:formula="0 / ?f7"/><draw:equation draw:name="f11" draw:formula="70761 / ?f7"/></draw:enhanced-geometry></draw:custom-shape><draw:custom-shape svg:x="1.94903in" svg:y="0.0651in" svg:width="0.01206in" svg:height="0.01206in" draw:id="id66" draw:style-name="a67" draw:name="Shape 663"><svg:title/><svg:desc/><draw:enhanced-geometry draw:type="non-primitive" svg:viewBox="0 0 11028 11028" draw:enhanced-path="M 5514 0 C 7079 0 8373 545 9394 1634 10483 2723 11028 4016 11028 5514 11028 7011 10483 8305 9394 9394 8305 10483 7012 11028 5514 11028 4017 11028 2723 10483 1634 9394 544 8305 0 7011 0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92737in" svg:y="0.00236in" svg:width="0.0239in" svg:height="0.04018in" draw:id="id67" draw:style-name="a68" draw:name="Shape 665"><svg:title/><svg:desc/><draw:enhanced-geometry draw:type="non-primitive" svg:viewBox="0 0 21851 36741" draw:enhanced-path="M 0 0 L 9394 1208 C 12934 2501 15895 4611 18277 7538 20660 10534 21851 14039 21851 18055 21851 23569 20048 28062 16439 31534 12764 35005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g></text:p>
          </table:table-cell>
          <table:table-cell table:style-name="TableCell25">
            <text:p text:style-name="P26"><draw:g draw:name="Group 7536" draw:id="id88" draw:style-name="a89" text:anchor-type="as-char"><svg:title/><svg:desc/><draw:custom-shape svg:x="0.05539in" svg:y="0.00523in" svg:width="0.03596in" svg:height="0.07048in" draw:id="id69" draw:style-name="a70" draw:name="Shape 664"><svg:title/><svg:desc/><draw:enhanced-geometry draw:type="non-primitive" svg:viewBox="0 0 32879 64445" draw:enhanced-path="M 32879 0 L 32879 11313 21341 38203 32879 38203 32879 41879 19707 41879 15215 52498 C 14057 55085 13478 57025 13479 58318 13478 59407 13989 60326 15010 61075 15963 61892 18073 62403 21341 62607 L 21341 64445 0 64445 0 62607 C 2791 62130 4629 61484 5514 60667 7216 59033 9088 55800 11130 50966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5"/><draw:equation draw:name="f8" draw:formula="0 / ?f6"/><draw:equation draw:name="f9" draw:formula="32879 / ?f6"/><draw:equation draw:name="f10" draw:formula="0 / ?f7"/><draw:equation draw:name="f11" draw:formula="64445 / ?f7"/></draw:enhanced-geometry></draw:custom-shape><draw:custom-shape svg:x="0in" svg:y="0in" svg:width="0.04925in" svg:height="0.07739in" draw:id="id70" draw:style-name="a71" draw:name="Shape 666"><svg:title/><svg:desc/><draw:enhanced-geometry draw:type="non-primitive" svg:viewBox="0 0 45031 70761" draw:enhanced-path="M 19810 0 C 23417 0 27263 885 31348 2655 33186 3472 34479 3880 35228 3880 36113 3880 36827 3608 37372 3063 37916 2587 38359 1566 38700 0 L 40538 0 40538 23383 38700 23383 C 38087 18890 36998 15316 35432 12661 33934 10007 31756 7896 28897 6331 25971 4765 22975 3982 19912 3982 16508 3982 13649 5037 11335 7148 9089 9258 7965 11674 7965 14397 7965 16440 8679 18311 10109 20013 12151 22532 17052 25867 24812 30020 31144 33423 35466 36010 37781 37780 40095 39618 41899 41762 43193 44213 44417 46663 45030 49250 45031 51973 45030 57078 43056 61503 39108 65247 35092 68923 29952 70761 23690 70761 21716 70761 19878 70625 18176 70352 17155 70148 15010 69536 11743 68515 8544 67425 6501 66881 5617 66881 4800 66881 4153 67119 3677 67595 3132 68140 2757 69195 2553 70761 L 715 70761 715 47582 2553 47582 C 3439 52416 4596 56057 6025 58508 7522 60890 9769 62899 12764 64532 15760 66098 19061 66881 22668 66881 26821 66881 30123 65792 32573 63613 34956 61367 36147 58746 36147 55751 36147 54117 35704 52450 34820 50748 33866 49046 32437 47446 30531 45949 29238 44928 25698 42817 19912 39618 14057 36350 9905 33764 7455 31858 5004 29952 3166 27842 1941 25527 647 23145 0 20558 1 17767 0 12934 1873 8781 5617 5310 9361 1770 14091 0 19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1"/><draw:equation draw:name="f7" draw:formula="?f4 / 70761"/><draw:equation draw:name="f8" draw:formula="0 / ?f6"/><draw:equation draw:name="f9" draw:formula="45031 / ?f6"/><draw:equation draw:name="f10" draw:formula="0 / ?f7"/><draw:equation draw:name="f11" draw:formula="70761 / ?f7"/></draw:enhanced-geometry></draw:custom-shape><draw:custom-shape svg:x="0.20491in" svg:y="0.00168in" svg:width="0.04154in" svg:height="0.07404in" draw:id="id71" draw:style-name="a72" draw:name="Shape 667"><svg:title/><svg:desc/><draw:enhanced-geometry draw:type="non-primitive" svg:viewBox="0 0 37985 67698" draw:enhanced-path="M 0 0 L 27570 0 37985 1574 37985 7283 29510 3778 C 26515 3778 23110 4255 19299 5207 L 19299 62694 C 23519 63647 27059 64124 29918 64124 L 37985 60673 37985 66498 30225 67698 0 67698 0 65860 2553 65860 C 5412 65860 7420 64941 8578 63103 9326 62014 9700 59563 9700 55751 L 9700 11947 C 9700 7726 9223 5071 8271 3982 6978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5"/><draw:equation draw:name="f7" draw:formula="?f4 / 67698"/><draw:equation draw:name="f8" draw:formula="0 / ?f6"/><draw:equation draw:name="f9" draw:formula="37985 / ?f6"/><draw:equation draw:name="f10" draw:formula="0 / ?f7"/><draw:equation draw:name="f11" draw:formula="67698 / ?f7"/></draw:enhanced-geometry></draw:custom-shape><draw:custom-shape svg:x="0.13713in" svg:y="0.00168in" svg:width="0.06365in" svg:height="0.07404in" draw:id="id72" draw:style-name="a73" draw:name="Shape 668"><svg:title/><svg:desc/><draw:enhanced-geometry draw:type="non-primitive" svg:viewBox="0 0 58202 67698" draw:enhanced-path="M 0 0 L 30633 0 30633 1838 C 27024 1838 24506 2178 23077 2859 21648 3540 20660 4391 20115 5412 19571 6501 19299 9020 19299 12968 L 19299 55649 C 19299 58440 19571 60346 20115 61367 20524 62048 21136 62558 21953 62898 22770 63239 25357 63409 29714 63409 L 34716 63409 C 39890 63409 43532 63035 45642 62286 47753 61537 49658 60176 51360 58201 53130 56228 54866 53164 56568 49012 L 58202 49318 52382 67698 0 67698 0 65860 2553 65860 C 5412 65860 7454 64941 8679 63103 9360 62014 9701 59563 9701 55751 L 9701 11947 C 9701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2"/><draw:equation draw:name="f7" draw:formula="?f4 / 67698"/><draw:equation draw:name="f8" draw:formula="0 / ?f6"/><draw:equation draw:name="f9" draw:formula="58202 / ?f6"/><draw:equation draw:name="f10" draw:formula="0 / ?f7"/><draw:equation draw:name="f11" draw:formula="67698 / ?f7"/></draw:enhanced-geometry></draw:custom-shape><draw:custom-shape svg:x="0.09134in" svg:y="0in" svg:width="0.04254in" svg:height="0.07571in" draw:id="id73" draw:style-name="a74" draw:name="Shape 669"><svg:title/><svg:desc/><draw:enhanced-geometry draw:type="non-primitive" svg:viewBox="0 0 38903 69229" draw:enhanced-path="M 2042 0 L 3778 0 27263 56364 C 29168 60856 30904 63784 32470 65145 33968 66506 36113 67255 38903 67391 L 38903 69229 12253 69229 12253 67391 C 14908 67255 16711 66813 17665 66064 18617 65315 19094 64362 19094 63205 19094 61775 18413 59461 17052 56261 L 13070 46663 0 46663 0 42987 11538 42987 204 15623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24645in" svg:y="0.0034in" svg:width="0.03294in" svg:height="0.071in" draw:id="id74" draw:style-name="a75" draw:name="Shape 670"><svg:title/><svg:desc/><draw:enhanced-geometry draw:type="non-primitive" svg:viewBox="0 0 30122 64925" draw:enhanced-path="M 0 0 L 12559 1898 C 17869 4144 22123 7956 25322 13334 28522 18711 30122 24906 30122 31917 30122 41311 27263 49174 21545 55504 18346 59044 14304 61699 9420 63469 L 0 64925 0 59099 11027 54381 C 16133 49004 18686 41652 18686 32326 18686 23000 16133 15648 11027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28732in" svg:y="0.00026in" svg:width="0.03618in" svg:height="0.07713in" draw:id="id75" draw:style-name="a76" draw:name="Shape 671"><svg:title/><svg:desc/><draw:enhanced-geometry draw:type="non-primitive" svg:viewBox="0 0 33083 70525" draw:enhanced-path="M 33083 0 L 33083 3474 32777 3337 C 26719 3337 21885 5584 18278 10077 13716 15659 11436 23861 11436 34685 11436 45712 13784 54187 18482 60110 22089 64670 26889 66951 32879 66951 L 33083 66853 33083 70504 32982 70525 C 23656 70525 15827 67223 9496 60620 3166 53949 0 45372 0 34889 0 24133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38592in" svg:y="0.00523in" svg:width="0.03596in" svg:height="0.07048in" draw:id="id76" draw:style-name="a77" draw:name="Shape 672"><svg:title/><svg:desc/><draw:enhanced-geometry draw:type="non-primitive" svg:viewBox="0 0 32878 64444" draw:enhanced-path="M 32878 0 L 32878 11313 21340 38202 32878 38202 32878 41878 19707 41878 15214 52497 C 14057 55084 13478 57024 13478 58317 13478 59407 13988 60326 15009 61074 15962 61891 18073 62402 21340 62606 L 21340 64444 0 64444 0 62606 C 2791 62130 4628 61483 5514 60666 7214 59032 9087 55799 11129 50966 L 32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8"/><draw:equation draw:name="f7" draw:formula="?f4 / 64444"/><draw:equation draw:name="f8" draw:formula="0 / ?f6"/><draw:equation draw:name="f9" draw:formula="32878 / ?f6"/><draw:equation draw:name="f10" draw:formula="0 / ?f7"/><draw:equation draw:name="f11" draw:formula="64444 / ?f7"/></draw:enhanced-geometry></draw:custom-shape><draw:custom-shape svg:x="0.3235in" svg:y="0in" svg:width="0.03618in" svg:height="0.07736in" draw:id="id77" draw:style-name="a78" draw:name="Shape 673"><svg:title/><svg:desc/><draw:enhanced-geometry draw:type="non-primitive" svg:viewBox="0 0 33083 70741" draw:enhanced-path="M 613 0 C 9394 0 17018 3336 23485 10007 29883 16678 33083 25016 33083 35023 33083 45302 29849 53811 23383 60550 20150 63954 16576 66506 12662 68208 L 0 70741 0 67090 15418 59733 C 19571 54764 21647 46936 21648 36248 21647 24676 19366 16031 14805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0.56235in" svg:y="0.00523in" svg:width="0.03596in" svg:height="0.07048in" draw:id="id78" draw:style-name="a79" draw:name="Shape 674"><svg:title/><svg:desc/><draw:enhanced-geometry draw:type="non-primitive" svg:viewBox="0 0 32878 64444" draw:enhanced-path="M 32878 0 L 32878 11313 21340 38202 32878 38202 32878 41878 19707 41878 15214 52497 C 14057 55084 13478 57024 13478 58317 13478 59406 13988 60325 15009 61074 15963 61891 18073 62402 21340 62606 L 21340 64444 0 64444 0 62606 C 2791 62129 4628 61483 5514 60666 7215 59032 9087 55799 11130 50965 L 32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8"/><draw:equation draw:name="f7" draw:formula="?f4 / 64444"/><draw:equation draw:name="f8" draw:formula="0 / ?f6"/><draw:equation draw:name="f9" draw:formula="32878 / ?f6"/><draw:equation draw:name="f10" draw:formula="0 / ?f7"/><draw:equation draw:name="f11" draw:formula="64444 / ?f7"/></draw:enhanced-geometry></draw:custom-shape><draw:custom-shape svg:x="0.49558in" svg:y="0.00168in" svg:width="0.06365in" svg:height="0.07404in" draw:id="id79" draw:style-name="a80" draw:name="Shape 675"><svg:title/><svg:desc/><draw:enhanced-geometry draw:type="non-primitive" svg:viewBox="0 0 58202 67698" draw:enhanced-path="M 0 0 L 30632 0 30632 1838 C 27024 1838 24505 2178 23077 2859 21647 3540 20660 4391 20115 5412 19571 6501 19299 9020 19299 12968 L 19299 55649 C 19299 58440 19571 60346 20115 61367 20524 62048 21136 62558 21953 62898 22769 63239 25357 63409 29713 63409 L 34716 63409 C 39890 63409 43532 63035 45642 62286 47752 61537 49658 60176 51360 58201 53130 56228 54866 53164 56568 49012 L 58202 49318 52381 67698 0 67698 0 65860 2553 65860 C 5411 65860 7454 64941 8679 63103 9360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2"/><draw:equation draw:name="f7" draw:formula="?f4 / 67698"/><draw:equation draw:name="f8" draw:formula="0 / ?f6"/><draw:equation draw:name="f9" draw:formula="58202 / ?f6"/><draw:equation draw:name="f10" draw:formula="0 / ?f7"/><draw:equation draw:name="f11" draw:formula="67698 / ?f7"/></draw:enhanced-geometry></draw:custom-shape><draw:custom-shape svg:x="0.42188in" svg:y="0in" svg:width="0.04254in" svg:height="0.07571in" draw:id="id80" draw:style-name="a81" draw:name="Shape 676"><svg:title/><svg:desc/><draw:enhanced-geometry draw:type="non-primitive" svg:viewBox="0 0 38903 69229" draw:enhanced-path="M 2042 0 L 3778 0 27262 56364 C 29168 60856 30905 63784 32470 65145 33968 66506 36112 67255 38903 67391 L 38903 69229 12253 69229 12253 67391 C 14908 67255 16712 66813 17665 66064 18617 65315 19094 64362 19094 63205 19094 61775 18413 59461 17052 56261 L 13070 46663 0 46663 0 42987 11538 42987 204 15623 0 16099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9543in" svg:y="0.00523in" svg:width="0.03596in" svg:height="0.07048in" draw:id="id81" draw:style-name="a82" draw:name="Shape 677"><svg:title/><svg:desc/><draw:enhanced-geometry draw:type="non-primitive" svg:viewBox="0 0 32879 64443" draw:enhanced-path="M 32879 0 L 32879 11313 21341 38201 32879 38201 32879 41877 19707 41877 15215 52497 C 14057 55083 13478 57023 13478 58317 13478 59406 13989 60325 15010 61074 15963 61890 18073 62401 21341 62605 L 21341 64443 0 64443 0 62605 C 2791 62129 4629 61482 5514 60665 7216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87491in" svg:y="0.00168in" svg:width="0.07649in" svg:height="0.07404in" draw:id="id82" draw:style-name="a83" draw:name="Shape 678"><svg:title/><svg:desc/><draw:enhanced-geometry draw:type="non-primitive" svg:viewBox="0 0 69944 67698" draw:enhanced-path="M 0 0 L 28999 0 28999 1838 26548 1838 C 24982 1838 23485 2212 22055 2961 21034 3506 20319 4323 19911 5412 19502 6433 19297 8611 19298 11947 L 19298 31449 50646 31449 50646 11947 C 50646 8543 50441 6297 50033 5207 49692 4323 48978 3608 47889 3063 46458 2246 44961 1838 43396 1838 L 40945 1838 40945 0 69944 0 69944 1838 67595 1838 C 65962 1838 64430 2212 63001 2961 61912 3506 61196 4323 60856 5412 60447 6433 60243 8611 60244 11947 L 60244 55751 C 60243 59155 60447 61401 60856 62490 61196 63375 61877 64090 62898 64634 64396 65451 65962 65860 67595 65860 L 69944 65860 69944 67698 40945 67698 40945 65860 43396 65860 C 46118 65860 48127 65043 49420 63409 50236 62388 50646 59835 50646 55751 L 50646 35125 19298 35125 19298 55751 C 19297 59155 19502 61401 19911 62490 20251 63375 20966 64090 22055 64634 23485 65451 24982 65860 26548 65860 L 28999 65860 28999 67698 0 67698 0 65860 2450 65860 C 5241 65860 7250 65043 8475 63409 9291 62388 9700 59835 9700 55751 L 9700 11947 C 9700 8543 9496 6297 9088 5207 8748 4323 8066 3608 7045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44"/><draw:equation draw:name="f7" draw:formula="?f4 / 67698"/><draw:equation draw:name="f8" draw:formula="0 / ?f6"/><draw:equation draw:name="f9" draw:formula="69944 / ?f6"/><draw:equation draw:name="f10" draw:formula="0 / ?f7"/><draw:equation draw:name="f11" draw:formula="67698 / ?f7"/></draw:enhanced-geometry></draw:custom-shape><draw:custom-shape svg:x="0.73343in" svg:y="0.00168in" svg:width="0.06343in" svg:height="0.07404in" draw:id="id83" draw:style-name="a84" draw:name="Shape 679"><svg:title/><svg:desc/><draw:enhanced-geometry draw:type="non-primitive" svg:viewBox="0 0 57997 67698" draw:enhanced-path="M 0 0 L 52177 0 52892 14908 50952 14908 C 50271 11300 49488 8815 48604 7454 47787 6160 46527 5139 44826 4391 43532 3914 41218 3676 37882 3676 L 19299 3676 19299 30428 34206 30428 C 38086 30428 40673 29850 41966 28692 43668 27195 44621 24506 44826 20626 L 46664 20626 46664 44213 44826 44213 C 44349 40877 43873 38767 43396 37882 42852 36725 41898 35806 40537 35125 39107 34444 36997 34104 34206 34104 L 19299 34104 19299 56466 C 19299 59461 19434 61265 19707 61877 19979 62558 20455 63069 21137 63409 21749 63817 23008 64022 24915 64022 L 36350 64022 C 40163 64022 42919 63749 44621 63205 46391 62660 48059 61605 49625 60040 51666 57997 53777 54900 55956 50748 L 57997 50748 52177 67698 0 67698 0 65860 2451 65860 C 4016 65860 5514 65485 6944 64737 8032 64192 8747 63375 9088 62286 9496 61265 9701 59087 9701 55751 L 9701 11743 C 9701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66933in" svg:y="0.00168in" svg:width="0.05572in" svg:height="0.07404in" draw:id="id84" draw:style-name="a85" draw:name="Shape 680"><svg:title/><svg:desc/><draw:enhanced-geometry draw:type="non-primitive" svg:viewBox="0 0 50953 67698" draw:enhanced-path="M 0 0 L 50238 0 50953 14908 49216 14908 C 48331 11708 47310 9360 46153 7862 45065 6433 43669 5378 41967 4697 40265 4016 37678 3676 34206 3676 L 19299 3676 19299 30224 31552 30224 C 34410 30224 36486 29611 37780 28386 39141 27161 40026 24676 40435 20932 L 42273 20932 42273 43906 40435 43906 C 40435 41252 40094 39312 39414 38086 38733 36861 37814 35942 36657 35329 35500 34717 33798 34410 31552 34410 L 19299 34410 19299 55751 C 19299 59155 19503 61401 19911 62490 20251 63375 20966 64090 22056 64634 23485 65451 24983 65860 26549 65860 L 28999 65860 28999 67698 0 67698 0 65860 2451 65860 C 5242 65860 7250 65043 8475 63409 9292 62388 9700 59835 9700 55751 L 9700 11947 C 9700 8543 9496 6297 9088 5207 8748 4323 8066 3608 7045 3063 5548 2246 4017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3"/><draw:equation draw:name="f7" draw:formula="?f4 / 67698"/><draw:equation draw:name="f8" draw:formula="0 / ?f6"/><draw:equation draw:name="f9" draw:formula="50953 / ?f6"/><draw:equation draw:name="f10" draw:formula="0 / ?f7"/><draw:equation draw:name="f11" draw:formula="67698 / ?f7"/></draw:enhanced-geometry></draw:custom-shape><draw:custom-shape svg:x="0.80233in" svg:y="0in" svg:width="0.06644in" svg:height="0.07739in" draw:id="id85" draw:style-name="a86" draw:name="Shape 681"><svg:title/><svg:desc/><draw:enhanced-geometry draw:type="non-primitive" svg:viewBox="0 0 60754 70761" draw:enhanced-path="M 34308 0 C 39141 0 43940 1191 48706 3574 50067 4323 51053 4697 51667 4697 52552 4697 53334 4391 54015 3778 54900 2825 55512 1566 55853 0 L 57691 0 59223 22974 57691 22974 C 55649 16099 52721 11130 48909 8067 45097 5071 40536 3574 35227 3574 30734 3574 26684 4697 23076 6943 19469 9258 16609 12900 14499 17869 12457 22906 11435 29135 11436 36555 11435 42681 12422 47991 14398 52484 16303 56976 19230 60414 23178 62797 27126 65179 31619 66370 36657 66370 41013 66370 44859 65417 48196 63511 51531 61673 55207 57963 59223 52381 L 60754 53403 C 57350 59393 53402 63784 48909 66574 44417 69366 39073 70761 32879 70761 21647 70761 12967 66609 6841 58304 2280 52109 0 44826 0 36453 0 29713 1498 23485 4493 17767 7556 12117 11709 7760 16950 4697 22259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59831in" svg:y="0in" svg:width="0.04254in" svg:height="0.07571in" draw:id="id86" draw:style-name="a87" draw:name="Shape 682"><svg:title/><svg:desc/><draw:enhanced-geometry draw:type="non-primitive" svg:viewBox="0 0 38903 69229" draw:enhanced-path="M 2042 0 L 3778 0 27263 56364 C 29168 60856 30905 63784 32470 65145 33968 66506 36112 67255 38903 67391 L 38903 69229 12253 69229 12253 67391 C 14908 67255 16712 66813 17665 66064 18618 65315 19095 64362 19095 63205 19095 61775 18413 59461 17052 56261 L 13070 46663 0 46663 0 42987 11538 42987 204 15623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99026in" svg:y="0in" svg:width="0.04254in" svg:height="0.07571in" draw:id="id87" draw:style-name="a88" draw:name="Shape 686"><svg:title/><svg:desc/><draw:enhanced-geometry draw:type="non-primitive" svg:viewBox="0 0 38903 69229" draw:enhanced-path="M 2043 0 L 3778 0 27263 56364 C 29170 60856 30905 63784 32470 65145 33968 66506 36113 67255 38903 67391 L 38903 69229 12254 69229 12254 67391 C 14908 67255 16712 66813 17666 66064 18618 65315 19094 64362 19094 63205 19094 61775 18414 59461 17052 56261 L 13071 46663 0 46663 0 42987 11538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g></text:p>
          </table:table-cell>
          <table:table-cell table:style-name="TableCell27">
            <text:p text:style-name="P28"><draw:g draw:name="Group 7540" draw:id="id101" draw:style-name="a102" text:anchor-type="as-char"><svg:title/><svg:desc/><draw:custom-shape svg:x="0.19564in" svg:y="0.00168in" svg:width="0.03316in" svg:height="0.07404in" draw:id="id89" draw:style-name="a90" draw:name="Shape 683"><svg:title/><svg:desc/><draw:enhanced-geometry draw:type="non-primitive" svg:viewBox="0 0 30326 67698" draw:enhanced-path="M 0 0 L 24609 0 30326 550 30326 5027 27059 3778 C 25153 3778 22565 4084 19299 4697 L 19299 32879 C 19911 32879 20456 32879 20932 32879 21408 32879 21782 32879 22056 32879 L 30326 30474 30326 41671 26242 36044 C 24540 36112 23178 36146 22158 36146 21749 36146 21306 36146 20831 36146 20354 36146 19843 36112 19299 36044 L 19299 55751 C 19299 59972 19775 62626 20728 63715 21954 65145 23826 65860 26344 65860 L 28999 65860 28999 67698 0 67698 0 65860 2553 65860 C 5412 65860 7454 64941 8679 63103 9359 62082 9699 59631 9700 55751 L 9700 11947 C 9699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8"/><draw:equation draw:name="f8" draw:formula="0 / ?f6"/><draw:equation draw:name="f9" draw:formula="30326 / ?f6"/><draw:equation draw:name="f10" draw:formula="0 / ?f7"/><draw:equation draw:name="f11" draw:formula="67698 / ?f7"/></draw:enhanced-geometry></draw:custom-shape><draw:custom-shape svg:x="0in" svg:y="0.00168in" svg:width="0.11211in" svg:height="0.07526in" draw:id="id90" draw:style-name="a91" draw:name="Shape 684"><svg:title/><svg:desc/><draw:enhanced-geometry draw:type="non-primitive" svg:viewBox="0 0 102517 68821" draw:enhanced-path="M 0 0 L 28795 0 28999 0 46970 0 88426 50850 88426 11743 C 88426 7590 87950 5003 86996 3982 85772 2553 83797 1838 81074 1838 L 78725 1838 78725 0 102517 0 102517 1838 100066 1838 C 97207 1838 95165 2689 93940 4391 93190 5480 92816 7930 92817 11743 L 92817 68821 90979 68821 46459 14295 46459 55955 C 46458 60108 46901 62694 47787 63715 49080 65145 51054 65860 53709 65860 L 56159 65860 56159 67698 32369 67698 32369 65860 34717 65860 C 37644 65860 39721 65009 40946 63307 41694 62218 42069 59767 42069 55955 L 42069 8883 C 40094 6569 38597 5037 37576 4288 36554 3608 35091 2927 33186 2246 32165 1974 30701 1838 28795 1838 L 26548 1838 C 23825 1838 21817 2655 20524 4288 19707 5378 19299 7930 19299 11947 L 19299 55751 C 19299 59155 19503 61401 19911 62490 20251 63375 20966 64090 22055 64634 23485 65451 24983 65860 26548 65860 L 28999 65860 28999 67698 0 67698 0 65860 2451 65860 C 5242 65860 7250 65043 8475 63409 9292 62388 9701 59835 9701 55751 L 9701 11947 C 9701 8543 9496 6297 9088 5207 8748 4323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17"/><draw:equation draw:name="f7" draw:formula="?f4 / 68821"/><draw:equation draw:name="f8" draw:formula="0 / ?f6"/><draw:equation draw:name="f9" draw:formula="102517 / ?f6"/><draw:equation draw:name="f10" draw:formula="0 / ?f7"/><draw:equation draw:name="f11" draw:formula="68821 / ?f7"/></draw:enhanced-geometry></draw:custom-shape><draw:custom-shape svg:x="0.11725in" svg:y="0in" svg:width="0.07504in" svg:height="0.07739in" draw:id="id91" draw:style-name="a92" draw:name="Shape 685"><svg:title/><svg:desc/><draw:enhanced-geometry draw:type="non-primitive" svg:viewBox="0 0 68617 70761" draw:enhanced-path="M 35738 0 C 38188 0 40435 204 42477 613 44451 1021 47310 1906 51054 3267 52892 3948 54118 4289 54731 4289 55343 4289 55887 3982 56364 3370 56840 2825 57112 1702 57181 0 L 59019 0 60754 21341 58917 21341 C 57147 16031 54866 12049 52076 9394 48059 5514 42919 3574 36657 3574 28080 3574 21544 6977 17052 13785 13308 19571 11437 26412 11437 34308 11437 40775 12695 46663 15215 51973 17665 57283 20932 61197 25016 63715 29032 66166 33151 67391 37372 67391 39891 67391 42307 67085 44621 66472 46936 65792 49182 64839 51360 63613 L 51360 44009 C 51360 40605 51088 38393 50543 37372 50067 36282 49284 35466 48196 34921 47106 34376 45200 34104 42477 34104 L 42477 32266 68617 32266 68617 34104 67392 34104 C 64805 34104 63035 34955 62082 36657 61401 37950 61061 40401 61061 44009 L 61061 64737 C 57249 66847 53471 68378 49726 69331 46051 70284 41932 70761 37372 70761 24302 70761 14398 66574 7658 58202 2553 51871 0 44621 0 36453 0 30462 1429 24744 4289 19298 7693 12832 12355 7862 18278 4391 23178 1464 28998 0 35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7"/><draw:equation draw:name="f7" draw:formula="?f4 / 70761"/><draw:equation draw:name="f8" draw:formula="0 / ?f6"/><draw:equation draw:name="f9" draw:formula="68617 / ?f6"/><draw:equation draw:name="f10" draw:formula="0 / ?f7"/><draw:equation draw:name="f11" draw:formula="70761 / ?f7"/></draw:enhanced-geometry></draw:custom-shape><draw:custom-shape svg:x="0.39899in" svg:y="0.00523in" svg:width="0.03596in" svg:height="0.07048in" draw:id="id92" draw:style-name="a93" draw:name="Shape 687"><svg:title/><svg:desc/><draw:enhanced-geometry draw:type="non-primitive" svg:viewBox="0 0 32878 64443" draw:enhanced-path="M 32878 0 L 32878 11313 21340 38201 32878 38201 32878 41877 19707 41877 15214 52496 C 14057 55083 13478 57023 13478 58316 13478 59406 13988 60325 15009 61073 15963 61890 18073 62401 21340 62605 L 21340 64443 0 64443 0 62605 C 2790 62129 4628 61482 5514 60665 7215 59031 9087 55798 11130 50965 L 32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8"/><draw:equation draw:name="f7" draw:formula="?f4 / 64443"/><draw:equation draw:name="f8" draw:formula="0 / ?f6"/><draw:equation draw:name="f9" draw:formula="32878 / ?f6"/><draw:equation draw:name="f10" draw:formula="0 / ?f7"/><draw:equation draw:name="f11" draw:formula="64443 / ?f7"/></draw:enhanced-geometry></draw:custom-shape><draw:custom-shape svg:x="0.22881in" svg:y="0.00228in" svg:width="0.04042in" svg:height="0.07343in" draw:id="id93" draw:style-name="a94" draw:name="Shape 688"><svg:title/><svg:desc/><draw:enhanced-geometry draw:type="non-primitive" svg:viewBox="0 0 36964 67148" draw:enhanced-path="M 0 0 L 10211 982 C 13615 2071 16508 4011 18890 6802 21272 9593 22465 12963 22465 16911 22465 21063 21103 24671 18379 27734 15656 30797 11470 32942 5821 34167 L 19810 53567 C 23008 58060 25731 61055 27978 62553 30292 63983 33287 64901 36964 65310 L 36964 67148 18890 67148 0 41122 0 29924 6127 28143 C 9393 25352 11027 21812 11027 17523 11027 13303 9734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4"/><draw:equation draw:name="f7" draw:formula="?f4 / 67148"/><draw:equation draw:name="f8" draw:formula="0 / ?f6"/><draw:equation draw:name="f9" draw:formula="36964 / ?f6"/><draw:equation draw:name="f10" draw:formula="0 / ?f7"/><draw:equation draw:name="f11" draw:formula="67148 / ?f7"/></draw:enhanced-geometry></draw:custom-shape><draw:custom-shape svg:x="0.27079in" svg:y="0.00168in" svg:width="0.06343in" svg:height="0.07404in" draw:id="id94" draw:style-name="a95" draw:name="Shape 689"><svg:title/><svg:desc/><draw:enhanced-geometry draw:type="non-primitive" svg:viewBox="0 0 57997 67698" draw:enhanced-path="M 0 0 L 52177 0 52892 14908 50952 14908 C 50271 11300 49488 8815 48603 7454 47786 6160 46527 5139 44826 4391 43532 3914 41218 3676 37881 3676 L 19299 3676 19299 30428 34206 30428 C 38085 30428 40673 29850 41966 28692 43668 27195 44621 24506 44826 20626 L 46664 20626 46664 44213 44826 44213 C 44348 40877 43872 38767 43396 37882 42851 36725 41898 35806 40536 35125 39108 34444 36998 34104 34206 34104 L 19299 34104 19299 56466 C 19298 59461 19434 61265 19707 61877 19979 62558 20455 63069 21137 63409 21748 63817 23008 64022 24915 64022 L 36350 64022 C 40162 64022 42919 63749 44621 63205 46390 62660 48058 61605 49624 60040 51666 57997 53777 54900 55955 50748 L 57997 50748 52177 67698 0 67698 0 65860 2450 65860 C 4016 65860 5514 65485 6943 64737 8032 64192 8747 63375 9088 62286 9496 61265 9700 59087 9700 55751 L 9700 11743 C 9700 7454 9258 4799 8373 3778 7215 2485 5242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436in" svg:y="0in" svg:width="0.04925in" svg:height="0.07739in" draw:id="id95" draw:style-name="a96" draw:name="Shape 690"><svg:title/><svg:desc/><draw:enhanced-geometry draw:type="non-primitive" svg:viewBox="0 0 45030 70761" draw:enhanced-path="M 19809 0 C 23416 0 27263 885 31347 2655 33185 3472 34479 3880 35227 3880 36112 3880 36827 3608 37371 3063 37916 2587 38357 1566 38698 0 L 40537 0 40537 23383 38698 23383 C 38086 18890 36997 15316 35432 12661 33934 10007 31755 7896 28897 6331 25969 4765 22974 3982 19911 3982 16508 3982 13648 5037 11333 7148 9088 9258 7965 11674 7965 14397 7965 16440 8679 18311 10109 20013 12150 22532 17052 25867 24812 30020 31142 33423 35465 36010 37780 37780 40094 39618 41897 41762 43191 44213 44417 46663 45030 49250 45030 51973 45030 57078 43056 61503 39108 65247 35091 68923 29951 70761 23689 70761 21715 70761 19877 70625 18176 70352 17154 70148 15009 69536 11743 68515 8543 67425 6500 66881 5616 66881 4799 66881 4152 67119 3676 67595 3131 68140 2757 69195 2553 70761 L 715 70761 715 47582 2553 47582 C 3438 52416 4594 56057 6024 58508 7521 60890 9768 62899 12764 64532 15759 66098 19059 66881 22668 66881 26820 66881 30121 65792 32572 63613 34954 61367 36146 58746 36146 55751 36146 54117 35703 52450 34819 50748 33865 49046 32436 47446 30530 45949 29236 44928 25696 42817 19911 39618 14057 36350 9904 33764 7454 31858 5003 29952 3164 27842 1940 25527 646 23145 0 20558 0 17767 0 12934 1872 8781 5616 5310 9359 1770 14090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48039in" svg:y="0.00168in" svg:width="0.04154in" svg:height="0.07404in" draw:id="id96" draw:style-name="a97" draw:name="Shape 691"><svg:title/><svg:desc/><draw:enhanced-geometry draw:type="non-primitive" svg:viewBox="0 0 37984 67698" draw:enhanced-path="M 0 0 L 27569 0 37984 1574 37984 7283 29509 3778 C 26514 3778 23110 4255 19298 5207 L 19298 62694 C 23519 63647 27058 64124 29918 64124 L 37984 60673 37984 66498 30224 67698 0 67698 0 65860 2553 65860 C 5412 65860 7420 64941 8577 63103 9326 62014 9699 59563 9700 55751 L 9700 11947 C 9699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43494in" svg:y="0in" svg:width="0.04255in" svg:height="0.07571in" draw:id="id97" draw:style-name="a98" draw:name="Shape 692"><svg:title/><svg:desc/><draw:enhanced-geometry draw:type="non-primitive" svg:viewBox="0 0 38904 69229" draw:enhanced-path="M 2043 0 L 3778 0 27263 56364 C 29169 60856 30905 63784 32471 65145 33968 66506 36113 67255 38904 67391 L 38904 69229 12254 69229 12254 67391 C 14908 67255 16712 66813 17666 66064 18618 65315 19094 64362 19095 63205 19094 61775 18414 59461 17052 56261 L 13071 46663 0 46663 0 42987 11539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4"/><draw:equation draw:name="f7" draw:formula="?f4 / 69229"/><draw:equation draw:name="f8" draw:formula="0 / ?f6"/><draw:equation draw:name="f9" draw:formula="38904 / ?f6"/><draw:equation draw:name="f10" draw:formula="0 / ?f7"/><draw:equation draw:name="f11" draw:formula="69229 / ?f7"/></draw:enhanced-geometry></draw:custom-shape><draw:custom-shape svg:x="0.52193in" svg:y="0.0034in" svg:width="0.03294in" svg:height="0.071in" draw:id="id98" draw:style-name="a99" draw:name="Shape 693"><svg:title/><svg:desc/><draw:enhanced-geometry draw:type="non-primitive" svg:viewBox="0 0 30122 64925" draw:enhanced-path="M 0 0 L 12560 1898 C 17869 4144 22124 7956 25323 13334 28522 18712 30122 24906 30122 31918 30122 41312 27263 49174 21545 55505 18346 59044 14304 61699 9420 63469 L 0 64925 0 59099 11028 54381 C 16132 49004 18685 41652 18686 32326 18685 23000 16132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5628in" svg:y="0.00026in" svg:width="0.03618in" svg:height="0.07713in" draw:id="id99" draw:style-name="a100" draw:name="Shape 694"><svg:title/><svg:desc/><draw:enhanced-geometry draw:type="non-primitive" svg:viewBox="0 0 33082 70525" draw:enhanced-path="M 33082 0 L 33082 3474 32776 3337 C 26718 3337 21885 5584 18277 10077 13716 15659 11436 23861 11436 34685 11436 45712 13784 54187 18481 60110 22089 64670 26888 66951 32879 66951 L 33082 66853 33082 70504 32981 70525 C 23654 70525 15827 67223 9496 60620 3165 53949 0 45372 0 34889 0 24133 3642 15352 10926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0.59898in" svg:y="0in" svg:width="0.03618in" svg:height="0.07736in" draw:id="id100" draw:style-name="a101" draw:name="Shape 696"><svg:title/><svg:desc/><draw:enhanced-geometry draw:type="non-primitive" svg:viewBox="0 0 33083 70741" draw:enhanced-path="M 613 0 C 9395 0 17018 3336 23485 10007 29884 16678 33083 25016 33083 35023 33083 45302 29850 53811 23383 60550 20149 63954 16576 66506 12661 68208 L 0 70741 0 67090 15418 59733 C 19571 54764 21648 46936 21648 36248 21648 24676 19367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g></text:p>
          </table:table-cell>
          <table:table-cell table:style-name="TableCell29">
            <text:p text:style-name="P30"><draw:g draw:name="Group 7544" draw:id="id113" draw:style-name="a114" text:anchor-type="as-char"><svg:title/><svg:desc/><draw:custom-shape svg:x="0in" svg:y="0.00168in" svg:width="0.0325in" svg:height="0.07404in" draw:id="id102" draw:style-name="a103" draw:name="Shape 695"><svg:title/><svg:desc/><draw:enhanced-geometry draw:type="non-primitive" svg:viewBox="0 0 29714 67698" draw:enhanced-path="M 0 0 L 24812 0 29714 630 29714 5041 25833 4084 C 24131 4084 21953 4391 19299 5003 L 19299 33083 C 21068 33423 22634 33696 23995 33900 25357 34036 26514 34104 27467 34104 L 29714 33097 29714 37317 25426 37065 C 23519 36793 21477 36419 19299 35942 L 19299 55751 C 19298 59972 19775 62626 20728 63715 21954 65145 23859 65860 26446 65860 L 28999 65860 28999 67698 0 67698 0 65860 2553 65860 C 5412 65860 7454 64941 8679 63103 9359 62082 9699 59631 9700 55751 L 9700 11947 C 9699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0.05047in" svg:y="0.00523in" svg:width="0.03596in" svg:height="0.07048in" draw:id="id103" draw:style-name="a104" draw:name="Shape 697"><svg:title/><svg:desc/><draw:enhanced-geometry draw:type="non-primitive" svg:viewBox="0 0 32879 64445" draw:enhanced-path="M 32879 0 L 32879 11313 21340 38203 32879 38203 32879 41879 19707 41879 15214 52498 C 14057 55085 13477 57025 13478 58318 13477 59407 13989 60326 15009 61075 15962 61892 18072 62403 21340 62607 L 21340 64445 0 64445 0 62607 C 2791 62130 4628 61484 5514 60667 7216 59033 9087 55800 11130 50966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5"/><draw:equation draw:name="f8" draw:formula="0 / ?f6"/><draw:equation draw:name="f9" draw:formula="32879 / ?f6"/><draw:equation draw:name="f10" draw:formula="0 / ?f7"/><draw:equation draw:name="f11" draw:formula="64445 / ?f7"/></draw:enhanced-geometry></draw:custom-shape><draw:custom-shape svg:x="0.0325in" svg:y="0.00236in" svg:width="0.0239in" svg:height="0.04018in" draw:id="id104" draw:style-name="a105" draw:name="Shape 698"><svg:title/><svg:desc/><draw:enhanced-geometry draw:type="non-primitive" svg:viewBox="0 0 21851 36741" draw:enhanced-path="M 0 0 L 9394 1208 C 12933 2501 15894 4611 18277 7538 20660 10534 21851 14039 21851 18055 21851 23569 20046 28062 16439 31534 12764 35005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0792in" svg:y="0.00523in" svg:width="0.03596in" svg:height="0.07048in" draw:id="id105" draw:style-name="a106" draw:name="Shape 699"><svg:title/><svg:desc/><draw:enhanced-geometry draw:type="non-primitive" svg:viewBox="0 0 32879 64443" draw:enhanced-path="M 32879 0 L 32879 11313 21341 38201 32879 38201 32879 41877 19707 41877 15214 52497 C 14057 55083 13477 57023 13478 58317 13477 59406 13988 60325 15010 61074 15963 61890 18073 62401 21341 62605 L 21341 64443 0 64443 0 62605 C 2791 62129 4628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12942in" svg:y="0in" svg:width="0.07504in" svg:height="0.07739in" draw:id="id106" draw:style-name="a107" draw:name="Shape 700"><svg:title/><svg:desc/><draw:enhanced-geometry draw:type="non-primitive" svg:viewBox="0 0 68618 70761" draw:enhanced-path="M 35738 0 C 38188 0 40436 204 42477 613 44452 1021 47310 1906 51054 3267 52891 3948 54118 4289 54731 4289 55342 4289 55887 3982 56364 3370 56840 2825 57114 1702 57181 0 L 59019 0 60754 21341 58917 21341 C 57147 16031 54866 12049 52076 9394 48059 5514 42920 3574 36657 3574 28080 3574 21545 6977 17053 13785 13308 19571 11437 26412 11437 34308 11437 40775 12695 46663 15215 51973 17665 57283 20932 61197 25017 63715 29033 66166 33151 67391 37372 67391 39890 67391 42307 67085 44621 66472 46936 65792 49182 64839 51361 63613 L 51361 44009 C 51361 40605 51088 38393 50544 37372 50067 36282 49285 35466 48196 34921 47106 34376 45200 34104 42477 34104 L 42477 32266 68618 32266 68618 34104 67392 34104 C 64805 34104 63035 34955 62082 36657 61402 37950 61061 40401 61061 44009 L 61061 64737 C 57249 66847 53471 68378 49727 69331 46051 70284 41933 70761 37372 70761 24302 70761 14398 66574 7658 58202 2553 51871 0 44621 0 36453 0 30462 1430 24744 4290 19298 7693 12832 12356 7862 18278 4391 23179 1464 28999 0 35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8"/><draw:equation draw:name="f7" draw:formula="?f4 / 70761"/><draw:equation draw:name="f8" draw:formula="0 / ?f6"/><draw:equation draw:name="f9" draw:formula="68618 / ?f6"/><draw:equation draw:name="f10" draw:formula="0 / ?f7"/><draw:equation draw:name="f11" draw:formula="70761 / ?f7"/></draw:enhanced-geometry></draw:custom-shape><draw:custom-shape svg:x="0.08643in" svg:y="0in" svg:width="0.04254in" svg:height="0.07571in" draw:id="id107" draw:style-name="a108" draw:name="Shape 701"><svg:title/><svg:desc/><draw:enhanced-geometry draw:type="non-primitive" svg:viewBox="0 0 38903 69229" draw:enhanced-path="M 2042 0 L 3778 0 27263 56364 C 29169 60856 30904 63784 32470 65145 33968 66506 36112 67255 38903 67391 L 38903 69229 12253 69229 12253 67391 C 14907 67255 16711 66813 17665 66064 18617 65315 19094 64362 19094 63205 19094 61775 18413 59461 17052 56261 L 13070 46663 0 46663 0 42987 11538 42987 204 15623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28821in" svg:y="0.00168in" svg:width="0.04154in" svg:height="0.07404in" draw:id="id108" draw:style-name="a109" draw:name="Shape 702"><svg:title/><svg:desc/><draw:enhanced-geometry draw:type="non-primitive" svg:viewBox="0 0 37985 67698" draw:enhanced-path="M 0 0 L 27570 0 37985 1574 37985 7283 29510 3778 C 26514 3778 23110 4255 19299 5207 L 19299 62694 C 23519 63647 27059 64124 29918 64124 L 37985 60673 37985 66498 30225 67698 0 67698 0 65860 2553 65860 C 5412 65860 7420 64941 8578 63103 9326 62014 9700 59563 9701 55751 L 9701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5"/><draw:equation draw:name="f7" draw:formula="?f4 / 67698"/><draw:equation draw:name="f8" draw:formula="0 / ?f6"/><draw:equation draw:name="f9" draw:formula="37985 / ?f6"/><draw:equation draw:name="f10" draw:formula="0 / ?f7"/><draw:equation draw:name="f11" draw:formula="67698 / ?f7"/></draw:enhanced-geometry></draw:custom-shape><draw:custom-shape svg:x="0.24388in" svg:y="0in" svg:width="0.04254in" svg:height="0.07571in" draw:id="id109" draw:style-name="a110" draw:name="Shape 703"><svg:title/><svg:desc/><draw:enhanced-geometry draw:type="non-primitive" svg:viewBox="0 0 38903 69229" draw:enhanced-path="M 2043 0 L 3778 0 27263 56364 C 29169 60856 30904 63784 32470 65145 33968 66506 36112 67255 38903 67391 L 38903 69229 12253 69229 12253 67391 C 14908 67255 16711 66813 17665 66064 18617 65315 19093 64362 19094 63205 19093 61775 18413 59461 17052 56261 L 13070 46663 0 46663 0 42987 11538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32975in" svg:y="0.0034in" svg:width="0.03294in" svg:height="0.071in" draw:id="id110" draw:style-name="a111" draw:name="Shape 704"><svg:title/><svg:desc/><draw:enhanced-geometry draw:type="non-primitive" svg:viewBox="0 0 30122 64925" draw:enhanced-path="M 0 0 L 12560 1898 C 17869 4144 22123 7956 25323 13334 28522 18712 30121 24906 30122 31918 30121 41312 27263 49174 21545 55505 18345 59044 14304 61699 9420 63469 L 0 64925 0 59099 11027 54381 C 16132 49004 18685 41652 18686 32326 18685 23000 16132 15648 11027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37062in" svg:y="0.00026in" svg:width="0.03618in" svg:height="0.07713in" draw:id="id111" draw:style-name="a112" draw:name="Shape 705"><svg:title/><svg:desc/><draw:enhanced-geometry draw:type="non-primitive" svg:viewBox="0 0 33083 70525" draw:enhanced-path="M 33083 0 L 33083 3474 32777 3337 C 26719 3337 21885 5584 18278 10077 13716 15659 11436 23861 11437 34685 11436 45712 13784 54187 18482 60110 22089 64670 26888 66951 32879 66951 L 33083 66853 33083 70504 32982 70525 C 23656 70525 15828 67223 9497 60620 3166 53949 0 45372 0 34889 0 24133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4068in" svg:y="0in" svg:width="0.03618in" svg:height="0.07736in" draw:id="id112" draw:style-name="a113" draw:name="Shape 708"><svg:title/><svg:desc/><draw:enhanced-geometry draw:type="non-primitive" svg:viewBox="0 0 33083 70741" draw:enhanced-path="M 613 0 C 9393 0 17018 3336 23485 10007 29883 16678 33082 25016 33083 35023 33082 45302 29849 53811 23383 60550 20150 63954 16576 66506 12662 68208 L 0 70741 0 67090 15418 59733 C 19571 54764 21647 46936 21648 36248 21647 24676 19366 16031 14805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g></text:p>
          </table:table-cell>
          <table:table-cell table:style-name="TableCell31">
            <text:p text:style-name="P32"><draw:g draw:name="Group 7548" draw:id="id130" draw:style-name="a131" text:anchor-type="as-char"><svg:title/><svg:desc/><draw:custom-shape svg:x="0.05539in" svg:y="0.00523in" svg:width="0.03596in" svg:height="0.07048in" draw:id="id114" draw:style-name="a115" draw:name="Shape 706"><svg:title/><svg:desc/><draw:enhanced-geometry draw:type="non-primitive" svg:viewBox="0 0 32879 64443" draw:enhanced-path="M 32879 0 L 32879 11313 21341 38201 32879 38201 32879 41877 19707 41877 15215 52497 C 14057 55083 13478 57023 13478 58317 13478 59406 13989 60325 15010 61074 15963 61890 18073 62401 21341 62605 L 21341 64443 0 64443 0 62605 C 2791 62129 4629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in" svg:y="0in" svg:width="0.04925in" svg:height="0.07739in" draw:id="id115" draw:style-name="a116" draw:name="Shape 707"><svg:title/><svg:desc/><draw:enhanced-geometry draw:type="non-primitive" svg:viewBox="0 0 45030 70761" draw:enhanced-path="M 19809 0 C 23417 0 27263 885 31348 2655 33186 3472 34479 3880 35227 3880 36112 3880 36826 3608 37372 3063 37916 2587 38359 1566 38699 0 L 40537 0 40537 23383 38699 23383 C 38086 18890 36997 15316 35432 12661 33934 10007 31755 7896 28897 6331 25970 4765 22975 3982 19911 3982 16508 3982 13649 5037 11334 7148 9088 9258 7965 11674 7965 14397 7965 16440 8679 18311 10109 20013 12150 22532 17052 25867 24812 30020 31142 33423 35465 36010 37781 37780 40094 39618 41898 41762 43192 44213 44417 46663 45030 49250 45030 51973 45030 57078 43056 61503 39108 65247 35091 68923 29952 70761 23689 70761 21715 70761 19877 70625 18176 70352 17154 70148 15010 69536 11743 68515 8543 67425 6500 66881 5616 66881 4799 66881 4152 67119 3676 67595 3132 68140 2757 69195 2553 70761 L 715 70761 715 47582 2553 47582 C 3438 52416 4595 56057 6025 58508 7522 60890 9768 62899 12764 64532 15758 66098 19060 66881 22668 66881 26820 66881 30121 65792 32572 63613 34954 61367 36146 58746 36146 55751 36146 54117 35704 52450 34820 50748 33866 49046 32436 47446 30531 45949 29237 44928 25697 42817 19911 39618 14057 36350 9904 33764 7454 31858 5003 29952 3165 27842 1940 25527 646 23145 0 20558 0 17767 0 12934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20491in" svg:y="0.00168in" svg:width="0.04154in" svg:height="0.07404in" draw:id="id116" draw:style-name="a117" draw:name="Shape 709"><svg:title/><svg:desc/><draw:enhanced-geometry draw:type="non-primitive" svg:viewBox="0 0 37984 67698" draw:enhanced-path="M 0 0 L 27569 0 37984 1574 37984 7283 29509 3778 C 26513 3778 23110 4255 19298 5207 L 19298 62694 C 23519 63647 27059 64124 29918 64124 L 37984 60673 37984 66498 30224 67698 0 67698 0 65860 2553 65860 C 5411 65860 7420 64941 8577 63103 9326 62014 9699 59563 9700 55751 L 9700 11947 C 9699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13713in" svg:y="0.00168in" svg:width="0.06365in" svg:height="0.07404in" draw:id="id117" draw:style-name="a118" draw:name="Shape 710"><svg:title/><svg:desc/><draw:enhanced-geometry draw:type="non-primitive" svg:viewBox="0 0 58202 67698" draw:enhanced-path="M 0 0 L 30632 0 30632 1838 C 27024 1838 24505 2178 23076 2859 21647 3540 20659 4391 20115 5412 19570 6501 19299 9020 19299 12968 L 19299 55649 C 19299 58440 19570 60346 20115 61367 20523 62048 21136 62558 21953 62898 22770 63239 25356 63409 29713 63409 L 34716 63409 C 39890 63409 43531 63035 45642 62286 47752 61537 49658 60176 51360 58201 53129 56228 54866 53164 56568 49012 L 58202 49318 52381 67698 0 67698 0 65860 2553 65860 C 5411 65860 7454 64941 8679 63103 9359 62014 9699 59563 9700 55751 L 9700 11947 C 9699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2"/><draw:equation draw:name="f7" draw:formula="?f4 / 67698"/><draw:equation draw:name="f8" draw:formula="0 / ?f6"/><draw:equation draw:name="f9" draw:formula="58202 / ?f6"/><draw:equation draw:name="f10" draw:formula="0 / ?f7"/><draw:equation draw:name="f11" draw:formula="67698 / ?f7"/></draw:enhanced-geometry></draw:custom-shape><draw:custom-shape svg:x="0.09134in" svg:y="0in" svg:width="0.04254in" svg:height="0.07571in" draw:id="id118" draw:style-name="a119" draw:name="Shape 711"><svg:title/><svg:desc/><draw:enhanced-geometry draw:type="non-primitive" svg:viewBox="0 0 38903 69229" draw:enhanced-path="M 2043 0 L 3778 0 27263 56364 C 29169 60856 30904 63784 32470 65145 33968 66506 36113 67255 38903 67391 L 38903 69229 12254 69229 12254 67391 C 14908 67255 16711 66813 17666 66064 18617 65315 19094 64362 19094 63205 19094 61775 18413 59461 17052 56261 L 13071 46663 0 46663 0 42987 11538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24645in" svg:y="0.0034in" svg:width="0.03294in" svg:height="0.071in" draw:id="id119" draw:style-name="a120" draw:name="Shape 712"><svg:title/><svg:desc/><draw:enhanced-geometry draw:type="non-primitive" svg:viewBox="0 0 30122 64925" draw:enhanced-path="M 0 0 L 12560 1898 C 17869 4144 22123 7956 25323 13334 28522 18712 30122 24906 30122 31918 30122 41312 27263 49174 21545 55505 18345 59044 14304 61699 9420 63469 L 0 64925 0 59099 11028 54381 C 16132 49004 18685 41652 18686 32326 18685 23000 16132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28732in" svg:y="0.00026in" svg:width="0.03618in" svg:height="0.07713in" draw:id="id120" draw:style-name="a121" draw:name="Shape 713"><svg:title/><svg:desc/><draw:enhanced-geometry draw:type="non-primitive" svg:viewBox="0 0 33082 70525" draw:enhanced-path="M 33082 0 L 33082 3474 32776 3337 C 26719 3337 21885 5584 18277 10077 13715 15659 11435 23861 11436 34685 11435 45712 13784 54187 18481 60110 22089 64670 26888 66951 32879 66951 L 33082 66853 33082 70504 32981 70525 C 23655 70525 15827 67223 9496 60620 3165 53949 0 45372 0 34889 0 24133 3641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0.38592in" svg:y="0.00523in" svg:width="0.03596in" svg:height="0.07048in" draw:id="id121" draw:style-name="a122" draw:name="Shape 714"><svg:title/><svg:desc/><draw:enhanced-geometry draw:type="non-primitive" svg:viewBox="0 0 32879 64443" draw:enhanced-path="M 32879 0 L 32879 11313 21341 38201 32879 38201 32879 41877 19707 41877 15214 52497 C 14057 55083 13477 57023 13478 58317 13477 59406 13988 60325 15010 61074 15963 61890 18073 62401 21341 62605 L 21341 64443 0 64443 0 62605 C 2791 62129 4628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3235in" svg:y="0in" svg:width="0.03618in" svg:height="0.07736in" draw:id="id122" draw:style-name="a123" draw:name="Shape 715"><svg:title/><svg:desc/><draw:enhanced-geometry draw:type="non-primitive" svg:viewBox="0 0 33083 70741" draw:enhanced-path="M 613 0 C 9394 0 17018 3336 23485 10007 29883 16678 33083 25016 33083 35023 33083 45302 29849 53811 23383 60550 20150 63954 16576 66506 12662 68208 L 0 70741 0 67090 15418 59733 C 19571 54764 21647 46936 21648 36248 21647 24676 19366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0.67849in" svg:y="0.00523in" svg:width="0.03596in" svg:height="0.07048in" draw:id="id123" draw:style-name="a124" draw:name="Shape 716"><svg:title/><svg:desc/><draw:enhanced-geometry draw:type="non-primitive" svg:viewBox="0 0 32879 64443" draw:enhanced-path="M 32879 0 L 32879 11313 21341 38201 32879 38201 32879 41877 19707 41877 15214 52497 C 14057 55083 13478 57023 13478 58317 13478 59406 13989 60325 15010 61074 15963 61890 18073 62401 21341 62605 L 21341 64443 0 64443 0 62605 C 2791 62129 4628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60345in" svg:y="0.00168in" svg:width="0.07872in" svg:height="0.07571in" draw:id="id124" draw:style-name="a125" draw:name="Shape 717"><svg:title/><svg:desc/><draw:enhanced-geometry draw:type="non-primitive" svg:viewBox="0 0 71986 69229" draw:enhanced-path="M 0 0 L 29203 0 29203 1838 26650 1838 C 23859 1838 21851 2723 20626 4493 19808 5650 19400 8135 19400 11947 L 19400 41456 C 19400 44043 19638 47038 20116 50441 20591 53845 21476 56500 22770 58406 23995 60312 25798 61877 28182 63103 30564 64328 33490 64941 36963 64941 41387 64941 45336 63988 48808 62082 52279 60108 54661 57623 55955 54628 57248 51633 57894 46527 57895 39312 L 57895 11947 C 57894 7726 57418 5071 56466 3982 55172 2553 53267 1838 50748 1838 L 48196 1838 48196 0 71986 0 71986 1838 69433 1838 C 66777 1838 64736 2961 63307 5207 62626 6229 62285 8611 62285 12355 L 62285 39822 C 62285 46561 61605 51803 60244 55547 58882 59291 56261 62524 52381 65247 48433 67902 43055 69229 36248 69229 28896 69229 23314 67936 19502 65349 15690 62830 13001 59393 11436 55036 10347 52109 9802 46561 9803 38393 L 9803 11947 C 9802 7794 9223 5071 8066 3778 6909 2485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53801in" svg:y="0.00168in" svg:width="0.06209in" svg:height="0.07404in" draw:id="id125" draw:style-name="a126" draw:name="Shape 718"><svg:title/><svg:desc/><draw:enhanced-geometry draw:type="non-primitive" svg:viewBox="0 0 56772 67698" draw:enhanced-path="M 715 0 L 56057 0 56772 15929 54832 15929 C 54491 13138 54015 11130 53403 9904 52381 7999 51020 6569 49318 5616 47547 4731 45268 4288 42477 4288 L 32981 4288 32981 55955 C 32980 60108 33423 62694 34308 63715 35601 65145 37541 65860 40129 65860 L 42477 65860 42477 67698 13683 67698 13683 65860 16133 65860 C 18992 65860 21034 65009 22259 63307 23009 62218 23383 59767 23383 55955 L 23383 4288 15214 4288 C 12083 4288 9871 4527 8577 5003 6807 5616 5310 6807 4084 8577 2860 10415 2144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8"/><draw:equation draw:name="f8" draw:formula="0 / ?f6"/><draw:equation draw:name="f9" draw:formula="56772 / ?f6"/><draw:equation draw:name="f10" draw:formula="0 / ?f7"/><draw:equation draw:name="f11" draw:formula="67698 / ?f7"/></draw:enhanced-geometry></draw:custom-shape><draw:custom-shape svg:x="0.46509in" svg:y="0in" svg:width="0.06644in" svg:height="0.07739in" draw:id="id126" draw:style-name="a127" draw:name="Shape 719"><svg:title/><svg:desc/><draw:enhanced-geometry draw:type="non-primitive" svg:viewBox="0 0 60754 70761" draw:enhanced-path="M 34308 0 C 39141 0 43940 1191 48706 3574 50067 4323 51054 4697 51667 4697 52551 4697 53334 4391 54015 3778 54900 2825 55512 1566 55854 0 L 57692 0 59223 22974 57692 22974 C 55649 16099 52722 11130 48909 8067 45096 5071 40536 3574 35227 3574 30735 3574 26684 4697 23077 6943 19469 9258 16610 12900 14499 17869 12457 22906 11436 29135 11437 36555 11436 42681 12422 47991 14398 52484 16303 56976 19230 60414 23179 62797 27126 65179 31619 66370 36657 66370 41013 66370 44859 65417 48196 63511 51531 61673 55207 57963 59223 52381 L 60754 53403 C 57351 59393 53402 63784 48909 66574 44417 69366 39073 70761 32879 70761 21647 70761 12967 66609 6841 58304 2280 52109 0 44826 0 36453 0 29713 1498 23485 4493 17767 7556 12117 11709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42188in" svg:y="0in" svg:width="0.04254in" svg:height="0.07571in" draw:id="id127" draw:style-name="a128" draw:name="Shape 720"><svg:title/><svg:desc/><draw:enhanced-geometry draw:type="non-primitive" svg:viewBox="0 0 38903 69229" draw:enhanced-path="M 2043 0 L 3778 0 27263 56364 C 29168 60856 30904 63784 32470 65145 33967 66506 36112 67255 38903 67391 L 38903 69229 12253 69229 12253 67391 C 14908 67255 16711 66813 17665 66064 18617 65315 19093 64362 19094 63205 19093 61775 18413 59461 17052 56261 L 13070 46663 0 46663 0 42987 11538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76023in" svg:y="0.00168in" svg:width="0.06365in" svg:height="0.07404in" draw:id="id128" draw:style-name="a129" draw:name="Shape 721"><svg:title/><svg:desc/><draw:enhanced-geometry draw:type="non-primitive" svg:viewBox="0 0 58201 67698" draw:enhanced-path="M 0 0 L 30632 0 30632 1838 C 27024 1838 24505 2178 23076 2859 21647 3540 20659 4391 20114 5412 19570 6501 19298 9020 19298 12968 L 19298 55649 C 19298 58440 19570 60346 20114 61367 20522 62048 21135 62558 21952 62898 22770 63239 25356 63409 29713 63409 L 34716 63409 C 39889 63409 43531 63035 45641 62286 47752 61537 49657 60176 51360 58201 53129 56228 54866 53164 56567 49012 L 58201 49318 52381 67698 0 67698 0 65860 2553 65860 C 5411 65860 7453 64941 8679 63103 9359 62014 9699 59563 9700 55751 L 9700 11947 C 9699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8"/><draw:equation draw:name="f8" draw:formula="0 / ?f6"/><draw:equation draw:name="f9" draw:formula="58201 / ?f6"/><draw:equation draw:name="f10" draw:formula="0 / ?f7"/><draw:equation draw:name="f11" draw:formula="67698 / ?f7"/></draw:enhanced-geometry></draw:custom-shape><draw:custom-shape svg:x="0.71444in" svg:y="0in" svg:width="0.04254in" svg:height="0.07571in" draw:id="id129" draw:style-name="a130" draw:name="Shape 722"><svg:title/><svg:desc/><draw:enhanced-geometry draw:type="non-primitive" svg:viewBox="0 0 38903 69229" draw:enhanced-path="M 2043 0 L 3778 0 27263 56364 C 29168 60856 30904 63784 32470 65145 33968 66506 36113 67255 38903 67391 L 38903 69229 12253 69229 12253 67391 C 14908 67255 16711 66813 17665 66064 18617 65315 19094 64362 19094 63205 19094 61775 18413 59461 17052 56261 L 13070 46663 0 46663 0 42987 11538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g></text:p>
          </table:table-cell>
        </table:table-row>
        <table:table-row table:style-name="TableRow33">
          <table:table-cell table:style-name="TableCell34">
            <text:p text:style-name="P35"><draw:g draw:name="Group 7552" draw:id="id237" draw:style-name="a238" text:anchor-type="as-char"><svg:title/><svg:desc/><draw:custom-shape svg:x="0.05349in" svg:y="0.00145in" svg:width="0.04668in" svg:height="0.0756in" draw:id="id131" draw:style-name="a132" draw:name="Shape 723"><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00145in" svg:width="0.0431in" svg:height="0.07526in" draw:id="id132" draw:style-name="a133" draw:name="Shape 724"><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033in" svg:y="0.00008in" svg:width="0.0239in" svg:height="0.07664in" draw:id="id133" draw:style-name="a134" draw:name="Shape 72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422in" svg:y="0in" svg:width="0.0239in" svg:height="0.07659in" draw:id="id134" draw:style-name="a135" draw:name="Shape 728"><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349in" svg:y="0.13981in" svg:width="0.04668in" svg:height="0.0756in" draw:id="id135" draw:style-name="a136" draw:name="Shape 795"><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13981in" svg:width="0.0431in" svg:height="0.07526in" draw:id="id136" draw:style-name="a137" draw:name="Shape 796"><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13843in" svg:width="0.0239in" svg:height="0.07664in" draw:id="id137" draw:style-name="a138" draw:name="Shape 79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13836in" svg:width="0.02926in" svg:height="0.07549in" draw:id="id138" draw:style-name="a139" draw:name="Shape 798"><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13843in" svg:width="0.0239in" svg:height="0.07664in" draw:id="id139" draw:style-name="a140" draw:name="Shape 79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13836in" svg:width="0.0239in" svg:height="0.07659in" draw:id="id140" draw:style-name="a141" draw:name="Shape 800"><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13843in" svg:width="0.0239in" svg:height="0.07664in" draw:id="id141" draw:style-name="a142" draw:name="Shape 801"><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13836in" svg:width="0.0239in" svg:height="0.07659in" draw:id="id142" draw:style-name="a143" draw:name="Shape 802"><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13843in" svg:width="0.0239in" svg:height="0.07664in" draw:id="id143" draw:style-name="a144" draw:name="Shape 80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13836in" svg:width="0.0239in" svg:height="0.07659in" draw:id="id144" draw:style-name="a145" draw:name="Shape 804"><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421in" svg:y="0.13843in" svg:width="0.0239in" svg:height="0.07664in" draw:id="id145" draw:style-name="a146" draw:name="Shape 80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116in" svg:y="0.13836in" svg:width="0.0239in" svg:height="0.07659in" draw:id="id146" draw:style-name="a147" draw:name="Shape 806"><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0786in" svg:y="0.13836in" svg:width="0.02926in" svg:height="0.07549in" draw:id="id147" draw:style-name="a148" draw:name="Shape 810"><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6811in" svg:y="0.13836in" svg:width="0.0239in" svg:height="0.07659in" draw:id="id148" draw:style-name="a149" draw:name="Shape 811"><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349in" svg:y="0.27984in" svg:width="0.04668in" svg:height="0.0756in" draw:id="id149" draw:style-name="a150" draw:name="Shape 945"><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27984in" svg:width="0.0431in" svg:height="0.07526in" draw:id="id150" draw:style-name="a151" draw:name="Shape 946"><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27846in" svg:width="0.0239in" svg:height="0.07664in" draw:id="id151" draw:style-name="a152" draw:name="Shape 94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27838in" svg:width="0.02926in" svg:height="0.07549in" draw:id="id152" draw:style-name="a153" draw:name="Shape 948"><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27846in" svg:width="0.0239in" svg:height="0.07664in" draw:id="id153" draw:style-name="a154" draw:name="Shape 94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27838in" svg:width="0.0239in" svg:height="0.07659in" draw:id="id154" draw:style-name="a155" draw:name="Shape 950"><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27846in" svg:width="0.0239in" svg:height="0.07664in" draw:id="id155" draw:style-name="a156" draw:name="Shape 951"><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27838in" svg:width="0.0239in" svg:height="0.07659in" draw:id="id156" draw:style-name="a157" draw:name="Shape 952"><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27846in" svg:width="0.0239in" svg:height="0.07664in" draw:id="id157" draw:style-name="a158" draw:name="Shape 95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27838in" svg:width="0.0239in" svg:height="0.07659in" draw:id="id158" draw:style-name="a159" draw:name="Shape 954"><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421in" svg:y="0.27846in" svg:width="0.0239in" svg:height="0.07664in" draw:id="id159" draw:style-name="a160" draw:name="Shape 95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116in" svg:y="0.27838in" svg:width="0.0239in" svg:height="0.07659in" draw:id="id160" draw:style-name="a161" draw:name="Shape 956"><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9669in" svg:y="0.30121in" svg:width="0.01826in" svg:height="0.03312in" draw:id="id161" draw:style-name="a162" draw:name="Shape 957"><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46811in" svg:y="0.27838in" svg:width="0.0239in" svg:height="0.07659in" draw:id="id162" draw:style-name="a163" draw:name="Shape 958"><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1495in" svg:y="0.27838in" svg:width="0.03188in" svg:height="0.07549in" draw:id="id163" draw:style-name="a164" draw:name="Shape 960"><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5349in" svg:y="0.41808in" svg:width="0.04668in" svg:height="0.0756in" draw:id="id164" draw:style-name="a165" draw:name="Shape 1106"><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41808in" svg:width="0.0431in" svg:height="0.07526in" draw:id="id165" draw:style-name="a166" draw:name="Shape 1107"><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41671in" svg:width="0.0239in" svg:height="0.07664in" draw:id="id166" draw:style-name="a167" draw:name="Shape 1108"><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41663in" svg:width="0.02926in" svg:height="0.07549in" draw:id="id167" draw:style-name="a168" draw:name="Shape 1109"><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41671in" svg:width="0.0239in" svg:height="0.07664in" draw:id="id168" draw:style-name="a169" draw:name="Shape 1110"><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41663in" svg:width="0.0239in" svg:height="0.07659in" draw:id="id169" draw:style-name="a170" draw:name="Shape 1111"><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41671in" svg:width="0.0239in" svg:height="0.07664in" draw:id="id170" draw:style-name="a171" draw:name="Shape 1112"><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41663in" svg:width="0.0239in" svg:height="0.07659in" draw:id="id171" draw:style-name="a172" draw:name="Shape 1113"><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41671in" svg:width="0.0239in" svg:height="0.07664in" draw:id="id172" draw:style-name="a173" draw:name="Shape 111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41663in" svg:width="0.0239in" svg:height="0.07659in" draw:id="id173" draw:style-name="a174" draw:name="Shape 1115"><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421in" svg:y="0.41671in" svg:width="0.0239in" svg:height="0.07664in" draw:id="id174" draw:style-name="a175" draw:name="Shape 111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116in" svg:y="0.41663in" svg:width="0.0239in" svg:height="0.07659in" draw:id="id175" draw:style-name="a176" draw:name="Shape 1117"><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0027in" svg:y="0.41808in" svg:width="0.0431in" svg:height="0.07526in" draw:id="id176" draw:style-name="a177" draw:name="Shape 1119"><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2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46811in" svg:y="0.41663in" svg:width="0.0239in" svg:height="0.07659in" draw:id="id177" draw:style-name="a178" draw:name="Shape 1120"><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349in" svg:y="0.55643in" svg:width="0.04668in" svg:height="0.0756in" draw:id="id178" draw:style-name="a179" draw:name="Shape 1269"><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55643in" svg:width="0.0431in" svg:height="0.07526in" draw:id="id179" draw:style-name="a180" draw:name="Shape 1270"><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55506in" svg:width="0.0239in" svg:height="0.07664in" draw:id="id180" draw:style-name="a181" draw:name="Shape 1271"><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55498in" svg:width="0.02926in" svg:height="0.07549in" draw:id="id181" draw:style-name="a182" draw:name="Shape 1272"><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55506in" svg:width="0.0239in" svg:height="0.07664in" draw:id="id182" draw:style-name="a183" draw:name="Shape 127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55498in" svg:width="0.0239in" svg:height="0.07659in" draw:id="id183" draw:style-name="a184" draw:name="Shape 1274"><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55506in" svg:width="0.0239in" svg:height="0.07664in" draw:id="id184" draw:style-name="a185" draw:name="Shape 127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55498in" svg:width="0.0239in" svg:height="0.07659in" draw:id="id185" draw:style-name="a186" draw:name="Shape 1276"><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55506in" svg:width="0.0239in" svg:height="0.07664in" draw:id="id186" draw:style-name="a187" draw:name="Shape 127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55498in" svg:width="0.0239in" svg:height="0.07659in" draw:id="id187" draw:style-name="a188" draw:name="Shape 1278"><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421in" svg:y="0.55506in" svg:width="0.0239in" svg:height="0.07664in" draw:id="id188" draw:style-name="a189" draw:name="Shape 127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116in" svg:y="0.55498in" svg:width="0.0239in" svg:height="0.07659in" draw:id="id189" draw:style-name="a190" draw:name="Shape 1280"><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0161in" svg:y="0.55498in" svg:width="0.02172in" svg:height="0.07671in" draw:id="id190" draw:style-name="a191" draw:name="Shape 1281"><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46811in" svg:y="0.55498in" svg:width="0.0239in" svg:height="0.07659in" draw:id="id191" draw:style-name="a192" draw:name="Shape 1282"><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2333in" svg:y="0.55515in" svg:width="0.02105in" svg:height="0.07637in" draw:id="id192" draw:style-name="a193" draw:name="Shape 1284"><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05349in" svg:y="0.69647in" svg:width="0.04668in" svg:height="0.0756in" draw:id="id193" draw:style-name="a194" draw:name="Shape 1406"><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69647in" svg:width="0.0431in" svg:height="0.07526in" draw:id="id194" draw:style-name="a195" draw:name="Shape 1407"><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69509in" svg:width="0.0239in" svg:height="0.07664in" draw:id="id195" draw:style-name="a196" draw:name="Shape 1408"><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69501in" svg:width="0.02926in" svg:height="0.07549in" draw:id="id196" draw:style-name="a197" draw:name="Shape 1409"><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69509in" svg:width="0.0239in" svg:height="0.07664in" draw:id="id197" draw:style-name="a198" draw:name="Shape 1410"><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69501in" svg:width="0.0239in" svg:height="0.07659in" draw:id="id198" draw:style-name="a199" draw:name="Shape 1411"><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69509in" svg:width="0.0239in" svg:height="0.07664in" draw:id="id199" draw:style-name="a200" draw:name="Shape 1412"><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69501in" svg:width="0.0239in" svg:height="0.07659in" draw:id="id200" draw:style-name="a201" draw:name="Shape 1413"><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69509in" svg:width="0.0239in" svg:height="0.07664in" draw:id="id201" draw:style-name="a202" draw:name="Shape 141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69501in" svg:width="0.0239in" svg:height="0.07659in" draw:id="id202" draw:style-name="a203" draw:name="Shape 1415"><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421in" svg:y="0.69509in" svg:width="0.0239in" svg:height="0.07664in" draw:id="id203" draw:style-name="a204" draw:name="Shape 141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116in" svg:y="0.69501in" svg:width="0.0239in" svg:height="0.07659in" draw:id="id204" draw:style-name="a205" draw:name="Shape 1417"><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0082in" svg:y="0.75878in" svg:width="0.0215in" svg:height="0.01328in" draw:id="id205" draw:style-name="a206" draw:name="Shape 1418"><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49937in" svg:y="0.69504in" svg:width="0.02295in" svg:height="0.04843in" draw:id="id206" draw:style-name="a207" draw:name="Shape 1419"><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6811in" svg:y="0.69501in" svg:width="0.0239in" svg:height="0.07659in" draw:id="id207" draw:style-name="a208" draw:name="Shape 1420"><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2232in" svg:y="0.69501in" svg:width="0.02362in" svg:height="0.07146in" draw:id="id208" draw:style-name="a209" draw:name="Shape 1422"><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5349in" svg:y="0.83482in" svg:width="0.04668in" svg:height="0.0756in" draw:id="id209" draw:style-name="a210" draw:name="Shape 1533"><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83482in" svg:width="0.0431in" svg:height="0.07526in" draw:id="id210" draw:style-name="a211" draw:name="Shape 1534"><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83345in" svg:width="0.0239in" svg:height="0.07664in" draw:id="id211" draw:style-name="a212" draw:name="Shape 153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83337in" svg:width="0.02926in" svg:height="0.07549in" draw:id="id212" draw:style-name="a213" draw:name="Shape 1536"><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83345in" svg:width="0.0239in" svg:height="0.07664in" draw:id="id213" draw:style-name="a214" draw:name="Shape 153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83337in" svg:width="0.0239in" svg:height="0.07659in" draw:id="id214" draw:style-name="a215" draw:name="Shape 1538"><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83345in" svg:width="0.0239in" svg:height="0.07664in" draw:id="id215" draw:style-name="a216" draw:name="Shape 153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83337in" svg:width="0.0239in" svg:height="0.07659in" draw:id="id216" draw:style-name="a217" draw:name="Shape 1540"><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83345in" svg:width="0.0239in" svg:height="0.07664in" draw:id="id217" draw:style-name="a218" draw:name="Shape 1541"><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83337in" svg:width="0.0239in" svg:height="0.07659in" draw:id="id218" draw:style-name="a219" draw:name="Shape 1542"><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9904in" svg:y="0.83482in" svg:width="0.04668in" svg:height="0.0756in" draw:id="id219" draw:style-name="a220" draw:name="Shape 1544"><svg:title/><svg:desc/><draw:enhanced-geometry draw:type="non-primitive" svg:viewBox="0 0 42681 69127" draw:enhanced-path="M 6433 0 L 42681 0 42681 1940 20217 69127 14601 69127 34819 8168 16235 8168 C 12491 8168 9802 8611 8169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5314in" svg:y="0.83337in" svg:width="0.02926in" svg:height="0.07549in" draw:id="id220" draw:style-name="a221" draw:name="Shape 1545"><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1116in" svg:y="0.83337in" svg:width="0.0239in" svg:height="0.07659in" draw:id="id221" draw:style-name="a222" draw:name="Shape 1546"><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349in" svg:y="0.97317in" svg:width="0.04668in" svg:height="0.0756in" draw:id="id222" draw:style-name="a223" draw:name="Shape 1678"><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97317in" svg:width="0.0431in" svg:height="0.07526in" draw:id="id223" draw:style-name="a224" draw:name="Shape 1679"><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2088in" svg:y="0.9718in" svg:width="0.0239in" svg:height="0.07664in" draw:id="id224" draw:style-name="a225" draw:name="Shape 1680"><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926in" svg:y="0.97172in" svg:width="0.02926in" svg:height="0.07549in" draw:id="id225" draw:style-name="a226" draw:name="Shape 1681"><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7671in" svg:y="0.9718in" svg:width="0.0239in" svg:height="0.07664in" draw:id="id226" draw:style-name="a227" draw:name="Shape 1682"><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477in" svg:y="0.97172in" svg:width="0.0239in" svg:height="0.07659in" draw:id="id227" draw:style-name="a228" draw:name="Shape 1683"><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254in" svg:y="0.9718in" svg:width="0.0239in" svg:height="0.07664in" draw:id="id228" draw:style-name="a229" draw:name="Shape 168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061in" svg:y="0.97172in" svg:width="0.0239in" svg:height="0.07659in" draw:id="id229" draw:style-name="a230" draw:name="Shape 1685"><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8726in" svg:y="0.9718in" svg:width="0.0239in" svg:height="0.07664in" draw:id="id230" draw:style-name="a231" draw:name="Shape 168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644in" svg:y="0.97172in" svg:width="0.0239in" svg:height="0.07659in" draw:id="id231" draw:style-name="a232" draw:name="Shape 1687"><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0082in" svg:y="1.03549in" svg:width="0.0215in" svg:height="0.01328in" draw:id="id232" draw:style-name="a233" draw:name="Shape 1688"><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49937in" svg:y="0.97175in" svg:width="0.02295in" svg:height="0.04843in" draw:id="id233" draw:style-name="a234" draw:name="Shape 1689"><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5314in" svg:y="0.97172in" svg:width="0.02926in" svg:height="0.07549in" draw:id="id234" draw:style-name="a235" draw:name="Shape 1690"><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1116in" svg:y="0.97172in" svg:width="0.0239in" svg:height="0.07659in" draw:id="id235" draw:style-name="a236" draw:name="Shape 1691"><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2232in" svg:y="0.97172in" svg:width="0.02362in" svg:height="0.07146in" draw:id="id236" draw:style-name="a237" draw:name="Shape 1693"><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text:p>
          </table:table-cell>
          <table:table-cell table:style-name="TableCell36">
            <text:p text:style-name="P37"><draw:frame draw:z-index="251660288" draw:style-name="a239" draw:name="Picture 7588" text:anchor-type="paragraph" svg:x="-0.6925in" svg:y="-0.00404in" svg:width="11.21667in" svg:height="1.07333in" style:rel-width="scale" style:rel-height="scale"><draw:image xlink:href="media/image2.png" xlink:type="simple" xlink:show="embed" xlink:actuate="onLoad"/><svg:title/><svg:desc/></draw:frame><draw:frame draw:z-index="251661312" draw:style-name="a240" draw:name="Picture 7590" text:anchor-type="paragraph" svg:x="-0.6925in" svg:y="0.13484in" svg:width="11.21667in" svg:height="0.79667in" style:rel-width="scale" style:rel-height="scale"><draw:image xlink:href="media/image3.png" xlink:type="simple" xlink:show="embed" xlink:actuate="onLoad"/><svg:title/><svg:desc/></draw:frame></text:p>
          </table:table-cell>
          <table:table-cell table:style-name="TableCell38">
            <text:p text:style-name="P39"><draw:g draw:name="Group 7561" draw:id="id362" draw:style-name="a365" text:anchor-type="as-char"><svg:title/><svg:desc/><draw:custom-shape svg:x="0.19542in" svg:y="0.02283in" svg:width="0.01826in" svg:height="0.03312in" draw:id="id238" draw:style-name="a241" draw:name="Shape 755"><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3903in" svg:y="0in" svg:width="0.0488in" svg:height="0.07549in" draw:id="id239" draw:style-name="a242" draw:name="Shape 756"><svg:title/><svg:desc/><draw:enhanced-geometry draw:type="non-primitive" svg:viewBox="0 0 44621 69025" draw:enhanced-path="M 21238 0 C 26752 0 31347 1770 35023 5309 38698 8849 40537 13002 40537 17767 40537 21170 39754 24608 38188 28080 35670 33457 31653 39141 26140 45132 17903 54185 12797 59597 10824 61367 L 28284 61367 C 31824 61367 34342 61231 35840 60958 37269 60686 38529 60141 39618 59325 40775 58508 41796 57350 42681 55853 L 44621 55853 39924 69025 0 69025 0 67187 C 11708 56500 19979 47753 24812 40945 29578 34138 31960 27943 31960 22361 31960 18073 30633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9492in" svg:y="0in" svg:width="0.02926in" svg:height="0.07549in" draw:id="id240" draw:style-name="a243" draw:name="Shape 757"><svg:title/><svg:desc/><draw:enhanced-geometry draw:type="non-primitive" svg:viewBox="0 0 26753 69025" draw:enhanced-path="M 16542 0 L 18176 0 18176 57078 C 18176 60890 18346 63273 18686 64226 18958 65111 19605 65825 20626 66370 21647 66847 23690 67119 26753 67187 L 26753 69025 1226 69025 1226 67187 C 4425 67119 6502 66847 7454 66370 8339 65894 8985 65247 9394 64430 9735 63613 9905 61163 9905 57078 L 9905 20524 C 9905 15622 9735 12457 9394 11028 9190 10006 8781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5628in" svg:y="0.06488in" svg:width="0.01206in" svg:height="0.01206in" draw:id="id241" draw:style-name="a244" draw:name="Shape 758"><svg:title/><svg:desc/><draw:enhanced-geometry draw:type="non-primitive" svg:viewBox="0 0 11027 11028" draw:enhanced-path="M 5514 0 C 7079 0 8372 545 9394 1634 10482 2723 11027 4016 11027 5514 11027 7011 10482 8305 9394 9394 8304 10483 7010 11028 5514 11028 4016 11028 2723 10483 1633 9394 545 8305 0 7011 0 5514 0 3948 545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151in" svg:y="0.00145in" svg:width="0.04668in" svg:height="0.0756in" draw:id="id242" draw:style-name="a245" draw:name="Shape 759"><svg:title/><svg:desc/><draw:enhanced-geometry draw:type="non-primitive" svg:viewBox="0 0 42681 69127" draw:enhanced-path="M 6433 0 L 42681 0 42681 1940 20217 69127 14601 69127 34819 8168 16235 8168 C 12491 8168 9802 8611 8168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3612in" svg:y="0.00008in" svg:width="0.0239in" svg:height="0.07664in" draw:id="id243" draw:style-name="a246" draw:name="Shape 760"><svg:title/><svg:desc/><draw:enhanced-geometry draw:type="non-primitive" svg:viewBox="0 0 21852 70076" draw:enhanced-path="M 21852 0 L 21852 3247 15930 6259 C 13547 8982 11947 13304 11131 19227 10246 25149 9803 30969 9803 36687 9803 46013 10960 53603 13275 59457 15113 64426 17904 66911 21648 66911 L 21852 66822 21852 69965 21546 70076 C 15079 70076 9701 66264 5413 58640 1805 52241 0 44516 1 35462 0 27770 1158 21132 3473 15551 5787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21368in" svg:y="0in" svg:width="0.03188in" svg:height="0.07549in" draw:id="id244" draw:style-name="a247" draw:name="Shape 761"><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979in" svg:y="0.06454in" svg:width="0.0163in" svg:height="0.02948in" draw:id="id245" draw:style-name="a248" draw:name="Shape 762"><svg:title/><svg:desc/><draw:enhanced-geometry draw:type="non-primitive" svg:viewBox="0 0 14908 26956" draw:enhanced-path="M 6433 0 C 8679 0 10653 953 12355 2859 14057 4765 14907 7284 14908 10415 14907 13887 13716 17086 11335 20014 8951 22940 5173 25255 0 26956 L 0 24710 C 3471 23621 6126 21885 7965 19503 9870 17120 10823 14601 10823 11947 10823 11334 10687 10790 10415 10313 10143 10041 9905 9905 9700 9905 9291 9905 8474 10245 7250 10926 6637 11198 6024 11334 5412 11334 3710 11334 2382 10857 1430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818in" svg:y="0.02283in" svg:width="0.01826in" svg:height="0.03312in" draw:id="id246" draw:style-name="a249" draw:name="Shape 763"><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47592in" svg:y="0.00145in" svg:width="0.0431in" svg:height="0.07526in" draw:id="id247" draw:style-name="a250" draw:name="Shape 764"><svg:title/><svg:desc/><draw:enhanced-geometry draw:type="non-primitive" svg:viewBox="0 0 39415 68821" draw:enhanced-path="M 15215 0 L 39415 0 35535 8475 15113 8475 10620 17562 C 19538 18856 26549 22123 31655 27365 36079 31857 38291 37167 38291 43293 38291 46901 37576 50203 36147 53198 34718 56261 32880 58848 30633 60958 28455 63069 26038 64770 23384 66064 19572 67902 15658 68821 11641 68821 7557 68821 4596 68140 2758 66778 919 65417 0 63919 1 62286 0 61333 375 60516 1124 59835 1873 59086 2826 58712 3983 58712 4868 58712 5650 58848 6331 59120 6944 59393 8033 60073 9599 61163 12117 62864 14636 63715 17155 63715 21035 63715 24438 62252 27366 59325 30361 56330 31859 52722 31859 48501 31859 44417 30531 40605 27877 37065 25290 33525 21682 30768 17053 28794 13445 27297 8510 26446 2248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39977in" svg:y="0in" svg:width="0.02926in" svg:height="0.07549in" draw:id="id248" draw:style-name="a251" draw:name="Shape 765"><svg:title/><svg:desc/><draw:enhanced-geometry draw:type="non-primitive" svg:viewBox="0 0 26753 69025" draw:enhanced-path="M 16542 0 L 18175 0 18175 57078 C 18175 60890 18345 63273 18686 64226 18958 65111 19605 65825 20626 66370 21647 66847 23689 67119 26753 67187 L 26753 69025 1226 69025 1226 67187 C 4425 67119 6501 66847 7454 66370 8339 65894 8985 65247 9394 64430 9735 63613 9905 61163 9905 57078 L 9905 20524 C 9905 15622 9735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6001in" svg:y="0in" svg:width="0.0239in" svg:height="0.07659in" draw:id="id249" draw:style-name="a252" draw:name="Shape 766"><svg:title/><svg:desc/><draw:enhanced-geometry draw:type="non-primitive" svg:viewBox="0 0 21851 70036" draw:enhanced-path="M 204 0 C 5378 0 10007 2654 14091 7964 19264 14499 21851 23349 21851 34512 21851 42341 20727 49012 18481 54525 16235 59971 13342 63953 9803 66472 L 0 70036 0 66894 5412 64532 C 7317 62966 8781 60278 9803 56466 11299 50748 12048 42681 12048 32266 12048 24574 11266 18175 9700 13070 8475 9258 6910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4644in" svg:y="0in" svg:width="0.03188in" svg:height="0.07549in" draw:id="id250" draw:style-name="a253" draw:name="Shape 768"><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6198in" svg:y="0.20323in" svg:width="0.01206in" svg:height="0.01206in" draw:id="id251" draw:style-name="a254" draw:name="Shape 881"><svg:title/><svg:desc/><draw:enhanced-geometry draw:type="non-primitive" svg:viewBox="0 0 11027 11028" draw:enhanced-path="M 5514 0 C 7079 0 8372 545 9394 1634 10482 2723 11027 4016 11027 5514 11027 7011 10482 8305 9394 9394 8304 10483 7010 11028 5514 11028 4016 11028 2723 10483 1633 9394 545 8305 0 7011 0 5514 0 3948 545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08866in" svg:y="0.13836in" svg:width="0.02172in" svg:height="0.07671in" draw:id="id252" draw:style-name="a255" draw:name="Shape 882"><svg:title/><svg:desc/><draw:enhanced-geometry draw:type="non-primitive" svg:viewBox="0 0 19860 70148" draw:enhanced-path="M 19401 0 L 19860 153 19860 2888 19503 2757 C 16100 2757 13309 3744 11131 5718 9020 7692 7965 10006 7965 12661 7965 14363 8407 16099 9293 17869 10177 19571 11437 21204 13071 22770 L 19860 28386 19860 40749 15828 36861 C 13036 39175 10994 41694 9701 44417 8339 47140 7658 50101 7658 53300 7658 57589 8849 60992 11233 63511 L 19860 67280 19860 69984 19401 70148 C 12934 70148 7897 68140 4290 64124 1429 60924 0 57419 0 53606 0 50611 1021 47650 3064 44723 5038 41728 8509 38460 13479 34921 8101 30564 4630 27058 3064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0268in" svg:y="0.13836in" svg:width="0.0421in" svg:height="0.07671in" draw:id="id253" draw:style-name="a256" draw:name="Shape 883"><svg:title/><svg:desc/><draw:enhanced-geometry draw:type="non-primitive" svg:viewBox="0 0 38495 70148" draw:enhanced-path="M 19298 0 C 24744 0 28931 1770 31858 5309 34036 7896 35126 10687 35126 13682 35126 18583 32028 23655 25834 28896 29985 30530 33151 32879 35330 35942 37439 38937 38495 42477 38495 46561 38495 52415 36623 57487 32879 61775 28046 67357 21000 70148 11743 70148 7182 70148 4085 69569 2451 68412 817 67323 0 66132 0 64838 0 63885 409 63035 1226 62286 1974 61537 2893 61163 3982 61163 4799 61163 5650 61299 6535 61571 7080 61707 8373 62320 10415 63409 12390 64498 13751 65145 14500 65349 15793 65689 17120 65860 18482 65860 21885 65860 24847 64532 27365 61877 29884 59291 31143 56193 31143 52586 31143 49931 30564 47378 29408 44927 28523 43021 27570 41592 26548 40639 25119 39346 23144 38154 20626 37065 18107 35976 15554 35431 12968 35431 L 11437 35431 11437 33900 C 14023 33559 16644 32606 19298 31041 21953 29475 23859 27603 25017 25425 26243 23246 26855 20830 26855 18175 26855 14772 25765 12014 23587 9904 21477 7794 18822 6739 15623 6739 10449 6739 6126 9530 2655 15112 L 1021 14295 C 2928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9955in" svg:y="0.20212in" svg:width="0.0215in" svg:height="0.01328in" draw:id="id254" draw:style-name="a257" draw:name="Shape 887"><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4081in" svg:y="0.13981in" svg:width="0.04668in" svg:height="0.0756in" draw:id="id255" draw:style-name="a258" draw:name="Shape 888"><svg:title/><svg:desc/><draw:enhanced-geometry draw:type="non-primitive" svg:viewBox="0 0 42681 69127" draw:enhanced-path="M 6433 0 L 42681 0 42681 1940 20217 69127 14601 69127 34819 8168 16235 8168 C 12491 8168 9802 8611 8168 9496 5378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1038in" svg:y="0.13852in" svg:width="0.02105in" svg:height="0.07637in" draw:id="id256" draw:style-name="a259" draw:name="Shape 889"><svg:title/><svg:desc/><draw:enhanced-geometry draw:type="non-primitive" svg:viewBox="0 0 19248 69831" draw:enhanced-path="M 0 0 L 12712 4237 C 16048 7233 17716 10602 17716 14346 17716 16933 16831 19520 15061 22106 13224 24761 9479 27858 3829 31398 9684 35891 13564 39431 15470 42017 17988 45421 19248 48995 19248 52739 19248 57504 17444 61554 13836 64889 L 0 69831 0 67127 256 67238 C 3863 67238 6756 66217 8935 64175 11113 62201 12202 59750 12202 56823 12202 54440 11555 52330 10262 50492 L 0 40596 0 28233 1481 29458 C 5497 25850 8016 22991 9037 20881 10126 18839 10671 16490 10671 13836 10671 10296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1981in" svg:y="0.13838in" svg:width="0.02295in" svg:height="0.04843in" draw:id="id257" draw:style-name="a260" draw:name="Shape 890"><svg:title/><svg:desc/><draw:enhanced-geometry draw:type="non-primitive" svg:viewBox="0 0 20983 44288" draw:enhanced-path="M 20983 0 L 20983 3667 20013 3241 C 17018 3241 14431 4568 12252 7223 10006 9878 8884 13826 8884 19067 8884 26079 10347 31559 13274 35507 L 20983 39658 20983 42965 17256 44288 C 12491 44288 8440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5628in" svg:y="0.20323in" svg:width="0.01206in" svg:height="0.01206in" draw:id="id258" draw:style-name="a261" draw:name="Shape 891"><svg:title/><svg:desc/><draw:enhanced-geometry draw:type="non-primitive" svg:viewBox="0 0 11027 11028" draw:enhanced-path="M 5514 0 C 7078 0 8372 545 9394 1634 10482 2723 11027 4016 11027 5514 11027 7011 10482 8305 9394 9394 8304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408in" svg:y="0.13836in" svg:width="0.02172in" svg:height="0.07671in" draw:id="id259" draw:style-name="a262" draw:name="Shape 892"><svg:title/><svg:desc/><draw:enhanced-geometry draw:type="non-primitive" svg:viewBox="0 0 19860 70148" draw:enhanced-path="M 19401 0 L 19860 153 19860 2888 19503 2757 C 16099 2757 13308 3744 11130 5718 9020 7692 7965 10006 7965 12661 7965 14363 8407 16099 9292 17869 10177 19571 11437 21204 13070 22770 L 19860 28386 19860 40749 15827 36861 C 13036 39175 10994 41694 9701 44417 8339 47140 7658 50101 7658 53300 7658 57589 8849 60992 11232 63511 L 19860 67280 19860 69984 19401 70148 C 12934 70148 7897 68140 4289 64124 1430 60924 0 57419 0 53606 0 50611 1022 47650 3064 44723 5038 41728 8509 38460 13478 34921 8101 30564 4629 27058 3064 24404 1498 21749 715 18992 715 16133 715 11708 2416 7930 5820 4799 9223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22104in" svg:y="0.13836in" svg:width="0.02362in" svg:height="0.07146in" draw:id="id260" draw:style-name="a263" draw:name="Shape 893"><svg:title/><svg:desc/><draw:enhanced-geometry draw:type="non-primitive" svg:viewBox="0 0 21596 65347" draw:enhanced-path="M 51 0 C 5633 0 10398 2280 14346 6841 19179 12559 21596 19605 21596 27977 21596 35465 19757 42477 16082 49012 12406 55478 7267 60856 664 65145 L 0 65347 0 58308 3114 55342 C 6586 50441 9003 45098 10363 39312 L 0 42992 0 39685 255 39822 C 1753 39822 3557 39448 5667 38699 7777 38018 9615 36997 11180 35635 11793 31347 12099 27910 12100 25322 12099 22055 11554 18550 10466 14806 9377 11130 7812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979in" svg:y="0.2029in" svg:width="0.0163in" svg:height="0.02948in" draw:id="id261" draw:style-name="a264" draw:name="Shape 894"><svg:title/><svg:desc/><draw:enhanced-geometry draw:type="non-primitive" svg:viewBox="0 0 14908 26956" draw:enhanced-path="M 6433 0 C 8679 0 10653 953 12355 2859 14057 4765 14908 7284 14908 10415 14908 13887 13717 17086 11334 20014 8952 22940 5173 25255 0 26956 L 0 24710 C 3471 23621 6126 21885 7965 19503 9870 17120 10823 14601 10823 11947 10823 11334 10687 10790 10415 10313 10143 10041 9904 9905 9700 9905 9292 9905 8475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537in" svg:y="0.14454in" svg:width="0.02367in" svg:height="0.07053in" draw:id="id262" draw:style-name="a265" draw:name="Shape 895"><svg:title/><svg:desc/><draw:enhanced-geometry draw:type="non-primitive" svg:viewBox="0 0 21647 64492" draw:enhanced-path="M 21647 0 L 21647 5950 15724 13846 C 13954 17114 12457 21028 11232 25589 L 21647 22044 21647 25507 20830 24976 C 19605 24976 18243 25249 16746 25793 15316 26338 13206 27495 10415 29265 9802 33689 9496 37297 9496 40088 9496 43288 10075 46760 11232 50504 12457 54247 14227 57209 16541 59387 L 21647 61344 21647 64281 21239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058in" svg:y="0.13852in" svg:width="0.02105in" svg:height="0.07637in" draw:id="id263" draw:style-name="a266" draw:name="Shape 896"><svg:title/><svg:desc/><draw:enhanced-geometry draw:type="non-primitive" svg:viewBox="0 0 19248 69831" draw:enhanced-path="M 0 0 L 12712 4237 C 16048 7233 17716 10602 17716 14346 17716 16933 16831 19520 15061 22106 13224 24761 9479 27858 3829 31398 9684 35891 13564 39431 15470 42017 17988 45421 19248 48995 19248 52739 19248 57504 17444 61554 13836 64889 L 0 69831 0 67127 255 67238 C 3863 67238 6756 66217 8934 64175 11113 62201 12202 59750 12202 56823 12202 54440 11555 52330 10262 50492 L 0 40596 0 28233 1481 29458 C 5497 25850 8016 22991 9037 20881 10126 18839 10671 16490 10671 13836 10671 10296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8916in" svg:y="0.13836in" svg:width="0.0488in" svg:height="0.07549in" draw:id="id264" draw:style-name="a267" draw:name="Shape 897"><svg:title/><svg:desc/><draw:enhanced-geometry draw:type="non-primitive" svg:viewBox="0 0 44621 69025" draw:enhanced-path="M 21238 0 C 26752 0 31347 1770 35023 5309 38699 8849 40537 13002 40537 17767 40537 21170 39754 24608 38188 28080 35670 33457 31653 39141 26140 45132 17903 54185 12797 59597 10824 61367 L 28284 61367 C 31824 61367 34342 61231 35840 60958 37269 60686 38529 60141 39618 59325 40775 58508 41796 57350 42681 55853 L 44621 55853 39924 69025 0 69025 0 67187 C 11708 56500 19979 47753 24812 40945 29577 34138 31960 27943 31960 22361 31960 18073 30633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4505in" svg:y="0.13836in" svg:width="0.02926in" svg:height="0.07549in" draw:id="id265" draw:style-name="a268" draw:name="Shape 898"><svg:title/><svg:desc/><draw:enhanced-geometry draw:type="non-primitive" svg:viewBox="0 0 26753 69025" draw:enhanced-path="M 16542 0 L 18176 0 18176 57078 C 18176 60890 18346 63273 18686 64226 18958 65111 19605 65825 20626 66370 21647 66847 23690 67119 26753 67187 L 26753 69025 1226 69025 1226 67187 C 4425 67119 6502 66847 7454 66370 8339 65894 8985 65247 9394 64430 9735 63613 9904 61163 9905 57078 L 9905 20524 C 9904 15622 9735 12457 9394 11028 9190 10006 8781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49904in" svg:y="0.16716in" svg:width="0.023in" svg:height="0.04767in" draw:id="id266" draw:style-name="a269" draw:name="Shape 899"><svg:title/><svg:desc/><draw:enhanced-geometry draw:type="non-primitive" svg:viewBox="0 0 21034 43593" draw:enhanced-path="M 3982 0 C 8611 0 12593 1872 15929 5616 19332 9292 21034 14057 21034 19911 21034 25561 19332 30700 15929 35329 L 0 43593 0 40656 1022 41047 C 3880 41047 6467 39686 8781 36963 11027 34240 12151 30360 12151 25323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53053in" svg:y="0.13981in" svg:width="0.04668in" svg:height="0.0756in" draw:id="id267" draw:style-name="a270" draw:name="Shape 900"><svg:title/><svg:desc/><draw:enhanced-geometry draw:type="non-primitive" svg:viewBox="0 0 42681 69127" draw:enhanced-path="M 6433 0 L 42681 0 42681 1940 20217 69127 14601 69127 34819 8168 16235 8168 C 12491 8168 9802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9904in" svg:y="0.13836in" svg:width="0.02155in" svg:height="0.01269in" draw:id="id268" draw:style-name="a271" draw:name="Shape 902"><svg:title/><svg:desc/><draw:enhanced-geometry draw:type="non-primitive" svg:viewBox="0 0 19707 11606" draw:enhanced-path="M 16848 0 L 19707 0 19707 1940 C 15351 2348 11776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06198in" svg:y="0.34326in" svg:width="0.01206in" svg:height="0.01206in" draw:id="id269" draw:style-name="a272" draw:name="Shape 1041"><svg:title/><svg:desc/><draw:enhanced-geometry draw:type="non-primitive" svg:viewBox="0 0 11028 11028" draw:enhanced-path="M 5514 0 C 7080 0 8373 545 9394 1634 10483 2723 11027 4016 11028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676in" svg:y="0.28457in" svg:width="0.02367in" svg:height="0.07053in" draw:id="id270" draw:style-name="a273" draw:name="Shape 1043"><svg:title/><svg:desc/><draw:enhanced-geometry draw:type="non-primitive" svg:viewBox="0 0 21648 64492" draw:enhanced-path="M 21648 0 L 21648 5950 15725 13846 C 13955 17114 12458 21028 11233 25589 L 21648 22044 21648 25507 20831 24976 C 19605 24976 18243 25249 16747 25793 15317 26338 13207 27495 10416 29265 9803 33689 9497 37297 9497 40088 9497 43288 10075 46760 11233 50504 12458 54247 14228 57209 16542 59387 L 21648 61344 21648 64281 21239 64492 C 16610 64492 12696 62961 9497 59898 3166 53975 0 46283 1 36821 0 30762 1225 25010 3677 19565 6059 14119 9497 9286 13989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01117in" svg:y="0.27838in" svg:width="0.02926in" svg:height="0.07549in" draw:id="id271" draw:style-name="a274" draw:name="Shape 1044"><svg:title/><svg:desc/><draw:enhanced-geometry draw:type="non-primitive" svg:viewBox="0 0 26753 69025" draw:enhanced-path="M 16542 0 L 18176 0 18176 57078 C 18175 60890 18346 63273 18686 64226 18959 65111 19605 65825 20626 66370 21647 66847 23689 67119 26753 67187 L 26753 69025 1226 69025 1226 67187 C 4425 67119 6501 66847 7455 66370 8339 65894 8986 65247 9394 64430 9735 63613 9905 61163 9905 57078 L 9905 20524 C 9905 15622 9735 12457 9394 11028 9190 10006 8782 9223 8169 8679 7557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426in" svg:y="0.34215in" svg:width="0.0215in" svg:height="0.01328in" draw:id="id272" draw:style-name="a275" draw:name="Shape 1046"><svg:title/><svg:desc/><draw:enhanced-geometry draw:type="non-primitive" svg:viewBox="0 0 19656 12146" draw:enhanced-path="M 19656 0 L 19656 7039 2858 12146 0 12146 0 10308 C 4288 10240 8304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044in" svg:y="0.30719in" svg:width="0.023in" svg:height="0.04767in" draw:id="id273" draw:style-name="a276" draw:name="Shape 1047"><svg:title/><svg:desc/><draw:enhanced-geometry draw:type="non-primitive" svg:viewBox="0 0 21034 43593" draw:enhanced-path="M 3982 0 C 8611 0 12593 1872 15929 5616 19332 9292 21034 14057 21034 19911 21034 25561 19332 30700 15929 35329 L 0 43593 0 40656 1021 41047 C 3880 41047 6467 39686 8781 36963 11027 34240 12151 30360 12151 25323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14115in" svg:y="0.27841in" svg:width="0.02295in" svg:height="0.04843in" draw:id="id274" draw:style-name="a277" draw:name="Shape 1048"><svg:title/><svg:desc/><draw:enhanced-geometry draw:type="non-primitive" svg:viewBox="0 0 20983 44288" draw:enhanced-path="M 20983 0 L 20983 3667 20013 3241 C 17018 3241 14431 4568 12252 7223 10006 9878 8883 13826 8883 19067 8883 26079 10347 31559 13274 35507 L 20983 39658 20983 42964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1044in" svg:y="0.27838in" svg:width="0.02155in" svg:height="0.01269in" draw:id="id275" draw:style-name="a278" draw:name="Shape 1049"><svg:title/><svg:desc/><draw:enhanced-geometry draw:type="non-primitive" svg:viewBox="0 0 19707 11606" draw:enhanced-path="M 16848 0 L 19707 0 19707 1940 C 15351 2348 11777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25628in" svg:y="0.34326in" svg:width="0.01206in" svg:height="0.01206in" draw:id="id276" draw:style-name="a279" draw:name="Shape 1050"><svg:title/><svg:desc/><draw:enhanced-geometry draw:type="non-primitive" svg:viewBox="0 0 11027 11028" draw:enhanced-path="M 5514 0 C 7079 0 8372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44979in" svg:y="0.34293in" svg:width="0.0163in" svg:height="0.02948in" draw:id="id277" draw:style-name="a280" draw:name="Shape 1051"><svg:title/><svg:desc/><draw:enhanced-geometry draw:type="non-primitive" svg:viewBox="0 0 14908 26956" draw:enhanced-path="M 6433 0 C 8679 0 10654 953 12356 2859 14057 4765 14908 7284 14908 10415 14908 13887 13717 17086 11335 20014 8952 22940 5174 25255 0 26956 L 0 24710 C 3472 23621 6127 21885 7965 19503 9870 17120 10824 14601 10824 11947 10824 11334 10687 10790 10416 10313 10143 10041 9905 9905 9701 9905 9292 9905 8475 10245 7250 10926 6637 11198 6024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19899in" svg:y="0.27984in" svg:width="0.0431in" svg:height="0.07526in" draw:id="id278" draw:style-name="a281" draw:name="Shape 1052"><svg:title/><svg:desc/><draw:enhanced-geometry draw:type="non-primitive" svg:viewBox="0 0 39414 68821" draw:enhanced-path="M 15214 0 L 39414 0 35534 8475 15113 8475 10620 17562 C 19537 18856 26548 22123 31654 27365 36078 31857 38291 37167 38291 43293 38291 46901 37576 50203 36147 53198 34717 56261 32879 58848 30633 60958 28454 63069 26038 64770 23383 66064 19571 67902 15656 68821 11641 68821 7556 68821 4595 68140 2757 66778 919 65417 0 63919 0 62286 0 61333 375 60516 1124 59835 1872 59086 2825 58712 3982 58712 4868 58712 5650 58848 6331 59120 6943 59393 8032 60073 9598 61163 12117 62864 14636 63715 17154 63715 21034 63715 24438 62252 27365 59325 30360 56330 31858 52722 31858 48501 31858 44417 30530 40605 27876 37065 25289 33525 21681 30768 17052 28794 13444 27297 8510 26446 2247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53042in" svg:y="0.27846in" svg:width="0.0239in" svg:height="0.07664in" draw:id="id279" draw:style-name="a282" draw:name="Shape 1053"><svg:title/><svg:desc/><draw:enhanced-geometry draw:type="non-primitive" svg:viewBox="0 0 21851 70076" draw:enhanced-path="M 21851 0 L 21851 3247 15928 6259 C 13546 8982 11947 13304 11130 19227 10244 25149 9802 30969 9803 36687 9802 46013 10959 53603 13274 59457 15111 64426 17903 66911 21647 66911 L 21851 66822 21851 69965 21544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8352in" svg:y="0.27838in" svg:width="0.02926in" svg:height="0.07549in" draw:id="id280" draw:style-name="a283" draw:name="Shape 1054"><svg:title/><svg:desc/><draw:enhanced-geometry draw:type="non-primitive" svg:viewBox="0 0 26753 69025" draw:enhanced-path="M 16542 0 L 18176 0 18176 57078 C 18176 60890 18346 63273 18686 64226 18958 65111 19605 65825 20626 66370 21648 66847 23689 67119 26753 67187 L 26753 69025 1226 69025 1226 67187 C 4425 67119 6501 66847 7454 66370 8339 65894 8986 65247 9394 64430 9734 63613 9905 61163 9905 57078 L 9905 20524 C 9905 15622 9734 12457 9394 11028 9189 10006 8781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8916in" svg:y="0.27838in" svg:width="0.0488in" svg:height="0.07549in" draw:id="id281" draw:style-name="a284" draw:name="Shape 1055"><svg:title/><svg:desc/><draw:enhanced-geometry draw:type="non-primitive" svg:viewBox="0 0 44621 69025" draw:enhanced-path="M 21238 0 C 26751 0 31347 1770 35023 5309 38699 8849 40537 13002 40537 17767 40537 21170 39754 24608 38188 28080 35669 33457 31653 39141 26139 45132 17902 54185 12797 59597 10823 61367 L 28284 61367 C 31823 61367 34342 61231 35839 60958 37269 60686 38529 60141 39618 59325 40775 58508 41796 57350 42681 55853 L 44621 55853 39924 69025 0 69025 0 67187 C 11709 56500 19979 47753 24812 40945 29577 34138 31960 27943 31960 22361 31960 18073 30632 14567 27977 11844 25391 9053 22259 7658 18584 7658 15248 7658 12252 8611 9598 10517 7011 12423 5071 15248 3778 18992 L 1940 18992 C 2756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4505in" svg:y="0.27838in" svg:width="0.02926in" svg:height="0.07549in" draw:id="id282" draw:style-name="a285" draw:name="Shape 1056"><svg:title/><svg:desc/><draw:enhanced-geometry draw:type="non-primitive" svg:viewBox="0 0 26753 69025" draw:enhanced-path="M 16542 0 L 18175 0 18175 57078 C 18175 60890 18345 63273 18686 64226 18958 65111 19605 65825 20626 66370 21647 66847 23689 67119 26753 67187 L 26753 69025 1226 69025 1226 67187 C 4425 67119 6501 66847 7454 66370 8339 65894 8986 65247 9394 64430 9734 63613 9904 61163 9904 57078 L 9904 20524 C 9904 15622 9734 12457 9394 11028 9190 10006 8782 9223 8169 8679 7557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8185in" svg:y="0.27838in" svg:width="0.0421in" svg:height="0.07671in" draw:id="id283" draw:style-name="a286" draw:name="Shape 1057"><svg:title/><svg:desc/><draw:enhanced-geometry draw:type="non-primitive" svg:viewBox="0 0 38494 70148" draw:enhanced-path="M 19298 0 C 24744 0 28930 1770 31858 5309 34036 7896 35125 10687 35125 13682 35125 18583 32028 23655 25833 28896 29985 30530 33150 32879 35329 35942 37439 38937 38494 42477 38494 46561 38494 52415 36622 57487 32879 61775 28045 67357 21000 70148 11742 70148 7181 70148 4084 69569 2451 68412 816 67323 0 66132 0 64838 0 63885 408 63035 1225 62286 1974 61537 2893 61163 3982 61163 4799 61163 5649 61299 6534 61571 7079 61707 8372 62320 10414 63409 12388 64498 13750 65145 14499 65349 15792 65689 17120 65860 18481 65860 21885 65860 24847 64532 27365 61877 29883 59291 31143 56193 31143 52586 31143 49931 30564 47378 29407 44927 28522 43021 27568 41592 26548 40639 25118 39345 23144 38154 20625 37065 18107 35976 15554 35431 12967 35431 L 11436 35431 11436 33900 C 14022 33559 16644 32606 19298 31041 21953 29475 23859 27603 25016 25425 26241 23246 26855 20830 26855 18175 26855 14772 25765 12014 23587 9904 21477 7794 18822 6739 15622 6739 10449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0.1641in" svg:y="0.27838in" svg:width="0.02362in" svg:height="0.07146in" draw:id="id284" draw:style-name="a287" draw:name="Shape 1058"><svg:title/><svg:desc/><draw:enhanced-geometry draw:type="non-primitive" svg:viewBox="0 0 21596 65347" draw:enhanced-path="M 51 0 C 5633 0 10397 2280 14346 6841 19179 12559 21596 19605 21596 27977 21596 35465 19758 42477 16082 49012 12405 55478 7266 60856 664 65145 L 0 65347 0 58308 3114 55342 C 6585 50441 9002 45098 10363 39312 L 0 42991 0 39685 255 39822 C 1752 39822 3556 39448 5667 38699 7777 38018 9614 36997 11180 35635 11793 31347 12100 27910 12100 25322 12100 22055 11555 18550 10465 14806 9376 11130 7810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55431in" svg:y="0.27838in" svg:width="0.0239in" svg:height="0.07659in" draw:id="id285" draw:style-name="a288" draw:name="Shape 1061"><svg:title/><svg:desc/><draw:enhanced-geometry draw:type="non-primitive" svg:viewBox="0 0 21851 70036" draw:enhanced-path="M 204 0 C 5377 0 10006 2654 14091 7964 19264 14499 21851 23349 21851 34512 21851 42340 20728 49012 18481 54525 16235 59971 13342 63953 9803 66472 L 0 70036 0 66894 5412 64532 C 7317 62966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in" svg:y="0.43946in" svg:width="0.01826in" svg:height="0.03312in" draw:id="id286" draw:style-name="a289" draw:name="Shape 1188"><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6198in" svg:y="0.48151in" svg:width="0.01206in" svg:height="0.01206in" draw:id="id287" draw:style-name="a290" draw:name="Shape 1192"><svg:title/><svg:desc/><draw:enhanced-geometry draw:type="non-primitive" svg:viewBox="0 0 11028 11028" draw:enhanced-path="M 5514 0 C 7080 0 8373 545 9394 1634 10483 2723 11027 4016 11028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866in" svg:y="0.41663in" svg:width="0.02172in" svg:height="0.07671in" draw:id="id288" draw:style-name="a291" draw:name="Shape 1193"><svg:title/><svg:desc/><draw:enhanced-geometry draw:type="non-primitive" svg:viewBox="0 0 19860 70148" draw:enhanced-path="M 19401 0 L 19860 153 19860 2888 19503 2757 C 16099 2757 13308 3744 11130 5718 9020 7692 7965 10006 7965 12661 7965 14363 8407 16099 9292 17869 10177 19571 11436 21204 13070 22770 L 19860 28386 19860 40750 15827 36861 C 13036 39175 10994 41694 9700 44417 8339 47140 7658 50101 7658 53300 7658 57589 8850 60992 11232 63511 L 19860 67280 19860 69984 19401 70148 C 12934 70148 7896 68140 4289 64124 1430 60924 0 57419 0 53606 0 50611 1021 47650 3064 44723 5037 41728 8510 38460 13478 34921 8101 30564 4629 27058 3064 24404 1498 21749 715 18992 715 16133 715 11708 2417 7930 5820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1826in" svg:y="0.41663in" svg:width="0.03188in" svg:height="0.07549in" draw:id="id289" draw:style-name="a292" draw:name="Shape 1194"><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9955in" svg:y="0.4804in" svg:width="0.02149in" svg:height="0.01328in" draw:id="id290" draw:style-name="a293" draw:name="Shape 1195"><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11038in" svg:y="0.4168in" svg:width="0.02105in" svg:height="0.07637in" draw:id="id291" draw:style-name="a294" draw:name="Shape 1196"><svg:title/><svg:desc/><draw:enhanced-geometry draw:type="non-primitive" svg:viewBox="0 0 19248 69831" draw:enhanced-path="M 0 0 L 12712 4237 C 16049 7233 17716 10602 17716 14346 17716 16933 16831 19520 15061 22106 13223 24761 9479 27858 3829 31398 9684 35891 13564 39431 15470 42017 17988 45421 19248 48995 19248 52739 19248 57504 17443 61554 13836 64889 L 0 69831 0 67127 255 67238 C 3863 67238 6756 66217 8934 64175 11113 62201 12202 59750 12202 56823 12202 54440 11555 52330 10262 50492 L 0 40597 0 28233 1481 29458 C 5497 25850 8015 22991 9037 20881 10125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1981in" svg:y="0.41666in" svg:width="0.02295in" svg:height="0.04843in" draw:id="id292" draw:style-name="a295" draw:name="Shape 1197"><svg:title/><svg:desc/><draw:enhanced-geometry draw:type="non-primitive" svg:viewBox="0 0 20983 44288" draw:enhanced-path="M 20983 0 L 20983 3667 20013 3241 C 17018 3241 14431 4568 12252 7223 10006 9878 8883 13826 8883 19067 8883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4963in" svg:y="0.41663in" svg:width="0.02926in" svg:height="0.07549in" draw:id="id293" draw:style-name="a296" draw:name="Shape 1198"><svg:title/><svg:desc/><draw:enhanced-geometry draw:type="non-primitive" svg:viewBox="0 0 26753 69025" draw:enhanced-path="M 16542 0 L 18175 0 18175 57078 C 18175 60890 18345 63273 18686 64226 18958 65111 19605 65825 20626 66370 21648 66847 23689 67119 26753 67187 L 26753 69025 1226 69025 1226 67187 C 4425 67119 6501 66847 7454 66370 8339 65894 8986 65247 9394 64430 9734 63613 9905 61163 9905 57078 L 9905 20524 C 9905 15622 9734 12457 9394 11028 9189 10006 8781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5628in" svg:y="0.48151in" svg:width="0.01206in" svg:height="0.01206in" draw:id="id294" draw:style-name="a297" draw:name="Shape 1199"><svg:title/><svg:desc/><draw:enhanced-geometry draw:type="non-primitive" svg:viewBox="0 0 11027 11028" draw:enhanced-path="M 5514 0 C 7079 0 8372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408in" svg:y="0.41663in" svg:width="0.02172in" svg:height="0.07671in" draw:id="id295" draw:style-name="a298" draw:name="Shape 1200"><svg:title/><svg:desc/><draw:enhanced-geometry draw:type="non-primitive" svg:viewBox="0 0 19860 70148" draw:enhanced-path="M 19401 0 L 19860 153 19860 2888 19503 2757 C 16099 2757 13308 3744 11130 5718 9020 7692 7965 10006 7965 12661 7965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29 60924 0 57419 0 53606 0 50611 1021 47650 3064 44723 5037 41728 8509 38460 13478 34921 8100 30564 4629 27058 3064 24404 1498 21749 714 18992 715 16133 714 11708 2416 7930 5820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22104in" svg:y="0.41663in" svg:width="0.02362in" svg:height="0.07146in" draw:id="id296" draw:style-name="a299" draw:name="Shape 1201"><svg:title/><svg:desc/><draw:enhanced-geometry draw:type="non-primitive" svg:viewBox="0 0 21596 65347" draw:enhanced-path="M 51 0 C 5633 0 10398 2280 14346 6841 19179 12559 21596 19605 21596 27977 21596 35465 19758 42477 16082 49012 12406 55478 7266 60856 664 65145 L 0 65347 0 58308 3115 55342 C 6586 50441 9003 45098 10364 39312 L 0 42992 0 39685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33802in" svg:y="0.4804in" svg:width="0.0215in" svg:height="0.01328in" draw:id="id297" draw:style-name="a300" draw:name="Shape 120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058in" svg:y="0.4168in" svg:width="0.02105in" svg:height="0.07637in" draw:id="id298" draw:style-name="a301" draw:name="Shape 1203"><svg:title/><svg:desc/><draw:enhanced-geometry draw:type="non-primitive" svg:viewBox="0 0 19247 69831" draw:enhanced-path="M 0 0 L 12712 4237 C 16048 7233 17716 10602 17716 14346 17716 16933 16831 19520 15061 22106 13223 24761 9478 27858 3829 31398 9683 35891 13563 39431 15470 42017 17988 45421 19247 48995 19247 52739 19247 57504 17443 61554 13836 64889 L 0 69831 0 67127 255 67238 C 3863 67238 6756 66217 8934 64175 11113 62201 12202 59750 12202 56823 12202 54440 11555 52330 10262 50492 L 0 40597 0 28233 1481 29458 C 5497 25850 8016 22991 9037 20881 10126 18839 10671 16490 10671 13836 10671 10296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33656in" svg:y="0.41666in" svg:width="0.02295in" svg:height="0.04843in" draw:id="id299" draw:style-name="a302" draw:name="Shape 1204"><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39162in" svg:y="0.42281in" svg:width="0.02367in" svg:height="0.07053in" draw:id="id300" draw:style-name="a303" draw:name="Shape 1205"><svg:title/><svg:desc/><draw:enhanced-geometry draw:type="non-primitive" svg:viewBox="0 0 21647 64492" draw:enhanced-path="M 21647 0 L 21647 5950 15725 13846 C 13955 17114 12458 21028 11232 25589 L 21647 22043 21647 25506 20830 24976 C 19605 24976 18243 25248 16746 25793 15317 26338 13206 27495 10415 29264 9803 33689 9496 37297 9496 40088 9496 43287 10075 46759 11232 50503 12458 54247 14227 57208 16542 59386 L 21647 61343 21647 64280 21239 64492 C 16609 64492 12696 62960 9496 59897 3165 53975 0 46282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5951in" svg:y="0.41663in" svg:width="0.02362in" svg:height="0.07146in" draw:id="id301" draw:style-name="a304" draw:name="Shape 1206"><svg:title/><svg:desc/><draw:enhanced-geometry draw:type="non-primitive" svg:viewBox="0 0 21596 65347" draw:enhanced-path="M 51 0 C 5633 0 10398 2280 14346 6841 19179 12559 21595 19605 21596 27977 21595 35465 19758 42477 16082 49012 12406 55478 7266 60856 664 65145 L 0 65347 0 58308 3114 55342 C 6586 50441 9003 45098 10364 39312 L 0 42992 0 39685 255 39822 C 1753 39822 3557 39448 5667 38699 7777 38018 9615 36997 11181 35635 11793 31347 12100 27910 12100 25322 12100 22055 11555 18550 10466 14806 9376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979in" svg:y="0.48117in" svg:width="0.0163in" svg:height="0.02948in" draw:id="id302" draw:style-name="a305" draw:name="Shape 1207"><svg:title/><svg:desc/><draw:enhanced-geometry draw:type="non-primitive" svg:viewBox="0 0 14908 26956" draw:enhanced-path="M 6433 0 C 8679 0 10654 953 12356 2859 14057 4765 14908 7284 14908 10415 14908 13887 13717 17086 11335 20014 8952 22940 5174 25255 0 26956 L 0 24710 C 3472 23621 6127 21885 7965 19503 9870 17120 10824 14601 10824 11947 10824 11334 10687 10790 10416 10313 10143 10041 9905 9905 9701 9905 9292 9905 8475 10245 7250 10926 6637 11198 6024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529in" svg:y="0.44544in" svg:width="0.023in" svg:height="0.04767in" draw:id="id303" draw:style-name="a306" draw:name="Shape 1208"><svg:title/><svg:desc/><draw:enhanced-geometry draw:type="non-primitive" svg:viewBox="0 0 21034 43593" draw:enhanced-path="M 3983 0 C 8611 0 12593 1872 15929 5616 19333 9292 21034 14057 21034 19911 21034 25561 19333 30700 15929 35329 L 0 43593 0 40656 1022 41047 C 3880 41047 6467 39686 8781 36963 11028 34240 12151 30360 12151 25323 12151 19605 11028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52818in" svg:y="0.43946in" svg:width="0.01826in" svg:height="0.03312in" draw:id="id304" draw:style-name="a307" draw:name="Shape 1209"><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47592in" svg:y="0.41808in" svg:width="0.0431in" svg:height="0.07526in" draw:id="id305" draw:style-name="a308" draw:name="Shape 1210"><svg:title/><svg:desc/><draw:enhanced-geometry draw:type="non-primitive" svg:viewBox="0 0 39414 68821" draw:enhanced-path="M 15214 0 L 39414 0 35534 8475 15113 8475 10620 17562 C 19537 18856 26548 22123 31654 27365 36078 31857 38291 37167 38291 43293 38291 46901 37576 50203 36147 53198 34717 56261 32879 58848 30633 60958 28454 63069 26038 64770 23383 66064 19571 67902 15656 68821 11641 68821 7556 68821 4595 68140 2757 66778 919 65417 0 63919 0 62286 0 61333 375 60516 1124 59835 1872 59086 2825 58712 3982 58712 4868 58712 5650 58848 6331 59120 6943 59393 8033 60073 9598 61163 12117 62864 14635 63715 17154 63715 21034 63715 24438 62252 27365 59325 30359 56330 31858 52722 31858 48501 31858 44417 30530 40605 27876 37065 25289 33525 21681 30768 17052 28794 13444 27297 8510 26446 2247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41529in" svg:y="0.41663in" svg:width="0.02155in" svg:height="0.01269in" draw:id="id306" draw:style-name="a309" draw:name="Shape 1211"><svg:title/><svg:desc/><draw:enhanced-geometry draw:type="non-primitive" svg:viewBox="0 0 19707 11607" draw:enhanced-path="M 16848 0 L 19707 0 19707 1940 C 15351 2348 11776 3233 8986 4595 6195 5888 3472 7862 817 10517 L 0 11607 0 5656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54644in" svg:y="0.41663in" svg:width="0.03188in" svg:height="0.07549in" draw:id="id307" draw:style-name="a310" draw:name="Shape 1215"><svg:title/><svg:desc/><draw:enhanced-geometry draw:type="non-primitive" svg:viewBox="0 0 29151 69025" draw:enhanced-path="M 14550 0 L 20064 0 20064 44110 29151 44110 29151 51156 20064 51156 20064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14148in" svg:y="0.56117in" svg:width="0.02367in" svg:height="0.07053in" draw:id="id308" draw:style-name="a311" draw:name="Shape 1350"><svg:title/><svg:desc/><draw:enhanced-geometry draw:type="non-primitive" svg:viewBox="0 0 21647 64492" draw:enhanced-path="M 21647 0 L 21647 5950 15725 13846 C 13955 17114 12457 21028 11232 25589 L 21647 22044 21647 25507 20830 24976 C 19605 24976 18243 25249 16746 25793 15317 26338 13206 27495 10415 29265 9802 33689 9496 37297 9496 40088 9496 43288 10075 46760 11232 50504 12457 54247 14227 57209 16542 59387 L 21647 61344 21647 64281 21239 64492 C 16610 64492 12696 62961 9496 59898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25628in" svg:y="0.61986in" svg:width="0.01206in" svg:height="0.01206in" draw:id="id309" draw:style-name="a312" draw:name="Shape 1354"><svg:title/><svg:desc/><draw:enhanced-geometry draw:type="non-primitive" svg:viewBox="0 0 11027 11028" draw:enhanced-path="M 5514 0 C 7078 0 8372 545 9394 1634 10482 2723 11027 4016 11027 5514 11027 7011 10482 8305 9394 9394 8304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44756in" svg:y="0.61953in" svg:width="0.0163in" svg:height="0.02948in" draw:id="id310" draw:style-name="a313" draw:name="Shape 1355"><svg:title/><svg:desc/><draw:enhanced-geometry draw:type="non-primitive" svg:viewBox="0 0 14908 26956" draw:enhanced-path="M 6433 0 C 8679 0 10653 953 12355 2859 14057 4765 14908 7284 14908 10415 14908 13887 13717 17086 11334 20014 8952 22940 5173 25255 0 26956 L 0 24710 C 3471 23621 6126 21885 7965 19503 9870 17120 10823 14601 10823 11947 10823 11334 10687 10790 10415 10313 10143 10041 9904 9905 9700 9905 9292 9905 8475 10245 7250 10926 6637 11198 6024 11334 5412 11334 3710 11334 2382 10857 1430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16516in" svg:y="0.58379in" svg:width="0.023in" svg:height="0.04767in" draw:id="id311" draw:style-name="a314" draw:name="Shape 1356"><svg:title/><svg:desc/><draw:enhanced-geometry draw:type="non-primitive" svg:viewBox="0 0 21034 43593" draw:enhanced-path="M 3982 0 C 8611 0 12593 1872 15929 5616 19332 9292 21034 14057 21034 19911 21034 25561 19332 30700 15929 35329 L 0 43593 0 40656 1021 41047 C 3880 41047 6466 39686 8781 36963 11027 34240 12151 30360 12151 25323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39094in" svg:y="0.55643in" svg:width="0.04668in" svg:height="0.0756in" draw:id="id312" draw:style-name="a315" draw:name="Shape 1357"><svg:title/><svg:desc/><draw:enhanced-geometry draw:type="non-primitive" svg:viewBox="0 0 42681 69127" draw:enhanced-path="M 6433 0 L 42681 0 42681 1940 20217 69127 14601 69127 34819 8168 16235 8168 C 12491 8168 9802 8611 8168 9496 5378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9676in" svg:y="0.55643in" svg:width="0.0431in" svg:height="0.07526in" draw:id="id313" draw:style-name="a316" draw:name="Shape 1358"><svg:title/><svg:desc/><draw:enhanced-geometry draw:type="non-primitive" svg:viewBox="0 0 39415 68821" draw:enhanced-path="M 15215 0 L 39415 0 35535 8475 15113 8475 10620 17562 C 19538 18856 26549 22123 31655 27365 36079 31857 38291 37167 38291 43293 38291 46901 37576 50203 36147 53198 34718 56261 32880 58848 30633 60958 28455 63069 26038 64770 23384 66064 19572 67902 15658 68821 11641 68821 7557 68821 4596 68140 2758 66778 919 65417 0 63919 1 62286 0 61333 375 60516 1124 59835 1873 59086 2826 58712 3983 58712 4868 58712 5650 58848 6331 59120 6944 59393 8033 60073 9599 61163 12117 62864 14636 63715 17155 63715 21035 63715 24438 62252 27366 59325 30361 56330 31859 52722 31859 48501 31859 44417 30531 40605 27877 37065 25290 33525 21682 30768 17053 28794 13445 27297 8510 26446 2248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47726in" svg:y="0.55498in" svg:width="0.02172in" svg:height="0.07671in" draw:id="id314" draw:style-name="a317" draw:name="Shape 1359"><svg:title/><svg:desc/><draw:enhanced-geometry draw:type="non-primitive" svg:viewBox="0 0 19860 70148" draw:enhanced-path="M 19401 0 L 19860 153 19860 2888 19503 2757 C 16099 2757 13308 3744 11130 5718 9020 7692 7965 10006 7965 12661 7965 14363 8407 16099 9292 17869 10177 19571 11437 21204 13070 22770 L 19860 28386 19860 40750 15827 36861 C 13036 39175 10994 41694 9701 44417 8339 47140 7658 50101 7658 53300 7658 57589 8849 60992 11232 63511 L 19860 67280 19860 69984 19401 70148 C 12934 70148 7896 68140 4289 64124 1430 60924 0 57419 0 53606 0 50611 1022 47650 3064 44723 5037 41728 8509 38460 13478 34921 8101 30564 4629 27058 3064 24404 1498 21749 715 18992 715 16133 715 11708 2416 7930 5820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33656in" svg:y="0.55498in" svg:width="0.0421in" svg:height="0.07671in" draw:id="id315" draw:style-name="a318" draw:name="Shape 1360"><svg:title/><svg:desc/><draw:enhanced-geometry draw:type="non-primitive" svg:viewBox="0 0 38495 70148" draw:enhanced-path="M 19298 0 C 24744 0 28931 1770 31858 5309 34036 7896 35126 10687 35126 13682 35126 18583 32028 23655 25834 28896 29985 30530 33151 32879 35330 35942 37439 38937 38495 42477 38495 46561 38495 52415 36623 57487 32879 61775 28046 67357 21000 70148 11743 70148 7182 70148 4085 69569 2451 68412 817 67323 0 66132 1 64838 0 63885 409 63035 1226 62286 1974 61537 2893 61163 3982 61163 4799 61163 5650 61299 6535 61571 7080 61707 8373 62320 10415 63409 12390 64498 13751 65145 14500 65349 15793 65689 17120 65860 18482 65860 21885 65860 24847 64532 27365 61877 29884 59291 31143 56193 31143 52586 31143 49931 30564 47378 29408 44927 28523 43021 27570 41592 26548 40639 25119 39346 23144 38154 20626 37065 18107 35976 15554 35431 12968 35431 L 11437 35431 11437 33900 C 14023 33559 16644 32606 19298 31041 21954 29475 23859 27603 25017 25425 26243 23246 26855 20830 26855 18175 26855 14772 25766 12014 23588 9904 21477 7794 18822 6739 15623 6739 10449 6739 6126 9530 2655 15112 L 1022 14295 C 2928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881in" svg:y="0.55498in" svg:width="0.02926in" svg:height="0.07549in" draw:id="id316" draw:style-name="a319" draw:name="Shape 1361"><svg:title/><svg:desc/><draw:enhanced-geometry draw:type="non-primitive" svg:viewBox="0 0 26753 69025" draw:enhanced-path="M 16542 0 L 18175 0 18175 57078 C 18175 60890 18345 63273 18686 64226 18958 65111 19605 65825 20626 66370 21647 66847 23689 67119 26753 67187 L 26753 69025 1226 69025 1226 67187 C 4425 67119 6501 66847 7454 66370 8339 65894 8985 65247 9394 64430 9735 63613 9905 61163 9905 57078 L 9905 20524 C 9905 15622 9735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6516in" svg:y="0.55498in" svg:width="0.02155in" svg:height="0.01269in" draw:id="id317" draw:style-name="a320" draw:name="Shape 1362"><svg:title/><svg:desc/><draw:enhanced-geometry draw:type="non-primitive" svg:viewBox="0 0 19707 11606" draw:enhanced-path="M 16848 0 L 19707 0 19707 1940 C 15350 2348 11776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52707in" svg:y="0.57781in" svg:width="0.01826in" svg:height="0.03312in" draw:id="id318" draw:style-name="a321" draw:name="Shape 1363"><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49898in" svg:y="0.55515in" svg:width="0.02105in" svg:height="0.07637in" draw:id="id319" draw:style-name="a322" draw:name="Shape 1364"><svg:title/><svg:desc/><draw:enhanced-geometry draw:type="non-primitive" svg:viewBox="0 0 19248 69831" draw:enhanced-path="M 0 0 L 12712 4237 C 16048 7233 17716 10602 17716 14346 17716 16933 16831 19520 15061 22106 13223 24761 9479 27858 3829 31398 9684 35891 13564 39431 15470 42017 17988 45421 19248 48995 19248 52739 19248 57504 17444 61554 13836 64889 L 0 69831 0 67127 255 67238 C 3863 67238 6756 66217 8934 64175 11113 62201 12202 59750 12202 56823 12202 54440 11555 52330 10262 50492 L 0 40597 0 28233 1481 29458 C 5497 25850 8016 22991 9037 20881 10126 18839 10671 16490 10671 13836 10671 10296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54532in" svg:y="0.55498in" svg:width="0.03188in" svg:height="0.07549in" draw:id="id320" draw:style-name="a323" draw:name="Shape 1373"><svg:title/><svg:desc/><draw:enhanced-geometry draw:type="non-primitive" svg:viewBox="0 0 29152 69025" draw:enhanced-path="M 14550 0 L 20064 0 20064 44110 29152 44110 29152 51156 20064 51156 20064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628in" svg:y="0.75989in" svg:width="0.01206in" svg:height="0.01206in" draw:id="id321" draw:style-name="a324" draw:name="Shape 1491"><svg:title/><svg:desc/><draw:enhanced-geometry draw:type="non-primitive" svg:viewBox="0 0 11027 11028" draw:enhanced-path="M 5514 0 C 7078 0 8372 545 9394 1634 10482 2723 11027 4016 11027 5514 11027 7011 10482 8305 9394 9394 8304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9553in" svg:y="0.69647in" svg:width="0.04668in" svg:height="0.0756in" draw:id="id322" draw:style-name="a325" draw:name="Shape 1492"><svg:title/><svg:desc/><draw:enhanced-geometry draw:type="non-primitive" svg:viewBox="0 0 42681 69127" draw:enhanced-path="M 6433 0 L 42681 0 42681 1940 20217 69127 14601 69127 34819 8168 16235 8168 C 12491 8168 9802 8611 8168 9496 5378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8185in" svg:y="0.69501in" svg:width="0.02172in" svg:height="0.07671in" draw:id="id323" draw:style-name="a326" draw:name="Shape 1494"><svg:title/><svg:desc/><draw:enhanced-geometry draw:type="non-primitive" svg:viewBox="0 0 19860 70148" draw:enhanced-path="M 19401 0 L 19860 153 19860 2888 19503 2757 C 16099 2757 13308 3744 11130 5718 9020 7692 7965 10006 7965 12661 7965 14363 8407 16099 9292 17869 10177 19571 11437 21204 13070 22770 L 19860 28386 19860 40749 15827 36861 C 13036 39175 10994 41694 9701 44417 8339 47140 7658 50101 7658 53300 7658 57589 8849 60992 11232 63511 L 19860 67280 19860 69984 19401 70148 C 12934 70148 7897 68140 4289 64124 1430 60924 0 57419 0 53606 0 50611 1022 47650 3064 44723 5038 41728 8509 38460 13478 34921 8101 30564 4629 27058 3064 24404 1498 21749 715 18992 715 16133 715 11708 2416 7930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3902in" svg:y="0.69501in" svg:width="0.0488in" svg:height="0.07549in" draw:id="id324" draw:style-name="a327" draw:name="Shape 1495"><svg:title/><svg:desc/><draw:enhanced-geometry draw:type="non-primitive" svg:viewBox="0 0 44621 69025" draw:enhanced-path="M 21238 0 C 26752 0 31347 1770 35023 5309 38699 8849 40537 13002 40537 17767 40537 21170 39754 24608 38188 28080 35670 33457 31653 39141 26140 45132 17903 54185 12797 59597 10823 61367 L 28284 61367 C 31824 61367 34342 61231 35840 60958 37269 60686 38529 60141 39618 59325 40775 58508 41796 57350 42681 55853 L 44621 55853 39924 69025 0 69025 0 67187 C 11708 56500 19979 47753 24812 40945 29577 34138 31960 27943 31960 22361 31960 18073 30633 14567 27978 11844 25391 9053 22259 7658 18584 7658 15248 7658 12253 8611 9598 10517 7011 12423 5071 15248 3778 18992 L 1940 18992 C 2756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4756in" svg:y="0.75956in" svg:width="0.0163in" svg:height="0.02948in" draw:id="id325" draw:style-name="a328" draw:name="Shape 1496"><svg:title/><svg:desc/><draw:enhanced-geometry draw:type="non-primitive" svg:viewBox="0 0 14908 26956" draw:enhanced-path="M 6433 0 C 8679 0 10653 953 12355 2859 14057 4765 14908 7284 14908 10415 14908 13887 13717 17086 11334 20014 8952 22940 5173 25255 0 26956 L 0 24710 C 3471 23621 6126 21885 7965 19503 9870 17120 10823 14601 10823 11947 10823 11334 10687 10790 10415 10313 10143 10041 9904 9905 9700 9905 9292 9905 8475 10245 7250 10926 6637 11198 6024 11334 5412 11334 3710 11334 2382 10857 1430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35in" svg:y="0.71784in" svg:width="0.01826in" svg:height="0.03312in" draw:id="id326" draw:style-name="a329" draw:name="Shape 1497"><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33623in" svg:y="0.69647in" svg:width="0.04668in" svg:height="0.0756in" draw:id="id327" draw:style-name="a330" draw:name="Shape 1498"><svg:title/><svg:desc/><draw:enhanced-geometry draw:type="non-primitive" svg:viewBox="0 0 42681 69127" draw:enhanced-path="M 6433 0 L 42681 0 42681 1940 20217 69127 14601 69127 34819 8168 16235 8168 C 12491 8168 9802 8611 8168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0357in" svg:y="0.69518in" svg:width="0.02105in" svg:height="0.07637in" draw:id="id328" draw:style-name="a331" draw:name="Shape 1499"><svg:title/><svg:desc/><draw:enhanced-geometry draw:type="non-primitive" svg:viewBox="0 0 19248 69831" draw:enhanced-path="M 0 0 L 12712 4237 C 16048 7233 17716 10602 17716 14346 17716 16933 16832 19520 15061 22106 13224 24761 9479 27858 3829 31398 9684 35891 13564 39431 15470 42017 17988 45421 19248 48995 19248 52739 19248 57504 17444 61554 13836 64889 L 0 69831 0 67127 256 67238 C 3863 67238 6756 66217 8935 64175 11113 62201 12202 59750 12202 56823 12202 54440 11555 52330 10262 50492 L 0 40596 0 28233 1481 29458 C 5497 25850 8016 22991 9037 20881 10126 18839 10671 16490 10671 13836 10671 10296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9128in" svg:y="0.69501in" svg:width="0.0421in" svg:height="0.07671in" draw:id="id329" draw:style-name="a332" draw:name="Shape 1500"><svg:title/><svg:desc/><draw:enhanced-geometry draw:type="non-primitive" svg:viewBox="0 0 38495 70148" draw:enhanced-path="M 19298 0 C 24744 0 28930 1770 31858 5309 34036 7896 35125 10687 35125 13682 35125 18583 32028 23655 25833 28896 29985 30530 33150 32879 35329 35942 37439 38937 38495 42477 38495 46561 38495 52415 36622 57487 32879 61775 28046 67357 20999 70148 11742 70148 7181 70148 4084 69569 2451 68412 817 67323 0 66132 0 64838 0 63885 408 63035 1226 62286 1974 61537 2892 61163 3982 61163 4798 61163 5650 61299 6534 61571 7079 61707 8372 62320 10414 63409 12389 64498 13750 65145 14499 65349 15792 65689 17120 65860 18481 65860 21885 65860 24846 64532 27365 61877 29883 59291 31143 56193 31143 52586 31143 49931 30564 47378 29407 44927 28522 43021 27569 41592 26548 40639 25117 39346 23144 38154 20625 37065 18106 35976 15554 35431 12967 35431 L 11436 35431 11436 33900 C 14023 33559 16643 32606 19298 31041 21953 29475 23859 27603 25016 25425 26241 23246 26854 20830 26855 18175 26854 14772 25765 12014 23587 9904 21477 7794 18822 6739 15622 6739 10448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52975in" svg:y="0.69501in" svg:width="0.0421in" svg:height="0.07671in" draw:id="id330" draw:style-name="a333" draw:name="Shape 1511"><svg:title/><svg:desc/><draw:enhanced-geometry draw:type="non-primitive" svg:viewBox="0 0 38494 70148" draw:enhanced-path="M 19297 0 C 24743 0 28930 1770 31857 5309 34035 7896 35125 10687 35125 13682 35125 18583 32028 23655 25833 28896 29984 30530 33151 32879 35329 35942 37439 38937 38494 42477 38494 46561 38494 52415 36622 57487 32878 61775 28045 67357 20999 70148 11742 70148 7181 70148 4083 69569 2450 68412 817 67323 0 66132 0 64838 0 63885 408 63035 1225 62286 1974 61537 2892 61163 3981 61163 4798 61163 5649 61299 6534 61571 7079 61707 8372 62320 10414 63409 12388 64498 13750 65145 14499 65349 15792 65689 17119 65860 18481 65860 21885 65860 24846 64532 27364 61877 29883 59291 31142 56193 31142 52586 31142 49931 30564 47378 29407 44927 28522 43021 27568 41592 26547 40639 25118 39346 23144 38154 20625 37065 18106 35976 15553 35431 12967 35431 L 11436 35431 11436 33900 C 14022 33559 16642 32606 19297 31041 21952 29475 23858 27603 25016 25425 26242 23246 26854 20830 26854 18175 26854 14772 25765 12014 23587 9904 21476 7794 18821 6739 15622 6739 10448 6739 6125 9530 2654 15112 L 1021 14295 C 2927 9734 5377 6195 8372 3676 11299 1225 14941 0 19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0.49061in" svg:y="0.69501in" svg:width="0.03188in" svg:height="0.07549in" draw:id="id331" draw:style-name="a334" draw:name="Shape 1512"><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3847in" svg:y="0.8562in" svg:width="0.01826in" svg:height="0.03312in" draw:id="id332" draw:style-name="a335" draw:name="Shape 1621"><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962in" svg:y="0.83955in" svg:width="0.02367in" svg:height="0.07053in" draw:id="id333" draw:style-name="a336" draw:name="Shape 1626"><svg:title/><svg:desc/><draw:enhanced-geometry draw:type="non-primitive" svg:viewBox="0 0 21646 64492" draw:enhanced-path="M 21646 0 L 21646 5950 15724 13846 C 13955 17114 12457 21028 11232 25589 L 21646 22043 21646 25506 20830 24976 C 19604 24976 18243 25248 16746 25793 15316 26338 13206 27495 10415 29264 9802 33689 9495 37297 9496 40088 9495 43287 10074 46759 11232 50503 12457 54247 14227 57208 16541 59386 L 21646 61343 21646 64280 21239 64492 C 16609 64492 12695 62960 9496 59897 3165 53975 0 46282 0 36821 0 30762 1225 25010 3676 19564 6058 14119 9496 9285 13989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2"/><draw:equation draw:name="f8" draw:formula="0 / ?f6"/><draw:equation draw:name="f9" draw:formula="21646 / ?f6"/><draw:equation draw:name="f10" draw:formula="0 / ?f7"/><draw:equation draw:name="f11" draw:formula="64492 / ?f7"/></draw:enhanced-geometry></draw:custom-shape><draw:custom-shape svg:x="0.15672in" svg:y="0.83337in" svg:width="0.03188in" svg:height="0.07549in" draw:id="id334" draw:style-name="a337" draw:name="Shape 1627"><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628in" svg:y="0.89825in" svg:width="0.01206in" svg:height="0.01206in" draw:id="id335" draw:style-name="a338" draw:name="Shape 1628"><svg:title/><svg:desc/><draw:enhanced-geometry draw:type="non-primitive" svg:viewBox="0 0 11027 11028" draw:enhanced-path="M 5514 0 C 7078 0 8372 545 9394 1634 10482 2723 11027 4016 11027 5514 11027 7011 10482 8305 9394 9394 8304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3802in" svg:y="0.89713in" svg:width="0.0215in" svg:height="0.01328in" draw:id="id336" draw:style-name="a339" draw:name="Shape 1629"><svg:title/><svg:desc/><draw:enhanced-geometry draw:type="non-primitive" svg:viewBox="0 0 19656 12146" draw:enhanced-path="M 19656 0 L 19656 7039 2859 12146 0 12146 0 10308 C 4288 10240 8304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21987in" svg:y="0.86218in" svg:width="0.023in" svg:height="0.04767in" draw:id="id337" draw:style-name="a340" draw:name="Shape 1630"><svg:title/><svg:desc/><draw:enhanced-geometry draw:type="non-primitive" svg:viewBox="0 0 21035 43593" draw:enhanced-path="M 3983 0 C 8611 0 12594 1872 15929 5616 19333 9292 21035 14057 21035 19911 21035 25561 19333 30700 15929 35329 L 0 43593 0 40656 1022 41047 C 3881 41047 6467 39686 8782 36963 11028 34240 12151 30360 12151 25323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33656in" svg:y="0.8334in" svg:width="0.02295in" svg:height="0.04843in" draw:id="id338" draw:style-name="a341" draw:name="Shape 1631"><svg:title/><svg:desc/><draw:enhanced-geometry draw:type="non-primitive" svg:viewBox="0 0 20984 44288" draw:enhanced-path="M 20984 0 L 20984 3667 20014 3241 C 17018 3241 14431 4568 12253 7223 10007 9878 8884 13826 8884 19067 8884 26079 10347 31559 13275 35507 L 20984 39658 20984 42965 17257 44288 C 12492 44288 8441 42450 5106 38774 1702 35098 0 30231 1 24173 0 18250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0.27749in" svg:y="0.83337in" svg:width="0.0488in" svg:height="0.07549in" draw:id="id339" draw:style-name="a342" draw:name="Shape 1632"><svg:title/><svg:desc/><draw:enhanced-geometry draw:type="non-primitive" svg:viewBox="0 0 44621 69025" draw:enhanced-path="M 21238 0 C 26751 0 31347 1770 35023 5309 38698 8849 40537 13002 40537 17767 40537 21170 39754 24608 38188 28080 35669 33457 31653 39141 26139 45132 17902 54185 12797 59597 10823 61367 L 28284 61367 C 31823 61367 34342 61231 35839 60958 37269 60686 38529 60141 39618 59325 40775 58508 41796 57350 42681 55853 L 44621 55853 39924 69025 0 69025 0 67187 C 11708 56500 19978 47753 24812 40945 29577 34138 31960 27943 31960 22361 31960 18073 30632 14567 27977 11844 25390 9053 22259 7658 18584 7658 15248 7658 12252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1987in" svg:y="0.83337in" svg:width="0.02155in" svg:height="0.01269in" draw:id="id340" draw:style-name="a343" draw:name="Shape 1633"><svg:title/><svg:desc/><draw:enhanced-geometry draw:type="non-primitive" svg:viewBox="0 0 19707 11607" draw:enhanced-path="M 16849 0 L 19707 0 19707 1940 C 15351 2348 11777 3233 8986 4595 6195 5888 3472 7862 817 10517 L 0 11607 0 5656 5310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39083in" svg:y="0.83345in" svg:width="0.0239in" svg:height="0.07664in" draw:id="id341" draw:style-name="a344" draw:name="Shape 1634"><svg:title/><svg:desc/><draw:enhanced-geometry draw:type="non-primitive" svg:viewBox="0 0 21852 70076" draw:enhanced-path="M 21852 0 L 21852 3247 15929 6259 C 13547 8982 11947 13304 11131 19227 10245 25149 9803 30969 9803 36687 9803 46013 10960 53603 13274 59457 15112 64426 17904 66911 21648 66911 L 21852 66822 21852 69965 21545 70076 C 15079 70076 9701 66264 5412 58640 1804 52241 0 44516 0 35462 0 27770 1158 21132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35951in" svg:y="0.83337in" svg:width="0.02362in" svg:height="0.07146in" draw:id="id342" draw:style-name="a345" draw:name="Shape 1635"><svg:title/><svg:desc/><draw:enhanced-geometry draw:type="non-primitive" svg:viewBox="0 0 21596 65347" draw:enhanced-path="M 51 0 C 5633 0 10397 2280 14346 6841 19179 12559 21596 19605 21596 27977 21596 35465 19758 42477 16082 49012 12405 55478 7267 60856 664 65145 L 0 65347 0 58308 3114 55342 C 6585 50441 9001 45098 10363 39312 L 0 42992 0 39685 255 39822 C 1752 39822 3556 39448 5667 38699 7776 38018 9615 36997 11180 35635 11793 31347 12100 27910 12100 25322 12100 22055 11555 18550 10466 14806 9376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756in" svg:y="0.89791in" svg:width="0.0163in" svg:height="0.02948in" draw:id="id343" draw:style-name="a346" draw:name="Shape 1636"><svg:title/><svg:desc/><draw:enhanced-geometry draw:type="non-primitive" svg:viewBox="0 0 14908 26956" draw:enhanced-path="M 6433 0 C 8679 0 10653 953 12355 2859 14057 4765 14908 7284 14908 10415 14908 13887 13717 17086 11334 20014 8952 22940 5173 25255 0 26956 L 0 24710 C 3471 23621 6126 21885 7965 19503 9870 17120 10823 14601 10823 11947 10823 11334 10687 10790 10415 10313 10143 10041 9904 9905 9700 9905 9292 9905 8475 10245 7250 10926 6637 11198 6024 11334 5412 11334 3710 11334 2382 10857 1430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707in" svg:y="0.8562in" svg:width="0.01826in" svg:height="0.03312in" draw:id="id344" draw:style-name="a347" draw:name="Shape 1637"><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47503in" svg:y="0.83337in" svg:width="0.0421in" svg:height="0.07671in" draw:id="id345" draw:style-name="a348" draw:name="Shape 1638"><svg:title/><svg:desc/><draw:enhanced-geometry draw:type="non-primitive" svg:viewBox="0 0 38495 70148" draw:enhanced-path="M 19298 0 C 24744 0 28930 1770 31858 5309 34036 7896 35125 10687 35125 13682 35125 18583 32028 23655 25833 28896 29985 30530 33150 32879 35329 35942 37439 38937 38495 42477 38495 46561 38495 52415 36622 57487 32879 61775 28046 67357 20999 70148 11742 70148 7181 70148 4084 69569 2451 68412 817 67323 0 66132 0 64838 0 63885 408 63035 1226 62286 1974 61537 2892 61163 3982 61163 4798 61163 5650 61299 6534 61571 7079 61707 8372 62320 10415 63409 12389 64498 13750 65145 14499 65349 15792 65689 17120 65860 18481 65860 21885 65860 24846 64532 27365 61877 29883 59291 31143 56193 31143 52586 31143 49931 30564 47378 29407 44927 28522 43021 27569 41592 26548 40639 25117 39345 23144 38154 20625 37065 18106 35976 15554 35431 12967 35431 L 11436 35431 11436 33900 C 14023 33559 16643 32606 19298 31041 21953 29475 23859 27603 25016 25425 26241 23246 26854 20830 26855 18175 26854 14772 25765 12014 23587 9904 21477 7794 18822 6739 15622 6739 10448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1473in" svg:y="0.83337in" svg:width="0.0239in" svg:height="0.07659in" draw:id="id346" draw:style-name="a349" draw:name="Shape 1639"><svg:title/><svg:desc/><draw:enhanced-geometry draw:type="non-primitive" svg:viewBox="0 0 21851 70036" draw:enhanced-path="M 204 0 C 5378 0 10007 2654 14091 7964 19264 14499 21851 23349 21851 34512 21851 42340 20728 49012 18481 54525 16235 59971 13342 63953 9803 66472 L 0 70036 0 66894 5412 64532 C 7317 62966 8781 60278 9803 56466 11300 50748 12048 42681 12048 32266 12048 24574 11266 18175 9701 13070 8475 9258 6910 6535 5003 4901 3642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4532in" svg:y="0.83337in" svg:width="0.03188in" svg:height="0.07549in" draw:id="id347" draw:style-name="a350" draw:name="Shape 1645"><svg:title/><svg:desc/><draw:enhanced-geometry draw:type="non-primitive" svg:viewBox="0 0 29152 69025" draw:enhanced-path="M 14550 0 L 20064 0 20064 44110 29152 44110 29152 51156 20064 51156 20064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516in" svg:y="1.0366in" svg:width="0.01206in" svg:height="0.01206in" draw:id="id348" draw:style-name="a351" draw:name="Shape 1718"><svg:title/><svg:desc/><draw:enhanced-geometry draw:type="non-primitive" svg:viewBox="0 0 11027 11028" draw:enhanced-path="M 5514 0 C 7079 0 8372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7693in" svg:y="0.99455in" svg:width="0.01826in" svg:height="0.03312in" draw:id="id349" draw:style-name="a352" draw:name="Shape 1719"><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20435in" svg:y="0.97172in" svg:width="0.02926in" svg:height="0.07549in" draw:id="id350" draw:style-name="a353" draw:name="Shape 1720"><svg:title/><svg:desc/><draw:enhanced-geometry draw:type="non-primitive" svg:viewBox="0 0 26753 69025" draw:enhanced-path="M 16542 0 L 18176 0 18176 57078 C 18176 60890 18346 63273 18686 64226 18959 65111 19605 65825 20626 66370 21648 66847 23689 67119 26753 67187 L 26753 69025 1226 69025 1226 67187 C 4425 67119 6501 66847 7455 66370 8339 65894 8985 65247 9394 64430 9735 63613 9905 61163 9905 57078 L 9905 20524 C 9905 15622 9735 12457 9394 11028 9190 10006 8782 9223 8169 8679 7557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3656in" svg:y="0.97172in" svg:width="0.02172in" svg:height="0.07671in" draw:id="id351" draw:style-name="a354" draw:name="Shape 1722"><svg:title/><svg:desc/><draw:enhanced-geometry draw:type="non-primitive" svg:viewBox="0 0 19860 70148" draw:enhanced-path="M 19401 0 L 19860 153 19860 2888 19503 2757 C 16099 2757 13308 3744 11130 5718 9020 7692 7965 10006 7965 12661 7965 14363 8407 16099 9292 17869 10177 19571 11436 21204 13070 22770 L 19860 28386 19860 40749 15827 36861 C 13036 39175 10994 41694 9701 44417 8339 47140 7658 50101 7658 53300 7658 57589 8850 60992 11232 63511 L 19860 67280 19860 69984 19401 70148 C 12934 70148 7896 68140 4289 64124 1430 60924 0 57419 0 53606 0 50611 1021 47650 3064 44723 5038 41728 8510 38460 13479 34921 8101 30564 4630 27058 3064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29519in" svg:y="0.97172in" svg:width="0.03188in" svg:height="0.07549in" draw:id="id352" draw:style-name="a355" draw:name="Shape 1723"><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9273in" svg:y="1.03549in" svg:width="0.02149in" svg:height="0.01328in" draw:id="id353" draw:style-name="a356" draw:name="Shape 1724"><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35828in" svg:y="0.97189in" svg:width="0.02105in" svg:height="0.07637in" draw:id="id354" draw:style-name="a357" draw:name="Shape 1725"><svg:title/><svg:desc/><draw:enhanced-geometry draw:type="non-primitive" svg:viewBox="0 0 19248 69831" draw:enhanced-path="M 0 0 L 12712 4237 C 16049 7233 17716 10602 17716 14346 17716 16933 16832 19520 15061 22106 13223 24761 9479 27858 3829 31398 9684 35891 13564 39431 15470 42017 17988 45421 19248 48995 19248 52739 19248 57504 17444 61554 13836 64889 L 0 69831 0 67127 256 67238 C 3863 67238 6757 66217 8935 64175 11113 62201 12202 59750 12202 56823 12202 54440 11555 52330 10262 50492 L 0 40596 0 28233 1481 29458 C 5497 25850 8015 22991 9037 20881 10126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9128in" svg:y="0.97175in" svg:width="0.02295in" svg:height="0.04843in" draw:id="id355" draw:style-name="a358" draw:name="Shape 1726"><svg:title/><svg:desc/><draw:enhanced-geometry draw:type="non-primitive" svg:viewBox="0 0 20983 44288" draw:enhanced-path="M 20983 0 L 20983 3667 20013 3241 C 17018 3241 14431 4568 12252 7223 10006 9878 8883 13826 8883 19067 8883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4756in" svg:y="1.03627in" svg:width="0.0163in" svg:height="0.02948in" draw:id="id356" draw:style-name="a359" draw:name="Shape 1727"><svg:title/><svg:desc/><draw:enhanced-geometry draw:type="non-primitive" svg:viewBox="0 0 14908 26956" draw:enhanced-path="M 6433 0 C 8679 0 10654 953 12356 2859 14057 4765 14908 7284 14908 10415 14908 13887 13717 17086 11335 20014 8952 22940 5174 25255 0 26956 L 0 24710 C 3473 23621 6128 21885 7965 19503 9870 17120 10824 14601 10824 11947 10824 11334 10687 10790 10416 10313 10144 10041 9905 9905 9701 9905 9292 9905 8476 10245 7250 10926 6637 11198 6024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648in" svg:y="1.03549in" svg:width="0.0215in" svg:height="0.01328in" draw:id="id357" draw:style-name="a360" draw:name="Shape 1728"><svg:title/><svg:desc/><draw:enhanced-geometry draw:type="non-primitive" svg:viewBox="0 0 19656 12146" draw:enhanced-path="M 19656 0 L 19656 7039 2859 12146 0 12146 0 10308 C 4288 10240 8304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47503in" svg:y="0.97175in" svg:width="0.02295in" svg:height="0.04843in" draw:id="id358" draw:style-name="a361" draw:name="Shape 1729"><svg:title/><svg:desc/><draw:enhanced-geometry draw:type="non-primitive" svg:viewBox="0 0 20983 44288" draw:enhanced-path="M 20983 0 L 20983 3667 20013 3241 C 17018 3241 14431 4568 12252 7223 10006 9878 8883 13826 8883 19067 8883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1423in" svg:y="0.97172in" svg:width="0.02362in" svg:height="0.07146in" draw:id="id359" draw:style-name="a362" draw:name="Shape 1730"><svg:title/><svg:desc/><draw:enhanced-geometry draw:type="non-primitive" svg:viewBox="0 0 21596 65347" draw:enhanced-path="M 51 0 C 5633 0 10398 2280 14346 6841 19179 12559 21596 19605 21596 27977 21596 35465 19758 42477 16082 49012 12406 55478 7266 60856 664 65145 L 0 65347 0 58308 3115 55342 C 6586 50441 9003 45098 10364 39312 L 0 42992 0 39685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52941in" svg:y="0.97317in" svg:width="0.04668in" svg:height="0.0756in" draw:id="id360" draw:style-name="a363" draw:name="Shape 1731"><svg:title/><svg:desc/><draw:enhanced-geometry draw:type="non-primitive" svg:viewBox="0 0 42681 69127" draw:enhanced-path="M 6433 0 L 42681 0 42681 1940 20217 69127 14601 69127 34819 8168 16235 8168 C 12491 8168 9802 8611 8168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9798in" svg:y="0.97172in" svg:width="0.02362in" svg:height="0.07146in" draw:id="id361" draw:style-name="a364" draw:name="Shape 1733"><svg:title/><svg:desc/><draw:enhanced-geometry draw:type="non-primitive" svg:viewBox="0 0 21596 65347" draw:enhanced-path="M 51 0 C 5633 0 10397 2280 14346 6841 19179 12559 21596 19605 21596 27977 21596 35465 19758 42477 16082 49012 12405 55478 7266 60856 664 65145 L 0 65347 0 58308 3114 55342 C 6585 50441 9002 45098 10363 39312 L 0 42992 0 39685 255 39822 C 1752 39822 3556 39448 5667 38699 7777 38018 9614 36997 11180 35635 11793 31347 12100 27910 12100 25322 12100 22055 11555 18550 10466 14806 9376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text:p>
          </table:table-cell>
          <table:table-cell table:style-name="TableCell40">
            <text:p text:style-name="P41"><draw:g draw:name="Group 7565" draw:id="id472" draw:style-name="a475" text:anchor-type="as-char"><svg:title/><svg:desc/><draw:custom-shape svg:x="0.38838in" svg:y="0.00008in" svg:width="0.0239in" svg:height="0.07664in" draw:id="id363" draw:style-name="a366" draw:name="Shape 767"><svg:title/><svg:desc/><draw:enhanced-geometry draw:type="non-primitive" svg:viewBox="0 0 21852 70076" draw:enhanced-path="M 21852 0 L 21852 3247 15929 6259 C 13546 8982 11947 13304 11130 19227 10246 25149 9803 30969 9803 36687 9803 46013 10960 53603 13274 59457 15112 64426 17904 66911 21648 66911 L 21852 66822 21852 69965 21545 70076 C 15079 70076 9701 66264 5413 58640 1804 52241 0 44516 1 35462 0 27770 1158 21132 3473 15551 5786 10037 8883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451in" svg:y="0.06454in" svg:width="0.0163in" svg:height="0.02948in" draw:id="id364" draw:style-name="a367" draw:name="Shape 769"><svg:title/><svg:desc/><draw:enhanced-geometry draw:type="non-primitive" svg:viewBox="0 0 14908 26956" draw:enhanced-path="M 6433 0 C 8679 0 10654 953 12356 2859 14057 4765 14908 7284 14908 10415 14908 13887 13717 17086 11335 20014 8952 22940 5173 25255 0 26956 L 0 24710 C 3472 23621 6127 21885 7965 19503 9871 17120 10823 14601 10823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13in" svg:y="0.00008in" svg:width="0.0239in" svg:height="0.07664in" draw:id="id365" draw:style-name="a368" draw:name="Shape 770"><svg:title/><svg:desc/><draw:enhanced-geometry draw:type="non-primitive" svg:viewBox="0 0 21852 70076" draw:enhanced-path="M 21852 0 L 21852 3247 15930 6259 C 13547 8981 11947 13304 11131 19226 10246 25148 9803 30969 9803 36687 9803 46013 10961 53603 13275 59457 15113 64426 17904 66911 21648 66911 L 21852 66822 21852 69964 21545 70076 C 15079 70076 9701 66264 5413 58640 1805 52241 0 44515 1 35461 0 27769 1158 21132 3473 15550 5787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1227in" svg:y="0in" svg:width="0.0239in" svg:height="0.07659in" draw:id="id366" draw:style-name="a369" draw:name="Shape 771"><svg:title/><svg:desc/><draw:enhanced-geometry draw:type="non-primitive" svg:viewBox="0 0 21851 70036" draw:enhanced-path="M 204 0 C 5377 0 10006 2654 14091 7964 19264 14499 21851 23349 21851 34512 21851 42341 20727 49012 18481 54525 16235 59971 13342 63953 9803 66472 L 0 70036 0 66894 5411 64532 C 7317 62966 8781 60278 9803 56466 11299 50748 12048 42681 12048 32266 12048 24574 11265 18175 9700 13070 8475 9258 6909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2684in" svg:y="0.00008in" svg:width="0.0239in" svg:height="0.07664in" draw:id="id367" draw:style-name="a370" draw:name="Shape 772"><svg:title/><svg:desc/><draw:enhanced-geometry draw:type="non-primitive" svg:viewBox="0 0 21852 70076" draw:enhanced-path="M 21852 0 L 21852 3247 15929 6259 C 13547 8982 11947 13304 11131 19227 10246 25149 9803 30969 9803 36687 9803 46013 10960 53603 13274 59457 15112 64426 17904 66911 21648 66911 L 21852 66822 21852 69965 21545 70076 C 15078 70076 9701 66264 5413 58640 1805 52241 0 44516 1 35462 0 27770 1158 21132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9602in" svg:y="0in" svg:width="0.0239in" svg:height="0.07659in" draw:id="id368" draw:style-name="a371" draw:name="Shape 773"><svg:title/><svg:desc/><draw:enhanced-geometry draw:type="non-primitive" svg:viewBox="0 0 21851 70036" draw:enhanced-path="M 205 0 C 5378 0 10007 2654 14091 7964 19264 14499 21851 23349 21851 34512 21851 42341 20727 49012 18482 54525 16235 59971 13342 63953 9803 66472 L 0 70036 0 66894 5412 64532 C 7317 62966 8781 60278 9803 56466 11299 50748 12049 42681 12049 32266 12049 24574 11266 18175 9700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5074in" svg:y="0in" svg:width="0.0239in" svg:height="0.07659in" draw:id="id369" draw:style-name="a372" draw:name="Shape 775"><svg:title/><svg:desc/><draw:enhanced-geometry draw:type="non-primitive" svg:viewBox="0 0 21851 70036" draw:enhanced-path="M 204 0 C 5377 0 10006 2654 14091 7964 19264 14499 21851 23349 21851 34512 21851 42341 20727 49012 18481 54525 16235 59971 13342 63953 9803 66472 L 0 70036 0 66894 5412 64532 C 7317 62966 8781 60278 9803 56466 11299 50748 12049 42681 12049 32266 12049 24574 11266 18175 9700 13070 8475 9258 6910 6535 5003 4901 3642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08397in" svg:y="0.13836in" svg:width="0.02172in" svg:height="0.07671in" draw:id="id370" draw:style-name="a373" draw:name="Shape 901"><svg:title/><svg:desc/><draw:enhanced-geometry draw:type="non-primitive" svg:viewBox="0 0 19860 70148" draw:enhanced-path="M 19401 0 L 19860 153 19860 2888 19503 2757 C 16099 2757 13308 3744 11130 5718 9020 7692 7965 10006 7965 12661 7965 14363 8407 16099 9292 17869 10177 19571 11437 21204 13071 22770 L 19860 28386 19860 40749 15828 36861 C 13036 39175 10994 41694 9700 44417 8339 47140 7658 50101 7658 53300 7658 57589 8849 60992 11233 63511 L 19860 67280 19860 69984 19401 70148 C 12934 70148 7896 68140 4289 64124 1430 60924 0 57419 0 53606 0 50611 1022 47650 3064 44723 5038 41728 8509 38460 13478 34921 8101 30564 4628 27058 3064 24404 1498 21749 715 18992 715 16133 715 11708 2416 7930 5821 4799 9223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2527in" svg:y="0.20323in" svg:width="0.01206in" svg:height="0.01206in" draw:id="id371" draw:style-name="a374" draw:name="Shape 903"><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943in" svg:y="0.13981in" svg:width="0.0431in" svg:height="0.07526in" draw:id="id372" draw:style-name="a375" draw:name="Shape 904"><svg:title/><svg:desc/><draw:enhanced-geometry draw:type="non-primitive" svg:viewBox="0 0 39414 68821" draw:enhanced-path="M 15214 0 L 39414 0 35534 8475 15112 8475 10620 17562 C 19537 18856 26548 22123 31654 27365 36078 31857 38291 37167 38291 43293 38291 46901 37575 50203 36147 53198 34716 56261 32879 58848 30632 60958 28453 63069 26037 64770 23383 66064 19571 67902 15656 68821 11640 68821 7556 68821 4595 68140 2757 66778 919 65417 0 63919 0 62286 0 61333 374 60516 1123 59835 1872 59086 2825 58712 3982 58712 4867 58712 5650 58848 6331 59120 6943 59393 8033 60073 9598 61163 12116 62864 14635 63715 17154 63715 21034 63715 24437 62252 27365 59325 30360 56330 31857 52722 31858 48501 31857 44417 30530 40605 27876 37065 25289 33525 21681 30768 17052 28794 13445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0569in" svg:y="0.13852in" svg:width="0.02105in" svg:height="0.07637in" draw:id="id373" draw:style-name="a376" draw:name="Shape 905"><svg:title/><svg:desc/><draw:enhanced-geometry draw:type="non-primitive" svg:viewBox="0 0 19248 69831" draw:enhanced-path="M 0 0 L 12712 4237 C 16048 7233 17717 10602 17717 14346 17717 16933 16832 19520 15061 22106 13223 24761 9479 27858 3829 31398 9684 35891 13564 39431 15470 42017 17988 45421 19248 48995 19248 52739 19248 57504 17444 61554 13836 64889 L 0 69831 0 67127 256 67238 C 3863 67238 6756 66217 8934 64175 11113 62201 12202 59750 12202 56823 12202 54440 11555 52330 10262 50492 L 0 40596 0 28233 1481 29458 C 5497 25850 8016 22991 9037 20881 10127 18839 10671 16490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27671in" svg:y="0.13843in" svg:width="0.0239in" svg:height="0.07664in" draw:id="id374" draw:style-name="a377" draw:name="Shape 906"><svg:title/><svg:desc/><draw:enhanced-geometry draw:type="non-primitive" svg:viewBox="0 0 21851 70076" draw:enhanced-path="M 21851 0 L 21851 3247 15929 6259 C 13546 8981 11947 13304 11130 19226 10246 25148 9803 30969 9803 36687 9803 46013 10960 53603 13274 59457 15112 64426 17904 66911 21648 66911 L 21851 66822 21851 69965 21545 70076 C 15079 70076 9701 66264 5413 58640 1804 52241 0 44515 1 35461 0 27769 1158 21132 3473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57in" svg:y="0.13836in" svg:width="0.0421in" svg:height="0.07671in" draw:id="id375" draw:style-name="a378" draw:name="Shape 907"><svg:title/><svg:desc/><draw:enhanced-geometry draw:type="non-primitive" svg:viewBox="0 0 38495 70148" draw:enhanced-path="M 19299 0 C 24744 0 28931 1770 31859 5309 34037 7896 35126 10687 35126 13682 35126 18583 32028 23655 25834 28896 29986 30530 33151 32879 35330 35942 37440 38937 38495 42477 38495 46561 38495 52415 36623 57487 32879 61775 28046 67357 21000 70148 11743 70148 7182 70148 4085 69569 2451 68412 817 67323 0 66132 1 64838 0 63885 409 63035 1226 62286 1974 61537 2893 61163 3983 61163 4799 61163 5650 61299 6535 61571 7080 61707 8373 62320 10416 63409 12390 64498 13751 65145 14500 65349 15793 65689 17121 65860 18483 65860 21885 65860 24847 64532 27366 61877 29884 59291 31144 56193 31144 52586 31144 49931 30565 47378 29408 44927 28522 43021 27570 41592 26549 40639 25119 39346 23144 38154 20626 37065 18107 35976 15554 35431 12968 35431 L 11437 35431 11437 33900 C 14023 33559 16644 32606 19299 31041 21954 29475 23859 27603 25016 25425 26243 23246 26855 20830 26855 18175 26855 14772 25766 12014 23588 9904 21478 7794 18823 6739 15623 6739 10449 6739 6126 9530 2655 15112 L 1022 14295 C 2928 9734 5379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451in" svg:y="0.2029in" svg:width="0.0163in" svg:height="0.02948in" draw:id="id376" draw:style-name="a379" draw:name="Shape 908"><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1 17120 10823 14601 10823 11947 10823 11334 10687 10790 10415 10313 10143 10041 9905 9905 9700 9905 9292 9905 8475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067in" svg:y="0.14454in" svg:width="0.02367in" svg:height="0.07053in" draw:id="id377" draw:style-name="a380" draw:name="Shape 909"><svg:title/><svg:desc/><draw:enhanced-geometry draw:type="non-primitive" svg:viewBox="0 0 21647 64492" draw:enhanced-path="M 21647 0 L 21647 5950 15725 13846 C 13955 17114 12457 21028 11232 25589 L 21647 22044 21647 25507 20830 24976 C 19603 24976 18243 25249 16745 25793 15316 26338 13206 27495 10415 29265 9802 33689 9496 37297 9496 40088 9496 43288 10075 46760 11232 50504 12457 54247 14227 57209 16542 59387 L 21647 61344 21647 64280 21238 64492 C 16609 64492 12695 62961 9496 59898 3165 53975 0 46283 0 36821 0 30762 1226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8737in" svg:y="0.13981in" svg:width="0.04668in" svg:height="0.0756in" draw:id="id378" draw:style-name="a381" draw:name="Shape 910"><svg:title/><svg:desc/><draw:enhanced-geometry draw:type="non-primitive" svg:viewBox="0 0 42681 69127" draw:enhanced-path="M 6433 0 L 42681 0 42681 1940 20217 69127 14601 69127 34819 8168 16235 8168 C 12491 8168 9802 8611 8168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3277in" svg:y="0.13981in" svg:width="0.0431in" svg:height="0.07526in" draw:id="id379" draw:style-name="a382" draw:name="Shape 911"><svg:title/><svg:desc/><draw:enhanced-geometry draw:type="non-primitive" svg:viewBox="0 0 39415 68821" draw:enhanced-path="M 15215 0 L 39415 0 35535 8475 15113 8475 10620 17562 C 19538 18856 26550 22123 31655 27365 36079 31857 38291 37167 38291 43293 38291 46901 37577 50203 36147 53198 34718 56261 32880 58848 30633 60958 28455 63069 26038 64770 23384 66064 19572 67902 15658 68821 11641 68821 7558 68821 4596 68140 2758 66778 919 65417 0 63919 1 62286 0 61333 375 60516 1125 59835 1873 59086 2826 58712 3983 58712 4868 58712 5650 58848 6331 59120 6944 59393 8034 60073 9599 61163 12117 62864 14636 63715 17155 63715 21035 63715 24439 62252 27366 59325 30361 56330 31859 52722 31859 48501 31859 44417 30531 40605 27877 37065 25290 33525 21682 30768 17053 28794 13445 27297 8510 26446 2248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30061in" svg:y="0.13836in" svg:width="0.0239in" svg:height="0.07659in" draw:id="id380" draw:style-name="a383" draw:name="Shape 912"><svg:title/><svg:desc/><draw:enhanced-geometry draw:type="non-primitive" svg:viewBox="0 0 21851 70037" draw:enhanced-path="M 205 0 C 5378 0 10007 2654 14091 7964 19265 14499 21851 23349 21851 34512 21851 42341 20728 49012 18482 54525 16235 59971 13343 63953 9803 66472 L 0 70037 0 66894 5412 64532 C 7317 62966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9435in" svg:y="0.16716in" svg:width="0.023in" svg:height="0.04767in" draw:id="id381" draw:style-name="a384" draw:name="Shape 913"><svg:title/><svg:desc/><draw:enhanced-geometry draw:type="non-primitive" svg:viewBox="0 0 21034 43592" draw:enhanced-path="M 3983 0 C 8611 0 12593 1872 15928 5616 19332 9292 21034 14057 21034 19911 21034 25561 19332 30700 15928 35329 L 0 43592 0 40656 1022 41047 C 3880 41047 6466 39686 8781 36963 11027 34240 12150 30360 12151 25323 12150 19605 11027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2952in" svg:y="0.13836in" svg:width="0.02172in" svg:height="0.07671in" draw:id="id382" draw:style-name="a385" draw:name="Shape 914"><svg:title/><svg:desc/><draw:enhanced-geometry draw:type="non-primitive" svg:viewBox="0 0 19860 70148" draw:enhanced-path="M 19401 0 L 19860 153 19860 2888 19503 2757 C 16100 2757 13308 3744 11130 5718 9020 7692 7965 10006 7965 12661 7965 14363 8407 16099 9292 17869 10177 19571 11437 21204 13071 22770 L 19860 28386 19860 40749 15828 36861 C 13036 39175 10994 41694 9701 44417 8339 47140 7658 50101 7658 53300 7658 57589 8850 60992 11233 63511 L 19860 67280 19860 69984 19401 70148 C 12934 70148 7896 68140 4290 64124 1429 60924 0 57419 1 53606 0 50611 1022 47650 3064 44723 5038 41728 8510 38460 13479 34921 8101 30564 4630 27058 3064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49435in" svg:y="0.13836in" svg:width="0.02155in" svg:height="0.01269in" draw:id="id383" draw:style-name="a386" draw:name="Shape 915"><svg:title/><svg:desc/><draw:enhanced-geometry draw:type="non-primitive" svg:viewBox="0 0 19707 11606" draw:enhanced-path="M 16848 0 L 19707 0 19707 1940 C 15350 2348 11776 3233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55124in" svg:y="0.13852in" svg:width="0.02105in" svg:height="0.07637in" draw:id="id384" draw:style-name="a387" draw:name="Shape 916"><svg:title/><svg:desc/><draw:enhanced-geometry draw:type="non-primitive" svg:viewBox="0 0 19248 69831" draw:enhanced-path="M 0 0 L 12713 4237 C 16049 7233 17716 10602 17717 14346 17716 16933 16832 19520 15062 22106 13223 24761 9480 27858 3829 31398 9684 35891 13564 39431 15470 42017 17989 45421 19248 48995 19248 52739 19248 57504 17444 61554 13836 64889 L 0 69831 0 67127 256 67238 C 3863 67238 6756 66217 8935 64175 11113 62201 12202 59750 12202 56823 12202 54440 11556 52330 10262 50492 L 0 40596 0 28233 1481 29458 C 5497 25850 8017 22991 9037 20881 10127 18839 10671 16490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08319in" svg:y="0.34215in" svg:width="0.02149in" svg:height="0.01328in" draw:id="id385" draw:style-name="a388" draw:name="Shape 1059"><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08174in" svg:y="0.27841in" svg:width="0.02295in" svg:height="0.04843in" draw:id="id386" draw:style-name="a389" draw:name="Shape 1060"><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9073in" svg:y="0.30121in" svg:width="0.01826in" svg:height="0.03312in" draw:id="id387" draw:style-name="a390" draw:name="Shape 1062"><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14606in" svg:y="0.27838in" svg:width="0.02926in" svg:height="0.07549in" draw:id="id388" draw:style-name="a391" draw:name="Shape 1063"><svg:title/><svg:desc/><draw:enhanced-geometry draw:type="non-primitive" svg:viewBox="0 0 26753 69025" draw:enhanced-path="M 16542 0 L 18176 0 18176 57078 C 18175 60890 18346 63273 18686 64226 18959 65111 19605 65825 20627 66370 21647 66847 23689 67119 26753 67187 L 26753 69025 1226 69025 1226 67187 C 4425 67119 6501 66847 7455 66370 8340 65894 8985 65247 9395 64430 9735 63613 9905 61163 9905 57078 L 9905 20524 C 9905 15622 9735 12457 9395 11028 9190 10006 8782 9223 8169 8679 7557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0469in" svg:y="0.27838in" svg:width="0.02362in" svg:height="0.07146in" draw:id="id389" draw:style-name="a392" draw:name="Shape 1064"><svg:title/><svg:desc/><draw:enhanced-geometry draw:type="non-primitive" svg:viewBox="0 0 21596 65347" draw:enhanced-path="M 51 0 C 5633 0 10398 2280 14346 6841 19179 12559 21596 19605 21596 27977 21596 35465 19758 42477 16082 49012 12405 55478 7266 60856 664 65145 L 0 65347 0 58308 3115 55342 C 6586 50441 9003 45098 10364 39312 L 0 42992 0 39685 255 39822 C 1753 39822 3556 39448 5667 38699 7777 38018 9614 36997 11181 35635 11793 31347 12100 27910 12100 25322 12100 22055 11555 18550 10465 14806 9376 11130 7810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527in" svg:y="0.34326in" svg:width="0.01206in" svg:height="0.01206in" draw:id="id390" draw:style-name="a393" draw:name="Shape 1065"><svg:title/><svg:desc/><draw:enhanced-geometry draw:type="non-primitive" svg:viewBox="0 0 11028 11028" draw:enhanced-path="M 5514 0 C 7079 0 8373 545 9394 1634 10483 2723 11027 4016 11028 5514 11027 7011 10483 8305 9394 9394 8305 10483 7011 11028 5514 11028 4017 11028 2723 10483 1634 9394 544 8305 0 7011 1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7671in" svg:y="0.27846in" svg:width="0.0239in" svg:height="0.07664in" draw:id="id391" draw:style-name="a394" draw:name="Shape 1066"><svg:title/><svg:desc/><draw:enhanced-geometry draw:type="non-primitive" svg:viewBox="0 0 21851 70076" draw:enhanced-path="M 21851 0 L 21851 3247 15928 6259 C 13546 8982 11946 13304 11130 19227 10244 25149 9803 30969 9803 36687 9803 46013 10960 53603 13274 59457 15111 64426 17902 66911 21647 66911 L 21851 66822 21851 69965 21544 70076 C 15077 70076 9700 66264 5411 58640 1803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0899in" svg:y="0.27838in" svg:width="0.03188in" svg:height="0.07549in" draw:id="id392" draw:style-name="a395" draw:name="Shape 1067"><svg:title/><svg:desc/><draw:enhanced-geometry draw:type="non-primitive" svg:viewBox="0 0 29152 69025" draw:enhanced-path="M 14550 0 L 20064 0 20064 44110 29152 44110 29152 51156 20064 51156 20064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2919in" svg:y="0.30121in" svg:width="0.01826in" svg:height="0.03312in" draw:id="id393" draw:style-name="a396" draw:name="Shape 1068"><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30061in" svg:y="0.27838in" svg:width="0.0239in" svg:height="0.07659in" draw:id="id394" draw:style-name="a397" draw:name="Shape 1069"><svg:title/><svg:desc/><draw:enhanced-geometry draw:type="non-primitive" svg:viewBox="0 0 21851 70036" draw:enhanced-path="M 204 0 C 5377 0 10006 2654 14091 7964 19264 14499 21851 23349 21851 34512 21851 42340 20727 49012 18481 54525 16235 59971 13341 63953 9802 66472 L 0 70036 0 66894 5411 64532 C 7317 62966 8781 60278 9802 56466 11299 50748 12047 42681 12048 32266 12047 24574 11264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451in" svg:y="0.34293in" svg:width="0.0163in" svg:height="0.02948in" draw:id="id395" draw:style-name="a398" draw:name="Shape 1070"><svg:title/><svg:desc/><draw:enhanced-geometry draw:type="non-primitive" svg:viewBox="0 0 14908 26956" draw:enhanced-path="M 6432 0 C 8679 0 10653 953 12355 2859 14057 4765 14908 7284 14908 10415 14908 13887 13716 17086 11334 20014 8951 22940 5173 25255 0 26956 L 0 24710 C 3471 23621 6126 21885 7965 19503 9870 17120 10823 14601 10823 11947 10823 11334 10687 10790 10415 10313 10143 10041 9905 9905 9700 9905 9291 9905 8475 10245 7250 10926 6636 11198 6024 11334 5412 11334 3710 11334 2382 10857 1429 9905 477 8952 0 7624 0 5923 0 4289 612 2893 1838 1736 3131 579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696in" svg:y="0.27984in" svg:width="0.04668in" svg:height="0.0756in" draw:id="id396" draw:style-name="a399" draw:name="Shape 1071"><svg:title/><svg:desc/><draw:enhanced-geometry draw:type="non-primitive" svg:viewBox="0 0 42681 69127" draw:enhanced-path="M 6433 0 L 42681 0 42681 1940 20217 69127 14601 69127 34819 8168 16235 8168 C 12491 8168 9802 8611 8168 9496 5377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7123in" svg:y="0.27984in" svg:width="0.0431in" svg:height="0.07526in" draw:id="id397" draw:style-name="a400" draw:name="Shape 1072"><svg:title/><svg:desc/><draw:enhanced-geometry draw:type="non-primitive" svg:viewBox="0 0 39415 68821" draw:enhanced-path="M 15214 0 L 39415 0 35534 8475 15112 8475 10620 17562 C 19537 18856 26549 22123 31654 27365 36078 31857 38291 37167 38291 43293 38291 46901 37576 50203 36147 53198 34717 56261 32879 58848 30632 60958 28454 63069 26037 64770 23383 66064 19571 67902 15656 68821 11640 68821 7556 68821 4595 68140 2757 66778 919 65417 0 63919 0 62286 0 61333 374 60516 1124 59835 1872 59086 2825 58712 3983 58712 4867 58712 5650 58848 6331 59120 6944 59393 8032 60073 9599 61163 12117 62864 14636 63715 17154 63715 21034 63715 24438 62252 27365 59325 30360 56330 31858 52722 31858 48501 31858 44417 30531 40605 27876 37065 25289 33525 21682 30768 17052 28794 13444 27297 8509 26446 2247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38559in" svg:y="0.27838in" svg:width="0.0488in" svg:height="0.07549in" draw:id="id398" draw:style-name="a401" draw:name="Shape 1075"><svg:title/><svg:desc/><draw:enhanced-geometry draw:type="non-primitive" svg:viewBox="0 0 44621 69025" draw:enhanced-path="M 21238 0 C 26752 0 31347 1770 35023 5309 38699 8849 40536 13002 40537 17767 40536 21170 39753 24608 38188 28080 35670 33457 31654 39141 26140 45132 17903 54185 12798 59597 10824 61367 L 28284 61367 C 31824 61367 34342 61231 35840 60958 37269 60686 38529 60141 39619 59325 40775 58508 41797 57350 42681 55853 L 44621 55853 39925 69025 0 69025 0 67187 C 11708 56500 19979 47753 24812 40945 29578 34138 31959 27943 31960 22361 31959 18073 30632 14567 27978 11844 25391 9053 22260 7658 18584 7658 15248 7658 12253 8611 9599 10517 7011 12423 5072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4745in" svg:y="0.27838in" svg:width="0.03188in" svg:height="0.07549in" draw:id="id399" draw:style-name="a402" draw:name="Shape 1076"><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5729in" svg:y="0.48151in" svg:width="0.01206in" svg:height="0.01206in" draw:id="id400" draw:style-name="a403" draw:name="Shape 1212"><svg:title/><svg:desc/><draw:enhanced-geometry draw:type="non-primitive" svg:viewBox="0 0 11027 11028" draw:enhanced-path="M 5514 0 C 7079 0 8372 545 9393 1634 10482 2723 11027 4016 11027 5514 11027 7011 10482 8305 9393 9394 8304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in" svg:y="0.41808in" svg:width="0.0431in" svg:height="0.07526in" draw:id="id401" draw:style-name="a404" draw:name="Shape 1213"><svg:title/><svg:desc/><draw:enhanced-geometry draw:type="non-primitive" svg:viewBox="0 0 39414 68821" draw:enhanced-path="M 15214 0 L 39414 0 35533 8475 15112 8475 10620 17562 C 19537 18856 26548 22123 31654 27365 36078 31857 38290 37167 38290 43293 38290 46901 37575 50203 36147 53198 34716 56261 32879 58848 30632 60958 28453 63069 26037 64770 23383 66064 19571 67902 15656 68821 11640 68821 7555 68821 4595 68140 2757 66778 919 65417 0 63919 0 62286 0 61333 374 60516 1123 59835 1872 59086 2825 58712 3982 58712 4867 58712 5650 58848 6331 59120 6943 59393 8032 60073 9598 61163 12116 62864 14635 63715 17154 63715 21034 63715 24437 62252 27365 59325 30359 56330 31858 52722 31858 48501 31858 44417 30530 40605 27876 37065 25288 33525 21681 30768 17052 28794 13444 27297 8510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8129in" svg:y="0.41671in" svg:width="0.0239in" svg:height="0.07664in" draw:id="id402" draw:style-name="a405" draw:name="Shape 1214"><svg:title/><svg:desc/><draw:enhanced-geometry draw:type="non-primitive" svg:viewBox="0 0 21851 70076" draw:enhanced-path="M 21851 0 L 21851 3247 15928 6259 C 13546 8981 11947 13304 11130 19226 10244 25148 9802 30969 9803 36687 9802 46013 10959 53603 13274 59457 15111 64426 17902 66911 21647 66911 L 21851 66822 21851 69965 21544 70076 C 15078 70076 9700 66264 5412 58640 1803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903in" svg:y="0.48039in" svg:width="0.0215in" svg:height="0.01328in" draw:id="id403" draw:style-name="a406" draw:name="Shape 1216"><svg:title/><svg:desc/><draw:enhanced-geometry draw:type="non-primitive" svg:viewBox="0 0 19656 12146" draw:enhanced-path="M 19656 0 L 19656 7039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3757in" svg:y="0.41666in" svg:width="0.02295in" svg:height="0.04843in" draw:id="id404" draw:style-name="a407" draw:name="Shape 1217"><svg:title/><svg:desc/><draw:enhanced-geometry draw:type="non-primitive" svg:viewBox="0 0 20983 44288" draw:enhanced-path="M 20983 0 L 20983 3667 20013 3241 C 17018 3241 14430 4568 12252 7223 10006 9878 8883 13826 8883 19067 8883 26079 10347 31559 13274 35507 L 20983 39658 20983 42964 17256 44288 C 12490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0519in" svg:y="0.41663in" svg:width="0.0239in" svg:height="0.07659in" draw:id="id405" draw:style-name="a408" draw:name="Shape 1218"><svg:title/><svg:desc/><draw:enhanced-geometry draw:type="non-primitive" svg:viewBox="0 0 21851 70037" draw:enhanced-path="M 205 0 C 5378 0 10006 2654 14091 7964 19265 14499 21851 23349 21851 34512 21851 42341 20728 49012 18482 54525 16235 59971 13343 63953 9803 66472 L 0 70037 0 66894 5412 64532 C 7318 62966 8782 60278 9803 56466 11300 50748 12048 42681 12049 32266 12048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9374in" svg:y="0.42281in" svg:width="0.02367in" svg:height="0.07053in" draw:id="id406" draw:style-name="a409" draw:name="Shape 1219"><svg:title/><svg:desc/><draw:enhanced-geometry draw:type="non-primitive" svg:viewBox="0 0 21648 64492" draw:enhanced-path="M 21648 0 L 21648 5950 15725 13846 C 13956 17114 12458 21028 11233 25589 L 21648 22043 21648 25506 20831 24976 C 19606 24976 18244 25248 16747 25793 15317 26338 13207 27495 10416 29264 9803 33689 9497 37297 9497 40088 9497 43287 10075 46759 11233 50503 12458 54247 14229 57208 16542 59386 L 21648 61343 21648 64280 21240 64492 C 16611 64492 12696 62960 9497 59897 3166 53975 0 46282 1 36821 0 30762 1226 25010 3677 19564 6059 14119 9497 9285 13990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16052in" svg:y="0.41663in" svg:width="0.02362in" svg:height="0.07146in" draw:id="id407" draw:style-name="a410" draw:name="Shape 1220"><svg:title/><svg:desc/><draw:enhanced-geometry draw:type="non-primitive" svg:viewBox="0 0 21596 65347" draw:enhanced-path="M 51 0 C 5632 0 10398 2280 14346 6841 19179 12559 21595 19605 21596 27977 21595 35465 19758 42477 16082 49012 12405 55478 7265 60856 664 65145 L 0 65347 0 58308 3114 55342 C 6585 50441 9002 45098 10363 39312 L 0 42991 0 39685 254 39822 C 1752 39822 3556 39448 5666 38699 7777 38018 9615 36997 11180 35635 11793 31347 12099 27910 12099 25322 12099 22055 11555 18550 10465 14806 9376 11130 7810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527in" svg:y="0.48151in" svg:width="0.01206in" svg:height="0.01206in" draw:id="id408" draw:style-name="a411" draw:name="Shape 1221"><svg:title/><svg:desc/><draw:enhanced-geometry draw:type="non-primitive" svg:viewBox="0 0 11028 11028" draw:enhanced-path="M 5514 0 C 7079 0 8373 545 9394 1634 10483 2723 11027 4016 11028 5514 11027 7011 10483 8305 9394 9394 8305 10483 7011 11028 5514 11028 4017 11028 2723 10483 1634 9394 544 8305 0 7011 1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1741in" svg:y="0.44544in" svg:width="0.023in" svg:height="0.04767in" draw:id="id409" draw:style-name="a412" draw:name="Shape 1222"><svg:title/><svg:desc/><draw:enhanced-geometry draw:type="non-primitive" svg:viewBox="0 0 21034 43593" draw:enhanced-path="M 3983 0 C 8611 0 12594 1872 15929 5616 19332 9292 21034 14057 21034 19911 21034 25561 19332 30700 15929 35329 L 0 43593 0 40656 1022 41047 C 3880 41047 6467 39686 8782 36963 11027 34240 12151 30360 12151 25323 12151 19605 11027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27448in" svg:y="0.43946in" svg:width="0.01826in" svg:height="0.03312in" draw:id="id410" draw:style-name="a413" draw:name="Shape 1223"><svg:title/><svg:desc/><draw:enhanced-geometry draw:type="non-primitive" svg:viewBox="0 0 16694 30281" draw:enhanced-path="M 16694 0 L 16694 6440 4901 23236 16694 23236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21741in" svg:y="0.41663in" svg:width="0.02155in" svg:height="0.01269in" draw:id="id411" draw:style-name="a414" draw:name="Shape 1224"><svg:title/><svg:desc/><draw:enhanced-geometry draw:type="non-primitive" svg:viewBox="0 0 19707 11606" draw:enhanced-path="M 16849 0 L 19707 0 19707 1940 C 15351 2348 11777 3233 8985 4595 6194 5888 3472 7862 817 10517 L 0 11606 0 5656 5310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451in" svg:y="0.48117in" svg:width="0.0163in" svg:height="0.02948in" draw:id="id412" draw:style-name="a415" draw:name="Shape 1225"><svg:title/><svg:desc/><draw:enhanced-geometry draw:type="non-primitive" svg:viewBox="0 0 14908 26956" draw:enhanced-path="M 6432 0 C 8679 0 10653 953 12355 2859 14057 4765 14908 7284 14908 10415 14908 13887 13716 17086 11334 20014 8951 22940 5173 25255 0 26956 L 0 24710 C 3471 23621 6126 21885 7965 19503 9870 17120 10823 14601 10823 11947 10823 11334 10687 10790 10415 10313 10143 10041 9905 9905 9700 9905 9291 9905 8475 10245 7250 10926 6636 11198 6024 11334 5412 11334 3710 11334 2382 10857 1429 9905 477 8952 0 7624 0 5923 0 4289 612 2893 1838 1736 3131 579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3277in" svg:y="0.41808in" svg:width="0.0431in" svg:height="0.07526in" draw:id="id413" draw:style-name="a416" draw:name="Shape 1226"><svg:title/><svg:desc/><draw:enhanced-geometry draw:type="non-primitive" svg:viewBox="0 0 39414 68821" draw:enhanced-path="M 15214 0 L 39414 0 35534 8475 15112 8475 10620 17562 C 19537 18856 26548 22123 31654 27365 36078 31857 38291 37167 38291 43293 38291 46901 37575 50203 36147 53198 34717 56261 32879 58848 30632 60958 28453 63069 26037 64770 23383 66064 19571 67902 15656 68821 11640 68821 7556 68821 4595 68140 2757 66778 919 65417 0 63919 0 62286 0 61333 374 60516 1124 59835 1872 59086 2825 58712 3982 58712 4867 58712 5650 58848 6331 59120 6943 59393 8032 60073 9598 61163 12116 62864 14635 63715 17154 63715 21034 63715 24437 62252 27365 59325 30359 56330 31858 52722 31858 48501 31858 44417 30530 40605 27876 37065 25289 33525 21681 30768 17052 28794 13444 27297 8510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46989in" svg:y="0.41671in" svg:width="0.0239in" svg:height="0.07664in" draw:id="id414" draw:style-name="a417" draw:name="Shape 1227"><svg:title/><svg:desc/><draw:enhanced-geometry draw:type="non-primitive" svg:viewBox="0 0 21851 70076" draw:enhanced-path="M 21851 0 L 21851 3247 15929 6259 C 13546 8981 11947 13304 11130 19226 10245 25148 9803 30969 9803 36687 9803 46013 10960 53603 13274 59457 15112 64426 17903 66911 21648 66911 L 21851 66822 21851 69965 21545 70076 C 15078 70076 9701 66264 5412 58640 1804 52241 0 44515 0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8559in" svg:y="0.41663in" svg:width="0.0488in" svg:height="0.07549in" draw:id="id415" draw:style-name="a418" draw:name="Shape 1228"><svg:title/><svg:desc/><draw:enhanced-geometry draw:type="non-primitive" svg:viewBox="0 0 44621 69025" draw:enhanced-path="M 21238 0 C 26752 0 31347 1770 35023 5309 38699 8849 40536 13002 40537 17767 40536 21170 39753 24608 38188 28080 35670 33457 31654 39141 26140 45132 17903 54185 12798 59597 10824 61367 L 28284 61367 C 31824 61367 34342 61231 35840 60958 37269 60686 38529 60141 39619 59325 40775 58508 41797 57350 42681 55853 L 44621 55853 39925 69025 0 69025 0 67187 C 11708 56500 19979 47753 24812 40945 29578 34138 31959 27943 31960 22361 31959 18073 30632 14567 27978 11844 25391 9053 22260 7658 18584 7658 15248 7658 12253 8611 9599 10517 7011 12423 5072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9273in" svg:y="0.41663in" svg:width="0.03188in" svg:height="0.07549in" draw:id="id416" draw:style-name="a419" draw:name="Shape 1229"><svg:title/><svg:desc/><draw:enhanced-geometry draw:type="non-primitive" svg:viewBox="0 0 29152 69025" draw:enhanced-path="M 14550 0 L 20065 0 20065 44110 29152 44110 29152 51156 20065 51156 20065 69025 11794 69025 11794 51156 0 51156 0 44110 11794 44110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52684in" svg:y="0.41671in" svg:width="0.0239in" svg:height="0.07664in" draw:id="id417" draw:style-name="a420" draw:name="Shape 1230"><svg:title/><svg:desc/><draw:enhanced-geometry draw:type="non-primitive" svg:viewBox="0 0 21851 70076" draw:enhanced-path="M 21851 0 L 21851 3247 15929 6259 C 13546 8981 11947 13304 11130 19226 10245 25148 9803 30969 9803 36687 9803 46013 10960 53603 13274 59457 15112 64426 17903 66911 21647 66911 L 21851 66822 21851 69964 21544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379in" svg:y="0.41663in" svg:width="0.0239in" svg:height="0.07659in" draw:id="id418" draw:style-name="a421" draw:name="Shape 1231"><svg:title/><svg:desc/><draw:enhanced-geometry draw:type="non-primitive" svg:viewBox="0 0 21851 70037" draw:enhanced-path="M 205 0 C 5378 0 10006 2654 14091 7964 19265 14499 21851 23349 21851 34512 21851 42341 20728 49012 18482 54525 16235 59971 13342 63953 9803 66472 L 0 70037 0 66894 5412 64532 C 7318 62966 8782 60278 9803 56466 11300 50748 12049 42681 12049 32266 12049 24574 11266 18175 9701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5074in" svg:y="0.41663in" svg:width="0.0239in" svg:height="0.07659in" draw:id="id419" draw:style-name="a422" draw:name="Shape 1236"><svg:title/><svg:desc/><draw:enhanced-geometry draw:type="non-primitive" svg:viewBox="0 0 21851 70036" draw:enhanced-path="M 205 0 C 5378 0 10006 2654 14091 7964 19264 14499 21851 23349 21851 34512 21851 42341 20727 49012 18482 54525 16235 59971 13342 63953 9803 66472 L 0 70036 0 66894 5412 64532 C 7318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25382in" svg:y="0.61986in" svg:width="0.01206in" svg:height="0.01206in" draw:id="id420" draw:style-name="a423" draw:name="Shape 1365"><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4451in" svg:y="0.61953in" svg:width="0.0163in" svg:height="0.02948in" draw:id="id421" draw:style-name="a424" draw:name="Shape 1366"><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1 17120 10823 14601 10823 11947 10823 11334 10687 10790 10415 10313 10143 10041 9905 9905 9700 9905 9292 9905 8475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91in" svg:y="0.56117in" svg:width="0.02367in" svg:height="0.07053in" draw:id="id422" draw:style-name="a425" draw:name="Shape 1367"><svg:title/><svg:desc/><draw:enhanced-geometry draw:type="non-primitive" svg:viewBox="0 0 21647 64492" draw:enhanced-path="M 21647 0 L 21647 5950 15725 13846 C 13955 17114 12457 21028 11232 25589 L 21647 22044 21647 25507 20830 24976 C 19603 24976 18242 25249 16745 25793 15316 26338 13206 27495 10415 29265 9802 33689 9496 37297 9496 40088 9496 43288 10074 46760 11232 50504 12457 54247 14226 57209 16542 59387 L 21647 61344 21647 64280 21238 64492 C 16609 64492 12695 62961 9496 59898 3164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8849in" svg:y="0.55643in" svg:width="0.04668in" svg:height="0.0756in" draw:id="id423" draw:style-name="a426" draw:name="Shape 1368"><svg:title/><svg:desc/><draw:enhanced-geometry draw:type="non-primitive" svg:viewBox="0 0 42681 69127" draw:enhanced-path="M 6433 0 L 42681 0 42681 1940 20217 69127 14601 69127 34819 8168 16235 8168 C 12491 8168 9802 8611 8168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35in" svg:y="0.55643in" svg:width="0.0431in" svg:height="0.07526in" draw:id="id424" draw:style-name="a427" draw:name="Shape 1369"><svg:title/><svg:desc/><draw:enhanced-geometry draw:type="non-primitive" svg:viewBox="0 0 39415 68821" draw:enhanced-path="M 15215 0 L 39415 0 35535 8475 15113 8475 10620 17562 C 19538 18856 26550 22123 31655 27365 36079 31857 38291 37167 38291 43293 38291 46901 37577 50203 36147 53198 34718 56261 32880 58848 30633 60958 28455 63069 26038 64770 23384 66064 19572 67902 15658 68821 11641 68821 7558 68821 4596 68140 2758 66778 919 65417 0 63919 1 62286 0 61333 375 60516 1125 59835 1873 59086 2826 58712 3983 58712 4867 58712 5650 58848 6331 59120 6944 59393 8034 60073 9599 61163 12117 62864 14636 63715 17155 63715 21035 63715 24438 62252 27366 59325 30361 56330 31859 52722 31859 48501 31859 44417 30531 40605 27877 37065 25290 33525 21682 30768 17053 28794 13445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27503in" svg:y="0.55498in" svg:width="0.0488in" svg:height="0.07549in" draw:id="id425" draw:style-name="a428" draw:name="Shape 1370"><svg:title/><svg:desc/><draw:enhanced-geometry draw:type="non-primitive" svg:viewBox="0 0 44621 69025" draw:enhanced-path="M 21238 0 C 26752 0 31347 1770 35023 5309 38699 8849 40537 13002 40537 17767 40537 21170 39754 24608 38188 28080 35669 33457 31653 39141 26139 45132 17903 54185 12798 59597 10823 61367 L 28284 61367 C 31823 61367 34342 61231 35840 60958 37268 60686 38529 60141 39619 59325 40775 58508 41797 57350 42681 55853 L 44621 55853 39924 69025 0 69025 0 67187 C 11708 56500 19979 47753 24812 40945 29577 34138 31960 27943 31960 22361 31960 18073 30632 14567 27977 11844 25391 9053 22259 7658 18584 7658 15248 7658 12253 8611 9599 10517 7011 12423 5071 15248 3778 18992 L 1940 18992 C 2756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9128in" svg:y="0.55498in" svg:width="0.0488in" svg:height="0.07549in" draw:id="id426" draw:style-name="a429" draw:name="Shape 1371"><svg:title/><svg:desc/><draw:enhanced-geometry draw:type="non-primitive" svg:viewBox="0 0 44621 69025" draw:enhanced-path="M 21237 0 C 26751 0 31346 1770 35023 5309 38698 8849 40536 13002 40536 17767 40536 21170 39753 24608 38188 28080 35669 33457 31653 39141 26139 45132 17902 54185 12797 59597 10823 61367 L 28284 61367 C 31823 61367 34341 61231 35839 60958 37268 60686 38529 60141 39618 59325 40774 58508 41796 57350 42681 55853 L 44621 55853 39924 69025 0 69025 0 67187 C 11708 56500 19979 47753 24812 40945 29576 34138 31959 27943 31959 22361 31959 18073 30632 14567 27977 11844 25391 9053 22258 7658 18583 7658 15247 7658 12252 8611 9598 10517 7011 12423 5071 15248 3778 18992 L 1940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3869in" svg:y="0.55498in" svg:width="0.0421in" svg:height="0.07671in" draw:id="id427" draw:style-name="a430" draw:name="Shape 1372"><svg:title/><svg:desc/><draw:enhanced-geometry draw:type="non-primitive" svg:viewBox="0 0 38495 70148" draw:enhanced-path="M 19299 0 C 24744 0 28931 1770 31859 5309 34037 7896 35126 10687 35126 13682 35126 18583 32028 23655 25833 28896 29986 30530 33151 32879 35330 35942 37440 38937 38495 42477 38495 46561 38495 52415 36623 57487 32879 61775 28046 67357 21000 70148 11743 70148 7182 70148 4084 69569 2451 68412 817 67323 0 66132 1 64838 0 63885 409 63035 1226 62286 1974 61537 2893 61163 3983 61163 4799 61163 5650 61299 6535 61571 7080 61707 8373 62320 10416 63409 12390 64498 13751 65145 14500 65349 15793 65689 17121 65860 18482 65860 21885 65860 24847 64532 27366 61877 29884 59291 31144 56193 31144 52586 31144 49931 30565 47378 29408 44927 28522 43021 27570 41592 26549 40639 25119 39346 23144 38154 20626 37065 18107 35976 15554 35431 12968 35431 L 11437 35431 11437 33900 C 14023 33559 16644 32606 19299 31041 21954 29475 23859 27603 25016 25425 26243 23246 26855 20830 26855 18175 26855 14772 25766 12014 23588 9904 21478 7794 18822 6739 15623 6739 10449 6739 6126 9530 2655 15112 L 1022 14295 C 2928 9734 5379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9658in" svg:y="0.58379in" svg:width="0.023in" svg:height="0.04767in" draw:id="id428" draw:style-name="a431" draw:name="Shape 1374"><svg:title/><svg:desc/><draw:enhanced-geometry draw:type="non-primitive" svg:viewBox="0 0 21034 43592" draw:enhanced-path="M 3982 0 C 8611 0 12593 1872 15928 5616 19332 9292 21034 14057 21034 19911 21034 25561 19332 30700 15928 35329 L 0 43592 0 40656 1022 41047 C 3880 41047 6466 39686 8781 36963 11027 34240 12150 30360 12151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2684in" svg:y="0.55506in" svg:width="0.0239in" svg:height="0.07664in" draw:id="id429" draw:style-name="a432" draw:name="Shape 1375"><svg:title/><svg:desc/><draw:enhanced-geometry draw:type="non-primitive" svg:viewBox="0 0 21851 70076" draw:enhanced-path="M 21851 0 L 21851 3247 15929 6259 C 13546 8981 11947 13304 11130 19226 10245 25148 9803 30969 9803 36687 9803 46013 10960 53603 13274 59457 15112 64426 17904 66911 21647 66911 L 21851 66822 21851 69965 21545 70076 C 15078 70076 9701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658in" svg:y="0.55498in" svg:width="0.02155in" svg:height="0.01269in" draw:id="id430" draw:style-name="a433" draw:name="Shape 1376"><svg:title/><svg:desc/><draw:enhanced-geometry draw:type="non-primitive" svg:viewBox="0 0 19707 11606" draw:enhanced-path="M 16848 0 L 19707 0 19707 1940 C 15349 2348 11776 3233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55074in" svg:y="0.55498in" svg:width="0.0239in" svg:height="0.07659in" draw:id="id431" draw:style-name="a434" draw:name="Shape 1380"><svg:title/><svg:desc/><draw:enhanced-geometry draw:type="non-primitive" svg:viewBox="0 0 21851 70037" draw:enhanced-path="M 205 0 C 5378 0 10007 2654 14091 7964 19265 14499 21851 23349 21851 34512 21851 42341 20727 49012 18482 54525 16235 59971 13342 63953 9803 66472 L 0 70037 0 66894 5412 64532 C 7317 62966 8782 60278 9803 56466 11299 50748 12049 42681 12049 32266 12049 24574 11266 18175 9700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5382in" svg:y="0.75989in" svg:width="0.01206in" svg:height="0.01206in" draw:id="id432" draw:style-name="a435" draw:name="Shape 1501"><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4451in" svg:y="0.75956in" svg:width="0.0163in" svg:height="0.02948in" draw:id="id433" draw:style-name="a436" draw:name="Shape 1502"><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1 17120 10823 14601 10823 11947 10823 11334 10687 10790 10415 10313 10143 10041 9905 9905 9700 9905 9292 9905 8475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695in" svg:y="0.69647in" svg:width="0.04668in" svg:height="0.0756in" draw:id="id434" draw:style-name="a437" draw:name="Shape 1503"><svg:title/><svg:desc/><draw:enhanced-geometry draw:type="non-primitive" svg:viewBox="0 0 42681 69127" draw:enhanced-path="M 6433 0 L 42681 0 42681 1940 20217 69127 14601 69127 34820 8168 16235 8168 C 12491 8168 9802 8611 8168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7805in" svg:y="0.69647in" svg:width="0.0431in" svg:height="0.07526in" draw:id="id435" draw:style-name="a438" draw:name="Shape 1504"><svg:title/><svg:desc/><draw:enhanced-geometry draw:type="non-primitive" svg:viewBox="0 0 39415 68821" draw:enhanced-path="M 15215 0 L 39415 0 35534 8475 15113 8475 10620 17562 C 19537 18856 26549 22123 31654 27365 36078 31857 38291 37167 38291 43293 38291 46901 37576 50203 36147 53198 34716 56261 32879 58848 30633 60958 28454 63069 26038 64770 23383 66064 19571 67902 15656 68821 11640 68821 7556 68821 4595 68140 2757 66778 919 65417 0 63919 0 62286 0 61333 375 60516 1124 59835 1873 59086 2825 58712 3983 58712 4868 58712 5650 58848 6331 59120 6944 59393 8033 60073 9599 61163 12117 62864 14636 63715 17154 63715 21034 63715 24438 62252 27365 59325 30360 56330 31857 52722 31858 48501 31857 44417 30531 40605 27876 37065 25289 33525 21682 30768 17052 28794 13445 27297 8509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47045in" svg:y="0.69501in" svg:width="0.0488in" svg:height="0.07549in" draw:id="id436" draw:style-name="a439" draw:name="Shape 1506"><svg:title/><svg:desc/><draw:enhanced-geometry draw:type="non-primitive" svg:viewBox="0 0 44621 69025" draw:enhanced-path="M 21238 0 C 26752 0 31347 1770 35023 5309 38698 8849 40537 13002 40537 17767 40537 21170 39754 24608 38188 28080 35669 33457 31653 39141 26139 45132 17903 54185 12797 59597 10823 61367 L 28284 61367 C 31823 61367 34342 61231 35840 60958 37269 60686 38529 60141 39618 59325 40775 58508 41796 57350 42681 55853 L 44621 55853 39924 69025 0 69025 0 67187 C 11708 56500 19979 47753 24812 40945 29577 34138 31960 27943 31960 22361 31960 18073 30632 14567 27977 11844 25391 9053 22259 7658 18584 7658 15248 7658 12253 8611 9599 10517 7011 12423 5071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8882in" svg:y="0.69501in" svg:width="0.0421in" svg:height="0.07671in" draw:id="id437" draw:style-name="a440" draw:name="Shape 1507"><svg:title/><svg:desc/><draw:enhanced-geometry draw:type="non-primitive" svg:viewBox="0 0 38495 70148" draw:enhanced-path="M 19298 0 C 24744 0 28931 1770 31858 5309 34036 7896 35126 10687 35126 13682 35126 18583 32028 23655 25833 28896 29985 30530 33151 32879 35330 35942 37439 38937 38495 42477 38495 46561 38495 52415 36623 57487 32879 61775 28045 67357 20999 70148 11743 70148 7182 70148 4084 69569 2451 68412 817 67323 0 66132 0 64838 0 63885 409 63035 1226 62286 1974 61537 2893 61163 3982 61163 4798 61163 5650 61299 6534 61571 7079 61707 8372 62320 10415 63409 12389 64498 13750 65145 14500 65349 15793 65689 17120 65860 18482 65860 21885 65860 24847 64532 27365 61877 29883 59291 31143 56193 31143 52586 31143 49931 30564 47378 29408 44927 28522 43021 27569 41592 26548 40639 25119 39346 23144 38154 20626 37065 18107 35976 15554 35431 12967 35431 L 11437 35431 11437 33900 C 14022 33559 16643 32606 19298 31041 21953 29475 23859 27603 25016 25425 26243 23246 26855 20830 26855 18175 26855 14772 25765 12014 23587 9904 21477 7794 18822 6739 15622 6739 10449 6739 6126 9530 2655 15112 L 1021 14295 C 2928 9734 5378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34259in" svg:y="0.69501in" svg:width="0.02926in" svg:height="0.07549in" draw:id="id438" draw:style-name="a441" draw:name="Shape 1508"><svg:title/><svg:desc/><draw:enhanced-geometry draw:type="non-primitive" svg:viewBox="0 0 26753 69025" draw:enhanced-path="M 16542 0 L 18176 0 18176 57078 C 18176 60890 18345 63273 18686 64226 18959 65111 19606 65825 20627 66370 21648 66847 23689 67119 26753 67187 L 26753 69025 1226 69025 1226 67187 C 4425 67119 6501 66847 7455 66370 8339 65894 8985 65247 9395 64430 9735 63613 9905 61163 9905 57078 L 9905 20524 C 9905 15622 9735 12457 9395 11028 9190 10006 8782 9223 8169 8679 7556 8203 6807 7964 5923 7964 4697 7964 2962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9341in" svg:y="0.69501in" svg:width="0.0421in" svg:height="0.07671in" draw:id="id439" draw:style-name="a442" draw:name="Shape 1509"><svg:title/><svg:desc/><draw:enhanced-geometry draw:type="non-primitive" svg:viewBox="0 0 38495 70148" draw:enhanced-path="M 19298 0 C 24744 0 28931 1770 31858 5309 34036 7896 35126 10687 35126 13682 35126 18583 32028 23655 25833 28896 29985 30530 33151 32879 35330 35942 37439 38937 38495 42477 38495 46561 38495 52415 36623 57487 32879 61775 28046 67357 20999 70148 11743 70148 7182 70148 4084 69569 2451 68412 817 67323 0 66132 1 64838 0 63885 409 63035 1226 62286 1974 61537 2893 61163 3982 61163 4799 61163 5650 61299 6535 61571 7079 61707 8373 62320 10415 63409 12389 64498 13750 65145 14500 65349 15793 65689 17120 65860 18482 65860 21885 65860 24847 64532 27365 61877 29883 59291 31143 56193 31143 52586 31143 49931 30564 47378 29408 44927 28522 43021 27570 41592 26548 40639 25118 39346 23144 38154 20626 37065 18107 35976 15554 35431 12967 35431 L 11437 35431 11437 33900 C 14023 33559 16643 32606 19298 31041 21954 29475 23859 27603 25016 25425 26242 23246 26854 20830 26855 18175 26854 14772 25766 12014 23588 9904 21477 7794 18822 6739 15622 6739 10449 6739 6126 9530 2655 15112 L 1022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4718in" svg:y="0.69501in" svg:width="0.02926in" svg:height="0.07549in" draw:id="id440" draw:style-name="a443" draw:name="Shape 1510"><svg:title/><svg:desc/><draw:enhanced-geometry draw:type="non-primitive" svg:viewBox="0 0 26753 69025" draw:enhanced-path="M 16542 0 L 18176 0 18176 57078 C 18176 60890 18345 63273 18686 64226 18959 65111 19606 65825 20627 66370 21648 66847 23689 67119 26753 67187 L 26753 69025 1226 69025 1226 67187 C 4425 67119 6501 66847 7455 66370 8340 65894 8986 65247 9395 64430 9735 63613 9905 61163 9905 57078 L 9905 20524 C 9905 15622 9735 12457 9395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5382in" svg:y="0.89825in" svg:width="0.01206in" svg:height="0.01206in" draw:id="id441" draw:style-name="a444" draw:name="Shape 1640"><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7861in" svg:y="0.89714in" svg:width="0.02149in" svg:height="0.01328in" draw:id="id442" draw:style-name="a445" draw:name="Shape 1641"><svg:title/><svg:desc/><draw:enhanced-geometry draw:type="non-primitive" svg:viewBox="0 0 19655 12146" draw:enhanced-path="M 19655 0 L 19655 7038 2859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19307in" svg:y="0.83482in" svg:width="0.04668in" svg:height="0.0756in" draw:id="id443" draw:style-name="a446" draw:name="Shape 1642"><svg:title/><svg:desc/><draw:enhanced-geometry draw:type="non-primitive" svg:viewBox="0 0 42681 69127" draw:enhanced-path="M 6433 0 L 42681 0 42681 1940 20217 69127 14601 69127 34820 8168 16235 8168 C 12491 8168 9802 8611 8168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7716in" svg:y="0.8334in" svg:width="0.02295in" svg:height="0.04843in" draw:id="id444" draw:style-name="a447" draw:name="Shape 1643"><svg:title/><svg:desc/><draw:enhanced-geometry draw:type="non-primitive" svg:viewBox="0 0 20984 44288" draw:enhanced-path="M 20984 0 L 20984 3667 20014 3241 C 17018 3241 14432 4568 12254 7223 10006 9878 8884 13826 8884 19067 8884 26079 10347 31559 13275 35507 L 20984 39658 20984 42965 17257 44288 C 12492 44288 8442 42450 5106 38774 1702 35098 0 30231 1 24173 0 18250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0.14718in" svg:y="0.83337in" svg:width="0.02926in" svg:height="0.07549in" draw:id="id445" draw:style-name="a448" draw:name="Shape 1644"><svg:title/><svg:desc/><draw:enhanced-geometry draw:type="non-primitive" svg:viewBox="0 0 26753 69025" draw:enhanced-path="M 16542 0 L 18176 0 18176 57078 C 18176 60890 18345 63273 18686 64226 18959 65111 19606 65825 20627 66370 21648 66847 23689 67119 26753 67187 L 26753 69025 1226 69025 1226 67187 C 4425 67119 6501 66847 7455 66370 8340 65894 8986 65247 9395 64430 9735 63613 9905 61163 9905 57078 L 9905 20524 C 9905 15622 9735 12457 9395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4451in" svg:y="0.89791in" svg:width="0.0163in" svg:height="0.02948in" draw:id="id446" draw:style-name="a449" draw:name="Shape 1646"><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1 17120 10823 14601 10823 11947 10823 11334 10687 10790 10415 10313 10143 10041 9905 9905 9700 9905 9292 9905 8475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91in" svg:y="0.83955in" svg:width="0.02367in" svg:height="0.07053in" draw:id="id447" draw:style-name="a450" draw:name="Shape 1647"><svg:title/><svg:desc/><draw:enhanced-geometry draw:type="non-primitive" svg:viewBox="0 0 21647 64492" draw:enhanced-path="M 21647 0 L 21647 5950 15725 13846 C 13955 17114 12457 21028 11232 25589 L 21647 22044 21647 25507 20830 24976 C 19603 24976 18242 25249 16745 25793 15316 26338 13206 27495 10415 29265 9802 33689 9496 37297 9496 40088 9496 43288 10074 46760 11232 50504 12457 54247 14226 57209 16542 59387 L 21647 61344 21647 64280 21238 64492 C 16609 64492 12695 62961 9496 59898 3164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9731in" svg:y="0.83337in" svg:width="0.02926in" svg:height="0.07549in" draw:id="id448" draw:style-name="a451" draw:name="Shape 1648"><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5 66370 8339 65894 8985 65247 9395 64430 9735 63613 9904 61163 9905 57078 L 9905 20524 C 9904 15622 9735 12457 9395 11028 9190 10006 8781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4259in" svg:y="0.83337in" svg:width="0.02926in" svg:height="0.07549in" draw:id="id449" draw:style-name="a452" draw:name="Shape 1649"><svg:title/><svg:desc/><draw:enhanced-geometry draw:type="non-primitive" svg:viewBox="0 0 26753 69025" draw:enhanced-path="M 16542 0 L 18176 0 18176 57078 C 18176 60890 18345 63273 18686 64226 18959 65111 19606 65825 20627 66370 21648 66847 23689 67119 26753 67187 L 26753 69025 1226 69025 1226 67187 C 4425 67119 6501 66847 7455 66370 8339 65894 8985 65247 9395 64430 9735 63613 9905 61163 9905 57078 L 9905 20524 C 9905 15622 9735 12457 9395 11028 9190 10006 8782 9223 8169 8679 7556 8203 6807 7964 5923 7964 4697 7964 2962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001in" svg:y="0.83337in" svg:width="0.02362in" svg:height="0.07146in" draw:id="id450" draw:style-name="a453" draw:name="Shape 1650"><svg:title/><svg:desc/><draw:enhanced-geometry draw:type="non-primitive" svg:viewBox="0 0 21596 65347" draw:enhanced-path="M 51 0 C 5633 0 10398 2280 14346 6841 19179 12559 21596 19605 21596 27977 21596 35465 19758 42477 16082 49012 12405 55478 7266 60856 664 65145 L 0 65347 0 58308 3115 55342 C 6586 50441 9002 45098 10364 39312 L 0 42992 0 39685 255 39822 C 1753 39822 3556 39448 5667 38699 7776 38018 9615 36997 11181 35635 11793 31347 12100 27910 12100 25322 12100 22055 11555 18550 10466 14806 9376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9658in" svg:y="0.86218in" svg:width="0.023in" svg:height="0.04767in" draw:id="id451" draw:style-name="a454" draw:name="Shape 1651"><svg:title/><svg:desc/><draw:enhanced-geometry draw:type="non-primitive" svg:viewBox="0 0 21034 43592" draw:enhanced-path="M 3982 0 C 8611 0 12593 1872 15928 5616 19332 9292 21034 14057 21034 19911 21034 25561 19332 30700 15928 35329 L 0 43592 0 40656 1022 41047 C 3880 41047 6466 39686 8781 36963 11027 34240 12150 30360 12151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2684in" svg:y="0.83345in" svg:width="0.0239in" svg:height="0.07664in" draw:id="id452" draw:style-name="a455" draw:name="Shape 1652"><svg:title/><svg:desc/><draw:enhanced-geometry draw:type="non-primitive" svg:viewBox="0 0 21851 70076" draw:enhanced-path="M 21851 0 L 21851 3247 15929 6259 C 13546 8981 11947 13304 11130 19226 10245 25148 9803 30969 9803 36687 9803 46013 10960 53603 13274 59457 15112 64426 17904 66911 21647 66911 L 21851 66822 21851 69965 21545 70076 C 15078 70076 9701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658in" svg:y="0.83337in" svg:width="0.02155in" svg:height="0.01269in" draw:id="id453" draw:style-name="a456" draw:name="Shape 1653"><svg:title/><svg:desc/><draw:enhanced-geometry draw:type="non-primitive" svg:viewBox="0 0 19707 11606" draw:enhanced-path="M 16848 0 L 19707 0 19707 1940 C 15349 2348 11776 3233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55074in" svg:y="0.83337in" svg:width="0.0239in" svg:height="0.07659in" draw:id="id454" draw:style-name="a457" draw:name="Shape 1655"><svg:title/><svg:desc/><draw:enhanced-geometry draw:type="non-primitive" svg:viewBox="0 0 21851 70037" draw:enhanced-path="M 205 0 C 5378 0 10007 2654 14091 7964 19265 14499 21851 23349 21851 34512 21851 42340 20727 49012 18482 54525 16235 59971 13342 63953 9803 66472 L 0 70037 0 66894 5412 64532 C 7317 62966 8782 60278 9803 56466 11299 50748 12049 42681 12049 32266 12049 24574 11266 18175 9700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4092in" svg:y="0.97172in" svg:width="0.02172in" svg:height="0.07671in" draw:id="id455" draw:style-name="a458" draw:name="Shape 1732"><svg:title/><svg:desc/><draw:enhanced-geometry draw:type="non-primitive" svg:viewBox="0 0 19860 70148" draw:enhanced-path="M 19400 0 L 19860 153 19860 2888 19503 2757 C 16099 2757 13308 3744 11130 5718 9020 7692 7965 10006 7965 12661 7965 14363 8407 16099 9292 17869 10177 19571 11436 21204 13070 22770 L 19860 28386 19860 40750 15827 36861 C 13036 39175 10993 41694 9700 44417 8338 47140 7658 50101 7658 53300 7658 57589 8849 60992 11232 63511 L 19860 67280 19860 69984 19400 70148 C 12933 70148 7896 68140 4289 64124 1429 60924 0 57419 0 53606 0 50611 1021 47650 3063 44723 5037 41728 8509 38460 13478 34921 8100 30564 4629 27058 3063 24404 1498 21749 714 18992 715 16133 714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9374in" svg:y="0.97791in" svg:width="0.02367in" svg:height="0.07053in" draw:id="id456" draw:style-name="a459" draw:name="Shape 1734"><svg:title/><svg:desc/><draw:enhanced-geometry draw:type="non-primitive" svg:viewBox="0 0 21648 64492" draw:enhanced-path="M 21648 0 L 21648 5950 15725 13846 C 13956 17114 12458 21028 11233 25589 L 21648 22043 21648 25506 20831 24976 C 19606 24976 18244 25248 16747 25793 15317 26338 13207 27495 10416 29264 9803 33689 9497 37297 9497 40088 9497 43287 10075 46759 11233 50503 12458 54247 14229 57208 16542 59386 L 21648 61343 21648 64280 21240 64492 C 16611 64492 12696 62960 9497 59897 3166 53975 0 46282 1 36821 0 30762 1226 25010 3677 19564 6059 14119 9497 9285 13990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16264in" svg:y="0.97189in" svg:width="0.02105in" svg:height="0.07637in" draw:id="id457" draw:style-name="a460" draw:name="Shape 1735"><svg:title/><svg:desc/><draw:enhanced-geometry draw:type="non-primitive" svg:viewBox="0 0 19247 69831" draw:enhanced-path="M 0 0 L 12712 4237 C 16048 7233 17716 10602 17716 14346 17716 16933 16831 19520 15061 22106 13222 24761 9478 27858 3828 31398 9682 35891 13563 39431 15470 42017 17988 45421 19247 48995 19247 52739 19247 57504 17443 61554 13836 64889 L 0 69831 0 67127 255 67238 C 3863 67238 6755 66217 8934 64175 11113 62201 12202 59750 12202 56823 12202 54440 11555 52330 10261 50492 L 0 40597 0 28233 1481 29458 C 5497 25850 8015 22991 9037 20881 10125 18839 10670 16490 10671 13836 10670 10296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25382in" svg:y="1.0366in" svg:width="0.01206in" svg:height="0.01206in" draw:id="id458" draw:style-name="a461" draw:name="Shape 1736"><svg:title/><svg:desc/><draw:enhanced-geometry draw:type="non-primitive" svg:viewBox="0 0 11028 11028" draw:enhanced-path="M 5514 0 C 7079 0 8372 545 9394 1634 10483 2723 11027 4016 11028 5514 11027 7011 10483 8305 9394 9394 8305 10483 7011 11028 5514 11028 4017 11028 2723 10483 1634 9394 544 8305 0 7011 1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1741in" svg:y="1.00053in" svg:width="0.023in" svg:height="0.04767in" draw:id="id459" draw:style-name="a462" draw:name="Shape 1737"><svg:title/><svg:desc/><draw:enhanced-geometry draw:type="non-primitive" svg:viewBox="0 0 21034 43593" draw:enhanced-path="M 3983 0 C 8611 0 12594 1872 15929 5616 19332 9292 21034 14057 21034 19911 21034 25561 19332 30700 15929 35329 L 0 43593 0 40656 1022 41047 C 3880 41047 6467 39686 8782 36963 11027 34240 12151 30360 12151 25323 12151 19605 11027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27671in" svg:y="0.9718in" svg:width="0.0239in" svg:height="0.07664in" draw:id="id460" draw:style-name="a463" draw:name="Shape 1738"><svg:title/><svg:desc/><draw:enhanced-geometry draw:type="non-primitive" svg:viewBox="0 0 21851 70076" draw:enhanced-path="M 21851 0 L 21851 3247 15928 6259 C 13546 8982 11946 13304 11130 19227 10244 25149 9803 30969 9803 36687 9803 46013 10960 53603 13274 59457 15111 64426 17902 66911 21647 66911 L 21851 66822 21851 69965 21544 70076 C 15077 70076 9700 66264 5411 58640 1803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1741in" svg:y="0.97172in" svg:width="0.02155in" svg:height="0.01269in" draw:id="id461" draw:style-name="a464" draw:name="Shape 1739"><svg:title/><svg:desc/><draw:enhanced-geometry draw:type="non-primitive" svg:viewBox="0 0 19707 11606" draw:enhanced-path="M 16849 0 L 19707 0 19707 1940 C 15351 2348 11777 3233 8985 4595 6194 5888 3472 7862 817 10517 L 0 11606 0 5656 5310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9106in" svg:y="0.97172in" svg:width="0.02172in" svg:height="0.07671in" draw:id="id462" draw:style-name="a465" draw:name="Shape 1740"><svg:title/><svg:desc/><draw:enhanced-geometry draw:type="non-primitive" svg:viewBox="0 0 19861 70148" draw:enhanced-path="M 19401 0 L 19861 153 19861 2888 19503 2757 C 16099 2757 13308 3744 11130 5718 9020 7692 7965 10006 7965 12661 7965 14363 8407 16099 9292 17869 10178 19571 11437 21204 13071 22770 L 19861 28386 19861 40750 15828 36861 C 13036 39175 10994 41694 9700 44417 8339 47140 7658 50101 7658 53300 7658 57589 8850 60992 11233 63511 L 19861 67280 19861 69984 19401 70148 C 12934 70148 7896 68140 4289 64124 1430 60924 0 57419 0 53606 0 50611 1021 47650 3064 44723 5038 41728 8509 38460 13478 34921 8101 30564 4629 27058 3064 24404 1498 21749 715 18992 715 16133 715 11708 2416 7930 5821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0.33199in" svg:y="0.97172in" svg:width="0.0488in" svg:height="0.07549in" draw:id="id463" draw:style-name="a466" draw:name="Shape 1741"><svg:title/><svg:desc/><draw:enhanced-geometry draw:type="non-primitive" svg:viewBox="0 0 44621 69025" draw:enhanced-path="M 21237 0 C 26751 0 31346 1770 35023 5309 38698 8849 40536 13002 40536 17767 40536 21170 39753 24608 38188 28080 35669 33457 31653 39141 26139 45132 17902 54185 12797 59597 10823 61367 L 28284 61367 C 31823 61367 34341 61231 35839 60958 37269 60686 38528 60141 39618 59325 40775 58508 41796 57350 42681 55853 L 44621 55853 39924 69025 0 69025 0 67187 C 11708 56500 19979 47753 24812 40945 29577 34138 31959 27943 31959 22361 31959 18073 30631 14567 27977 11844 25390 9053 22259 7658 18583 7658 15247 7658 12252 8611 9598 10517 7011 12423 5071 15248 3778 18992 L 1940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0061in" svg:y="0.97172in" svg:width="0.0239in" svg:height="0.07659in" draw:id="id464" draw:style-name="a467" draw:name="Shape 1742"><svg:title/><svg:desc/><draw:enhanced-geometry draw:type="non-primitive" svg:viewBox="0 0 21851 70036" draw:enhanced-path="M 204 0 C 5377 0 10006 2654 14091 7964 19264 14499 21851 23349 21851 34512 21851 42340 20727 49012 18481 54525 16235 59971 13341 63953 9802 66472 L 0 70036 0 66894 5411 64532 C 7317 62966 8781 60278 9802 56466 11299 50748 12047 42681 12048 32266 12047 24574 11264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451in" svg:y="1.03627in" svg:width="0.0163in" svg:height="0.02948in" draw:id="id465" draw:style-name="a468" draw:name="Shape 1743"><svg:title/><svg:desc/><draw:enhanced-geometry draw:type="non-primitive" svg:viewBox="0 0 14908 26956" draw:enhanced-path="M 6432 0 C 8679 0 10653 953 12355 2859 14057 4765 14908 7284 14908 10415 14908 13887 13716 17086 11334 20014 8951 22940 5173 25255 0 26956 L 0 24710 C 3471 23621 6126 21885 7965 19503 9870 17120 10823 14601 10823 11947 10823 11334 10687 10790 10415 10313 10143 10041 9905 9905 9700 9905 9291 9905 8475 10245 7250 10926 6636 11198 6024 11334 5412 11334 3710 11334 2382 10857 1429 9905 477 8952 0 7624 0 5923 0 4289 612 2893 1838 1736 3131 579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91in" svg:y="0.97791in" svg:width="0.02367in" svg:height="0.07053in" draw:id="id466" draw:style-name="a469" draw:name="Shape 1744"><svg:title/><svg:desc/><draw:enhanced-geometry draw:type="non-primitive" svg:viewBox="0 0 21647 64492" draw:enhanced-path="M 21647 0 L 21647 5951 15725 13846 C 13955 17114 12458 21028 11233 25589 L 21647 22043 21647 25506 20831 24976 C 19605 24976 18243 25248 16746 25793 15316 26338 13206 27495 10416 29264 9803 33689 9496 37297 9496 40088 9496 43287 10075 46759 11233 50503 12458 54247 14227 57208 16542 59386 L 21647 61343 21647 64280 21239 64492 C 16610 64492 12696 62960 9496 59897 3166 53975 0 46282 1 36821 0 30762 1225 25010 3677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41278in" svg:y="0.97189in" svg:width="0.02105in" svg:height="0.07637in" draw:id="id467" draw:style-name="a470" draw:name="Shape 1745"><svg:title/><svg:desc/><draw:enhanced-geometry draw:type="non-primitive" svg:viewBox="0 0 19247 69831" draw:enhanced-path="M 0 0 L 12712 4237 C 16048 7233 17716 10602 17716 14346 17716 16933 16831 19520 15061 22106 13222 24761 9478 27858 3828 31398 9682 35891 13563 39431 15469 42017 17987 45421 19247 48995 19247 52739 19247 57504 17442 61554 13836 64889 L 0 69831 0 67127 255 67238 C 3862 67238 6755 66217 8934 64175 11112 62201 12202 59750 12202 56823 12202 54440 11554 52330 10261 50492 L 0 40597 0 28233 1481 29458 C 5497 25850 8015 22991 9036 20881 10125 18839 10670 16490 10670 13836 10670 10296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49658in" svg:y="1.00053in" svg:width="0.023in" svg:height="0.04767in" draw:id="id468" draw:style-name="a471" draw:name="Shape 1746"><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52684in" svg:y="0.9718in" svg:width="0.0239in" svg:height="0.07664in" draw:id="id469" draw:style-name="a472" draw:name="Shape 1747"><svg:title/><svg:desc/><draw:enhanced-geometry draw:type="non-primitive" svg:viewBox="0 0 21851 70076" draw:enhanced-path="M 21851 0 L 21851 3247 15929 6259 C 13546 8981 11947 13304 11130 19226 10245 25148 9803 30969 9803 36687 9803 46013 10960 53603 13274 59457 15112 64426 17903 66911 21647 66911 L 21851 66822 21851 69964 21544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658in" svg:y="0.97172in" svg:width="0.02155in" svg:height="0.01269in" draw:id="id470" draw:style-name="a473" draw:name="Shape 1748"><svg:title/><svg:desc/><draw:enhanced-geometry draw:type="non-primitive" svg:viewBox="0 0 19707 11607" draw:enhanced-path="M 16849 0 L 19707 0 19707 1940 C 15351 2348 11778 3233 8986 4595 6195 5888 3473 7862 818 10517 L 0 11607 0 5656 5311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55074in" svg:y="0.97172in" svg:width="0.0239in" svg:height="0.07659in" draw:id="id471" draw:style-name="a474" draw:name="Shape 1750"><svg:title/><svg:desc/><draw:enhanced-geometry draw:type="non-primitive" svg:viewBox="0 0 21851 70036" draw:enhanced-path="M 205 0 C 5378 0 10006 2654 14091 7964 19264 14499 21851 23349 21851 34512 21851 42340 20727 49012 18482 54525 16235 59971 13342 63953 9803 66472 L 0 70036 0 66894 5412 64532 C 7318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g></text:p>
          </table:table-cell>
          <table:table-cell table:style-name="TableCell42">
            <text:p text:style-name="P43"><draw:g draw:name="Group 7569" draw:id="id562" draw:style-name="a565" text:anchor-type="as-char"><svg:title/><svg:desc/><draw:custom-shape svg:x="0.38849in" svg:y="0.00008in" svg:width="0.0239in" svg:height="0.07664in" draw:id="id473" draw:style-name="a476" draw:name="Shape 774"><svg:title/><svg:desc/><draw:enhanced-geometry draw:type="non-primitive" svg:viewBox="0 0 21851 70076" draw:enhanced-path="M 21851 0 L 21851 3247 15930 6259 C 13547 8981 11947 13304 11131 19226 10245 25148 9803 30969 9803 36687 9803 46013 10960 53603 13275 59457 15113 64426 17904 66911 21648 66911 L 21851 66822 21851 69965 21545 70076 C 15078 70076 9701 66264 5413 58640 1805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4522in" svg:y="0.06454in" svg:width="0.0163in" svg:height="0.02948in" draw:id="id474" draw:style-name="a477" draw:name="Shape 776"><svg:title/><svg:desc/><draw:enhanced-geometry draw:type="non-primitive" svg:viewBox="0 0 14908 26956" draw:enhanced-path="M 6433 0 C 8679 0 10653 953 12355 2859 14057 4765 14908 7284 14908 10415 14908 13887 13716 17086 11334 20014 8951 22940 5173 25255 0 26956 L 0 24710 C 3471 23621 6126 21885 7965 19503 9871 17120 10823 14601 10823 11947 10823 11334 10687 10790 10415 10313 10142 10041 9904 9905 9700 9905 9292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112in" svg:y="0.00008in" svg:width="0.0239in" svg:height="0.07664in" draw:id="id475" draw:style-name="a478" draw:name="Shape 777"><svg:title/><svg:desc/><draw:enhanced-geometry draw:type="non-primitive" svg:viewBox="0 0 21852 70076" draw:enhanced-path="M 21852 0 L 21852 3247 15929 6259 C 13546 8982 11947 13304 11130 19227 10245 25149 9803 30969 9803 36687 9803 46013 10960 53603 13274 59457 15112 64426 17903 66911 21648 66911 L 21852 66822 21852 69965 21545 70076 C 15078 70076 9701 66264 5413 58640 1804 52241 0 44516 1 35462 0 27770 1157 21132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1239in" svg:y="0in" svg:width="0.0239in" svg:height="0.07659in" draw:id="id476" draw:style-name="a479" draw:name="Shape 778"><svg:title/><svg:desc/><draw:enhanced-geometry draw:type="non-primitive" svg:viewBox="0 0 21852 70037" draw:enhanced-path="M 205 0 C 5379 0 10007 2654 14091 7964 19265 14499 21852 23349 21852 34512 21852 42341 20728 49012 18483 54525 16235 59971 13342 63953 9803 66472 L 0 70037 0 66894 5413 64532 C 7318 62966 8782 60278 9803 56466 11300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0.52584in" svg:y="0.00008in" svg:width="0.0239in" svg:height="0.07664in" draw:id="id477" draw:style-name="a480" draw:name="Shape 779"><svg:title/><svg:desc/><draw:enhanced-geometry draw:type="non-primitive" svg:viewBox="0 0 21851 70076" draw:enhanced-path="M 21851 0 L 21851 3247 15929 6259 C 13546 8981 11947 13304 11130 19226 10245 25148 9803 30969 9803 36687 9803 46013 10960 53603 13274 59457 15111 64426 17903 66911 21648 66911 L 21851 66822 21851 69965 21545 70076 C 15078 70076 9701 66264 5412 58640 1805 52241 0 44515 0 35461 0 27769 1157 21132 3473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502in" svg:y="0in" svg:width="0.0239in" svg:height="0.07659in" draw:id="id478" draw:style-name="a481" draw:name="Shape 780"><svg:title/><svg:desc/><draw:enhanced-geometry draw:type="non-primitive" svg:viewBox="0 0 21851 70036" draw:enhanced-path="M 204 0 C 5377 0 10006 2654 14091 7964 19264 14499 21851 23349 21851 34512 21851 42341 20727 49012 18481 54525 16234 59971 13341 63953 9803 66472 L 0 70036 0 66894 5411 64532 C 7317 62966 8780 60278 9803 56466 11299 50748 12048 42681 12048 32266 12048 24574 11265 18175 9700 13070 8475 9258 6909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4974in" svg:y="0in" svg:width="0.0239in" svg:height="0.07659in" draw:id="id479" draw:style-name="a482" draw:name="Shape 784"><svg:title/><svg:desc/><draw:enhanced-geometry draw:type="non-primitive" svg:viewBox="0 0 21851 70037" draw:enhanced-path="M 205 0 C 5378 0 10006 2654 14091 7964 19265 14499 21851 23349 21851 34512 21851 42341 20728 49012 18482 54525 16235 59971 13342 63953 9803 66472 L 0 70037 0 66894 5412 64532 C 7318 62966 8782 60278 9803 56466 11300 50748 12049 42681 12049 32266 12049 24574 11266 18175 9701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3533in" svg:y="0.13836in" svg:width="0.02172in" svg:height="0.07671in" draw:id="id480" draw:style-name="a483" draw:name="Shape 917"><svg:title/><svg:desc/><draw:enhanced-geometry draw:type="non-primitive" svg:viewBox="0 0 19861 70148" draw:enhanced-path="M 19402 0 L 19861 153 19861 2888 19504 2757 C 16100 2757 13308 3744 11131 5718 9020 7692 7965 10006 7965 12661 7965 14363 8407 16099 9293 17869 10178 19571 11437 21204 13071 22770 L 19861 28386 19861 40749 15828 36861 C 13036 39175 10995 41694 9701 44417 8340 47140 7658 50101 7659 53300 7658 57589 8850 60992 11233 63511 L 19861 67280 19861 69984 19402 70148 C 12935 70148 7898 68140 4290 64124 1430 60924 0 57419 1 53606 0 50611 1022 47650 3065 44723 5038 41728 8510 38460 13479 34921 8101 30564 4629 27058 3065 24404 1498 21749 715 18992 715 16133 715 11708 2417 7930 5821 4799 9224 1600 13751 0 1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0.35705in" svg:y="0.13852in" svg:width="0.02105in" svg:height="0.07637in" draw:id="id481" draw:style-name="a484" draw:name="Shape 918"><svg:title/><svg:desc/><draw:enhanced-geometry draw:type="non-primitive" svg:viewBox="0 0 19248 69831" draw:enhanced-path="M 0 0 L 12712 4237 C 16048 7233 17716 10602 17717 14346 17716 16933 16831 19520 15062 22106 13224 24761 9479 27858 3829 31398 9684 35891 13564 39431 15470 42017 17988 45421 19248 48995 19248 52739 19248 57504 17443 61554 13836 64889 L 0 69831 0 67127 256 67238 C 3863 67238 6756 66217 8934 64175 11113 62201 12202 59750 12202 56823 12202 54440 11554 52330 10262 50492 L 0 40596 0 28233 1481 29458 C 5497 25850 8015 22991 9037 20881 10126 18839 10671 16490 10671 13836 10671 10296 9683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8849in" svg:y="0.13843in" svg:width="0.0239in" svg:height="0.07664in" draw:id="id482" draw:style-name="a485" draw:name="Shape 919"><svg:title/><svg:desc/><draw:enhanced-geometry draw:type="non-primitive" svg:viewBox="0 0 21852 70076" draw:enhanced-path="M 21852 0 L 21852 3247 15929 6259 C 13546 8982 11947 13304 11130 19227 10245 25149 9803 30969 9803 36687 9803 46013 10960 53603 13274 59457 15112 64426 17904 66911 21648 66911 L 21852 66822 21852 69965 21545 70076 C 15078 70076 9701 66264 5412 58640 1804 52241 0 44516 1 35462 0 27770 1158 21132 3473 15551 5786 10037 8883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4633in" svg:y="0.2029in" svg:width="0.0163in" svg:height="0.02948in" draw:id="id483" draw:style-name="a486" draw:name="Shape 920"><svg:title/><svg:desc/><draw:enhanced-geometry draw:type="non-primitive" svg:viewBox="0 0 14909 26956" draw:enhanced-path="M 6434 0 C 8680 0 10654 953 12356 2859 14058 4765 14909 7284 14909 10415 14909 13887 13718 17086 11336 20014 8953 22940 5174 25255 1 26956 L 1 24710 C 3472 23621 6128 21885 7965 19503 9871 17120 10823 14601 10824 11947 10823 11334 10688 10790 10416 10313 10144 10041 9905 9905 9701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47302in" svg:y="0.20212in" svg:width="0.0215in" svg:height="0.01328in" draw:id="id484" draw:style-name="a487" draw:name="Shape 921"><svg:title/><svg:desc/><draw:enhanced-geometry draw:type="non-primitive" svg:viewBox="0 0 19656 12146" draw:enhanced-path="M 19656 0 L 19656 7039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47157in" svg:y="0.13838in" svg:width="0.02295in" svg:height="0.04843in" draw:id="id485" draw:style-name="a488" draw:name="Shape 922"><svg:title/><svg:desc/><draw:enhanced-geometry draw:type="non-primitive" svg:viewBox="0 0 20984 44288" draw:enhanced-path="M 20984 0 L 20984 3667 20014 3241 C 17018 3241 14431 4568 12253 7223 10006 9878 8883 13826 8884 19068 8883 26079 10347 31559 13274 35507 L 20984 39659 20984 42965 17256 44288 C 12491 44288 8441 42451 5106 38774 1701 35099 0 30231 1 24173 0 18251 1701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0.41239in" svg:y="0.13836in" svg:width="0.0239in" svg:height="0.07659in" draw:id="id486" draw:style-name="a489" draw:name="Shape 923"><svg:title/><svg:desc/><draw:enhanced-geometry draw:type="non-primitive" svg:viewBox="0 0 21851 70036" draw:enhanced-path="M 204 0 C 5377 0 10006 2654 14091 7964 19264 14499 21850 23349 21851 34512 21850 42341 20727 49012 18481 54525 16235 59971 13341 63953 9802 66472 L 0 70036 0 66894 5411 64532 C 7317 62966 8781 60278 9802 56466 11299 50748 12047 42681 12048 32266 12047 24574 11264 18175 9700 13070 8474 9258 6909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2584in" svg:y="0.16118in" svg:width="0.01826in" svg:height="0.03312in" draw:id="id487" draw:style-name="a490" draw:name="Shape 924"><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49452in" svg:y="0.13836in" svg:width="0.02362in" svg:height="0.07146in" draw:id="id488" draw:style-name="a491" draw:name="Shape 925"><svg:title/><svg:desc/><draw:enhanced-geometry draw:type="non-primitive" svg:viewBox="0 0 21596 65347" draw:enhanced-path="M 50 0 C 5632 0 10397 2280 14346 6841 19179 12559 21596 19605 21596 27977 21596 35465 19758 42477 16082 49012 12405 55478 7265 60856 664 65145 L 0 65347 0 58308 3114 55342 C 6585 50441 9001 45098 10363 39312 L 0 42991 0 39685 254 39822 C 1752 39822 3556 39448 5666 38699 7776 38018 9614 36997 11180 35635 11792 31347 12099 27910 12099 25322 12099 22055 11554 18550 10465 14806 9376 11130 7810 8270 5769 6228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5441in" svg:y="0.13836in" svg:width="0.03188in" svg:height="0.07549in" draw:id="id489" draw:style-name="a492" draw:name="Shape 927"><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3154in" svg:y="0.27846in" svg:width="0.0239in" svg:height="0.07664in" draw:id="id490" draw:style-name="a493" draw:name="Shape 1073"><svg:title/><svg:desc/><draw:enhanced-geometry draw:type="non-primitive" svg:viewBox="0 0 21852 70076" draw:enhanced-path="M 21852 0 L 21852 3247 15929 6259 C 13546 8982 11947 13304 11130 19227 10245 25149 9803 30969 9803 36687 9803 46013 10960 53603 13274 59457 15112 64426 17903 66911 21648 66911 L 21852 66822 21852 69965 21545 70076 C 15079 70076 9701 66264 5413 58640 1804 52241 0 44516 1 35462 0 27770 1157 21132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27727in" svg:y="0.27838in" svg:width="0.0421in" svg:height="0.07671in" draw:id="id491" draw:style-name="a494" draw:name="Shape 1074"><svg:title/><svg:desc/><draw:enhanced-geometry draw:type="non-primitive" svg:viewBox="0 0 38495 70148" draw:enhanced-path="M 19298 0 C 24744 0 28930 1770 31858 5309 34035 7896 35125 10687 35126 13682 35125 18583 32028 23655 25833 28896 29985 30530 33151 32879 35330 35942 37439 38937 38494 42477 38495 46561 38494 52415 36622 57487 32879 61775 28045 67357 21000 70148 11743 70148 7181 70148 4084 69569 2451 68412 817 67323 0 66132 0 64838 0 63885 408 63035 1226 62286 1974 61537 2893 61163 3982 61163 4798 61163 5649 61299 6534 61571 7079 61707 8372 62320 10415 63409 12388 64498 13750 65145 14499 65349 15793 65689 17120 65860 18482 65860 21885 65860 24847 64532 27365 61877 29883 59291 31142 56193 31143 52586 31142 49931 30564 47378 29408 44927 28522 43021 27569 41592 26548 40639 25119 39345 23144 38154 20626 37065 18107 35976 15554 35431 12967 35431 L 11437 35431 11437 33900 C 14022 33559 16643 32606 19298 31041 21953 29475 23859 27603 25016 25425 26242 23246 26855 20830 26855 18175 26855 14772 25765 12014 23587 9904 21477 7794 18822 6739 15622 6739 10448 6739 6126 9530 2655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38849in" svg:y="0.27846in" svg:width="0.0239in" svg:height="0.07664in" draw:id="id492" draw:style-name="a495" draw:name="Shape 1077"><svg:title/><svg:desc/><draw:enhanced-geometry draw:type="non-primitive" svg:viewBox="0 0 21851 70076" draw:enhanced-path="M 21851 0 L 21851 3247 15929 6259 C 13546 8981 11947 13304 11130 19226 10245 25148 9803 30969 9803 36687 9803 46013 10960 53603 13274 59457 15112 64426 17903 66911 21647 66911 L 21851 66822 21851 69965 21545 70076 C 15077 70076 9700 66264 5412 58640 1804 52241 0 44515 0 35461 0 27769 1157 21132 3472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544in" svg:y="0.27838in" svg:width="0.0239in" svg:height="0.07659in" draw:id="id493" draw:style-name="a496" draw:name="Shape 1078"><svg:title/><svg:desc/><draw:enhanced-geometry draw:type="non-primitive" svg:viewBox="0 0 21851 70036" draw:enhanced-path="M 204 0 C 5377 0 10006 2654 14091 7964 19264 14499 21851 23349 21851 34512 21851 42340 20728 49012 18481 54525 16235 59971 13342 63953 9803 66472 L 0 70036 0 66894 5411 64532 C 7317 62966 8781 60278 9803 56466 11300 50748 12048 42681 12048 32266 12048 24574 11265 18175 9700 13070 8475 9258 6909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4522in" svg:y="0.34293in" svg:width="0.0163in" svg:height="0.02948in" draw:id="id494" draw:style-name="a497" draw:name="Shape 1079"><svg:title/><svg:desc/><draw:enhanced-geometry draw:type="non-primitive" svg:viewBox="0 0 14909 26956" draw:enhanced-path="M 6434 0 C 8680 0 10654 953 12356 2859 14057 4765 14908 7284 14909 10415 14908 13887 13717 17086 11335 20014 8952 22940 5174 25255 1 26956 L 1 24710 C 3473 23621 6128 21885 7965 19503 9871 17120 10824 14601 10824 11947 10824 11334 10688 10790 10416 10313 10144 10041 9906 9905 9701 9905 9292 9905 8475 10245 7251 10926 6638 11198 6025 11334 5413 11334 3711 11334 2384 10857 1430 9905 477 8952 0 7624 1 5923 0 4289 613 2893 1839 1736 3132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47112in" svg:y="0.27846in" svg:width="0.0239in" svg:height="0.07664in" draw:id="id495" draw:style-name="a498" draw:name="Shape 1080"><svg:title/><svg:desc/><draw:enhanced-geometry draw:type="non-primitive" svg:viewBox="0 0 21851 70076" draw:enhanced-path="M 21851 0 L 21851 3247 15928 6259 C 13546 8981 11947 13304 11130 19226 10245 25148 9803 30969 9803 36687 9803 46013 10960 53603 13274 59457 15111 64426 17903 66911 21647 66911 L 21851 66822 21851 69965 21544 70076 C 15077 70076 9699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239in" svg:y="0.27838in" svg:width="0.0239in" svg:height="0.07659in" draw:id="id496" draw:style-name="a499" draw:name="Shape 1081"><svg:title/><svg:desc/><draw:enhanced-geometry draw:type="non-primitive" svg:viewBox="0 0 21851 70037" draw:enhanced-path="M 205 0 C 5377 0 10006 2654 14091 7964 19265 14499 21851 23349 21851 34512 21851 42340 20727 49012 18482 54525 16235 59971 13342 63953 9803 66472 L 0 70037 0 66894 5412 64532 C 7318 62966 8782 60278 9803 56466 11299 50748 12048 42681 12049 32266 12048 24574 11265 18175 9700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2584in" svg:y="0.27846in" svg:width="0.0239in" svg:height="0.07664in" draw:id="id497" draw:style-name="a500" draw:name="Shape 1082"><svg:title/><svg:desc/><draw:enhanced-geometry draw:type="non-primitive" svg:viewBox="0 0 21851 70076" draw:enhanced-path="M 21851 0 L 21851 3247 15928 6259 C 13546 8982 11947 13304 11130 19227 10244 25149 9802 30969 9803 36687 9802 46013 10959 53603 13274 59457 15111 64426 17902 66911 21647 66911 L 21851 66822 21851 69965 21544 70076 C 15078 70076 9700 66264 5412 58640 1803 52241 0 44516 0 35462 0 27770 1157 21132 3472 15551 5786 10037 8882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502in" svg:y="0.27838in" svg:width="0.0239in" svg:height="0.07659in" draw:id="id498" draw:style-name="a501" draw:name="Shape 1083"><svg:title/><svg:desc/><draw:enhanced-geometry draw:type="non-primitive" svg:viewBox="0 0 21852 70037" draw:enhanced-path="M 205 0 C 5378 0 10007 2654 14091 7964 19265 14499 21852 23349 21852 34512 21852 42340 20728 49012 18482 54525 16235 59971 13343 63953 9803 66472 L 0 70037 0 66894 5413 64532 C 7318 62966 8782 60278 9803 56466 11300 50748 12049 42681 12049 32266 12049 24574 11266 18175 9701 13070 8475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0.54974in" svg:y="0.27838in" svg:width="0.0239in" svg:height="0.07659in" draw:id="id499" draw:style-name="a502" draw:name="Shape 1087"><svg:title/><svg:desc/><draw:enhanced-geometry draw:type="non-primitive" svg:viewBox="0 0 21851 70036" draw:enhanced-path="M 204 0 C 5377 0 10006 2654 14091 7964 19263 14499 21851 23349 21851 34512 21851 42340 20727 49012 18481 54525 16235 59971 13342 63953 9803 66472 L 0 70036 0 66894 5411 64532 C 7317 62966 8781 60278 9803 56466 11299 50748 12047 42681 12048 32266 12047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05851in" svg:y="0.48151in" svg:width="0.01206in" svg:height="0.01206in" draw:id="id500" draw:style-name="a503" draw:name="Shape 1232"><svg:title/><svg:desc/><draw:enhanced-geometry draw:type="non-primitive" svg:viewBox="0 0 11028 11028" draw:enhanced-path="M 5514 0 C 7080 0 8373 545 9395 1634 10483 2723 11027 4016 11028 5514 11027 7011 10483 8305 9395 9394 8305 10483 7011 11028 5514 11028 4016 11028 2723 10483 1634 9394 545 8305 0 7011 1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442in" svg:y="0.4804in" svg:width="0.02149in" svg:height="0.01328in" draw:id="id501" draw:style-name="a504" draw:name="Shape 1233"><svg:title/><svg:desc/><draw:enhanced-geometry draw:type="non-primitive" svg:viewBox="0 0 19655 12145" draw:enhanced-path="M 19655 0 L 19655 7038 2859 12145 0 12145 0 10308 C 4287 10240 8303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in" svg:y="0.41808in" svg:width="0.04668in" svg:height="0.0756in" draw:id="id502" draw:style-name="a505" draw:name="Shape 1234"><svg:title/><svg:desc/><draw:enhanced-geometry draw:type="non-primitive" svg:viewBox="0 0 42681 69127" draw:enhanced-path="M 6433 0 L 42681 0 42681 1940 20217 69127 14601 69127 34820 8168 16235 8168 C 12491 8168 9803 8611 8168 9496 5378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8297in" svg:y="0.41666in" svg:width="0.02295in" svg:height="0.04843in" draw:id="id503" draw:style-name="a506" draw:name="Shape 1235"><svg:title/><svg:desc/><draw:enhanced-geometry draw:type="non-primitive" svg:viewBox="0 0 20983 44288" draw:enhanced-path="M 20983 0 L 20983 3667 20013 3241 C 17018 3241 14431 4568 12253 7223 10006 9878 8883 13826 8884 19067 8883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5393in" svg:y="0.48151in" svg:width="0.01206in" svg:height="0.01206in" draw:id="id504" draw:style-name="a507" draw:name="Shape 1237"><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9553in" svg:y="0.41808in" svg:width="0.0431in" svg:height="0.07526in" draw:id="id505" draw:style-name="a508" draw:name="Shape 1238"><svg:title/><svg:desc/><draw:enhanced-geometry draw:type="non-primitive" svg:viewBox="0 0 39414 68821" draw:enhanced-path="M 15214 0 L 39414 0 35534 8475 15112 8475 10620 17562 C 19537 18856 26548 22123 31654 27365 36078 31857 38291 37167 38291 43293 38291 46901 37576 50203 36147 53198 34716 56261 32879 58848 30632 60958 28453 63069 26037 64770 23383 66064 19570 67902 15656 68821 11640 68821 7556 68821 4594 68140 2757 66778 919 65417 0 63919 0 62286 0 61333 374 60516 1124 59835 1872 59086 2825 58712 3983 58712 4867 58712 5650 58848 6331 59120 6943 59393 8032 60073 9598 61163 12116 62864 14635 63715 17154 63715 21034 63715 24438 62252 27365 59325 30359 56330 31857 52722 31858 48501 31857 44417 30530 40605 27876 37065 25289 33525 21681 30768 17052 28794 13444 27297 8510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3847in" svg:y="0.41808in" svg:width="0.04668in" svg:height="0.0756in" draw:id="id506" draw:style-name="a509" draw:name="Shape 1239"><svg:title/><svg:desc/><draw:enhanced-geometry draw:type="non-primitive" svg:viewBox="0 0 42681 69127" draw:enhanced-path="M 6432 0 L 42681 0 42681 1940 20217 69127 14601 69127 34819 8168 16235 8168 C 12490 8168 9802 8611 8168 9496 5376 11061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7794in" svg:y="0.41671in" svg:width="0.0239in" svg:height="0.07664in" draw:id="id507" draw:style-name="a510" draw:name="Shape 1240"><svg:title/><svg:desc/><draw:enhanced-geometry draw:type="non-primitive" svg:viewBox="0 0 21851 70076" draw:enhanced-path="M 21851 0 L 21851 3247 15928 6259 C 13546 8982 11947 13304 11130 19227 10244 25149 9802 30969 9803 36687 9802 46013 10959 53603 13274 59457 15111 64426 17903 66911 21647 66911 L 21851 66822 21851 69965 21544 70076 C 15078 70076 9700 66264 5412 58640 1804 52241 0 44516 0 35462 0 27770 1157 21132 3472 15551 5786 10037 8882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0592in" svg:y="0.41663in" svg:width="0.02362in" svg:height="0.07146in" draw:id="id508" draw:style-name="a511" draw:name="Shape 1241"><svg:title/><svg:desc/><draw:enhanced-geometry draw:type="non-primitive" svg:viewBox="0 0 21596 65347" draw:enhanced-path="M 51 0 C 5633 0 10398 2280 14346 6841 19179 12559 21596 19605 21596 27977 21596 35465 19758 42477 16083 49012 12405 55478 7266 60856 664 65145 L 0 65347 0 58309 3115 55342 C 6586 50441 9003 45098 10364 39312 L 0 42992 0 39685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38927in" svg:y="0.42281in" svg:width="0.02367in" svg:height="0.07053in" draw:id="id509" draw:style-name="a512" draw:name="Shape 1242"><svg:title/><svg:desc/><draw:enhanced-geometry draw:type="non-primitive" svg:viewBox="0 0 21647 64492" draw:enhanced-path="M 21647 0 L 21647 5951 15725 13846 C 13955 17114 12458 21028 11233 25589 L 21647 22043 21647 25506 20831 24976 C 19604 24976 18243 25248 16746 25793 15317 26338 13206 27495 10416 29264 9803 33689 9496 37297 9496 40088 9496 43287 10075 46759 11233 50503 12458 54247 14228 57208 16542 59386 L 21647 61343 21647 64280 21239 64492 C 16610 64492 12695 62960 9496 59897 3165 53975 0 46282 1 36821 0 30762 1225 25010 3677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3399in" svg:y="0.41808in" svg:width="0.0431in" svg:height="0.07526in" draw:id="id510" draw:style-name="a513" draw:name="Shape 1243"><svg:title/><svg:desc/><draw:enhanced-geometry draw:type="non-primitive" svg:viewBox="0 0 39415 68821" draw:enhanced-path="M 15215 0 L 39415 0 35534 8475 15113 8475 10620 17562 C 19537 18856 26549 22123 31654 27365 36078 31857 38291 37167 38291 43293 38291 46901 37576 50203 36147 53198 34717 56261 32879 58848 30633 60958 28454 63069 26038 64770 23383 66064 19571 67902 15656 68821 11640 68821 7556 68821 4595 68140 2757 66778 919 65417 0 63919 0 62286 0 61333 374 60516 1124 59835 1873 59086 2825 58712 3983 58712 4868 58712 5650 58848 6331 59120 6943 59393 8032 60073 9599 61163 12117 62864 14636 63715 17154 63715 21034 63715 24438 62252 27365 59325 30360 56330 31858 52722 31858 48501 31858 44417 30531 40605 27876 37065 25289 33525 21682 30768 17052 28794 13444 27297 8509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30184in" svg:y="0.41663in" svg:width="0.0239in" svg:height="0.07659in" draw:id="id511" draw:style-name="a514" draw:name="Shape 1244"><svg:title/><svg:desc/><draw:enhanced-geometry draw:type="non-primitive" svg:viewBox="0 0 21851 70036" draw:enhanced-path="M 204 0 C 5377 0 10006 2654 14091 7964 19263 14499 21851 23349 21851 34512 21851 42341 20727 49012 18481 54525 16235 59971 13342 63953 9803 66472 L 0 70036 0 66894 5412 64532 C 7317 62966 8781 60278 9803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4633in" svg:y="0.48117in" svg:width="0.0163in" svg:height="0.02948in" draw:id="id512" draw:style-name="a515" draw:name="Shape 1245"><svg:title/><svg:desc/><draw:enhanced-geometry draw:type="non-primitive" svg:viewBox="0 0 14908 26956" draw:enhanced-path="M 6434 0 C 8680 0 10654 953 12356 2859 14057 4765 14908 7284 14908 10415 14908 13887 13717 17086 11335 20014 8952 22940 5174 25255 1 26956 L 1 24710 C 3473 23621 6128 21885 7965 19503 9871 17120 10824 14601 10824 11947 10824 11334 10688 10790 10416 10313 10144 10041 9906 9905 9701 9905 9292 9905 8475 10245 7251 10926 6638 11198 6024 11334 5413 11334 3711 11334 2384 10857 1430 9905 477 8952 0 7624 1 5923 0 4289 613 2893 1839 1736 3131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997in" svg:y="0.4804in" svg:width="0.02149in" svg:height="0.01328in" draw:id="id513" draw:style-name="a516" draw:name="Shape 1246"><svg:title/><svg:desc/><draw:enhanced-geometry draw:type="non-primitive" svg:viewBox="0 0 19655 12145" draw:enhanced-path="M 19655 0 L 19655 7038 2859 12145 0 12145 0 10308 C 4288 10240 8304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41294in" svg:y="0.44544in" svg:width="0.023in" svg:height="0.04767in" draw:id="id514" draw:style-name="a517" draw:name="Shape 1247"><svg:title/><svg:desc/><draw:enhanced-geometry draw:type="non-primitive" svg:viewBox="0 0 21034 43593" draw:enhanced-path="M 3983 0 C 8612 0 12594 1872 15929 5616 19333 9292 21034 14057 21034 19911 21034 25561 19333 30700 15929 35329 L 0 43593 0 40656 1022 41047 C 3880 41047 6467 39686 8782 36963 11028 34240 12150 30360 12151 25323 12150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52852in" svg:y="0.41666in" svg:width="0.02295in" svg:height="0.04843in" draw:id="id515" draw:style-name="a518" draw:name="Shape 1248"><svg:title/><svg:desc/><draw:enhanced-geometry draw:type="non-primitive" svg:viewBox="0 0 20983 44288" draw:enhanced-path="M 20983 0 L 20983 3666 20014 3240 C 17018 3240 14431 4568 12254 7222 10007 9877 8884 13826 8884 19067 8884 26078 10347 31558 13274 35506 L 20983 39657 20983 42964 17257 44288 C 12492 44288 8441 42450 5106 38774 1702 35098 0 30231 1 24172 0 18250 1702 12974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6945in" svg:y="0.41663in" svg:width="0.0488in" svg:height="0.07549in" draw:id="id516" draw:style-name="a519" draw:name="Shape 1249"><svg:title/><svg:desc/><draw:enhanced-geometry draw:type="non-primitive" svg:viewBox="0 0 44621 69025" draw:enhanced-path="M 21238 0 C 26752 0 31347 1770 35023 5309 38698 8849 40536 13002 40537 17767 40536 21170 39753 24608 38188 28080 35670 33457 31654 39141 26140 45132 17903 54185 12798 59597 10824 61367 L 28284 61367 C 31824 61367 34342 61231 35840 60958 37269 60686 38529 60141 39619 59325 40775 58508 41796 57350 42681 55853 L 44621 55853 39925 69025 0 69025 0 67187 C 11708 56500 19979 47753 24812 40945 29578 34138 31960 27943 31960 22361 31960 18073 30633 14567 27978 11844 25391 9053 22260 7658 18584 7658 15247 7658 12252 8611 9599 10517 7011 12423 5072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1294in" svg:y="0.41663in" svg:width="0.02155in" svg:height="0.01269in" draw:id="id517" draw:style-name="a520" draw:name="Shape 1250"><svg:title/><svg:desc/><draw:enhanced-geometry draw:type="non-primitive" svg:viewBox="0 0 19707 11607" draw:enhanced-path="M 16849 0 L 19707 0 19707 1940 C 15351 2348 11777 3233 8986 4595 6195 5888 3472 7862 818 10517 L 0 11607 0 5656 5311 2144 C 9394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55147in" svg:y="0.41663in" svg:width="0.02362in" svg:height="0.07146in" draw:id="id518" draw:style-name="a521" draw:name="Shape 1255"><svg:title/><svg:desc/><draw:enhanced-geometry draw:type="non-primitive" svg:viewBox="0 0 21596 65347" draw:enhanced-path="M 52 0 C 5634 0 10399 2280 14346 6841 19179 12559 21596 19605 21596 27977 21596 35465 19758 42477 16083 49012 12406 55478 7267 60856 664 65145 L 0 65347 0 58309 3115 55342 C 6586 50441 9003 45098 10364 39312 L 0 42992 0 39684 256 39822 C 1753 39822 3556 39448 5668 38699 7777 38018 9615 36997 11181 35635 11794 31347 12100 27910 12100 25322 12100 22055 11556 18550 10466 14806 9377 11130 7811 8270 5769 6228 L 0 3693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9497in" svg:y="0.61875in" svg:width="0.02149in" svg:height="0.01328in" draw:id="id519" draw:style-name="a522" draw:name="Shape 1377"><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19352in" svg:y="0.55501in" svg:width="0.02295in" svg:height="0.04843in" draw:id="id520" draw:style-name="a523" draw:name="Shape 1378"><svg:title/><svg:desc/><draw:enhanced-geometry draw:type="non-primitive" svg:viewBox="0 0 20983 44288" draw:enhanced-path="M 20983 0 L 20983 3667 20013 3241 C 17018 3241 14431 4568 12253 7223 10006 9878 8882 13826 8883 19067 8882 26079 10346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3668in" svg:y="0.55498in" svg:width="0.0488in" svg:height="0.07549in" draw:id="id521" draw:style-name="a524" draw:name="Shape 1379"><svg:title/><svg:desc/><draw:enhanced-geometry draw:type="non-primitive" svg:viewBox="0 0 44621 69025" draw:enhanced-path="M 21238 0 C 26752 0 31347 1770 35023 5309 38699 8849 40537 13002 40537 17767 40537 21170 39754 24608 38188 28080 35670 33457 31654 39141 26140 45132 17903 54185 12798 59597 10824 61367 L 28284 61367 C 31823 61367 34342 61231 35840 60958 37269 60686 38529 60141 39619 59325 40775 58508 41797 57350 42681 55853 L 44621 55853 39925 69025 0 69025 0 67187 C 11708 56500 19979 47753 24812 40945 29577 34138 31960 27943 31960 22361 31960 18073 30633 14567 27978 11844 25390 9053 22259 7658 18584 7658 15248 7658 12253 8611 9599 10517 7011 12423 5072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5393in" svg:y="0.61986in" svg:width="0.01206in" svg:height="0.01206in" draw:id="id522" draw:style-name="a525" draw:name="Shape 1381"><svg:title/><svg:desc/><draw:enhanced-geometry draw:type="non-primitive" svg:viewBox="0 0 11027 11028" draw:enhanced-path="M 5514 0 C 7079 0 8372 545 9394 1634 10482 2723 11027 4016 11027 5514 11027 7011 10482 8305 9394 9394 8305 10483 7011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3344in" svg:y="0.56117in" svg:width="0.02367in" svg:height="0.07053in" draw:id="id523" draw:style-name="a526" draw:name="Shape 1382"><svg:title/><svg:desc/><draw:enhanced-geometry draw:type="non-primitive" svg:viewBox="0 0 21648 64492" draw:enhanced-path="M 21648 0 L 21648 5950 15725 13846 C 13956 17114 12458 21028 11233 25589 L 21648 22043 21648 25506 20831 24976 C 19605 24976 18244 25248 16747 25793 15317 26338 13207 27495 10416 29264 9803 33689 9496 37297 9497 40088 9496 43287 10075 46759 11233 50503 12458 54247 14228 57208 16542 59386 L 21648 61343 21648 64280 21240 64492 C 16610 64492 12696 62960 9497 59897 3166 53975 0 46282 1 36821 0 30762 1226 25010 3677 19564 6059 14119 9497 9285 13990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27816in" svg:y="0.55643in" svg:width="0.0431in" svg:height="0.07526in" draw:id="id524" draw:style-name="a527" draw:name="Shape 1383"><svg:title/><svg:desc/><draw:enhanced-geometry draw:type="non-primitive" svg:viewBox="0 0 39415 68821" draw:enhanced-path="M 15215 0 L 39415 0 35534 8475 15113 8475 10620 17562 C 19538 18856 26549 22123 31655 27365 36078 31857 38291 37167 38291 43293 38291 46901 37576 50203 36147 53198 34717 56261 32879 58848 30633 60958 28455 63069 26038 64770 23384 66064 19572 67902 15658 68821 11641 68821 7557 68821 4596 68140 2758 66778 919 65417 0 63919 1 62286 0 61333 375 60516 1124 59835 1872 59086 2825 58712 3983 58712 4867 58712 5650 58848 6331 59120 6944 59393 8033 60073 9599 61163 12117 62864 14636 63715 17155 63715 21035 63715 24438 62252 27366 59325 30361 56330 31859 52722 31859 48501 31859 44417 30531 40605 27877 37065 25290 33525 21682 30768 17053 28794 13445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21647in" svg:y="0.55498in" svg:width="0.02362in" svg:height="0.07146in" draw:id="id525" draw:style-name="a528" draw:name="Shape 1384"><svg:title/><svg:desc/><draw:enhanced-geometry draw:type="non-primitive" svg:viewBox="0 0 21596 65347" draw:enhanced-path="M 51 0 C 5632 0 10398 2280 14346 6841 19179 12559 21596 19605 21596 27977 21596 35465 19757 42477 16082 49012 12405 55478 7266 60856 664 65145 L 0 65347 0 58308 3115 55342 C 6586 50441 9003 45098 10364 39312 L 0 42992 0 39685 255 39822 C 1753 39822 3556 39448 5667 38699 7777 38018 9615 36997 11181 35635 11793 31347 12099 27910 12100 25322 12099 22055 11554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521in" svg:y="0.61953in" svg:width="0.0163in" svg:height="0.02948in" draw:id="id526" draw:style-name="a529" draw:name="Shape 1385"><svg:title/><svg:desc/><draw:enhanced-geometry draw:type="non-primitive" svg:viewBox="0 0 14909 26956" draw:enhanced-path="M 6434 0 C 8680 0 10654 953 12357 2859 14058 4765 14909 7284 14909 10415 14909 13887 13718 17086 11336 20014 8953 22940 5174 25255 1 26956 L 1 24710 C 3473 23621 6128 21885 7965 19503 9871 17120 10824 14601 10824 11947 10824 11334 10688 10790 10416 10313 10144 10041 9905 9905 9702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35711in" svg:y="0.58379in" svg:width="0.023in" svg:height="0.04767in" draw:id="id527" draw:style-name="a530" draw:name="Shape 1386"><svg:title/><svg:desc/><draw:enhanced-geometry draw:type="non-primitive" svg:viewBox="0 0 21034 43593" draw:enhanced-path="M 3983 0 C 8611 0 12594 1872 15929 5616 19332 9292 21034 14057 21034 19911 21034 25561 19332 30700 15929 35329 L 0 43593 0 40656 1022 41047 C 3880 41047 6466 39686 8782 36963 11027 34240 12150 30360 12151 25323 12150 19605 11027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4738in" svg:y="0.55498in" svg:width="0.02172in" svg:height="0.07671in" draw:id="id528" draw:style-name="a531" draw:name="Shape 1387"><svg:title/><svg:desc/><draw:enhanced-geometry draw:type="non-primitive" svg:viewBox="0 0 19860 70148" draw:enhanced-path="M 19401 0 L 19860 153 19860 2888 19503 2757 C 16100 2757 13308 3744 11130 5718 9020 7692 7965 10006 7965 12661 7965 14363 8407 16099 9292 17869 10177 19571 11437 21204 13071 22770 L 19860 28386 19860 40749 15828 36861 C 13036 39175 10993 41694 9701 44417 8338 47140 7658 50101 7658 53300 7658 57589 8849 60992 11233 63511 L 19860 67280 19860 69984 19401 70148 C 12934 70148 7896 68140 4290 64124 1429 60924 0 57419 0 53606 0 50611 1021 47650 3064 44723 5038 41728 8509 38460 13479 34921 8101 30564 4630 27058 3064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38893in" svg:y="0.55498in" svg:width="0.0421in" svg:height="0.07671in" draw:id="id529" draw:style-name="a532" draw:name="Shape 1388"><svg:title/><svg:desc/><draw:enhanced-geometry draw:type="non-primitive" svg:viewBox="0 0 38495 70148" draw:enhanced-path="M 19299 0 C 24744 0 28931 1770 31859 5309 34037 7896 35125 10687 35126 13682 35125 18583 32028 23655 25834 28896 29986 30530 33151 32879 35330 35942 37440 38937 38495 42477 38495 46561 38495 52415 36623 57487 32879 61775 28046 67357 21000 70148 11743 70148 7182 70148 4085 69569 2451 68412 817 67323 0 66132 1 64838 0 63885 409 63035 1226 62286 1974 61537 2893 61163 3983 61163 4799 61163 5649 61299 6535 61571 7079 61707 8372 62320 10416 63409 12390 64498 13751 65145 14500 65349 15793 65689 17121 65860 18483 65860 21885 65860 24847 64532 27366 61877 29883 59291 31143 56193 31144 52586 31143 49931 30565 47378 29408 44927 28523 43021 27570 41592 26549 40639 25119 39346 23144 38154 20626 37065 18107 35976 15554 35431 12968 35431 L 11437 35431 11437 33900 C 14023 33559 16644 32606 19299 31041 21954 29475 23859 27603 25017 25425 26242 23246 26854 20830 26855 18175 26854 14772 25766 12014 23588 9904 21478 7794 18823 6739 15623 6739 10449 6739 6126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35711in" svg:y="0.55498in" svg:width="0.02155in" svg:height="0.01269in" draw:id="id530" draw:style-name="a533" draw:name="Shape 1389"><svg:title/><svg:desc/><draw:enhanced-geometry draw:type="non-primitive" svg:viewBox="0 0 19707 11606" draw:enhanced-path="M 16848 0 L 19707 0 19707 1940 C 15350 2348 11777 3233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9552in" svg:y="0.55515in" svg:width="0.02105in" svg:height="0.07637in" draw:id="id531" draw:style-name="a534" draw:name="Shape 1391"><svg:title/><svg:desc/><draw:enhanced-geometry draw:type="non-primitive" svg:viewBox="0 0 19248 69831" draw:enhanced-path="M 0 0 L 12712 4237 C 16048 7233 17716 10602 17717 14346 17716 16933 16831 19520 15062 22106 13223 24761 9479 27858 3829 31398 9684 35891 13564 39431 15470 42017 17988 45421 19247 48995 19248 52739 19247 57504 17444 61554 13836 64889 L 0 69831 0 67127 256 67238 C 3863 67238 6756 66217 8935 64175 11113 62201 12202 59750 12202 56823 12202 54440 11555 52330 10262 50492 L 0 40596 0 28233 1481 29458 C 5497 25850 8017 22991 9037 20881 10127 18839 10671 16490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53477in" svg:y="0.55498in" svg:width="0.02926in" svg:height="0.07549in" draw:id="id532" draw:style-name="a535" draw:name="Shape 1392"><svg:title/><svg:desc/><draw:enhanced-geometry draw:type="non-primitive" svg:viewBox="0 0 26753 69025" draw:enhanced-path="M 16542 0 L 18176 0 18176 57078 C 18176 60890 18345 63273 18686 64226 18959 65111 19604 65825 20626 66370 21647 66847 23689 67119 26753 67187 L 26753 69025 1226 69025 1226 67187 C 4425 67119 6500 66847 7454 66370 8338 65894 8985 65247 9394 64430 9734 63613 9905 61163 9905 57078 L 9905 20524 C 9905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8849in" svg:y="0.69509in" svg:width="0.0239in" svg:height="0.07664in" draw:id="id533" draw:style-name="a536" draw:name="Shape 1505"><svg:title/><svg:desc/><draw:enhanced-geometry draw:type="non-primitive" svg:viewBox="0 0 21852 70076" draw:enhanced-path="M 21852 0 L 21852 3247 15929 6259 C 13546 8982 11947 13304 11130 19227 10245 25149 9803 30969 9803 36687 9803 46013 10960 53603 13274 59457 15112 64426 17904 66911 21648 66911 L 21852 66822 21852 69965 21545 70076 C 15078 70076 9701 66264 5412 58640 1804 52241 0 44516 1 35462 0 27770 1158 21132 3473 15551 5786 10037 8883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4521in" svg:y="0.75956in" svg:width="0.0163in" svg:height="0.02948in" draw:id="id534" draw:style-name="a537" draw:name="Shape 1513"><svg:title/><svg:desc/><draw:enhanced-geometry draw:type="non-primitive" svg:viewBox="0 0 14909 26956" draw:enhanced-path="M 6434 0 C 8680 0 10654 953 12357 2859 14058 4765 14909 7284 14909 10415 14909 13887 13718 17086 11336 20014 8953 22940 5174 25255 1 26956 L 1 24710 C 3473 23621 6128 21885 7965 19503 9871 17120 10824 14601 10824 11947 10824 11334 10688 10790 10416 10313 10144 10041 9905 9905 9702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47112in" svg:y="0.69509in" svg:width="0.0239in" svg:height="0.07664in" draw:id="id535" draw:style-name="a538" draw:name="Shape 1514"><svg:title/><svg:desc/><draw:enhanced-geometry draw:type="non-primitive" svg:viewBox="0 0 21852 70076" draw:enhanced-path="M 21852 0 L 21852 3247 15930 6259 C 13547 8981 11947 13304 11131 19226 10246 25148 9803 30969 9803 36687 9803 46013 10960 53603 13274 59457 15112 64426 17904 66911 21648 66911 L 21852 66822 21852 69964 21545 70076 C 15079 70076 9701 66264 5413 58640 1805 52241 0 44515 1 35461 0 27769 1158 21132 3473 15550 5786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1239in" svg:y="0.69501in" svg:width="0.0239in" svg:height="0.07659in" draw:id="id536" draw:style-name="a539" draw:name="Shape 1515"><svg:title/><svg:desc/><draw:enhanced-geometry draw:type="non-primitive" svg:viewBox="0 0 21851 70036" draw:enhanced-path="M 204 0 C 5377 0 10006 2654 14091 7964 19264 14499 21850 23349 21851 34512 21850 42341 20727 49012 18481 54525 16235 59971 13341 63953 9802 66472 L 0 70036 0 66894 5411 64532 C 7317 62966 8781 60278 9802 56466 11299 50748 12047 42681 12048 32266 12047 24574 11264 18175 9700 13070 8474 9258 6909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2584in" svg:y="0.69509in" svg:width="0.0239in" svg:height="0.07664in" draw:id="id537" draw:style-name="a540" draw:name="Shape 1516"><svg:title/><svg:desc/><draw:enhanced-geometry draw:type="non-primitive" svg:viewBox="0 0 21851 70076" draw:enhanced-path="M 21851 0 L 21851 3247 15929 6259 C 13547 8981 11947 13304 11130 19226 10245 25148 9803 30969 9803 36687 9803 46013 10960 53603 13274 59457 15112 64426 17904 66911 21648 66911 L 21851 66822 21851 69965 21545 70076 C 15078 70076 9701 66264 5413 58640 1805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502in" svg:y="0.69501in" svg:width="0.0239in" svg:height="0.07659in" draw:id="id538" draw:style-name="a541" draw:name="Shape 1517"><svg:title/><svg:desc/><draw:enhanced-geometry draw:type="non-primitive" svg:viewBox="0 0 21851 70036" draw:enhanced-path="M 205 0 C 5378 0 10007 2654 14091 7964 19264 14499 21851 23349 21851 34512 21851 42341 20727 49012 18482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54974in" svg:y="0.69501in" svg:width="0.0239in" svg:height="0.07659in" draw:id="id539" draw:style-name="a542" draw:name="Shape 1519"><svg:title/><svg:desc/><draw:enhanced-geometry draw:type="non-primitive" svg:viewBox="0 0 21852 70037" draw:enhanced-path="M 205 0 C 5378 0 10007 2654 14091 7964 19265 14499 21852 23349 21852 34512 21852 42341 20728 49012 18482 54525 16235 59971 13342 63953 9803 66472 L 0 70037 0 66894 5413 64532 C 7317 62966 8781 60278 9803 56466 11300 50748 12049 42681 12049 32266 12049 24574 11267 18175 9701 13070 8475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0.27459in" svg:y="0.8562in" svg:width="0.01826in" svg:height="0.03312in" draw:id="id540" draw:style-name="a543" draw:name="Shape 1654"><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32931in" svg:y="0.8562in" svg:width="0.01826in" svg:height="0.03312in" draw:id="id541" draw:style-name="a544" draw:name="Shape 1656"><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29285in" svg:y="0.83337in" svg:width="0.03188in" svg:height="0.07549in" draw:id="id542" draw:style-name="a545" draw:name="Shape 1657"><svg:title/><svg:desc/><draw:enhanced-geometry draw:type="non-primitive" svg:viewBox="0 0 29152 69025" draw:enhanced-path="M 14550 0 L 20064 0 20064 44110 29152 44110 29152 51156 20064 51156 20064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9039in" svg:y="0.89714in" svg:width="0.02149in" svg:height="0.01328in" draw:id="id543" draw:style-name="a546" draw:name="Shape 1658"><svg:title/><svg:desc/><draw:enhanced-geometry draw:type="non-primitive" svg:viewBox="0 0 19655 12145" draw:enhanced-path="M 19655 0 L 19655 7038 2859 12145 0 12145 0 10308 C 4288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38893in" svg:y="0.8334in" svg:width="0.02295in" svg:height="0.04843in" draw:id="id544" draw:style-name="a547" draw:name="Shape 1659"><svg:title/><svg:desc/><draw:enhanced-geometry draw:type="non-primitive" svg:viewBox="0 0 20983 44288" draw:enhanced-path="M 20983 0 L 20983 3666 20014 3240 C 17018 3240 14432 4568 12254 7222 10006 9877 8883 13826 8884 19067 8883 26078 10347 31558 13274 35506 L 20983 39657 20983 42964 17257 44288 C 12492 44288 8441 42450 5106 38774 1702 35098 0 30231 1 24172 0 18250 1702 12974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34756in" svg:y="0.83337in" svg:width="0.03188in" svg:height="0.07549in" draw:id="id545" draw:style-name="a548" draw:name="Shape 1660"><svg:title/><svg:desc/><draw:enhanced-geometry draw:type="non-primitive" svg:viewBox="0 0 29152 69025" draw:enhanced-path="M 14550 0 L 20065 0 20065 44110 29152 44110 29152 51156 20065 51156 20065 69025 11794 69025 11794 51156 0 51156 0 44110 11794 44110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521in" svg:y="0.89791in" svg:width="0.0163in" svg:height="0.02948in" draw:id="id546" draw:style-name="a549" draw:name="Shape 1661"><svg:title/><svg:desc/><draw:enhanced-geometry draw:type="non-primitive" svg:viewBox="0 0 14909 26956" draw:enhanced-path="M 6434 0 C 8680 0 10654 953 12357 2859 14058 4765 14909 7284 14909 10415 14909 13887 13718 17086 11336 20014 8953 22940 5174 25255 1 26956 L 1 24710 C 3473 23621 6128 21885 7965 19503 9871 17120 10824 14601 10824 11947 10824 11334 10688 10790 10416 10313 10144 10041 9905 9905 9702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52361in" svg:y="0.8562in" svg:width="0.01826in" svg:height="0.03312in" draw:id="id547" draw:style-name="a550" draw:name="Shape 1662"><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46945in" svg:y="0.83337in" svg:width="0.0488in" svg:height="0.07549in" draw:id="id548" draw:style-name="a551" draw:name="Shape 1663"><svg:title/><svg:desc/><draw:enhanced-geometry draw:type="non-primitive" svg:viewBox="0 0 44621 69025" draw:enhanced-path="M 21237 0 C 26751 0 31346 1770 35023 5309 38698 8849 40536 13002 40536 17767 40536 21170 39753 24608 38188 28080 35669 33457 31653 39141 26139 45132 17902 54185 12797 59597 10823 61367 L 28284 61367 C 31823 61367 34341 61231 35839 60958 37268 60686 38529 60141 39618 59325 40774 58508 41796 57350 42681 55853 L 44621 55853 39924 69025 0 69025 0 67187 C 11708 56500 19979 47753 24812 40945 29576 34138 31959 27943 31959 22361 31959 18073 30632 14567 27977 11844 25390 9053 22258 7658 18583 7658 15247 7658 12252 8611 9598 10517 7011 12423 5071 15248 3778 18992 L 1940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1188in" svg:y="0.83337in" svg:width="0.02362in" svg:height="0.07146in" draw:id="id549" draw:style-name="a552" draw:name="Shape 1664"><svg:title/><svg:desc/><draw:enhanced-geometry draw:type="non-primitive" svg:viewBox="0 0 21596 65347" draw:enhanced-path="M 52 0 C 5633 0 10399 2280 14346 6841 19179 12559 21596 19605 21596 27977 21596 35465 19758 42477 16083 49012 12406 55478 7267 60856 664 65145 L 0 65347 0 58309 3115 55342 C 6586 50441 9003 45098 10364 39312 L 0 42992 0 39684 256 39822 C 1753 39822 3556 39448 5668 38699 7777 38018 9615 36997 11181 35635 11794 31347 12100 27910 12100 25322 12100 22055 11556 18550 10466 14806 9377 11130 7811 8270 5769 6228 L 0 3693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54186in" svg:y="0.83337in" svg:width="0.03188in" svg:height="0.07549in" draw:id="id550" draw:style-name="a553" draw:name="Shape 1666"><svg:title/><svg:desc/><draw:enhanced-geometry draw:type="non-primitive" svg:viewBox="0 0 29152 69025" draw:enhanced-path="M 14550 0 L 20064 0 20064 44110 29152 44110 29152 51156 20064 51156 20064 69025 11794 69025 11794 51156 0 51156 0 44110 11794 44110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4104in" svg:y="0.97172in" svg:width="0.02172in" svg:height="0.07671in" draw:id="id551" draw:style-name="a554" draw:name="Shape 1749"><svg:title/><svg:desc/><draw:enhanced-geometry draw:type="non-primitive" svg:viewBox="0 0 19861 70148" draw:enhanced-path="M 19401 0 L 19861 153 19861 2888 19503 2757 C 16099 2757 13308 3744 11130 5718 9020 7692 7965 10006 7965 12661 7965 14363 8407 16099 9292 17869 10177 19571 11436 21204 13071 22770 L 19861 28387 19861 40751 15827 36861 C 13036 39175 10994 41694 9700 44417 8339 47140 7658 50101 7658 53300 7658 57589 8849 60992 11233 63511 L 19861 67280 19861 69984 19401 70148 C 12933 70148 7896 68140 4289 64124 1429 60924 0 57419 0 53606 0 50611 1021 47650 3063 44723 5038 41728 8510 38460 13478 34921 8100 30564 4628 27058 3063 24404 1498 21749 715 18992 715 16133 715 11708 2417 7930 5821 4799 9223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0.25393in" svg:y="1.0366in" svg:width="0.01206in" svg:height="0.01206in" draw:id="id552" draw:style-name="a555" draw:name="Shape 1751"><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7816in" svg:y="0.97317in" svg:width="0.0431in" svg:height="0.07526in" draw:id="id553" draw:style-name="a556" draw:name="Shape 1752"><svg:title/><svg:desc/><draw:enhanced-geometry draw:type="non-primitive" svg:viewBox="0 0 39414 68821" draw:enhanced-path="M 15214 0 L 39414 0 35533 8475 15112 8475 10620 17562 C 19536 18856 26547 22123 31654 27365 36078 31857 38290 37167 38290 43293 38290 46901 37575 50203 36147 53198 34716 56261 32878 58848 30632 60958 28453 63069 26036 64770 23383 66064 19570 67902 15656 68821 11640 68821 7555 68821 4594 68140 2757 66778 919 65417 0 63919 0 62286 0 61333 374 60516 1123 59835 1872 59086 2825 58712 3982 58712 4867 58712 5650 58848 6331 59120 6943 59393 8032 60073 9598 61163 12116 62864 14635 63715 17154 63715 21034 63715 24437 62252 27364 59325 30359 56330 31857 52722 31857 48501 31857 44417 30530 40605 27876 37065 25288 33525 21680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9318in" svg:y="0.97317in" svg:width="0.04668in" svg:height="0.0756in" draw:id="id554" draw:style-name="a557" draw:name="Shape 1753"><svg:title/><svg:desc/><draw:enhanced-geometry draw:type="non-primitive" svg:viewBox="0 0 42681 69127" draw:enhanced-path="M 6433 0 L 42681 0 42681 1940 20217 69127 14601 69127 34820 8168 16235 8168 C 12491 8168 9803 8611 8168 9496 5377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6275in" svg:y="0.97189in" svg:width="0.02105in" svg:height="0.07637in" draw:id="id555" draw:style-name="a558" draw:name="Shape 1754"><svg:title/><svg:desc/><draw:enhanced-geometry draw:type="non-primitive" svg:viewBox="0 0 19247 69831" draw:enhanced-path="M 0 0 L 12712 4237 C 16047 7233 17715 10602 17715 14346 17715 16933 16831 19520 15060 22106 13222 24761 9478 27858 3828 31398 9683 35891 13563 39431 15469 42017 17987 45421 19246 48995 19247 52739 19246 57504 17442 61554 13836 64889 L 0 69831 0 67127 255 67238 C 3863 67238 6755 66217 8934 64175 11112 62201 12201 59750 12202 56823 12201 54440 11554 52330 10261 50492 L 0 40598 0 28234 1480 29458 C 5496 25850 8014 22991 9036 20881 10125 18839 10669 16490 10670 13836 10669 10296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39117in" svg:y="0.97172in" svg:width="0.02172in" svg:height="0.07671in" draw:id="id556" draw:style-name="a559" draw:name="Shape 1755"><svg:title/><svg:desc/><draw:enhanced-geometry draw:type="non-primitive" svg:viewBox="0 0 19859 70148" draw:enhanced-path="M 19400 0 L 19859 153 19859 2888 19503 2757 C 16099 2757 13308 3744 11130 5718 9019 7692 7965 10006 7965 12661 7965 14363 8407 16099 9292 17869 10177 19571 11436 21204 13070 22770 L 19859 28386 19859 40749 15827 36861 C 13036 39175 10993 41694 9700 44417 8338 47140 7658 50101 7658 53300 7658 57589 8849 60992 11232 63511 L 19859 67280 19859 69984 19400 70148 C 12933 70148 7896 68140 4289 64124 1429 60924 0 57419 0 53606 0 50611 1021 47650 3063 44723 5037 41728 8509 38460 13478 34921 8100 30564 4628 27058 3063 24404 1498 21749 715 18992 715 16133 715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0.34159in" svg:y="0.97172in" svg:width="0.02926in" svg:height="0.07549in" draw:id="id557" draw:style-name="a560" draw:name="Shape 1756"><svg:title/><svg:desc/><draw:enhanced-geometry draw:type="non-primitive" svg:viewBox="0 0 26753 69025" draw:enhanced-path="M 16542 0 L 18176 0 18176 57078 C 18175 60890 18345 63273 18686 64226 18958 65111 19604 65825 20626 66370 21647 66847 23689 67119 26753 67187 L 26753 69025 1226 69025 1226 67187 C 4425 67119 6500 66847 7454 66370 8338 65894 8985 65247 9394 64430 9734 63613 9905 61163 9905 57078 L 9905 20524 C 9905 15622 9734 12457 9394 11028 9189 10006 8782 9223 8169 8679 7556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44522in" svg:y="1.03627in" svg:width="0.0163in" svg:height="0.02948in" draw:id="id558" draw:style-name="a561" draw:name="Shape 1757"><svg:title/><svg:desc/><draw:enhanced-geometry draw:type="non-primitive" svg:viewBox="0 0 14909 26956" draw:enhanced-path="M 6434 0 C 8680 0 10654 953 12356 2859 14057 4765 14908 7284 14909 10415 14908 13887 13717 17086 11335 20014 8952 22940 5174 25255 1 26956 L 1 24710 C 3473 23621 6128 21885 7965 19503 9871 17120 10824 14601 10824 11947 10824 11334 10688 10790 10416 10313 10144 10041 9906 9905 9701 9905 9292 9905 8475 10245 7251 10926 6638 11198 6025 11334 5413 11334 3711 11334 2384 10857 1430 9905 477 8952 0 7624 1 5923 0 4289 613 2893 1839 1736 3132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52595in" svg:y="0.97317in" svg:width="0.04668in" svg:height="0.0756in" draw:id="id559" draw:style-name="a562" draw:name="Shape 1758"><svg:title/><svg:desc/><draw:enhanced-geometry draw:type="non-primitive" svg:viewBox="0 0 42681 69127" draw:enhanced-path="M 6433 0 L 42681 0 42681 1940 20217 69127 14601 69127 34820 8168 16235 8168 C 12491 8168 9803 8611 8169 9496 5377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7246in" svg:y="0.97317in" svg:width="0.0431in" svg:height="0.07526in" draw:id="id560" draw:style-name="a563" draw:name="Shape 1759"><svg:title/><svg:desc/><draw:enhanced-geometry draw:type="non-primitive" svg:viewBox="0 0 39415 68821" draw:enhanced-path="M 15215 0 L 39415 0 35534 8475 15113 8475 10620 17562 C 19537 18856 26548 22123 31655 27365 36078 31857 38291 37167 38291 43293 38291 46901 37575 50203 36147 53198 34717 56261 32879 58848 30633 60958 28454 63069 26038 64770 23384 66064 19572 67902 15657 68821 11641 68821 7556 68821 4595 68140 2757 66778 919 65417 0 63919 1 62286 0 61333 374 60516 1124 59835 1873 59086 2825 58712 3983 58712 4867 58712 5650 58848 6331 59120 6944 59393 8033 60073 9599 61163 12117 62864 14636 63715 17155 63715 21034 63715 24438 62252 27365 59325 30360 56330 31858 52722 31858 48501 31858 44417 30531 40605 27877 37065 25289 33525 21682 30768 17053 28794 13444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41289in" svg:y="0.97189in" svg:width="0.02105in" svg:height="0.07637in" draw:id="id561" draw:style-name="a564" draw:name="Shape 1760"><svg:title/><svg:desc/><draw:enhanced-geometry draw:type="non-primitive" svg:viewBox="0 0 19248 69831" draw:enhanced-path="M 0 0 L 12713 4237 C 16049 7233 17717 10602 17717 14346 17717 16933 16832 19520 15062 22106 13223 24761 9480 27858 3829 31398 9684 35891 13564 39431 15470 42017 17989 45421 19248 48995 19248 52739 19248 57504 17444 61554 13836 64889 L 0 69831 0 67127 256 67238 C 3864 67238 6757 66217 8935 64175 11113 62201 12202 59750 12202 56823 12202 54440 11556 52330 10262 50492 L 0 40596 0 28233 1481 29458 C 5497 25850 8016 22991 9037 20881 10126 18839 10671 16490 10671 13836 10671 10296 9683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g></text:p>
          </table:table-cell>
          <table:table-cell table:style-name="TableCell44">
            <text:p text:style-name="P45"><draw:g draw:name="Group 7573" draw:id="id679" draw:style-name="a682" text:anchor-type="as-char"><svg:title/><svg:desc/><draw:custom-shape svg:x="0.19542in" svg:y="0.02283in" svg:width="0.01826in" svg:height="0.03312in" draw:id="id563" draw:style-name="a566" draw:name="Shape 781"><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3903in" svg:y="0in" svg:width="0.0488in" svg:height="0.07549in" draw:id="id564" draw:style-name="a567" draw:name="Shape 782"><svg:title/><svg:desc/><draw:enhanced-geometry draw:type="non-primitive" svg:viewBox="0 0 44621 69025" draw:enhanced-path="M 21237 0 C 26751 0 31346 1770 35023 5309 38698 8849 40536 13002 40536 17767 40536 21170 39753 24608 38188 28080 35669 33457 31653 39141 26139 45132 17902 54185 12797 59597 10823 61367 L 28284 61367 C 31822 61367 34341 61231 35839 60958 37269 60686 38528 60141 39618 59325 40774 58508 41795 57350 42681 55853 L 44621 55853 39924 69025 0 69025 0 67187 C 11708 56500 19978 47753 24812 40945 29577 34138 31959 27943 31959 22361 31959 18073 30632 14567 27977 11844 25390 9053 22258 7658 18583 7658 15247 7658 12252 8611 9598 10517 7011 12423 5070 15248 3777 18992 L 1939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9492in" svg:y="0in" svg:width="0.02926in" svg:height="0.07549in" draw:id="id565" draw:style-name="a568" draw:name="Shape 783"><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5 66370 8339 65894 8985 65247 9395 64430 9735 63613 9905 61163 9905 57078 L 9905 20524 C 9905 15622 9735 12457 9395 11028 9190 10006 8782 9223 8169 8679 7556 8203 6807 7964 5923 7964 4697 7964 2962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5628in" svg:y="0.06488in" svg:width="0.01206in" svg:height="0.01206in" draw:id="id566" draw:style-name="a569" draw:name="Shape 785"><svg:title/><svg:desc/><draw:enhanced-geometry draw:type="non-primitive" svg:viewBox="0 0 11027 11028" draw:enhanced-path="M 5514 0 C 7079 0 8372 545 9394 1634 10483 2723 11027 4016 11027 5514 11027 7011 10483 8305 9394 9394 8304 10483 7011 11028 5514 11028 4016 11028 2722 10483 1634 9394 545 8305 0 7011 0 5514 0 3948 545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151in" svg:y="0.00145in" svg:width="0.04668in" svg:height="0.0756in" draw:id="id567" draw:style-name="a570" draw:name="Shape 786"><svg:title/><svg:desc/><draw:enhanced-geometry draw:type="non-primitive" svg:viewBox="0 0 42681 69127" draw:enhanced-path="M 6433 0 L 42681 0 42681 1940 20217 69127 14601 69127 34820 8168 16235 8168 C 12491 8168 9802 8611 8168 9496 5377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3612in" svg:y="0.00008in" svg:width="0.0239in" svg:height="0.07664in" draw:id="id568" draw:style-name="a571" draw:name="Shape 787"><svg:title/><svg:desc/><draw:enhanced-geometry draw:type="non-primitive" svg:viewBox="0 0 21851 70076" draw:enhanced-path="M 21851 0 L 21851 3247 15929 6259 C 13547 8981 11947 13304 11131 19226 10245 25148 9803 30969 9803 36687 9803 46013 10960 53603 13274 59457 15112 64426 17904 66911 21648 66911 L 21851 66822 21851 69965 21545 70076 C 15078 70076 9701 66264 5413 58640 1805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1368in" svg:y="0in" svg:width="0.03188in" svg:height="0.07549in" draw:id="id569" draw:style-name="a572" draw:name="Shape 788"><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98in" svg:y="0.06454in" svg:width="0.0163in" svg:height="0.02948in" draw:id="id570" draw:style-name="a573" draw:name="Shape 789"><svg:title/><svg:desc/><draw:enhanced-geometry draw:type="non-primitive" svg:viewBox="0 0 14908 26956" draw:enhanced-path="M 6433 0 C 8679 0 10654 953 12356 2859 14057 4765 14908 7284 14908 10415 14908 13887 13716 17086 11335 20014 8951 22940 5173 25255 0 26956 L 0 24710 C 3472 23621 6127 21885 7965 19503 9871 17120 10823 14601 10823 11947 10823 11334 10687 10790 10416 10313 10143 10041 9905 9905 9701 9905 9292 9905 8475 10245 7250 10926 6637 11198 6024 11334 5412 11334 3710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93in" svg:y="0.02283in" svg:width="0.01826in" svg:height="0.03312in" draw:id="id571" draw:style-name="a574" draw:name="Shape 790"><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47593in" svg:y="0.00145in" svg:width="0.0431in" svg:height="0.07526in" draw:id="id572" draw:style-name="a575" draw:name="Shape 791"><svg:title/><svg:desc/><draw:enhanced-geometry draw:type="non-primitive" svg:viewBox="0 0 39415 68821" draw:enhanced-path="M 15215 0 L 39415 0 35534 8475 15113 8475 10620 17562 C 19538 18856 26549 22123 31655 27365 36078 31857 38291 37167 38291 43293 38291 46901 37576 50203 36147 53198 34717 56261 32879 58848 30633 60958 28454 63069 26038 64770 23384 66064 19572 67902 15657 68821 11641 68821 7557 68821 4596 68140 2758 66778 919 65417 0 63919 1 62286 0 61333 374 60516 1124 59835 1873 59086 2825 58712 3983 58712 4867 58712 5650 58848 6331 59120 6944 59393 8034 60073 9599 61163 12117 62864 14636 63715 17155 63715 21034 63715 24437 62252 27366 59325 30361 56330 31858 52722 31859 48501 31858 44417 30531 40605 27877 37065 25290 33525 21682 30768 17053 28794 13445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39977in" svg:y="0in" svg:width="0.02926in" svg:height="0.07549in" draw:id="id573" draw:style-name="a576" draw:name="Shape 792"><svg:title/><svg:desc/><draw:enhanced-geometry draw:type="non-primitive" svg:viewBox="0 0 26753 69025" draw:enhanced-path="M 16542 0 L 18176 0 18176 57078 C 18175 60890 18345 63273 18686 64226 18958 65111 19605 65825 20626 66370 21647 66847 23688 67119 26753 67187 L 26753 69025 1226 69025 1226 67187 C 4425 67119 6500 66847 7454 66370 8339 65894 8985 65247 9394 64430 9734 63613 9904 61163 9905 57078 L 9905 20524 C 9904 15622 9734 12457 9394 11028 9189 10006 8781 9223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6002in" svg:y="0in" svg:width="0.0239in" svg:height="0.07659in" draw:id="id574" draw:style-name="a577" draw:name="Shape 793"><svg:title/><svg:desc/><draw:enhanced-geometry draw:type="non-primitive" svg:viewBox="0 0 21852 70037" draw:enhanced-path="M 205 0 C 5378 0 10007 2654 14091 7964 19265 14499 21852 23349 21852 34512 21852 42341 20728 49012 18482 54525 16235 59971 13342 63953 9803 66472 L 0 70037 0 66894 5413 64532 C 7318 62966 8781 60278 9803 56466 11300 50748 12049 42681 12049 32266 12049 24574 11267 18175 9701 13070 8475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0.54756in" svg:y="0in" svg:width="0.03188in" svg:height="0.07549in" draw:id="id575" draw:style-name="a578" draw:name="Shape 794"><svg:title/><svg:desc/><draw:enhanced-geometry draw:type="non-primitive" svg:viewBox="0 0 29151 69025" draw:enhanced-path="M 14550 0 L 20063 0 20063 44110 29151 44110 29151 51156 20063 51156 20063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in" svg:y="0.16118in" svg:width="0.01826in" svg:height="0.03312in" draw:id="id576" draw:style-name="a579" draw:name="Shape 926"><svg:title/><svg:desc/><draw:enhanced-geometry draw:type="non-primitive" svg:viewBox="0 0 16696 30283" draw:enhanced-path="M 16696 0 L 16696 6440 4902 23237 16696 23237 16696 30283 0 30283 0 23952 1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6"/><draw:equation draw:name="f7" draw:formula="?f4 / 30283"/><draw:equation draw:name="f8" draw:formula="0 / ?f6"/><draw:equation draw:name="f9" draw:formula="16696 / ?f6"/><draw:equation draw:name="f10" draw:formula="0 / ?f7"/><draw:equation draw:name="f11" draw:formula="30283 / ?f7"/></draw:enhanced-geometry></draw:custom-shape><draw:custom-shape svg:x="0.06198in" svg:y="0.20323in" svg:width="0.01206in" svg:height="0.01206in" draw:id="id577" draw:style-name="a580" draw:name="Shape 928"><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9542in" svg:y="0.16118in" svg:width="0.01826in" svg:height="0.03312in" draw:id="id578" draw:style-name="a581" draw:name="Shape 929"><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861in" svg:y="0.13981in" svg:width="0.04668in" svg:height="0.0756in" draw:id="id579" draw:style-name="a582" draw:name="Shape 930"><svg:title/><svg:desc/><draw:enhanced-geometry draw:type="non-primitive" svg:viewBox="0 0 42680 69127" draw:enhanced-path="M 6432 0 L 42680 0 42680 1940 20217 69127 14601 69127 34819 8168 16235 8168 C 12491 8168 9802 8611 8168 9496 5376 11061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0"/><draw:equation draw:name="f7" draw:formula="?f4 / 69127"/><draw:equation draw:name="f8" draw:formula="0 / ?f6"/><draw:equation draw:name="f9" draw:formula="42680 / ?f6"/><draw:equation draw:name="f10" draw:formula="0 / ?f7"/><draw:equation draw:name="f11" draw:formula="69127 / ?f7"/></draw:enhanced-geometry></draw:custom-shape><draw:custom-shape svg:x="0.14963in" svg:y="0.13836in" svg:width="0.02926in" svg:height="0.07549in" draw:id="id580" draw:style-name="a583" draw:name="Shape 931"><svg:title/><svg:desc/><draw:enhanced-geometry draw:type="non-primitive" svg:viewBox="0 0 26753 69025" draw:enhanced-path="M 16542 0 L 18176 0 18176 57078 C 18176 60890 18345 63273 18686 64226 18959 65111 19605 65825 20627 66370 21648 66847 23689 67119 26753 67187 L 26753 69025 1226 69025 1226 67187 C 4425 67119 6501 66847 7455 66370 8339 65894 8986 65247 9395 64430 9735 63613 9905 61163 9905 57078 L 9905 20524 C 9905 15622 9735 12457 9395 11028 9190 10006 8782 9223 8169 8679 7556 8203 6808 7964 5923 7964 4697 7964 2962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01826in" svg:y="0.13836in" svg:width="0.03188in" svg:height="0.07549in" draw:id="id581" draw:style-name="a584" draw:name="Shape 932"><svg:title/><svg:desc/><draw:enhanced-geometry draw:type="non-primitive" svg:viewBox="0 0 29152 69025" draw:enhanced-path="M 14550 0 L 20064 0 20064 44110 29152 44110 29152 51156 20064 51156 20064 69025 11793 69025 11793 51156 0 51156 0 44110 11793 44110 11793 10517 0 27313 0 20873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628in" svg:y="0.20323in" svg:width="0.01206in" svg:height="0.01206in" draw:id="id582" draw:style-name="a585" draw:name="Shape 933"><svg:title/><svg:desc/><draw:enhanced-geometry draw:type="non-primitive" svg:viewBox="0 0 11028 11028" draw:enhanced-path="M 5514 0 C 7079 0 8373 545 9394 1634 10483 2723 11027 4016 11028 5514 11027 7011 10483 8305 9394 9394 8304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8151in" svg:y="0.13981in" svg:width="0.04668in" svg:height="0.0756in" draw:id="id583" draw:style-name="a586" draw:name="Shape 934"><svg:title/><svg:desc/><draw:enhanced-geometry draw:type="non-primitive" svg:viewBox="0 0 42681 69127" draw:enhanced-path="M 6433 0 L 42681 0 42681 1940 20217 69127 14601 69127 34820 8168 16235 8168 C 12491 8168 9802 8611 8168 9496 5378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388in" svg:y="0.13836in" svg:width="0.02172in" svg:height="0.07671in" draw:id="id584" draw:style-name="a587" draw:name="Shape 935"><svg:title/><svg:desc/><draw:enhanced-geometry draw:type="non-primitive" svg:viewBox="0 0 19860 70148" draw:enhanced-path="M 19401 0 L 19860 153 19860 2888 19503 2757 C 16100 2757 13308 3744 11130 5718 9020 7692 7965 10006 7965 12661 7965 14363 8407 16099 9292 17869 10177 19571 11437 21204 13071 22770 L 19860 28386 19860 40749 15828 36861 C 13036 39175 10993 41694 9701 44417 8338 47140 7658 50101 7658 53300 7658 57589 8850 60992 11233 63511 L 19860 67280 19860 69984 19401 70148 C 12934 70148 7896 68140 4290 64124 1429 60924 0 57419 1 53606 0 50611 1022 47650 3064 44723 5038 41728 8510 38460 13479 34921 8101 30564 4630 27058 3064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21367in" svg:y="0.13836in" svg:width="0.03188in" svg:height="0.07549in" draw:id="id585" draw:style-name="a588" draw:name="Shape 936"><svg:title/><svg:desc/><draw:enhanced-geometry draw:type="non-primitive" svg:viewBox="0 0 29152 69025" draw:enhanced-path="M 14550 0 L 20065 0 20065 44110 29152 44110 29152 51156 20065 51156 20065 69025 11794 69025 11794 51156 0 51156 0 44110 11794 44110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9273in" svg:y="0.20212in" svg:width="0.0215in" svg:height="0.01328in" draw:id="id586" draw:style-name="a589" draw:name="Shape 937"><svg:title/><svg:desc/><draw:enhanced-geometry draw:type="non-primitive" svg:viewBox="0 0 19656 12146" draw:enhanced-path="M 19656 0 L 19656 7039 2859 12146 0 12146 0 10308 C 4287 10240 8303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6052in" svg:y="0.13852in" svg:width="0.02105in" svg:height="0.07637in" draw:id="id587" draw:style-name="a590" draw:name="Shape 938"><svg:title/><svg:desc/><draw:enhanced-geometry draw:type="non-primitive" svg:viewBox="0 0 19248 69831" draw:enhanced-path="M 0 0 L 12713 4237 C 16049 7233 17716 10602 17717 14346 17716 16933 16832 19520 15062 22106 13223 24761 9480 27858 3829 31398 9684 35891 13564 39431 15470 42017 17988 45421 19248 48995 19248 52739 19248 57504 17444 61554 13836 64889 L 0 69831 0 67127 256 67238 C 3863 67238 6756 66217 8935 64175 11113 62201 12202 59750 12202 56823 12202 54440 11556 52330 10262 50492 L 0 40596 0 28233 1481 29458 C 5497 25850 8017 22991 9037 20881 10127 18839 10671 16490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9128in" svg:y="0.13838in" svg:width="0.02295in" svg:height="0.04843in" draw:id="id588" draw:style-name="a591" draw:name="Shape 939"><svg:title/><svg:desc/><draw:enhanced-geometry draw:type="non-primitive" svg:viewBox="0 0 20984 44288" draw:enhanced-path="M 20984 0 L 20984 3668 20013 3241 C 17018 3241 14431 4568 12253 7223 10006 9878 8883 13826 8884 19068 8883 26079 10347 31559 13274 35507 L 20984 39659 20984 42965 17256 44288 C 12491 44288 8441 42451 5106 38774 1702 35099 0 30231 0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0.44979in" svg:y="0.2029in" svg:width="0.0163in" svg:height="0.02948in" draw:id="id589" draw:style-name="a592" draw:name="Shape 940"><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0 17120 10823 14601 10823 11947 10823 11334 10687 10790 10415 10313 10142 10041 9904 9905 9700 9905 9291 9905 8474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35in" svg:y="0.16118in" svg:width="0.01826in" svg:height="0.03312in" draw:id="id590" draw:style-name="a593" draw:name="Shape 941"><svg:title/><svg:desc/><draw:enhanced-geometry draw:type="non-primitive" svg:viewBox="0 0 16694 30281" draw:enhanced-path="M 16694 0 L 16694 6440 4901 23236 16694 23236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41423in" svg:y="0.13836in" svg:width="0.02362in" svg:height="0.07146in" draw:id="id591" draw:style-name="a594" draw:name="Shape 942"><svg:title/><svg:desc/><draw:enhanced-geometry draw:type="non-primitive" svg:viewBox="0 0 21596 65347" draw:enhanced-path="M 50 0 C 5632 0 10397 2280 14346 6841 19179 12559 21596 19605 21596 27977 21596 35465 19757 42477 16082 49012 12405 55478 7265 60856 664 65145 L 0 65347 0 58308 3114 55342 C 6586 50441 9002 45098 10363 39312 L 0 42991 0 39685 254 39822 C 1752 39822 3556 39448 5666 38699 7776 38018 9614 36997 11180 35635 11792 31347 12098 27910 12099 25322 12098 22055 11554 18550 10465 14806 9376 11130 7811 8270 5769 6228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54047in" svg:y="0.13836in" svg:width="0.02926in" svg:height="0.07549in" draw:id="id592" draw:style-name="a595" draw:name="Shape 943"><svg:title/><svg:desc/><draw:enhanced-geometry draw:type="non-primitive" svg:viewBox="0 0 26753 69025" draw:enhanced-path="M 16542 0 L 18176 0 18176 57078 C 18175 60890 18345 63273 18686 64226 18959 65111 19605 65825 20626 66370 21647 66847 23689 67119 26753 67187 L 26753 69025 1226 69025 1226 67187 C 4425 67119 6501 66847 7455 66370 8340 65894 8985 65247 9395 64430 9735 63613 9904 61163 9905 57078 L 9905 20524 C 9904 15622 9735 12457 9395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49061in" svg:y="0.13836in" svg:width="0.03188in" svg:height="0.07549in" draw:id="id593" draw:style-name="a596" draw:name="Shape 944"><svg:title/><svg:desc/><draw:enhanced-geometry draw:type="non-primitive" svg:viewBox="0 0 29152 69025" draw:enhanced-path="M 14550 0 L 20065 0 20065 44110 29152 44110 29152 51156 20065 51156 20065 69025 11794 69025 11794 51156 0 51156 0 44110 11794 44110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6198in" svg:y="0.34326in" svg:width="0.01206in" svg:height="0.01206in" draw:id="id594" draw:style-name="a597" draw:name="Shape 1084"><svg:title/><svg:desc/><draw:enhanced-geometry draw:type="non-primitive" svg:viewBox="0 0 11028 11028" draw:enhanced-path="M 5514 0 C 7079 0 8372 545 9394 1634 10482 2723 11027 4016 11028 5514 11027 7011 10482 8305 9394 9394 8305 10483 7011 11028 5514 11028 4017 11028 2723 10483 1634 9394 544 8305 0 7011 1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677in" svg:y="0.28457in" svg:width="0.02367in" svg:height="0.07053in" draw:id="id595" draw:style-name="a598" draw:name="Shape 1085"><svg:title/><svg:desc/><draw:enhanced-geometry draw:type="non-primitive" svg:viewBox="0 0 21647 64492" draw:enhanced-path="M 21647 0 L 21647 5951 15725 13846 C 13955 17114 12458 21028 11233 25589 L 21647 22043 21647 25506 20831 24976 C 19604 24976 18243 25248 16746 25793 15317 26338 13206 27495 10416 29264 9803 33689 9496 37297 9496 40088 9496 43287 10075 46759 11233 50503 12458 54247 14228 57208 16542 59386 L 21647 61343 21647 64280 21239 64492 C 16610 64492 12695 62960 9496 59897 3165 53975 0 46282 1 36821 0 30762 1226 25010 3677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0056in" svg:y="0.27838in" svg:width="0.0488in" svg:height="0.07549in" draw:id="id596" draw:style-name="a599" draw:name="Shape 1086"><svg:title/><svg:desc/><draw:enhanced-geometry draw:type="non-primitive" svg:viewBox="0 0 44621 69025" draw:enhanced-path="M 21237 0 C 26751 0 31346 1770 35023 5309 38698 8849 40536 13002 40536 17767 40536 21170 39753 24608 38188 28080 35669 33457 31653 39141 26139 45132 17902 54185 12797 59597 10823 61367 L 28283 61367 C 31823 61367 34341 61231 35839 60958 37269 60686 38528 60141 39618 59325 40774 58508 41795 57350 42680 55853 L 44621 55853 39924 69025 0 69025 0 67187 C 11707 56500 19978 47753 24812 40945 29577 34138 31959 27943 31959 22361 31959 18073 30632 14567 27977 11844 25390 9053 22259 7658 18583 7658 15246 7658 12251 8611 9598 10517 7010 12423 5071 15248 3777 18992 L 1939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1044in" svg:y="0.30719in" svg:width="0.023in" svg:height="0.04767in" draw:id="id597" draw:style-name="a600" draw:name="Shape 1088"><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1407in" svg:y="0.27846in" svg:width="0.0239in" svg:height="0.07664in" draw:id="id598" draw:style-name="a601" draw:name="Shape 1089"><svg:title/><svg:desc/><draw:enhanced-geometry draw:type="non-primitive" svg:viewBox="0 0 21851 70076" draw:enhanced-path="M 21851 0 L 21851 3247 15929 6259 C 13546 8981 11947 13304 11130 19226 10244 25148 9803 30969 9803 36687 9803 46013 10960 53603 13274 59457 15112 64426 17903 66911 21647 66911 L 21851 66822 21851 69964 21544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1044in" svg:y="0.27838in" svg:width="0.02155in" svg:height="0.01269in" draw:id="id599" draw:style-name="a602" draw:name="Shape 1090"><svg:title/><svg:desc/><draw:enhanced-geometry draw:type="non-primitive" svg:viewBox="0 0 19707 11607" draw:enhanced-path="M 16849 0 L 19707 0 19707 1940 C 15351 2348 11777 3233 8986 4595 6195 5888 3472 7862 818 10517 L 0 11607 0 5656 5311 2144 C 9394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19955in" svg:y="0.34215in" svg:width="0.02149in" svg:height="0.01328in" draw:id="id600" draw:style-name="a603" draw:name="Shape 1091"><svg:title/><svg:desc/><draw:enhanced-geometry draw:type="non-primitive" svg:viewBox="0 0 19655 12145" draw:enhanced-path="M 19655 0 L 19655 7038 2859 12145 0 12145 0 10308 C 4287 10240 8303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1981in" svg:y="0.27841in" svg:width="0.02295in" svg:height="0.04843in" draw:id="id601" draw:style-name="a604" draw:name="Shape 1092"><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646in" svg:y="0.27838in" svg:width="0.0239in" svg:height="0.07659in" draw:id="id602" draw:style-name="a605" draw:name="Shape 1093"><svg:title/><svg:desc/><draw:enhanced-geometry draw:type="non-primitive" svg:viewBox="0 0 21851 70036" draw:enhanced-path="M 205 0 C 5378 0 10006 2654 14091 7964 19264 14499 21851 23349 21851 34512 21851 42340 20727 49012 18482 54525 16235 59971 13342 63953 9803 66472 L 0 70036 0 66894 5412 64532 C 7318 62966 8781 60278 9803 56466 11299 50748 12048 42681 12049 32266 12048 24574 11265 18175 9700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25628in" svg:y="0.34326in" svg:width="0.01206in" svg:height="0.01206in" draw:id="id603" draw:style-name="a606" draw:name="Shape 1094"><svg:title/><svg:desc/><draw:enhanced-geometry draw:type="non-primitive" svg:viewBox="0 0 11027 11028" draw:enhanced-path="M 5514 0 C 7079 0 8372 545 9394 1634 10483 2723 11027 4016 11027 5514 11027 7011 10483 8305 9394 9394 8305 10483 7011 11028 5514 11028 4016 11028 2722 10483 1634 9394 544 8305 0 7011 1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14in" svg:y="0.27846in" svg:width="0.0239in" svg:height="0.07664in" draw:id="id604" draw:style-name="a607" draw:name="Shape 1095"><svg:title/><svg:desc/><draw:enhanced-geometry draw:type="non-primitive" svg:viewBox="0 0 21851 70076" draw:enhanced-path="M 21851 0 L 21851 3247 15929 6259 C 13546 8981 11947 13304 11130 19226 10245 25148 9803 30969 9803 36687 9803 46013 10960 53603 13274 59457 15112 64426 17903 66911 21647 66911 L 21851 66822 21851 69965 21545 70076 C 15078 70076 9701 66264 5412 58640 1804 52241 0 44515 0 35461 0 27769 1157 21132 3472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2105in" svg:y="0.27838in" svg:width="0.02362in" svg:height="0.07146in" draw:id="id605" draw:style-name="a608" draw:name="Shape 1096"><svg:title/><svg:desc/><draw:enhanced-geometry draw:type="non-primitive" svg:viewBox="0 0 21596 65347" draw:enhanced-path="M 51 0 C 5633 0 10398 2280 14346 6841 19179 12559 21596 19605 21596 27977 21596 35465 19758 42477 16082 49012 12405 55478 7266 60856 664 65145 L 0 65347 0 58309 3115 55342 C 6586 50441 9003 45098 10364 39312 L 0 42992 0 39685 255 39822 C 1753 39822 3557 39448 5667 38699 7777 38018 9615 36997 11181 35635 11793 31347 12100 27910 12100 25322 12100 22055 11555 18550 10466 14806 9376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3886in" svg:y="0.30121in" svg:width="0.01826in" svg:height="0.03312in" draw:id="id606" draw:style-name="a609" draw:name="Shape 1097"><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33746in" svg:y="0.27984in" svg:width="0.0431in" svg:height="0.07526in" draw:id="id607" draw:style-name="a610" draw:name="Shape 1098"><svg:title/><svg:desc/><draw:enhanced-geometry draw:type="non-primitive" svg:viewBox="0 0 39415 68821" draw:enhanced-path="M 15215 0 L 39415 0 35534 8475 15113 8475 10620 17562 C 19538 18856 26549 22123 31655 27365 36078 31857 38291 37167 38291 43293 38291 46901 37576 50203 36147 53198 34717 56261 32879 58848 30633 60958 28454 63069 26038 64770 23384 66064 19572 67902 15657 68821 11641 68821 7556 68821 4596 68140 2758 66778 919 65417 0 63919 1 62286 0 61333 374 60516 1124 59835 1873 59086 2825 58712 3983 58712 4867 58712 5650 58848 6331 59120 6944 59393 8034 60073 9599 61163 12117 62864 14636 63715 17155 63715 21034 63715 24438 62252 27366 59325 30360 56330 31859 52722 31859 48501 31859 44417 30531 40605 27877 37065 25289 33525 21682 30768 17053 28794 13445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3053in" svg:y="0.27838in" svg:width="0.0239in" svg:height="0.07659in" draw:id="id608" draw:style-name="a611" draw:name="Shape 1099"><svg:title/><svg:desc/><draw:enhanced-geometry draw:type="non-primitive" svg:viewBox="0 0 21851 70037" draw:enhanced-path="M 205 0 C 5378 0 10006 2654 14091 7964 19265 14499 21851 23349 21851 34512 21851 42340 20728 49012 18482 54525 16235 59971 13342 63953 9803 66472 L 0 70037 0 66894 5412 64532 C 7317 62966 8782 60278 9803 56466 11300 50748 12049 42681 12049 32266 12049 24574 11266 18175 9700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979in" svg:y="0.34293in" svg:width="0.0163in" svg:height="0.02948in" draw:id="id609" draw:style-name="a612" draw:name="Shape 1100"><svg:title/><svg:desc/><draw:enhanced-geometry draw:type="non-primitive" svg:viewBox="0 0 14908 26956" draw:enhanced-path="M 6433 0 C 8679 0 10653 953 12356 2859 14057 4765 14908 7284 14908 10415 14908 13887 13717 17086 11335 20014 8951 22940 5173 25255 0 26956 L 0 24710 C 3472 23621 6127 21885 7965 19503 9870 17120 10823 14601 10824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537in" svg:y="0.28457in" svg:width="0.02367in" svg:height="0.07053in" draw:id="id610" draw:style-name="a613" draw:name="Shape 1101"><svg:title/><svg:desc/><draw:enhanced-geometry draw:type="non-primitive" svg:viewBox="0 0 21646 64492" draw:enhanced-path="M 21646 0 L 21646 5951 15724 13846 C 13954 17114 12457 21028 11232 25589 L 21646 22043 21646 25506 20830 24976 C 19604 24976 18243 25248 16745 25793 15315 26338 13205 27495 10415 29264 9803 33689 9496 37297 9496 40088 9496 43287 10074 46759 11232 50503 12457 54247 14226 57208 16541 59386 L 21646 61343 21646 64280 21238 64492 C 16609 64492 12695 62960 9496 59897 3165 53975 0 46282 0 36821 0 30762 1225 25010 3676 19564 6058 14119 9496 9285 13988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2"/><draw:equation draw:name="f8" draw:formula="0 / ?f6"/><draw:equation draw:name="f9" draw:formula="21646 / ?f6"/><draw:equation draw:name="f10" draw:formula="0 / ?f7"/><draw:equation draw:name="f11" draw:formula="64492 / ?f7"/></draw:enhanced-geometry></draw:custom-shape><draw:custom-shape svg:x="0.40686in" svg:y="0.27838in" svg:width="0.03188in" svg:height="0.07549in" draw:id="id611" draw:style-name="a614" draw:name="Shape 1102"><svg:title/><svg:desc/><draw:enhanced-geometry draw:type="non-primitive" svg:viewBox="0 0 29152 69025" draw:enhanced-path="M 14550 0 L 20064 0 20064 44110 29152 44110 29152 51156 20064 51156 20064 69025 11794 69025 11794 51156 0 51156 0 44110 11794 44110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9904in" svg:y="0.30719in" svg:width="0.023in" svg:height="0.04767in" draw:id="id612" draw:style-name="a615" draw:name="Shape 1103"><svg:title/><svg:desc/><draw:enhanced-geometry draw:type="non-primitive" svg:viewBox="0 0 21034 43593" draw:enhanced-path="M 3983 0 C 8612 0 12594 1872 15929 5616 19332 9292 21034 14057 21034 19911 21034 25561 19332 30700 15929 35329 L 0 43593 0 40656 1022 41047 C 3880 41047 6468 39686 8782 36963 11028 34240 12151 30360 12151 25323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53165in" svg:y="0.27984in" svg:width="0.04668in" svg:height="0.0756in" draw:id="id613" draw:style-name="a616" draw:name="Shape 1104"><svg:title/><svg:desc/><draw:enhanced-geometry draw:type="non-primitive" svg:viewBox="0 0 42681 69127" draw:enhanced-path="M 6433 0 L 42681 0 42681 1940 20217 69127 14601 69127 34819 8168 16235 8168 C 12491 8168 9802 8611 8168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9904in" svg:y="0.27838in" svg:width="0.02155in" svg:height="0.01269in" draw:id="id614" draw:style-name="a617" draw:name="Shape 1105"><svg:title/><svg:desc/><draw:enhanced-geometry draw:type="non-primitive" svg:viewBox="0 0 19707 11607" draw:enhanced-path="M 16849 0 L 19707 0 19707 1940 C 15350 2348 11777 3233 8986 4595 6195 5888 3473 7862 818 10517 L 0 11607 0 5656 5311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06198in" svg:y="0.48151in" svg:width="0.01206in" svg:height="0.01206in" draw:id="id615" draw:style-name="a618" draw:name="Shape 1251"><svg:title/><svg:desc/><draw:enhanced-geometry draw:type="non-primitive" svg:viewBox="0 0 11028 11028" draw:enhanced-path="M 5514 0 C 7079 0 8372 545 9394 1634 10482 2723 11027 4016 11028 5514 11027 7011 10482 8305 9394 9394 8305 10483 7011 11028 5514 11028 4017 11028 2723 10483 1634 9394 544 8305 0 7011 1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788in" svg:y="0.48039in" svg:width="0.0215in" svg:height="0.01328in" draw:id="id616" draw:style-name="a619" draw:name="Shape 1252"><svg:title/><svg:desc/><draw:enhanced-geometry draw:type="non-primitive" svg:viewBox="0 0 19656 12146" draw:enhanced-path="M 19656 0 L 19656 7039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8643in" svg:y="0.41666in" svg:width="0.02295in" svg:height="0.04843in" draw:id="id617" draw:style-name="a620" draw:name="Shape 1253"><svg:title/><svg:desc/><draw:enhanced-geometry draw:type="non-primitive" svg:viewBox="0 0 20983 44288" draw:enhanced-path="M 20983 0 L 20983 3667 20013 3241 C 17018 3241 14431 4568 12253 7223 10006 9878 8883 13826 8883 19067 8883 26079 10347 31559 13274 35507 L 20983 39658 20983 42964 17256 44288 C 12491 44288 8440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1117in" svg:y="0.41663in" svg:width="0.02926in" svg:height="0.07549in" draw:id="id618" draw:style-name="a621" draw:name="Shape 1254"><svg:title/><svg:desc/><draw:enhanced-geometry draw:type="non-primitive" svg:viewBox="0 0 26753 69025" draw:enhanced-path="M 16542 0 L 18176 0 18176 57078 C 18175 60890 18345 63273 18686 64226 18959 65111 19605 65825 20626 66370 21647 66847 23689 67119 26753 67187 L 26753 69025 1226 69025 1226 67187 C 4425 67119 6501 66847 7455 66370 8339 65894 8986 65247 9394 64430 9734 63613 9905 61163 9905 57078 L 9905 20524 C 9905 15622 9734 12457 9394 11028 9189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3847in" svg:y="0.43946in" svg:width="0.01826in" svg:height="0.03312in" draw:id="id619" draw:style-name="a622" draw:name="Shape 1256"><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0938in" svg:y="0.41663in" svg:width="0.02362in" svg:height="0.07146in" draw:id="id620" draw:style-name="a623" draw:name="Shape 1257"><svg:title/><svg:desc/><draw:enhanced-geometry draw:type="non-primitive" svg:viewBox="0 0 21596 65347" draw:enhanced-path="M 51 0 C 5632 0 10397 2280 14346 6841 19178 12559 21595 19605 21596 27977 21595 35465 19757 42477 16082 49012 12405 55478 7266 60856 664 65145 L 0 65347 0 58308 3114 55342 C 6586 50441 9003 45098 10363 39312 L 0 42991 0 39685 255 39822 C 1753 39822 3556 39448 5667 38699 7777 38018 9614 36997 11181 35635 11793 31347 12099 27910 12099 25322 12099 22055 11554 18550 10465 14806 9376 11130 7810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5628in" svg:y="0.48151in" svg:width="0.01206in" svg:height="0.01206in" draw:id="id621" draw:style-name="a624" draw:name="Shape 1258"><svg:title/><svg:desc/><draw:enhanced-geometry draw:type="non-primitive" svg:viewBox="0 0 11027 11028" draw:enhanced-path="M 5514 0 C 7079 0 8372 545 9394 1634 10483 2723 11027 4016 11027 5514 11027 7011 10483 8305 9394 9394 8305 10483 7011 11028 5514 11028 4016 11028 2722 10483 1634 9394 544 8305 0 7011 1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3802in" svg:y="0.48039in" svg:width="0.0215in" svg:height="0.01328in" draw:id="id622" draw:style-name="a625" draw:name="Shape 1259"><svg:title/><svg:desc/><draw:enhanced-geometry draw:type="non-primitive" svg:viewBox="0 0 19656 12146" draw:enhanced-path="M 19656 0 L 19656 7039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3657in" svg:y="0.41666in" svg:width="0.02295in" svg:height="0.04843in" draw:id="id623" draw:style-name="a626" draw:name="Shape 1260"><svg:title/><svg:desc/><draw:enhanced-geometry draw:type="non-primitive" svg:viewBox="0 0 20983 44288" draw:enhanced-path="M 20983 0 L 20983 3667 20013 3241 C 17018 3241 14430 4568 12252 7223 10006 9878 8883 13826 8883 19068 8883 26079 10347 31559 13274 35507 L 20983 39659 20983 42965 17256 44288 C 12490 44288 8440 42451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7973in" svg:y="0.41663in" svg:width="0.0488in" svg:height="0.07549in" draw:id="id624" draw:style-name="a627" draw:name="Shape 1261"><svg:title/><svg:desc/><draw:enhanced-geometry draw:type="non-primitive" svg:viewBox="0 0 44621 69025" draw:enhanced-path="M 21238 0 C 26752 0 31346 1770 35023 5309 38698 8849 40536 13002 40536 17767 40536 21170 39753 24608 38188 28080 35670 33457 31653 39141 26139 45132 17903 54185 12797 59597 10823 61367 L 28284 61367 C 31824 61367 34342 61231 35840 60958 37268 60686 38528 60141 39618 59325 40774 58508 41796 57350 42681 55853 L 44621 55853 39924 69025 0 69025 0 67187 C 11708 56500 19979 47753 24812 40945 29576 34138 31959 27943 31960 22361 31959 18073 30631 14567 27977 11844 25391 9053 22259 7658 18583 7658 15248 7658 12253 8611 9598 10517 7011 12423 5071 15248 3778 18992 L 1940 18992 C 2756 12865 4900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0658in" svg:y="0.41663in" svg:width="0.02926in" svg:height="0.07549in" draw:id="id625" draw:style-name="a628" draw:name="Shape 1262"><svg:title/><svg:desc/><draw:enhanced-geometry draw:type="non-primitive" svg:viewBox="0 0 26753 69025" draw:enhanced-path="M 16542 0 L 18176 0 18176 57078 C 18175 60890 18345 63273 18686 64226 18958 65111 19604 65825 20626 66370 21647 66847 23689 67119 26753 67187 L 26753 69025 1226 69025 1226 67187 C 4425 67119 6500 66847 7455 66370 8338 65894 8985 65247 9394 64430 9734 63613 9905 61163 9905 57078 L 9905 20524 C 9905 15622 9734 12457 9394 11028 9190 10006 8782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5673in" svg:y="0.41663in" svg:width="0.03188in" svg:height="0.07549in" draw:id="id626" draw:style-name="a629" draw:name="Shape 1263"><svg:title/><svg:desc/><draw:enhanced-geometry draw:type="non-primitive" svg:viewBox="0 0 29152 69025" draw:enhanced-path="M 14550 0 L 20065 0 20065 44110 29152 44110 29152 51156 20065 51156 20065 69025 11794 69025 11794 51156 0 51156 0 44110 11794 44110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979in" svg:y="0.48117in" svg:width="0.0163in" svg:height="0.02948in" draw:id="id627" draw:style-name="a630" draw:name="Shape 1264"><svg:title/><svg:desc/><draw:enhanced-geometry draw:type="non-primitive" svg:viewBox="0 0 14908 26956" draw:enhanced-path="M 6433 0 C 8679 0 10653 953 12356 2859 14057 4765 14908 7284 14908 10415 14908 13887 13717 17086 11335 20014 8951 22940 5173 25255 0 26956 L 0 24710 C 3472 23621 6127 21885 7965 19503 9870 17120 10823 14601 10824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3288in" svg:y="0.41808in" svg:width="0.0431in" svg:height="0.07526in" draw:id="id628" draw:style-name="a631" draw:name="Shape 1265"><svg:title/><svg:desc/><draw:enhanced-geometry draw:type="non-primitive" svg:viewBox="0 0 39414 68821" draw:enhanced-path="M 15214 0 L 39414 0 35533 8475 15112 8475 10620 17562 C 19536 18856 26548 22123 31654 27365 36078 31857 38290 37167 38290 43293 38290 46901 37575 50203 36147 53198 34716 56261 32878 58848 30632 60958 28453 63069 26037 64770 23383 66064 19571 67902 15656 68821 11640 68821 7555 68821 4595 68140 2757 66778 919 65417 0 63919 0 62286 0 61333 374 60516 1123 59835 1872 59086 2824 58712 3982 58712 4867 58712 5650 58848 6331 59120 6942 59393 8032 60073 9598 61163 12116 62864 14636 63715 17154 63715 21034 63715 24437 62252 27364 59325 30360 56330 31858 52722 31858 48501 31858 44417 30530 40605 27876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47291in" svg:y="0.41663in" svg:width="0.0488in" svg:height="0.07549in" draw:id="id629" draw:style-name="a632" draw:name="Shape 1266"><svg:title/><svg:desc/><draw:enhanced-geometry draw:type="non-primitive" svg:viewBox="0 0 44621 69025" draw:enhanced-path="M 21238 0 C 26752 0 31347 1770 35023 5309 38698 8849 40536 13002 40536 17767 40536 21170 39753 24608 38188 28080 35669 33457 31652 39141 26139 45132 17902 54185 12796 59597 10823 61367 L 28284 61367 C 31823 61367 34341 61231 35840 60958 37269 60686 38528 60141 39618 59325 40775 58508 41796 57350 42681 55853 L 44621 55853 39924 69025 0 69025 0 67187 C 11709 56500 19979 47753 24812 40945 29577 34138 31959 27943 31960 22361 31959 18073 30631 14567 27977 11844 25391 9053 22259 7658 18583 7658 15248 7658 12253 8611 9598 10517 7011 12423 5071 15248 3778 18992 L 1940 18992 C 2756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8916in" svg:y="0.41663in" svg:width="0.0488in" svg:height="0.07549in" draw:id="id630" draw:style-name="a633" draw:name="Shape 1267"><svg:title/><svg:desc/><draw:enhanced-geometry draw:type="non-primitive" svg:viewBox="0 0 44621 69025" draw:enhanced-path="M 21238 0 C 26752 0 31347 1770 35023 5309 38699 8849 40537 13002 40537 17767 40537 21170 39754 24608 38188 28080 35670 33457 31653 39141 26140 45132 17902 54185 12797 59597 10823 61367 L 28284 61367 C 31823 61367 34341 61231 35840 60958 37269 60686 38528 60141 39619 59325 40776 58508 41797 57350 42681 55853 L 44621 55853 39924 69025 0 69025 0 67187 C 11709 56500 19979 47753 24812 40945 29577 34138 31959 27943 31960 22361 31959 18073 30632 14567 27978 11844 25391 9053 22259 7658 18584 7658 15248 7658 12253 8611 9599 10517 7011 12423 5072 15248 3778 18992 L 1940 18992 C 2756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5951in" svg:y="0.41663in" svg:width="0.02362in" svg:height="0.07146in" draw:id="id631" draw:style-name="a634" draw:name="Shape 1268"><svg:title/><svg:desc/><draw:enhanced-geometry draw:type="non-primitive" svg:viewBox="0 0 21596 65347" draw:enhanced-path="M 50 0 C 5632 0 10397 2280 14346 6841 19178 12559 21595 19605 21596 27977 21595 35465 19757 42477 16082 49012 12405 55478 7265 60856 664 65145 L 0 65347 0 58308 3114 55342 C 6585 50441 9002 45098 10363 39312 L 0 42991 0 39685 254 39822 C 1752 39822 3556 39448 5666 38699 7777 38018 9614 36997 11180 35635 11792 31347 12098 27910 12099 25322 12098 22055 11554 18550 10465 14806 9376 11130 7810 8270 5769 6228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4372in" svg:y="0.56117in" svg:width="0.02367in" svg:height="0.07053in" draw:id="id632" draw:style-name="a635" draw:name="Shape 1390"><svg:title/><svg:desc/><draw:enhanced-geometry draw:type="non-primitive" svg:viewBox="0 0 21648 64492" draw:enhanced-path="M 21648 0 L 21648 5949 15725 13846 C 13955 17114 12457 21028 11233 25589 L 21648 22044 21648 25507 20830 24976 C 19605 24976 18244 25249 16746 25793 15316 26338 13205 27495 10416 29265 9803 33689 9496 37297 9496 40088 9496 43288 10075 46760 11233 50504 12457 54247 14227 57209 16542 59387 L 21648 61344 21648 64280 21239 64492 C 16610 64492 12696 62961 9496 59898 3166 53975 0 46283 0 36821 0 30762 1226 25010 3676 19565 6059 14119 9496 9286 13989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25851in" svg:y="0.61986in" svg:width="0.01206in" svg:height="0.01206in" draw:id="id633" draw:style-name="a636" draw:name="Shape 1393"><svg:title/><svg:desc/><draw:enhanced-geometry draw:type="non-primitive" svg:viewBox="0 0 11027 11028" draw:enhanced-path="M 5514 0 C 7079 0 8372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6739in" svg:y="0.58379in" svg:width="0.023in" svg:height="0.04767in" draw:id="id634" draw:style-name="a637" draw:name="Shape 1394"><svg:title/><svg:desc/><draw:enhanced-geometry draw:type="non-primitive" svg:viewBox="0 0 21034 43592" draw:enhanced-path="M 3982 0 C 8610 0 12593 1872 15928 5616 19331 9292 21033 14057 21034 19911 21033 25561 19331 30700 15928 35329 L 0 43592 0 40656 1021 41047 C 3880 41047 6467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9776in" svg:y="0.55643in" svg:width="0.04668in" svg:height="0.0756in" draw:id="id635" draw:style-name="a638" draw:name="Shape 1395"><svg:title/><svg:desc/><draw:enhanced-geometry draw:type="non-primitive" svg:viewBox="0 0 42681 69127" draw:enhanced-path="M 6433 0 L 42681 0 42681 1940 20217 69127 14601 69127 34819 8168 16235 8168 C 12490 8168 9802 8611 8168 9496 5377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8408in" svg:y="0.55498in" svg:width="0.02172in" svg:height="0.07671in" draw:id="id636" draw:style-name="a639" draw:name="Shape 1396"><svg:title/><svg:desc/><draw:enhanced-geometry draw:type="non-primitive" svg:viewBox="0 0 19860 70148" draw:enhanced-path="M 19400 0 L 19860 153 19860 2888 19503 2757 C 16099 2757 13308 3744 11130 5718 9020 7692 7965 10006 7965 12661 7965 14363 8407 16099 9292 17869 10177 19571 11436 21204 13070 22770 L 19860 28386 19860 40750 15827 36861 C 13036 39175 10993 41694 9700 44417 8338 47140 7658 50101 7658 53300 7658 57589 8849 60992 11232 63511 L 19860 67280 19860 69984 19400 70148 C 12933 70148 7896 68140 4289 64124 1429 60924 0 57419 0 53606 0 50611 1021 47650 3063 44723 5037 41728 8509 38460 13478 34921 8100 30564 4629 27058 3063 24404 1497 21749 714 18992 715 16133 714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6739in" svg:y="0.55498in" svg:width="0.02155in" svg:height="0.01269in" draw:id="id637" draw:style-name="a640" draw:name="Shape 1397"><svg:title/><svg:desc/><draw:enhanced-geometry draw:type="non-primitive" svg:viewBox="0 0 19707 11605" draw:enhanced-path="M 16848 0 L 19707 0 19707 1940 C 15349 2348 11776 3233 8985 4595 6194 5888 3472 7862 816 10517 L 0 11605 0 5656 5310 2144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custom-shape svg:x="0.44979in" svg:y="0.61953in" svg:width="0.0163in" svg:height="0.02948in" draw:id="id638" draw:style-name="a641" draw:name="Shape 1398"><svg:title/><svg:desc/><draw:enhanced-geometry draw:type="non-primitive" svg:viewBox="0 0 14908 26956" draw:enhanced-path="M 6433 0 C 8679 0 10653 953 12356 2859 14057 4765 14908 7284 14908 10415 14908 13887 13717 17086 11335 20014 8951 22940 5173 25255 0 26956 L 0 24710 C 3472 23621 6127 21885 7965 19503 9870 17120 10823 14601 10824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648in" svg:y="0.56117in" svg:width="0.02367in" svg:height="0.07053in" draw:id="id639" draw:style-name="a642" draw:name="Shape 1399"><svg:title/><svg:desc/><draw:enhanced-geometry draw:type="non-primitive" svg:viewBox="0 0 21648 64492" draw:enhanced-path="M 21648 0 L 21648 5950 15725 13846 C 13955 17114 12458 21028 11233 25589 L 21648 22044 21648 25507 20831 24976 C 19605 24976 18244 25249 16746 25793 15316 26338 13205 27495 10416 29265 9803 33689 9496 37297 9496 40088 9496 43288 10075 46760 11233 50504 12458 54247 14227 57209 16542 59387 L 21648 61344 21648 64280 21239 64492 C 16610 64492 12696 62961 9496 59898 3166 53975 0 46283 0 36821 0 30762 1226 25010 3676 19565 6059 14119 9496 9286 13989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3058in" svg:y="0.55515in" svg:width="0.02105in" svg:height="0.07637in" draw:id="id640" draw:style-name="a643" draw:name="Shape 1400"><svg:title/><svg:desc/><draw:enhanced-geometry draw:type="non-primitive" svg:viewBox="0 0 19247 69831" draw:enhanced-path="M 0 0 L 12712 4237 C 16049 7233 17716 10602 17716 14346 17716 16933 16831 19520 15061 22106 13222 24761 9478 27858 3829 31398 9683 35891 13563 39431 15470 42017 17988 45421 19247 48995 19247 52739 19247 57504 17443 61554 13836 64889 L 0 69831 0 67127 255 67238 C 3863 67238 6755 66217 8934 64175 11113 62201 12202 59750 12202 56823 12202 54440 11555 52330 10261 50492 L 0 40597 0 28233 1481 29458 C 5497 25850 8015 22991 9037 20881 10125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402in" svg:y="0.55498in" svg:width="0.02926in" svg:height="0.07549in" draw:id="id641" draw:style-name="a644" draw:name="Shape 1401"><svg:title/><svg:desc/><draw:enhanced-geometry draw:type="non-primitive" svg:viewBox="0 0 26753 69025" draw:enhanced-path="M 16542 0 L 18176 0 18176 57078 C 18176 60890 18345 63273 18686 64226 18958 65111 19604 65825 20626 66370 21648 66847 23689 67119 26753 67187 L 26753 69025 1226 69025 1226 67187 C 4425 67119 6500 66847 7454 66370 8339 65894 8985 65247 9394 64430 9734 63613 9904 61163 9905 57078 L 9905 20524 C 9904 15622 9734 12457 9394 11028 9189 10006 8781 9223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3768in" svg:y="0.55498in" svg:width="0.0421in" svg:height="0.07671in" draw:id="id642" draw:style-name="a645" draw:name="Shape 1402"><svg:title/><svg:desc/><draw:enhanced-geometry draw:type="non-primitive" svg:viewBox="0 0 38495 70148" draw:enhanced-path="M 19298 0 C 24744 0 28931 1770 31858 5309 34036 7896 35125 10687 35126 13682 35125 18583 32028 23655 25833 28896 29986 30530 33151 32879 35330 35942 37440 38937 38494 42477 38495 46561 38494 52415 36623 57487 32879 61775 28045 67357 20999 70148 11743 70148 7182 70148 4084 69569 2451 68412 817 67323 0 66132 0 64838 0 63885 409 63035 1226 62286 1974 61537 2893 61163 3982 61163 4798 61163 5649 61299 6534 61571 7079 61707 8372 62320 10415 63409 12389 64498 13751 65145 14500 65349 15793 65689 17120 65860 18482 65860 21885 65860 24847 64532 27365 61877 29883 59291 31142 56193 31143 52586 31142 49931 30564 47378 29408 44927 28522 43021 27569 41592 26548 40639 25119 39346 23144 38154 20626 37065 18107 35976 15554 35431 12967 35431 L 11437 35431 11437 33900 C 14022 33559 16643 32606 19298 31041 21953 29475 23858 27603 25016 25425 26242 23246 26855 20830 26855 18175 26855 14772 25765 12014 23587 9904 21476 7794 18821 6739 15622 6739 10449 6739 6126 9530 2655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50016in" svg:y="0.58379in" svg:width="0.023in" svg:height="0.04767in" draw:id="id643" draw:style-name="a646" draw:name="Shape 1403"><svg:title/><svg:desc/><draw:enhanced-geometry draw:type="non-primitive" svg:viewBox="0 0 21034 43592" draw:enhanced-path="M 3982 0 C 8610 0 12593 1872 15928 5616 19331 9292 21034 14057 21034 19911 21034 25561 19331 30700 15928 35329 L 0 43592 0 40656 1021 41047 C 3880 41047 6467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3198in" svg:y="0.55498in" svg:width="0.0421in" svg:height="0.07671in" draw:id="id644" draw:style-name="a647" draw:name="Shape 1404"><svg:title/><svg:desc/><draw:enhanced-geometry draw:type="non-primitive" svg:viewBox="0 0 38495 70148" draw:enhanced-path="M 19298 0 C 24744 0 28931 1770 31858 5309 34036 7896 35126 10687 35126 13682 35126 18583 32028 23655 25833 28896 29985 30530 33151 32879 35330 35942 37440 38937 38495 42477 38495 46561 38495 52415 36623 57487 32879 61775 28045 67357 20999 70148 11743 70148 7181 70148 4083 69569 2451 68412 817 67323 0 66132 0 64838 0 63885 409 63035 1226 62286 1974 61537 2894 61163 3982 61163 4799 61163 5650 61299 6534 61571 7079 61707 8372 62320 10415 63409 12388 64498 13750 65145 14499 65349 15793 65689 17120 65860 18482 65860 21885 65860 24846 64532 27365 61877 29883 59291 31143 56193 31143 52586 31143 49931 30564 47378 29408 44927 28522 43021 27569 41592 26548 40639 25118 39346 23144 38154 20626 37065 18107 35976 15555 35431 12967 35431 L 11437 35431 11437 33900 C 14022 33559 16644 32606 19298 31041 21952 29475 23859 27603 25016 25425 26242 23246 26854 20830 26855 18175 26854 14772 25765 12014 23587 9904 21476 7794 18821 6739 15622 6739 10449 6739 6127 9530 2655 15112 L 1021 14295 C 2927 9734 5377 6195 8372 3676 11300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50016in" svg:y="0.55498in" svg:width="0.02155in" svg:height="0.01269in" draw:id="id645" draw:style-name="a648" draw:name="Shape 1405"><svg:title/><svg:desc/><draw:enhanced-geometry draw:type="non-primitive" svg:viewBox="0 0 19707 11606" draw:enhanced-path="M 16848 0 L 19707 0 19707 1940 C 15349 2348 11776 3233 8985 4595 6194 5888 3472 7862 817 10517 L 0 11606 0 5656 5310 2144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407in" svg:y="0.71784in" svg:width="0.01826in" svg:height="0.03312in" draw:id="id646" draw:style-name="a649" draw:name="Shape 1518"><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25851in" svg:y="0.75989in" svg:width="0.01206in" svg:height="0.01206in" draw:id="id647" draw:style-name="a650" draw:name="Shape 1520"><svg:title/><svg:desc/><draw:enhanced-geometry draw:type="non-primitive" svg:viewBox="0 0 11027 11028" draw:enhanced-path="M 5514 0 C 7079 0 8372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3991in" svg:y="0.69501in" svg:width="0.02172in" svg:height="0.07671in" draw:id="id648" draw:style-name="a651" draw:name="Shape 1521"><svg:title/><svg:desc/><draw:enhanced-geometry draw:type="non-primitive" svg:viewBox="0 0 19861 70148" draw:enhanced-path="M 19401 0 L 19861 153 19861 2888 19503 2757 C 16099 2757 13308 3744 11130 5718 9020 7692 7965 10006 7965 12661 7965 14363 8407 16099 9292 17869 10178 19571 11437 21204 13071 22770 L 19861 28386 19861 40750 15828 36861 C 13036 39175 10994 41694 9701 44417 8339 47140 7658 50101 7658 53300 7658 57589 8849 60992 11233 63511 L 19861 67280 19861 69984 19401 70148 C 12934 70148 7896 68140 4289 64124 1430 60924 0 57419 0 53606 0 50611 1021 47650 3064 44723 5038 41728 8510 38460 13478 34921 8101 30564 4629 27058 3064 24404 1498 21749 715 18992 715 16133 715 11708 2417 7930 5821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0.28185in" svg:y="0.69501in" svg:width="0.0421in" svg:height="0.07671in" draw:id="id649" draw:style-name="a652" draw:name="Shape 1522"><svg:title/><svg:desc/><draw:enhanced-geometry draw:type="non-primitive" svg:viewBox="0 0 38494 70148" draw:enhanced-path="M 19298 0 C 24744 0 28930 1770 31858 5309 34036 7896 35125 10687 35125 13682 35125 18583 32028 23655 25833 28896 29985 30530 33150 32879 35329 35942 37439 38937 38494 42477 38494 46561 38494 52415 36622 57487 32879 61775 28045 67357 20999 70148 11742 70148 7180 70148 4083 69569 2450 68412 816 67323 0 66132 0 64838 0 63885 408 63035 1225 62286 1974 61537 2893 61163 3982 61163 4799 61163 5649 61299 6534 61571 7079 61707 8372 62320 10414 63409 12388 64498 13750 65145 14499 65349 15792 65689 17120 65860 18481 65860 21885 65860 24846 64532 27365 61877 29883 59291 31142 56193 31142 52586 31142 49931 30564 47378 29407 44927 28522 43021 27569 41592 26548 40639 25117 39346 23144 38154 20625 37065 18107 35976 15554 35431 12967 35431 L 11436 35431 11436 33900 C 14022 33559 16643 32606 19298 31041 21952 29475 23858 27603 25016 25425 26241 23246 26853 20830 26854 18175 26853 14772 25765 12014 23587 9904 21476 7794 18821 6739 15622 6739 10449 6739 6126 9530 2654 15112 L 1021 14295 C 2926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0.20658in" svg:y="0.69501in" svg:width="0.02926in" svg:height="0.07549in" draw:id="id650" draw:style-name="a653" draw:name="Shape 1523"><svg:title/><svg:desc/><draw:enhanced-geometry draw:type="non-primitive" svg:viewBox="0 0 26753 69025" draw:enhanced-path="M 16542 0 L 18176 0 18176 57078 C 18175 60890 18345 63273 18686 64226 18958 65111 19604 65825 20626 66370 21647 66847 23689 67119 26753 67187 L 26753 69025 1226 69025 1226 67187 C 4425 67119 6500 66847 7455 66370 8338 65894 8985 65247 9394 64430 9734 63613 9905 61163 9905 57078 L 9905 20524 C 9905 15622 9734 12457 9394 11028 9190 10006 8782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5896in" svg:y="0.69501in" svg:width="0.03188in" svg:height="0.07549in" draw:id="id651" draw:style-name="a654" draw:name="Shape 1524"><svg:title/><svg:desc/><draw:enhanced-geometry draw:type="non-primitive" svg:viewBox="0 0 29152 69025" draw:enhanced-path="M 14550 0 L 20065 0 20065 44110 29152 44110 29152 51156 20065 51156 20065 69025 11794 69025 11794 51156 0 51156 0 44110 11794 44110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9385in" svg:y="0.7012in" svg:width="0.02367in" svg:height="0.07053in" draw:id="id652" draw:style-name="a655" draw:name="Shape 1525"><svg:title/><svg:desc/><draw:enhanced-geometry draw:type="non-primitive" svg:viewBox="0 0 21647 64492" draw:enhanced-path="M 21647 0 L 21647 5950 15725 13846 C 13954 17114 12457 21028 11232 25589 L 21647 22044 21647 25507 20830 24976 C 19604 24976 18243 25249 16745 25793 15315 26338 13205 27495 10415 29265 9803 33689 9496 37297 9496 40088 9496 43288 10075 46760 11232 50504 12457 54247 14227 57209 16542 59387 L 21647 61344 21647 64280 21238 64492 C 16609 64492 12695 62961 9496 59898 3165 53975 0 46283 0 36821 0 30762 1226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6163in" svg:y="0.69518in" svg:width="0.02105in" svg:height="0.07637in" draw:id="id653" draw:style-name="a656" draw:name="Shape 1526"><svg:title/><svg:desc/><draw:enhanced-geometry draw:type="non-primitive" svg:viewBox="0 0 19247 69831" draw:enhanced-path="M 0 0 L 12712 4237 C 16047 7233 17716 10602 17716 14346 17716 16933 16831 19520 15061 22106 13222 24761 9478 27858 3828 31398 9683 35891 13564 39431 15469 42017 17987 45421 19246 48995 19247 52739 19246 57504 17443 61554 13836 64889 L 0 69831 0 67127 255 67238 C 3863 67238 6756 66217 8934 64175 11113 62201 12201 59750 12202 56823 12201 54440 11554 52330 10261 50492 L 0 40597 0 28233 1481 29458 C 5497 25850 8015 22991 9036 20881 10125 18839 10670 16490 10671 13836 10670 10296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44979in" svg:y="0.75956in" svg:width="0.0163in" svg:height="0.02948in" draw:id="id654" draw:style-name="a657" draw:name="Shape 1527"><svg:title/><svg:desc/><draw:enhanced-geometry draw:type="non-primitive" svg:viewBox="0 0 14908 26956" draw:enhanced-path="M 6433 0 C 8679 0 10653 953 12356 2859 14057 4765 14908 7284 14908 10415 14908 13887 13717 17086 11335 20014 8951 22940 5173 25255 0 26956 L 0 24710 C 3472 23621 6127 21885 7965 19503 9870 17120 10823 14601 10824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752in" svg:y="0.72382in" svg:width="0.023in" svg:height="0.04767in" draw:id="id655" draw:style-name="a658" draw:name="Shape 1528"><svg:title/><svg:desc/><draw:enhanced-geometry draw:type="non-primitive" svg:viewBox="0 0 21034 43592" draw:enhanced-path="M 3983 0 C 8611 0 12593 1872 15928 5616 19331 9292 21034 14057 21034 19911 21034 25561 19331 30700 15928 35329 L 0 43592 0 40656 1022 41047 C 3880 41047 6467 39686 8781 36963 11028 34240 12151 30360 12151 25323 12151 19605 11028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47581in" svg:y="0.69647in" svg:width="0.04668in" svg:height="0.0756in" draw:id="id656" draw:style-name="a659" draw:name="Shape 1529"><svg:title/><svg:desc/><draw:enhanced-geometry draw:type="non-primitive" svg:viewBox="0 0 42681 69127" draw:enhanced-path="M 6433 0 L 42681 0 42681 1940 20217 69127 14601 69127 34820 8168 16235 8168 C 12491 8168 9802 8611 8168 9496 5377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53153in" svg:y="0.69509in" svg:width="0.0239in" svg:height="0.07664in" draw:id="id657" draw:style-name="a660" draw:name="Shape 1530"><svg:title/><svg:desc/><draw:enhanced-geometry draw:type="non-primitive" svg:viewBox="0 0 21852 70076" draw:enhanced-path="M 21852 0 L 21852 3247 15929 6259 C 13547 8981 11947 13304 11131 19226 10245 25148 9803 30969 9803 36687 9803 46013 10960 53603 13274 59457 15112 64426 17904 66911 21648 66911 L 21852 66822 21852 69964 21545 70076 C 15079 70076 9701 66264 5413 58640 1805 52241 0 44515 1 35461 0 27769 1157 21132 3473 15550 5786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1752in" svg:y="0.69501in" svg:width="0.02155in" svg:height="0.01269in" draw:id="id658" draw:style-name="a661" draw:name="Shape 1531"><svg:title/><svg:desc/><draw:enhanced-geometry draw:type="non-primitive" svg:viewBox="0 0 19707 11606" draw:enhanced-path="M 16848 0 L 19707 0 19707 1940 C 15350 2348 11776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55543in" svg:y="0.69501in" svg:width="0.0239in" svg:height="0.07659in" draw:id="id659" draw:style-name="a662" draw:name="Shape 1532"><svg:title/><svg:desc/><draw:enhanced-geometry draw:type="non-primitive" svg:viewBox="0 0 21851 70036" draw:enhanced-path="M 205 0 C 5378 0 10006 2654 14091 7964 19264 14499 21851 23349 21851 34512 21851 42341 20728 49012 18481 54525 16235 59971 13342 63953 9803 66472 L 0 70036 0 66894 5412 64532 C 7317 62966 8781 60278 9803 56466 11300 50748 12049 42681 12049 32266 12049 24574 11266 18175 9700 13070 8475 9258 6909 6535 5003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14372in" svg:y="0.83955in" svg:width="0.02367in" svg:height="0.07053in" draw:id="id660" draw:style-name="a663" draw:name="Shape 1665"><svg:title/><svg:desc/><draw:enhanced-geometry draw:type="non-primitive" svg:viewBox="0 0 21648 64492" draw:enhanced-path="M 21648 0 L 21648 5949 15725 13846 C 13955 17114 12457 21028 11233 25589 L 21648 22044 21648 25507 20830 24976 C 19605 24976 18244 25249 16746 25793 15316 26338 13205 27495 10416 29265 9803 33689 9496 37297 9496 40088 9496 43288 10075 46760 11233 50504 12457 54247 14227 57209 16542 59387 L 21648 61344 21648 64280 21239 64492 C 16610 64492 12696 62961 9496 59898 3166 53975 0 46283 0 36821 0 30762 1226 25010 3676 19565 6059 14119 9496 9286 13989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25851in" svg:y="0.89825in" svg:width="0.01206in" svg:height="0.01206in" draw:id="id661" draw:style-name="a664" draw:name="Shape 1667"><svg:title/><svg:desc/><draw:enhanced-geometry draw:type="non-primitive" svg:viewBox="0 0 11027 11028" draw:enhanced-path="M 5514 0 C 7079 0 8372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44979in" svg:y="0.89791in" svg:width="0.0163in" svg:height="0.02948in" draw:id="id662" draw:style-name="a665" draw:name="Shape 1668"><svg:title/><svg:desc/><draw:enhanced-geometry draw:type="non-primitive" svg:viewBox="0 0 14908 26956" draw:enhanced-path="M 6433 0 C 8679 0 10653 953 12356 2859 14057 4765 14908 7284 14908 10415 14908 13887 13717 17086 11335 20014 8951 22940 5173 25255 0 26956 L 0 24710 C 3472 23621 6127 21885 7965 19503 9870 17120 10823 14601 10824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16739in" svg:y="0.86218in" svg:width="0.023in" svg:height="0.04767in" draw:id="id663" draw:style-name="a666" draw:name="Shape 1669"><svg:title/><svg:desc/><draw:enhanced-geometry draw:type="non-primitive" svg:viewBox="0 0 21034 43592" draw:enhanced-path="M 3982 0 C 8610 0 12593 1872 15928 5616 19331 9292 21033 14057 21034 19911 21033 25561 19331 30700 15928 35329 L 0 43592 0 40656 1021 41047 C 3880 41047 6467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47581in" svg:y="0.83482in" svg:width="0.04668in" svg:height="0.0756in" draw:id="id664" draw:style-name="a667" draw:name="Shape 1670"><svg:title/><svg:desc/><draw:enhanced-geometry draw:type="non-primitive" svg:viewBox="0 0 42681 69127" draw:enhanced-path="M 6433 0 L 42681 0 42681 1940 20217 69127 14601 69127 34820 8168 16235 8168 C 12491 8168 9802 8611 8168 9496 5377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3857in" svg:y="0.83482in" svg:width="0.0431in" svg:height="0.07526in" draw:id="id665" draw:style-name="a668" draw:name="Shape 1671"><svg:title/><svg:desc/><draw:enhanced-geometry draw:type="non-primitive" svg:viewBox="0 0 39415 68821" draw:enhanced-path="M 15215 0 L 39415 0 35534 8475 15113 8475 10620 17562 C 19537 18856 26548 22123 31655 27365 36078 31857 38291 37167 38291 43293 38291 46901 37575 50203 36147 53198 34717 56261 32879 58848 30633 60958 28454 63069 26038 64770 23384 66064 19572 67902 15657 68821 11641 68821 7556 68821 4596 68140 2758 66778 919 65417 0 63919 1 62286 0 61333 374 60516 1124 59835 1873 59086 2825 58712 3983 58712 4867 58712 5650 58848 6331 59120 6944 59393 8033 60073 9599 61163 12117 62864 14636 63715 17155 63715 21034 63715 24438 62252 27366 59325 30360 56330 31859 52722 31859 48501 31859 44417 30531 40605 27877 37065 25289 33525 21682 30768 17053 28794 13445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28151in" svg:y="0.83482in" svg:width="0.04668in" svg:height="0.0756in" draw:id="id666" draw:style-name="a669" draw:name="Shape 1672"><svg:title/><svg:desc/><draw:enhanced-geometry draw:type="non-primitive" svg:viewBox="0 0 42681 69127" draw:enhanced-path="M 6433 0 L 42681 0 42681 1940 20217 69127 14601 69127 34820 8168 16235 8168 C 12491 8168 9803 8611 8168 9496 5378 11061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53153in" svg:y="0.83345in" svg:width="0.0239in" svg:height="0.07664in" draw:id="id667" draw:style-name="a670" draw:name="Shape 1673"><svg:title/><svg:desc/><draw:enhanced-geometry draw:type="non-primitive" svg:viewBox="0 0 21852 70076" draw:enhanced-path="M 21852 0 L 21852 3247 15929 6259 C 13547 8981 11947 13304 11131 19226 10245 25148 9803 30969 9803 36687 9803 46013 10960 53603 13274 59457 15112 64426 17904 66911 21648 66911 L 21852 66822 21852 69964 21545 70076 C 15079 70076 9701 66264 5413 58640 1805 52241 0 44515 1 35461 0 27769 1157 21132 3473 15550 5786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39139in" svg:y="0.83337in" svg:width="0.0488in" svg:height="0.07549in" draw:id="id668" draw:style-name="a671" draw:name="Shape 1674"><svg:title/><svg:desc/><draw:enhanced-geometry draw:type="non-primitive" svg:viewBox="0 0 44621 69025" draw:enhanced-path="M 21238 0 C 26752 0 31347 1770 35023 5309 38699 8849 40537 13002 40537 17767 40537 21170 39754 24608 38188 28080 35669 33457 31653 39141 26139 45132 17902 54185 12797 59597 10823 61367 L 28284 61367 C 31823 61367 34341 61231 35840 60958 37269 60686 38528 60141 39619 59325 40776 58508 41797 57350 42681 55853 L 44621 55853 39924 69025 0 69025 0 67187 C 11709 56500 19979 47753 24812 40945 29577 34138 31959 27943 31960 22361 31959 18073 30632 14567 27977 11844 25391 9053 22259 7658 18584 7658 15248 7658 12253 8611 9599 10517 7011 12423 5071 15248 3778 18992 L 1940 18992 C 2756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981in" svg:y="0.83337in" svg:width="0.0421in" svg:height="0.07671in" draw:id="id669" draw:style-name="a672" draw:name="Shape 1675"><svg:title/><svg:desc/><draw:enhanced-geometry draw:type="non-primitive" svg:viewBox="0 0 38495 70148" draw:enhanced-path="M 19298 0 C 24744 0 28931 1770 31858 5309 34036 7896 35126 10687 35126 13682 35126 18583 32028 23655 25833 28896 29985 30530 33151 32879 35329 35942 37440 38937 38495 42477 38495 46561 38495 52415 36623 57487 32879 61775 28045 67357 20999 70148 11742 70148 7181 70148 4083 69569 2451 68412 817 67323 0 66132 0 64838 0 63885 409 63035 1226 62286 1974 61537 2893 61163 3982 61163 4799 61163 5650 61299 6534 61571 7079 61707 8372 62320 10415 63409 12388 64498 13750 65145 14499 65349 15793 65689 17120 65860 18482 65860 21885 65860 24846 64532 27365 61877 29883 59291 31143 56193 31143 52586 31143 49931 30564 47378 29408 44927 28522 43021 27569 41592 26548 40639 25118 39345 23144 38154 20626 37065 18107 35976 15554 35431 12967 35431 L 11437 35431 11437 33900 C 14022 33559 16644 32606 19298 31041 21952 29475 23859 27603 25016 25425 26241 23246 26854 20830 26855 18175 26854 14772 25765 12014 23587 9904 21476 7794 18821 6739 15622 6739 10449 6739 6127 9530 2654 15112 L 1021 14295 C 2927 9734 5377 6195 8372 3676 11300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6739in" svg:y="0.83337in" svg:width="0.02155in" svg:height="0.01269in" draw:id="id670" draw:style-name="a673" draw:name="Shape 1676"><svg:title/><svg:desc/><draw:enhanced-geometry draw:type="non-primitive" svg:viewBox="0 0 19707 11605" draw:enhanced-path="M 16848 0 L 19707 0 19707 1940 C 15349 2348 11776 3233 8985 4595 6194 5888 3472 7862 816 10517 L 0 11605 0 5656 5310 2144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custom-shape svg:x="0.55543in" svg:y="0.83337in" svg:width="0.0239in" svg:height="0.07659in" draw:id="id671" draw:style-name="a674" draw:name="Shape 1677"><svg:title/><svg:desc/><draw:enhanced-geometry draw:type="non-primitive" svg:viewBox="0 0 21851 70036" draw:enhanced-path="M 205 0 C 5378 0 10006 2654 14091 7964 19264 14499 21851 23349 21851 34512 21851 42340 20728 49012 18481 54525 16235 59971 13342 63953 9803 66472 L 0 70036 0 66894 5412 64532 C 7317 62966 8781 60278 9803 56466 11300 50748 12049 42681 12049 32266 12049 24574 11266 18175 9700 13070 8475 9258 6909 6535 5003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39307in" svg:y="0.9718in" svg:width="0.0239in" svg:height="0.07664in" draw:id="id672" draw:style-name="a675" draw:name="Shape 1761"><svg:title/><svg:desc/><draw:enhanced-geometry draw:type="non-primitive" svg:viewBox="0 0 21851 70076" draw:enhanced-path="M 21851 0 L 21851 3247 15928 6259 C 13546 8981 11947 13304 11130 19226 10244 25148 9802 30969 9803 36687 9802 46013 10959 53603 13274 59457 15111 64426 17902 66911 21647 66911 L 21851 66822 21851 69965 21544 70076 C 15078 70076 9700 66264 5412 58640 1804 52241 0 44515 0 35461 0 27769 1157 21132 3472 15550 5786 10037 8882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4979in" svg:y="1.03627in" svg:width="0.0163in" svg:height="0.02948in" draw:id="id673" draw:style-name="a676" draw:name="Shape 1762"><svg:title/><svg:desc/><draw:enhanced-geometry draw:type="non-primitive" svg:viewBox="0 0 14908 26956" draw:enhanced-path="M 6433 0 C 8679 0 10653 953 12356 2859 14057 4765 14908 7284 14908 10415 14908 13887 13717 17086 11335 20014 8951 22940 5173 25255 0 26956 L 0 24710 C 3472 23621 6127 21885 7965 19503 9870 17120 10823 14601 10824 11947 10823 11334 10687 10790 10416 10313 10144 10041 9905 9905 9701 9905 9292 9905 8475 10245 7250 10926 6637 11198 6024 11334 5412 11334 3711 11334 2383 10857 1430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57in" svg:y="0.9718in" svg:width="0.0239in" svg:height="0.07664in" draw:id="id674" draw:style-name="a677" draw:name="Shape 1763"><svg:title/><svg:desc/><draw:enhanced-geometry draw:type="non-primitive" svg:viewBox="0 0 21851 70076" draw:enhanced-path="M 21851 0 L 21851 3247 15929 6259 C 13546 8981 11947 13304 11130 19226 10244 25148 9803 30969 9803 36687 9803 46013 10960 53603 13274 59457 15112 64426 17903 66911 21647 66911 L 21851 66822 21851 69965 21545 70076 C 15078 70076 9701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696in" svg:y="0.97172in" svg:width="0.0239in" svg:height="0.07659in" draw:id="id675" draw:style-name="a678" draw:name="Shape 1764"><svg:title/><svg:desc/><draw:enhanced-geometry draw:type="non-primitive" svg:viewBox="0 0 21851 70037" draw:enhanced-path="M 205 0 C 5378 0 10007 2654 14091 7964 19264 14499 21851 23349 21851 34512 21851 42340 20728 49012 18482 54525 16235 59971 13343 63953 9803 66472 L 0 70037 0 66894 5413 64532 C 7318 62966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3153in" svg:y="0.9718in" svg:width="0.0239in" svg:height="0.07664in" draw:id="id676" draw:style-name="a679" draw:name="Shape 1765"><svg:title/><svg:desc/><draw:enhanced-geometry draw:type="non-primitive" svg:viewBox="0 0 21852 70076" draw:enhanced-path="M 21852 0 L 21852 3247 15929 6259 C 13547 8981 11947 13304 11131 19226 10245 25148 9803 30969 9803 36687 9803 46013 10960 53603 13274 59457 15112 64426 17904 66911 21648 66911 L 21852 66822 21852 69964 21545 70076 C 15079 70076 9701 66264 5413 58640 1805 52241 0 44515 1 35461 0 27769 1157 21132 3473 15550 5786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4996in" svg:y="0.97172in" svg:width="0.0239in" svg:height="0.07659in" draw:id="id677" draw:style-name="a680" draw:name="Shape 1766"><svg:title/><svg:desc/><draw:enhanced-geometry draw:type="non-primitive" svg:viewBox="0 0 21851 70037" draw:enhanced-path="M 205 0 C 5378 0 10006 2654 14091 7964 19264 14499 21851 23349 21851 34512 21851 42340 20727 49012 18482 54525 16235 59971 13342 63953 9803 66472 L 0 70037 0 66894 5412 64532 C 7318 62966 8782 60278 9803 56466 11299 50748 12048 42681 12049 32266 12048 24574 11265 18175 9700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5543in" svg:y="0.97172in" svg:width="0.0239in" svg:height="0.07659in" draw:id="id678" draw:style-name="a681" draw:name="Shape 1767"><svg:title/><svg:desc/><draw:enhanced-geometry draw:type="non-primitive" svg:viewBox="0 0 21851 70036" draw:enhanced-path="M 205 0 C 5378 0 10006 2654 14091 7964 19264 14499 21851 23349 21851 34512 21851 42340 20728 49012 18481 54525 16235 59971 13342 63953 9803 66472 L 0 70036 0 66894 5412 64532 C 7317 62966 8781 60278 9803 56466 11300 50748 12049 42681 12049 32266 12049 24574 11266 18175 9700 13070 8475 9258 6909 6535 5003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0.481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627_Otros_SITUACION CTAS TESORERIA (1).pdf</dc:title>
    <dc:subject/>
    <meta:initial-creator>Roberto Luis Riera Briceño</meta:initial-creator>
    <dc:creator>Roberto Luis Riera Briceño</dc:creator>
    <meta:creation-date>2024-11-11T14:03:00Z</meta:creation-date>
    <dc:date>2024-11-11T14:03:00Z</dc:date>
    <meta:template xlink:href="Normal.dotm" xlink:type="simple"/>
    <meta:editing-cycles>2</meta:editing-cycles>
    <meta:editing-duration>PT0S</meta:editing-duration>
    <meta:document-statistic meta:page-count="2" meta:paragraph-count="1" meta:word-count="5" meta:character-count="34" meta:row-count="1" meta:non-whitespace-character-count="30"/>
  </office:meta>
</office:document-meta>
</file>