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534in" fo:margin-right="-0.75in">
        <style:tab-stops/>
      </style:paragraph-properties>
    </style:style>
    <style:style style:name="P2" style:parent-style-name="Normal" style:family="paragraph">
      <style:paragraph-properties fo:margin-bottom="0in" fo:margin-left="-0.7534in" fo:margin-right="-0.7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9692" text:anchor-type="as-char" svg:x="0in" svg:y="0in" svg:width="11.19667in" svg:height="8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style-name="a1" draw:name="Picture 29697" text:anchor-type="as-char" svg:x="0in" svg:y="0in" svg:width="11.19667in" svg:height="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569in" fo:margin-left="1in" fo:margin-bottom="0.11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mpE6D4.tmp.pdf</dc:title>
    <dc:subject/>
    <meta:initial-creator>Roberto Luis Riera Briceño</meta:initial-creator>
    <dc:creator>Roberto Luis Riera Briceño</dc:creator>
    <meta:creation-date>2024-11-11T14:02:00Z</meta:creation-date>
    <dc:date>2024-11-11T14:02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