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2847in" fo:margin-left="-1in" fo:margin-right="10.693in">
        <style:tab-stops/>
      </style:paragraph-properties>
    </style:style>
    <style:style style:name="P8" style:parent-style-name="Normal" style:family="paragraph">
      <style:paragraph-properties fo:margin-bottom="0in" fo:margin-left="-0.7in" fo:margin-right="-0.693in">
        <style:tab-stops/>
      </style:paragraph-properties>
    </style:style>
    <style:style style:name="P9" style:parent-style-name="Normal" style:family="paragraph">
      <style:paragraph-properties fo:margin-bottom="0.2847in" fo:margin-left="-1in" fo:margin-right="10.693in">
        <style:tab-stops/>
      </style:paragraph-properties>
    </style:style>
    <style:style style:name="P10" style:parent-style-name="Normal" style:family="paragraph">
      <style:paragraph-properties fo:margin-bottom="0in" fo:margin-left="-0.7263in" fo:margin-right="-0.7236in">
        <style:tab-stops/>
      </style:paragraph-properties>
    </style:style>
    <style:style style:name="P11" style:parent-style-name="Normal" style:family="paragraph">
      <style:paragraph-properties fo:margin-bottom="0.2847in" fo:margin-left="-1in" fo:margin-right="10.693in">
        <style:tab-stops/>
      </style:paragraph-properties>
    </style:style>
    <style:style style:name="P12" style:parent-style-name="Normal" style:family="paragraph">
      <style:paragraph-properties fo:margin-bottom="0in" fo:margin-left="-0.7263in" fo:margin-right="-0.7236in">
        <style:tab-stops/>
      </style:paragraph-properties>
    </style:style>
    <style:style style:name="P13" style:parent-style-name="Normal" style:master-page-name="MPF1" style:family="paragraph">
      <style:paragraph-properties fo:break-before="page" fo:margin-bottom="0.2847in" fo:margin-left="-1in" fo:margin-right="10.693in">
        <style:tab-stops/>
      </style:paragraph-properties>
    </style:style>
    <style:style style:name="P20" style:parent-style-name="Normal" style:family="paragraph">
      <style:paragraph-properties fo:margin-bottom="0in" fo:margin-left="-0.7263in" fo:margin-right="-0.7236in">
        <style:tab-stops/>
      </style:paragraph-properties>
    </style:style>
    <style:style style:name="P21" style:parent-style-name="Normal" style:family="paragraph">
      <style:paragraph-properties fo:margin-bottom="0.2833in" fo:margin-left="-1in" fo:margin-right="10.693in">
        <style:tab-stops/>
      </style:paragraph-properties>
    </style:style>
    <style:style style:name="P22" style:parent-style-name="Normal" style:family="paragraph">
      <style:paragraph-properties fo:margin-bottom="0in" fo:margin-left="-0.7263in" fo:margin-right="-0.7236in">
        <style:tab-stops/>
      </style:paragraph-properties>
    </style:style>
    <style:style style:name="P23" style:parent-style-name="Normal" style:family="paragraph">
      <style:paragraph-properties fo:margin-bottom="0.2847in" fo:margin-left="-1in" fo:margin-right="10.693in">
        <style:tab-stops/>
      </style:paragraph-properties>
    </style:style>
    <style:style style:name="P24" style:parent-style-name="Normal" style:family="paragraph">
      <style:paragraph-properties fo:margin-bottom="0in" fo:margin-left="-0.7263in" fo:margin-right="-0.7236in">
        <style:tab-stops/>
      </style:paragraph-properties>
    </style:style>
    <style:style style:name="P25" style:parent-style-name="Normal" style:master-page-name="MPF2" style:family="paragraph">
      <style:paragraph-properties fo:break-before="page" fo:margin-bottom="0.2833in" fo:margin-left="-1in" fo:margin-right="10.693in">
        <style:tab-stops/>
      </style:paragraph-properties>
    </style:style>
    <style:style style:name="P32" style:parent-style-name="Normal" style:family="paragraph">
      <style:paragraph-properties fo:margin-bottom="0in" fo:margin-left="-0.7263in" fo:margin-right="-0.7236in">
        <style:tab-stops/>
      </style:paragraph-properties>
    </style:style>
    <style:style style:name="P33" style:parent-style-name="Normal" style:family="paragraph">
      <style:paragraph-properties fo:margin-bottom="0.2847in" fo:margin-left="-1in" fo:margin-right="10.693in">
        <style:tab-stops/>
      </style:paragraph-properties>
    </style:style>
    <style:style style:name="P34" style:parent-style-name="Normal" style:family="paragraph">
      <style:paragraph-properties fo:margin-bottom="0in" fo:margin-left="-0.7263in" fo:margin-right="-0.7236in">
        <style:tab-stops/>
      </style:paragraph-properties>
    </style:style>
    <style:style style:name="P35" style:parent-style-name="Normal" style:family="paragraph">
      <style:paragraph-properties fo:break-before="page" fo:margin-bottom="0.2354in" fo:margin-left="-1in" fo:margin-right="10.693in">
        <style:tab-stops/>
      </style:paragraph-properties>
    </style:style>
    <style:style style:name="P36" style:parent-style-name="Normal" style:family="paragraph">
      <style:paragraph-properties fo:margin-bottom="0in" fo:margin-left="-0.6625in">
        <style:tab-stops/>
      </style:paragraph-properties>
    </style:style>
    <style:style style:family="graphic" style:name="a1830">
      <style:graphic-properties draw:fill="solid" draw:fill-color="#000000" draw:opacity="100%" draw:stroke="none"/>
    </style:style>
    <style:style style:family="graphic" style:name="a1831">
      <style:graphic-properties draw:fill="solid" draw:fill-color="#000000" draw:opacity="100%" draw:stroke="none"/>
    </style:style>
    <style:style style:family="graphic" style:name="a1832">
      <style:graphic-properties draw:fill="solid" draw:fill-color="#000000" draw:opacity="100%" draw:stroke="none"/>
    </style:style>
    <style:style style:family="graphic" style:name="a1833">
      <style:graphic-properties draw:fill="solid" draw:fill-color="#000000" draw:opacity="100%" draw:stroke="none"/>
    </style:style>
    <style:style style:family="graphic" style:name="a1834">
      <style:graphic-properties draw:fill="solid" draw:fill-color="#000000" draw:opacity="100%" draw:stroke="none"/>
    </style:style>
    <style:style style:family="graphic" style:name="a1835">
      <style:graphic-properties draw:fill="solid" draw:fill-color="#000000" draw:opacity="100%" draw:stroke="none"/>
    </style:style>
    <style:style style:family="graphic" style:name="a1836">
      <style:graphic-properties draw:fill="solid" draw:fill-color="#000000" draw:opacity="100%" draw:stroke="none"/>
    </style:style>
    <style:style style:family="graphic" style:name="a1837">
      <style:graphic-properties draw:fill="solid" draw:fill-color="#000000" draw:opacity="100%" draw:stroke="none"/>
    </style:style>
    <style:style style:family="graphic" style:name="a1838">
      <style:graphic-properties draw:fill="solid" draw:fill-color="#000000" draw:opacity="100%" draw:stroke="none"/>
    </style:style>
    <style:style style:family="graphic" style:name="a1839">
      <style:graphic-properties draw:fill="solid" draw:fill-color="#000000" draw:opacity="100%" draw:stroke="none"/>
    </style:style>
    <style:style style:family="graphic" style:name="a1580">
      <style:graphic-properties style:wrap="none" style:horizontal-rel="page" style:vertical-rel="page" style:horizontal-pos="from-left" style:vertical-pos="from-top"/>
    </style:style>
    <style:style style:family="graphic" style:name="a1581">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1584">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1587">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1589">
      <style:graphic-properties draw:fill="solid" draw:fill-color="#000000" draw:opacity="100%" draw:stroke="none"/>
    </style:style>
    <style:style style:family="graphic" style:name="a1840">
      <style:graphic-properties draw:fill="solid" draw:fill-color="#000000" draw:opacity="100%" draw:stroke="none"/>
    </style:style>
    <style:style style:family="graphic" style:name="a1841">
      <style:graphic-properties draw:fill="solid" draw:fill-color="#000000" draw:opacity="100%" draw:stroke="none"/>
    </style:style>
    <style:style style:family="graphic" style:name="a1842">
      <style:graphic-properties draw:fill="solid" draw:fill-color="#000000" draw:opacity="100%" draw:stroke="none"/>
    </style:style>
    <style:style style:family="graphic" style:name="a1843">
      <style:graphic-properties draw:fill="solid" draw:fill-color="#000000" draw:opacity="100%" draw:stroke="none"/>
    </style:style>
    <style:style style:family="graphic" style:name="a1844">
      <style:graphic-properties draw:fill="solid" draw:fill-color="#000000" draw:opacity="100%" draw:stroke="none"/>
    </style:style>
    <style:style style:family="graphic" style:name="a1845">
      <style:graphic-properties draw:fill="solid" draw:fill-color="#000000" draw:opacity="100%" draw:stroke="none"/>
    </style:style>
    <style:style style:family="graphic" style:name="a1846">
      <style:graphic-properties draw:fill="solid" draw:fill-color="#000000" draw:opacity="100%" draw:stroke="none"/>
    </style:style>
    <style:style style:family="graphic" style:name="a1847">
      <style:graphic-properties draw:fill="solid" draw:fill-color="#000000" draw:opacity="100%" draw:stroke="none"/>
    </style:style>
    <style:style style:family="graphic" style:name="a1848">
      <style:graphic-properties draw:fill="solid" draw:fill-color="#000000" draw:opacity="100%" draw:stroke="none"/>
    </style:style>
    <style:style style:family="graphic" style:name="a1849">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1593">
      <style:graphic-properties style:wrap="none" style:horizontal-rel="page" style:vertical-rel="page" style:horizontal-pos="from-left" style:vertical-pos="from-top"/>
    </style:style>
    <style:style style:family="graphic" style:name="a1594">
      <style:graphic-properties draw:fill="solid" draw:fill-color="#000000" draw:opacity="100%" draw:stroke="none"/>
    </style:style>
    <style:style style:family="graphic" style:name="a1595">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1597">
      <style:graphic-properties draw:fill="solid" draw:fill-color="#000000" draw:opacity="100%" draw:stroke="none"/>
    </style:style>
    <style:style style:family="graphic" style:name="a1598">
      <style:graphic-properties draw:fill="solid" draw:fill-color="#000000" draw:opacity="100%" draw:stroke="none"/>
    </style:style>
    <style:style style:family="graphic" style:name="a1599">
      <style:graphic-properties draw:fill="solid" draw:fill-color="#000000" draw:opacity="100%" draw:stroke="none"/>
    </style:style>
    <style:style style:family="graphic" style:name="a1850">
      <style:graphic-properties draw:fill="solid" draw:fill-color="#000000" draw:opacity="100%" draw:stroke="none"/>
    </style:style>
    <style:style style:family="graphic" style:name="a1851">
      <style:graphic-properties draw:fill="solid" draw:fill-color="#000000" draw:opacity="100%" draw:stroke="none"/>
    </style:style>
    <style:style style:family="graphic" style:name="a1852">
      <style:graphic-properties draw:fill="solid" draw:fill-color="#000000" draw:opacity="100%" draw:stroke="none"/>
    </style:style>
    <style:style style:family="graphic" style:name="a1853">
      <style:graphic-properties draw:fill="solid" draw:fill-color="#000000" draw:opacity="100%" draw:stroke="none"/>
    </style:style>
    <style:style style:family="graphic" style:name="a1854">
      <style:graphic-properties draw:fill="solid" draw:fill-color="#000000" draw:opacity="100%" draw:stroke="none"/>
    </style:style>
    <style:style style:family="graphic" style:name="a1855">
      <style:graphic-properties draw:fill="solid" draw:fill-color="#000000" draw:opacity="100%" draw:stroke="none"/>
    </style:style>
    <style:style style:family="graphic" style:name="a1856">
      <style:graphic-properties draw:fill="solid" draw:fill-color="#000000" draw:opacity="100%" draw:stroke="none"/>
    </style:style>
    <style:style style:family="graphic" style:name="a1857">
      <style:graphic-properties draw:fill="solid" draw:fill-color="#000000" draw:opacity="100%" draw:stroke="none"/>
    </style:style>
    <style:style style:family="graphic" style:name="a1858">
      <style:graphic-properties draw:fill="solid" draw:fill-color="#000000" draw:opacity="100%" draw:stroke="none"/>
    </style:style>
    <style:style style:family="graphic" style:name="a1859">
      <style:graphic-properties draw:fill="solid" draw:fill-color="#000000" draw:opacity="100%" draw:stroke="none"/>
    </style:style>
    <style:style style:family="graphic" style:name="a1860">
      <style:graphic-properties draw:fill="solid" draw:fill-color="#000000" draw:opacity="100%" draw:stroke="none"/>
    </style:style>
    <style:style style:family="graphic" style:name="a1861">
      <style:graphic-properties draw:fill="solid" draw:fill-color="#000000" draw:opacity="100%" draw:stroke="none"/>
    </style:style>
    <style:style style:family="graphic" style:name="a1862">
      <style:graphic-properties draw:fill="solid" draw:fill-color="#000000" draw:opacity="100%" draw:stroke="none"/>
    </style:style>
    <style:style style:family="graphic" style:name="a1863">
      <style:graphic-properties draw:fill="solid" draw:fill-color="#000000" draw:opacity="100%" draw:stroke="none"/>
    </style:style>
    <style:style style:family="graphic" style:name="a1864">
      <style:graphic-properties draw:fill="solid" draw:fill-color="#000000" draw:opacity="100%" draw:stroke="none"/>
    </style:style>
    <style:style style:family="graphic" style:name="a1865">
      <style:graphic-properties draw:fill="solid" draw:fill-color="#000000" draw:opacity="100%" draw:stroke="none"/>
    </style:style>
    <style:style style:family="graphic" style:name="a1866">
      <style:graphic-properties draw:fill="solid" draw:fill-color="#000000" draw:opacity="100%" draw:stroke="none"/>
    </style:style>
    <style:style style:family="graphic" style:name="a1867">
      <style:graphic-properties draw:fill="solid" draw:fill-color="#000000" draw:opacity="100%" draw:stroke="none"/>
    </style:style>
    <style:style style:family="graphic" style:name="a1868">
      <style:graphic-properties draw:fill="solid" draw:fill-color="#000000" draw:opacity="100%" draw:stroke="none"/>
    </style:style>
    <style:style style:family="graphic" style:name="a1869">
      <style:graphic-properties draw:fill="solid" draw:fill-color="#000000" draw:opacity="100%" draw:stroke="none"/>
    </style:style>
    <style:style style:family="graphic" style:name="a1870">
      <style:graphic-properties draw:fill="solid" draw:fill-color="#000000" draw:opacity="100%" draw:stroke="none"/>
    </style:style>
    <style:style style:family="graphic" style:name="a1871">
      <style:graphic-properties draw:fill="solid" draw:fill-color="#000000" draw:opacity="100%" draw:stroke="none"/>
    </style:style>
    <style:style style:family="graphic" style:name="a1872">
      <style:graphic-properties draw:fill="solid" draw:fill-color="#000000" draw:opacity="100%" draw:stroke="none"/>
    </style:style>
    <style:style style:family="graphic" style:name="a1873">
      <style:graphic-properties draw:fill="solid" draw:fill-color="#000000" draw:opacity="100%" draw:stroke="none"/>
    </style:style>
    <style:style style:family="graphic" style:name="a1874">
      <style:graphic-properties draw:fill="solid" draw:fill-color="#000000" draw:opacity="100%" draw:stroke="none"/>
    </style:style>
    <style:style style:family="graphic" style:name="a1875">
      <style:graphic-properties draw:fill="solid" draw:fill-color="#000000" draw:opacity="100%" draw:stroke="none"/>
    </style:style>
    <style:style style:family="graphic" style:name="a1876">
      <style:graphic-properties draw:fill="solid" draw:fill-color="#000000" draw:opacity="100%" draw:stroke="none"/>
    </style:style>
    <style:style style:family="graphic" style:name="a1877">
      <style:graphic-properties draw:fill="solid" draw:fill-color="#000000" draw:opacity="100%" draw:stroke="none"/>
    </style:style>
    <style:style style:family="graphic" style:name="a1878">
      <style:graphic-properties draw:fill="solid" draw:fill-color="#000000" draw:opacity="100%" draw:stroke="none"/>
    </style:style>
    <style:style style:family="graphic" style:name="a1879">
      <style:graphic-properties draw:fill="solid" draw:fill-color="#000000" draw:opacity="100%" draw:stroke="none"/>
    </style:style>
    <style:style style:family="graphic" style:name="a2100">
      <style:graphic-properties draw:fill="solid" draw:fill-color="#000000" draw:opacity="100%" draw:stroke="none"/>
    </style:style>
    <style:style style:family="graphic" style:name="a2101">
      <style:graphic-properties draw:fill="solid" draw:fill-color="#000000" draw:opacity="100%" draw:stroke="none"/>
    </style:style>
    <style:style style:family="graphic" style:name="a2102">
      <style:graphic-properties draw:fill="solid" draw:fill-color="#000000" draw:opacity="100%" draw:stroke="none"/>
    </style:style>
    <style:style style:family="graphic" style:name="a2103">
      <style:graphic-properties draw:fill="solid" draw:fill-color="#000000" draw:opacity="100%" draw:stroke="none"/>
    </style:style>
    <style:style style:family="graphic" style:name="a2104">
      <style:graphic-properties draw:fill="solid" draw:fill-color="#000000" draw:opacity="100%" draw:stroke="none"/>
    </style:style>
    <style:style style:family="graphic" style:name="a2105">
      <style:graphic-properties draw:fill="solid" draw:fill-color="#000000" draw:opacity="100%" draw:stroke="none"/>
    </style:style>
    <style:style style:family="graphic" style:name="a2106">
      <style:graphic-properties draw:fill="solid" draw:fill-color="#000000" draw:opacity="100%" draw:stroke="none"/>
    </style:style>
    <style:style style:family="graphic" style:name="a2107">
      <style:graphic-properties draw:fill="solid" draw:fill-color="#000000" draw:opacity="100%" draw:stroke="none"/>
    </style:style>
    <style:style style:family="graphic" style:name="a2108">
      <style:graphic-properties draw:fill="solid" draw:fill-color="#000000" draw:opacity="100%" draw:stroke="none"/>
    </style:style>
    <style:style style:family="graphic" style:name="a2109">
      <style:graphic-properties draw:fill="solid" draw:fill-color="#000000" draw:opacity="100%" draw:stroke="none"/>
    </style:style>
    <style:style style:family="graphic" style:name="a1880">
      <style:graphic-properties draw:fill="solid" draw:fill-color="#000000" draw:opacity="100%" draw:stroke="none"/>
    </style:style>
    <style:style style:family="graphic" style:name="a1881">
      <style:graphic-properties draw:fill="solid" draw:fill-color="#000000" draw:opacity="100%" draw:stroke="none"/>
    </style:style>
    <style:style style:family="graphic" style:name="a1882">
      <style:graphic-properties draw:fill="solid" draw:fill-color="#000000" draw:opacity="100%" draw:stroke="none"/>
    </style:style>
    <style:style style:family="graphic" style:name="a1883">
      <style:graphic-properties draw:fill="solid" draw:fill-color="#000000" draw:opacity="100%" draw:stroke="none"/>
    </style:style>
    <style:style style:family="graphic" style:name="a1884">
      <style:graphic-properties draw:fill="solid" draw:fill-color="#000000" draw:opacity="100%" draw:stroke="none"/>
    </style:style>
    <style:style style:family="graphic" style:name="a1885">
      <style:graphic-properties draw:fill="solid" draw:fill-color="#000000" draw:opacity="100%" draw:stroke="none"/>
    </style:style>
    <style:style style:family="graphic" style:name="a1886">
      <style:graphic-properties draw:fill="solid" draw:fill-color="#000000" draw:opacity="100%" draw:stroke="none"/>
    </style:style>
    <style:style style:family="graphic" style:name="a1887">
      <style:graphic-properties draw:fill="solid" draw:fill-color="#000000" draw:opacity="100%" draw:stroke="none"/>
    </style:style>
    <style:style style:family="graphic" style:name="a1888">
      <style:graphic-properties draw:fill="solid" draw:fill-color="#000000" draw:opacity="100%" draw:stroke="none"/>
    </style:style>
    <style:style style:family="graphic" style:name="a1889">
      <style:graphic-properties draw:fill="solid" draw:fill-color="#000000" draw:opacity="100%" draw:stroke="none"/>
    </style:style>
    <style:style style:family="graphic" style:name="a2110">
      <style:graphic-properties draw:fill="solid" draw:fill-color="#000000" draw:opacity="100%" draw:stroke="none"/>
    </style:style>
    <style:style style:family="graphic" style:name="a2111">
      <style:graphic-properties draw:fill="solid" draw:fill-color="#000000" draw:opacity="100%" draw:stroke="none"/>
    </style:style>
    <style:style style:family="graphic" style:name="a2112">
      <style:graphic-properties draw:fill="solid" draw:fill-color="#000000" draw:opacity="100%" draw:stroke="none"/>
    </style:style>
    <style:style style:family="graphic" style:name="a2113">
      <style:graphic-properties draw:fill="solid" draw:fill-color="#000000" draw:opacity="100%" draw:stroke="none"/>
    </style:style>
    <style:style style:family="graphic" style:name="a2114">
      <style:graphic-properties draw:fill="solid" draw:fill-color="#000000" draw:opacity="100%" draw:stroke="none"/>
    </style:style>
    <style:style style:family="graphic" style:name="a2115">
      <style:graphic-properties draw:fill="solid" draw:fill-color="#000000" draw:opacity="100%" draw:stroke="none"/>
    </style:style>
    <style:style style:family="graphic" style:name="a2116">
      <style:graphic-properties draw:fill="solid" draw:fill-color="#000000" draw:opacity="100%" draw:stroke="none"/>
    </style:style>
    <style:style style:family="graphic" style:name="a2117">
      <style:graphic-properties draw:fill="solid" draw:fill-color="#000000" draw:opacity="100%" draw:stroke="none"/>
    </style:style>
    <style:style style:family="graphic" style:name="a2118">
      <style:graphic-properties draw:fill="solid" draw:fill-color="#000000" draw:opacity="100%" draw:stroke="none"/>
    </style:style>
    <style:style style:family="graphic" style:name="a2119">
      <style:graphic-properties draw:fill="solid" draw:fill-color="#000000" draw:opacity="100%" draw:stroke="none"/>
    </style:style>
    <style:style style:family="graphic" style:name="a1890">
      <style:graphic-properties draw:fill="solid" draw:fill-color="#000000" draw:opacity="100%" draw:stroke="none"/>
    </style:style>
    <style:style style:family="graphic" style:name="a1891">
      <style:graphic-properties draw:fill="solid" draw:fill-color="#000000" draw:opacity="100%" draw:stroke="none"/>
    </style:style>
    <style:style style:family="graphic" style:name="a1892">
      <style:graphic-properties draw:fill="solid" draw:fill-color="#000000" draw:opacity="100%" draw:stroke="none"/>
    </style:style>
    <style:style style:family="graphic" style:name="a1893">
      <style:graphic-properties draw:fill="solid" draw:fill-color="#000000" draw:opacity="100%" draw:stroke="none"/>
    </style:style>
    <style:style style:family="graphic" style:name="a1894">
      <style:graphic-properties draw:fill="solid" draw:fill-color="#000000" draw:opacity="100%" draw:stroke="none"/>
    </style:style>
    <style:style style:family="graphic" style:name="a1895">
      <style:graphic-properties draw:fill="solid" draw:fill-color="#000000" draw:opacity="100%" draw:stroke="none"/>
    </style:style>
    <style:style style:family="graphic" style:name="a1896">
      <style:graphic-properties draw:fill="solid" draw:fill-color="#000000" draw:opacity="100%" draw:stroke="none"/>
    </style:style>
    <style:style style:family="graphic" style:name="a1897">
      <style:graphic-properties draw:fill="solid" draw:fill-color="#000000" draw:opacity="100%" draw:stroke="none"/>
    </style:style>
    <style:style style:family="graphic" style:name="a1898">
      <style:graphic-properties draw:fill="solid" draw:fill-color="#000000" draw:opacity="100%" draw:stroke="none"/>
    </style:style>
    <style:style style:family="graphic" style:name="a1899">
      <style:graphic-properties draw:fill="solid" draw:fill-color="#000000" draw:opacity="100%" draw:stroke="none"/>
    </style:style>
    <style:style style:family="graphic" style:name="a212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12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122">
      <style:graphic-properties draw:fill="solid" draw:fill-color="#000000" draw:opacity="100%" draw:stroke="none"/>
    </style:style>
    <style:style style:family="graphic" style:name="a803">
      <style:graphic-properties style:wrap="none" style:horizontal-rel="page" style:vertical-rel="page" style:horizontal-pos="from-left" style:vertical-pos="from-top"/>
    </style:style>
    <style:style style:family="graphic" style:name="a2123">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804" style:parent-style-name="Graphics">
      <style:graphic-properties fo:border="none" fo:background-color="transparent"/>
    </style:style>
    <style:style style:family="graphic" style:name="a2124">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125">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806" style:parent-style-name="Graphics">
      <style:graphic-properties fo:border="none" fo:background-color="transparent"/>
    </style:style>
    <style:style style:family="graphic" style:name="a2126">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2127">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2128">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2129">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810">
      <style:graphic-properties style:wrap="none" style:horizontal-rel="page" style:vertical-rel="page" style:horizontal-pos="from-left" style:vertical-pos="from-top"/>
    </style:style>
    <style:style style:family="graphic" style:name="a2130">
      <style:graphic-properties draw:fill="solid" draw:fill-color="#000000" draw:opacity="100%" draw:stroke="none"/>
    </style:style>
    <style:style style:family="graphic" style:name="a811" style:parent-style-name="Graphics">
      <style:graphic-properties fo:border="none" fo:background-color="transparent"/>
    </style:style>
    <style:style style:family="graphic" style:name="a2131">
      <style:graphic-properties draw:fill="solid" draw:fill-color="#000000" draw:opacity="100%" draw:stroke="none"/>
    </style:style>
    <style:style style:family="graphic" style:name="a2132">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33">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34">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5">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36">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2137">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38">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39">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2140">
      <style:graphic-properties draw:fill="solid" draw:fill-color="#000000" draw:opacity="100%" draw:stroke="none"/>
    </style:style>
    <style:style style:family="graphic" style:name="a2141">
      <style:graphic-properties draw:fill="solid" draw:fill-color="#000000" draw:opacity="100%" draw:stroke="none"/>
    </style:style>
    <style:style style:family="graphic" style:name="a2142">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143">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2144">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145">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146">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2147">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148">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149">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2150">
      <style:graphic-properties draw:fill="solid" draw:fill-color="#000000" draw:opacity="100%" draw:stroke="none"/>
    </style:style>
    <style:style style:family="graphic" style:name="a2151">
      <style:graphic-properties draw:fill="solid" draw:fill-color="#000000" draw:opacity="100%" draw:stroke="none"/>
    </style:style>
    <style:style style:family="graphic" style:name="a2152">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2153">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154">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155">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156">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157">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158">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159">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2160">
      <style:graphic-properties draw:fill="solid" draw:fill-color="#000000" draw:opacity="100%" draw:stroke="none"/>
    </style:style>
    <style:style style:family="graphic" style:name="a2161">
      <style:graphic-properties draw:fill="solid" draw:fill-color="#000000" draw:opacity="100%" draw:stroke="none"/>
    </style:style>
    <style:style style:family="graphic" style:name="a2162">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163">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164">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2165">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166">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167">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168">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169">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700">
      <style:graphic-properties draw:fill="solid" draw:fill-color="#000000" draw:opacity="100%" draw:stroke="none"/>
    </style:style>
    <style:style style:family="graphic" style:name="a1701">
      <style:graphic-properties draw:fill="solid" draw:fill-color="#000000" draw:opacity="100%" draw:stroke="none"/>
    </style:style>
    <style:style style:family="graphic" style:name="a1702">
      <style:graphic-properties draw:fill="solid" draw:fill-color="#000000" draw:opacity="100%" draw:stroke="none"/>
    </style:style>
    <style:style style:family="graphic" style:name="a1703">
      <style:graphic-properties draw:fill="solid" draw:fill-color="#000000" draw:opacity="100%" draw:stroke="none"/>
    </style:style>
    <style:style style:family="graphic" style:name="a1704">
      <style:graphic-properties draw:fill="solid" draw:fill-color="#000000" draw:opacity="100%" draw:stroke="none"/>
    </style:style>
    <style:style style:family="graphic" style:name="a1705">
      <style:graphic-properties draw:fill="solid" draw:fill-color="#000000" draw:opacity="100%" draw:stroke="none"/>
    </style:style>
    <style:style style:family="graphic" style:name="a1706">
      <style:graphic-properties draw:fill="solid" draw:fill-color="#000000" draw:opacity="100%" draw:stroke="none"/>
    </style:style>
    <style:style style:family="graphic" style:name="a1707">
      <style:graphic-properties draw:fill="solid" draw:fill-color="#000000" draw:opacity="100%" draw:stroke="none"/>
    </style:style>
    <style:style style:family="graphic" style:name="a1708">
      <style:graphic-properties draw:fill="solid" draw:fill-color="#000000" draw:opacity="100%" draw:stroke="none"/>
    </style:style>
    <style:style style:family="graphic" style:name="a1709">
      <style:graphic-properties draw:fill="solid" draw:fill-color="#000000" draw:opacity="100%" draw:stroke="none"/>
    </style:style>
    <style:style style:family="graphic" style:name="a2170">
      <style:graphic-properties draw:fill="solid" draw:fill-color="#000000" draw:opacity="100%" draw:stroke="none"/>
    </style:style>
    <style:style style:family="graphic" style:name="a2171">
      <style:graphic-properties draw:fill="solid" draw:fill-color="#000000" draw:opacity="100%" draw:stroke="none"/>
    </style:style>
    <style:style style:family="graphic" style:name="a2172">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173">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174">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175">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176">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177">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178">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179">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710">
      <style:graphic-properties draw:fill="solid" draw:fill-color="#000000" draw:opacity="100%" draw:stroke="none"/>
    </style:style>
    <style:style style:family="graphic" style:name="a1711">
      <style:graphic-properties draw:fill="solid" draw:fill-color="#000000" draw:opacity="100%" draw:stroke="none"/>
    </style:style>
    <style:style style:family="graphic" style:name="a1712">
      <style:graphic-properties draw:fill="solid" draw:fill-color="#000000" draw:opacity="100%" draw:stroke="none"/>
    </style:style>
    <style:style style:family="graphic" style:name="a1713">
      <style:graphic-properties draw:fill="solid" draw:fill-color="#000000" draw:opacity="100%" draw:stroke="none"/>
    </style:style>
    <style:style style:family="graphic" style:name="a1714">
      <style:graphic-properties draw:fill="solid" draw:fill-color="#000000" draw:opacity="100%" draw:stroke="none"/>
    </style:style>
    <style:style style:family="graphic" style:name="a1715">
      <style:graphic-properties draw:fill="solid" draw:fill-color="#000000" draw:opacity="100%" draw:stroke="none"/>
    </style:style>
    <style:style style:family="graphic" style:name="a1716">
      <style:graphic-properties draw:fill="solid" draw:fill-color="#000000" draw:opacity="100%" draw:stroke="none"/>
    </style:style>
    <style:style style:family="graphic" style:name="a1717">
      <style:graphic-properties draw:fill="solid" draw:fill-color="#000000" draw:opacity="100%" draw:stroke="none"/>
    </style:style>
    <style:style style:family="graphic" style:name="a1718">
      <style:graphic-properties draw:fill="solid" draw:fill-color="#000000" draw:opacity="100%" draw:stroke="none"/>
    </style:style>
    <style:style style:family="graphic" style:name="a1719">
      <style:graphic-properties draw:fill="solid" draw:fill-color="#000000" draw:opacity="100%" draw:stroke="none"/>
    </style:style>
    <style:style style:family="graphic" style:name="a2180">
      <style:graphic-properties draw:fill="solid" draw:fill-color="#000000" draw:opacity="100%" draw:stroke="none"/>
    </style:style>
    <style:style style:family="graphic" style:name="a2181">
      <style:graphic-properties draw:fill="solid" draw:fill-color="#000000" draw:opacity="100%" draw:stroke="none"/>
    </style:style>
    <style:style style:family="graphic" style:name="a2182">
      <style:graphic-properties draw:fill="solid" draw:fill-color="#000000" draw:opacity="100%" draw:stroke="none"/>
    </style:style>
    <style:style style:family="graphic" style:name="a2183">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184">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185">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186">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2187">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188">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189">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720">
      <style:graphic-properties draw:fill="solid" draw:fill-color="#000000" draw:opacity="100%" draw:stroke="none"/>
    </style:style>
    <style:style style:family="graphic" style:name="a1721">
      <style:graphic-properties draw:fill="solid" draw:fill-color="#000000" draw:opacity="100%" draw:stroke="none"/>
    </style:style>
    <style:style style:family="graphic" style:name="a1722">
      <style:graphic-properties draw:fill="solid" draw:fill-color="#000000" draw:opacity="100%" draw:stroke="none"/>
    </style:style>
    <style:style style:family="graphic" style:name="a1723">
      <style:graphic-properties draw:fill="solid" draw:fill-color="#000000" draw:opacity="100%" draw:stroke="none"/>
    </style:style>
    <style:style style:family="graphic" style:name="a1724">
      <style:graphic-properties draw:fill="solid" draw:fill-color="#000000" draw:opacity="100%" draw:stroke="none"/>
    </style:style>
    <style:style style:family="graphic" style:name="a1725">
      <style:graphic-properties draw:fill="solid" draw:fill-color="#000000" draw:opacity="100%" draw:stroke="none"/>
    </style:style>
    <style:style style:family="graphic" style:name="a1726">
      <style:graphic-properties draw:fill="solid" draw:fill-color="#000000" draw:opacity="100%" draw:stroke="none"/>
    </style:style>
    <style:style style:family="graphic" style:name="a1727">
      <style:graphic-properties draw:fill="solid" draw:fill-color="#000000" draw:opacity="100%" draw:stroke="none"/>
    </style:style>
    <style:style style:family="graphic" style:name="a1728">
      <style:graphic-properties draw:fill="solid" draw:fill-color="#000000" draw:opacity="100%" draw:stroke="none"/>
    </style:style>
    <style:style style:family="graphic" style:name="a1729">
      <style:graphic-properties draw:fill="solid" draw:fill-color="#000000" draw:opacity="100%" draw:stroke="none"/>
    </style:style>
    <style:style style:family="graphic" style:name="a2190">
      <style:graphic-properties draw:fill="solid" draw:fill-color="#000000" draw:opacity="100%" draw:stroke="none"/>
    </style:style>
    <style:style style:family="graphic" style:name="a2191">
      <style:graphic-properties draw:fill="solid" draw:fill-color="#000000" draw:opacity="100%" draw:stroke="none"/>
    </style:style>
    <style:style style:family="graphic" style:name="a2192">
      <style:graphic-properties draw:fill="solid" draw:fill-color="#000000" draw:opacity="100%" draw:stroke="none"/>
    </style:style>
    <style:style style:family="graphic" style:name="a2193">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2194">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195">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196">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197">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198">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199">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1730">
      <style:graphic-properties draw:fill="solid" draw:fill-color="#000000" draw:opacity="100%" draw:stroke="none"/>
    </style:style>
    <style:style style:family="graphic" style:name="a1731">
      <style:graphic-properties draw:fill="solid" draw:fill-color="#000000" draw:opacity="100%" draw:stroke="none"/>
    </style:style>
    <style:style style:family="graphic" style:name="a1732">
      <style:graphic-properties draw:fill="solid" draw:fill-color="#000000" draw:opacity="100%" draw:stroke="none"/>
    </style:style>
    <style:style style:family="graphic" style:name="a1733">
      <style:graphic-properties draw:fill="solid" draw:fill-color="#000000" draw:opacity="100%" draw:stroke="none"/>
    </style:style>
    <style:style style:family="graphic" style:name="a1734">
      <style:graphic-properties draw:fill="solid" draw:fill-color="#000000" draw:opacity="100%" draw:stroke="none"/>
    </style:style>
    <style:style style:family="graphic" style:name="a1735">
      <style:graphic-properties draw:fill="solid" draw:fill-color="#000000" draw:opacity="100%" draw:stroke="none"/>
    </style:style>
    <style:style style:family="graphic" style:name="a1736">
      <style:graphic-properties draw:fill="solid" draw:fill-color="#000000" draw:opacity="100%" draw:stroke="none"/>
    </style:style>
    <style:style style:family="graphic" style:name="a1737">
      <style:graphic-properties draw:fill="solid" draw:fill-color="#000000" draw:opacity="100%" draw:stroke="none"/>
    </style:style>
    <style:style style:family="graphic" style:name="a1738">
      <style:graphic-properties draw:fill="solid" draw:fill-color="#000000" draw:opacity="100%" draw:stroke="none"/>
    </style:style>
    <style:style style:family="graphic" style:name="a1739">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1740">
      <style:graphic-properties draw:fill="solid" draw:fill-color="#000000" draw:opacity="100%" draw:stroke="none"/>
    </style:style>
    <style:style style:family="graphic" style:name="a1741">
      <style:graphic-properties draw:fill="solid" draw:fill-color="#000000" draw:opacity="100%" draw:stroke="none"/>
    </style:style>
    <style:style style:family="graphic" style:name="a1742">
      <style:graphic-properties draw:fill="solid" draw:fill-color="#000000" draw:opacity="100%" draw:stroke="none"/>
    </style:style>
    <style:style style:family="graphic" style:name="a1743">
      <style:graphic-properties draw:fill="solid" draw:fill-color="#000000" draw:opacity="100%" draw:stroke="none"/>
    </style:style>
    <style:style style:family="graphic" style:name="a1744">
      <style:graphic-properties draw:fill="solid" draw:fill-color="#000000" draw:opacity="100%" draw:stroke="none"/>
    </style:style>
    <style:style style:family="graphic" style:name="a1745">
      <style:graphic-properties draw:fill="solid" draw:fill-color="#000000" draw:opacity="100%" draw:stroke="none"/>
    </style:style>
    <style:style style:family="graphic" style:name="a1746">
      <style:graphic-properties draw:fill="solid" draw:fill-color="#000000" draw:opacity="100%" draw:stroke="none"/>
    </style:style>
    <style:style style:family="graphic" style:name="a1747">
      <style:graphic-properties draw:fill="solid" draw:fill-color="#000000" draw:opacity="100%" draw:stroke="none"/>
    </style:style>
    <style:style style:family="graphic" style:name="a1748">
      <style:graphic-properties draw:fill="solid" draw:fill-color="#000000" draw:opacity="100%" draw:stroke="none"/>
    </style:style>
    <style:style style:family="graphic" style:name="a1749">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1494">
      <style:graphic-properties style:wrap="none" style:horizontal-rel="page" style:vertical-rel="page" style:horizontal-pos="from-left" style:vertical-pos="from-top"/>
    </style:style>
    <style:style style:family="graphic" style:name="a1495">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1750">
      <style:graphic-properties draw:fill="solid" draw:fill-color="#000000" draw:opacity="100%" draw:stroke="none"/>
    </style:style>
    <style:style style:family="graphic" style:name="a1751">
      <style:graphic-properties draw:fill="solid" draw:fill-color="#000000" draw:opacity="100%" draw:stroke="none"/>
    </style:style>
    <style:style style:family="graphic" style:name="a1752">
      <style:graphic-properties draw:fill="solid" draw:fill-color="#000000" draw:opacity="100%" draw:stroke="none"/>
    </style:style>
    <style:style style:family="graphic" style:name="a1753">
      <style:graphic-properties draw:fill="solid" draw:fill-color="#000000" draw:opacity="100%" draw:stroke="none"/>
    </style:style>
    <style:style style:family="graphic" style:name="a1754">
      <style:graphic-properties draw:fill="solid" draw:fill-color="#000000" draw:opacity="100%" draw:stroke="none"/>
    </style:style>
    <style:style style:family="graphic" style:name="a1755">
      <style:graphic-properties draw:fill="solid" draw:fill-color="#000000" draw:opacity="100%" draw:stroke="none"/>
    </style:style>
    <style:style style:family="graphic" style:name="a1756">
      <style:graphic-properties draw:fill="solid" draw:fill-color="#000000" draw:opacity="100%" draw:stroke="none"/>
    </style:style>
    <style:style style:family="graphic" style:name="a1757">
      <style:graphic-properties draw:fill="solid" draw:fill-color="#000000" draw:opacity="100%" draw:stroke="none"/>
    </style:style>
    <style:style style:family="graphic" style:name="a1758">
      <style:graphic-properties draw:fill="solid" draw:fill-color="#000000" draw:opacity="100%" draw:stroke="none"/>
    </style:style>
    <style:style style:family="graphic" style:name="a1759">
      <style:graphic-properties draw:fill="solid" draw:fill-color="#000000" draw:opacity="100%" draw:stroke="none"/>
    </style:style>
    <style:style style:family="graphic" style:name="a1760">
      <style:graphic-properties draw:fill="solid" draw:fill-color="#000000" draw:opacity="100%" draw:stroke="none"/>
    </style:style>
    <style:style style:family="graphic" style:name="a1761">
      <style:graphic-properties draw:fill="solid" draw:fill-color="#000000" draw:opacity="100%" draw:stroke="none"/>
    </style:style>
    <style:style style:family="graphic" style:name="a1762">
      <style:graphic-properties draw:fill="solid" draw:fill-color="#000000" draw:opacity="100%" draw:stroke="none"/>
    </style:style>
    <style:style style:family="graphic" style:name="a1763">
      <style:graphic-properties draw:fill="solid" draw:fill-color="#000000" draw:opacity="100%" draw:stroke="none"/>
    </style:style>
    <style:style style:family="graphic" style:name="a1764">
      <style:graphic-properties draw:fill="solid" draw:fill-color="#000000" draw:opacity="100%" draw:stroke="none"/>
    </style:style>
    <style:style style:family="graphic" style:name="a1765">
      <style:graphic-properties draw:fill="solid" draw:fill-color="#000000" draw:opacity="100%" draw:stroke="none"/>
    </style:style>
    <style:style style:family="graphic" style:name="a1766">
      <style:graphic-properties draw:fill="solid" draw:fill-color="#000000" draw:opacity="100%" draw:stroke="none"/>
    </style:style>
    <style:style style:family="graphic" style:name="a1767">
      <style:graphic-properties draw:fill="solid" draw:fill-color="#000000" draw:opacity="100%" draw:stroke="none"/>
    </style:style>
    <style:style style:family="graphic" style:name="a1768">
      <style:graphic-properties draw:fill="solid" draw:fill-color="#000000" draw:opacity="100%" draw:stroke="none"/>
    </style:style>
    <style:style style:family="graphic" style:name="a1769">
      <style:graphic-properties draw:fill="solid" draw:fill-color="#000000" draw:opacity="100%" draw:stroke="none"/>
    </style:style>
    <style:style style:family="graphic" style:name="a1770">
      <style:graphic-properties draw:fill="solid" draw:fill-color="#000000" draw:opacity="100%" draw:stroke="none"/>
    </style:style>
    <style:style style:family="graphic" style:name="a1771">
      <style:graphic-properties draw:fill="solid" draw:fill-color="#000000" draw:opacity="100%" draw:stroke="none"/>
    </style:style>
    <style:style style:family="graphic" style:name="a1772">
      <style:graphic-properties draw:fill="solid" draw:fill-color="#000000" draw:opacity="100%" draw:stroke="none"/>
    </style:style>
    <style:style style:family="graphic" style:name="a1773">
      <style:graphic-properties draw:fill="solid" draw:fill-color="#000000" draw:opacity="100%" draw:stroke="none"/>
    </style:style>
    <style:style style:family="graphic" style:name="a1774">
      <style:graphic-properties draw:fill="solid" draw:fill-color="#000000" draw:opacity="100%" draw:stroke="none"/>
    </style:style>
    <style:style style:family="graphic" style:name="a1775">
      <style:graphic-properties draw:fill="solid" draw:fill-color="#000000" draw:opacity="100%" draw:stroke="none"/>
    </style:style>
    <style:style style:family="graphic" style:name="a1776">
      <style:graphic-properties draw:fill="solid" draw:fill-color="#000000" draw:opacity="100%" draw:stroke="none"/>
    </style:style>
    <style:style style:family="graphic" style:name="a1777">
      <style:graphic-properties draw:fill="solid" draw:fill-color="#000000" draw:opacity="100%" draw:stroke="none"/>
    </style:style>
    <style:style style:family="graphic" style:name="a1778">
      <style:graphic-properties draw:fill="solid" draw:fill-color="#000000" draw:opacity="100%" draw:stroke="none"/>
    </style:style>
    <style:style style:family="graphic" style:name="a1779">
      <style:graphic-properties draw:fill="solid" draw:fill-color="#000000" draw:opacity="100%" draw:stroke="none"/>
    </style:style>
    <style:style style:family="graphic" style:name="a2000">
      <style:graphic-properties draw:fill="solid" draw:fill-color="#000000" draw:opacity="100%" draw:stroke="none"/>
    </style:style>
    <style:style style:family="graphic" style:name="a2001">
      <style:graphic-properties draw:fill="solid" draw:fill-color="#000000" draw:opacity="100%" draw:stroke="none"/>
    </style:style>
    <style:style style:family="graphic" style:name="a2002">
      <style:graphic-properties draw:fill="solid" draw:fill-color="#000000" draw:opacity="100%" draw:stroke="none"/>
    </style:style>
    <style:style style:family="graphic" style:name="a2003">
      <style:graphic-properties draw:fill="solid" draw:fill-color="#000000" draw:opacity="100%" draw:stroke="none"/>
    </style:style>
    <style:style style:family="graphic" style:name="a2004">
      <style:graphic-properties draw:fill="solid" draw:fill-color="#000000" draw:opacity="100%" draw:stroke="none"/>
    </style:style>
    <style:style style:family="graphic" style:name="a2005">
      <style:graphic-properties draw:fill="solid" draw:fill-color="#000000" draw:opacity="100%" draw:stroke="none"/>
    </style:style>
    <style:style style:family="graphic" style:name="a2006">
      <style:graphic-properties draw:fill="solid" draw:fill-color="#000000" draw:opacity="100%" draw:stroke="none"/>
    </style:style>
    <style:style style:family="graphic" style:name="a2007">
      <style:graphic-properties draw:fill="solid" draw:fill-color="#000000" draw:opacity="100%" draw:stroke="none"/>
    </style:style>
    <style:style style:family="graphic" style:name="a2008">
      <style:graphic-properties draw:fill="solid" draw:fill-color="#000000" draw:opacity="100%" draw:stroke="none"/>
    </style:style>
    <style:style style:family="graphic" style:name="a2009">
      <style:graphic-properties draw:fill="solid" draw:fill-color="#000000" draw:opacity="100%" draw:stroke="none"/>
    </style:style>
    <style:style style:family="graphic" style:name="a1780">
      <style:graphic-properties draw:fill="solid" draw:fill-color="#000000" draw:opacity="100%" draw:stroke="none"/>
    </style:style>
    <style:style style:family="graphic" style:name="a1781">
      <style:graphic-properties draw:fill="solid" draw:fill-color="#000000" draw:opacity="100%" draw:stroke="none"/>
    </style:style>
    <style:style style:family="graphic" style:name="a1782">
      <style:graphic-properties draw:fill="solid" draw:fill-color="#000000" draw:opacity="100%" draw:stroke="none"/>
    </style:style>
    <style:style style:family="graphic" style:name="a1783">
      <style:graphic-properties draw:fill="solid" draw:fill-color="#000000" draw:opacity="100%" draw:stroke="none"/>
    </style:style>
    <style:style style:family="graphic" style:name="a1784">
      <style:graphic-properties draw:fill="solid" draw:fill-color="#000000" draw:opacity="100%" draw:stroke="none"/>
    </style:style>
    <style:style style:family="graphic" style:name="a1785">
      <style:graphic-properties draw:fill="solid" draw:fill-color="#000000" draw:opacity="100%" draw:stroke="none"/>
    </style:style>
    <style:style style:family="graphic" style:name="a1786">
      <style:graphic-properties draw:fill="solid" draw:fill-color="#000000" draw:opacity="100%" draw:stroke="none"/>
    </style:style>
    <style:style style:family="graphic" style:name="a1787">
      <style:graphic-properties draw:fill="solid" draw:fill-color="#000000" draw:opacity="100%" draw:stroke="none"/>
    </style:style>
    <style:style style:family="graphic" style:name="a1788">
      <style:graphic-properties draw:fill="solid" draw:fill-color="#000000" draw:opacity="100%" draw:stroke="none"/>
    </style:style>
    <style:style style:family="graphic" style:name="a1789">
      <style:graphic-properties draw:fill="solid" draw:fill-color="#000000" draw:opacity="100%" draw:stroke="none"/>
    </style:style>
    <style:style style:family="graphic" style:name="a2010">
      <style:graphic-properties draw:fill="solid" draw:fill-color="#000000" draw:opacity="100%" draw:stroke="none"/>
    </style:style>
    <style:style style:family="graphic" style:name="a2011">
      <style:graphic-properties draw:fill="solid" draw:fill-color="#000000" draw:opacity="100%" draw:stroke="none"/>
    </style:style>
    <style:style style:family="graphic" style:name="a2012">
      <style:graphic-properties draw:fill="solid" draw:fill-color="#000000" draw:opacity="100%" draw:stroke="none"/>
    </style:style>
    <style:style style:family="graphic" style:name="a2013">
      <style:graphic-properties draw:fill="solid" draw:fill-color="#000000" draw:opacity="100%" draw:stroke="none"/>
    </style:style>
    <style:style style:family="graphic" style:name="a2014">
      <style:graphic-properties draw:fill="solid" draw:fill-color="#000000" draw:opacity="100%" draw:stroke="none"/>
    </style:style>
    <style:style style:family="graphic" style:name="a2015">
      <style:graphic-properties draw:fill="solid" draw:fill-color="#000000" draw:opacity="100%" draw:stroke="none"/>
    </style:style>
    <style:style style:family="graphic" style:name="a2016">
      <style:graphic-properties draw:fill="solid" draw:fill-color="#000000" draw:opacity="100%" draw:stroke="none"/>
    </style:style>
    <style:style style:family="graphic" style:name="a2017">
      <style:graphic-properties draw:fill="solid" draw:fill-color="#000000" draw:opacity="100%" draw:stroke="none"/>
    </style:style>
    <style:style style:family="graphic" style:name="a2018">
      <style:graphic-properties draw:fill="solid" draw:fill-color="#000000" draw:opacity="100%" draw:stroke="none"/>
    </style:style>
    <style:style style:family="graphic" style:name="a2019">
      <style:graphic-properties draw:fill="solid" draw:fill-color="#000000" draw:opacity="100%" draw:stroke="none"/>
    </style:style>
    <style:style style:family="graphic" style:name="a1790">
      <style:graphic-properties draw:fill="solid" draw:fill-color="#000000" draw:opacity="100%" draw:stroke="none"/>
    </style:style>
    <style:style style:family="graphic" style:name="a1791">
      <style:graphic-properties draw:fill="solid" draw:fill-color="#000000" draw:opacity="100%" draw:stroke="none"/>
    </style:style>
    <style:style style:family="graphic" style:name="a1792">
      <style:graphic-properties draw:fill="solid" draw:fill-color="#000000" draw:opacity="100%" draw:stroke="none"/>
    </style:style>
    <style:style style:family="graphic" style:name="a1793">
      <style:graphic-properties draw:fill="solid" draw:fill-color="#000000" draw:opacity="100%" draw:stroke="none"/>
    </style:style>
    <style:style style:family="graphic" style:name="a1794">
      <style:graphic-properties draw:fill="solid" draw:fill-color="#000000" draw:opacity="100%" draw:stroke="none"/>
    </style:style>
    <style:style style:family="graphic" style:name="a1795">
      <style:graphic-properties draw:fill="solid" draw:fill-color="#000000" draw:opacity="100%" draw:stroke="none"/>
    </style:style>
    <style:style style:family="graphic" style:name="a1796">
      <style:graphic-properties draw:fill="solid" draw:fill-color="#000000" draw:opacity="100%" draw:stroke="none"/>
    </style:style>
    <style:style style:family="graphic" style:name="a1797">
      <style:graphic-properties draw:fill="solid" draw:fill-color="#000000" draw:opacity="100%" draw:stroke="none"/>
    </style:style>
    <style:style style:family="graphic" style:name="a1798">
      <style:graphic-properties draw:fill="solid" draw:fill-color="#000000" draw:opacity="100%" draw:stroke="none"/>
    </style:style>
    <style:style style:family="graphic" style:name="a1799">
      <style:graphic-properties draw:fill="solid" draw:fill-color="#000000" draw:opacity="100%" draw:stroke="none"/>
    </style:style>
    <style:style style:family="graphic" style:name="a2020">
      <style:graphic-properties draw:fill="solid" draw:fill-color="#000000" draw:opacity="100%" draw:stroke="none"/>
    </style:style>
    <style:style style:family="graphic" style:name="a2021">
      <style:graphic-properties draw:fill="solid" draw:fill-color="#000000" draw:opacity="100%" draw:stroke="none"/>
    </style:style>
    <style:style style:family="graphic" style:name="a2022">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2023">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2024">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2025">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2026">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2027">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2028">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2029">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2030">
      <style:graphic-properties draw:fill="solid" draw:fill-color="#000000" draw:opacity="100%" draw:stroke="none"/>
    </style:style>
    <style:style style:family="graphic" style:name="a2031">
      <style:graphic-properties draw:fill="solid" draw:fill-color="#000000" draw:opacity="100%" draw:stroke="none"/>
    </style:style>
    <style:style style:family="graphic" style:name="a2032">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2033">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2034">
      <style:graphic-properties draw:fill="solid" draw:fill-color="#000000" draw:opacity="100%" draw:stroke="none"/>
    </style:style>
    <style:style style:family="graphic" style:name="a1312">
      <style:graphic-properties style:wrap="none" style:horizontal-rel="page" style:vertical-rel="page" style:horizontal-pos="from-left" style:vertical-pos="from-top"/>
    </style:style>
    <style:style style:family="graphic" style:name="a2035">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2036">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2037">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2038">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2039">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2040">
      <style:graphic-properties draw:fill="solid" draw:fill-color="#000000" draw:opacity="100%" draw:stroke="none"/>
    </style:style>
    <style:style style:family="graphic" style:name="a2041">
      <style:graphic-properties draw:fill="solid" draw:fill-color="#000000" draw:opacity="100%" draw:stroke="none"/>
    </style:style>
    <style:style style:family="graphic" style:name="a2042">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2043">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2044">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2045">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2046">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2047">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2048">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2049">
      <style:graphic-properties draw:fill="solid" draw:fill-color="#000000" draw:opacity="100%" draw:stroke="none"/>
    </style:style>
    <style:style style:family="graphic" style:name="a1327">
      <style:graphic-properties style:wrap="none" style:horizontal-rel="page" style:vertical-rel="page" style:horizontal-pos="from-left" style:vertical-pos="from-top"/>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300">
      <style:graphic-properties draw:fill="solid" draw:fill-color="#000000" draw:opacity="100%" draw:stroke="none"/>
    </style:style>
    <style:style style:family="graphic" style:name="a472" style:parent-style-name="Graphics">
      <style:graphic-properties fo:border="none" fo:background-color="transparent"/>
    </style:style>
    <style:style style:family="graphic" style:name="a2301">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2302">
      <style:graphic-properties draw:fill="solid" draw:fill-color="#000000" draw:opacity="100%" draw:stroke="none"/>
    </style:style>
    <style:style style:family="graphic" style:name="a474" style:parent-style-name="Graphics">
      <style:graphic-properties fo:border="none" fo:background-color="transparent"/>
    </style:style>
    <style:style style:family="graphic" style:name="a2303">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2304">
      <style:graphic-properties draw:fill="solid" draw:fill-color="#000000" draw:opacity="100%" draw:stroke="none"/>
    </style:style>
    <style:style style:family="graphic" style:name="a476" style:parent-style-name="Graphics">
      <style:graphic-properties fo:border="none" fo:background-color="transparent"/>
    </style:style>
    <style:style style:family="graphic" style:name="a2305">
      <style:graphic-properties draw:fill="solid" draw:fill-color="#000000" draw:opacity="100%" draw:stroke="none"/>
    </style:style>
    <style:style style:family="graphic" style:name="a2306">
      <style:graphic-properties draw:fill="solid" draw:fill-color="#000000" draw:opacity="100%" draw:stroke="none"/>
    </style:style>
    <style:style style:family="graphic" style:name="a2307">
      <style:graphic-properties draw:fill="solid" draw:fill-color="#000000" draw:opacity="100%" draw:stroke="none"/>
    </style:style>
    <style:style style:family="graphic" style:name="a2308">
      <style:graphic-properties draw:fill="solid" draw:fill-color="#000000" draw:opacity="100%" draw:stroke="none"/>
    </style:style>
    <style:style style:family="graphic" style:name="a2309">
      <style:graphic-properties draw:fill="solid" draw:fill-color="#000000" draw:opacity="100%" draw:stroke="none"/>
    </style:style>
    <style:style style:family="graphic" style:name="a2050">
      <style:graphic-properties draw:fill="solid" draw:fill-color="#000000" draw:opacity="100%" draw:stroke="none"/>
    </style:style>
    <style:style style:family="graphic" style:name="a2051">
      <style:graphic-properties draw:fill="solid" draw:fill-color="#000000" draw:opacity="100%" draw:stroke="none"/>
    </style:style>
    <style:style style:family="graphic" style:name="a2052">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2053">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2054">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2055">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2056">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2057">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2058">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2059">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2310">
      <style:graphic-properties draw:fill="solid" draw:fill-color="#000000" draw:opacity="100%" draw:stroke="none"/>
    </style:style>
    <style:style style:family="graphic" style:name="a2311">
      <style:graphic-properties draw:fill="solid" draw:fill-color="#000000" draw:opacity="100%" draw:stroke="none"/>
    </style:style>
    <style:style style:family="graphic" style:name="a2312">
      <style:graphic-properties draw:fill="solid" draw:fill-color="#000000" draw:opacity="100%" draw:stroke="none"/>
    </style:style>
    <style:style style:family="graphic" style:name="a2313">
      <style:graphic-properties draw:fill="solid" draw:fill-color="#000000" draw:opacity="100%" draw:stroke="none"/>
    </style:style>
    <style:style style:family="graphic" style:name="a2314">
      <style:graphic-properties draw:fill="solid" draw:fill-color="#000000" draw:opacity="100%" draw:stroke="none"/>
    </style:style>
    <style:style style:family="graphic" style:name="a2315">
      <style:graphic-properties draw:fill="solid" draw:fill-color="#000000" draw:opacity="100%" draw:stroke="none"/>
    </style:style>
    <style:style style:family="graphic" style:name="a2316">
      <style:graphic-properties draw:fill="solid" draw:fill-color="#000000" draw:opacity="100%" draw:stroke="none"/>
    </style:style>
    <style:style style:family="graphic" style:name="a2317">
      <style:graphic-properties draw:fill="solid" draw:fill-color="#000000" draw:opacity="100%" draw:stroke="none"/>
    </style:style>
    <style:style style:family="graphic" style:name="a2318">
      <style:graphic-properties draw:fill="solid" draw:fill-color="#000000" draw:opacity="100%" draw:stroke="none"/>
    </style:style>
    <style:style style:family="graphic" style:name="a2319">
      <style:graphic-properties draw:fill="solid" draw:fill-color="#000000" draw:opacity="100%" draw:stroke="none"/>
    </style:style>
    <style:style style:family="graphic" style:name="a2060">
      <style:graphic-properties draw:fill="solid" draw:fill-color="#000000" draw:opacity="100%" draw:stroke="none"/>
    </style:style>
    <style:style style:family="graphic" style:name="a2061">
      <style:graphic-properties draw:fill="solid" draw:fill-color="#000000" draw:opacity="100%" draw:stroke="none"/>
    </style:style>
    <style:style style:family="graphic" style:name="a2062">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2063">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2064">
      <style:graphic-properties draw:fill="solid" draw:fill-color="#000000" draw:opacity="100%" draw:stroke="none"/>
    </style:style>
    <style:style style:family="graphic" style:name="a1342">
      <style:graphic-properties style:wrap="none" style:horizontal-rel="page" style:vertical-rel="page" style:horizontal-pos="from-left" style:vertical-pos="from-top"/>
    </style:style>
    <style:style style:family="graphic" style:name="a2065">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2066">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2067">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2068">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2069">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2320">
      <style:graphic-properties draw:fill="solid" draw:fill-color="#000000" draw:opacity="100%" draw:stroke="none"/>
    </style:style>
    <style:style style:family="graphic" style:name="a2321">
      <style:graphic-properties draw:fill="solid" draw:fill-color="#000000" draw:opacity="100%" draw:stroke="none"/>
    </style:style>
    <style:style style:family="graphic" style:name="a2322">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2323">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2324">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2325">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2326">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2327">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2328">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2329">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1609">
      <style:graphic-properties style:wrap="none" style:horizontal-rel="page" style:vertical-rel="page" style:horizontal-pos="from-left" style:vertical-pos="from-top"/>
    </style:style>
    <style:style style:family="graphic" style:name="a2070">
      <style:graphic-properties draw:fill="solid" draw:fill-color="#000000" draw:opacity="100%" draw:stroke="none"/>
    </style:style>
    <style:style style:family="graphic" style:name="a2071">
      <style:graphic-properties draw:fill="solid" draw:fill-color="#000000" draw:opacity="100%" draw:stroke="none"/>
    </style:style>
    <style:style style:family="graphic" style:name="a2072">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2073">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2074">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2075">
      <style:graphic-properties draw:fill="solid" draw:fill-color="#000000" draw:opacity="100%" draw:stroke="none"/>
    </style:style>
    <style:style style:family="graphic" style:name="a1353">
      <style:graphic-properties style:wrap="none" style:horizontal-rel="page" style:vertical-rel="page" style:horizontal-pos="from-left" style:vertical-pos="from-top"/>
    </style:style>
    <style:style style:family="graphic" style:name="a2076">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2077">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2078">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2079">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2330">
      <style:graphic-properties draw:fill="solid" draw:fill-color="#000000" draw:opacity="100%" draw:stroke="none"/>
    </style:style>
    <style:style style:family="graphic" style:name="a2331">
      <style:graphic-properties draw:fill="solid" draw:fill-color="#000000" draw:opacity="100%" draw:stroke="none"/>
    </style:style>
    <style:style style:family="graphic" style:name="a2332">
      <style:graphic-properties/>
    </style:style>
    <style:style style:family="graphic" style:name="a1610">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2080">
      <style:graphic-properties draw:fill="solid" draw:fill-color="#000000" draw:opacity="100%" draw:stroke="none"/>
    </style:style>
    <style:style style:family="graphic" style:name="a2081">
      <style:graphic-properties draw:fill="solid" draw:fill-color="#000000" draw:opacity="100%" draw:stroke="none"/>
    </style:style>
    <style:style style:family="graphic" style:name="a2082">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2083">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2084">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2085">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2086">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2087">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2088">
      <style:graphic-properties draw:fill="solid" draw:fill-color="#000000" draw:opacity="100%" draw:stroke="none"/>
    </style:style>
    <style:style style:family="graphic" style:name="a1366">
      <style:graphic-properties style:wrap="none" style:horizontal-rel="page" style:vertical-rel="page" style:horizontal-pos="from-left" style:vertical-pos="from-top"/>
    </style:style>
    <style:style style:family="graphic" style:name="a2089">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1625">
      <style:graphic-properties draw:fill="solid" draw:fill-color="#000000" draw:opacity="100%" draw:stroke="none"/>
    </style:style>
    <style:style style:family="graphic" style:name="a1626">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2090">
      <style:graphic-properties draw:fill="solid" draw:fill-color="#000000" draw:opacity="100%" draw:stroke="none"/>
    </style:style>
    <style:style style:family="graphic" style:name="a2091">
      <style:graphic-properties draw:fill="solid" draw:fill-color="#000000" draw:opacity="100%" draw:stroke="none"/>
    </style:style>
    <style:style style:family="graphic" style:name="a2092">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2093">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2094">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2095">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2096">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2097">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2098">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2099">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1634">
      <style:graphic-properties draw:fill="solid" draw:fill-color="#000000" draw:opacity="100%" draw:stroke="none"/>
    </style:style>
    <style:style style:family="graphic" style:name="a1635">
      <style:graphic-properties draw:fill="solid" draw:fill-color="#000000" draw:opacity="100%" draw:stroke="none"/>
    </style:style>
    <style:style style:family="graphic" style:name="a1636">
      <style:graphic-properties draw:fill="solid" draw:fill-color="#000000" draw:opacity="100%" draw:stroke="none"/>
    </style:style>
    <style:style style:family="graphic" style:name="a1637">
      <style:graphic-properties draw:fill="solid" draw:fill-color="#000000" draw:opacity="100%" draw:stroke="none"/>
    </style:style>
    <style:style style:family="graphic" style:name="a1638">
      <style:graphic-properties draw:fill="solid" draw:fill-color="#000000" draw:opacity="100%" draw:stroke="none"/>
    </style:style>
    <style:style style:family="graphic" style:name="a1639">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381">
      <style:graphic-properties style:wrap="none" style:horizontal-rel="page" style:vertical-rel="page" style:horizontal-pos="from-left" style:vertical-pos="from-top"/>
    </style:style>
    <style:style style:family="graphic" style:name="a1382" style:parent-style-name="Graphics">
      <style:graphic-properties fo:border="none" fo:background-color="transparent"/>
    </style:style>
    <style:style style:family="graphic" style:name="a1383">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1386">
      <style:graphic-properties style:wrap="none" style:horizontal-rel="page" style:vertical-rel="page" style:horizontal-pos="from-left" style:vertical-pos="from-top"/>
    </style:style>
    <style:style style:family="graphic" style:name="a1387">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1640">
      <style:graphic-properties draw:fill="solid" draw:fill-color="#000000" draw:opacity="100%" draw:stroke="none"/>
    </style:style>
    <style:style style:family="graphic" style:name="a1641">
      <style:graphic-properties draw:fill="solid" draw:fill-color="#000000" draw:opacity="100%" draw:stroke="none"/>
    </style:style>
    <style:style style:family="graphic" style:name="a1642">
      <style:graphic-properties draw:fill="solid" draw:fill-color="#000000" draw:opacity="100%" draw:stroke="none"/>
    </style:style>
    <style:style style:family="graphic" style:name="a1643">
      <style:graphic-properties draw:fill="solid" draw:fill-color="#000000" draw:opacity="100%" draw:stroke="none"/>
    </style:style>
    <style:style style:family="graphic" style:name="a1644">
      <style:graphic-properties draw:fill="solid" draw:fill-color="#000000" draw:opacity="100%" draw:stroke="none"/>
    </style:style>
    <style:style style:family="graphic" style:name="a1645">
      <style:graphic-properties draw:fill="solid" draw:fill-color="#000000" draw:opacity="100%" draw:stroke="none"/>
    </style:style>
    <style:style style:family="graphic" style:name="a1646">
      <style:graphic-properties draw:fill="solid" draw:fill-color="#000000" draw:opacity="100%" draw:stroke="none"/>
    </style:style>
    <style:style style:family="graphic" style:name="a1647">
      <style:graphic-properties draw:fill="solid" draw:fill-color="#000000" draw:opacity="100%" draw:stroke="none"/>
    </style:style>
    <style:style style:family="graphic" style:name="a1648">
      <style:graphic-properties draw:fill="solid" draw:fill-color="#000000" draw:opacity="100%" draw:stroke="none"/>
    </style:style>
    <style:style style:family="graphic" style:name="a1649">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00">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01">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1902">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1903">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1904">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1905">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1906">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1907">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1908">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1909">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1651">
      <style:graphic-properties draw:fill="solid" draw:fill-color="#000000" draw:opacity="100%" draw:stroke="none"/>
    </style:style>
    <style:style style:family="graphic" style:name="a1652">
      <style:graphic-properties draw:fill="solid" draw:fill-color="#000000" draw:opacity="100%" draw:stroke="none"/>
    </style:style>
    <style:style style:family="graphic" style:name="a1653">
      <style:graphic-properties draw:fill="solid" draw:fill-color="#000000" draw:opacity="100%" draw:stroke="none"/>
    </style:style>
    <style:style style:family="graphic" style:name="a1654">
      <style:graphic-properties draw:fill="solid" draw:fill-color="#000000" draw:opacity="100%" draw:stroke="none"/>
    </style:style>
    <style:style style:family="graphic" style:name="a1655">
      <style:graphic-properties draw:fill="solid" draw:fill-color="#000000" draw:opacity="100%" draw:stroke="none"/>
    </style:style>
    <style:style style:family="graphic" style:name="a1656">
      <style:graphic-properties draw:fill="solid" draw:fill-color="#000000" draw:opacity="100%" draw:stroke="none"/>
    </style:style>
    <style:style style:family="graphic" style:name="a1657">
      <style:graphic-properties draw:fill="solid" draw:fill-color="#000000" draw:opacity="100%" draw:stroke="none"/>
    </style:style>
    <style:style style:family="graphic" style:name="a1658">
      <style:graphic-properties draw:fill="solid" draw:fill-color="#000000" draw:opacity="100%" draw:stroke="none"/>
    </style:style>
    <style:style style:family="graphic" style:name="a1659">
      <style:graphic-properties draw:fill="solid" draw:fill-color="#000000" draw:opacity="100%" draw:stroke="none"/>
    </style:style>
    <style:style style:family="graphic" style:name="a1910">
      <style:graphic-properties draw:fill="solid" draw:fill-color="#000000" draw:opacity="100%" draw:stroke="none"/>
    </style:style>
    <style:style style:family="graphic" style:name="a1911">
      <style:graphic-properties draw:fill="solid" draw:fill-color="#000000" draw:opacity="100%" draw:stroke="none"/>
    </style:style>
    <style:style style:family="graphic" style:name="a1912">
      <style:graphic-properties draw:fill="solid" draw:fill-color="#000000" draw:opacity="100%" draw:stroke="none"/>
    </style:style>
    <style:style style:family="graphic" style:name="a1913">
      <style:graphic-properties draw:fill="solid" draw:fill-color="#000000" draw:opacity="100%" draw:stroke="none"/>
    </style:style>
    <style:style style:family="graphic" style:name="a1914">
      <style:graphic-properties draw:fill="solid" draw:fill-color="#000000" draw:opacity="100%" draw:stroke="none"/>
    </style:style>
    <style:style style:family="graphic" style:name="a1915">
      <style:graphic-properties draw:fill="solid" draw:fill-color="#000000" draw:opacity="100%" draw:stroke="none"/>
    </style:style>
    <style:style style:family="graphic" style:name="a1916">
      <style:graphic-properties draw:fill="solid" draw:fill-color="#000000" draw:opacity="100%" draw:stroke="none"/>
    </style:style>
    <style:style style:family="graphic" style:name="a1917">
      <style:graphic-properties draw:fill="solid" draw:fill-color="#000000" draw:opacity="100%" draw:stroke="none"/>
    </style:style>
    <style:style style:family="graphic" style:name="a1918">
      <style:graphic-properties draw:fill="solid" draw:fill-color="#000000" draw:opacity="100%" draw:stroke="none"/>
    </style:style>
    <style:style style:family="graphic" style:name="a1919">
      <style:graphic-properties draw:fill="solid" draw:fill-color="#000000" draw:opacity="100%" draw:stroke="none"/>
    </style:style>
    <style:style style:family="graphic" style:name="a1660">
      <style:graphic-properties draw:fill="solid" draw:fill-color="#000000" draw:opacity="100%" draw:stroke="none"/>
    </style:style>
    <style:style style:family="graphic" style:name="a1661">
      <style:graphic-properties draw:fill="solid" draw:fill-color="#000000" draw:opacity="100%" draw:stroke="none"/>
    </style:style>
    <style:style style:family="graphic" style:name="a1662">
      <style:graphic-properties draw:fill="solid" draw:fill-color="#000000" draw:opacity="100%" draw:stroke="none"/>
    </style:style>
    <style:style style:family="graphic" style:name="a1663">
      <style:graphic-properties draw:fill="solid" draw:fill-color="#000000" draw:opacity="100%" draw:stroke="none"/>
    </style:style>
    <style:style style:family="graphic" style:name="a1664">
      <style:graphic-properties draw:fill="solid" draw:fill-color="#000000" draw:opacity="100%" draw:stroke="none"/>
    </style:style>
    <style:style style:family="graphic" style:name="a1665">
      <style:graphic-properties draw:fill="solid" draw:fill-color="#000000" draw:opacity="100%" draw:stroke="none"/>
    </style:style>
    <style:style style:family="graphic" style:name="a1666">
      <style:graphic-properties draw:fill="solid" draw:fill-color="#000000" draw:opacity="100%" draw:stroke="none"/>
    </style:style>
    <style:style style:family="graphic" style:name="a1667">
      <style:graphic-properties draw:fill="solid" draw:fill-color="#000000" draw:opacity="100%" draw:stroke="none"/>
    </style:style>
    <style:style style:family="graphic" style:name="a1668">
      <style:graphic-properties draw:fill="solid" draw:fill-color="#000000" draw:opacity="100%" draw:stroke="none"/>
    </style:style>
    <style:style style:family="graphic" style:name="a1669">
      <style:graphic-properties draw:fill="solid" draw:fill-color="#000000" draw:opacity="100%" draw:stroke="none"/>
    </style:style>
    <style:style style:family="graphic" style:name="a1920">
      <style:graphic-properties draw:fill="solid" draw:fill-color="#000000" draw:opacity="100%" draw:stroke="none"/>
    </style:style>
    <style:style style:family="graphic" style:name="a1921">
      <style:graphic-properties draw:fill="solid" draw:fill-color="#000000" draw:opacity="100%" draw:stroke="none"/>
    </style:style>
    <style:style style:family="graphic" style:name="a1922">
      <style:graphic-properties draw:fill="solid" draw:fill-color="#000000" draw:opacity="100%" draw:stroke="none"/>
    </style:style>
    <style:style style:family="graphic" style:name="a1923">
      <style:graphic-properties draw:fill="solid" draw:fill-color="#000000" draw:opacity="100%" draw:stroke="none"/>
    </style:style>
    <style:style style:family="graphic" style:name="a1924">
      <style:graphic-properties draw:fill="solid" draw:fill-color="#000000" draw:opacity="100%" draw:stroke="none"/>
    </style:style>
    <style:style style:family="graphic" style:name="a1925">
      <style:graphic-properties draw:fill="solid" draw:fill-color="#000000" draw:opacity="100%" draw:stroke="none"/>
    </style:style>
    <style:style style:family="graphic" style:name="a1926">
      <style:graphic-properties draw:fill="solid" draw:fill-color="#000000" draw:opacity="100%" draw:stroke="none"/>
    </style:style>
    <style:style style:family="graphic" style:name="a1927">
      <style:graphic-properties draw:fill="solid" draw:fill-color="#000000" draw:opacity="100%" draw:stroke="none"/>
    </style:style>
    <style:style style:family="graphic" style:name="a1928">
      <style:graphic-properties draw:fill="solid" draw:fill-color="#000000" draw:opacity="100%" draw:stroke="none"/>
    </style:style>
    <style:style style:family="graphic" style:name="a1929">
      <style:graphic-properties draw:fill="solid" draw:fill-color="#000000" draw:opacity="100%" draw:stroke="none"/>
    </style:style>
    <style:style style:family="graphic" style:name="a1670">
      <style:graphic-properties draw:fill="solid" draw:fill-color="#000000" draw:opacity="100%" draw:stroke="none"/>
    </style:style>
    <style:style style:family="graphic" style:name="a1671">
      <style:graphic-properties draw:fill="solid" draw:fill-color="#000000" draw:opacity="100%" draw:stroke="none"/>
    </style:style>
    <style:style style:family="graphic" style:name="a1672">
      <style:graphic-properties draw:fill="solid" draw:fill-color="#000000" draw:opacity="100%" draw:stroke="none"/>
    </style:style>
    <style:style style:family="graphic" style:name="a1673">
      <style:graphic-properties draw:fill="solid" draw:fill-color="#000000" draw:opacity="100%" draw:stroke="none"/>
    </style:style>
    <style:style style:family="graphic" style:name="a1674">
      <style:graphic-properties draw:fill="solid" draw:fill-color="#000000" draw:opacity="100%" draw:stroke="none"/>
    </style:style>
    <style:style style:family="graphic" style:name="a1675">
      <style:graphic-properties draw:fill="solid" draw:fill-color="#000000" draw:opacity="100%" draw:stroke="none"/>
    </style:style>
    <style:style style:family="graphic" style:name="a1676">
      <style:graphic-properties draw:fill="solid" draw:fill-color="#000000" draw:opacity="100%" draw:stroke="none"/>
    </style:style>
    <style:style style:family="graphic" style:name="a1677">
      <style:graphic-properties draw:fill="solid" draw:fill-color="#000000" draw:opacity="100%" draw:stroke="none"/>
    </style:style>
    <style:style style:family="graphic" style:name="a1678">
      <style:graphic-properties draw:fill="solid" draw:fill-color="#000000" draw:opacity="100%" draw:stroke="none"/>
    </style:style>
    <style:style style:family="graphic" style:name="a1679">
      <style:graphic-properties draw:fill="solid" draw:fill-color="#000000" draw:opacity="100%" draw:stroke="none"/>
    </style:style>
    <style:style style:family="graphic" style:name="a1930">
      <style:graphic-properties draw:fill="solid" draw:fill-color="#000000" draw:opacity="100%" draw:stroke="none"/>
    </style:style>
    <style:style style:family="graphic" style:name="a1931">
      <style:graphic-properties draw:fill="solid" draw:fill-color="#000000" draw:opacity="100%" draw:stroke="none"/>
    </style:style>
    <style:style style:family="graphic" style:name="a1932">
      <style:graphic-properties draw:fill="solid" draw:fill-color="#000000" draw:opacity="100%" draw:stroke="none"/>
    </style:style>
    <style:style style:family="graphic" style:name="a1933">
      <style:graphic-properties draw:fill="solid" draw:fill-color="#000000" draw:opacity="100%" draw:stroke="none"/>
    </style:style>
    <style:style style:family="graphic" style:name="a1934">
      <style:graphic-properties draw:fill="solid" draw:fill-color="#000000" draw:opacity="100%" draw:stroke="none"/>
    </style:style>
    <style:style style:family="graphic" style:name="a1935">
      <style:graphic-properties draw:fill="solid" draw:fill-color="#000000" draw:opacity="100%" draw:stroke="none"/>
    </style:style>
    <style:style style:family="graphic" style:name="a1936">
      <style:graphic-properties draw:fill="solid" draw:fill-color="#000000" draw:opacity="100%" draw:stroke="none"/>
    </style:style>
    <style:style style:family="graphic" style:name="a1937">
      <style:graphic-properties draw:fill="solid" draw:fill-color="#000000" draw:opacity="100%" draw:stroke="none"/>
    </style:style>
    <style:style style:family="graphic" style:name="a1938">
      <style:graphic-properties draw:fill="solid" draw:fill-color="#000000" draw:opacity="100%" draw:stroke="none"/>
    </style:style>
    <style:style style:family="graphic" style:name="a1939">
      <style:graphic-properties draw:fill="solid" draw:fill-color="#000000" draw:opacity="100%" draw:stroke="none"/>
    </style:style>
    <style:style style:family="graphic" style:name="a1680">
      <style:graphic-properties draw:fill="solid" draw:fill-color="#000000" draw:opacity="100%" draw:stroke="none"/>
    </style:style>
    <style:style style:family="graphic" style:name="a1681">
      <style:graphic-properties draw:fill="solid" draw:fill-color="#000000" draw:opacity="100%" draw:stroke="none"/>
    </style:style>
    <style:style style:family="graphic" style:name="a1682">
      <style:graphic-properties draw:fill="solid" draw:fill-color="#000000" draw:opacity="100%" draw:stroke="none"/>
    </style:style>
    <style:style style:family="graphic" style:name="a1683">
      <style:graphic-properties draw:fill="solid" draw:fill-color="#000000" draw:opacity="100%" draw:stroke="none"/>
    </style:style>
    <style:style style:family="graphic" style:name="a1684">
      <style:graphic-properties draw:fill="solid" draw:fill-color="#000000" draw:opacity="100%" draw:stroke="none"/>
    </style:style>
    <style:style style:family="graphic" style:name="a1685">
      <style:graphic-properties draw:fill="solid" draw:fill-color="#000000" draw:opacity="100%" draw:stroke="none"/>
    </style:style>
    <style:style style:family="graphic" style:name="a1686">
      <style:graphic-properties draw:fill="solid" draw:fill-color="#000000" draw:opacity="100%" draw:stroke="none"/>
    </style:style>
    <style:style style:family="graphic" style:name="a1687">
      <style:graphic-properties draw:fill="solid" draw:fill-color="#000000" draw:opacity="100%" draw:stroke="none"/>
    </style:style>
    <style:style style:family="graphic" style:name="a1688">
      <style:graphic-properties draw:fill="solid" draw:fill-color="#000000" draw:opacity="100%" draw:stroke="none"/>
    </style:style>
    <style:style style:family="graphic" style:name="a1689">
      <style:graphic-properties draw:fill="solid" draw:fill-color="#000000" draw:opacity="100%" draw:stroke="none"/>
    </style:style>
    <style:style style:family="graphic" style:name="a1940">
      <style:graphic-properties draw:fill="solid" draw:fill-color="#000000" draw:opacity="100%" draw:stroke="none"/>
    </style:style>
    <style:style style:family="graphic" style:name="a1941">
      <style:graphic-properties draw:fill="solid" draw:fill-color="#000000" draw:opacity="100%" draw:stroke="none"/>
    </style:style>
    <style:style style:family="graphic" style:name="a1942">
      <style:graphic-properties draw:fill="solid" draw:fill-color="#000000" draw:opacity="100%" draw:stroke="none"/>
    </style:style>
    <style:style style:family="graphic" style:name="a1943">
      <style:graphic-properties draw:fill="solid" draw:fill-color="#000000" draw:opacity="100%" draw:stroke="none"/>
    </style:style>
    <style:style style:family="graphic" style:name="a1944">
      <style:graphic-properties draw:fill="solid" draw:fill-color="#000000" draw:opacity="100%" draw:stroke="none"/>
    </style:style>
    <style:style style:family="graphic" style:name="a1945">
      <style:graphic-properties draw:fill="solid" draw:fill-color="#000000" draw:opacity="100%" draw:stroke="none"/>
    </style:style>
    <style:style style:family="graphic" style:name="a1946">
      <style:graphic-properties draw:fill="solid" draw:fill-color="#000000" draw:opacity="100%" draw:stroke="none"/>
    </style:style>
    <style:style style:family="graphic" style:name="a1947">
      <style:graphic-properties draw:fill="solid" draw:fill-color="#000000" draw:opacity="100%" draw:stroke="none"/>
    </style:style>
    <style:style style:family="graphic" style:name="a1948">
      <style:graphic-properties draw:fill="solid" draw:fill-color="#000000" draw:opacity="100%" draw:stroke="none"/>
    </style:style>
    <style:style style:family="graphic" style:name="a1949">
      <style:graphic-properties draw:fill="solid" draw:fill-color="#000000" draw:opacity="100%" draw:stroke="none"/>
    </style:style>
    <style:style style:family="graphic" style:name="a1690">
      <style:graphic-properties draw:fill="solid" draw:fill-color="#000000" draw:opacity="100%" draw:stroke="none"/>
    </style:style>
    <style:style style:family="graphic" style:name="a1691">
      <style:graphic-properties draw:fill="solid" draw:fill-color="#000000" draw:opacity="100%" draw:stroke="none"/>
    </style:style>
    <style:style style:family="graphic" style:name="a1692">
      <style:graphic-properties draw:fill="solid" draw:fill-color="#000000" draw:opacity="100%" draw:stroke="none"/>
    </style:style>
    <style:style style:family="graphic" style:name="a1693">
      <style:graphic-properties draw:fill="solid" draw:fill-color="#000000" draw:opacity="100%" draw:stroke="none"/>
    </style:style>
    <style:style style:family="graphic" style:name="a1694">
      <style:graphic-properties draw:fill="solid" draw:fill-color="#000000" draw:opacity="100%" draw:stroke="none"/>
    </style:style>
    <style:style style:family="graphic" style:name="a1695">
      <style:graphic-properties draw:fill="solid" draw:fill-color="#000000" draw:opacity="100%" draw:stroke="none"/>
    </style:style>
    <style:style style:family="graphic" style:name="a1696">
      <style:graphic-properties draw:fill="solid" draw:fill-color="#000000" draw:opacity="100%" draw:stroke="none"/>
    </style:style>
    <style:style style:family="graphic" style:name="a1697">
      <style:graphic-properties draw:fill="solid" draw:fill-color="#000000" draw:opacity="100%" draw:stroke="none"/>
    </style:style>
    <style:style style:family="graphic" style:name="a1698">
      <style:graphic-properties draw:fill="solid" draw:fill-color="#000000" draw:opacity="100%" draw:stroke="none"/>
    </style:style>
    <style:style style:family="graphic" style:name="a1699">
      <style:graphic-properties draw:fill="solid" draw:fill-color="#000000" draw:opacity="100%" draw:stroke="none"/>
    </style:style>
    <style:style style:family="graphic" style:name="a1950">
      <style:graphic-properties draw:fill="solid" draw:fill-color="#000000" draw:opacity="100%" draw:stroke="none"/>
    </style:style>
    <style:style style:family="graphic" style:name="a1951">
      <style:graphic-properties draw:fill="solid" draw:fill-color="#000000" draw:opacity="100%" draw:stroke="none"/>
    </style:style>
    <style:style style:family="graphic" style:name="a1952">
      <style:graphic-properties draw:fill="solid" draw:fill-color="#000000" draw:opacity="100%" draw:stroke="none"/>
    </style:style>
    <style:style style:family="graphic" style:name="a1953">
      <style:graphic-properties draw:fill="solid" draw:fill-color="#000000" draw:opacity="100%" draw:stroke="none"/>
    </style:style>
    <style:style style:family="graphic" style:name="a1954">
      <style:graphic-properties draw:fill="solid" draw:fill-color="#000000" draw:opacity="100%" draw:stroke="none"/>
    </style:style>
    <style:style style:family="graphic" style:name="a1955">
      <style:graphic-properties draw:fill="solid" draw:fill-color="#000000" draw:opacity="100%" draw:stroke="none"/>
    </style:style>
    <style:style style:family="graphic" style:name="a1956">
      <style:graphic-properties draw:fill="solid" draw:fill-color="#000000" draw:opacity="100%" draw:stroke="none"/>
    </style:style>
    <style:style style:family="graphic" style:name="a1957">
      <style:graphic-properties draw:fill="solid" draw:fill-color="#000000" draw:opacity="100%" draw:stroke="none"/>
    </style:style>
    <style:style style:family="graphic" style:name="a1958">
      <style:graphic-properties draw:fill="solid" draw:fill-color="#000000" draw:opacity="100%" draw:stroke="none"/>
    </style:style>
    <style:style style:family="graphic" style:name="a1959">
      <style:graphic-properties draw:fill="solid" draw:fill-color="#000000" draw:opacity="100%" draw:stroke="none"/>
    </style:style>
    <style:style style:family="graphic" style:name="a1960">
      <style:graphic-properties draw:fill="solid" draw:fill-color="#000000" draw:opacity="100%" draw:stroke="none"/>
    </style:style>
    <style:style style:family="graphic" style:name="a1961">
      <style:graphic-properties draw:fill="solid" draw:fill-color="#000000" draw:opacity="100%" draw:stroke="none"/>
    </style:style>
    <style:style style:family="graphic" style:name="a1962">
      <style:graphic-properties draw:fill="solid" draw:fill-color="#000000" draw:opacity="100%" draw:stroke="none"/>
    </style:style>
    <style:style style:family="graphic" style:name="a1963">
      <style:graphic-properties draw:fill="solid" draw:fill-color="#000000" draw:opacity="100%" draw:stroke="none"/>
    </style:style>
    <style:style style:family="graphic" style:name="a1964">
      <style:graphic-properties draw:fill="solid" draw:fill-color="#000000" draw:opacity="100%" draw:stroke="none"/>
    </style:style>
    <style:style style:family="graphic" style:name="a1965">
      <style:graphic-properties draw:fill="solid" draw:fill-color="#000000" draw:opacity="100%" draw:stroke="none"/>
    </style:style>
    <style:style style:family="graphic" style:name="a1966">
      <style:graphic-properties draw:fill="solid" draw:fill-color="#000000" draw:opacity="100%" draw:stroke="none"/>
    </style:style>
    <style:style style:family="graphic" style:name="a1967">
      <style:graphic-properties draw:fill="solid" draw:fill-color="#000000" draw:opacity="100%" draw:stroke="none"/>
    </style:style>
    <style:style style:family="graphic" style:name="a1968">
      <style:graphic-properties draw:fill="solid" draw:fill-color="#000000" draw:opacity="100%" draw:stroke="none"/>
    </style:style>
    <style:style style:family="graphic" style:name="a1969">
      <style:graphic-properties draw:fill="solid" draw:fill-color="#000000" draw:opacity="100%" draw:stroke="none"/>
    </style:style>
    <style:style style:family="graphic" style:name="a1970">
      <style:graphic-properties draw:fill="solid" draw:fill-color="#000000" draw:opacity="100%" draw:stroke="none"/>
    </style:style>
    <style:style style:family="graphic" style:name="a1971">
      <style:graphic-properties draw:fill="solid" draw:fill-color="#000000" draw:opacity="100%" draw:stroke="none"/>
    </style:style>
    <style:style style:family="graphic" style:name="a1972">
      <style:graphic-properties draw:fill="solid" draw:fill-color="#000000" draw:opacity="100%" draw:stroke="none"/>
    </style:style>
    <style:style style:family="graphic" style:name="a1973">
      <style:graphic-properties draw:fill="solid" draw:fill-color="#000000" draw:opacity="100%" draw:stroke="none"/>
    </style:style>
    <style:style style:family="graphic" style:name="a1974">
      <style:graphic-properties draw:fill="solid" draw:fill-color="#000000" draw:opacity="100%" draw:stroke="none"/>
    </style:style>
    <style:style style:family="graphic" style:name="a1975">
      <style:graphic-properties draw:fill="solid" draw:fill-color="#000000" draw:opacity="100%" draw:stroke="none"/>
    </style:style>
    <style:style style:family="graphic" style:name="a1976">
      <style:graphic-properties draw:fill="solid" draw:fill-color="#000000" draw:opacity="100%" draw:stroke="none"/>
    </style:style>
    <style:style style:family="graphic" style:name="a1977">
      <style:graphic-properties draw:fill="solid" draw:fill-color="#000000" draw:opacity="100%" draw:stroke="none"/>
    </style:style>
    <style:style style:family="graphic" style:name="a1978">
      <style:graphic-properties draw:fill="solid" draw:fill-color="#000000" draw:opacity="100%" draw:stroke="none"/>
    </style:style>
    <style:style style:family="graphic" style:name="a1979">
      <style:graphic-properties draw:fill="solid" draw:fill-color="#000000" draw:opacity="100%" draw:stroke="none"/>
    </style:style>
    <style:style style:family="graphic" style:name="a2200">
      <style:graphic-properties draw:fill="solid" draw:fill-color="#000000" draw:opacity="100%" draw:stroke="none"/>
    </style:style>
    <style:style style:family="graphic" style:name="a2201">
      <style:graphic-properties draw:fill="solid" draw:fill-color="#000000" draw:opacity="100%" draw:stroke="none"/>
    </style:style>
    <style:style style:family="graphic" style:name="a2202">
      <style:graphic-properties draw:fill="solid" draw:fill-color="#000000" draw:opacity="100%" draw:stroke="none"/>
    </style:style>
    <style:style style:family="graphic" style:name="a2203">
      <style:graphic-properties draw:fill="solid" draw:fill-color="#000000" draw:opacity="100%" draw:stroke="none"/>
    </style:style>
    <style:style style:family="graphic" style:name="a2204">
      <style:graphic-properties draw:fill="solid" draw:fill-color="#000000" draw:opacity="100%" draw:stroke="none"/>
    </style:style>
    <style:style style:family="graphic" style:name="a2205">
      <style:graphic-properties draw:fill="solid" draw:fill-color="#000000" draw:opacity="100%" draw:stroke="none"/>
    </style:style>
    <style:style style:family="graphic" style:name="a2206">
      <style:graphic-properties draw:fill="solid" draw:fill-color="#000000" draw:opacity="100%" draw:stroke="none"/>
    </style:style>
    <style:style style:family="graphic" style:name="a2207">
      <style:graphic-properties draw:fill="solid" draw:fill-color="#000000" draw:opacity="100%" draw:stroke="none"/>
    </style:style>
    <style:style style:family="graphic" style:name="a2208">
      <style:graphic-properties draw:fill="solid" draw:fill-color="#000000" draw:opacity="100%" draw:stroke="none"/>
    </style:style>
    <style:style style:family="graphic" style:name="a2209">
      <style:graphic-properties draw:fill="solid" draw:fill-color="#000000" draw:opacity="100%" draw:stroke="none"/>
    </style:style>
    <style:style style:family="graphic" style:name="a1980">
      <style:graphic-properties draw:fill="solid" draw:fill-color="#000000" draw:opacity="100%" draw:stroke="none"/>
    </style:style>
    <style:style style:family="graphic" style:name="a1981">
      <style:graphic-properties draw:fill="solid" draw:fill-color="#000000" draw:opacity="100%" draw:stroke="none"/>
    </style:style>
    <style:style style:family="graphic" style:name="a1982">
      <style:graphic-properties draw:fill="solid" draw:fill-color="#000000" draw:opacity="100%" draw:stroke="none"/>
    </style:style>
    <style:style style:family="graphic" style:name="a1983">
      <style:graphic-properties draw:fill="solid" draw:fill-color="#000000" draw:opacity="100%" draw:stroke="none"/>
    </style:style>
    <style:style style:family="graphic" style:name="a1984">
      <style:graphic-properties draw:fill="solid" draw:fill-color="#000000" draw:opacity="100%" draw:stroke="none"/>
    </style:style>
    <style:style style:family="graphic" style:name="a1985">
      <style:graphic-properties draw:fill="solid" draw:fill-color="#000000" draw:opacity="100%" draw:stroke="none"/>
    </style:style>
    <style:style style:family="graphic" style:name="a1986">
      <style:graphic-properties draw:fill="solid" draw:fill-color="#000000" draw:opacity="100%" draw:stroke="none"/>
    </style:style>
    <style:style style:family="graphic" style:name="a1987">
      <style:graphic-properties draw:fill="solid" draw:fill-color="#000000" draw:opacity="100%" draw:stroke="none"/>
    </style:style>
    <style:style style:family="graphic" style:name="a1988">
      <style:graphic-properties draw:fill="solid" draw:fill-color="#000000" draw:opacity="100%" draw:stroke="none"/>
    </style:style>
    <style:style style:family="graphic" style:name="a1989">
      <style:graphic-properties draw:fill="solid" draw:fill-color="#000000" draw:opacity="100%" draw:stroke="none"/>
    </style:style>
    <style:style style:family="graphic" style:name="a2210">
      <style:graphic-properties draw:fill="solid" draw:fill-color="#000000" draw:opacity="100%" draw:stroke="none"/>
    </style:style>
    <style:style style:family="graphic" style:name="a2211">
      <style:graphic-properties draw:fill="solid" draw:fill-color="#000000" draw:opacity="100%" draw:stroke="none"/>
    </style:style>
    <style:style style:family="graphic" style:name="a2212">
      <style:graphic-properties draw:fill="solid" draw:fill-color="#000000" draw:opacity="100%" draw:stroke="none"/>
    </style:style>
    <style:style style:family="graphic" style:name="a2213">
      <style:graphic-properties draw:fill="solid" draw:fill-color="#000000" draw:opacity="100%" draw:stroke="none"/>
    </style:style>
    <style:style style:family="graphic" style:name="a2214">
      <style:graphic-properties draw:fill="solid" draw:fill-color="#000000" draw:opacity="100%" draw:stroke="none"/>
    </style:style>
    <style:style style:family="graphic" style:name="a2215">
      <style:graphic-properties draw:fill="solid" draw:fill-color="#000000" draw:opacity="100%" draw:stroke="none"/>
    </style:style>
    <style:style style:family="graphic" style:name="a2216">
      <style:graphic-properties draw:fill="solid" draw:fill-color="#000000" draw:opacity="100%" draw:stroke="none"/>
    </style:style>
    <style:style style:family="graphic" style:name="a2217">
      <style:graphic-properties draw:fill="solid" draw:fill-color="#000000" draw:opacity="100%" draw:stroke="none"/>
    </style:style>
    <style:style style:family="graphic" style:name="a2218">
      <style:graphic-properties draw:fill="solid" draw:fill-color="#000000" draw:opacity="100%" draw:stroke="none"/>
    </style:style>
    <style:style style:family="graphic" style:name="a2219">
      <style:graphic-properties draw:fill="solid" draw:fill-color="#000000" draw:opacity="100%" draw:stroke="none"/>
    </style:style>
    <style:style style:family="graphic" style:name="a1990">
      <style:graphic-properties draw:fill="solid" draw:fill-color="#000000" draw:opacity="100%" draw:stroke="none"/>
    </style:style>
    <style:style style:family="graphic" style:name="a1991">
      <style:graphic-properties draw:fill="solid" draw:fill-color="#000000" draw:opacity="100%" draw:stroke="none"/>
    </style:style>
    <style:style style:family="graphic" style:name="a1992">
      <style:graphic-properties draw:fill="solid" draw:fill-color="#000000" draw:opacity="100%" draw:stroke="none"/>
    </style:style>
    <style:style style:family="graphic" style:name="a1993">
      <style:graphic-properties draw:fill="solid" draw:fill-color="#000000" draw:opacity="100%" draw:stroke="none"/>
    </style:style>
    <style:style style:family="graphic" style:name="a1994">
      <style:graphic-properties draw:fill="solid" draw:fill-color="#000000" draw:opacity="100%" draw:stroke="none"/>
    </style:style>
    <style:style style:family="graphic" style:name="a1995">
      <style:graphic-properties draw:fill="solid" draw:fill-color="#000000" draw:opacity="100%" draw:stroke="none"/>
    </style:style>
    <style:style style:family="graphic" style:name="a1996">
      <style:graphic-properties draw:fill="solid" draw:fill-color="#000000" draw:opacity="100%" draw:stroke="none"/>
    </style:style>
    <style:style style:family="graphic" style:name="a1997">
      <style:graphic-properties draw:fill="solid" draw:fill-color="#000000" draw:opacity="100%" draw:stroke="none"/>
    </style:style>
    <style:style style:family="graphic" style:name="a1998">
      <style:graphic-properties draw:fill="solid" draw:fill-color="#000000" draw:opacity="100%" draw:stroke="none"/>
    </style:style>
    <style:style style:family="graphic" style:name="a1999">
      <style:graphic-properties draw:fill="solid" draw:fill-color="#000000" draw:opacity="100%" draw:stroke="none"/>
    </style:style>
    <style:style style:family="graphic" style:name="a2220">
      <style:graphic-properties draw:fill="solid" draw:fill-color="#000000" draw:opacity="100%" draw:stroke="none"/>
    </style:style>
    <style:style style:family="graphic" style:name="a2221">
      <style:graphic-properties draw:fill="solid" draw:fill-color="#000000" draw:opacity="100%" draw:stroke="none"/>
    </style:style>
    <style:style style:family="graphic" style:name="a2222">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2223">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2224">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2225">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2226">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2227">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2228">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2229">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509">
      <style:graphic-properties style:wrap="none" style:horizontal-rel="page" style:vertical-rel="page" style:horizontal-pos="from-left" style:vertical-pos="from-top"/>
    </style:style>
    <style:style style:family="graphic" style:name="a2230">
      <style:graphic-properties draw:fill="solid" draw:fill-color="#000000" draw:opacity="100%" draw:stroke="none"/>
    </style:style>
    <style:style style:family="graphic" style:name="a2231">
      <style:graphic-properties draw:fill="solid" draw:fill-color="#000000" draw:opacity="100%" draw:stroke="none"/>
    </style:style>
    <style:style style:family="graphic" style:name="a2232">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2233">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2234">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2235">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2236">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2237">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2238">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2239">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parent-style-name="Graphics">
      <style:graphic-properties fo:border="none" fo:background-color="transparent"/>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style:wrap="none" style:horizontal-rel="page" style:vertical-rel="page" style:horizontal-pos="from-left" style:vertical-pos="from-top"/>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2240">
      <style:graphic-properties draw:fill="solid" draw:fill-color="#000000" draw:opacity="100%" draw:stroke="none"/>
    </style:style>
    <style:style style:family="graphic" style:name="a2241">
      <style:graphic-properties draw:fill="solid" draw:fill-color="#000000" draw:opacity="100%" draw:stroke="none"/>
    </style:style>
    <style:style style:family="graphic" style:name="a2242">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2243">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2244">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2245">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2246">
      <style:graphic-properties draw:fill="solid" draw:fill-color="#000000" draw:opacity="100%" draw:stroke="none"/>
    </style:style>
    <style:style style:family="graphic" style:name="a1524">
      <style:graphic-properties style:wrap="none" style:horizontal-rel="page" style:vertical-rel="page" style:horizontal-pos="from-left" style:vertical-pos="from-top"/>
    </style:style>
    <style:style style:family="graphic" style:name="a2247">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2248">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2249">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2250">
      <style:graphic-properties draw:fill="solid" draw:fill-color="#000000" draw:opacity="100%" draw:stroke="none"/>
    </style:style>
    <style:style style:family="graphic" style:name="a2251">
      <style:graphic-properties draw:fill="solid" draw:fill-color="#000000" draw:opacity="100%" draw:stroke="none"/>
    </style:style>
    <style:style style:family="graphic" style:name="a2252">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2253">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2254">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2255">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2256">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2257">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2258">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2259">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539">
      <style:graphic-properties style:wrap="none" style:horizontal-rel="page" style:vertical-rel="page" style:horizontal-pos="from-left" style:vertical-pos="from-top"/>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1282">
      <style:graphic-properties style:wrap="none" style:horizontal-rel="page" style:vertical-rel="page" style:horizontal-pos="from-left" style:vertical-pos="from-top"/>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2260">
      <style:graphic-properties draw:fill="solid" draw:fill-color="#000000" draw:opacity="100%" draw:stroke="none"/>
    </style:style>
    <style:style style:family="graphic" style:name="a2261">
      <style:graphic-properties draw:fill="solid" draw:fill-color="#000000" draw:opacity="100%" draw:stroke="none"/>
    </style:style>
    <style:style style:family="graphic" style:name="a2262">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2263">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2264">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2265">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2266">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2267">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2268">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2269">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180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180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80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80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80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805">
      <style:graphic-properties draw:fill="solid" draw:fill-color="#000000" draw:opacity="100%" draw:stroke="none"/>
    </style:style>
    <style:style style:family="graphic" style:name="a1297">
      <style:graphic-properties style:wrap="none" style:horizontal-rel="page" style:vertical-rel="page" style:horizontal-pos="from-left" style:vertical-pos="from-top"/>
    </style:style>
    <style:style style:family="graphic" style:name="a180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80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1808">
      <style:graphic-properties draw:fill="solid" draw:fill-color="#000000" draw:opacity="100%" draw:stroke="none"/>
    </style:style>
    <style:style style:family="graphic" style:name="a1809">
      <style:graphic-properties draw:fill="solid" draw:fill-color="#000000" draw:opacity="100%" draw:stroke="none"/>
    </style:style>
    <style:style style:family="graphic" style:name="a2270">
      <style:graphic-properties draw:fill="solid" draw:fill-color="#000000" draw:opacity="100%" draw:stroke="none"/>
    </style:style>
    <style:style style:family="graphic" style:name="a2271">
      <style:graphic-properties draw:fill="solid" draw:fill-color="#000000" draw:opacity="100%" draw:stroke="none"/>
    </style:style>
    <style:style style:family="graphic" style:name="a2272">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2273">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2274">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2275">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2276">
      <style:graphic-properties draw:fill="solid" draw:fill-color="#000000" draw:opacity="100%" draw:stroke="none"/>
    </style:style>
    <style:style style:family="graphic" style:name="a1554">
      <style:graphic-properties style:wrap="none" style:horizontal-rel="page" style:vertical-rel="page" style:horizontal-pos="from-left" style:vertical-pos="from-top"/>
    </style:style>
    <style:style style:family="graphic" style:name="a2277">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2278">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2279">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810">
      <style:graphic-properties draw:fill="solid" draw:fill-color="#000000" draw:opacity="100%" draw:stroke="none"/>
    </style:style>
    <style:style style:family="graphic" style:name="a1811">
      <style:graphic-properties draw:fill="solid" draw:fill-color="#000000" draw:opacity="100%" draw:stroke="none"/>
    </style:style>
    <style:style style:family="graphic" style:name="a1812">
      <style:graphic-properties draw:fill="solid" draw:fill-color="#000000" draw:opacity="100%" draw:stroke="none"/>
    </style:style>
    <style:style style:family="graphic" style:name="a1813">
      <style:graphic-properties draw:fill="solid" draw:fill-color="#000000" draw:opacity="100%" draw:stroke="none"/>
    </style:style>
    <style:style style:family="graphic" style:name="a1814">
      <style:graphic-properties draw:fill="solid" draw:fill-color="#000000" draw:opacity="100%" draw:stroke="none"/>
    </style:style>
    <style:style style:family="graphic" style:name="a1815">
      <style:graphic-properties draw:fill="solid" draw:fill-color="#000000" draw:opacity="100%" draw:stroke="none"/>
    </style:style>
    <style:style style:family="graphic" style:name="a1816">
      <style:graphic-properties draw:fill="solid" draw:fill-color="#000000" draw:opacity="100%" draw:stroke="none"/>
    </style:style>
    <style:style style:family="graphic" style:name="a1817">
      <style:graphic-properties draw:fill="solid" draw:fill-color="#000000" draw:opacity="100%" draw:stroke="none"/>
    </style:style>
    <style:style style:family="graphic" style:name="a1818">
      <style:graphic-properties draw:fill="solid" draw:fill-color="#000000" draw:opacity="100%" draw:stroke="none"/>
    </style:style>
    <style:style style:family="graphic" style:name="a1819">
      <style:graphic-properties draw:fill="solid" draw:fill-color="#000000" draw:opacity="100%" draw:stroke="none"/>
    </style:style>
    <style:style style:family="graphic" style:name="a2280">
      <style:graphic-properties draw:fill="solid" draw:fill-color="#000000" draw:opacity="100%" draw:stroke="none"/>
    </style:style>
    <style:style style:family="graphic" style:name="a2281">
      <style:graphic-properties draw:fill="solid" draw:fill-color="#000000" draw:opacity="100%" draw:stroke="none"/>
    </style:style>
    <style:style style:family="graphic" style:name="a2282">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2283">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2284">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2285">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2286">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2287">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2288">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2289">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569">
      <style:graphic-properties style:wrap="none" style:horizontal-rel="page" style:vertical-rel="page" style:horizontal-pos="from-left" style:vertical-pos="from-top"/>
    </style:style>
    <style:style style:family="graphic" style:name="a1820">
      <style:graphic-properties draw:fill="solid" draw:fill-color="#000000" draw:opacity="100%" draw:stroke="none"/>
    </style:style>
    <style:style style:family="graphic" style:name="a1821">
      <style:graphic-properties draw:fill="solid" draw:fill-color="#000000" draw:opacity="100%" draw:stroke="none"/>
    </style:style>
    <style:style style:family="graphic" style:name="a1822">
      <style:graphic-properties draw:fill="solid" draw:fill-color="#000000" draw:opacity="100%" draw:stroke="none"/>
    </style:style>
    <style:style style:family="graphic" style:name="a1823">
      <style:graphic-properties draw:fill="solid" draw:fill-color="#000000" draw:opacity="100%" draw:stroke="none"/>
    </style:style>
    <style:style style:family="graphic" style:name="a1824">
      <style:graphic-properties draw:fill="solid" draw:fill-color="#000000" draw:opacity="100%" draw:stroke="none"/>
    </style:style>
    <style:style style:family="graphic" style:name="a1825">
      <style:graphic-properties draw:fill="solid" draw:fill-color="#000000" draw:opacity="100%" draw:stroke="none"/>
    </style:style>
    <style:style style:family="graphic" style:name="a1826">
      <style:graphic-properties draw:fill="solid" draw:fill-color="#000000" draw:opacity="100%" draw:stroke="none"/>
    </style:style>
    <style:style style:family="graphic" style:name="a1827">
      <style:graphic-properties draw:fill="solid" draw:fill-color="#000000" draw:opacity="100%" draw:stroke="none"/>
    </style:style>
    <style:style style:family="graphic" style:name="a1828">
      <style:graphic-properties draw:fill="solid" draw:fill-color="#000000" draw:opacity="100%" draw:stroke="none"/>
    </style:style>
    <style:style style:family="graphic" style:name="a1829">
      <style:graphic-properties draw:fill="solid" draw:fill-color="#000000" draw:opacity="100%" draw:stroke="none"/>
    </style:style>
    <style:style style:family="graphic" style:name="a2290">
      <style:graphic-properties draw:fill="solid" draw:fill-color="#000000" draw:opacity="100%" draw:stroke="none"/>
    </style:style>
    <style:style style:family="graphic" style:name="a2291">
      <style:graphic-properties draw:fill="solid" draw:fill-color="#000000" draw:opacity="100%" draw:stroke="none"/>
    </style:style>
    <style:style style:family="graphic" style:name="a2292">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2293">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2294">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2295">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2296">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2297">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2298">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2299">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1578">
      <style:graphic-properties draw:fill="solid" draw:fill-color="#000000" draw:opacity="100%" draw:stroke="none"/>
    </style:style>
    <style:style style:family="graphic" style:name="a1579">
      <style:graphic-properties draw:fill="solid" draw:fill-color="#000000" draw:opacity="100%" draw:stroke="none"/>
    </style:style>
  </office:automatic-styles>
  <office:body>
    <office:text text:use-soft-page-breaks="true">
      <text:p text:style-name="P1"><draw:custom-shape svg:x="11.2351in" svg:y="0.8078in" svg:width="0.02926in" svg:height="0.07549in" draw:id="id466" draw:style-name="a471" draw:name="Group 142863"><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3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text:p>
      <text:soft-page-break/>
      <text:p text:style-name="P8"><draw:frame draw:style-name="a472" draw:name="Picture 142898" text:anchor-type="as-char" svg:x="0in" svg:y="0in" svg:width="11.08667in" svg:height="6.52333in" style:rel-width="scale" style:rel-height="scale"><draw:image xlink:href="media/image6.png" xlink:type="simple" xlink:show="embed" xlink:actuate="onLoad"/><svg:title/><svg:desc/></draw:frame></text:p>
      <text:soft-page-break/>
      <text:p text:style-name="P9"><draw:custom-shape svg:x="11.2245in" svg:y="0.8078in" svg:width="0.0488in" svg:height="0.07549in" draw:id="id467" draw:style-name="a473" draw:name="Group 142363"><svg:title/><svg:desc/><draw:enhanced-geometry draw:type="non-primitive" svg:viewBox="0 0 44621 69025" draw:enhanced-path="M 21239 0 C 26753 0 31348 1770 35023 5310 38699 8849 40537 13002 40537 17767 40537 21170 39754 24608 38188 28080 35670 33457 31654 39141 26139 45132 17903 54185 12798 59597 10823 61367 L 28284 61367 C 31824 61367 34343 61231 35840 60958 37270 60686 38529 60142 39618 59325 40775 58508 41797 57351 42681 55853 L 44621 55853 39925 69025 0 69025 0 67187 C 11709 56500 19979 47753 24812 40945 29577 34138 31960 27944 31960 22362 31960 18073 30632 14567 27978 11845 25391 9054 22260 7658 18584 7658 15249 7658 12254 8611 9599 10517 7012 12423 5072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text:p>
      <text:p text:style-name="P10"><draw:frame draw:style-name="a474" draw:name="Picture 142903" text:anchor-type="as-char" svg:x="0in" svg:y="0in" svg:width="11.14333in" svg:height="6.52333in" style:rel-width="scale" style:rel-height="scale"><draw:image xlink:href="media/image7.png" xlink:type="simple" xlink:show="embed" xlink:actuate="onLoad"/><svg:title/><svg:desc/></draw:frame></text:p>
      <text:p text:style-name="P11"><draw:custom-shape svg:x="11.22662in" svg:y="0.8078in" svg:width="0.0421in" svg:height="0.07671in" draw:id="id468" draw:style-name="a475" draw:name="Group 142796"><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text:p>
      <text:p text:style-name="P12"><draw:frame draw:style-name="a476" draw:name="Picture 142908" text:anchor-type="as-char" svg:x="0in" svg:y="0in" svg:width="11.14333in" svg:height="6.52333in" style:rel-width="scale" style:rel-height="scale"><draw:image xlink:href="media/image8.png" xlink:type="simple" xlink:show="embed" xlink:actuate="onLoad"/><svg:title/><svg:desc/></draw:frame></text:p>
      <text:p text:style-name="P13"><draw:g draw:z-index="251661312" draw:name="Group 142866" draw:id="id789" draw:style-name="a803" text:anchor-type="paragraph"><svg:title/><svg:desc/><draw:custom-shape svg:x="11.22394in" svg:y="0.83063in" svg:width="0.01826in" svg:height="0.03312in" draw:id="id787" draw:style-name="a801" draw:name="Shape 15266"><svg:title/><svg:desc/><draw:enhanced-geometry draw:type="non-primitive" svg:viewBox="0 0 16694 30281" draw:enhanced-path="M 16694 0 L 16694 6440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11.2422in" svg:y="0.8078in" svg:width="0.03188in" svg:height="0.07549in" draw:id="id788" draw:style-name="a802" draw:name="Shape 15267"><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text:p>
      <text:p text:style-name="P20"><draw:frame draw:style-name="a804" draw:name="Picture 142913" text:anchor-type="as-char" svg:x="0in" svg:y="0in" svg:width="11.14333in" svg:height="6.52333in" style:rel-width="scale" style:rel-height="scale"><draw:image xlink:href="media/image12.png" xlink:type="simple" xlink:show="embed" xlink:actuate="onLoad"/><svg:title/><svg:desc/></draw:frame></text:p>
      <text:p text:style-name="P21"><draw:custom-shape svg:x="11.22751in" svg:y="0.80925in" svg:width="0.0431in" svg:height="0.07526in" draw:id="id790" draw:style-name="a805" draw:name="Group 142479"><svg:title/><svg:desc/><draw:enhanced-geometry draw:type="non-primitive" svg:viewBox="0 0 39414 68821" draw:enhanced-path="M 15214 0 L 39414 0 35533 8475 15112 8475 10620 17563 C 19537 18856 26548 22123 31653 27365 36078 31858 38291 37167 38291 43294 38291 46902 37576 50203 36146 53198 34716 56262 32879 58848 30632 60958 28454 63069 26037 64771 23382 66064 19571 67902 15656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6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text:p>
      <text:p text:style-name="P22"><draw:frame draw:style-name="a806" draw:name="Picture 142918" text:anchor-type="as-char" svg:x="0in" svg:y="0in" svg:width="11.14333in" svg:height="6.52333in" style:rel-width="scale" style:rel-height="scale"><draw:image xlink:href="media/image13.png" xlink:type="simple" xlink:show="embed" xlink:actuate="onLoad"/><svg:title/><svg:desc/></draw:frame></text:p>
      <text:p text:style-name="P23"><draw:g draw:z-index="251663360" draw:name="Group 142894" draw:id="id794" draw:style-name="a810" text:anchor-type="paragraph"><svg:title/><svg:desc/><draw:custom-shape svg:x="11.22695in" svg:y="0.81398in" svg:width="0.02367in" svg:height="0.07053in" draw:id="id791" draw:style-name="a807" draw:name="Shape 25593"><svg:title/><svg:desc/><draw:enhanced-geometry draw:type="non-primitive" svg:viewBox="0 0 21648 64492" draw:enhanced-path="M 21648 0 L 21648 5950 15725 13847 C 13955 17114 12457 21028 11232 25589 L 21648 22044 21648 25507 20831 24977 C 19605 24977 18244 25249 16746 25793 15316 26338 13206 27495 10415 29265 9803 33690 9496 37298 9496 40089 9496 43288 10075 46760 11232 50504 12457 54248 14227 57209 16542 59387 L 21648 61344 21648 64280 21239 64492 C 16610 64492 12695 62961 9496 59898 3166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25063in" svg:y="0.83661in" svg:width="0.023in" svg:height="0.04767in" draw:id="id792" draw:style-name="a808" draw:name="Shape 25594"><svg:title/><svg:desc/><draw:enhanced-geometry draw:type="non-primitive" svg:viewBox="0 0 21034 43592" draw:enhanced-path="M 3982 0 C 8610 0 12593 1872 15928 5616 19332 9292 21034 14057 21034 19911 21034 25561 19332 30701 15928 35329 L 0 43592 0 40656 1021 41047 C 3880 41047 6466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1.25063in" svg:y="0.8078in" svg:width="0.02155in" svg:height="0.01269in" draw:id="id793" draw:style-name="a809" draw:name="Shape 25595"><svg:title/><svg:desc/><draw:enhanced-geometry draw:type="non-primitive" svg:viewBox="0 0 19707 11605" draw:enhanced-path="M 16847 0 L 19707 0 19707 1940 C 15349 2349 11776 3233 8985 4595 6194 5888 3471 7862 816 10517 L 0 11605 0 5656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g></text:p>
      <text:p text:style-name="P24"><draw:frame draw:style-name="a811" draw:name="Picture 142923" text:anchor-type="as-char" svg:x="0in" svg:y="0in" svg:width="11.14333in" svg:height="6.52333in" style:rel-width="scale" style:rel-height="scale"><draw:image xlink:href="media/image14.png" xlink:type="simple" xlink:show="embed" xlink:actuate="onLoad"/><svg:title/><svg:desc/></draw:frame></text:p>
      <text:p text:style-name="P25"><draw:custom-shape svg:x="11.22628in" svg:y="0.80925in" svg:width="0.04668in" svg:height="0.0756in" draw:id="id1242" draw:style-name="a1263" draw:name="Group 142891"><svg:title/><svg:desc/><draw:enhanced-geometry draw:type="non-primitive" svg:viewBox="0 0 42681 69127" draw:enhanced-path="M 6433 0 L 42681 0 42681 1940 20217 69127 14601 69127 34819 8169 16235 8169 C 12491 8169 9803 8611 8168 9496 5378 11062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text:p>
      <text:p text:style-name="P32"><draw:frame draw:style-name="a1264" draw:name="Picture 142928" text:anchor-type="as-char" svg:x="0in" svg:y="0in" svg:width="11.14333in" svg:height="6.52333in" style:rel-width="scale" style:rel-height="scale"><draw:image xlink:href="media/image17.png" xlink:type="simple" xlink:show="embed" xlink:actuate="onLoad"/><svg:title/><svg:desc/></draw:frame></text:p>
      <text:p text:style-name="P33"><draw:g draw:z-index="251665408" draw:name="Group 142159" draw:id="id1245" draw:style-name="a1267" text:anchor-type="paragraph"><svg:title/><svg:desc/><draw:custom-shape svg:x="11.22885in" svg:y="0.8078in" svg:width="0.02172in" svg:height="0.07671in" draw:id="id1243" draw:style-name="a1265" draw:name="Shape 36127"><svg:title/><svg:desc/><draw:enhanced-geometry draw:type="non-primitive" svg:viewBox="0 0 19860 70148" draw:enhanced-path="M 19400 0 L 19860 153 19860 2888 19503 2757 C 16099 2757 13308 3744 11130 5718 9020 7692 7964 10007 7964 12661 7964 14363 8406 16099 9292 17869 10176 19571 11436 21204 13070 22770 L 19860 28387 19860 40751 15826 36861 C 13036 39175 10993 41694 9700 44417 8338 47140 7658 50101 7658 53300 7658 57589 8849 60992 11232 63511 L 19860 67280 19860 69984 19400 70148 C 12933 70148 7896 68140 4288 64124 1429 60924 0 57419 0 53607 0 50612 1021 47650 3063 44723 5037 41728 8509 38461 13478 34921 8100 30564 4628 27059 3063 24404 1498 21749 715 18992 715 16133 715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1.25057in" svg:y="0.80796in" svg:width="0.02105in" svg:height="0.07637in" draw:id="id1244" draw:style-name="a1266" draw:name="Shape 36128"><svg:title/><svg:desc/><draw:enhanced-geometry draw:type="non-primitive" svg:viewBox="0 0 19247 69831" draw:enhanced-path="M 0 0 L 12712 4237 C 16048 7233 17715 10602 17715 14346 17715 16933 16831 19520 15060 22106 13222 24761 9478 27858 3828 31398 9683 35891 13563 39431 15469 42017 17988 45421 19247 48995 19247 52739 19247 57504 17443 61554 13836 64890 L 0 69831 0 67127 255 67238 C 3863 67238 6756 66217 8934 64175 11113 62201 12202 59750 12202 56823 12202 54441 11555 52330 10261 50492 L 0 40598 0 28233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g><draw:g draw:z-index="251666432" draw:name="Group 142161" draw:id="id1260" draw:style-name="a1282" text:anchor-type="paragraph"><svg:title/><svg:desc/><draw:custom-shape svg:x="1.0222in" svg:y="7.90926in" svg:width="0.01843in" svg:height="0.03013in" draw:id="id1246" draw:style-name="a1268" draw:name="Shape 38219"><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87658in" svg:y="7.88836in" svg:width="0.05561in" svg:height="0.05148in" draw:id="id1247" draw:style-name="a1269" draw:name="Shape 38220"><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8 43396 9564 41490 8883 39108 8135 36793 7760 33526 7760 29305 L 7760 8883 C 7760 6705 7522 5207 7045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02409in" svg:y="7.88742in" svg:width="0.01653in" svg:height="0.01735in" draw:id="id1248" draw:style-name="a1270" draw:name="Shape 38221"><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0.93219in" svg:y="7.88691in" svg:width="0.0852in" svg:height="0.05148in" draw:id="id1249" draw:style-name="a1271" draw:name="Shape 38222"><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8 39413 62898 36759 L 62898 17052 C 62898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59 7249 19537 8747 17426 10415 15929 12253 L 15929 36759 C 15929 39754 16133 41694 16542 42579 16950 43464 17563 44110 18379 44519 19196 44996 20830 45234 23281 45234 L 23281 47072 715 47072 715 45234 C 2825 45234 4288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82198in" svg:y="7.86267in" svg:width="0.04925in" svg:height="0.07739in" draw:id="id1250" draw:style-name="a1272" draw:name="Shape 38223"><svg:title/><svg:desc/><draw:enhanced-geometry draw:type="non-primitive" svg:viewBox="0 0 45030 70761" draw:enhanced-path="M 19809 0 C 23417 0 27263 884 31347 2655 33185 3472 34478 3880 35227 3880 36112 3880 36827 3608 37372 3063 37916 2587 38359 1566 38699 0 L 40537 0 40537 23382 38699 23382 C 38086 18890 36997 15316 35431 12661 33934 10006 31756 7896 28897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15731in" svg:y="7.88691in" svg:width="0.02412in" svg:height="0.05293in" draw:id="id1251" draw:style-name="a1273" draw:name="Shape 38224"><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70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04062in" svg:y="7.88691in" svg:width="0.02702in" svg:height="0.05237in" draw:id="id1252" draw:style-name="a1274" draw:name="Shape 38225"><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645in" svg:y="7.86435in" svg:width="0.06209in" svg:height="0.07403in" draw:id="id1253" draw:style-name="a1275" draw:name="Shape 38226"><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24441in" svg:y="7.90926in" svg:width="0.01843in" svg:height="0.03013in" draw:id="id1254" draw:style-name="a1276" draw:name="Shape 38227"><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24631in" svg:y="7.88742in" svg:width="0.01653in" svg:height="0.01735in" draw:id="id1255" draw:style-name="a1277" draw:name="Shape 38228"><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18143in" svg:y="7.88691in" svg:width="0.02412in" svg:height="0.05278in" draw:id="id1256" draw:style-name="a1278" draw:name="Shape 38229"><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20924in" svg:y="7.87194in" svg:width="0.03015in" svg:height="0.06722in" draw:id="id1257" draw:style-name="a1279" draw:name="Shape 38230"><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26284in" svg:y="7.88691in" svg:width="0.02702in" svg:height="0.05237in" draw:id="id1258" draw:style-name="a1280" draw:name="Shape 38231"><svg:title/><svg:desc/><draw:enhanced-geometry draw:type="non-primitive" svg:viewBox="0 0 24710 47889" draw:enhanced-path="M 1634 0 C 5650 0 8985 681 11640 2042 13546 3063 14976 4663 15929 6841 16541 8271 16848 11198 16848 15622 L 16848 31143 C 16848 35499 16916 38154 17052 39107 17256 40060 17562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29198in" svg:y="7.86078in" svg:width="0.02535in" svg:height="0.07761in" draw:id="id1259" draw:style-name="a1281" draw:name="Shape 38233"><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draw:g draw:z-index="251667456" draw:name="Group 142162" draw:id="id1275" draw:style-name="a1297" text:anchor-type="paragraph"><svg:title/><svg:desc/><draw:custom-shape svg:x="1.93652in" svg:y="7.92666in" svg:width="0.0215in" svg:height="0.01328in" draw:id="id1261" draw:style-name="a1283" draw:name="Shape 38235"><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3507in" svg:y="7.86293in" svg:width="0.02295in" svg:height="0.04843in" draw:id="id1262" draw:style-name="a1284" draw:name="Shape 38237"><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9124in" svg:y="7.92666in" svg:width="0.0215in" svg:height="0.01328in" draw:id="id1263" draw:style-name="a1285" draw:name="Shape 38239"><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8979in" svg:y="7.86293in" svg:width="0.02295in" svg:height="0.04843in" draw:id="id1264" draw:style-name="a1286" draw:name="Shape 38240"><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5802in" svg:y="7.8629in" svg:width="0.02362in" svg:height="0.07146in" draw:id="id1265" draw:style-name="a1287" draw:name="Shape 38241"><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01274in" svg:y="7.8629in" svg:width="0.02362in" svg:height="0.07146in" draw:id="id1266" draw:style-name="a1288" draw:name="Shape 38243"><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13161in" svg:y="7.8629in" svg:width="0.02172in" svg:height="0.07671in" draw:id="id1267" draw:style-name="a1289" draw:name="Shape 38245"><svg:title/><svg:desc/><draw:enhanced-geometry draw:type="non-primitive" svg:viewBox="0 0 19860 70148" draw:enhanced-path="M 19401 0 L 19860 153 19860 2888 19503 2757 C 16099 2757 13308 3744 11130 5718 9020 7693 7964 10007 7965 12661 7964 14363 8407 16099 9292 17869 10177 19571 11436 21205 13070 22771 L 19860 28387 19860 40750 15827 36861 C 13036 39176 10994 41694 9700 44417 8339 47140 7658 50102 7658 53301 7658 57590 8849 60992 11232 63512 L 19860 67280 19860 69984 19401 70148 C 12934 70148 7896 68140 4288 64124 1430 60925 0 57419 0 53607 0 50612 1021 47651 3063 44724 5037 41728 8509 38461 13478 34921 8101 30565 4629 27059 3063 24404 1498 21749 715 18993 715 16133 715 11709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23724in" svg:y="7.88573in" svg:width="0.01826in" svg:height="0.03312in" draw:id="id1268" draw:style-name="a1290" draw:name="Shape 38247"><svg:title/><svg:desc/><draw:enhanced-geometry draw:type="non-primitive" svg:viewBox="0 0 16695 30282" draw:enhanced-path="M 16695 0 L 16695 6440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8375in" svg:y="7.86435in" svg:width="0.04668in" svg:height="0.0756in" draw:id="id1269" draw:style-name="a1291" draw:name="Shape 38248"><svg:title/><svg:desc/><draw:enhanced-geometry draw:type="non-primitive" svg:viewBox="0 0 42681 69127" draw:enhanced-path="M 6433 0 L 42681 0 42681 1940 20217 69127 14601 69127 34819 8168 16235 8168 C 12491 8168 9802 8611 8168 9496 5378 11061 3131 13444 1429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15332in" svg:y="7.86306in" svg:width="0.02105in" svg:height="0.07637in" draw:id="id1270" draw:style-name="a1292" draw:name="Shape 38249"><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3 17444 61554 13836 64890 L 0 69831 0 67126 255 67238 C 3863 67238 6756 66217 8935 64175 11113 62201 12202 59750 12202 56823 12202 54441 11555 52330 10262 50492 L 0 40597 0 28233 1481 29458 C 5497 25850 8016 22992 9037 20881 10126 18839 10670 16490 10670 13836 10670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32211in" svg:y="7.86298in" svg:width="0.0239in" svg:height="0.07664in" draw:id="id1271" draw:style-name="a1293" draw:name="Shape 38251"><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2555in" svg:y="7.8629in" svg:width="0.03188in" svg:height="0.07549in" draw:id="id1272" draw:style-name="a1294" draw:name="Shape 38252"><svg:title/><svg:desc/><draw:enhanced-geometry draw:type="non-primitive" svg:viewBox="0 0 29152 69025" draw:enhanced-path="M 14550 0 L 20064 0 20064 44111 29152 44111 29152 51157 20064 51157 20064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37738in" svg:y="7.8629in" svg:width="0.0488in" svg:height="0.07549in" draw:id="id1273" draw:style-name="a1295" draw:name="Shape 38256"><svg:title/><svg:desc/><draw:enhanced-geometry draw:type="non-primitive" svg:viewBox="0 0 44621 69025" draw:enhanced-path="M 21238 0 C 26752 0 31347 1770 35023 5310 38699 8850 40537 13002 40537 17767 40537 21171 39754 24609 38188 28080 35670 33458 31653 39142 26140 45132 17903 54186 12797 59597 10824 61367 L 28284 61367 C 31823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34601in" svg:y="7.8629in" svg:width="0.0239in" svg:height="0.07659in" draw:id="id1274" draw:style-name="a1296" draw:name="Shape 38257"><svg:title/><svg:desc/><draw:enhanced-geometry draw:type="non-primitive" svg:viewBox="0 0 21851 70037" draw:enhanced-path="M 204 0 C 5378 0 10007 2655 14091 7965 19264 14500 21851 23349 21851 34513 21851 42341 20728 49012 18482 54526 16235 59972 13342 63954 9802 66473 L 0 70037 0 66894 5412 64532 C 7318 62967 8781 60278 9802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68480" draw:name="Group 142163" draw:id="id1290" draw:style-name="a1312" text:anchor-type="paragraph"><svg:title/><svg:desc/><draw:custom-shape svg:x="3.04649in" svg:y="7.86908in" svg:width="0.02367in" svg:height="0.07053in" draw:id="id1276" draw:style-name="a1298" draw:name="Shape 38254"><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07016in" svg:y="7.89171in" svg:width="0.023in" svg:height="0.04767in" draw:id="id1277" draw:style-name="a1299" draw:name="Shape 38258"><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15816in" svg:y="7.86908in" svg:width="0.02367in" svg:height="0.07053in" draw:id="id1278" draw:style-name="a1300" draw:name="Shape 38259"><svg:title/><svg:desc/><draw:enhanced-geometry draw:type="non-primitive" svg:viewBox="0 0 21647 64491" draw:enhanced-path="M 21647 0 L 21647 5949 15725 13846 C 13955 17114 12458 21027 11232 25588 L 21647 22043 21647 25506 20830 24976 C 19605 24976 18243 25248 16746 25792 15317 26337 13206 27494 10415 29264 9803 33689 9496 37297 9496 40087 9496 43287 10075 46758 11232 50502 12458 54246 14227 57207 16542 59386 L 21647 61343 21647 64280 21239 64491 C 16610 64491 12696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10936in" svg:y="7.8629in" svg:width="0.02926in" svg:height="0.07549in" draw:id="id1279" draw:style-name="a1301" draw:name="Shape 38260"><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07016in" svg:y="7.8629in" svg:width="0.02155in" svg:height="0.01269in" draw:id="id1280" draw:style-name="a1302" draw:name="Shape 38261"><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18183in" svg:y="7.89171in" svg:width="0.023in" svg:height="0.04767in" draw:id="id1281" draw:style-name="a1303" draw:name="Shape 38263"><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24124in" svg:y="7.86435in" svg:width="0.04668in" svg:height="0.0756in" draw:id="id1282" draw:style-name="a1304" draw:name="Shape 38265"><svg:title/><svg:desc/><draw:enhanced-geometry draw:type="non-primitive" svg:viewBox="0 0 42681 69127" draw:enhanced-path="M 6433 0 L 42681 0 42681 1940 20218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18183in" svg:y="7.8629in" svg:width="0.02155in" svg:height="0.01269in" draw:id="id1283" draw:style-name="a1305" draw:name="Shape 38266"><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43509in" svg:y="7.86908in" svg:width="0.02367in" svg:height="0.07053in" draw:id="id1284" draw:style-name="a1306" draw:name="Shape 38269"><svg:title/><svg:desc/><draw:enhanced-geometry draw:type="non-primitive" svg:viewBox="0 0 21647 64492" draw:enhanced-path="M 21647 0 L 21647 5950 15725 13846 C 13955 17114 12458 21028 11232 25589 L 21647 22044 21647 25507 20830 24977 C 19605 24977 18243 25249 16746 25793 15316 26338 13206 27495 10415 29265 9803 33689 9496 37298 9496 40088 9496 43288 10075 46759 11232 50503 12458 54247 14227 57208 16542 59387 L 21647 61344 21647 64280 21239 64492 C 16610 64492 12696 62961 9496 59897 3166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49316in" svg:y="7.92666in" svg:width="0.0215in" svg:height="0.01328in" draw:id="id1285" draw:style-name="a1307" draw:name="Shape 3827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45876in" svg:y="7.89171in" svg:width="0.023in" svg:height="0.04767in" draw:id="id1286" draw:style-name="a1308" draw:name="Shape 38273"><svg:title/><svg:desc/><draw:enhanced-geometry draw:type="non-primitive" svg:viewBox="0 0 21034 43592" draw:enhanced-path="M 3982 0 C 8611 0 12593 1872 15929 5616 19332 9292 21034 14057 21034 19911 21034 25561 19332 30700 15929 35330 L 0 43592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3.49171in" svg:y="7.86293in" svg:width="0.02295in" svg:height="0.04843in" draw:id="id1287" draw:style-name="a1309" draw:name="Shape 38274"><svg:title/><svg:desc/><draw:enhanced-geometry draw:type="non-primitive" svg:viewBox="0 0 20983 44288" draw:enhanced-path="M 20983 0 L 20983 3667 20013 3241 C 17018 3241 14431 4568 12253 7223 10007 9878 8883 13826 8884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45876in" svg:y="7.8629in" svg:width="0.02155in" svg:height="0.01269in" draw:id="id1288" draw:style-name="a1310" draw:name="Shape 38275"><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51465in" svg:y="7.8629in" svg:width="0.02362in" svg:height="0.07146in" draw:id="id1289" draw:style-name="a1311" draw:name="Shape 38280"><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4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69504" draw:name="Group 142164" draw:id="id1305" draw:style-name="a1327" text:anchor-type="paragraph"><svg:title/><svg:desc/><draw:custom-shape svg:x="4.15646in" svg:y="7.86908in" svg:width="0.02367in" svg:height="0.07053in" draw:id="id1291" draw:style-name="a1313" draw:name="Shape 38277"><svg:title/><svg:desc/><draw:enhanced-geometry draw:type="non-primitive" svg:viewBox="0 0 21646 64491" draw:enhanced-path="M 21646 0 L 21646 5950 15725 13846 C 13955 17114 12457 21027 11232 25588 L 21646 22043 21646 25506 20830 24976 C 19605 24976 18243 25248 16745 25792 15316 26337 13206 27494 10415 29264 9802 33689 9496 37297 9496 40087 9496 43287 10075 46758 11232 50502 12457 54246 14226 57207 16541 59386 L 21646 61343 21646 64280 21238 64491 C 16609 64491 12695 62960 9496 59896 3165 53974 0 46282 0 36820 0 30762 1225 25009 3676 19564 6059 14119 9496 9285 13988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1"/><draw:equation draw:name="f8" draw:formula="0 / ?f6"/><draw:equation draw:name="f9" draw:formula="21646 / ?f6"/><draw:equation draw:name="f10" draw:formula="0 / ?f7"/><draw:equation draw:name="f11" draw:formula="64491 / ?f7"/></draw:enhanced-geometry></draw:custom-shape><draw:custom-shape svg:x="4.18013in" svg:y="7.89171in" svg:width="0.023in" svg:height="0.04767in" draw:id="id1292" draw:style-name="a1314" draw:name="Shape 38282"><svg:title/><svg:desc/><draw:enhanced-geometry draw:type="non-primitive" svg:viewBox="0 0 21034 43593" draw:enhanced-path="M 3982 0 C 8611 0 12593 1872 15929 5616 19333 9292 21034 14057 21034 19911 21034 25561 19333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35187in" svg:y="7.86908in" svg:width="0.02367in" svg:height="0.07053in" draw:id="id1293" draw:style-name="a1315" draw:name="Shape 38283"><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2 33689 9496 37297 9496 40087 9496 43287 10074 46758 11232 50502 12457 54246 14227 57207 16541 59386 L 21647 61343 21647 64280 21239 64491 C 16609 64491 12695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4.27628in" svg:y="7.8629in" svg:width="0.02926in" svg:height="0.07549in" draw:id="id1294" draw:style-name="a1316" draw:name="Shape 38284"><svg:title/><svg:desc/><draw:enhanced-geometry draw:type="non-primitive" svg:viewBox="0 0 26753 69025" draw:enhanced-path="M 16542 0 L 18176 0 18176 57079 C 18176 60891 18345 63273 18686 64226 18958 65111 19605 65826 20626 66370 21647 66847 23689 67119 26753 67187 L 26753 69025 1226 69025 1226 67187 C 4425 67119 6501 66847 7454 66370 8339 65894 8985 65247 9394 64430 9734 63613 9905 61163 9905 57079 L 9905 20524 C 9905 15623 9734 12457 9394 11028 9190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4.22156in" svg:y="7.8629in" svg:width="0.02926in" svg:height="0.07549in" draw:id="id1295" draw:style-name="a1317" draw:name="Shape 38285"><svg:title/><svg:desc/><draw:enhanced-geometry draw:type="non-primitive" svg:viewBox="0 0 26752 69025" draw:enhanced-path="M 16542 0 L 18175 0 18175 57079 C 18175 60891 18345 63273 18686 64226 18958 65111 19604 65826 20626 66370 21647 66847 23688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18013in" svg:y="7.8629in" svg:width="0.02155in" svg:height="0.01269in" draw:id="id1296" draw:style-name="a1318" draw:name="Shape 38286"><svg:title/><svg:desc/><draw:enhanced-geometry draw:type="non-primitive" svg:viewBox="0 0 19707 11607" draw:enhanced-path="M 16848 0 L 19707 0 19707 1940 C 15351 2349 11776 3234 8986 4595 6195 5889 3472 7862 817 10517 L 0 11607 0 5657 5310 2145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4.46466in" svg:y="7.92666in" svg:width="0.0215in" svg:height="0.01328in" draw:id="id1297" draw:style-name="a1319" draw:name="Shape 38287"><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4.37555in" svg:y="7.89171in" svg:width="0.023in" svg:height="0.04767in" draw:id="id1298" draw:style-name="a1320" draw:name="Shape 38288"><svg:title/><svg:desc/><draw:enhanced-geometry draw:type="non-primitive" svg:viewBox="0 0 21034 43593" draw:enhanced-path="M 3982 0 C 8611 0 12593 1872 15929 5616 19332 9292 21034 14057 21034 19911 21034 25561 19332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4632in" svg:y="7.86293in" svg:width="0.02295in" svg:height="0.04844in" draw:id="id1299" draw:style-name="a1321" draw:name="Shape 38289"><svg:title/><svg:desc/><draw:enhanced-geometry draw:type="non-primitive" svg:viewBox="0 0 20984 44289" draw:enhanced-path="M 20984 0 L 20984 3668 20013 3242 C 17018 3242 14432 4569 12253 7224 10007 9878 8884 13826 8884 19068 8884 26080 10347 31559 13274 35507 L 20984 39659 20984 42966 17256 44289 C 12491 44289 8441 42451 5106 38775 1702 35099 0 30232 0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4.40625in" svg:y="7.8629in" svg:width="0.0421in" svg:height="0.07671in" draw:id="id1300" draw:style-name="a1322" draw:name="Shape 38290"><svg:title/><svg:desc/><draw:enhanced-geometry draw:type="non-primitive" svg:viewBox="0 0 38495 70148" draw:enhanced-path="M 19299 0 C 24744 0 28930 1770 31858 5310 34036 7896 35125 10688 35125 13683 35125 18584 32028 23655 25833 28897 29986 30531 33151 32879 35329 35942 37440 38937 38495 42477 38495 46562 38495 52415 36623 57487 32879 61775 28046 67357 21000 70148 11742 70148 7181 70148 4084 69570 2451 68413 817 67324 0 66132 0 64839 0 63886 409 63035 1226 62286 1974 61537 2893 61163 3982 61163 4799 61163 5650 61299 6535 61571 7079 61708 8373 62320 10415 63409 12389 64498 13750 65145 14500 65350 15793 65690 17120 65860 18482 65860 21885 65860 24846 64532 27365 61878 29884 59291 31143 56193 31143 52586 31143 49931 30565 47379 29407 44927 28522 43021 27569 41592 26548 40639 25119 39346 23145 38154 20626 37065 18107 35976 15554 35432 12968 35432 L 11436 35432 11436 33900 C 14023 33560 16644 32607 19299 31041 21953 29476 23859 27604 25017 25425 26242 23247 26855 20831 26855 18176 26855 14772 25765 12015 23587 9905 21477 7794 18822 6739 15623 6739 10449 6739 6127 9530 2655 15112 L 1021 14295 C 2927 9734 5378 6195 8373 3676 11300 1226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37555in" svg:y="7.8629in" svg:width="0.02155in" svg:height="0.01269in" draw:id="id1301" draw:style-name="a1323" draw:name="Shape 38291"><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5455in" svg:y="7.86435in" svg:width="0.04668in" svg:height="0.0756in" draw:id="id1302" draw:style-name="a1324" draw:name="Shape 38296"><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4.61016in" svg:y="7.8629in" svg:width="0.02926in" svg:height="0.07549in" draw:id="id1303" draw:style-name="a1325" draw:name="Shape 38298"><svg:title/><svg:desc/><draw:enhanced-geometry draw:type="non-primitive" svg:viewBox="0 0 26752 69025" draw:enhanced-path="M 16541 0 L 18175 0 18175 57079 C 18175 60891 18345 63273 18686 64226 18958 65111 19605 65826 20626 66370 21646 66847 23689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48615in" svg:y="7.8629in" svg:width="0.02362in" svg:height="0.07146in" draw:id="id1304" draw:style-name="a1326" draw:name="Shape 38299"><svg:title/><svg:desc/><draw:enhanced-geometry draw:type="non-primitive" svg:viewBox="0 0 21596 65346" draw:enhanced-path="M 51 0 C 5633 0 10398 2280 14346 6841 19179 12560 21596 19605 21596 27978 21596 35466 19758 42477 16082 49012 12406 55479 7266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70528" draw:name="Group 142165" draw:id="id1320" draw:style-name="a1342" text:anchor-type="paragraph"><svg:title/><svg:desc/><draw:custom-shape svg:x="5.26799in" svg:y="7.86435in" svg:width="0.04668in" svg:height="0.0756in" draw:id="id1306" draw:style-name="a1328" draw:name="Shape 38294"><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32259in" svg:y="7.86298in" svg:width="0.0239in" svg:height="0.07664in" draw:id="id1307" draw:style-name="a1329" draw:name="Shape 38297"><svg:title/><svg:desc/><draw:enhanced-geometry draw:type="non-primitive" svg:viewBox="0 0 21851 70076" draw:enhanced-path="M 21851 0 L 21851 3248 15929 6259 C 13546 8982 11947 13305 11130 19227 10245 25149 9803 30969 9803 36687 9803 46013 10959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8032in" svg:y="7.86908in" svg:width="0.02367in" svg:height="0.07053in" draw:id="id1308" draw:style-name="a1330" draw:name="Shape 38300"><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09 64492 12695 62961 9496 59897 3165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4649in" svg:y="7.8629in" svg:width="0.0239in" svg:height="0.07659in" draw:id="id1309" draw:style-name="a1331" draw:name="Shape 38301"><svg:title/><svg:desc/><draw:enhanced-geometry draw:type="non-primitive" svg:viewBox="0 0 21851 70037" draw:enhanced-path="M 204 0 C 5378 0 10007 2655 14091 7965 19264 14500 21851 23349 21851 34513 21851 42341 20728 49012 18482 54526 16235 59972 13342 63954 9803 66473 L 0 70037 0 66894 5412 64532 C 7318 62967 8781 60278 9803 56466 11300 50748 12049 42681 12049 32266 12049 24574 11266 18176 9701 13070 8475 9258 6909 6535 5004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404in" svg:y="7.89171in" svg:width="0.023in" svg:height="0.04767in" draw:id="id1310" draw:style-name="a1332" draw:name="Shape 38303"><svg:title/><svg:desc/><draw:enhanced-geometry draw:type="non-primitive" svg:viewBox="0 0 21034 43593" draw:enhanced-path="M 3982 0 C 8611 0 12593 1872 15928 5616 19332 9292 21034 14057 21034 19911 21034 25561 19332 30700 15928 35330 L 0 43593 0 40656 1021 41047 C 3880 41047 6467 39686 8781 36963 11027 34241 12151 30360 12151 25322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5.404in" svg:y="7.8629in" svg:width="0.02155in" svg:height="0.01269in" draw:id="id1311" draw:style-name="a1333" draw:name="Shape 38305"><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5.65726in" svg:y="7.92666in" svg:width="0.02149in" svg:height="0.01328in" draw:id="id1312" draw:style-name="a1334" draw:name="Shape 38307"><svg:title/><svg:desc/><draw:enhanced-geometry draw:type="non-primitive" svg:viewBox="0 0 19655 12146" draw:enhanced-path="M 19655 0 L 19655 7038 2859 12146 0 12146 0 10308 C 4288 10240 8305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5.6558in" svg:y="7.86293in" svg:width="0.02295in" svg:height="0.04843in" draw:id="id1313" draw:style-name="a1335" draw:name="Shape 38308"><svg:title/><svg:desc/><draw:enhanced-geometry draw:type="non-primitive" svg:viewBox="0 0 20983 44288" draw:enhanced-path="M 20983 0 L 20983 3667 20013 3241 C 17018 3241 14431 4568 12253 7223 10006 9878 8883 13826 8883 19067 8883 26079 10347 31559 13274 35506 L 20983 39657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5.57105in" svg:y="7.8629in" svg:width="0.0488in" svg:height="0.07549in" draw:id="id1314" draw:style-name="a1336" draw:name="Shape 38309"><svg:title/><svg:desc/><draw:enhanced-geometry draw:type="non-primitive" svg:viewBox="0 0 44621 69025" draw:enhanced-path="M 21239 0 C 26752 0 31347 1770 35023 5310 38699 8850 40537 13002 40537 17767 40537 21171 39754 24609 38188 28080 35670 33458 31653 39142 26139 45132 17903 54186 12797 59597 10823 61367 L 28284 61367 C 31824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51522in" svg:y="7.8629in" svg:width="0.0488in" svg:height="0.07549in" draw:id="id1315" draw:style-name="a1337" draw:name="Shape 38310"><svg:title/><svg:desc/><draw:enhanced-geometry draw:type="non-primitive" svg:viewBox="0 0 44621 69025" draw:enhanced-path="M 21239 0 C 26752 0 31347 1770 35023 5310 38699 8850 40537 13002 40537 17767 40537 21171 39754 24609 38189 28080 35670 33458 31653 39142 26140 45132 17903 54186 12797 59597 10823 61367 L 28284 61367 C 31823 61367 34342 61231 35840 60959 37269 60686 38529 60142 39618 59325 40775 58508 41796 57351 42682 55853 L 44621 55853 39924 69025 0 69025 0 67187 C 11709 56500 19979 47753 24812 40946 29577 34138 31960 27944 31960 22362 31960 18073 30633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71421in" svg:y="7.92666in" svg:width="0.0215in" svg:height="0.01328in" draw:id="id1316" draw:style-name="a1338" draw:name="Shape 38312"><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71275in" svg:y="7.86293in" svg:width="0.02295in" svg:height="0.04844in" draw:id="id1317" draw:style-name="a1339" draw:name="Shape 38313"><svg:title/><svg:desc/><draw:enhanced-geometry draw:type="non-primitive" svg:viewBox="0 0 20983 44289" draw:enhanced-path="M 20983 0 L 20983 3668 20013 3242 C 17018 3242 14431 4569 12253 7224 10006 9878 8883 13826 8883 19068 8883 26080 10347 31559 13274 35507 L 20983 39659 20983 42966 17256 44289 C 12491 44289 8441 42451 5105 38775 1701 35099 0 30232 0 24174 0 18252 1701 12976 5105 8347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9"/><draw:equation draw:name="f8" draw:formula="0 / ?f6"/><draw:equation draw:name="f9" draw:formula="20983 / ?f6"/><draw:equation draw:name="f10" draw:formula="0 / ?f7"/><draw:equation draw:name="f11" draw:formula="44289 / ?f7"/></draw:enhanced-geometry></draw:custom-shape><draw:custom-shape svg:x="5.67875in" svg:y="7.8629in" svg:width="0.02362in" svg:height="0.07146in" draw:id="id1318" draw:style-name="a1340" draw:name="Shape 38314"><svg:title/><svg:desc/><draw:enhanced-geometry draw:type="non-primitive" svg:viewBox="0 0 21596 65346" draw:enhanced-path="M 51 0 C 5633 0 10398 2280 14346 6841 19179 12560 21596 19605 21596 27978 21596 35466 19758 42477 16082 49012 12406 55479 7267 60857 664 65145 L 0 65346 0 58309 3115 55343 C 6586 50442 9003 45098 10364 39312 L 0 42992 0 39684 256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5.7357in" svg:y="7.8629in" svg:width="0.02362in" svg:height="0.07146in" draw:id="id1319" draw:style-name="a1341" draw:name="Shape 38322"><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71552" draw:name="Group 142166" draw:id="id1331" draw:style-name="a1353" text:anchor-type="paragraph"><svg:title/><svg:desc/><draw:custom-shape svg:x="6.3803in" svg:y="7.86435in" svg:width="0.0431in" svg:height="0.07526in" draw:id="id1321" draw:style-name="a1343" draw:name="Shape 38317"><svg:title/><svg:desc/><draw:enhanced-geometry draw:type="non-primitive" svg:viewBox="0 0 39413 68821" draw:enhanced-path="M 15214 0 L 39413 0 35533 8475 15112 8475 10619 17562 C 19536 18855 26548 22123 31653 27365 36078 31858 38290 37168 38290 43293 38290 46902 37576 50203 36146 53198 34716 56262 32878 58848 30632 60958 28454 63068 26037 64770 23382 66063 19570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8 33525 21680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6.57705in" svg:y="7.8629in" svg:width="0.02172in" svg:height="0.07671in" draw:id="id1322" draw:style-name="a1344" draw:name="Shape 38319"><svg:title/><svg:desc/><draw:enhanced-geometry draw:type="non-primitive" svg:viewBox="0 0 19860 70148" draw:enhanced-path="M 19401 0 L 19860 153 19860 2888 19503 2757 C 16100 2757 13308 3744 11130 5718 9020 7693 7965 10007 7965 12661 7965 14363 8407 16099 9292 17869 10177 19571 11437 21205 13070 22771 L 19860 28387 19860 40750 15827 36861 C 13036 39176 10994 41694 9701 44417 8339 47140 7658 50102 7658 53301 7658 57590 8849 60992 11232 63512 L 19860 67280 19860 69984 19401 70148 C 12934 70148 7896 68140 4289 64124 1430 60925 0 57419 0 53607 0 50612 1022 47651 3064 44724 5038 41728 8509 38461 13478 34921 8101 30565 4630 27059 3064 24404 1498 21749 715 18993 715 16133 715 11709 2416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49956in" svg:y="7.8629in" svg:width="0.02926in" svg:height="0.07549in" draw:id="id1323" draw:style-name="a1345" draw:name="Shape 38320"><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4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44261in" svg:y="7.8629in" svg:width="0.02926in" svg:height="0.07549in" draw:id="id1324" draw:style-name="a1346" draw:name="Shape 38321"><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82227in" svg:y="7.88573in" svg:width="0.01826in" svg:height="0.03312in" draw:id="id1325" draw:style-name="a1347" draw:name="Shape 38324"><svg:title/><svg:desc/><draw:enhanced-geometry draw:type="non-primitive" svg:viewBox="0 0 16695 30282" draw:enhanced-path="M 16695 0 L 16695 6439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59877in" svg:y="7.86306in" svg:width="0.02105in" svg:height="0.07637in" draw:id="id1326" draw:style-name="a1348" draw:name="Shape 38325"><svg:title/><svg:desc/><draw:enhanced-geometry draw:type="non-primitive" svg:viewBox="0 0 19248 69831" draw:enhanced-path="M 0 0 L 12712 4238 C 16048 7233 17716 10602 17716 14346 17716 16933 16832 19520 15061 22106 13223 24761 9479 27859 3829 31398 9684 35891 13564 39431 15470 42018 17988 45421 19248 48995 19248 52739 19248 57503 17444 61554 13836 64890 L 0 69831 0 67126 256 67238 C 3863 67238 6756 66217 8935 64175 11113 62201 12202 59750 12202 56823 12202 54441 11555 52330 10262 50492 L 0 40597 0 28233 1481 29458 C 5497 25850 8016 22992 9037 20881 10126 18839 10671 16490 10671 13836 10671 10295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76588in" svg:y="7.8629in" svg:width="0.0488in" svg:height="0.07549in" draw:id="id1327" draw:style-name="a1349" draw:name="Shape 38326"><svg:title/><svg:desc/><draw:enhanced-geometry draw:type="non-primitive" svg:viewBox="0 0 44621 69025" draw:enhanced-path="M 21238 0 C 26751 0 31347 1770 35023 5310 38698 8850 40536 13002 40536 17767 40536 21171 39754 24609 38188 28080 35669 33458 31653 39142 26139 45132 17902 54186 12797 59597 10823 61367 L 28284 61367 C 31822 61367 34342 61231 35839 60959 37269 60686 38529 60142 39618 59325 40775 58508 41796 57351 42681 55853 L 44621 55853 39924 69025 0 69025 0 67187 C 11708 56500 19979 47753 24812 40946 29577 34138 31960 27944 31960 22362 31960 18073 30632 14567 27977 11845 25390 9054 22259 7658 18584 7658 15248 7658 12252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69274in" svg:y="7.8629in" svg:width="0.02926in" svg:height="0.07549in" draw:id="id1328" draw:style-name="a1350" draw:name="Shape 38327"><svg:title/><svg:desc/><draw:enhanced-geometry draw:type="non-primitive" svg:viewBox="0 0 26753 69025" draw:enhanced-path="M 16542 0 L 18175 0 18175 57079 C 18175 60891 18345 63273 18686 64226 18958 65111 19605 65826 20626 66370 21647 66847 23690 67119 26753 67187 L 26753 69025 1226 69025 1226 67187 C 4425 67119 6501 66847 7454 66370 8339 65894 8985 65247 9394 64430 9735 63613 9904 61163 9905 57079 L 9905 20524 C 9904 15623 9735 12457 9394 11028 9190 10007 8781 9224 8169 8679 7556 8203 6807 7965 5922 7965 4696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62954in" svg:y="7.8629in" svg:width="0.0421in" svg:height="0.07671in" draw:id="id1329" draw:style-name="a1351" draw:name="Shape 38328"><svg:title/><svg:desc/><draw:enhanced-geometry draw:type="non-primitive" svg:viewBox="0 0 38494 70148" draw:enhanced-path="M 19298 0 C 24743 0 28930 1770 31858 5310 34036 7896 35125 10688 35125 13683 35125 18584 32028 23655 25833 28897 29985 30531 33151 32879 35329 35942 37439 38937 38494 42477 38494 46562 38494 52415 36622 57487 32879 61775 28045 67357 20999 70148 11742 70148 7181 70148 4084 69570 2451 68413 817 67324 0 66132 0 64839 0 63886 408 63035 1225 62286 1974 61537 2892 61163 3982 61163 4798 61163 5649 61299 6534 61571 7079 61708 8372 62320 10414 63409 12389 64498 13750 65145 14499 65350 15792 65690 17120 65860 18481 65860 21885 65860 24846 64532 27365 61878 29883 59291 31143 56193 31143 52586 31143 49931 30564 47379 29407 44927 28522 43021 27568 41592 26548 40639 25118 39346 23144 38154 20625 37065 18106 35976 15554 35432 12967 35432 L 11436 35432 11436 33900 C 14023 33560 16643 32607 19298 31041 21953 29476 23859 27604 25016 25425 26242 23247 26855 20831 26855 18176 26855 14772 25765 12015 23587 9905 21477 7794 18822 6739 15622 6739 10448 6739 6126 9530 2654 15112 L 1021 14295 C 2927 9734 5378 6195 8372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84053in" svg:y="7.8629in" svg:width="0.03188in" svg:height="0.07549in" draw:id="id1330" draw:style-name="a1352" draw:name="Shape 38336"><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draw:g draw:z-index="251672576" draw:name="Group 142167" draw:id="id1344" draw:style-name="a1366" text:anchor-type="paragraph"><svg:title/><svg:desc/><draw:custom-shape svg:x="8.71469in" svg:y="7.92666in" svg:width="0.02149in" svg:height="0.01328in" draw:id="id1332" draw:style-name="a1354" draw:name="Shape 38342"><svg:title/><svg:desc/><draw:enhanced-geometry draw:type="non-primitive" svg:viewBox="0 0 19655 12146" draw:enhanced-path="M 19655 0 L 19655 7038 2859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71324in" svg:y="7.86293in" svg:width="0.02295in" svg:height="0.04843in" draw:id="id1333" draw:style-name="a1355" draw:name="Shape 38344"><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8.85204in" svg:y="7.86908in" svg:width="0.02367in" svg:height="0.07053in" draw:id="id1334" draw:style-name="a1356" draw:name="Shape 38346"><svg:title/><svg:desc/><draw:enhanced-geometry draw:type="non-primitive" svg:viewBox="0 0 21647 64491" draw:enhanced-path="M 21647 0 L 21647 5949 15725 13846 C 13954 17114 12457 21027 11233 25588 L 21647 22043 21647 25506 20830 24976 C 19604 24976 18244 25248 16746 25792 15315 26337 13205 27494 10416 29264 9803 33689 9496 37297 9496 40087 9496 43287 10075 46758 11233 50502 12457 54246 14227 57207 16542 59386 L 21647 61343 21647 64280 21239 64491 C 16609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8.79587in" svg:y="7.8629in" svg:width="0.0421in" svg:height="0.07671in" draw:id="id1335" draw:style-name="a1357" draw:name="Shape 38347"><svg:title/><svg:desc/><draw:enhanced-geometry draw:type="non-primitive" svg:viewBox="0 0 38494 70148" draw:enhanced-path="M 19297 0 C 24743 0 28930 1770 31857 5310 34035 7896 35124 10688 35125 13683 35124 18584 32027 23655 25833 28897 29985 30531 33150 32879 35329 35942 37439 38937 38493 42477 38494 46562 38493 52415 36622 57487 32878 61775 28045 67357 20999 70148 11742 70148 7181 70148 4083 69570 2450 68413 816 67324 0 66132 0 64839 0 63886 408 63035 1225 62286 1974 61537 2892 61163 3981 61163 4798 61163 5648 61299 6534 61571 7078 61708 8372 62320 10414 63409 12388 64498 13750 65145 14499 65350 15792 65690 17119 65860 18481 65860 21885 65860 24846 64532 27364 61878 29883 59291 31142 56193 31142 52586 31142 49931 30563 47379 29407 44927 28522 43021 27568 41592 26547 40639 25118 39346 23144 38154 20625 37065 18106 35976 15553 35432 12967 35432 L 11436 35432 11436 33900 C 14022 33560 16642 32607 19297 31041 21952 29476 23858 27604 25016 25425 26241 23247 26854 20831 26854 18176 26854 14772 25765 12015 23587 9905 21475 7794 18821 6739 15622 6739 10448 6739 6125 9530 2654 15112 L 1021 14295 C 2926 9734 5377 6195 8372 3676 11299 1226 14941 0 19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8.73619in" svg:y="7.8629in" svg:width="0.02362in" svg:height="0.07146in" draw:id="id1336" draw:style-name="a1358" draw:name="Shape 38348"><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4 36998 11181 35636 11793 31348 12100 27910 12100 25323 12100 22055 11555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8.87571in" svg:y="7.89171in" svg:width="0.023in" svg:height="0.04767in" draw:id="id1337" draw:style-name="a1359" draw:name="Shape 38350"><svg:title/><svg:desc/><draw:enhanced-geometry draw:type="non-primitive" svg:viewBox="0 0 21034 43593" draw:enhanced-path="M 3983 0 C 8611 0 12594 1872 15929 5616 19332 9292 21034 14057 21034 19911 21034 25561 19332 30700 15929 35330 L 0 43593 0 40656 1022 41047 C 3880 41047 6467 39686 8782 36963 11028 34241 12151 30360 12151 25322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98638in" svg:y="7.88573in" svg:width="0.01826in" svg:height="0.03312in" draw:id="id1338" draw:style-name="a1360" draw:name="Shape 38351"><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8.90642in" svg:y="7.8629in" svg:width="0.0421in" svg:height="0.07671in" draw:id="id1339" draw:style-name="a1361" draw:name="Shape 38352"><svg:title/><svg:desc/><draw:enhanced-geometry draw:type="non-primitive" svg:viewBox="0 0 38495 70148" draw:enhanced-path="M 19298 0 C 24744 0 28931 1770 31858 5310 34036 7896 35125 10688 35125 13683 35125 18584 32028 23655 25833 28897 29985 30531 33150 32879 35329 35942 37440 38937 38495 42477 38495 46562 38495 52415 36622 57487 32879 61775 28045 67357 20999 70148 11742 70148 7181 70148 4084 69570 2450 68413 816 67324 0 66132 0 64839 0 63886 409 63035 1226 62286 1974 61537 2893 61163 3982 61163 4799 61163 5649 61299 6534 61571 7079 61708 8372 62320 10415 63409 12388 64498 13750 65145 14499 65350 15792 65690 17120 65860 18482 65860 21885 65860 24846 64532 27365 61878 29883 59291 31143 56193 31143 52586 31143 49931 30564 47379 29408 44927 28522 43021 27569 41592 26548 40639 25118 39346 23144 38154 20625 37065 18107 35976 15554 35432 12967 35432 L 11436 35432 11436 33900 C 14022 33560 16644 32607 19298 31041 21952 29476 23859 27604 25016 25425 26241 23247 26854 20831 26854 18176 26854 14772 25765 12015 23587 9905 21476 7794 18821 6739 15622 6739 10449 6739 6126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8.87571in" svg:y="7.8629in" svg:width="0.02155in" svg:height="0.01269in" draw:id="id1340" draw:style-name="a1362" draw:name="Shape 38353"><svg:title/><svg:desc/><draw:enhanced-geometry draw:type="non-primitive" svg:viewBox="0 0 19707 11606" draw:enhanced-path="M 16849 0 L 19707 0 19707 1940 C 15351 2349 11777 3234 8985 4595 6195 5889 3472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9.04824in" svg:y="7.8629in" svg:width="0.02172in" svg:height="0.07671in" draw:id="id1341" draw:style-name="a1363" draw:name="Shape 38354"><svg:title/><svg:desc/><draw:enhanced-geometry draw:type="non-primitive" svg:viewBox="0 0 19860 70148" draw:enhanced-path="M 19401 0 L 19860 153 19860 2888 19503 2757 C 16100 2757 13308 3744 11130 5718 9020 7693 7965 10007 7965 12661 7965 14363 8406 16099 9292 17869 10177 19571 11437 21205 13071 22771 L 19860 28386 19860 40749 15828 36861 C 13036 39176 10994 41694 9701 44417 8339 47140 7658 50102 7658 53301 7658 57590 8849 60992 11233 63512 L 19860 67280 19860 69985 19401 70148 C 12934 70148 7896 68140 4289 64124 1429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9.00463in" svg:y="7.8629in" svg:width="0.03188in" svg:height="0.07549in" draw:id="id1342" draw:style-name="a1364" draw:name="Shape 38355"><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9.06996in" svg:y="7.86306in" svg:width="0.02105in" svg:height="0.07637in" draw:id="id1343" draw:style-name="a1365" draw:name="Shape 38358"><svg:title/><svg:desc/><draw:enhanced-geometry draw:type="non-primitive" svg:viewBox="0 0 19248 69832" draw:enhanced-path="M 0 0 L 12712 4239 C 16048 7234 17716 10603 17717 14347 17716 16934 16831 19521 15062 22107 13223 24762 9479 27860 3829 31399 9684 35892 13564 39432 15470 42018 17988 45422 19248 48995 19248 52739 19248 57504 17444 61555 13836 64891 L 0 69832 0 67127 256 67239 C 3863 67239 6756 66218 8935 64176 11113 62202 12202 59751 12202 56824 12202 54442 11555 52331 10262 50493 L 0 40597 0 28233 1481 29459 C 5497 25851 8016 22992 9037 20882 10127 18840 10671 16491 10671 13836 10671 10296 9684 7540 7710 5566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2"/><draw:equation draw:name="f8" draw:formula="0 / ?f6"/><draw:equation draw:name="f9" draw:formula="19248 / ?f6"/><draw:equation draw:name="f10" draw:formula="0 / ?f7"/><draw:equation draw:name="f11" draw:formula="69832 / ?f7"/></draw:enhanced-geometry></draw:custom-shape></draw:g><draw:g draw:z-index="251673600" draw:name="Group 142168" draw:id="id1359" draw:style-name="a1381" text:anchor-type="paragraph"><svg:title/><svg:desc/><draw:custom-shape svg:x="10.85311in" svg:y="7.92666in" svg:width="0.02149in" svg:height="0.01328in" draw:id="id1345" draw:style-name="a1367" draw:name="Shape 38368"><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85166in" svg:y="7.86293in" svg:width="0.02295in" svg:height="0.04843in" draw:id="id1346" draw:style-name="a1368" draw:name="Shape 38369"><svg:title/><svg:desc/><draw:enhanced-geometry draw:type="non-primitive" svg:viewBox="0 0 20983 44288" draw:enhanced-path="M 20983 0 L 20983 3667 20013 3241 C 17018 3241 14431 4568 12253 7223 10006 9878 8882 13826 8883 19067 8882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8746in" svg:y="7.8629in" svg:width="0.02362in" svg:height="0.07146in" draw:id="id1347" draw:style-name="a1369" draw:name="Shape 38373"><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5 36998 11181 35636 11793 31348 12100 27910 12100 25323 12100 22055 11555 18550 10466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11.04328in" svg:y="7.88573in" svg:width="0.01826in" svg:height="0.03312in" draw:id="id1348" draw:style-name="a1370" draw:name="Shape 38375"><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11.10101in" svg:y="7.86908in" svg:width="0.02367in" svg:height="0.07053in" draw:id="id1349" draw:style-name="a1371" draw:name="Shape 38377"><svg:title/><svg:desc/><draw:enhanced-geometry draw:type="non-primitive" svg:viewBox="0 0 21648 64492" draw:enhanced-path="M 21648 0 L 21648 5950 15725 13846 C 13955 17114 12457 21028 11233 25589 L 21648 22044 21648 25507 20831 24977 C 19605 24977 18243 25249 16746 25793 15316 26338 13205 27495 10416 29265 9803 33689 9496 37298 9496 40088 9496 43288 10075 46759 11233 50503 12457 54247 14227 57208 16542 59387 L 21648 61344 21648 64281 21239 64492 C 16610 64492 12696 62961 9496 59897 3166 53975 0 46283 0 36821 0 30762 1225 25010 3676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06153in" svg:y="7.8629in" svg:width="0.03188in" svg:height="0.07549in" draw:id="id1350" draw:style-name="a1372" draw:name="Shape 38378"><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12468in" svg:y="7.89171in" svg:width="0.023in" svg:height="0.04767in" draw:id="id1351" draw:style-name="a1373" draw:name="Shape 38379"><svg:title/><svg:desc/><draw:enhanced-geometry draw:type="non-primitive" svg:viewBox="0 0 21034 43593" draw:enhanced-path="M 3982 0 C 8610 0 12592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15874in" svg:y="7.8629in" svg:width="0.02172in" svg:height="0.07671in" draw:id="id1352" draw:style-name="a1374" draw:name="Shape 38380"><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49 60992 11233 63512 L 19861 67280 19861 69984 19401 70148 C 12934 70148 7896 68140 4289 64124 1430 60925 0 57419 0 53607 0 50612 1021 47651 3064 44724 5038 41728 8510 38461 13478 34921 8101 30565 4629 27059 3064 24404 1498 21749 715 18993 715 16133 715 11709 2417 7931 5821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11.12468in" svg:y="7.8629in" svg:width="0.02155in" svg:height="0.01269in" draw:id="id1353" draw:style-name="a1375" draw:name="Shape 38381"><svg:title/><svg:desc/><draw:enhanced-geometry draw:type="non-primitive" svg:viewBox="0 0 19707 11606" draw:enhanced-path="M 16848 0 L 19707 0 19707 1940 C 15350 2349 11777 3234 8985 4595 6194 5889 3472 7862 817 10517 L 0 11606 0 5656 5310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1.29754in" svg:y="7.92666in" svg:width="0.0215in" svg:height="0.01328in" draw:id="id1354" draw:style-name="a1376" draw:name="Shape 38383"><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1.18046in" svg:y="7.86306in" svg:width="0.02105in" svg:height="0.07637in" draw:id="id1355" draw:style-name="a1377" draw:name="Shape 38384"><svg:title/><svg:desc/><draw:enhanced-geometry draw:type="non-primitive" svg:viewBox="0 0 19247 69831" draw:enhanced-path="M 0 0 L 12712 4238 C 16047 7233 17716 10602 17716 14346 17716 16933 16831 19520 15061 22106 13222 24761 9478 27859 3828 31398 9683 35891 13564 39431 15469 42018 17987 45421 19246 48995 19247 52739 19246 57503 17443 61554 13836 64890 L 0 69831 0 67126 255 67238 C 3863 67238 6756 66217 8934 64175 11112 62201 12201 59750 12202 56823 12201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1.29609in" svg:y="7.86293in" svg:width="0.02295in" svg:height="0.04844in" draw:id="id1356" draw:style-name="a1378" draw:name="Shape 38385"><svg:title/><svg:desc/><draw:enhanced-geometry draw:type="non-primitive" svg:viewBox="0 0 20984 44289" draw:enhanced-path="M 20984 0 L 20984 3668 20014 3242 C 17018 3242 14430 4569 12253 7224 10007 9878 8884 13826 8884 19068 8884 26080 10347 31559 13274 35507 L 20984 39659 20984 42966 17257 44289 C 12491 44289 8441 42451 5106 38775 1702 35099 0 30232 1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11.23914in" svg:y="7.8629in" svg:width="0.0421in" svg:height="0.07671in" draw:id="id1357" draw:style-name="a1379" draw:name="Shape 38386"><svg:title/><svg:desc/><draw:enhanced-geometry draw:type="non-primitive" svg:viewBox="0 0 38495 70148" draw:enhanced-path="M 19298 0 C 24743 0 28930 1770 31858 5310 34036 7896 35124 10688 35125 13683 35124 18584 32028 23655 25833 28897 29986 30531 33150 32879 35329 35942 37439 38937 38494 42477 38495 46562 38494 52415 36622 57487 32879 61775 28045 67357 20999 70148 11742 70148 7181 70148 4084 69570 2450 68413 816 67324 0 66132 0 64839 0 63886 409 63035 1226 62286 1974 61537 2892 61163 3982 61163 4798 61163 5648 61299 6534 61571 7079 61708 8372 62320 10415 63409 12389 64498 13750 65145 14499 65350 15792 65690 17120 65860 18482 65860 21885 65860 24846 64532 27365 61878 29883 59291 31142 56193 31143 52586 31142 49931 30564 47379 29408 44927 28522 43021 27569 41592 26548 40639 25118 39346 23144 38154 20625 37065 18107 35976 15553 35432 12967 35432 L 11436 35432 11436 33900 C 14022 33560 16643 32607 19298 31041 21952 29476 23858 27604 25016 25425 26241 23247 26854 20831 26854 18176 26854 14772 25765 12015 23587 9905 21476 7794 18821 6739 15622 6739 10448 6739 6125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31904in" svg:y="7.8629in" svg:width="0.02362in" svg:height="0.07146in" draw:id="id1358" draw:style-name="a1380" draw:name="Shape 38387"><svg:title/><svg:desc/><draw:enhanced-geometry draw:type="non-primitive" svg:viewBox="0 0 21596 65346" draw:enhanced-path="M 50 0 C 5633 0 10397 2280 14346 6841 19179 12560 21596 19605 21596 27978 21596 35466 19758 42477 16082 49012 12405 55479 7265 60857 664 65145 L 0 65346 0 58309 3114 55343 C 6585 50442 9001 45098 10363 39312 L 0 42992 0 39685 254 39822 C 1752 39822 3556 39448 5666 38699 7776 38019 9614 36998 11180 35636 11793 31348 12099 27910 12099 25323 12099 22055 11554 18550 10465 14806 9376 11130 7810 8271 5769 6229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text:p>
      <text:p text:style-name="P34"><draw:frame draw:style-name="a1382" draw:name="Picture 142933" text:anchor-type="as-char" svg:x="0in" svg:y="0in" svg:width="11.14333in" svg:height="2.36667in" style:rel-width="scale" style:rel-height="scale"><draw:image xlink:href="media/image18.png" xlink:type="simple" xlink:show="embed" xlink:actuate="onLoad"/><svg:title/><svg:desc/></draw:frame></text:p>
      <text:p text:style-name="P35"><draw:g draw:z-index="251674624" draw:name="Group 142113" draw:id="id1363" draw:style-name="a1386" text:anchor-type="paragraph"><svg:title/><svg:desc/><draw:custom-shape svg:x="11.22807in" svg:y="0.87156in" svg:width="0.02149in" svg:height="0.01328in" draw:id="id1360" draw:style-name="a1383" draw:name="Shape 38459"><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1.22662in" svg:y="0.80783in" svg:width="0.02295in" svg:height="0.04843in" draw:id="id1361" draw:style-name="a1384" draw:name="Shape 38461"><svg:title/><svg:desc/><draw:enhanced-geometry draw:type="non-primitive" svg:viewBox="0 0 20983 44288" draw:enhanced-path="M 20983 0 L 20983 3667 20014 3241 C 17018 3241 14432 4568 12253 7223 10006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1.24957in" svg:y="0.8078in" svg:width="0.02362in" svg:height="0.07146in" draw:id="id1362" draw:style-name="a1385" draw:name="Shape 38462"><svg:title/><svg:desc/><draw:enhanced-geometry draw:type="non-primitive" svg:viewBox="0 0 21596 65347" draw:enhanced-path="M 51 0 C 5633 0 10398 2280 14346 6841 19179 12559 21596 19605 21596 27978 21596 35466 19758 42477 16082 49012 12406 55479 7267 60856 664 65145 L 0 65347 0 58309 3115 55343 C 6586 50441 9003 45098 10364 39312 L 0 42992 0 39685 255 39822 C 1753 39822 3557 39448 5667 38699 7777 38018 9615 36997 11181 35636 11794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draw:g draw:z-index="251675648" draw:name="Group 142123" draw:id="id1471" draw:style-name="a1494" text:anchor-type="paragraph"><svg:title/><svg:desc/><draw:custom-shape svg:x="10.84853in" svg:y="1.63563in" svg:width="0.01826in" svg:height="0.03312in" draw:id="id1364" draw:style-name="a1387" draw:name="Shape 39125"><svg:title/><svg:desc/><draw:enhanced-geometry draw:type="non-primitive" svg:viewBox="0 0 16695 30282" draw:enhanced-path="M 16695 0 L 16695 6440 4902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90738in" svg:y="1.67657in" svg:width="0.02149in" svg:height="0.01328in" draw:id="id1365" draw:style-name="a1388" draw:name="Shape 39127"><svg:title/><svg:desc/><draw:enhanced-geometry draw:type="non-primitive" svg:viewBox="0 0 19655 12146" draw:enhanced-path="M 19655 0 L 19655 7039 2858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90593in" svg:y="1.61283in" svg:width="0.02295in" svg:height="0.04843in" draw:id="id1366" draw:style-name="a1389" draw:name="Shape 39128"><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86679in" svg:y="1.6128in" svg:width="0.03188in" svg:height="0.07549in" draw:id="id1367" draw:style-name="a1390" draw:name="Shape 39129"><svg:title/><svg:desc/><draw:enhanced-geometry draw:type="non-primitive" svg:viewBox="0 0 29152 69025" draw:enhanced-path="M 14550 0 L 20064 0 20064 44111 29152 44111 29152 51156 20064 51156 20064 69025 11794 69025 11794 51156 0 51156 0 44111 11794 44111 11794 10517 0 27315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04696in" svg:y="1.61899in" svg:width="0.02367in" svg:height="0.07053in" draw:id="id1368" draw:style-name="a1391" draw:name="Shape 39131"><svg:title/><svg:desc/><draw:enhanced-geometry draw:type="non-primitive" svg:viewBox="0 0 21647 64492" draw:enhanced-path="M 21647 0 L 21647 5950 15725 13846 C 13954 17114 12457 21028 11232 25589 L 21647 22043 21647 25506 20830 24976 C 19604 24976 18243 25248 16745 25793 15315 26338 13205 27495 10415 29265 9803 33689 9496 37297 9496 40088 9496 43287 10075 46759 11232 50503 12457 54247 14227 57208 16542 59386 L 21647 61343 21647 64280 21238 64492 C 16609 64492 12695 62960 9496 59897 3165 53975 0 46283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0.96288in" svg:y="1.6128in" svg:width="0.0421in" svg:height="0.07671in" draw:id="id1369" draw:style-name="a1392" draw:name="Shape 39132"><svg:title/><svg:desc/><draw:enhanced-geometry draw:type="non-primitive" svg:viewBox="0 0 38495 70148" draw:enhanced-path="M 19299 0 C 24744 0 28930 1770 31859 5310 34036 7896 35125 10687 35126 13682 35125 18584 32028 23655 25833 28897 29985 30530 33151 32879 35330 35942 37439 38937 38495 42477 38495 46561 38495 52416 36622 57487 32879 61775 28046 67357 21000 70148 11743 70148 7181 70148 4084 69570 2451 68412 817 67323 0 66132 1 64839 0 63886 408 63035 1226 62286 1974 61537 2893 61163 3982 61163 4799 61163 5649 61299 6535 61571 7079 61707 8373 62320 10415 63409 12389 64498 13750 65145 14500 65349 15793 65690 17121 65860 18482 65860 21885 65860 24847 64532 27365 61878 29883 59291 31143 56193 31143 52586 31143 49931 30564 47378 29408 44928 28523 43022 27569 41592 26548 40639 25119 39346 23144 38154 20626 37065 18107 35976 15554 35432 12967 35432 L 11437 35432 11437 33900 C 14023 33560 16643 32607 19299 31041 21954 29475 23859 27603 25016 25425 26242 23247 26855 20830 26855 18175 26855 14772 25766 12015 23588 9905 21477 7794 18822 6739 15623 6739 10449 6739 6126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0.92887in" svg:y="1.6128in" svg:width="0.02362in" svg:height="0.07146in" draw:id="id1370" draw:style-name="a1393" draw:name="Shape 39133"><svg:title/><svg:desc/><draw:enhanced-geometry draw:type="non-primitive" svg:viewBox="0 0 21596 65347" draw:enhanced-path="M 51 0 C 5632 0 10397 2280 14346 6841 19178 12559 21595 19605 21596 27978 21595 35466 19757 42477 16082 49012 12405 55479 7266 60856 664 65145 L 0 65347 0 58308 3114 55343 C 6586 50441 9003 45098 10364 39312 L 0 42992 0 39685 255 39822 C 1753 39822 3556 39448 5667 38699 7777 38018 9614 36997 11181 35636 11793 31347 12099 27910 12100 25323 12099 22055 11554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07064in" svg:y="1.64161in" svg:width="0.023in" svg:height="0.04767in" draw:id="id1371" draw:style-name="a1394" draw:name="Shape 39134"><svg:title/><svg:desc/><draw:enhanced-geometry draw:type="non-primitive" svg:viewBox="0 0 21034 43592" draw:enhanced-path="M 3983 0 C 8611 0 12593 1872 15929 5616 19331 9292 21034 14057 21034 19911 21034 25561 19331 30700 15929 35329 L 0 43592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1.1009in" svg:y="1.61288in" svg:width="0.0239in" svg:height="0.07664in" draw:id="id1372" draw:style-name="a1395" draw:name="Shape 39135"><svg:title/><svg:desc/><draw:enhanced-geometry draw:type="non-primitive" svg:viewBox="0 0 21851 70076" draw:enhanced-path="M 21851 0 L 21851 3248 15929 6259 C 13546 8982 11947 13304 11130 19226 10245 25149 9803 30969 9803 36687 9803 46013 10960 53603 13274 59457 15112 64426 17903 66911 21648 66911 L 21851 66822 21851 69965 21545 70076 C 15078 70076 9701 66264 5412 58640 1804 52241 0 44515 0 35462 0 27770 1157 21132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7064in" svg:y="1.6128in" svg:width="0.02155in" svg:height="0.01269in" draw:id="id1373" draw:style-name="a1396" draw:name="Shape 39136"><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11.15561in" svg:y="1.61288in" svg:width="0.0239in" svg:height="0.07664in" draw:id="id1374" draw:style-name="a1397" draw:name="Shape 39137"><svg:title/><svg:desc/><draw:enhanced-geometry draw:type="non-primitive" svg:viewBox="0 0 21851 70076" draw:enhanced-path="M 21851 0 L 21851 3248 15929 6259 C 13546 8982 11947 13304 11130 19226 10245 25149 9803 30969 9803 36687 9803 46013 10960 53603 13274 59457 15112 64426 17903 66911 21647 66911 L 21851 66822 21851 69965 21544 70076 C 15077 70076 9700 66264 5412 58640 1804 52241 0 44515 0 35462 0 27770 1157 21132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2479in" svg:y="1.6128in" svg:width="0.0239in" svg:height="0.07659in" draw:id="id1375" draw:style-name="a1398" draw:name="Shape 39138"><svg:title/><svg:desc/><draw:enhanced-geometry draw:type="non-primitive" svg:viewBox="0 0 21851 70037" draw:enhanced-path="M 205 0 C 5378 0 10006 2655 14091 7964 19265 14499 21851 23349 21851 34513 21851 42341 20728 49012 18482 54526 16235 59971 13342 63954 9803 66472 L 0 70037 0 66894 5412 64532 C 7317 62967 8782 60278 9803 56466 11300 50748 12049 42681 12049 32266 12049 24574 11266 18175 9701 13070 8475 9258 6909 6535 5004 4901 3641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952in" svg:y="1.61288in" svg:width="0.0239in" svg:height="0.07664in" draw:id="id1376" draw:style-name="a1399" draw:name="Shape 39140"><svg:title/><svg:desc/><draw:enhanced-geometry draw:type="non-primitive" svg:viewBox="0 0 21851 70076" draw:enhanced-path="M 21851 0 L 21851 3248 15929 6259 C 13546 8982 11947 13304 11130 19226 10245 25149 9803 30969 9803 36687 9803 46013 10960 53603 13274 59457 15112 64426 17903 66911 21648 66911 L 21851 66822 21851 69965 21545 70076 C 15078 70076 9701 66264 5412 58640 1804 52241 0 44515 0 35462 0 27770 1157 21132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483in" svg:y="1.6128in" svg:width="0.02926in" svg:height="0.07549in" draw:id="id1377" draw:style-name="a1400" draw:name="Shape 39141"><svg:title/><svg:desc/><draw:enhanced-geometry draw:type="non-primitive" svg:viewBox="0 0 26753 69025" draw:enhanced-path="M 16542 0 L 18176 0 18176 57078 C 18175 60890 18345 63273 18686 64226 18958 65111 19605 65826 20626 66370 21647 66847 23689 67119 26753 67187 L 26753 69025 1226 69025 1226 67187 C 4424 67119 6500 66847 7454 66370 8339 65894 8986 65247 9394 64430 9734 63613 9905 61163 9905 57078 L 9905 20524 C 9905 15623 9734 12457 9394 11028 9189 10007 8781 9224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7951in" svg:y="1.6128in" svg:width="0.0239in" svg:height="0.07659in" draw:id="id1378" draw:style-name="a1401" draw:name="Shape 39142"><svg:title/><svg:desc/><draw:enhanced-geometry draw:type="non-primitive" svg:viewBox="0 0 21851 70037" draw:enhanced-path="M 205 0 C 5377 0 10006 2655 14091 7964 19264 14499 21851 23349 21851 34513 21851 42341 20727 49012 18482 54526 16235 59971 13342 63954 9803 66472 L 0 70037 0 66894 5412 64532 C 7318 62967 8781 60278 9803 56466 11299 50748 12048 42681 12049 32266 12048 24574 11265 18175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31909in" svg:y="1.6128in" svg:width="0.0239in" svg:height="0.07659in" draw:id="id1379" draw:style-name="a1402" draw:name="Shape 39143"><svg:title/><svg:desc/><draw:enhanced-geometry draw:type="non-primitive" svg:viewBox="0 0 21851 70037" draw:enhanced-path="M 205 0 C 5378 0 10006 2655 14091 7964 19264 14499 21851 23349 21851 34513 21851 42341 20727 49012 18482 54526 16235 59971 13342 63954 9803 66472 L 0 70037 0 66894 5412 64532 C 7318 62967 8782 60278 9803 56466 11300 50748 12048 42681 12049 32266 12048 24574 11265 18175 9701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82676in" svg:y="1.81604in" svg:width="0.01206in" svg:height="0.01206in" draw:id="id1380" draw:style-name="a1403" draw:name="Shape 39285"><svg:title/><svg:desc/><draw:enhanced-geometry draw:type="non-primitive" svg:viewBox="0 0 11028 11028" draw:enhanced-path="M 5514 0 C 7080 0 8373 545 9395 1634 10483 2723 11027 4016 11028 5514 11027 7011 10483 8305 9395 9394 8305 10483 7011 11028 5514 11028 4016 11028 2723 10483 1634 9394 545 8305 0 7011 1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1.04886in" svg:y="1.75116in" svg:width="0.02172in" svg:height="0.07671in" draw:id="id1381" draw:style-name="a1404" draw:name="Shape 39286"><svg:title/><svg:desc/><draw:enhanced-geometry draw:type="non-primitive" svg:viewBox="0 0 19861 70148" draw:enhanced-path="M 19402 0 L 19861 153 19861 2888 19503 2757 C 16100 2757 13309 3744 11131 5718 9020 7692 7965 10007 7965 12661 7965 14363 8407 16099 9293 17869 10178 19571 11437 21205 13071 22770 L 19861 28387 19861 40750 15828 36861 C 13036 39176 10995 41694 9701 44417 8340 47140 7658 50101 7659 53300 7658 57589 8850 60993 11233 63511 L 19861 67279 19861 69984 19402 70148 C 12934 70148 7897 68140 4290 64124 1430 60925 0 57419 1 53607 0 50612 1022 47650 3065 44723 5038 41728 8510 38461 13479 34921 8101 30564 4630 27059 3065 24404 1498 21749 715 18992 715 16133 715 11708 2417 7930 5821 4799 9224 1600 13752 0 1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10.97136in" svg:y="1.75116in" svg:width="0.02926in" svg:height="0.07549in" draw:id="id1382" draw:style-name="a1405" draw:name="Shape 39287"><svg:title/><svg:desc/><draw:enhanced-geometry draw:type="non-primitive" svg:viewBox="0 0 26753 69025" draw:enhanced-path="M 16542 0 L 18176 0 18176 57078 C 18176 60890 18346 63273 18686 64226 18959 65111 19605 65826 20626 66370 21648 66847 23689 67119 26753 67187 L 26753 69025 1226 69025 1226 67187 C 4425 67119 6501 66847 7455 66370 8340 65894 8985 65247 9395 64430 9734 63613 9904 61163 9905 57078 L 9905 20524 C 9904 15623 9734 12457 9395 11028 9189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91441in" svg:y="1.75116in" svg:width="0.02926in" svg:height="0.07549in" draw:id="id1383" draw:style-name="a1406" draw:name="Shape 39288"><svg:title/><svg:desc/><draw:enhanced-geometry draw:type="non-primitive" svg:viewBox="0 0 26753 69025" draw:enhanced-path="M 16542 0 L 18175 0 18175 57078 C 18175 60890 18345 63273 18686 64226 18958 65111 19605 65826 20626 66370 21647 66847 23688 67119 26753 67187 L 26753 69025 1226 69025 1226 67187 C 4424 67119 6500 66847 7454 66370 8339 65894 8985 65247 9394 64430 9734 63613 9905 61163 9905 57078 L 9905 20524 C 9905 15623 9734 12457 9394 11028 9189 10007 8781 9224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4909in" svg:y="1.75116in" svg:width="0.0488in" svg:height="0.07549in" draw:id="id1384" draw:style-name="a1407" draw:name="Shape 39289"><svg:title/><svg:desc/><draw:enhanced-geometry draw:type="non-primitive" svg:viewBox="0 0 44621 69025" draw:enhanced-path="M 21238 0 C 26752 0 31346 1770 35023 5310 38699 8849 40536 13002 40537 17767 40536 21170 39753 24608 38188 28080 35670 33457 31654 39141 26140 45132 17903 54185 12798 59597 10823 61367 L 28284 61367 C 31824 61367 34342 61231 35840 60958 37269 60686 38529 60142 39619 59325 40775 58508 41797 57351 42681 55853 L 44621 55853 39924 69025 0 69025 0 67187 C 11708 56500 19979 47753 24812 40945 29577 34138 31959 27944 31960 22362 31959 18073 30632 14567 27978 11845 25391 9054 22260 7658 18584 7658 15248 7658 12253 8611 9599 10517 7011 12423 5072 15248 3778 18992 L 1940 18992 C 2757 12866 4900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77595in" svg:y="1.75116in" svg:width="0.02926in" svg:height="0.07549in" draw:id="id1385" draw:style-name="a1408" draw:name="Shape 39290"><svg:title/><svg:desc/><draw:enhanced-geometry draw:type="non-primitive" svg:viewBox="0 0 26753 69025" draw:enhanced-path="M 16542 0 L 18176 0 18176 57078 C 18175 60890 18346 63273 18686 64226 18958 65111 19605 65826 20627 66370 21647 66847 23689 67119 26753 67187 L 26753 69025 1226 69025 1226 67187 C 4425 67119 6501 66847 7455 66370 8339 65894 8985 65247 9395 64430 9735 63613 9905 61163 9905 57078 L 9905 20524 C 9905 15623 9735 12457 9395 11028 9190 10007 8782 9224 8169 8679 7557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5338in" svg:y="1.77399in" svg:width="0.01826in" svg:height="0.03312in" draw:id="id1386" draw:style-name="a1409" draw:name="Shape 39292"><svg:title/><svg:desc/><draw:enhanced-geometry draw:type="non-primitive" svg:viewBox="0 0 16695 30282" draw:enhanced-path="M 16695 0 L 16695 6440 4902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1.07058in" svg:y="1.75132in" svg:width="0.02105in" svg:height="0.07637in" draw:id="id1387" draw:style-name="a1410" draw:name="Shape 39293"><svg:title/><svg:desc/><draw:enhanced-geometry draw:type="non-primitive" svg:viewBox="0 0 19248 69831" draw:enhanced-path="M 0 0 L 12712 4238 C 16048 7233 17716 10602 17716 14346 17716 16933 16831 19520 15061 22107 13223 24761 9478 27859 3829 31398 9683 35891 13564 39431 15470 42018 17988 45421 19247 48995 19248 52739 19247 57504 17443 61554 13836 64890 L 0 69831 0 67126 256 67238 C 3863 67238 6755 66217 8934 64175 11113 62201 12202 59750 12202 56823 12202 54441 11555 52331 10262 50493 L 0 40597 0 28234 1481 29458 C 5497 25851 8016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10134in" svg:y="1.75116in" svg:width="0.0421in" svg:height="0.07671in" draw:id="id1388" draw:style-name="a1411" draw:name="Shape 39294"><svg:title/><svg:desc/><draw:enhanced-geometry draw:type="non-primitive" svg:viewBox="0 0 38495 70148" draw:enhanced-path="M 19298 0 C 24744 0 28930 1770 31858 5310 34036 7896 35125 10687 35125 13682 35125 18584 32028 23655 25833 28897 29985 30530 33150 32879 35329 35942 37439 38937 38495 42477 38495 46561 38495 52415 36622 57487 32879 61775 28045 67357 20999 70148 11742 70148 7181 70148 4083 69570 2450 68412 816 67323 0 66132 0 64839 0 63886 409 63035 1226 62286 1974 61537 2893 61163 3982 61163 4799 61163 5649 61299 6534 61571 7079 61707 8372 62320 10415 63409 12388 64498 13750 65145 14499 65349 15792 65690 17120 65860 18482 65860 21885 65860 24846 64532 27365 61877 29883 59291 31143 56193 31143 52586 31143 49931 30564 47378 29407 44927 28522 43022 27569 41592 26548 40639 25118 39346 23144 38154 20625 37065 18107 35976 15554 35432 12967 35432 L 11436 35432 11436 33900 C 14022 33560 16644 32607 19298 31041 21952 29475 23858 27603 25016 25425 26241 23247 26853 20830 26854 18175 26853 14772 25765 12015 23587 9905 21476 7794 18821 6739 15622 6739 10449 6739 6126 9530 2654 15112 L 1021 14295 C 2926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23948in" svg:y="1.75261in" svg:width="0.04668in" svg:height="0.0756in" draw:id="id1389" draw:style-name="a1412" draw:name="Shape 39296"><svg:title/><svg:desc/><draw:enhanced-geometry draw:type="non-primitive" svg:viewBox="0 0 42681 69127" draw:enhanced-path="M 6432 0 L 42681 0 42681 1940 20217 69127 14601 69127 34819 8169 16235 8169 C 12490 8169 9802 8611 8168 9496 5376 11062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29352in" svg:y="1.75116in" svg:width="0.0488in" svg:height="0.07549in" draw:id="id1390" draw:style-name="a1413" draw:name="Shape 39297"><svg:title/><svg:desc/><draw:enhanced-geometry draw:type="non-primitive" svg:viewBox="0 0 44621 69025" draw:enhanced-path="M 21238 0 C 26752 0 31347 1770 35023 5310 38698 8849 40536 13002 40536 17767 40536 21170 39754 24608 38188 28080 35669 33457 31652 39141 26139 45132 17902 54185 12797 59597 10823 61367 L 28284 61367 C 31823 61367 34341 61231 35840 60958 37269 60686 38528 60142 39618 59325 40775 58508 41796 57351 42681 55853 L 44621 55853 39924 69025 0 69025 0 67187 C 11709 56500 19979 47753 24812 40945 29577 34138 31959 27944 31960 22362 31959 18073 30631 14567 27977 11845 25391 9054 22259 7658 18583 7658 15248 7658 12253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7164in" svg:y="1.75116in" svg:width="0.03188in" svg:height="0.07549in" draw:id="id1391" draw:style-name="a1414" draw:name="Shape 39298"><svg:title/><svg:desc/><draw:enhanced-geometry draw:type="non-primitive" svg:viewBox="0 0 29152 69025" draw:enhanced-path="M 14550 0 L 20065 0 20065 44111 29152 44111 29152 51156 20065 51156 20065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0.95796in" svg:y="1.91401in" svg:width="0.01826in" svg:height="0.03312in" draw:id="id1392" draw:style-name="a1415" draw:name="Shape 39394"><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9038in" svg:y="1.89119in" svg:width="0.0488in" svg:height="0.07549in" draw:id="id1393" draw:style-name="a1416" draw:name="Shape 39395"><svg:title/><svg:desc/><draw:enhanced-geometry draw:type="non-primitive" svg:viewBox="0 0 44621 69025" draw:enhanced-path="M 21237 0 C 26751 0 31345 1770 35023 5310 38698 8849 40536 13002 40536 17767 40536 21170 39753 24608 38188 28080 35669 33457 31653 39141 26139 45132 17902 54185 12797 59597 10823 61367 L 28283 61367 C 31823 61367 34341 61231 35839 60958 37268 60686 38528 60142 39618 59325 40774 58508 41796 57351 42680 55853 L 44621 55853 39924 69025 0 69025 0 67187 C 11707 56500 19978 47753 24812 40945 29576 34138 31959 27944 31959 22362 31959 18073 30631 14568 27977 11845 25390 9054 22259 7658 18583 7658 15247 7658 12252 8611 9598 10517 7011 12423 5071 15248 3777 18992 L 1939 18992 C 2756 12866 4900 8169 8372 4901 11775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02105in" svg:y="1.95607in" svg:width="0.01206in" svg:height="0.01206in" draw:id="id1394" draw:style-name="a1417" draw:name="Shape 39397"><svg:title/><svg:desc/><draw:enhanced-geometry draw:type="non-primitive" svg:viewBox="0 0 11028 11028" draw:enhanced-path="M 5514 0 C 7079 0 8372 545 9395 1634 10483 2723 11027 4016 11028 5514 11027 7011 10483 8305 9395 9394 8306 10483 7011 11028 5514 11028 4017 11028 2724 10483 1635 9394 545 8305 0 7011 1 5514 0 3948 545 2655 1635 1634 2724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1.04584in" svg:y="1.95495in" svg:width="0.0215in" svg:height="0.01328in" draw:id="id1395" draw:style-name="a1418" draw:name="Shape 39398"><svg:title/><svg:desc/><draw:enhanced-geometry draw:type="non-primitive" svg:viewBox="0 0 19656 12147" draw:enhanced-path="M 19656 0 L 19656 7039 2859 12147 0 12147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11.04439in" svg:y="1.89122in" svg:width="0.02295in" svg:height="0.04843in" draw:id="id1396" draw:style-name="a1419" draw:name="Shape 39399"><svg:title/><svg:desc/><draw:enhanced-geometry draw:type="non-primitive" svg:viewBox="0 0 20983 44288" draw:enhanced-path="M 20983 0 L 20983 3667 20013 3241 C 17018 3241 14430 4568 12252 7223 10006 9878 8883 13826 8883 19068 8883 26079 10347 31559 13274 35507 L 20983 39659 20983 42965 17256 44288 C 12490 44288 8440 42451 5105 38775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97622in" svg:y="1.89119in" svg:width="0.03188in" svg:height="0.07549in" draw:id="id1397" draw:style-name="a1420" draw:name="Shape 39400"><svg:title/><svg:desc/><draw:enhanced-geometry draw:type="non-primitive" svg:viewBox="0 0 29152 69025" draw:enhanced-path="M 14550 0 L 20064 0 20064 44111 29152 44111 29152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09866in" svg:y="1.91401in" svg:width="0.01826in" svg:height="0.03312in" draw:id="id1398" draw:style-name="a1421" draw:name="Shape 39401"><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1.06734in" svg:y="1.89119in" svg:width="0.02362in" svg:height="0.07146in" draw:id="id1399" draw:style-name="a1422" draw:name="Shape 39402"><svg:title/><svg:desc/><draw:enhanced-geometry draw:type="non-primitive" svg:viewBox="0 0 21596 65347" draw:enhanced-path="M 50 0 C 5632 0 10397 2280 14346 6841 19178 12559 21595 19605 21596 27978 21595 35465 19757 42477 16082 49012 12405 55479 7265 60856 664 65145 L 0 65347 0 58308 3114 55343 C 6585 50441 9002 45098 10363 39312 L 0 42992 0 39685 254 39822 C 1752 39822 3556 39448 5666 38699 7777 38018 9614 36997 11180 35636 11793 31347 12098 27910 12099 25323 12098 22055 11554 18550 10465 14806 9376 11130 7810 8271 5769 6229 L 0 3694 0 27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23713in" svg:y="1.91401in" svg:width="0.01826in" svg:height="0.03312in" draw:id="id1400" draw:style-name="a1423" draw:name="Shape 39404"><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1.15572in" svg:y="1.89264in" svg:width="0.04668in" svg:height="0.0756in" draw:id="id1401" draw:style-name="a1424" draw:name="Shape 39405"><svg:title/><svg:desc/><draw:enhanced-geometry draw:type="non-primitive" svg:viewBox="0 0 42681 69127" draw:enhanced-path="M 6433 0 L 42681 0 42681 1940 20217 69127 14601 69127 34820 8169 16235 8169 C 12491 8169 9803 8611 8168 9496 5378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11692in" svg:y="1.89119in" svg:width="0.03188in" svg:height="0.07549in" draw:id="id1402" draw:style-name="a1425" draw:name="Shape 39406"><svg:title/><svg:desc/><draw:enhanced-geometry draw:type="non-primitive" svg:viewBox="0 0 29152 69025" draw:enhanced-path="M 14550 0 L 20064 0 20064 44111 29152 44111 29152 51156 20064 51156 20064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29486in" svg:y="1.89737in" svg:width="0.02367in" svg:height="0.07053in" draw:id="id1403" draw:style-name="a1426" draw:name="Shape 39407"><svg:title/><svg:desc/><draw:enhanced-geometry draw:type="non-primitive" svg:viewBox="0 0 21648 64492" draw:enhanced-path="M 21648 0 L 21648 5950 15725 13846 C 13955 17114 12458 21028 11233 25589 L 21648 22044 21648 25506 20831 24976 C 19605 24976 18244 25248 16747 25793 15317 26338 13207 27495 10416 29265 9803 33689 9496 37297 9497 40088 9496 43287 10075 46759 11233 50503 12458 54247 14229 57208 16542 59387 L 21648 61343 21648 64281 21240 64492 C 16610 64492 12696 62960 9497 59897 3166 53975 0 46283 1 36821 0 30762 1226 25010 3677 19565 6059 14119 9497 9286 13990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25539in" svg:y="1.89119in" svg:width="0.03188in" svg:height="0.07549in" draw:id="id1404" draw:style-name="a1427" draw:name="Shape 39408"><svg:title/><svg:desc/><draw:enhanced-geometry draw:type="non-primitive" svg:viewBox="0 0 29152 69025" draw:enhanced-path="M 14550 0 L 20065 0 20065 44111 29152 44111 29152 51156 20065 51156 20065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31853in" svg:y="1.92in" svg:width="0.023in" svg:height="0.04767in" draw:id="id1405" draw:style-name="a1428" draw:name="Shape 39409"><svg:title/><svg:desc/><draw:enhanced-geometry draw:type="non-primitive" svg:viewBox="0 0 21034 43593" draw:enhanced-path="M 3983 0 C 8611 0 12594 1872 15929 5616 19332 9292 21034 14057 21034 19911 21034 25561 19332 30700 15929 35329 L 0 43593 0 40656 1022 41047 C 3880 41047 6466 39686 8782 36963 11027 34240 12150 30360 12151 25323 12150 19605 11027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31853in" svg:y="1.89119in" svg:width="0.02155in" svg:height="0.01269in" draw:id="id1406" draw:style-name="a1429" draw:name="Shape 39410"><svg:title/><svg:desc/><draw:enhanced-geometry draw:type="non-primitive" svg:viewBox="0 0 19707 11606" draw:enhanced-path="M 16849 0 L 19707 0 19707 1940 C 15350 2349 11777 3234 8985 4595 6194 5888 3471 7862 817 10517 L 0 11606 0 5656 5310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0.90816in" svg:y="2.02954in" svg:width="0.02172in" svg:height="0.07671in" draw:id="id1407" draw:style-name="a1430" draw:name="Shape 39527"><svg:title/><svg:desc/><draw:enhanced-geometry draw:type="non-primitive" svg:viewBox="0 0 19860 70148" draw:enhanced-path="M 19400 0 L 19860 153 19860 2888 19503 2757 C 16099 2757 13308 3744 11130 5718 9019 7692 7965 10007 7965 12661 7965 14363 8407 16099 9292 17869 10177 19571 11436 21205 13070 22770 L 19860 28387 19860 40750 15827 36861 C 13036 39176 10993 41694 9700 44417 8338 47140 7658 50101 7658 53300 7658 57589 8849 60993 11232 63511 L 19860 67280 19860 69984 19400 70148 C 12933 70148 7896 68140 4289 64124 1429 60925 0 57419 0 53607 0 50612 1021 47650 3063 44723 5038 41728 8510 38461 13478 34921 8100 30564 4628 27059 3063 24404 1498 21749 715 18992 715 16133 715 11708 2417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0.8597in" svg:y="2.02954in" svg:width="0.02926in" svg:height="0.07549in" draw:id="id1408" draw:style-name="a1431" draw:name="Shape 39528"><svg:title/><svg:desc/><draw:enhanced-geometry draw:type="non-primitive" svg:viewBox="0 0 26753 69025" draw:enhanced-path="M 16542 0 L 18176 0 18176 57078 C 18175 60890 18345 63273 18686 64226 18958 65111 19604 65826 20626 66370 21647 66847 23689 67119 26753 67187 L 26753 69025 1226 69025 1226 67187 C 4425 67119 6500 66847 7455 66370 8338 65894 8985 65247 9394 64430 9734 63613 9905 61163 9905 57078 L 9905 20524 C 9905 15622 9734 12457 9394 11028 9190 10007 8782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9602in" svg:y="2.05237in" svg:width="0.01826in" svg:height="0.03312in" draw:id="id1409" draw:style-name="a1432" draw:name="Shape 39530"><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10.92988in" svg:y="2.02971in" svg:width="0.02105in" svg:height="0.07637in" draw:id="id1410" draw:style-name="a1433" draw:name="Shape 39531"><svg:title/><svg:desc/><draw:enhanced-geometry draw:type="non-primitive" svg:viewBox="0 0 19248 69831" draw:enhanced-path="M 0 0 L 12712 4237 C 16048 7233 17716 10602 17716 14346 17716 16933 16832 19520 15061 22106 13222 24761 9479 27858 3829 31398 9684 35891 13564 39431 15470 42017 17988 45421 19247 48995 19248 52739 19247 57504 17443 61554 13836 64890 L 0 69831 0 67126 256 67238 C 3863 67238 6756 66217 8934 64175 11113 62201 12202 59750 12202 56823 12202 54440 11555 52330 10262 50492 L 0 40597 0 28234 1481 29458 C 5497 25850 8015 22991 9037 20881 10126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02106in" svg:y="2.09442in" svg:width="0.01206in" svg:height="0.01206in" draw:id="id1411" draw:style-name="a1434" draw:name="Shape 39532"><svg:title/><svg:desc/><draw:enhanced-geometry draw:type="non-primitive" svg:viewBox="0 0 11027 11028" draw:enhanced-path="M 5514 0 C 7079 0 8372 545 9394 1634 10482 2723 11027 4016 11027 5514 11027 7011 10482 8305 9394 9394 8303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1.04395in" svg:y="2.05237in" svg:width="0.01826in" svg:height="0.03312in" draw:id="id1412" draw:style-name="a1435" draw:name="Shape 39533"><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10.97845in" svg:y="2.02954in" svg:width="0.03188in" svg:height="0.07549in" draw:id="id1413" draw:style-name="a1436" draw:name="Shape 39534"><svg:title/><svg:desc/><draw:enhanced-geometry draw:type="non-primitive" svg:viewBox="0 0 29152 69025" draw:enhanced-path="M 14550 0 L 20064 0 20064 44111 29152 44111 29152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1028in" svg:y="2.09331in" svg:width="0.0215in" svg:height="0.01328in" draw:id="id1414" draw:style-name="a1437" draw:name="Shape 39535"><svg:title/><svg:desc/><draw:enhanced-geometry draw:type="non-primitive" svg:viewBox="0 0 19656 12147" draw:enhanced-path="M 19656 0 L 19656 7039 2859 12147 0 12147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11.10134in" svg:y="2.02957in" svg:width="0.02295in" svg:height="0.04843in" draw:id="id1415" draw:style-name="a1438" draw:name="Shape 39536"><svg:title/><svg:desc/><draw:enhanced-geometry draw:type="non-primitive" svg:viewBox="0 0 20983 44288" draw:enhanced-path="M 20983 0 L 20983 3667 20013 3241 C 17018 3241 14431 4568 12253 7223 10006 9877 8882 13826 8883 19067 8882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1.0622in" svg:y="2.02954in" svg:width="0.03188in" svg:height="0.07549in" draw:id="id1416" draw:style-name="a1439" draw:name="Shape 39537"><svg:title/><svg:desc/><draw:enhanced-geometry draw:type="non-primitive" svg:viewBox="0 0 29152 69025" draw:enhanced-path="M 14551 0 L 20065 0 20065 44111 29152 44111 29152 51156 20065 51156 20065 69025 11794 69025 11794 51156 0 51156 0 44111 11794 44111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23948in" svg:y="2.03099in" svg:width="0.04668in" svg:height="0.0756in" draw:id="id1417" draw:style-name="a1440" draw:name="Shape 39539"><svg:title/><svg:desc/><draw:enhanced-geometry draw:type="non-primitive" svg:viewBox="0 0 42681 69127" draw:enhanced-path="M 6432 0 L 42681 0 42681 1940 20217 69127 14601 69127 34819 8169 16235 8169 C 12490 8169 9802 8611 8168 9496 5376 11062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29564in" svg:y="2.02954in" svg:width="0.0421in" svg:height="0.07671in" draw:id="id1418" draw:style-name="a1441" draw:name="Shape 39540"><svg:title/><svg:desc/><draw:enhanced-geometry draw:type="non-primitive" svg:viewBox="0 0 38495 70148" draw:enhanced-path="M 19299 0 C 24744 0 28931 1770 31859 5310 34036 7896 35125 10687 35126 13682 35125 18584 32028 23655 25833 28897 29986 30530 33151 32879 35330 35942 37440 38937 38495 42477 38495 46561 38495 52415 36622 57487 32879 61775 28046 67357 21000 70148 11743 70148 7182 70148 4084 69570 2451 68412 817 67323 0 66132 1 64839 0 63886 409 63035 1226 62286 1974 61537 2893 61163 3983 61163 4799 61163 5649 61299 6535 61571 7079 61707 8373 62320 10415 63409 12389 64498 13750 65145 14500 65349 15793 65690 17121 65860 18482 65860 21885 65860 24847 64532 27366 61877 29884 59291 31143 56193 31144 52586 31143 49931 30565 47378 29408 44927 28523 43022 27570 41592 26549 40639 25119 39346 23144 38154 20626 37065 18107 35976 15554 35432 12968 35432 L 11437 35432 11437 33900 C 14023 33560 16644 32607 19299 31041 21954 29475 23859 27603 25016 25425 26242 23247 26855 20830 26855 18175 26855 14772 25766 12015 23588 9904 21477 7794 18822 6739 15623 6739 10449 6739 6126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5394in" svg:y="2.02954in" svg:width="0.0488in" svg:height="0.07549in" draw:id="id1419" draw:style-name="a1442" draw:name="Shape 39541"><svg:title/><svg:desc/><draw:enhanced-geometry draw:type="non-primitive" svg:viewBox="0 0 44621 69025" draw:enhanced-path="M 21237 0 C 26751 0 31346 1770 35023 5310 38698 8849 40536 13002 40536 17767 40536 21170 39753 24608 38188 28080 35669 33457 31653 39141 26139 45132 17902 54185 12797 59597 10823 61367 L 28284 61367 C 31823 61367 34341 61231 35839 60958 37269 60686 38529 60142 39618 59325 40774 58508 41795 57351 42681 55853 L 44621 55853 39924 69025 0 69025 0 67187 C 11708 56500 19979 47753 24812 40945 29577 34138 31959 27944 31959 22362 31959 18073 30632 14568 27977 11845 25391 9054 22259 7658 18583 7658 15247 7658 12252 8611 9598 10517 7010 12423 5071 15248 3778 18992 L 1940 18992 C 2756 12866 4900 8169 8373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2429in" svg:y="2.02954in" svg:width="0.02362in" svg:height="0.07146in" draw:id="id1420" draw:style-name="a1443" draw:name="Shape 39542"><svg:title/><svg:desc/><draw:enhanced-geometry draw:type="non-primitive" svg:viewBox="0 0 21596 65347" draw:enhanced-path="M 51 0 C 5632 0 10398 2280 14346 6841 19179 12559 21595 19605 21596 27978 21595 35465 19758 42477 16082 49012 12405 55479 7266 60856 664 65145 L 0 65347 0 58308 3114 55343 C 6586 50441 9003 45098 10363 39312 L 0 42992 0 39685 255 39822 C 1753 39822 3556 39448 5667 38699 7777 38018 9615 36997 11181 35636 11793 31347 12099 27910 12099 25323 12099 22055 11555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15561in" svg:y="2.16798in" svg:width="0.0239in" svg:height="0.07664in" draw:id="id1421" draw:style-name="a1444" draw:name="Shape 39612"><svg:title/><svg:desc/><draw:enhanced-geometry draw:type="non-primitive" svg:viewBox="0 0 21851 70076" draw:enhanced-path="M 21851 0 L 21851 3248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3936in" svg:y="2.16798in" svg:width="0.0239in" svg:height="0.07664in" draw:id="id1422" draw:style-name="a1445" draw:name="Shape 39615"><svg:title/><svg:desc/><draw:enhanced-geometry draw:type="non-primitive" svg:viewBox="0 0 21851 70076" draw:enhanced-path="M 21851 0 L 21851 3248 15930 6259 C 13547 8981 11947 13304 11131 19226 10245 25148 9803 30969 9803 36687 9803 46013 10960 53603 13275 59457 15113 64426 17904 66911 21648 66911 L 21851 66822 21851 69965 21545 70076 C 15079 70076 9701 66264 5413 58640 1805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7951in" svg:y="2.1679in" svg:width="0.0239in" svg:height="0.07659in" draw:id="id1423" draw:style-name="a1446" draw:name="Shape 39616"><svg:title/><svg:desc/><draw:enhanced-geometry draw:type="non-primitive" svg:viewBox="0 0 21852 70037" draw:enhanced-path="M 205 0 C 5379 0 10007 2655 14092 7964 19265 14499 21852 23349 21852 34513 21852 42341 20729 49012 18483 54526 16236 59972 13343 63954 9804 66472 L 0 70037 0 66894 5413 64532 C 7318 62967 8782 60278 9804 56466 11302 50748 12050 42681 12050 32266 12050 24574 11267 18175 9702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9408in" svg:y="2.16798in" svg:width="0.0239in" svg:height="0.07664in" draw:id="id1424" draw:style-name="a1447" draw:name="Shape 39617"><svg:title/><svg:desc/><draw:enhanced-geometry draw:type="non-primitive" svg:viewBox="0 0 21851 70077" draw:enhanced-path="M 21851 0 L 21851 3248 15928 6259 C 13546 8982 11947 13304 11130 19227 10245 25149 9803 30969 9803 36687 9803 46013 10960 53603 13274 59457 15111 64426 17903 66911 21647 66911 L 21851 66822 21851 69965 21544 70077 C 15077 70077 9699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11.26326in" svg:y="2.1679in" svg:width="0.0239in" svg:height="0.07659in" draw:id="id1425" draw:style-name="a1448" draw:name="Shape 39618"><svg:title/><svg:desc/><draw:enhanced-geometry draw:type="non-primitive" svg:viewBox="0 0 21852 70037" draw:enhanced-path="M 205 0 C 5379 0 10007 2655 14091 7964 19265 14499 21852 23349 21852 34513 21852 42341 20729 49012 18483 54526 16235 59972 13343 63954 9803 66472 L 0 70037 0 66894 5413 64532 C 7318 62967 8782 60278 9803 56466 11301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31798in" svg:y="2.1679in" svg:width="0.0239in" svg:height="0.07659in" draw:id="id1426" draw:style-name="a1449" draw:name="Shape 39619"><svg:title/><svg:desc/><draw:enhanced-geometry draw:type="non-primitive" svg:viewBox="0 0 21851 70037" draw:enhanced-path="M 204 0 C 5377 0 10006 2655 14091 7964 19264 14499 21851 23349 21851 34513 21851 42341 20727 49012 18481 54526 16235 59972 13342 63954 9803 66472 L 0 70037 0 66894 5412 64532 C 7317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82676in" svg:y="2.37269in" svg:width="0.01206in" svg:height="0.01206in" draw:id="id1427" draw:style-name="a1450" draw:name="Shape 39739"><svg:title/><svg:desc/><draw:enhanced-geometry draw:type="non-primitive" svg:viewBox="0 0 11028 11028" draw:enhanced-path="M 5514 0 C 7080 0 8373 545 9395 1634 10483 2723 11027 4016 11028 5514 11027 7011 10483 8305 9395 9394 8305 10483 7011 11028 5514 11028 4016 11028 2723 10483 1634 9394 545 8305 0 7011 1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96321in" svg:y="2.314in" svg:width="0.02367in" svg:height="0.07053in" draw:id="id1428" draw:style-name="a1451" draw:name="Shape 39740"><svg:title/><svg:desc/><draw:enhanced-geometry draw:type="non-primitive" svg:viewBox="0 0 21647 64492" draw:enhanced-path="M 21647 0 L 21647 5951 15725 13846 C 13955 17113 12458 21028 11233 25589 L 21647 22043 21647 25506 20830 24976 C 19605 24976 18244 25248 16746 25793 15316 26337 13205 27494 10416 29264 9803 33689 9496 37297 9496 40088 9496 43287 10075 46759 11233 50503 12458 54247 14227 57208 16542 59386 L 21647 61343 21647 64280 21239 64492 C 16610 64492 12696 62960 9496 59897 3166 53974 0 46282 0 36820 0 30762 1226 25010 3676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0.90682in" svg:y="2.30927in" svg:width="0.0431in" svg:height="0.07526in" draw:id="id1429" draw:style-name="a1452" draw:name="Shape 39741"><svg:title/><svg:desc/><draw:enhanced-geometry draw:type="non-primitive" svg:viewBox="0 0 39415 68821" draw:enhanced-path="M 15215 0 L 39415 0 35535 8475 15113 8475 10620 17562 C 19538 18856 26549 22123 31655 27365 36079 31858 38291 37167 38291 43294 38291 46902 37576 50203 36147 53198 34718 56261 32879 58848 30633 60958 28455 63069 26039 64770 23384 66064 19572 67902 15657 68821 11641 68821 7557 68821 4596 68140 2758 66779 919 65417 0 63920 1 62286 0 61333 375 60516 1125 59835 1873 59087 2826 58712 3983 58712 4868 58712 5651 58848 6331 59121 6945 59393 8034 60073 9599 61163 12118 62865 14636 63715 17155 63715 21034 63715 24439 62252 27366 59325 30360 56330 31859 52722 31859 48501 31859 44417 30531 40605 27877 37065 25290 33525 21682 30768 17053 28795 13445 27297 8510 26446 2248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10.8521in" svg:y="2.30927in" svg:width="0.0431in" svg:height="0.07526in" draw:id="id1430" draw:style-name="a1453" draw:name="Shape 39742"><svg:title/><svg:desc/><draw:enhanced-geometry draw:type="non-primitive" svg:viewBox="0 0 39414 68821" draw:enhanced-path="M 15214 0 L 39414 0 35533 8475 15112 8475 10620 17562 C 19536 18856 26548 22123 31653 27365 36078 31858 38290 37167 38290 43294 38290 46902 37575 50203 36147 53198 34716 56261 32878 58848 30632 60958 28453 63069 26037 64770 23383 66064 19571 67902 15656 68821 11640 68821 7555 68821 4594 68140 2756 66779 919 65417 0 63920 0 62286 0 61333 374 60516 1123 59835 1872 59087 2824 58712 3982 58712 4867 58712 5650 58848 6331 59121 6942 59393 8031 60073 9598 61163 12116 62865 14636 63715 17154 63715 21034 63715 24437 62252 27364 59325 30359 56330 31857 52722 31857 48501 31857 44417 30530 40605 27876 37065 25288 33525 21681 30768 17052 28795 13443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0.76534in" svg:y="2.30781in" svg:width="0.0488in" svg:height="0.07549in" draw:id="id1431" draw:style-name="a1454" draw:name="Shape 39743"><svg:title/><svg:desc/><draw:enhanced-geometry draw:type="non-primitive" svg:viewBox="0 0 44621 69025" draw:enhanced-path="M 21238 0 C 26752 0 31346 1770 35023 5310 38698 8849 40536 13002 40536 17767 40536 21170 39753 24608 38188 28080 35670 33457 31653 39141 26139 45132 17903 54185 12797 59597 10823 61367 L 28284 61367 C 31824 61367 34342 61231 35840 60958 37268 60686 38528 60142 39618 59325 40774 58508 41796 57351 42681 55853 L 44621 55853 39924 69025 0 69025 0 67187 C 11708 56500 19979 47753 24812 40945 29576 34138 31959 27944 31960 22362 31959 18073 30631 14568 27977 11845 25391 9054 22259 7658 18583 7658 15248 7658 12253 8611 9598 10517 7011 12423 5071 15248 3778 18992 L 1940 18992 C 2756 12866 4900 8169 8373 4901 11775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02106in" svg:y="2.37269in" svg:width="0.01206in" svg:height="0.01206in" draw:id="id1432" draw:style-name="a1455" draw:name="Shape 39745"><svg:title/><svg:desc/><draw:enhanced-geometry draw:type="non-primitive" svg:viewBox="0 0 11027 11028" draw:enhanced-path="M 5514 0 C 7079 0 8372 545 9394 1634 10482 2723 11027 4016 11027 5514 11027 7011 10482 8305 9394 9394 8303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0.98688in" svg:y="2.33663in" svg:width="0.023in" svg:height="0.04767in" draw:id="id1433" draw:style-name="a1456" draw:name="Shape 39746"><svg:title/><svg:desc/><draw:enhanced-geometry draw:type="non-primitive" svg:viewBox="0 0 21034 43593" draw:enhanced-path="M 3983 0 C 8611 0 12594 1872 15929 5616 19332 9292 21034 14057 21034 19911 21034 25561 19332 30700 15929 35329 L 0 43593 0 40656 1022 41047 C 3880 41047 6468 39686 8782 36963 11028 34240 12151 30360 12151 25323 12151 19605 11028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04696in" svg:y="2.314in" svg:width="0.02367in" svg:height="0.07053in" draw:id="id1434" draw:style-name="a1457" draw:name="Shape 39747"><svg:title/><svg:desc/><draw:enhanced-geometry draw:type="non-primitive" svg:viewBox="0 0 21647 64492" draw:enhanced-path="M 21647 0 L 21647 5950 15725 13846 C 13954 17114 12457 21028 11232 25589 L 21647 22043 21647 25506 20830 24976 C 19604 24976 18243 25248 16745 25793 15315 26338 13205 27495 10415 29265 9803 33689 9496 37297 9496 40088 9496 43287 10075 46759 11232 50503 12457 54247 14227 57208 16542 59387 L 21647 61343 21647 64280 21238 64492 C 16609 64492 12695 62960 9496 59897 3165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0.98688in" svg:y="2.30781in" svg:width="0.02155in" svg:height="0.01269in" draw:id="id1435" draw:style-name="a1458" draw:name="Shape 39748"><svg:title/><svg:desc/><draw:enhanced-geometry draw:type="non-primitive" svg:viewBox="0 0 19707 11607" draw:enhanced-path="M 16849 0 L 19707 0 19707 1940 C 15350 2349 11777 3234 8986 4595 6195 5888 3473 7862 818 10517 L 0 11607 0 5657 5311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11.07064in" svg:y="2.33663in" svg:width="0.023in" svg:height="0.04767in" draw:id="id1436" draw:style-name="a1459" draw:name="Shape 39749"><svg:title/><svg:desc/><draw:enhanced-geometry draw:type="non-primitive" svg:viewBox="0 0 21034 43592" draw:enhanced-path="M 3983 0 C 8611 0 12593 1872 15929 5616 19331 9292 21034 14057 21034 19911 21034 25561 19331 30700 15929 35329 L 0 43592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1.1009in" svg:y="2.30789in" svg:width="0.0239in" svg:height="0.07664in" draw:id="id1437" draw:style-name="a1460" draw:name="Shape 39750"><svg:title/><svg:desc/><draw:enhanced-geometry draw:type="non-primitive" svg:viewBox="0 0 21851 70076" draw:enhanced-path="M 21851 0 L 21851 3247 15929 6259 C 13546 8982 11947 13304 11130 19227 10245 25149 9803 30969 9803 36687 9803 46013 10960 53603 13274 59457 15112 64426 17903 66911 21648 66911 L 21851 66822 21851 69965 21545 70076 C 15078 70076 9701 66264 5412 58640 1804 52241 0 44515 0 35462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7064in" svg:y="2.30781in" svg:width="0.02155in" svg:height="0.01269in" draw:id="id1438" draw:style-name="a1461" draw:name="Shape 39751"><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1.1564in" svg:y="2.314in" svg:width="0.02367in" svg:height="0.07053in" draw:id="id1439" draw:style-name="a1462" draw:name="Shape 39752"><svg:title/><svg:desc/><draw:enhanced-geometry draw:type="non-primitive" svg:viewBox="0 0 21647 64492" draw:enhanced-path="M 21647 0 L 21647 5951 15725 13846 C 13955 17113 12458 21028 11233 25589 L 21647 22043 21647 25506 20830 24976 C 19604 24976 18243 25248 16746 25793 15316 26337 13206 27494 10416 29264 9803 33689 9496 37297 9496 40088 9496 43287 10075 46759 11233 50503 12458 54247 14228 57208 16542 59386 L 21647 61343 21647 64280 21239 64492 C 16610 64492 12695 62960 9496 59897 3165 53974 0 46282 0 36820 0 30762 1225 25010 3676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1.12479in" svg:y="2.30781in" svg:width="0.0239in" svg:height="0.07659in" draw:id="id1440" draw:style-name="a1463" draw:name="Shape 39753"><svg:title/><svg:desc/><draw:enhanced-geometry draw:type="non-primitive" svg:viewBox="0 0 21851 70037" draw:enhanced-path="M 205 0 C 5378 0 10006 2655 14091 7964 19265 14499 21851 23349 21851 34513 21851 42341 20728 49012 18482 54526 16235 59972 13342 63954 9803 66472 L 0 70037 0 66894 5412 64532 C 7317 62967 8782 60278 9803 56466 11300 50748 12049 42681 12049 32266 12049 24574 11266 18175 9701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18007in" svg:y="2.33663in" svg:width="0.023in" svg:height="0.04767in" draw:id="id1441" draw:style-name="a1464" draw:name="Shape 39755"><svg:title/><svg:desc/><draw:enhanced-geometry draw:type="non-primitive" svg:viewBox="0 0 21034 43593" draw:enhanced-path="M 3983 0 C 8611 0 12594 1872 15929 5616 19333 9292 21034 14057 21034 19911 21034 25561 19333 30700 15929 35329 L 0 43593 0 40656 1022 41047 C 3880 41047 6467 39686 8782 36963 11027 34240 12150 30360 12151 25323 12150 19605 11027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30413in" svg:y="2.30781in" svg:width="0.02926in" svg:height="0.07549in" draw:id="id1442" draw:style-name="a1465" draw:name="Shape 39756"><svg:title/><svg:desc/><draw:enhanced-geometry draw:type="non-primitive" svg:viewBox="0 0 26753 69025" draw:enhanced-path="M 16542 0 L 18176 0 18176 57078 C 18176 60890 18346 63273 18686 64226 18959 65111 19605 65826 20627 66370 21648 66847 23689 67119 26753 67187 L 26753 69025 1226 69025 1226 67187 C 4425 67119 6501 66847 7455 66370 8340 65894 8986 65247 9395 64430 9734 63613 9905 61163 9905 57078 L 9905 20524 C 9905 15622 9734 12457 9395 11028 9189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2483in" svg:y="2.30781in" svg:width="0.02926in" svg:height="0.07549in" draw:id="id1443" draw:style-name="a1466" draw:name="Shape 39757"><svg:title/><svg:desc/><draw:enhanced-geometry draw:type="non-primitive" svg:viewBox="0 0 26753 69025" draw:enhanced-path="M 16542 0 L 18176 0 18176 57078 C 18175 60890 18345 63273 18686 64226 18958 65111 19605 65826 20626 66370 21647 66847 23689 67119 26753 67187 L 26753 69025 1226 69025 1226 67187 C 4424 67119 6500 66847 7454 66370 8339 65894 8986 65247 9394 64430 9734 63613 9905 61163 9905 57078 L 9905 20524 C 9905 15622 9734 12457 9394 11028 9189 10007 8781 9224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8007in" svg:y="2.30781in" svg:width="0.02155in" svg:height="0.01269in" draw:id="id1444" draw:style-name="a1467" draw:name="Shape 39758"><svg:title/><svg:desc/><draw:enhanced-geometry draw:type="non-primitive" svg:viewBox="0 0 19707 11607" draw:enhanced-path="M 16849 0 L 19707 0 19707 1940 C 15351 2349 11777 3234 8986 4595 6194 5888 3472 7862 818 10517 L 0 11607 0 5657 5311 2144 C 9394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10.84853in" svg:y="2.469in" svg:width="0.01826in" svg:height="0.03312in" draw:id="id1445" draw:style-name="a1468" draw:name="Shape 39861"><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96511in" svg:y="2.44617in" svg:width="0.02172in" svg:height="0.07671in" draw:id="id1446" draw:style-name="a1469" draw:name="Shape 39863"><svg:title/><svg:desc/><draw:enhanced-geometry draw:type="non-primitive" svg:viewBox="0 0 19860 70148" draw:enhanced-path="M 19401 0 L 19860 153 19860 2888 19503 2757 C 16099 2757 13308 3744 11130 5718 9020 7692 7965 10007 7965 12661 7965 14363 8407 16099 9292 17869 10177 19571 11437 21205 13071 22770 L 19860 28386 19860 40750 15828 36861 C 13036 39176 10994 41694 9701 44417 8339 47140 7658 50101 7658 53300 7658 57589 8850 60993 11233 63511 L 19860 67279 19860 69984 19401 70148 C 12934 70148 7896 68140 4290 64124 1429 60925 0 57419 1 53607 0 50612 1021 47650 3064 44723 5038 41728 8510 38461 13479 34921 8101 30564 4630 27059 3064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0.90593in" svg:y="2.44617in" svg:width="0.0421in" svg:height="0.07671in" draw:id="id1447" draw:style-name="a1470" draw:name="Shape 39864"><svg:title/><svg:desc/><draw:enhanced-geometry draw:type="non-primitive" svg:viewBox="0 0 38495 70148" draw:enhanced-path="M 19298 0 C 24743 0 28930 1770 31858 5310 34036 7896 35124 10687 35125 13682 35124 18584 32028 23655 25833 28897 29986 30530 33150 32879 35329 35942 37440 38937 38494 42477 38495 46561 38494 52415 36622 57487 32879 61775 28045 67357 20999 70148 11742 70148 7181 70148 4084 69570 2450 68412 816 67323 0 66132 0 64839 0 63886 409 63035 1226 62286 1974 61537 2892 61163 3982 61163 4798 61163 5648 61299 6534 61571 7079 61707 8372 62320 10415 63409 12389 64498 13750 65145 14499 65349 15792 65690 17120 65860 18482 65860 21885 65860 24846 64532 27365 61877 29883 59291 31142 56193 31143 52586 31142 49931 30564 47378 29408 44927 28522 43022 27569 41592 26548 40639 25118 39346 23144 38154 20625 37065 18107 35976 15553 35432 12967 35432 L 11436 35432 11436 33900 C 14022 33560 16643 32607 19298 31041 21952 29475 23858 27603 25016 25425 26241 23247 26854 20830 26854 18175 26854 14772 25765 12015 23587 9904 21476 7794 18821 6739 15622 6739 10448 6739 6126 9530 2654 15112 L 1021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0.86679in" svg:y="2.44617in" svg:width="0.03188in" svg:height="0.07549in" draw:id="id1448" draw:style-name="a1471" draw:name="Shape 39865"><svg:title/><svg:desc/><draw:enhanced-geometry draw:type="non-primitive" svg:viewBox="0 0 29152 69025" draw:enhanced-path="M 14550 0 L 20064 0 20064 44111 29152 44111 29152 51156 20064 51156 20064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02106in" svg:y="2.51105in" svg:width="0.01206in" svg:height="0.01206in" draw:id="id1449" draw:style-name="a1472" draw:name="Shape 39866"><svg:title/><svg:desc/><draw:enhanced-geometry draw:type="non-primitive" svg:viewBox="0 0 11027 11028" draw:enhanced-path="M 5514 0 C 7079 0 8372 545 9394 1634 10482 2723 11027 4016 11027 5514 11027 7011 10482 8305 9394 9394 8303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1.04808in" svg:y="2.50994in" svg:width="0.02149in" svg:height="0.01328in" draw:id="id1450" draw:style-name="a1473" draw:name="Shape 39867"><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98683in" svg:y="2.44634in" svg:width="0.02105in" svg:height="0.07637in" draw:id="id1451" draw:style-name="a1474" draw:name="Shape 39868"><svg:title/><svg:desc/><draw:enhanced-geometry draw:type="non-primitive" svg:viewBox="0 0 19248 69831" draw:enhanced-path="M 0 0 L 12713 4238 C 16049 7233 17716 10602 17717 14346 17716 16933 16831 19520 15062 22107 13223 24761 9479 27859 3829 31398 9683 35891 13564 39431 15470 42018 17988 45421 19248 48995 19248 52739 19248 57504 17444 61554 13836 64890 L 0 69831 0 67127 256 67238 C 3863 67238 6756 66217 8935 64175 11113 62201 12202 59750 12202 56823 12202 54441 11556 52331 10262 50493 L 0 40597 0 28233 1481 29458 C 5498 25851 8017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04663in" svg:y="2.4462in" svg:width="0.02295in" svg:height="0.04843in" draw:id="id1452" draw:style-name="a1475" draw:name="Shape 39869"><svg:title/><svg:desc/><draw:enhanced-geometry draw:type="non-primitive" svg:viewBox="0 0 20984 44288" draw:enhanced-path="M 20984 0 L 20984 3667 20014 3241 C 17018 3241 14431 4568 12254 7223 10007 9877 8884 13826 8884 19067 8884 26079 10347 31559 13275 35507 L 20984 39658 20984 42965 17257 44288 C 12492 44288 8442 42450 5107 38774 1702 35098 0 30231 1 24173 0 18250 1702 12975 5107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11.10358in" svg:y="2.44617in" svg:width="0.02172in" svg:height="0.07671in" draw:id="id1453" draw:style-name="a1476" draw:name="Shape 39870"><svg:title/><svg:desc/><draw:enhanced-geometry draw:type="non-primitive" svg:viewBox="0 0 19859 70148" draw:enhanced-path="M 19400 0 L 19859 153 19859 2888 19503 2757 C 16099 2757 13308 3744 11130 5718 9020 7692 7965 10007 7965 12661 7965 14363 8407 16099 9292 17869 10177 19571 11436 21205 13070 22770 L 19859 28386 19859 40749 15827 36861 C 13036 39176 10993 41694 9700 44417 8338 47140 7658 50101 7658 53300 7658 57589 8850 60993 11232 63511 L 19859 67279 19859 69984 19400 70148 C 12933 70148 7896 68140 4289 64124 1429 60925 0 57419 0 53607 0 50612 1021 47650 3063 44723 5037 41728 8509 38461 13478 34921 8100 30564 4629 27059 3063 24404 1497 21749 714 18992 715 16133 714 11708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11.06957in" svg:y="2.44617in" svg:width="0.02362in" svg:height="0.07146in" draw:id="id1454" draw:style-name="a1477" draw:name="Shape 39871"><svg:title/><svg:desc/><draw:enhanced-geometry draw:type="non-primitive" svg:viewBox="0 0 21596 65347" draw:enhanced-path="M 51 0 C 5633 0 10398 2280 14346 6841 19179 12559 21596 19605 21596 27978 21596 35465 19758 42477 16082 49012 12405 55479 7266 60856 664 65145 L 0 65347 0 58309 3115 55343 C 6586 50441 9002 45098 10364 39312 L 0 42992 0 39685 255 39822 C 1752 39822 3556 39448 5667 38699 7776 38018 9614 36997 11181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29531in" svg:y="2.44762in" svg:width="0.04668in" svg:height="0.0756in" draw:id="id1455" draw:style-name="a1478" draw:name="Shape 39873"><svg:title/><svg:desc/><draw:enhanced-geometry draw:type="non-primitive" svg:viewBox="0 0 42681 69127" draw:enhanced-path="M 6433 0 L 42681 0 42681 1940 20217 69127 14601 69127 34820 8169 16235 8169 C 12491 8169 9803 8611 8168 9496 5377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15573in" svg:y="2.44762in" svg:width="0.04668in" svg:height="0.0756in" draw:id="id1456" draw:style-name="a1479" draw:name="Shape 39874"><svg:title/><svg:desc/><draw:enhanced-geometry draw:type="non-primitive" svg:viewBox="0 0 42681 69127" draw:enhanced-path="M 6433 0 L 42681 0 42681 1940 20217 69127 14601 69127 34820 8169 16235 8169 C 12491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1253in" svg:y="2.44634in" svg:width="0.02105in" svg:height="0.07637in" draw:id="id1457" draw:style-name="a1480" draw:name="Shape 39875"><svg:title/><svg:desc/><draw:enhanced-geometry draw:type="non-primitive" svg:viewBox="0 0 19248 69831" draw:enhanced-path="M 0 0 L 12713 4238 C 16049 7233 17717 10602 17717 14346 17717 16933 16832 19520 15062 22107 13223 24761 9479 27859 3830 31398 9684 35891 13564 39431 15470 42018 17989 45421 19248 48995 19248 52739 19248 57504 17444 61554 13836 64890 L 0 69831 0 67126 257 67238 C 3863 67238 6756 66217 8935 64175 11113 62201 12202 59750 12202 56823 12202 54441 11556 52331 10263 50493 L 0 40596 0 28233 1481 29458 C 5497 25851 8016 22992 9037 20881 10126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23769in" svg:y="2.44617in" svg:width="0.0488in" svg:height="0.07549in" draw:id="id1458" draw:style-name="a1481" draw:name="Shape 39876"><svg:title/><svg:desc/><draw:enhanced-geometry draw:type="non-primitive" svg:viewBox="0 0 44621 69025" draw:enhanced-path="M 21238 0 C 26752 0 31347 1770 35023 5310 38698 8849 40536 13002 40537 17767 40536 21170 39753 24608 38188 28080 35669 33457 31653 39141 26139 45132 17903 54185 12798 59597 10823 61367 L 28284 61367 C 31824 61367 34342 61231 35840 60958 37269 60686 38529 60142 39619 59325 40775 58508 41796 57351 42681 55853 L 44621 55853 39924 69025 0 69025 0 67187 C 11708 56500 19979 47753 24812 40945 29577 34138 31960 27944 31960 22362 31960 18073 30633 14568 27977 11845 25391 9054 22260 7658 18584 7658 15247 7658 12252 8611 9599 10517 7010 12423 5071 15248 3778 18992 L 1940 18992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5561in" svg:y="2.5846in" svg:width="0.0239in" svg:height="0.07664in" draw:id="id1459" draw:style-name="a1482" draw:name="Shape 39948"><svg:title/><svg:desc/><draw:enhanced-geometry draw:type="non-primitive" svg:viewBox="0 0 21851 70076" draw:enhanced-path="M 21851 0 L 21851 3248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3936in" svg:y="2.5846in" svg:width="0.0239in" svg:height="0.07664in" draw:id="id1460" draw:style-name="a1483" draw:name="Shape 39951"><svg:title/><svg:desc/><draw:enhanced-geometry draw:type="non-primitive" svg:viewBox="0 0 21851 70076" draw:enhanced-path="M 21851 0 L 21851 3248 15930 6259 C 13547 8981 11947 13304 11131 19226 10245 25148 9803 30969 9803 36687 9803 46013 10960 53603 13275 59457 15113 64426 17904 66911 21648 66911 L 21851 66822 21851 69965 21545 70076 C 15079 70076 9701 66264 5413 58640 1805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7951in" svg:y="2.58453in" svg:width="0.0239in" svg:height="0.07659in" draw:id="id1461" draw:style-name="a1484" draw:name="Shape 39952"><svg:title/><svg:desc/><draw:enhanced-geometry draw:type="non-primitive" svg:viewBox="0 0 21852 70037" draw:enhanced-path="M 205 0 C 5379 0 10007 2655 14092 7964 19265 14499 21852 23349 21852 34513 21852 42341 20729 49012 18483 54526 16236 59972 13343 63954 9804 66472 L 0 70037 0 66894 5413 64532 C 7318 62967 8782 60278 9804 56466 11302 50748 12050 42681 12050 32266 12050 24574 11267 18175 9702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9408in" svg:y="2.5846in" svg:width="0.0239in" svg:height="0.07664in" draw:id="id1462" draw:style-name="a1485" draw:name="Shape 39953"><svg:title/><svg:desc/><draw:enhanced-geometry draw:type="non-primitive" svg:viewBox="0 0 21851 70077" draw:enhanced-path="M 21851 0 L 21851 3248 15928 6259 C 13546 8982 11947 13304 11130 19227 10245 25149 9803 30969 9803 36687 9803 46013 10960 53603 13274 59457 15111 64426 17903 66911 21647 66911 L 21851 66822 21851 69965 21544 70077 C 15077 70077 9699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11.26326in" svg:y="2.58453in" svg:width="0.0239in" svg:height="0.07659in" draw:id="id1463" draw:style-name="a1486" draw:name="Shape 39954"><svg:title/><svg:desc/><draw:enhanced-geometry draw:type="non-primitive" svg:viewBox="0 0 21852 70037" draw:enhanced-path="M 205 0 C 5379 0 10007 2655 14091 7964 19265 14499 21852 23349 21852 34513 21852 42341 20729 49012 18483 54526 16235 59972 13343 63954 9803 66472 L 0 70037 0 66894 5413 64532 C 7318 62967 8782 60278 9803 56466 11301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31798in" svg:y="2.58453in" svg:width="0.0239in" svg:height="0.07659in" draw:id="id1464" draw:style-name="a1487" draw:name="Shape 39955"><svg:title/><svg:desc/><draw:enhanced-geometry draw:type="non-primitive" svg:viewBox="0 0 21851 70037" draw:enhanced-path="M 204 0 C 5377 0 10006 2655 14091 7964 19264 14499 21851 23349 21851 34513 21851 42341 20727 49012 18481 54526 16235 59972 13342 63954 9803 66472 L 0 70037 0 66894 5412 64532 C 7317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15561in" svg:y="2.72463in" svg:width="0.0239in" svg:height="0.07664in" draw:id="id1465" draw:style-name="a1488" draw:name="Shape 40027"><svg:title/><svg:desc/><draw:enhanced-geometry draw:type="non-primitive" svg:viewBox="0 0 21851 70076" draw:enhanced-path="M 21851 0 L 21851 3248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3936in" svg:y="2.72463in" svg:width="0.0239in" svg:height="0.07664in" draw:id="id1466" draw:style-name="a1489" draw:name="Shape 40030"><svg:title/><svg:desc/><draw:enhanced-geometry draw:type="non-primitive" svg:viewBox="0 0 21851 70076" draw:enhanced-path="M 21851 0 L 21851 3248 15930 6259 C 13547 8981 11947 13304 11131 19226 10245 25148 9803 30969 9803 36687 9803 46013 10960 53603 13275 59457 15113 64426 17904 66911 21648 66911 L 21851 66822 21851 69965 21545 70076 C 15079 70076 9701 66264 5413 58640 1805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7951in" svg:y="2.72456in" svg:width="0.0239in" svg:height="0.07659in" draw:id="id1467" draw:style-name="a1490" draw:name="Shape 40031"><svg:title/><svg:desc/><draw:enhanced-geometry draw:type="non-primitive" svg:viewBox="0 0 21852 70037" draw:enhanced-path="M 205 0 C 5379 0 10007 2655 14092 7964 19265 14499 21852 23349 21852 34513 21852 42341 20729 49012 18483 54526 16236 59972 13343 63954 9804 66472 L 0 70037 0 66894 5413 64532 C 7318 62967 8782 60278 9804 56466 11302 50748 12050 42681 12050 32266 12050 24574 11267 18175 9702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9408in" svg:y="2.72463in" svg:width="0.0239in" svg:height="0.07664in" draw:id="id1468" draw:style-name="a1491" draw:name="Shape 40032"><svg:title/><svg:desc/><draw:enhanced-geometry draw:type="non-primitive" svg:viewBox="0 0 21851 70077" draw:enhanced-path="M 21851 0 L 21851 3248 15928 6259 C 13546 8982 11947 13304 11130 19227 10245 25149 9803 30969 9803 36687 9803 46013 10960 53603 13274 59457 15111 64426 17903 66911 21647 66911 L 21851 66822 21851 69965 21544 70077 C 15077 70077 9699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11.26326in" svg:y="2.72456in" svg:width="0.0239in" svg:height="0.07659in" draw:id="id1469" draw:style-name="a1492" draw:name="Shape 40033"><svg:title/><svg:desc/><draw:enhanced-geometry draw:type="non-primitive" svg:viewBox="0 0 21852 70037" draw:enhanced-path="M 205 0 C 5379 0 10007 2655 14091 7964 19265 14499 21852 23349 21852 34513 21852 42341 20729 49012 18483 54526 16235 59972 13343 63954 9803 66472 L 0 70037 0 66894 5413 64532 C 7318 62967 8782 60278 9803 56466 11301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31798in" svg:y="2.72456in" svg:width="0.0239in" svg:height="0.07659in" draw:id="id1470" draw:style-name="a1493" draw:name="Shape 40034"><svg:title/><svg:desc/><draw:enhanced-geometry draw:type="non-primitive" svg:viewBox="0 0 21851 70037" draw:enhanced-path="M 204 0 C 5377 0 10006 2655 14091 7964 19264 14499 21851 23349 21851 34513 21851 42341 20727 49012 18481 54526 16235 59972 13342 63954 9803 66472 L 0 70037 0 66894 5412 64532 C 7317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6672" draw:name="Group 142124" draw:id="id1486" draw:style-name="a1509" text:anchor-type="paragraph"><svg:title/><svg:desc/><draw:custom-shape svg:x="1.0222in" svg:y="7.90926in" svg:width="0.01843in" svg:height="0.03013in" draw:id="id1472" draw:style-name="a1495" draw:name="Shape 40037"><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87658in" svg:y="7.88836in" svg:width="0.05561in" svg:height="0.05148in" draw:id="id1473" draw:style-name="a1496" draw:name="Shape 40038"><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8 43396 9564 41490 8883 39108 8135 36793 7760 33526 7760 29305 L 7760 8883 C 7760 6705 7522 5207 7045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02409in" svg:y="7.88742in" svg:width="0.01653in" svg:height="0.01735in" draw:id="id1474" draw:style-name="a1497" draw:name="Shape 40039"><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0.93219in" svg:y="7.88691in" svg:width="0.0852in" svg:height="0.05148in" draw:id="id1475" draw:style-name="a1498" draw:name="Shape 40040"><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8 39413 62898 36759 L 62898 17052 C 62898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59 7249 19537 8747 17426 10415 15929 12253 L 15929 36759 C 15929 39754 16133 41694 16542 42579 16950 43464 17563 44110 18379 44519 19196 44996 20830 45234 23281 45234 L 23281 47072 715 47072 715 45234 C 2825 45234 4288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82198in" svg:y="7.86267in" svg:width="0.04925in" svg:height="0.07739in" draw:id="id1476" draw:style-name="a1499" draw:name="Shape 40041"><svg:title/><svg:desc/><draw:enhanced-geometry draw:type="non-primitive" svg:viewBox="0 0 45030 70761" draw:enhanced-path="M 19809 0 C 23417 0 27263 884 31347 2655 33185 3472 34478 3880 35227 3880 36112 3880 36827 3608 37372 3063 37916 2587 38359 1566 38699 0 L 40537 0 40537 23382 38699 23382 C 38086 18890 36997 15316 35431 12661 33934 10006 31756 7896 28897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15731in" svg:y="7.88691in" svg:width="0.02412in" svg:height="0.05293in" draw:id="id1477" draw:style-name="a1500" draw:name="Shape 40042"><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70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04062in" svg:y="7.88691in" svg:width="0.02702in" svg:height="0.05237in" draw:id="id1478" draw:style-name="a1501" draw:name="Shape 40043"><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645in" svg:y="7.86435in" svg:width="0.06209in" svg:height="0.07403in" draw:id="id1479" draw:style-name="a1502" draw:name="Shape 40044"><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24441in" svg:y="7.90926in" svg:width="0.01843in" svg:height="0.03013in" draw:id="id1480" draw:style-name="a1503" draw:name="Shape 40045"><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24631in" svg:y="7.88742in" svg:width="0.01653in" svg:height="0.01735in" draw:id="id1481" draw:style-name="a1504" draw:name="Shape 40046"><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18143in" svg:y="7.88691in" svg:width="0.02412in" svg:height="0.05278in" draw:id="id1482" draw:style-name="a1505" draw:name="Shape 40047"><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20924in" svg:y="7.87194in" svg:width="0.03015in" svg:height="0.06722in" draw:id="id1483" draw:style-name="a1506" draw:name="Shape 40048"><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26284in" svg:y="7.88691in" svg:width="0.02702in" svg:height="0.05237in" draw:id="id1484" draw:style-name="a1507" draw:name="Shape 40049"><svg:title/><svg:desc/><draw:enhanced-geometry draw:type="non-primitive" svg:viewBox="0 0 24710 47889" draw:enhanced-path="M 1634 0 C 5650 0 8985 681 11640 2042 13546 3063 14976 4663 15929 6841 16541 8271 16848 11198 16848 15622 L 16848 31143 C 16848 35499 16916 38154 17052 39107 17256 40060 17562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29198in" svg:y="7.86078in" svg:width="0.02535in" svg:height="0.07761in" draw:id="id1485" draw:style-name="a1508" draw:name="Shape 40051"><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draw:g draw:z-index="251677696" draw:name="Group 142125" draw:id="id1501" draw:style-name="a1524" text:anchor-type="paragraph"><svg:title/><svg:desc/><draw:custom-shape svg:x="1.93652in" svg:y="7.92666in" svg:width="0.0215in" svg:height="0.01328in" draw:id="id1487" draw:style-name="a1510" draw:name="Shape 40053"><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3507in" svg:y="7.86293in" svg:width="0.02295in" svg:height="0.04843in" draw:id="id1488" draw:style-name="a1511" draw:name="Shape 40055"><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9124in" svg:y="7.92666in" svg:width="0.0215in" svg:height="0.01328in" draw:id="id1489" draw:style-name="a1512" draw:name="Shape 40057"><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8979in" svg:y="7.86293in" svg:width="0.02295in" svg:height="0.04843in" draw:id="id1490" draw:style-name="a1513" draw:name="Shape 40058"><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5802in" svg:y="7.8629in" svg:width="0.02362in" svg:height="0.07146in" draw:id="id1491" draw:style-name="a1514" draw:name="Shape 40059"><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01274in" svg:y="7.8629in" svg:width="0.02362in" svg:height="0.07146in" draw:id="id1492" draw:style-name="a1515" draw:name="Shape 40061"><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13161in" svg:y="7.8629in" svg:width="0.02172in" svg:height="0.07671in" draw:id="id1493" draw:style-name="a1516" draw:name="Shape 40063"><svg:title/><svg:desc/><draw:enhanced-geometry draw:type="non-primitive" svg:viewBox="0 0 19860 70148" draw:enhanced-path="M 19401 0 L 19860 153 19860 2888 19503 2757 C 16099 2757 13308 3744 11130 5718 9020 7693 7964 10007 7965 12661 7964 14363 8407 16099 9292 17869 10177 19571 11436 21205 13070 22771 L 19860 28387 19860 40750 15827 36861 C 13036 39176 10994 41694 9700 44417 8339 47140 7658 50102 7658 53301 7658 57590 8849 60992 11232 63512 L 19860 67280 19860 69984 19401 70148 C 12934 70148 7896 68140 4288 64124 1430 60925 0 57419 0 53607 0 50612 1021 47651 3063 44724 5037 41728 8509 38461 13478 34921 8101 30565 4629 27059 3063 24404 1498 21749 715 18993 715 16133 715 11709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23724in" svg:y="7.88573in" svg:width="0.01826in" svg:height="0.03312in" draw:id="id1494" draw:style-name="a1517" draw:name="Shape 40065"><svg:title/><svg:desc/><draw:enhanced-geometry draw:type="non-primitive" svg:viewBox="0 0 16695 30282" draw:enhanced-path="M 16695 0 L 16695 6440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8375in" svg:y="7.86435in" svg:width="0.04668in" svg:height="0.0756in" draw:id="id1495" draw:style-name="a1518" draw:name="Shape 40066"><svg:title/><svg:desc/><draw:enhanced-geometry draw:type="non-primitive" svg:viewBox="0 0 42681 69127" draw:enhanced-path="M 6433 0 L 42681 0 42681 1940 20217 69127 14601 69127 34819 8168 16235 8168 C 12491 8168 9802 8611 8168 9496 5378 11061 3131 13444 1429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15332in" svg:y="7.86306in" svg:width="0.02105in" svg:height="0.07637in" draw:id="id1496" draw:style-name="a1519" draw:name="Shape 40067"><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3 17444 61554 13836 64890 L 0 69831 0 67126 255 67238 C 3863 67238 6756 66217 8935 64175 11113 62201 12202 59750 12202 56823 12202 54441 11555 52330 10262 50492 L 0 40597 0 28233 1481 29458 C 5497 25850 8016 22992 9037 20881 10126 18839 10670 16490 10670 13836 10670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32211in" svg:y="7.86298in" svg:width="0.0239in" svg:height="0.07664in" draw:id="id1497" draw:style-name="a1520" draw:name="Shape 40069"><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2555in" svg:y="7.8629in" svg:width="0.03188in" svg:height="0.07549in" draw:id="id1498" draw:style-name="a1521" draw:name="Shape 40070"><svg:title/><svg:desc/><draw:enhanced-geometry draw:type="non-primitive" svg:viewBox="0 0 29152 69025" draw:enhanced-path="M 14550 0 L 20064 0 20064 44111 29152 44111 29152 51157 20064 51157 20064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37738in" svg:y="7.8629in" svg:width="0.0488in" svg:height="0.07549in" draw:id="id1499" draw:style-name="a1522" draw:name="Shape 40074"><svg:title/><svg:desc/><draw:enhanced-geometry draw:type="non-primitive" svg:viewBox="0 0 44621 69025" draw:enhanced-path="M 21238 0 C 26752 0 31347 1770 35023 5310 38699 8850 40537 13002 40537 17767 40537 21171 39754 24609 38188 28080 35670 33458 31653 39142 26140 45132 17903 54186 12797 59597 10824 61367 L 28284 61367 C 31823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34601in" svg:y="7.8629in" svg:width="0.0239in" svg:height="0.07659in" draw:id="id1500" draw:style-name="a1523" draw:name="Shape 40075"><svg:title/><svg:desc/><draw:enhanced-geometry draw:type="non-primitive" svg:viewBox="0 0 21851 70037" draw:enhanced-path="M 204 0 C 5378 0 10007 2655 14091 7965 19264 14500 21851 23349 21851 34513 21851 42341 20728 49012 18482 54526 16235 59972 13342 63954 9802 66473 L 0 70037 0 66894 5412 64532 C 7318 62967 8781 60278 9802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8720" draw:name="Group 142126" draw:id="id1516" draw:style-name="a1539" text:anchor-type="paragraph"><svg:title/><svg:desc/><draw:custom-shape svg:x="3.04649in" svg:y="7.86908in" svg:width="0.02367in" svg:height="0.07053in" draw:id="id1502" draw:style-name="a1525" draw:name="Shape 40072"><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07016in" svg:y="7.89171in" svg:width="0.023in" svg:height="0.04767in" draw:id="id1503" draw:style-name="a1526" draw:name="Shape 40076"><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15816in" svg:y="7.86908in" svg:width="0.02367in" svg:height="0.07053in" draw:id="id1504" draw:style-name="a1527" draw:name="Shape 40077"><svg:title/><svg:desc/><draw:enhanced-geometry draw:type="non-primitive" svg:viewBox="0 0 21647 64491" draw:enhanced-path="M 21647 0 L 21647 5949 15725 13846 C 13955 17114 12458 21027 11232 25588 L 21647 22043 21647 25506 20830 24976 C 19605 24976 18243 25248 16746 25792 15317 26337 13206 27494 10415 29264 9803 33689 9496 37297 9496 40087 9496 43287 10075 46758 11232 50502 12458 54246 14227 57207 16542 59386 L 21647 61343 21647 64280 21239 64491 C 16610 64491 12696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10936in" svg:y="7.8629in" svg:width="0.02926in" svg:height="0.07549in" draw:id="id1505" draw:style-name="a1528" draw:name="Shape 40078"><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07016in" svg:y="7.8629in" svg:width="0.02155in" svg:height="0.01269in" draw:id="id1506" draw:style-name="a1529" draw:name="Shape 40079"><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18183in" svg:y="7.89171in" svg:width="0.023in" svg:height="0.04767in" draw:id="id1507" draw:style-name="a1530" draw:name="Shape 40081"><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24124in" svg:y="7.86435in" svg:width="0.04668in" svg:height="0.0756in" draw:id="id1508" draw:style-name="a1531" draw:name="Shape 40083"><svg:title/><svg:desc/><draw:enhanced-geometry draw:type="non-primitive" svg:viewBox="0 0 42681 69127" draw:enhanced-path="M 6433 0 L 42681 0 42681 1940 20218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18183in" svg:y="7.8629in" svg:width="0.02155in" svg:height="0.01269in" draw:id="id1509" draw:style-name="a1532" draw:name="Shape 40084"><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43509in" svg:y="7.86908in" svg:width="0.02367in" svg:height="0.07053in" draw:id="id1510" draw:style-name="a1533" draw:name="Shape 40087"><svg:title/><svg:desc/><draw:enhanced-geometry draw:type="non-primitive" svg:viewBox="0 0 21647 64492" draw:enhanced-path="M 21647 0 L 21647 5950 15725 13846 C 13955 17114 12458 21028 11232 25589 L 21647 22044 21647 25507 20830 24977 C 19605 24977 18243 25249 16746 25793 15316 26338 13206 27495 10415 29265 9803 33689 9496 37298 9496 40088 9496 43288 10075 46759 11232 50503 12458 54247 14227 57208 16542 59387 L 21647 61344 21647 64280 21239 64492 C 16610 64492 12696 62961 9496 59897 3166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49316in" svg:y="7.92666in" svg:width="0.0215in" svg:height="0.01328in" draw:id="id1511" draw:style-name="a1534" draw:name="Shape 40090"><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45876in" svg:y="7.89171in" svg:width="0.023in" svg:height="0.04767in" draw:id="id1512" draw:style-name="a1535" draw:name="Shape 40091"><svg:title/><svg:desc/><draw:enhanced-geometry draw:type="non-primitive" svg:viewBox="0 0 21034 43592" draw:enhanced-path="M 3982 0 C 8611 0 12593 1872 15929 5616 19332 9292 21034 14057 21034 19911 21034 25561 19332 30700 15929 35330 L 0 43592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3.49171in" svg:y="7.86293in" svg:width="0.02295in" svg:height="0.04843in" draw:id="id1513" draw:style-name="a1536" draw:name="Shape 40092"><svg:title/><svg:desc/><draw:enhanced-geometry draw:type="non-primitive" svg:viewBox="0 0 20983 44288" draw:enhanced-path="M 20983 0 L 20983 3667 20013 3241 C 17018 3241 14431 4568 12253 7223 10007 9878 8883 13826 8884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45876in" svg:y="7.8629in" svg:width="0.02155in" svg:height="0.01269in" draw:id="id1514" draw:style-name="a1537" draw:name="Shape 40093"><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51465in" svg:y="7.8629in" svg:width="0.02362in" svg:height="0.07146in" draw:id="id1515" draw:style-name="a1538" draw:name="Shape 40098"><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4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79744" draw:name="Group 142127" draw:id="id1531" draw:style-name="a1554" text:anchor-type="paragraph"><svg:title/><svg:desc/><draw:custom-shape svg:x="4.15646in" svg:y="7.86908in" svg:width="0.02367in" svg:height="0.07053in" draw:id="id1517" draw:style-name="a1540" draw:name="Shape 40095"><svg:title/><svg:desc/><draw:enhanced-geometry draw:type="non-primitive" svg:viewBox="0 0 21646 64491" draw:enhanced-path="M 21646 0 L 21646 5950 15725 13846 C 13955 17114 12457 21027 11232 25588 L 21646 22043 21646 25506 20830 24976 C 19605 24976 18243 25248 16745 25792 15316 26337 13206 27494 10415 29264 9802 33689 9496 37297 9496 40087 9496 43287 10075 46758 11232 50502 12457 54246 14226 57207 16541 59386 L 21646 61343 21646 64280 21238 64491 C 16609 64491 12695 62960 9496 59896 3165 53974 0 46282 0 36820 0 30762 1225 25009 3676 19564 6059 14119 9496 9285 13988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1"/><draw:equation draw:name="f8" draw:formula="0 / ?f6"/><draw:equation draw:name="f9" draw:formula="21646 / ?f6"/><draw:equation draw:name="f10" draw:formula="0 / ?f7"/><draw:equation draw:name="f11" draw:formula="64491 / ?f7"/></draw:enhanced-geometry></draw:custom-shape><draw:custom-shape svg:x="4.18013in" svg:y="7.89171in" svg:width="0.023in" svg:height="0.04767in" draw:id="id1518" draw:style-name="a1541" draw:name="Shape 40100"><svg:title/><svg:desc/><draw:enhanced-geometry draw:type="non-primitive" svg:viewBox="0 0 21034 43593" draw:enhanced-path="M 3982 0 C 8611 0 12593 1872 15929 5616 19333 9292 21034 14057 21034 19911 21034 25561 19333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35187in" svg:y="7.86908in" svg:width="0.02367in" svg:height="0.07053in" draw:id="id1519" draw:style-name="a1542" draw:name="Shape 40101"><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2 33689 9496 37297 9496 40087 9496 43287 10074 46758 11232 50502 12457 54246 14227 57207 16541 59386 L 21647 61343 21647 64280 21239 64491 C 16609 64491 12695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4.27628in" svg:y="7.8629in" svg:width="0.02926in" svg:height="0.07549in" draw:id="id1520" draw:style-name="a1543" draw:name="Shape 40102"><svg:title/><svg:desc/><draw:enhanced-geometry draw:type="non-primitive" svg:viewBox="0 0 26753 69025" draw:enhanced-path="M 16542 0 L 18176 0 18176 57079 C 18176 60891 18345 63273 18686 64226 18958 65111 19605 65826 20626 66370 21647 66847 23689 67119 26753 67187 L 26753 69025 1226 69025 1226 67187 C 4425 67119 6501 66847 7454 66370 8339 65894 8985 65247 9394 64430 9734 63613 9905 61163 9905 57079 L 9905 20524 C 9905 15623 9734 12457 9394 11028 9190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4.22156in" svg:y="7.8629in" svg:width="0.02926in" svg:height="0.07549in" draw:id="id1521" draw:style-name="a1544" draw:name="Shape 40103"><svg:title/><svg:desc/><draw:enhanced-geometry draw:type="non-primitive" svg:viewBox="0 0 26752 69025" draw:enhanced-path="M 16542 0 L 18175 0 18175 57079 C 18175 60891 18345 63273 18686 64226 18958 65111 19604 65826 20626 66370 21647 66847 23688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18013in" svg:y="7.8629in" svg:width="0.02155in" svg:height="0.01269in" draw:id="id1522" draw:style-name="a1545" draw:name="Shape 40104"><svg:title/><svg:desc/><draw:enhanced-geometry draw:type="non-primitive" svg:viewBox="0 0 19707 11607" draw:enhanced-path="M 16848 0 L 19707 0 19707 1940 C 15351 2349 11776 3234 8986 4595 6195 5889 3472 7862 817 10517 L 0 11607 0 5657 5310 2145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4.46466in" svg:y="7.92666in" svg:width="0.0215in" svg:height="0.01328in" draw:id="id1523" draw:style-name="a1546" draw:name="Shape 40105"><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4.37555in" svg:y="7.89171in" svg:width="0.023in" svg:height="0.04767in" draw:id="id1524" draw:style-name="a1547" draw:name="Shape 40106"><svg:title/><svg:desc/><draw:enhanced-geometry draw:type="non-primitive" svg:viewBox="0 0 21034 43593" draw:enhanced-path="M 3982 0 C 8611 0 12593 1872 15929 5616 19332 9292 21034 14057 21034 19911 21034 25561 19332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4632in" svg:y="7.86293in" svg:width="0.02295in" svg:height="0.04844in" draw:id="id1525" draw:style-name="a1548" draw:name="Shape 40107"><svg:title/><svg:desc/><draw:enhanced-geometry draw:type="non-primitive" svg:viewBox="0 0 20984 44289" draw:enhanced-path="M 20984 0 L 20984 3668 20013 3242 C 17018 3242 14432 4569 12253 7224 10007 9878 8884 13826 8884 19068 8884 26080 10347 31559 13274 35507 L 20984 39659 20984 42966 17256 44289 C 12491 44289 8441 42451 5106 38775 1702 35099 0 30232 0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4.40625in" svg:y="7.8629in" svg:width="0.0421in" svg:height="0.07671in" draw:id="id1526" draw:style-name="a1549" draw:name="Shape 40108"><svg:title/><svg:desc/><draw:enhanced-geometry draw:type="non-primitive" svg:viewBox="0 0 38495 70148" draw:enhanced-path="M 19299 0 C 24744 0 28930 1770 31858 5310 34036 7896 35125 10688 35125 13683 35125 18584 32028 23655 25833 28897 29986 30531 33151 32879 35329 35942 37440 38937 38495 42477 38495 46562 38495 52415 36623 57487 32879 61775 28046 67357 21000 70148 11742 70148 7181 70148 4084 69570 2451 68413 817 67324 0 66132 0 64839 0 63886 409 63035 1226 62286 1974 61537 2893 61163 3982 61163 4799 61163 5650 61299 6535 61571 7079 61708 8373 62320 10415 63409 12389 64498 13750 65145 14500 65350 15793 65690 17120 65860 18482 65860 21885 65860 24846 64532 27365 61878 29884 59291 31143 56193 31143 52586 31143 49931 30565 47379 29407 44927 28522 43021 27569 41592 26548 40639 25119 39346 23145 38154 20626 37065 18107 35976 15554 35432 12968 35432 L 11436 35432 11436 33900 C 14023 33560 16644 32607 19299 31041 21953 29476 23859 27604 25017 25425 26242 23247 26855 20831 26855 18176 26855 14772 25765 12015 23587 9905 21477 7794 18822 6739 15623 6739 10449 6739 6127 9530 2655 15112 L 1021 14295 C 2927 9734 5378 6195 8373 3676 11300 1226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37555in" svg:y="7.8629in" svg:width="0.02155in" svg:height="0.01269in" draw:id="id1527" draw:style-name="a1550" draw:name="Shape 40109"><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5455in" svg:y="7.86435in" svg:width="0.04668in" svg:height="0.0756in" draw:id="id1528" draw:style-name="a1551" draw:name="Shape 40114"><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4.61016in" svg:y="7.8629in" svg:width="0.02926in" svg:height="0.07549in" draw:id="id1529" draw:style-name="a1552" draw:name="Shape 40116"><svg:title/><svg:desc/><draw:enhanced-geometry draw:type="non-primitive" svg:viewBox="0 0 26752 69025" draw:enhanced-path="M 16541 0 L 18175 0 18175 57079 C 18175 60891 18345 63273 18686 64226 18958 65111 19605 65826 20626 66370 21646 66847 23689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48615in" svg:y="7.8629in" svg:width="0.02362in" svg:height="0.07146in" draw:id="id1530" draw:style-name="a1553" draw:name="Shape 40117"><svg:title/><svg:desc/><draw:enhanced-geometry draw:type="non-primitive" svg:viewBox="0 0 21596 65346" draw:enhanced-path="M 51 0 C 5633 0 10398 2280 14346 6841 19179 12560 21596 19605 21596 27978 21596 35466 19758 42477 16082 49012 12406 55479 7266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80768" draw:name="Group 142128" draw:id="id1546" draw:style-name="a1569" text:anchor-type="paragraph"><svg:title/><svg:desc/><draw:custom-shape svg:x="5.26799in" svg:y="7.86435in" svg:width="0.04668in" svg:height="0.0756in" draw:id="id1532" draw:style-name="a1555" draw:name="Shape 40112"><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32259in" svg:y="7.86298in" svg:width="0.0239in" svg:height="0.07664in" draw:id="id1533" draw:style-name="a1556" draw:name="Shape 40115"><svg:title/><svg:desc/><draw:enhanced-geometry draw:type="non-primitive" svg:viewBox="0 0 21851 70076" draw:enhanced-path="M 21851 0 L 21851 3248 15929 6259 C 13546 8982 11947 13305 11130 19227 10245 25149 9803 30969 9803 36687 9803 46013 10959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8032in" svg:y="7.86908in" svg:width="0.02367in" svg:height="0.07053in" draw:id="id1534" draw:style-name="a1557" draw:name="Shape 40118"><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09 64492 12695 62961 9496 59897 3165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4649in" svg:y="7.8629in" svg:width="0.0239in" svg:height="0.07659in" draw:id="id1535" draw:style-name="a1558" draw:name="Shape 40119"><svg:title/><svg:desc/><draw:enhanced-geometry draw:type="non-primitive" svg:viewBox="0 0 21851 70037" draw:enhanced-path="M 204 0 C 5378 0 10007 2655 14091 7965 19264 14500 21851 23349 21851 34513 21851 42341 20728 49012 18482 54526 16235 59972 13342 63954 9803 66473 L 0 70037 0 66894 5412 64532 C 7318 62967 8781 60278 9803 56466 11300 50748 12049 42681 12049 32266 12049 24574 11266 18176 9701 13070 8475 9258 6909 6535 5004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404in" svg:y="7.89171in" svg:width="0.023in" svg:height="0.04767in" draw:id="id1536" draw:style-name="a1559" draw:name="Shape 40121"><svg:title/><svg:desc/><draw:enhanced-geometry draw:type="non-primitive" svg:viewBox="0 0 21034 43593" draw:enhanced-path="M 3982 0 C 8611 0 12593 1872 15928 5616 19332 9292 21034 14057 21034 19911 21034 25561 19332 30700 15928 35330 L 0 43593 0 40656 1021 41047 C 3880 41047 6467 39686 8781 36963 11027 34241 12151 30360 12151 25322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5.404in" svg:y="7.8629in" svg:width="0.02155in" svg:height="0.01269in" draw:id="id1537" draw:style-name="a1560" draw:name="Shape 40123"><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5.65726in" svg:y="7.92666in" svg:width="0.02149in" svg:height="0.01328in" draw:id="id1538" draw:style-name="a1561" draw:name="Shape 40125"><svg:title/><svg:desc/><draw:enhanced-geometry draw:type="non-primitive" svg:viewBox="0 0 19655 12146" draw:enhanced-path="M 19655 0 L 19655 7038 2859 12146 0 12146 0 10308 C 4288 10240 8305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5.6558in" svg:y="7.86293in" svg:width="0.02295in" svg:height="0.04843in" draw:id="id1539" draw:style-name="a1562" draw:name="Shape 40126"><svg:title/><svg:desc/><draw:enhanced-geometry draw:type="non-primitive" svg:viewBox="0 0 20983 44288" draw:enhanced-path="M 20983 0 L 20983 3667 20013 3241 C 17018 3241 14431 4568 12253 7223 10006 9878 8883 13826 8883 19067 8883 26079 10347 31559 13274 35506 L 20983 39657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5.57105in" svg:y="7.8629in" svg:width="0.0488in" svg:height="0.07549in" draw:id="id1540" draw:style-name="a1563" draw:name="Shape 40127"><svg:title/><svg:desc/><draw:enhanced-geometry draw:type="non-primitive" svg:viewBox="0 0 44621 69025" draw:enhanced-path="M 21239 0 C 26752 0 31347 1770 35023 5310 38699 8850 40537 13002 40537 17767 40537 21171 39754 24609 38188 28080 35670 33458 31653 39142 26139 45132 17903 54186 12797 59597 10823 61367 L 28284 61367 C 31824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51522in" svg:y="7.8629in" svg:width="0.0488in" svg:height="0.07549in" draw:id="id1541" draw:style-name="a1564" draw:name="Shape 40128"><svg:title/><svg:desc/><draw:enhanced-geometry draw:type="non-primitive" svg:viewBox="0 0 44621 69025" draw:enhanced-path="M 21239 0 C 26752 0 31347 1770 35023 5310 38699 8850 40537 13002 40537 17767 40537 21171 39754 24609 38189 28080 35670 33458 31653 39142 26140 45132 17903 54186 12797 59597 10823 61367 L 28284 61367 C 31823 61367 34342 61231 35840 60959 37269 60686 38529 60142 39618 59325 40775 58508 41796 57351 42682 55853 L 44621 55853 39924 69025 0 69025 0 67187 C 11709 56500 19979 47753 24812 40946 29577 34138 31960 27944 31960 22362 31960 18073 30633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71421in" svg:y="7.92666in" svg:width="0.0215in" svg:height="0.01328in" draw:id="id1542" draw:style-name="a1565" draw:name="Shape 40130"><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71275in" svg:y="7.86293in" svg:width="0.02295in" svg:height="0.04844in" draw:id="id1543" draw:style-name="a1566" draw:name="Shape 40131"><svg:title/><svg:desc/><draw:enhanced-geometry draw:type="non-primitive" svg:viewBox="0 0 20983 44289" draw:enhanced-path="M 20983 0 L 20983 3668 20013 3242 C 17018 3242 14431 4569 12253 7224 10006 9878 8883 13826 8883 19068 8883 26080 10347 31559 13274 35507 L 20983 39659 20983 42966 17256 44289 C 12491 44289 8441 42451 5105 38775 1701 35099 0 30232 0 24174 0 18252 1701 12976 5105 8347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9"/><draw:equation draw:name="f8" draw:formula="0 / ?f6"/><draw:equation draw:name="f9" draw:formula="20983 / ?f6"/><draw:equation draw:name="f10" draw:formula="0 / ?f7"/><draw:equation draw:name="f11" draw:formula="44289 / ?f7"/></draw:enhanced-geometry></draw:custom-shape><draw:custom-shape svg:x="5.67875in" svg:y="7.8629in" svg:width="0.02362in" svg:height="0.07146in" draw:id="id1544" draw:style-name="a1567" draw:name="Shape 40132"><svg:title/><svg:desc/><draw:enhanced-geometry draw:type="non-primitive" svg:viewBox="0 0 21596 65346" draw:enhanced-path="M 51 0 C 5633 0 10398 2280 14346 6841 19179 12560 21596 19605 21596 27978 21596 35466 19758 42477 16082 49012 12406 55479 7267 60857 664 65145 L 0 65346 0 58309 3115 55343 C 6586 50442 9003 45098 10364 39312 L 0 42992 0 39684 256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5.7357in" svg:y="7.8629in" svg:width="0.02362in" svg:height="0.07146in" draw:id="id1545" draw:style-name="a1568" draw:name="Shape 40140"><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81792" draw:name="Group 142129" draw:id="id1557" draw:style-name="a1580" text:anchor-type="paragraph"><svg:title/><svg:desc/><draw:custom-shape svg:x="6.3803in" svg:y="7.86435in" svg:width="0.0431in" svg:height="0.07526in" draw:id="id1547" draw:style-name="a1570" draw:name="Shape 40135"><svg:title/><svg:desc/><draw:enhanced-geometry draw:type="non-primitive" svg:viewBox="0 0 39413 68821" draw:enhanced-path="M 15214 0 L 39413 0 35533 8475 15112 8475 10619 17562 C 19536 18855 26548 22123 31653 27365 36078 31858 38290 37168 38290 43293 38290 46902 37576 50203 36146 53198 34716 56262 32878 58848 30632 60958 28454 63068 26037 64770 23382 66063 19570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8 33525 21680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6.57705in" svg:y="7.8629in" svg:width="0.02172in" svg:height="0.07671in" draw:id="id1548" draw:style-name="a1571" draw:name="Shape 40137"><svg:title/><svg:desc/><draw:enhanced-geometry draw:type="non-primitive" svg:viewBox="0 0 19860 70148" draw:enhanced-path="M 19401 0 L 19860 153 19860 2888 19503 2757 C 16100 2757 13308 3744 11130 5718 9020 7693 7965 10007 7965 12661 7965 14363 8407 16099 9292 17869 10177 19571 11437 21205 13070 22771 L 19860 28387 19860 40750 15827 36861 C 13036 39176 10994 41694 9701 44417 8339 47140 7658 50102 7658 53301 7658 57590 8849 60992 11232 63512 L 19860 67280 19860 69984 19401 70148 C 12934 70148 7896 68140 4289 64124 1430 60925 0 57419 0 53607 0 50612 1022 47651 3064 44724 5038 41728 8509 38461 13478 34921 8101 30565 4630 27059 3064 24404 1498 21749 715 18993 715 16133 715 11709 2416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49956in" svg:y="7.8629in" svg:width="0.02926in" svg:height="0.07549in" draw:id="id1549" draw:style-name="a1572" draw:name="Shape 40138"><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4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44261in" svg:y="7.8629in" svg:width="0.02926in" svg:height="0.07549in" draw:id="id1550" draw:style-name="a1573" draw:name="Shape 40139"><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82227in" svg:y="7.88573in" svg:width="0.01826in" svg:height="0.03312in" draw:id="id1551" draw:style-name="a1574" draw:name="Shape 40142"><svg:title/><svg:desc/><draw:enhanced-geometry draw:type="non-primitive" svg:viewBox="0 0 16695 30282" draw:enhanced-path="M 16695 0 L 16695 6439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59877in" svg:y="7.86306in" svg:width="0.02105in" svg:height="0.07637in" draw:id="id1552" draw:style-name="a1575" draw:name="Shape 40143"><svg:title/><svg:desc/><draw:enhanced-geometry draw:type="non-primitive" svg:viewBox="0 0 19248 69831" draw:enhanced-path="M 0 0 L 12712 4238 C 16048 7233 17716 10602 17716 14346 17716 16933 16832 19520 15061 22106 13223 24761 9479 27859 3829 31398 9684 35891 13564 39431 15470 42018 17988 45421 19248 48995 19248 52739 19248 57503 17444 61554 13836 64890 L 0 69831 0 67126 256 67238 C 3863 67238 6756 66217 8935 64175 11113 62201 12202 59750 12202 56823 12202 54441 11555 52330 10262 50492 L 0 40597 0 28233 1481 29458 C 5497 25850 8016 22992 9037 20881 10126 18839 10671 16490 10671 13836 10671 10295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76588in" svg:y="7.8629in" svg:width="0.0488in" svg:height="0.07549in" draw:id="id1553" draw:style-name="a1576" draw:name="Shape 40144"><svg:title/><svg:desc/><draw:enhanced-geometry draw:type="non-primitive" svg:viewBox="0 0 44621 69025" draw:enhanced-path="M 21238 0 C 26751 0 31347 1770 35023 5310 38698 8850 40536 13002 40536 17767 40536 21171 39754 24609 38188 28080 35669 33458 31653 39142 26139 45132 17902 54186 12797 59597 10823 61367 L 28284 61367 C 31822 61367 34342 61231 35839 60959 37269 60686 38529 60142 39618 59325 40775 58508 41796 57351 42681 55853 L 44621 55853 39924 69025 0 69025 0 67187 C 11708 56500 19979 47753 24812 40946 29577 34138 31960 27944 31960 22362 31960 18073 30632 14567 27977 11845 25390 9054 22259 7658 18584 7658 15248 7658 12252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69274in" svg:y="7.8629in" svg:width="0.02926in" svg:height="0.07549in" draw:id="id1554" draw:style-name="a1577" draw:name="Shape 40145"><svg:title/><svg:desc/><draw:enhanced-geometry draw:type="non-primitive" svg:viewBox="0 0 26753 69025" draw:enhanced-path="M 16542 0 L 18175 0 18175 57079 C 18175 60891 18345 63273 18686 64226 18958 65111 19605 65826 20626 66370 21647 66847 23690 67119 26753 67187 L 26753 69025 1226 69025 1226 67187 C 4425 67119 6501 66847 7454 66370 8339 65894 8985 65247 9394 64430 9735 63613 9904 61163 9905 57079 L 9905 20524 C 9904 15623 9735 12457 9394 11028 9190 10007 8781 9224 8169 8679 7556 8203 6807 7965 5922 7965 4696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62954in" svg:y="7.8629in" svg:width="0.0421in" svg:height="0.07671in" draw:id="id1555" draw:style-name="a1578" draw:name="Shape 40146"><svg:title/><svg:desc/><draw:enhanced-geometry draw:type="non-primitive" svg:viewBox="0 0 38494 70148" draw:enhanced-path="M 19298 0 C 24743 0 28930 1770 31858 5310 34036 7896 35125 10688 35125 13683 35125 18584 32028 23655 25833 28897 29985 30531 33151 32879 35329 35942 37439 38937 38494 42477 38494 46562 38494 52415 36622 57487 32879 61775 28045 67357 20999 70148 11742 70148 7181 70148 4084 69570 2451 68413 817 67324 0 66132 0 64839 0 63886 408 63035 1225 62286 1974 61537 2892 61163 3982 61163 4798 61163 5649 61299 6534 61571 7079 61708 8372 62320 10414 63409 12389 64498 13750 65145 14499 65350 15792 65690 17120 65860 18481 65860 21885 65860 24846 64532 27365 61878 29883 59291 31143 56193 31143 52586 31143 49931 30564 47379 29407 44927 28522 43021 27568 41592 26548 40639 25118 39346 23144 38154 20625 37065 18106 35976 15554 35432 12967 35432 L 11436 35432 11436 33900 C 14023 33560 16643 32607 19298 31041 21953 29476 23859 27604 25016 25425 26242 23247 26855 20831 26855 18176 26855 14772 25765 12015 23587 9905 21477 7794 18822 6739 15622 6739 10448 6739 6126 9530 2654 15112 L 1021 14295 C 2927 9734 5378 6195 8372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84053in" svg:y="7.8629in" svg:width="0.03188in" svg:height="0.07549in" draw:id="id1556" draw:style-name="a1579" draw:name="Shape 40154"><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draw:g draw:z-index="251682816" draw:name="Group 142130" draw:id="id1570" draw:style-name="a1593" text:anchor-type="paragraph"><svg:title/><svg:desc/><draw:custom-shape svg:x="8.71469in" svg:y="7.92666in" svg:width="0.02149in" svg:height="0.01328in" draw:id="id1558" draw:style-name="a1581" draw:name="Shape 40160"><svg:title/><svg:desc/><draw:enhanced-geometry draw:type="non-primitive" svg:viewBox="0 0 19655 12146" draw:enhanced-path="M 19655 0 L 19655 7038 2859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71324in" svg:y="7.86293in" svg:width="0.02295in" svg:height="0.04843in" draw:id="id1559" draw:style-name="a1582" draw:name="Shape 40162"><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8.85204in" svg:y="7.86908in" svg:width="0.02367in" svg:height="0.07053in" draw:id="id1560" draw:style-name="a1583" draw:name="Shape 40164"><svg:title/><svg:desc/><draw:enhanced-geometry draw:type="non-primitive" svg:viewBox="0 0 21647 64491" draw:enhanced-path="M 21647 0 L 21647 5949 15725 13846 C 13954 17114 12457 21027 11233 25588 L 21647 22043 21647 25506 20830 24976 C 19604 24976 18244 25248 16746 25792 15315 26337 13205 27494 10416 29264 9803 33689 9496 37297 9496 40087 9496 43287 10075 46758 11233 50502 12457 54246 14227 57207 16542 59386 L 21647 61343 21647 64280 21239 64491 C 16609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8.79587in" svg:y="7.8629in" svg:width="0.0421in" svg:height="0.07671in" draw:id="id1561" draw:style-name="a1584" draw:name="Shape 40165"><svg:title/><svg:desc/><draw:enhanced-geometry draw:type="non-primitive" svg:viewBox="0 0 38494 70148" draw:enhanced-path="M 19297 0 C 24743 0 28930 1770 31857 5310 34035 7896 35124 10688 35125 13683 35124 18584 32027 23655 25833 28897 29985 30531 33150 32879 35329 35942 37439 38937 38493 42477 38494 46562 38493 52415 36622 57487 32878 61775 28045 67357 20999 70148 11742 70148 7181 70148 4083 69570 2450 68413 816 67324 0 66132 0 64839 0 63886 408 63035 1225 62286 1974 61537 2892 61163 3981 61163 4798 61163 5648 61299 6534 61571 7078 61708 8372 62320 10414 63409 12388 64498 13750 65145 14499 65350 15792 65690 17119 65860 18481 65860 21885 65860 24846 64532 27364 61878 29883 59291 31142 56193 31142 52586 31142 49931 30563 47379 29407 44927 28522 43021 27568 41592 26547 40639 25118 39346 23144 38154 20625 37065 18106 35976 15553 35432 12967 35432 L 11436 35432 11436 33900 C 14022 33560 16642 32607 19297 31041 21952 29476 23858 27604 25016 25425 26241 23247 26854 20831 26854 18176 26854 14772 25765 12015 23587 9905 21475 7794 18821 6739 15622 6739 10448 6739 6125 9530 2654 15112 L 1021 14295 C 2926 9734 5377 6195 8372 3676 11299 1226 14941 0 19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8.73619in" svg:y="7.8629in" svg:width="0.02362in" svg:height="0.07146in" draw:id="id1562" draw:style-name="a1585" draw:name="Shape 40166"><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4 36998 11181 35636 11793 31348 12100 27910 12100 25323 12100 22055 11555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8.87571in" svg:y="7.89171in" svg:width="0.023in" svg:height="0.04767in" draw:id="id1563" draw:style-name="a1586" draw:name="Shape 40168"><svg:title/><svg:desc/><draw:enhanced-geometry draw:type="non-primitive" svg:viewBox="0 0 21034 43593" draw:enhanced-path="M 3983 0 C 8611 0 12594 1872 15929 5616 19332 9292 21034 14057 21034 19911 21034 25561 19332 30700 15929 35330 L 0 43593 0 40656 1022 41047 C 3880 41047 6467 39686 8782 36963 11028 34241 12151 30360 12151 25322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98638in" svg:y="7.88573in" svg:width="0.01826in" svg:height="0.03312in" draw:id="id1564" draw:style-name="a1587" draw:name="Shape 40169"><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8.90642in" svg:y="7.8629in" svg:width="0.0421in" svg:height="0.07671in" draw:id="id1565" draw:style-name="a1588" draw:name="Shape 40170"><svg:title/><svg:desc/><draw:enhanced-geometry draw:type="non-primitive" svg:viewBox="0 0 38495 70148" draw:enhanced-path="M 19298 0 C 24744 0 28931 1770 31858 5310 34036 7896 35125 10688 35125 13683 35125 18584 32028 23655 25833 28897 29985 30531 33150 32879 35329 35942 37440 38937 38495 42477 38495 46562 38495 52415 36622 57487 32879 61775 28045 67357 20999 70148 11742 70148 7181 70148 4084 69570 2450 68413 816 67324 0 66132 0 64839 0 63886 409 63035 1226 62286 1974 61537 2893 61163 3982 61163 4799 61163 5649 61299 6534 61571 7079 61708 8372 62320 10415 63409 12388 64498 13750 65145 14499 65350 15792 65690 17120 65860 18482 65860 21885 65860 24846 64532 27365 61878 29883 59291 31143 56193 31143 52586 31143 49931 30564 47379 29408 44927 28522 43021 27569 41592 26548 40639 25118 39346 23144 38154 20625 37065 18107 35976 15554 35432 12967 35432 L 11436 35432 11436 33900 C 14022 33560 16644 32607 19298 31041 21952 29476 23859 27604 25016 25425 26241 23247 26854 20831 26854 18176 26854 14772 25765 12015 23587 9905 21476 7794 18821 6739 15622 6739 10449 6739 6126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8.87571in" svg:y="7.8629in" svg:width="0.02155in" svg:height="0.01269in" draw:id="id1566" draw:style-name="a1589" draw:name="Shape 40171"><svg:title/><svg:desc/><draw:enhanced-geometry draw:type="non-primitive" svg:viewBox="0 0 19707 11606" draw:enhanced-path="M 16849 0 L 19707 0 19707 1940 C 15351 2349 11777 3234 8985 4595 6195 5889 3472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9.04824in" svg:y="7.8629in" svg:width="0.02172in" svg:height="0.07671in" draw:id="id1567" draw:style-name="a1590" draw:name="Shape 40172"><svg:title/><svg:desc/><draw:enhanced-geometry draw:type="non-primitive" svg:viewBox="0 0 19860 70148" draw:enhanced-path="M 19401 0 L 19860 153 19860 2888 19503 2757 C 16100 2757 13308 3744 11130 5718 9020 7693 7965 10007 7965 12661 7965 14363 8406 16099 9292 17869 10177 19571 11437 21205 13071 22771 L 19860 28386 19860 40749 15828 36861 C 13036 39176 10994 41694 9701 44417 8339 47140 7658 50102 7658 53301 7658 57590 8849 60992 11233 63512 L 19860 67280 19860 69985 19401 70148 C 12934 70148 7896 68140 4289 64124 1429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9.00463in" svg:y="7.8629in" svg:width="0.03188in" svg:height="0.07549in" draw:id="id1568" draw:style-name="a1591" draw:name="Shape 40173"><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9.06996in" svg:y="7.86306in" svg:width="0.02105in" svg:height="0.07637in" draw:id="id1569" draw:style-name="a1592" draw:name="Shape 40176"><svg:title/><svg:desc/><draw:enhanced-geometry draw:type="non-primitive" svg:viewBox="0 0 19248 69832" draw:enhanced-path="M 0 0 L 12712 4239 C 16048 7234 17716 10603 17717 14347 17716 16934 16831 19521 15062 22107 13223 24762 9479 27860 3829 31399 9684 35892 13564 39432 15470 42018 17988 45422 19248 48995 19248 52739 19248 57504 17444 61555 13836 64891 L 0 69832 0 67127 256 67239 C 3863 67239 6756 66218 8935 64176 11113 62202 12202 59751 12202 56824 12202 54442 11555 52331 10262 50493 L 0 40597 0 28233 1481 29459 C 5497 25851 8016 22992 9037 20882 10127 18840 10671 16491 10671 13836 10671 10296 9684 7540 7710 5566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2"/><draw:equation draw:name="f8" draw:formula="0 / ?f6"/><draw:equation draw:name="f9" draw:formula="19248 / ?f6"/><draw:equation draw:name="f10" draw:formula="0 / ?f7"/><draw:equation draw:name="f11" draw:formula="69832 / ?f7"/></draw:enhanced-geometry></draw:custom-shape></draw:g><draw:g draw:z-index="251683840" draw:name="Group 142131" draw:id="id1586" draw:style-name="a1609" text:anchor-type="paragraph"><svg:title/><svg:desc/><draw:custom-shape svg:x="10.85311in" svg:y="7.92666in" svg:width="0.02149in" svg:height="0.01328in" draw:id="id1571" draw:style-name="a1594" draw:name="Shape 40186"><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85166in" svg:y="7.86293in" svg:width="0.02295in" svg:height="0.04843in" draw:id="id1572" draw:style-name="a1595" draw:name="Shape 40187"><svg:title/><svg:desc/><draw:enhanced-geometry draw:type="non-primitive" svg:viewBox="0 0 20983 44288" draw:enhanced-path="M 20983 0 L 20983 3667 20013 3241 C 17018 3241 14431 4568 12253 7223 10006 9878 8882 13826 8883 19067 8882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91486in" svg:y="7.8629in" svg:width="0.02926in" svg:height="0.07549in" draw:id="id1573" draw:style-name="a1596" draw:name="Shape 40190"><svg:title/><svg:desc/><draw:enhanced-geometry draw:type="non-primitive" svg:viewBox="0 0 26753 69025" draw:enhanced-path="M 16542 0 L 18176 0 18176 57079 C 18175 60891 18345 63273 18686 64226 18959 65111 19606 65826 20627 66370 21648 66847 23689 67119 26753 67187 L 26753 69025 1226 69025 1226 67187 C 4425 67119 6501 66847 7455 66370 8340 65894 8986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746in" svg:y="7.8629in" svg:width="0.02362in" svg:height="0.07146in" draw:id="id1574" draw:style-name="a1597" draw:name="Shape 40191"><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5 36998 11181 35636 11793 31348 12100 27910 12100 25323 12100 22055 11555 18550 10466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11.04328in" svg:y="7.88573in" svg:width="0.01826in" svg:height="0.03312in" draw:id="id1575" draw:style-name="a1598" draw:name="Shape 40193"><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11.10101in" svg:y="7.86908in" svg:width="0.02367in" svg:height="0.07053in" draw:id="id1576" draw:style-name="a1599" draw:name="Shape 40195"><svg:title/><svg:desc/><draw:enhanced-geometry draw:type="non-primitive" svg:viewBox="0 0 21648 64492" draw:enhanced-path="M 21648 0 L 21648 5950 15725 13846 C 13955 17114 12457 21028 11233 25589 L 21648 22044 21648 25507 20831 24977 C 19605 24977 18243 25249 16746 25793 15316 26338 13205 27495 10416 29265 9803 33689 9496 37298 9496 40088 9496 43288 10075 46759 11233 50503 12457 54247 14227 57208 16542 59387 L 21648 61344 21648 64281 21239 64492 C 16610 64492 12696 62961 9496 59897 3166 53975 0 46283 0 36821 0 30762 1225 25010 3676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06153in" svg:y="7.8629in" svg:width="0.03188in" svg:height="0.07549in" draw:id="id1577" draw:style-name="a1600" draw:name="Shape 40196"><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12468in" svg:y="7.89171in" svg:width="0.023in" svg:height="0.04767in" draw:id="id1578" draw:style-name="a1601" draw:name="Shape 40197"><svg:title/><svg:desc/><draw:enhanced-geometry draw:type="non-primitive" svg:viewBox="0 0 21034 43593" draw:enhanced-path="M 3982 0 C 8610 0 12592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15874in" svg:y="7.8629in" svg:width="0.02172in" svg:height="0.07671in" draw:id="id1579" draw:style-name="a1602" draw:name="Shape 40198"><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49 60992 11233 63512 L 19861 67280 19861 69984 19401 70148 C 12934 70148 7896 68140 4289 64124 1430 60925 0 57419 0 53607 0 50612 1021 47651 3064 44724 5038 41728 8510 38461 13478 34921 8101 30565 4629 27059 3064 24404 1498 21749 715 18993 715 16133 715 11709 2417 7931 5821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11.12468in" svg:y="7.8629in" svg:width="0.02155in" svg:height="0.01269in" draw:id="id1580" draw:style-name="a1603" draw:name="Shape 40199"><svg:title/><svg:desc/><draw:enhanced-geometry draw:type="non-primitive" svg:viewBox="0 0 19707 11606" draw:enhanced-path="M 16848 0 L 19707 0 19707 1940 C 15350 2349 11777 3234 8985 4595 6194 5889 3472 7862 817 10517 L 0 11606 0 5656 5310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1.29754in" svg:y="7.92666in" svg:width="0.0215in" svg:height="0.01328in" draw:id="id1581" draw:style-name="a1604" draw:name="Shape 40201"><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1.18046in" svg:y="7.86306in" svg:width="0.02105in" svg:height="0.07637in" draw:id="id1582" draw:style-name="a1605" draw:name="Shape 40202"><svg:title/><svg:desc/><draw:enhanced-geometry draw:type="non-primitive" svg:viewBox="0 0 19247 69831" draw:enhanced-path="M 0 0 L 12712 4238 C 16047 7233 17716 10602 17716 14346 17716 16933 16831 19520 15061 22106 13222 24761 9478 27859 3828 31398 9683 35891 13564 39431 15469 42018 17987 45421 19246 48995 19247 52739 19246 57503 17443 61554 13836 64890 L 0 69831 0 67126 255 67238 C 3863 67238 6756 66217 8934 64175 11112 62201 12201 59750 12202 56823 12201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1.29609in" svg:y="7.86293in" svg:width="0.02295in" svg:height="0.04844in" draw:id="id1583" draw:style-name="a1606" draw:name="Shape 40203"><svg:title/><svg:desc/><draw:enhanced-geometry draw:type="non-primitive" svg:viewBox="0 0 20984 44289" draw:enhanced-path="M 20984 0 L 20984 3668 20014 3242 C 17018 3242 14430 4569 12253 7224 10007 9878 8884 13826 8884 19068 8884 26080 10347 31559 13274 35507 L 20984 39659 20984 42966 17257 44289 C 12491 44289 8441 42451 5106 38775 1702 35099 0 30232 1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11.23914in" svg:y="7.8629in" svg:width="0.0421in" svg:height="0.07671in" draw:id="id1584" draw:style-name="a1607" draw:name="Shape 40204"><svg:title/><svg:desc/><draw:enhanced-geometry draw:type="non-primitive" svg:viewBox="0 0 38495 70148" draw:enhanced-path="M 19298 0 C 24743 0 28930 1770 31858 5310 34036 7896 35124 10688 35125 13683 35124 18584 32028 23655 25833 28897 29986 30531 33150 32879 35329 35942 37439 38937 38494 42477 38495 46562 38494 52415 36622 57487 32879 61775 28045 67357 20999 70148 11742 70148 7181 70148 4084 69570 2450 68413 816 67324 0 66132 0 64839 0 63886 409 63035 1226 62286 1974 61537 2892 61163 3982 61163 4798 61163 5648 61299 6534 61571 7079 61708 8372 62320 10415 63409 12389 64498 13750 65145 14499 65350 15792 65690 17120 65860 18482 65860 21885 65860 24846 64532 27365 61878 29883 59291 31142 56193 31143 52586 31142 49931 30564 47379 29408 44927 28522 43021 27569 41592 26548 40639 25118 39346 23144 38154 20625 37065 18107 35976 15553 35432 12967 35432 L 11436 35432 11436 33900 C 14022 33560 16643 32607 19298 31041 21952 29476 23858 27604 25016 25425 26241 23247 26854 20831 26854 18176 26854 14772 25765 12015 23587 9905 21476 7794 18821 6739 15622 6739 10448 6739 6125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31904in" svg:y="7.8629in" svg:width="0.02362in" svg:height="0.07146in" draw:id="id1585" draw:style-name="a1608" draw:name="Shape 40205"><svg:title/><svg:desc/><draw:enhanced-geometry draw:type="non-primitive" svg:viewBox="0 0 21596 65346" draw:enhanced-path="M 50 0 C 5633 0 10397 2280 14346 6841 19179 12560 21596 19605 21596 27978 21596 35466 19758 42477 16082 49012 12405 55479 7265 60857 664 65145 L 0 65346 0 58309 3114 55343 C 6585 50442 9001 45098 10363 39312 L 0 42992 0 39685 254 39822 C 1752 39822 3556 39448 5666 38699 7776 38019 9614 36998 11180 35636 11793 31348 12099 27910 12099 25323 12099 22055 11554 18550 10465 14806 9376 11130 7810 8271 5769 6229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text:p>
      <text:p text:style-name="P36"><draw:g draw:name="Group 144302" draw:id="id2309" draw:style-name="a2332" text:anchor-type="as-char"><svg:title/><svg:desc/><draw:custom-shape svg:x="0.23282in" svg:y="0.00168in" svg:width="0.03316in" svg:height="0.07404in" draw:id="id1587" draw:style-name="a1610" draw:name="Shape 38679"><svg:title/><svg:desc/><draw:enhanced-geometry draw:type="non-primitive" svg:viewBox="0 0 30326 67698" draw:enhanced-path="M 0 0 L 24608 0 30326 550 30326 5027 27059 3778 C 25153 3778 22566 4084 19298 4697 L 19298 32879 C 19911 32879 20456 32879 20932 32879 21409 32879 21783 32879 22055 32879 L 30326 30474 30326 41671 26242 36044 C 24540 36112 23179 36146 22157 36146 21749 36146 21307 36146 20830 36146 20354 36146 19843 36112 19298 36044 L 19298 55751 C 19298 59971 19775 62626 20728 63715 21953 65145 23825 65860 26344 65860 L 28999 65860 28999 67698 0 67698 0 65860 2553 65860 C 5412 65860 7454 64941 8679 63103 9360 62082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8"/><draw:equation draw:name="f8" draw:formula="0 / ?f6"/><draw:equation draw:name="f9" draw:formula="30326 / ?f6"/><draw:equation draw:name="f10" draw:formula="0 / ?f7"/><draw:equation draw:name="f11" draw:formula="67698 / ?f7"/></draw:enhanced-geometry></draw:custom-shape><draw:custom-shape svg:x="0.26599in" svg:y="0.00228in" svg:width="0.04042in" svg:height="0.07343in" draw:id="id1588" draw:style-name="a1611" draw:name="Shape 38680"><svg:title/><svg:desc/><draw:enhanced-geometry draw:type="non-primitive" svg:viewBox="0 0 36963 67148" draw:enhanced-path="M 0 0 L 10211 982 C 13614 2071 16507 4011 18890 6802 21272 9593 22464 12962 22464 16911 22464 21063 21102 24671 18379 27734 15657 30797 11470 32942 5820 34167 L 19809 53567 C 23008 58060 25731 61055 27978 62553 30292 63983 33287 64901 36963 65310 L 36963 67148 18890 67148 0 41122 0 29924 6127 28143 C 9394 25352 11028 21812 11028 17523 11028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67949in" svg:y="0.00168in" svg:width="0.08062in" svg:height="0.07526in" draw:id="id1589" draw:style-name="a1612" draw:name="Shape 38681"><svg:title/><svg:desc/><draw:enhanced-geometry draw:type="non-primitive" svg:viewBox="0 0 73722 68821" draw:enhanced-path="M 0 0 L 18175 0 59631 50850 59631 11742 C 59631 7590 59155 5003 58201 3982 56976 2553 55002 1838 52279 1838 L 49931 1838 49931 0 73722 0 73722 1838 71271 1838 C 68412 1838 66370 2689 65145 4391 64396 5480 64022 7930 64022 11742 L 64022 68821 62184 68821 17665 14295 17665 55955 C 17665 60108 18107 62694 18992 63715 20285 65145 22259 65860 24914 65860 L 27365 65860 27365 67698 3574 67698 3574 65860 5922 65860 C 8849 65860 10925 65009 12151 63307 12900 62218 13274 59767 13274 55955 L 13274 8883 C 11300 6569 9802 5037 8781 4288 7760 3608 6297 2927 4391 2246 3369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61618in" svg:y="0.00168in" svg:width="0.06343in" svg:height="0.07404in" draw:id="id1590" draw:style-name="a1613" draw:name="Shape 38682"><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8 23008 64022 24914 64022 L 36350 64022 C 40162 64022 42919 63749 44621 63205 46391 62660 48059 61605 49624 60040 51667 57997 53777 54900 55955 50748 L 57997 50748 52177 67698 0 67698 0 65860 2451 65860 C 4016 65860 5514 65485 6943 64736 8032 64192 8747 63375 9088 62286 9496 61265 9700 59087 9700 55751 L 9700 11742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51623in" svg:y="0.00168in" svg:width="0.09536in" svg:height="0.07404in" draw:id="id1591" draw:style-name="a1614" draw:name="Shape 38683"><svg:title/><svg:desc/><draw:enhanced-geometry draw:type="non-primitive" svg:viewBox="0 0 87200 67698" draw:enhanced-path="M 0 0 L 19401 0 43804 52892 68004 0 87200 0 87200 1838 84852 1838 C 81925 1838 79848 2689 78623 4391 77874 5480 77500 7930 77500 11742 L 77500 55955 C 77500 60108 77976 62694 78929 63715 80155 65145 82129 65860 84852 65860 L 87200 65860 87200 67698 58202 67698 58202 65860 60652 65860 C 63579 65860 65621 65009 66779 63307 67527 62218 67902 59767 67902 55955 L 67902 10721 41864 67698 40231 67698 14091 10721 14091 55955 C 14091 60108 14533 62694 15418 63715 16712 65145 18686 65860 21341 65860 L 23791 65860 23791 67698 0 67698 0 65860 2451 65860 C 5310 65860 7352 65009 8577 63307 9326 62218 9700 59767 9700 55955 L 9700 11742 C 9700 8747 9360 6569 8679 5208 8203 4254 7352 3472 6126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43483in" svg:y="0.00168in" svg:width="0.07872in" svg:height="0.07571in" draw:id="id1592" draw:style-name="a1615" draw:name="Shape 38684"><svg:title/><svg:desc/><draw:enhanced-geometry draw:type="non-primitive" svg:viewBox="0 0 71986 69229" draw:enhanced-path="M 0 0 L 29203 0 29203 1838 26650 1838 C 23859 1838 21851 2723 20626 4493 19809 5650 19401 8135 19401 11947 L 19401 41456 C 19401 44043 19639 47038 20115 50441 20592 53845 21477 56500 22770 58406 23995 60312 25799 61877 28182 63103 30564 64328 33491 64941 36963 64941 41388 64941 45336 63988 48808 62082 52279 60108 54662 57623 55955 54628 57249 51633 57895 46527 57895 39312 L 57895 11947 C 57895 7726 57419 5071 56466 3982 55172 2553 53266 1838 50748 1838 L 48195 1838 48195 0 71986 0 71986 1838 69433 1838 C 66779 1838 64736 2961 63307 5208 62626 6229 62286 8611 62286 12355 L 62286 39822 C 62286 46561 61605 51803 60244 55547 58882 59291 56261 62524 52381 65247 48433 67902 43056 69229 36248 69229 28897 69229 23315 67936 19503 65349 15691 62830 13002 59393 11436 55036 10347 52109 9802 46561 9802 38393 L 9802 11947 C 9802 7794 9224 5071 8067 3778 6909 2485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30686in" svg:y="0.00168in" svg:width="0.06343in" svg:height="0.07404in" draw:id="id1593" draw:style-name="a1616" draw:name="Shape 38685"><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8 23008 64022 24914 64022 L 36350 64022 C 40162 64022 42919 63749 44621 63205 46391 62660 48059 61605 49624 60040 51667 57997 53777 54900 55955 50748 L 57997 50748 52177 67698 0 67698 0 65860 2451 65860 C 4016 65860 5514 65485 6943 64736 8032 64192 8747 63375 9088 62286 9496 61265 9700 59087 9700 55751 L 9700 11742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7967in" svg:y="0in" svg:width="0.04925in" svg:height="0.07739in" draw:id="id1594" draw:style-name="a1617" draw:name="Shape 38686"><svg:title/><svg:desc/><draw:enhanced-geometry draw:type="non-primitive" svg:viewBox="0 0 45030 70761" draw:enhanced-path="M 19809 0 C 23417 0 27263 885 31347 2655 33185 3472 34479 3880 35227 3880 36112 3880 36827 3608 37372 3063 37916 2587 38359 1566 38699 0 L 40537 0 40537 23383 38699 23383 C 38086 18890 36997 15316 35432 12661 33934 10007 31756 7896 28897 6331 25969 4765 22974 3982 19911 3982 16507 3982 13648 5037 11334 7148 9088 9258 7964 11674 7964 14397 7964 16439 8679 18311 10109 20013 12151 22532 17052 25867 24812 30020 31143 33423 35466 36010 37780 37780 40094 39618 41898 41762 43192 44213 44417 46663 45030 49250 45030 51973 45030 57078 43056 61503 39107 65247 35091 68923 29952 70761 23689 70761 21715 70761 19877 70625 18175 70352 17154 70148 15010 69535 11742 68514 8543 67425 6501 66881 5616 66881 4799 66881 4152 67119 3676 67595 3131 68140 2757 69195 2553 70761 L 715 70761 715 47582 2553 47582 C 3438 52415 4595 56057 6024 58508 7522 60890 9768 62898 12764 64532 15759 66098 19060 66881 22668 66881 26820 66881 30122 65792 32572 63613 34955 61367 36146 58746 36146 55751 36146 54117 35704 52449 34819 50748 33866 49046 32436 47446 30530 45949 29237 44927 25697 42817 19911 39618 14057 36350 9904 33764 7454 31858 5003 29952 3165 27841 1940 25527 647 23144 0 20558 0 17767 0 12934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07348in" svg:y="0.26824in" svg:width="0.01843in" svg:height="0.03013in" draw:id="id1595" draw:style-name="a1618" draw:name="Shape 38990"><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3 27554 7692 27554 5105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24641in" svg:width="0.01653in" svg:height="0.01735in" draw:id="id1596" draw:style-name="a1619" draw:name="Shape 38991"><svg:title/><svg:desc/><draw:enhanced-geometry draw:type="non-primitive" svg:viewBox="0 0 15112 15865" draw:enhanced-path="M 15112 0 L 15112 2627 10313 4327 C 9020 5416 8373 6709 8373 8207 L 8475 11066 C 8475 12631 8067 13823 7250 14640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22166in" svg:width="0.06644in" svg:height="0.07739in" draw:id="id1597" draw:style-name="a1620" draw:name="Shape 38992"><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6 45098 5071 40537 3574 35227 3574 30735 3574 26684 4697 23076 6943 19469 9258 16610 12900 14499 17869 12457 22906 11436 29135 11436 36555 11436 42681 12423 47991 14397 52484 16303 56976 19230 60414 23179 62796 27127 65179 31619 66370 36657 66370 41013 66370 44859 65417 48195 63511 51531 61673 55206 57963 59223 52381 L 60754 53402 C 57351 59393 53402 63783 48910 66574 44417 69365 39073 70761 32879 70761 21647 70761 12968 66608 6841 58304 2280 52109 0 44825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24611in" svg:width="0.03026in" svg:height="0.07515in" draw:id="id1598" draw:style-name="a1621" draw:name="Shape 38993"><svg:title/><svg:desc/><draw:enhanced-geometry draw:type="non-primitive" svg:viewBox="0 0 27671 68719" draw:enhanced-path="M 14295 0 L 16235 0 16235 10619 C 18618 6603 21000 3812 23383 2246 L 27671 836 27671 7310 26957 6943 C 25323 6943 23723 7352 22157 8169 21000 8781 19026 10585 16235 13580 L 16235 30632 C 16235 34308 16371 36759 16644 37984 17120 39890 18277 41558 20115 42987 21953 44485 24234 45234 26957 45234 L 27671 44890 27671 47966 27161 48195 C 24642 48195 22498 47855 20728 47174 19367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24589in" svg:width="0.02702in" svg:height="0.05237in" draw:id="id1599" draw:style-name="a1622" draw:name="Shape 38994"><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32696in" svg:y="0.24589in" svg:width="0.02412in" svg:height="0.05293in" draw:id="id1600" draw:style-name="a1623" draw:name="Shape 38996"><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24589in" svg:width="0.02501in" svg:height="0.05148in" draw:id="id1601" draw:style-name="a1624" draw:name="Shape 38997"><svg:title/><svg:desc/><draw:enhanced-geometry draw:type="non-primitive" svg:viewBox="0 0 22872 47072" draw:enhanced-path="M 13785 0 L 15929 0 15929 36759 C 15929 39618 16133 41524 16542 42477 17018 43362 17665 44043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24589in" svg:width="0.02222in" svg:height="0.05268in" draw:id="id1602" draw:style-name="a1625" draw:name="Shape 38998"><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23093in" svg:width="0.03015in" svg:height="0.06722in" draw:id="id1603" draw:style-name="a1626" draw:name="Shape 38999"><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4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22166in" svg:width="0.01787in" svg:height="0.01876in" draw:id="id1604" draw:style-name="a1627" draw:name="Shape 39000"><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21976in" svg:width="0.02535in" svg:height="0.07761in" draw:id="id1605" draw:style-name="a1628" draw:name="Shape 39001"><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24589in" svg:width="0.02412in" svg:height="0.05278in" draw:id="id1606" draw:style-name="a1629" draw:name="Shape 39004"><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7085in" svg:y="0.22333in" svg:width="0.04668in" svg:height="0.0756in" draw:id="id1607" draw:style-name="a1630" draw:name="Shape 39005"><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79214in" svg:y="0.22196in" svg:width="0.0239in" svg:height="0.07664in" draw:id="id1608" draw:style-name="a1631" draw:name="Shape 39006"><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0 66264 5412 58640 1804 52242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66037in" svg:y="0.22188in" svg:width="0.02926in" svg:height="0.07549in" draw:id="id1609" draw:style-name="a1632" draw:name="Shape 39007"><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59505in" svg:y="0.22188in" svg:width="0.0488in" svg:height="0.07549in" draw:id="id1610" draw:style-name="a1633" draw:name="Shape 39008"><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51342in" svg:y="0.22188in" svg:width="0.0421in" svg:height="0.07671in" draw:id="id1611" draw:style-name="a1634" draw:name="Shape 39009"><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6 36623 57487 32879 61775 28046 67357 21000 70148 11743 70148 7182 70148 4084 69570 2451 68412 817 67323 0 66132 0 64839 0 63886 409 63035 1225 62286 1974 61537 2893 61163 3982 61163 4799 61163 5650 61299 6535 61571 7079 61707 8373 62320 10415 63409 12389 64498 13751 65145 14500 65349 15793 65690 17120 65860 18482 65860 21885 65860 24846 64532 27365 61878 29884 59291 31143 56193 31143 52586 31143 49931 30564 47378 29407 44928 28522 43022 27569 41592 26548 40639 25118 39346 23144 38154 20626 37065 18107 35976 15554 35432 12968 35432 L 11436 35432 11436 33900 C 14023 33560 16644 32607 19298 31041 21953 29475 23859 27603 25016 25425 26242 23247 26854 20830 26854 18175 26854 14772 25765 12015 23587 9905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1864in" svg:y="0.22188in" svg:width="0.02926in" svg:height="0.07549in" draw:id="id1612" draw:style-name="a1635" draw:name="Shape 39010"><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6 65247 9394 64430 9734 63613 9905 61163 9905 57078 L 9905 20524 C 9905 15623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84764in" svg:y="0.22807in" svg:width="0.02367in" svg:height="0.07053in" draw:id="id1613" draw:style-name="a1636" draw:name="Shape 39011"><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8 10075 46759 11232 50503 12457 54247 14227 57208 16542 59387 L 21647 61344 21647 64280 21238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81604in" svg:y="0.22188in" svg:width="0.0239in" svg:height="0.07659in" draw:id="id1614" draw:style-name="a1637" draw:name="Shape 39012"><svg:title/><svg:desc/><draw:enhanced-geometry draw:type="non-primitive" svg:viewBox="0 0 21851 70037" draw:enhanced-path="M 204 0 C 5378 0 10007 2655 14091 7964 19264 14499 21851 23349 21851 34513 21851 42341 20728 49012 18482 54526 16235 59971 13342 63954 9803 66472 L 0 70037 0 66894 5412 64532 C 7318 62967 8781 60278 9803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0347in" svg:y="0.28565in" svg:width="0.0215in" svg:height="0.01328in" draw:id="id1615" draw:style-name="a1638" draw:name="Shape 39013"><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87131in" svg:y="0.25069in" svg:width="0.023in" svg:height="0.04767in" draw:id="id1616" draw:style-name="a1639" draw:name="Shape 39014"><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90202in" svg:y="0.22191in" svg:width="0.02295in" svg:height="0.04843in" draw:id="id1617" draw:style-name="a1640" draw:name="Shape 39015"><svg:title/><svg:desc/><draw:enhanced-geometry draw:type="non-primitive" svg:viewBox="0 0 20983 44288" draw:enhanced-path="M 20983 0 L 20983 3667 20013 3241 C 17018 3241 14431 4568 12253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87131in" svg:y="0.22188in" svg:width="0.02155in" svg:height="0.01269in" draw:id="id1618" draw:style-name="a1641" draw:name="Shape 39016"><svg:title/><svg:desc/><draw:enhanced-geometry draw:type="non-primitive" svg:viewBox="0 0 19707 11606" draw:enhanced-path="M 16848 0 L 19707 0 19707 1940 C 15350 2349 11776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03892in" svg:y="0.24471in" svg:width="0.01826in" svg:height="0.03312in" draw:id="id1619" draw:style-name="a1642" draw:name="Shape 39018"><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1.98666in" svg:y="0.22333in" svg:width="0.0431in" svg:height="0.07526in" draw:id="id1620" draw:style-name="a1643" draw:name="Shape 39019"><svg:title/><svg:desc/><draw:enhanced-geometry draw:type="non-primitive" svg:viewBox="0 0 39414 68821" draw:enhanced-path="M 15214 0 L 39414 0 35534 8475 15112 8475 10619 17563 C 19537 18856 26548 22123 31653 27365 36078 31858 38290 37167 38290 43294 38290 46902 37576 50203 36146 53198 34717 56261 32879 58848 30632 60958 28454 63069 26038 64771 23383 66064 19571 67902 15657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6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92497in" svg:y="0.22188in" svg:width="0.02362in" svg:height="0.07146in" draw:id="id1621" draw:style-name="a1644" draw:name="Shape 39020"><svg:title/><svg:desc/><draw:enhanced-geometry draw:type="non-primitive" svg:viewBox="0 0 21596 65347" draw:enhanced-path="M 51 0 C 5633 0 10398 2280 14346 6841 19179 12559 21596 19605 21596 27978 21596 35466 19758 42477 16082 49012 12406 55479 7267 60856 664 65145 L 0 65347 0 58309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2.70859in" svg:y="0.22807in" svg:width="0.02367in" svg:height="0.07053in" draw:id="id1622" draw:style-name="a1645" draw:name="Shape 39021"><svg:title/><svg:desc/><draw:enhanced-geometry draw:type="non-primitive" svg:viewBox="0 0 21647 64492" draw:enhanced-path="M 21647 0 L 21647 5950 15725 13846 C 13955 17114 12458 21028 11232 25589 L 21647 22043 21647 25506 20830 24976 C 19605 24976 18243 25248 16746 25793 15317 26338 13206 27495 10415 29265 9803 33689 9496 37297 9496 40088 9496 43288 10075 46759 11232 50503 12458 54247 14227 57208 16542 59387 L 21647 61344 21647 64280 21239 64492 C 16610 64492 12696 62960 9496 59897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2.05718in" svg:y="0.22188in" svg:width="0.03188in" svg:height="0.07549in" draw:id="id1623" draw:style-name="a1646" draw:name="Shape 39022"><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73226in" svg:y="0.25069in" svg:width="0.023in" svg:height="0.04767in" draw:id="id1624" draw:style-name="a1647" draw:name="Shape 39023"><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2.81724in" svg:y="0.24471in" svg:width="0.01826in" svg:height="0.03312in" draw:id="id1625" draw:style-name="a1648" draw:name="Shape 3902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2.76408in" svg:y="0.22188in" svg:width="0.0421in" svg:height="0.07671in" draw:id="id1626" draw:style-name="a1649" draw:name="Shape 39025"><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6 36623 57487 32879 61775 28046 67357 21000 70148 11743 70148 7182 70148 4084 69570 2451 68412 817 67323 0 66132 0 64839 0 63886 409 63035 1226 62286 1974 61537 2893 61163 3982 61163 4799 61163 5650 61299 6535 61571 7079 61707 8373 62320 10415 63409 12389 64498 13751 65145 14500 65349 15793 65690 17120 65860 18482 65860 21885 65860 24846 64532 27365 61878 29883 59291 31143 56193 31143 52586 31143 49931 30564 47378 29407 44928 28522 43022 27569 41592 26548 40639 25118 39346 23144 38154 20626 37065 18107 35976 15554 35432 12968 35432 L 11436 35432 11436 33900 C 14023 33560 16644 32607 19298 31041 21953 29475 23859 27603 25017 25425 26242 23247 26854 20830 26855 18175 26854 14772 25765 12015 23587 9905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2.73226in" svg:y="0.22188in" svg:width="0.02155in" svg:height="0.01269in" draw:id="id1627" draw:style-name="a1650" draw:name="Shape 39026"><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2.9059in" svg:y="0.22188in" svg:width="0.02172in" svg:height="0.07671in" draw:id="id1628" draw:style-name="a1651" draw:name="Shape 39028"><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6 19860 40750 15827 36861 C 13036 39176 10994 41694 9700 44417 8339 47140 7658 50101 7658 53300 7658 57589 8850 60993 11232 63511 L 19860 67280 19860 69984 19401 70148 C 12934 70148 7896 68140 4289 64124 1430 60924 0 57419 0 53607 0 50612 1021 47650 3063 44723 5037 41728 8509 38461 13479 34921 8101 30564 4629 27059 3063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8355in" svg:y="0.22188in" svg:width="0.03188in" svg:height="0.07549in" draw:id="id1629" draw:style-name="a1652" draw:name="Shape 39029"><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95571in" svg:y="0.24471in" svg:width="0.01826in" svg:height="0.03312in" draw:id="id1630" draw:style-name="a1653" draw:name="Shape 39030"><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92762in" svg:y="0.22205in" svg:width="0.02105in" svg:height="0.07637in" draw:id="id1631" draw:style-name="a1654" draw:name="Shape 39031"><svg:title/><svg:desc/><draw:enhanced-geometry draw:type="non-primitive" svg:viewBox="0 0 19247 69831" draw:enhanced-path="M 0 0 L 12713 4238 C 16048 7233 17716 10602 17716 14346 17716 16933 16831 19520 15061 22107 13223 24761 9479 27859 3829 31398 9683 35891 13564 39431 15470 42018 17988 45421 19247 48995 19247 52739 19247 57504 17444 61554 13836 64890 L 0 69831 0 67127 256 67238 C 3863 67238 6756 66217 8935 64175 11113 62201 12202 59750 12202 56823 12202 54441 11555 52330 10262 50493 L 0 40597 0 28233 1481 29458 C 5497 25850 8016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09417in" svg:y="0.24471in" svg:width="0.01826in" svg:height="0.03312in" draw:id="id1632" draw:style-name="a1655" draw:name="Shape 39033"><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02271in" svg:y="0.22188in" svg:width="0.02926in" svg:height="0.07549in" draw:id="id1633" draw:style-name="a1656" draw:name="Shape 39034"><svg:title/><svg:desc/><draw:enhanced-geometry draw:type="non-primitive" svg:viewBox="0 0 26752 69025" draw:enhanced-path="M 16541 0 L 18175 0 18175 57078 C 18175 60890 18345 63273 18685 64226 18958 65111 19604 65826 20626 66370 21646 66847 23689 67119 26752 67187 L 26752 69025 1225 69025 1225 67187 C 4425 67119 6501 66847 7454 66370 8339 65894 8985 65247 9394 64430 9734 63613 9904 61163 9904 57078 L 9904 20524 C 9904 15623 9734 12457 9394 11028 9189 10007 8781 9224 8168 8679 7556 8203 6807 7964 5922 7964 4696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97396in" svg:y="0.22188in" svg:width="0.03188in" svg:height="0.07549in" draw:id="id1634" draw:style-name="a1657" draw:name="Shape 39035"><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3.15604in" svg:y="0.22188in" svg:width="0.02172in" svg:height="0.07671in" draw:id="id1635" draw:style-name="a1658" draw:name="Shape 39036"><svg:title/><svg:desc/><draw:enhanced-geometry draw:type="non-primitive" svg:viewBox="0 0 19860 70148" draw:enhanced-path="M 19400 0 L 19860 153 19860 2888 19502 2757 C 16099 2757 13308 3744 11130 5718 9019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3 70148 7896 68140 4288 64124 1429 60924 0 57419 0 53607 0 50612 1021 47650 3063 44723 5037 41728 8509 38461 13478 34921 8100 30564 4629 27059 3063 24404 1498 21749 715 18992 715 16133 715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11243in" svg:y="0.22188in" svg:width="0.03188in" svg:height="0.07549in" draw:id="id1636" draw:style-name="a1659" draw:name="Shape 39037"><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3.17775in" svg:y="0.22205in" svg:width="0.02105in" svg:height="0.07637in" draw:id="id1637" draw:style-name="a1660" draw:name="Shape 39039"><svg:title/><svg:desc/><draw:enhanced-geometry draw:type="non-primitive" svg:viewBox="0 0 19247 69831" draw:enhanced-path="M 0 0 L 12713 4238 C 16048 7233 17716 10602 17716 14346 17716 16933 16831 19520 15061 22106 13223 24761 9479 27858 3829 31398 9683 35891 13563 39431 15469 42017 17988 45421 19247 48995 19247 52739 19247 57504 17443 61554 13836 64890 L 0 69831 0 67127 255 67238 C 3863 67238 6756 66217 8935 64175 11113 62201 12202 59750 12202 56823 12202 54441 11555 52330 10262 50492 L 0 40597 0 28234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82045in" svg:y="0.22188in" svg:width="0.02172in" svg:height="0.07671in" draw:id="id1638" draw:style-name="a1661" draw:name="Shape 39040"><svg:title/><svg:desc/><draw:enhanced-geometry draw:type="non-primitive" svg:viewBox="0 0 19860 70148" draw:enhanced-path="M 19401 0 L 19860 153 19860 2888 19503 2757 C 16099 2757 13308 3744 11130 5718 9019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4 0 57419 0 53607 0 50612 1021 47650 3063 44723 5037 41728 8509 38461 13479 34921 8101 30564 4629 27059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73559in" svg:y="0.22188in" svg:width="0.0421in" svg:height="0.07671in" draw:id="id1639" draw:style-name="a1662" draw:name="Shape 39041"><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6 36623 57487 32879 61775 28046 67357 21001 70148 11743 70148 7182 70148 4085 69570 2451 68412 817 67323 0 66132 0 64839 0 63886 409 63035 1226 62286 1974 61537 2893 61163 3983 61163 4799 61163 5650 61299 6535 61571 7080 61707 8373 62320 10416 63409 12390 64498 13751 65145 14500 65349 15793 65690 17120 65860 18482 65860 21885 65860 24847 64532 27365 61878 29884 59291 31143 56193 31143 52586 31143 49931 30564 47378 29408 44928 28522 43022 27569 41592 26548 40639 25119 39346 23145 38154 20626 37065 18107 35976 15554 35432 12968 35432 L 11436 35432 11436 33900 C 14023 33560 16644 32607 19299 31041 21953 29475 23859 27603 25017 25425 26242 23247 26855 20830 26855 18175 26855 14772 25765 12015 23587 9905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01509in" svg:y="0.28565in" svg:width="0.0215in" svg:height="0.01328in" draw:id="id1640" draw:style-name="a1663" draw:name="Shape 39043"><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87495in" svg:y="0.22333in" svg:width="0.0431in" svg:height="0.07526in" draw:id="id1641" draw:style-name="a1664" draw:name="Shape 39044"><svg:title/><svg:desc/><draw:enhanced-geometry draw:type="non-primitive" svg:viewBox="0 0 39414 68821" draw:enhanced-path="M 15214 0 L 39414 0 35533 8475 15112 8475 10619 17563 C 19536 18856 26548 22123 31653 27365 36078 31858 38291 37167 38291 43294 38291 46902 37576 50203 36146 53198 34716 56261 32879 58848 30633 60958 28454 63069 26038 64771 23383 66064 19571 67902 15656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5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84217in" svg:y="0.22205in" svg:width="0.02105in" svg:height="0.07637in" draw:id="id1642" draw:style-name="a1665" draw:name="Shape 39045"><svg:title/><svg:desc/><draw:enhanced-geometry draw:type="non-primitive" svg:viewBox="0 0 19247 69831" draw:enhanced-path="M 0 0 L 12713 4238 C 16048 7233 17716 10602 17716 14346 17716 16933 16831 19520 15061 22107 13223 24761 9479 27859 3829 31398 9683 35891 13563 39431 15469 42018 17988 45421 19247 48995 19247 52739 19247 57504 17444 61554 13836 64890 L 0 69831 0 67127 255 67238 C 3863 67238 6756 66217 8935 64175 11113 62201 12202 59750 12202 56823 12202 54441 11555 52330 10262 50493 L 0 40597 0 28234 1481 29458 C 5497 25850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4.01364in" svg:y="0.22191in" svg:width="0.02295in" svg:height="0.04843in" draw:id="id1643" draw:style-name="a1666" draw:name="Shape 39046"><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93837in" svg:y="0.22188in" svg:width="0.02926in" svg:height="0.07549in" draw:id="id1644" draw:style-name="a1667" draw:name="Shape 39047"><svg:title/><svg:desc/><draw:enhanced-geometry draw:type="non-primitive" svg:viewBox="0 0 26752 69025" draw:enhanced-path="M 16541 0 L 18175 0 18175 57078 C 18175 60890 18345 63273 18685 64226 18957 65111 19604 65826 20625 66370 21647 66847 23688 67119 26752 67187 L 26752 69025 1225 69025 1225 67187 C 4425 67119 6501 66847 7454 66370 8339 65894 8985 65247 9394 64430 9734 63613 9904 61163 9904 57078 L 9904 20524 C 9904 15623 9734 12457 9394 11028 9189 10007 8781 9224 8168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20637in" svg:y="0.22196in" svg:width="0.0239in" svg:height="0.07664in" draw:id="id1645" draw:style-name="a1668" draw:name="Shape 39049"><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2 0 44515 0 35462 0 27770 1157 21133 3472 15551 5787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3267in" svg:y="0.22188in" svg:width="0.02926in" svg:height="0.07549in" draw:id="id1646" draw:style-name="a1669" draw:name="Shape 39050"><svg:title/><svg:desc/><draw:enhanced-geometry draw:type="non-primitive" svg:viewBox="0 0 26752 69025" draw:enhanced-path="M 16541 0 L 18175 0 18175 57078 C 18175 60890 18345 63273 18685 64226 18958 65111 19604 65826 20625 66370 21646 66847 23688 67119 26752 67187 L 26752 69025 1225 69025 1225 67187 C 4425 67119 6501 66847 7454 66370 8339 65894 8985 65247 9394 64430 9734 63613 9904 61163 9904 57078 L 9904 20524 C 9904 15623 9734 12457 9394 11028 9189 10007 8780 9224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7684in" svg:y="0.22188in" svg:width="0.02926in" svg:height="0.07549in" draw:id="id1647" draw:style-name="a1670" draw:name="Shape 39051"><svg:title/><svg:desc/><draw:enhanced-geometry draw:type="non-primitive" svg:viewBox="0 0 26752 69025" draw:enhanced-path="M 16542 0 L 18175 0 18175 57078 C 18175 60890 18345 63273 18686 64226 18958 65111 19605 65826 20626 66370 21647 66847 23689 67119 26752 67187 L 26752 69025 1226 69025 1226 67187 C 4425 67119 6501 66847 7454 66370 8339 65894 8985 65247 9394 64430 9734 63613 9904 61163 9904 57078 L 9904 20524 C 9904 15623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3658in" svg:y="0.22188in" svg:width="0.02362in" svg:height="0.07146in" draw:id="id1648" draw:style-name="a1671" draw:name="Shape 39052"><svg:title/><svg:desc/><draw:enhanced-geometry draw:type="non-primitive" svg:viewBox="0 0 21596 65347" draw:enhanced-path="M 51 0 C 5633 0 10398 2280 14346 6841 19179 12559 21596 19605 21596 27978 21596 35466 19758 42477 16082 49012 12406 55479 7267 60856 664 65145 L 0 65347 0 58308 3114 55343 C 6586 50441 9002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4.90596in" svg:y="0.28676in" svg:width="0.01206in" svg:height="0.01206in" draw:id="id1649" draw:style-name="a1672" draw:name="Shape 39053"><svg:title/><svg:desc/><draw:enhanced-geometry draw:type="non-primitive" svg:viewBox="0 0 11028 11028" draw:enhanced-path="M 5514 0 C 7079 0 8373 545 9394 1634 10483 2723 11027 4016 11028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98603in" svg:y="0.22333in" svg:width="0.0431in" svg:height="0.07526in" draw:id="id1650" draw:style-name="a1673" draw:name="Shape 39054"><svg:title/><svg:desc/><draw:enhanced-geometry draw:type="non-primitive" svg:viewBox="0 0 39413 68821" draw:enhanced-path="M 15214 0 L 39413 0 35533 8475 15112 8475 10619 17563 C 19536 18856 26548 22123 31653 27365 36078 31858 38290 37167 38290 43294 38290 46902 37576 50203 36146 53198 34716 56261 32879 58848 30632 60958 28454 63069 26037 64771 23383 66064 19570 67902 15656 68821 11640 68821 7556 68821 4594 68140 2757 66779 919 65417 0 63920 0 62286 0 61333 374 60516 1123 59835 1872 59087 2825 58712 3982 58712 4867 58712 5649 58848 6331 59121 6943 59393 8032 60074 9598 61163 12117 62864 14635 63715 17154 63715 21034 63715 24438 62252 27365 59325 30360 56330 31857 52722 31858 48501 31857 44417 30530 40605 27875 37065 25288 33525 21680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5.04432in" svg:y="0.22188in" svg:width="0.02172in" svg:height="0.07671in" draw:id="id1651" draw:style-name="a1674" draw:name="Shape 39055"><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7 19860 40750 15827 36861 C 13036 39176 10994 41694 9700 44417 8339 47140 7658 50101 7658 53300 7658 57589 8849 60993 11232 63511 L 19860 67280 19860 69984 19401 70148 C 12933 70148 7896 68140 4288 64124 1429 60924 0 57419 0 53607 0 50612 1021 47650 3063 44723 5037 41728 8509 38461 13479 34921 8101 30564 4629 27059 3063 24404 1498 21749 715 18992 715 16133 715 11708 2417 7930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93042in" svg:y="0.22188in" svg:width="0.0421in" svg:height="0.07671in" draw:id="id1652" draw:style-name="a1675" draw:name="Shape 39056"><svg:title/><svg:desc/><draw:enhanced-geometry draw:type="non-primitive" svg:viewBox="0 0 38495 70148" draw:enhanced-path="M 19299 0 C 24744 0 28931 1770 31858 5310 34036 7896 35125 10687 35126 13682 35125 18584 32028 23655 25834 28897 29986 30530 33151 32879 35330 35942 37440 38937 38495 42477 38495 46561 38495 52416 36623 57487 32879 61775 28046 67357 21001 70148 11743 70148 7182 70148 4085 69570 2451 68412 817 67323 0 66132 0 64839 0 63886 409 63035 1226 62286 1975 61537 2894 61163 3983 61163 4800 61163 5650 61299 6536 61571 7080 61707 8374 62320 10416 63409 12390 64498 13751 65145 14500 65349 15793 65690 17121 65860 18482 65860 21886 65860 24847 64532 27365 61878 29884 59291 31143 56193 31143 52586 31143 49931 30565 47378 29408 44928 28523 43022 27569 41592 26549 40639 25119 39346 23145 38154 20627 37065 18108 35976 15555 35432 12968 35432 L 11437 35432 11437 33900 C 14023 33560 16644 32607 19299 31041 21954 29475 23859 27603 25017 25425 26242 23247 26855 20830 26855 18175 26855 14772 25765 12015 23587 9905 21477 7794 18822 6739 15623 6739 10449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84667in" svg:y="0.22188in" svg:width="0.0421in" svg:height="0.07671in" draw:id="id1653" draw:style-name="a1676" draw:name="Shape 39057"><svg:title/><svg:desc/><draw:enhanced-geometry draw:type="non-primitive" svg:viewBox="0 0 38495 70148" draw:enhanced-path="M 19299 0 C 24744 0 28931 1770 31858 5310 34036 7896 35125 10687 35126 13682 35125 18584 32028 23655 25834 28897 29986 30530 33151 32879 35330 35942 37440 38937 38495 42477 38495 46561 38495 52416 36623 57487 32879 61775 28046 67357 21001 70148 11743 70148 7182 70148 4085 69570 2451 68412 817 67323 0 66132 0 64839 0 63886 409 63035 1226 62286 1975 61537 2894 61163 3983 61163 4800 61163 5650 61299 6536 61571 7080 61707 8374 62320 10416 63409 12390 64498 13751 65145 14500 65349 15793 65690 17121 65860 18482 65860 21885 65860 24847 64532 27365 61878 29884 59291 31143 56193 31143 52586 31143 49931 30565 47378 29408 44928 28523 43022 27569 41592 26549 40639 25119 39346 23145 38154 20627 37065 18108 35976 15555 35432 12968 35432 L 11437 35432 11437 33900 C 14023 33560 16644 32607 19299 31041 21954 29475 23859 27603 25017 25425 26242 23247 26855 20830 26855 18175 26855 14772 25765 12015 23587 9905 21477 7794 18822 6739 15623 6739 10449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26165in" svg:y="0.22188in" svg:width="0.0488in" svg:height="0.07549in" draw:id="id1654" draw:style-name="a1677" draw:name="Shape 39058"><svg:title/><svg:desc/><draw:enhanced-geometry draw:type="non-primitive" svg:viewBox="0 0 44621 69025" draw:enhanced-path="M 21239 0 C 26752 0 31347 1770 35023 5310 38699 8849 40537 13002 40537 17767 40537 21170 39754 24608 38189 28080 35670 33457 31653 39141 26140 45132 17903 54185 12798 59597 10824 61367 L 28284 61367 C 31824 61367 34342 61231 35840 60958 37269 60686 38529 60142 39618 59325 40775 58508 41797 57351 42682 55853 L 44621 55853 39924 69025 0 69025 0 67187 C 11709 56500 19979 47753 24813 40945 29578 34138 31960 27944 31960 22362 31960 18073 30633 14567 27978 11845 25391 9054 22259 7658 18584 7658 15248 7658 12253 8611 9598 10517 7011 12423 5071 15248 3778 18992 L 1940 18992 C 2757 12866 4902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23027in" svg:y="0.22188in" svg:width="0.0239in" svg:height="0.07659in" draw:id="id1655" draw:style-name="a1678" draw:name="Shape 39059"><svg:title/><svg:desc/><draw:enhanced-geometry draw:type="non-primitive" svg:viewBox="0 0 21851 70037" draw:enhanced-path="M 204 0 C 5378 0 10007 2655 14091 7964 19265 14499 21851 23349 21851 34513 21851 42341 20728 49012 18482 54526 16235 59971 13343 63954 9803 66472 L 0 70037 0 66894 5412 64532 C 7318 62967 8781 60278 9803 56466 11300 50748 12049 42681 12049 32266 12049 24574 11266 18175 9701 13070 8475 9258 6909 6535 5004 4901 3642 3812 2009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12316in" svg:y="0.24471in" svg:width="0.01826in" svg:height="0.03312in" draw:id="id1656" draw:style-name="a1679" draw:name="Shape 39061"><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06604in" svg:y="0.22205in" svg:width="0.02105in" svg:height="0.07637in" draw:id="id1657" draw:style-name="a1680" draw:name="Shape 39062"><svg:title/><svg:desc/><draw:enhanced-geometry draw:type="non-primitive" svg:viewBox="0 0 19247 69831" draw:enhanced-path="M 0 0 L 12712 4238 C 16048 7233 17716 10602 17716 14346 17716 16933 16830 19520 15061 22107 13223 24761 9479 27859 3829 31398 9684 35891 13563 39431 15469 42018 17988 45421 19247 48995 19247 52739 19247 57504 17443 61554 13836 64890 L 0 69831 0 67127 255 67238 C 3863 67238 6756 66217 8935 64175 11113 62201 12202 59750 12202 56823 12202 54441 11555 52330 10262 50493 L 0 40597 0 28234 1481 29458 C 5497 25850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7787in" svg:y="0.24471in" svg:width="0.01826in" svg:height="0.03312in" draw:id="id1658" draw:style-name="a1681" draw:name="Shape 39063"><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14141in" svg:y="0.22188in" svg:width="0.03188in" svg:height="0.07549in" draw:id="id1659" draw:style-name="a1682" draw:name="Shape 39064"><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5.23482in" svg:y="0.22196in" svg:width="0.0239in" svg:height="0.07664in" draw:id="id1660" draw:style-name="a1683" draw:name="Shape 39065"><svg:title/><svg:desc/><draw:enhanced-geometry draw:type="non-primitive" svg:viewBox="0 0 21851 70076" draw:enhanced-path="M 21851 0 L 21851 3248 15930 6259 C 13547 8982 11947 13304 11131 19226 10245 25149 9803 30969 9803 36687 9803 46013 10960 53603 13275 59457 15113 64426 17904 66911 21648 66911 L 21851 66822 21851 69965 21546 70076 C 15078 70076 9701 66264 5412 58640 1804 52241 0 44515 0 35462 0 27770 1157 21132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19613in" svg:y="0.22188in" svg:width="0.03188in" svg:height="0.07549in" draw:id="id1661" draw:style-name="a1684" draw:name="Shape 39066"><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6.01705in" svg:y="0.28676in" svg:width="0.01206in" svg:height="0.01206in" draw:id="id1662" draw:style-name="a1685" draw:name="Shape 39067"><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09879in" svg:y="0.28565in" svg:width="0.02149in" svg:height="0.01328in" draw:id="id1663" draw:style-name="a1686" draw:name="Shape 39069"><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5.31991in" svg:y="0.22333in" svg:width="0.0431in" svg:height="0.07526in" draw:id="id1664" draw:style-name="a1687" draw:name="Shape 39070"><svg:title/><svg:desc/><draw:enhanced-geometry draw:type="non-primitive" svg:viewBox="0 0 39414 68821" draw:enhanced-path="M 15214 0 L 39414 0 35533 8475 15112 8475 10619 17563 C 19536 18856 26548 22123 31653 27365 36078 31858 38290 37167 38291 43294 38290 46902 37576 50203 36146 53198 34716 56261 32879 58848 30633 60958 28454 63069 26038 64771 23383 66064 19571 67902 15656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5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09734in" svg:y="0.22191in" svg:width="0.02295in" svg:height="0.04843in" draw:id="id1665" draw:style-name="a1688" draw:name="Shape 39071"><svg:title/><svg:desc/><draw:enhanced-geometry draw:type="non-primitive" svg:viewBox="0 0 20983 44288" draw:enhanced-path="M 20983 0 L 20983 3667 20013 3240 C 17018 3240 14431 4568 12252 7223 10006 9877 8883 13826 8883 19067 8883 26079 10347 31558 13274 35506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0405in" svg:y="0.22188in" svg:width="0.0488in" svg:height="0.07549in" draw:id="id1666" draw:style-name="a1689" draw:name="Shape 39072"><svg:title/><svg:desc/><draw:enhanced-geometry draw:type="non-primitive" svg:viewBox="0 0 44621 69025" draw:enhanced-path="M 21238 0 C 26751 0 31347 1770 35023 5310 38699 8849 40536 13002 40536 17767 40536 21170 39754 24608 38188 28080 35669 33457 31653 39141 26139 45132 17902 54185 12797 59597 10823 61367 L 28284 61367 C 31823 61367 34342 61231 35839 60958 37269 60686 38529 60142 39618 59325 40775 58508 41796 57351 42681 55853 L 44621 55853 39924 69025 0 69025 0 67187 C 11708 56500 19978 47753 24812 40945 29577 34138 31960 27944 31960 22362 31960 18073 30632 14567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95887in" svg:y="0.22188in" svg:width="0.0421in" svg:height="0.07671in" draw:id="id1667" draw:style-name="a1690" draw:name="Shape 39073"><svg:title/><svg:desc/><draw:enhanced-geometry draw:type="non-primitive" svg:viewBox="0 0 38495 70148" draw:enhanced-path="M 19298 0 C 24744 0 28930 1770 31858 5310 34036 7896 35125 10687 35125 13682 35125 18584 32028 23655 25833 28897 29986 30530 33150 32879 35329 35942 37439 38937 38494 42477 38495 46561 38494 52416 36622 57487 32879 61775 28045 67357 21000 70148 11742 70148 7181 70148 4084 69570 2451 68412 817 67323 0 66132 0 64839 0 63886 409 63035 1226 62286 1974 61537 2892 61163 3982 61163 4798 61163 5649 61299 6534 61571 7079 61707 8372 62320 10415 63409 12389 64498 13751 65145 14500 65349 15792 65690 17120 65860 18482 65860 21885 65860 24847 64532 27365 61878 29883 59291 31142 56193 31143 52586 31142 49931 30564 47378 29407 44928 28522 43022 27569 41592 26548 40639 25118 39346 23144 38154 20625 37065 18107 35976 15554 35432 12967 35432 L 11436 35432 11436 33900 C 14022 33560 16643 32607 19298 31041 21953 29475 23859 27603 25016 25425 26241 23247 26855 20830 26855 18175 26855 14772 25765 12015 23587 9905 21477 7794 18822 6739 15622 6739 10449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37273in" svg:y="0.22188in" svg:width="0.0488in" svg:height="0.07549in" draw:id="id1668" draw:style-name="a1691" draw:name="Shape 39074"><svg:title/><svg:desc/><draw:enhanced-geometry draw:type="non-primitive" svg:viewBox="0 0 44621 69025" draw:enhanced-path="M 21239 0 C 26753 0 31347 1770 35023 5310 38699 8849 40537 13002 40537 17767 40537 21170 39754 24608 38189 28080 35670 33457 31653 39141 26139 45132 17903 54185 12797 59597 10823 61367 L 28284 61367 C 31824 61367 34342 61231 35840 60958 37269 60686 38529 60142 39618 59325 40775 58508 41796 57351 42682 55853 L 44621 55853 39924 69025 0 69025 0 67187 C 11708 56500 19979 47753 24812 40945 29577 34138 31960 27944 31960 22362 31960 18073 30632 14567 27978 11845 25391 9054 22260 7658 18584 7658 15248 7658 12253 8611 9598 10517 7012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5872in" svg:y="0.22188in" svg:width="0.0239in" svg:height="0.07659in" draw:id="id1669" draw:style-name="a1692" draw:name="Shape 39075"><svg:title/><svg:desc/><draw:enhanced-geometry draw:type="non-primitive" svg:viewBox="0 0 21852 70037" draw:enhanced-path="M 205 0 C 5378 0 10007 2655 14091 7964 19265 14499 21852 23349 21852 34513 21852 42341 20728 49012 18482 54526 16235 59971 13342 63954 9803 66472 L 0 70037 0 66894 5412 64532 C 7318 62967 8782 60278 9803 56466 11300 50748 12049 42681 12049 32266 12049 24574 11266 18175 9701 13070 8475 9258 6909 6535 5004 4901 3642 3812 2008 3268 103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6.23725in" svg:y="0.22807in" svg:width="0.02367in" svg:height="0.07053in" draw:id="id1670" draw:style-name="a1693" draw:name="Shape 39077"><svg:title/><svg:desc/><draw:enhanced-geometry draw:type="non-primitive" svg:viewBox="0 0 21648 64492" draw:enhanced-path="M 21648 0 L 21648 5950 15725 13846 C 13955 17114 12458 21028 11233 25589 L 21648 22043 21648 25506 20831 24976 C 19605 24976 18243 25248 16747 25793 15317 26338 13207 27495 10416 29265 9803 33689 9497 37297 9497 40088 9497 43288 10075 46759 11233 50503 12458 54247 14228 57208 16542 59387 L 21648 61344 21648 64280 21239 64492 C 16610 64492 12696 62960 9497 59897 3166 53975 0 46283 1 36821 0 30762 1226 25010 3677 19565 6059 14119 9497 9286 13989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6.15428in" svg:y="0.22188in" svg:width="0.0421in" svg:height="0.07671in" draw:id="id1671" draw:style-name="a1694" draw:name="Shape 39078"><svg:title/><svg:desc/><draw:enhanced-geometry draw:type="non-primitive" svg:viewBox="0 0 38495 70148" draw:enhanced-path="M 19298 0 C 24744 0 28930 1770 31858 5310 34036 7896 35125 10687 35125 13682 35125 18584 32028 23655 25833 28897 29985 30530 33150 32879 35329 35942 37439 38937 38495 42477 38495 46561 38495 52416 36622 57487 32879 61775 28045 67357 20999 70148 11742 70148 7181 70148 4084 69570 2451 68412 817 67323 0 66132 0 64839 0 63886 408 63035 1225 62286 1974 61537 2893 61163 3982 61163 4799 61163 5650 61299 6534 61571 7079 61707 8372 62320 10414 63409 12389 64498 13751 65145 14499 65349 15792 65690 17120 65860 18481 65860 21885 65860 24846 64532 27365 61878 29883 59291 31143 56193 31143 52586 31143 49931 30564 47378 29407 44928 28522 43022 27569 41592 26548 40639 25118 39346 23144 38154 20625 37065 18107 35976 15554 35432 12967 35432 L 11436 35432 11436 33900 C 14022 33560 16644 32607 19298 31041 21952 29475 23859 27603 25016 25425 26241 23247 26855 20830 26855 18175 26855 14772 25765 12015 23587 9905 21476 7794 18821 6739 15622 6739 10449 6739 6126 9530 2654 15112 L 1021 14295 C 2927 9734 5377 6195 8372 3676 11300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6.12028in" svg:y="0.22188in" svg:width="0.02362in" svg:height="0.07146in" draw:id="id1672" draw:style-name="a1695" draw:name="Shape 39079"><svg:title/><svg:desc/><draw:enhanced-geometry draw:type="non-primitive" svg:viewBox="0 0 21596 65347" draw:enhanced-path="M 52 0 C 5633 0 10398 2280 14346 6841 19179 12559 21596 19605 21596 27978 21596 35466 19758 42477 16082 49012 12406 55479 7266 60856 664 65145 L 0 65347 0 58309 3115 55343 C 6586 50441 9003 45098 10364 39312 L 0 42992 0 39685 255 39822 C 1753 39822 3557 39448 5667 38699 7777 38018 9615 36997 11181 35636 11793 31347 12100 27910 12100 25323 12100 22055 11555 18550 10466 14806 9377 11130 7811 8271 5769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26093in" svg:y="0.25069in" svg:width="0.023in" svg:height="0.04767in" draw:id="id1673" draw:style-name="a1696" draw:name="Shape 39080"><svg:title/><svg:desc/><draw:enhanced-geometry draw:type="non-primitive" svg:viewBox="0 0 21034 43593" draw:enhanced-path="M 3982 0 C 8611 0 12593 1872 15929 5616 19332 9292 21034 14057 21034 19911 21034 25561 19332 30700 15929 35329 L 0 43593 0 40656 1022 41047 C 3880 41047 6467 39686 8781 36963 11027 34240 12151 30360 12151 25323 12151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29197in" svg:y="0.22807in" svg:width="0.02367in" svg:height="0.07053in" draw:id="id1674" draw:style-name="a1697" draw:name="Shape 39081"><svg:title/><svg:desc/><draw:enhanced-geometry draw:type="non-primitive" svg:viewBox="0 0 21647 64492" draw:enhanced-path="M 21647 0 L 21647 5951 15725 13846 C 13955 17114 12458 21028 11232 25589 L 21647 22043 21647 25506 20830 24976 C 19605 24976 18243 25248 16746 25793 15317 26337 13206 27495 10415 29264 9803 33689 9496 37297 9496 40088 9496 43287 10075 46759 11232 50503 12458 54247 14227 57208 16542 59386 L 21647 61343 21647 64280 21239 64492 C 16609 64492 12696 62960 9496 59897 3165 53975 0 46283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6.26093in" svg:y="0.22188in" svg:width="0.02155in" svg:height="0.01269in" draw:id="id1675" draw:style-name="a1698" draw:name="Shape 39082"><svg:title/><svg:desc/><draw:enhanced-geometry draw:type="non-primitive" svg:viewBox="0 0 19707 11606" draw:enhanced-path="M 16848 0 L 19707 0 19707 1940 C 15351 2349 11777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34892in" svg:y="0.28565in" svg:width="0.0215in" svg:height="0.01328in" draw:id="id1676" draw:style-name="a1699" draw:name="Shape 39083"><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6.31564in" svg:y="0.25069in" svg:width="0.023in" svg:height="0.04767in" draw:id="id1677" draw:style-name="a1700" draw:name="Shape 39084"><svg:title/><svg:desc/><draw:enhanced-geometry draw:type="non-primitive" svg:viewBox="0 0 21034 43593" draw:enhanced-path="M 3983 0 C 8611 0 12593 1872 15929 5616 19333 9292 21034 14057 21034 19911 21034 25561 19333 30700 15929 35329 L 0 43593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34747in" svg:y="0.22191in" svg:width="0.02295in" svg:height="0.04843in" draw:id="id1678" draw:style-name="a1701" draw:name="Shape 39085"><svg:title/><svg:desc/><draw:enhanced-geometry draw:type="non-primitive" svg:viewBox="0 0 20983 44288" draw:enhanced-path="M 20983 0 L 20983 3667 20013 3241 C 17018 3241 14431 4568 12252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31564in" svg:y="0.22188in" svg:width="0.02155in" svg:height="0.01269in" draw:id="id1679" draw:style-name="a1702" draw:name="Shape 39086"><svg:title/><svg:desc/><draw:enhanced-geometry draw:type="non-primitive" svg:viewBox="0 0 19707 11607" draw:enhanced-path="M 16848 0 L 19707 0 19707 1940 C 15351 2349 11776 3233 8986 4595 6195 5888 3472 7862 817 10517 L 0 11607 0 5656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6.43155in" svg:y="0.28565in" svg:width="0.0215in" svg:height="0.01328in" draw:id="id1680" draw:style-name="a1703" draw:name="Shape 39088"><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6.4301in" svg:y="0.22191in" svg:width="0.02295in" svg:height="0.04843in" draw:id="id1681" draw:style-name="a1704" draw:name="Shape 39089"><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37042in" svg:y="0.22188in" svg:width="0.02362in" svg:height="0.07146in" draw:id="id1682" draw:style-name="a1705" draw:name="Shape 39090"><svg:title/><svg:desc/><draw:enhanced-geometry draw:type="non-primitive" svg:viewBox="0 0 21596 65347" draw:enhanced-path="M 51 0 C 5633 0 10398 2280 14346 6841 19179 12559 21596 19605 21596 27978 21596 35466 19758 42477 16082 49012 12406 55479 7266 60856 664 65145 L 0 65347 0 58308 3114 55343 C 6586 50441 9002 45098 10363 39312 L 0 42992 0 39685 255 39822 C 1753 39822 3557 39448 5667 38699 7777 38018 9615 36997 11180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7.46in" svg:y="0.28565in" svg:width="0.02149in" svg:height="0.01328in" draw:id="id1683" draw:style-name="a1706" draw:name="Shape 39091"><svg:title/><svg:desc/><draw:enhanced-geometry draw:type="non-primitive" svg:viewBox="0 0 19655 12146" draw:enhanced-path="M 19655 0 L 19655 7038 2859 12146 0 12146 0 10308 C 4287 10240 8304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7.45855in" svg:y="0.22191in" svg:width="0.02295in" svg:height="0.04843in" draw:id="id1684" draw:style-name="a1707" draw:name="Shape 39092"><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7.39948in" svg:y="0.22188in" svg:width="0.0488in" svg:height="0.07549in" draw:id="id1685" draw:style-name="a1708" draw:name="Shape 39093"><svg:title/><svg:desc/><draw:enhanced-geometry draw:type="non-primitive" svg:viewBox="0 0 44621 69025" draw:enhanced-path="M 21238 0 C 26752 0 31346 1770 35023 5310 38698 8849 40536 13002 40536 17767 40536 21170 39753 24608 38188 28080 35670 33457 31653 39141 26139 45132 17903 54185 12797 59597 10823 61367 L 28284 61367 C 31823 61367 34341 61231 35839 60958 37269 60686 38528 60142 39618 59325 40774 58508 41796 57351 42681 55853 L 44621 55853 39924 69025 0 69025 0 67187 C 11708 56500 19979 47753 24812 40945 29577 34138 31959 27944 31960 22362 31959 18073 30631 14567 27977 11845 25391 9054 22259 7658 18583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35537in" svg:y="0.22188in" svg:width="0.02926in" svg:height="0.07549in" draw:id="id1686" draw:style-name="a1709" draw:name="Shape 39094"><svg:title/><svg:desc/><draw:enhanced-geometry draw:type="non-primitive" svg:viewBox="0 0 26753 69025" draw:enhanced-path="M 16542 0 L 18175 0 18175 57078 C 18175 60890 18345 63273 18686 64226 18958 65111 19604 65826 20626 66370 21648 66847 23688 67119 26753 67187 L 26753 69025 1226 69025 1226 67187 C 4425 67119 6500 66847 7454 66370 8339 65894 8985 65247 9394 64430 9734 63613 9905 61163 9905 57078 L 9905 20524 C 9905 15623 9734 12457 9394 11028 9189 10007 8781 9224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48705in" svg:y="0.22188in" svg:width="0.0421in" svg:height="0.07671in" draw:id="id1687" draw:style-name="a1710" draw:name="Shape 39095"><svg:title/><svg:desc/><draw:enhanced-geometry draw:type="non-primitive" svg:viewBox="0 0 38494 70148" draw:enhanced-path="M 19298 0 C 24744 0 28930 1770 31857 5310 34036 7896 35125 10687 35125 13682 35125 18584 32028 23655 25833 28897 29985 30530 33150 32879 35329 35942 37439 38937 38494 42477 38494 46561 38494 52416 36622 57487 32878 61775 28045 67357 20999 70148 11742 70148 7181 70148 4084 69570 2450 68412 816 67323 0 66132 0 64839 0 63886 408 63035 1225 62286 1974 61537 2893 61163 3982 61163 4799 61163 5649 61299 6534 61571 7079 61707 8372 62320 10414 63409 12389 64498 13750 65145 14499 65349 15792 65690 17119 65860 18481 65860 21885 65860 24846 64532 27365 61878 29883 59291 31143 56193 31143 52586 31143 49931 30564 47378 29407 44928 28522 43022 27568 41592 26548 40639 25118 39346 23144 38154 20625 37065 18107 35976 15554 35432 12967 35432 L 11436 35432 11436 33900 C 14022 33560 16644 32607 19298 31041 21952 29475 23859 27603 25016 25425 26241 23247 26854 20830 26854 18175 26854 14772 25765 12015 23587 9905 21476 7794 18821 6739 15622 6739 10449 6739 6126 9530 2654 15112 L 1020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45305in" svg:y="0.22188in" svg:width="0.02362in" svg:height="0.07146in" draw:id="id1688" draw:style-name="a1711" draw:name="Shape 39096"><svg:title/><svg:desc/><draw:enhanced-geometry draw:type="non-primitive" svg:viewBox="0 0 21596 65347" draw:enhanced-path="M 51 0 C 5633 0 10398 2280 14346 6841 19179 12559 21596 19605 21596 27978 21596 35466 19758 42477 16082 49012 12406 55479 7266 60856 664 65145 L 0 65347 0 58308 3114 55343 C 6586 50441 9003 45098 10363 39312 L 0 42992 0 39685 255 39822 C 1753 39822 3557 39448 5667 38699 7777 38018 9615 36997 11181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7.54264in" svg:y="0.22807in" svg:width="0.02367in" svg:height="0.07053in" draw:id="id1689" draw:style-name="a1712" draw:name="Shape 39098"><svg:title/><svg:desc/><draw:enhanced-geometry draw:type="non-primitive" svg:viewBox="0 0 21647 64492" draw:enhanced-path="M 21647 0 L 21647 5951 15725 13846 C 13955 17113 12458 21028 11233 25588 L 21647 22043 21647 25506 20831 24976 C 19605 24976 18243 25248 16746 25793 15317 26337 13206 27494 10416 29264 9803 33689 9496 37297 9496 40088 9496 43287 10075 46759 11233 50503 12458 54247 14228 57208 16542 59386 L 21647 61343 21647 64280 21239 64492 C 16610 64492 12696 62960 9496 59897 3166 53975 0 46282 1 36820 0 30762 1225 25010 3677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7.4815in" svg:y="0.22188in" svg:width="0.02362in" svg:height="0.07146in" draw:id="id1690" draw:style-name="a1713" draw:name="Shape 39099"><svg:title/><svg:desc/><draw:enhanced-geometry draw:type="non-primitive" svg:viewBox="0 0 21596 65347" draw:enhanced-path="M 51 0 C 5633 0 10398 2280 14346 6841 19179 12559 21596 19605 21596 27978 21596 35466 19758 42477 16082 49012 12406 55479 7266 60856 664 65145 L 0 65347 0 58309 3115 55343 C 6586 50441 9003 45098 10364 39312 L 0 42992 0 39685 255 39822 C 1753 39822 3557 39448 5667 38699 7777 38018 9615 36997 11181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7.56631in" svg:y="0.25069in" svg:width="0.023in" svg:height="0.04767in" draw:id="id1691" draw:style-name="a1714" draw:name="Shape 39100"><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7.59657in" svg:y="0.22196in" svg:width="0.0239in" svg:height="0.07664in" draw:id="id1692" draw:style-name="a1715" draw:name="Shape 39101"><svg:title/><svg:desc/><draw:enhanced-geometry draw:type="non-primitive" svg:viewBox="0 0 21851 70076" draw:enhanced-path="M 21851 0 L 21851 3248 15929 6259 C 13546 8981 11947 13304 11130 19226 10244 25149 9802 30969 9803 36687 9802 46013 10959 53603 13274 59457 15112 64426 17903 66911 21647 66911 L 21851 66822 21851 69965 21544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7.56631in" svg:y="0.22188in" svg:width="0.02155in" svg:height="0.01269in" draw:id="id1693" draw:style-name="a1716" draw:name="Shape 39102"><svg:title/><svg:desc/><draw:enhanced-geometry draw:type="non-primitive" svg:viewBox="0 0 19707 11607" draw:enhanced-path="M 16849 0 L 19707 0 19707 1940 C 15351 2349 11777 3233 8986 4595 6195 5888 3473 7862 818 10517 L 0 11607 0 5657 5311 2144 C 9394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8.31872in" svg:y="0.22807in" svg:width="0.02367in" svg:height="0.07053in" draw:id="id1694" draw:style-name="a1717" draw:name="Shape 39103"><svg:title/><svg:desc/><draw:enhanced-geometry draw:type="non-primitive" svg:viewBox="0 0 21647 64492" draw:enhanced-path="M 21647 0 L 21647 5950 15725 13847 C 13954 17114 12457 21028 11232 25589 L 21647 22043 21647 25506 20830 24976 C 19604 24976 18243 25249 16745 25793 15315 26338 13205 27495 10415 29265 9803 33690 9496 37297 9496 40088 9496 43288 10074 46759 11232 50503 12457 54247 14227 57208 16542 59387 L 21647 61344 21647 64280 21238 64492 C 16609 64492 12695 62961 9496 59897 3165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7.62047in" svg:y="0.22188in" svg:width="0.0239in" svg:height="0.07659in" draw:id="id1695" draw:style-name="a1718" draw:name="Shape 39104"><svg:title/><svg:desc/><draw:enhanced-geometry draw:type="non-primitive" svg:viewBox="0 0 21852 70037" draw:enhanced-path="M 205 0 C 5379 0 10007 2655 14091 7964 19265 14499 21852 23349 21852 34513 21852 42341 20728 49012 18483 54526 16235 59971 13343 63954 9803 66472 L 0 70037 0 66894 5413 64532 C 7319 62967 8782 60278 9803 56466 11300 50748 12049 42681 12050 32266 12049 24574 11266 18175 9701 13070 8475 9258 6910 6535 5004 4901 3642 3812 2008 3268 103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8.34239in" svg:y="0.25069in" svg:width="0.023in" svg:height="0.04767in" draw:id="id1696" draw:style-name="a1719" draw:name="Shape 39105"><svg:title/><svg:desc/><draw:enhanced-geometry draw:type="non-primitive" svg:viewBox="0 0 21034 43592" draw:enhanced-path="M 3982 0 C 8611 0 12593 1872 15928 5616 19332 9292 21034 14057 21034 19911 21034 25561 19332 30700 15928 35329 L 0 43592 0 40656 1022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8.37154in" svg:y="0.24471in" svg:width="0.01826in" svg:height="0.03312in" draw:id="id1697" draw:style-name="a1720" draw:name="Shape 39106"><svg:title/><svg:desc/><draw:enhanced-geometry draw:type="non-primitive" svg:viewBox="0 0 16694 30281" draw:enhanced-path="M 16694 0 L 16694 6440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8.34239in" svg:y="0.22188in" svg:width="0.02155in" svg:height="0.01269in" draw:id="id1698" draw:style-name="a1721" draw:name="Shape 39107"><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8.51347in" svg:y="0.22333in" svg:width="0.04668in" svg:height="0.0756in" draw:id="id1699" draw:style-name="a1722" draw:name="Shape 39109"><svg:title/><svg:desc/><draw:enhanced-geometry draw:type="non-primitive" svg:viewBox="0 0 42681 69127" draw:enhanced-path="M 6433 0 L 42681 0 42681 1940 20217 69127 14601 69127 34820 8169 16235 8169 C 12491 8169 9803 8611 8168 9496 5377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45652in" svg:y="0.22333in" svg:width="0.04668in" svg:height="0.0756in" draw:id="id1700" draw:style-name="a1723" draw:name="Shape 39110"><svg:title/><svg:desc/><draw:enhanced-geometry draw:type="non-primitive" svg:viewBox="0 0 42681 69127" draw:enhanced-path="M 6433 0 L 42681 0 42681 1940 20217 69127 14601 69127 34819 8169 16235 8169 C 12490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56807in" svg:y="0.22196in" svg:width="0.0239in" svg:height="0.07664in" draw:id="id1701" draw:style-name="a1724" draw:name="Shape 39111"><svg:title/><svg:desc/><draw:enhanced-geometry draw:type="non-primitive" svg:viewBox="0 0 21851 70076" draw:enhanced-path="M 21851 0 L 21851 3248 15929 6259 C 13546 8982 11947 13304 11130 19226 10244 25149 9803 30969 9803 36687 9803 46013 10960 53603 13274 59457 15112 64426 17903 66911 21647 66911 L 21851 66822 21851 69965 21545 70076 C 15078 70076 9700 66264 5412 58640 1804 52241 0 44515 0 35462 0 27770 1157 21132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3898in" svg:y="0.22188in" svg:width="0.03188in" svg:height="0.07549in" draw:id="id1702" draw:style-name="a1725" draw:name="Shape 39112"><svg:title/><svg:desc/><draw:enhanced-geometry draw:type="non-primitive" svg:viewBox="0 0 29152 69025" draw:enhanced-path="M 14550 0 L 20065 0 20065 44111 29152 44111 29152 51156 20065 51156 20065 69025 11794 69025 11794 51156 0 51156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8.70844in" svg:y="0.28565in" svg:width="0.02149in" svg:height="0.01328in" draw:id="id1703" draw:style-name="a1726" draw:name="Shape 39114"><svg:title/><svg:desc/><draw:enhanced-geometry draw:type="non-primitive" svg:viewBox="0 0 19655 12146" draw:enhanced-path="M 19655 0 L 19655 7038 2859 12146 0 12146 0 10308 C 4288 10240 8304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65316in" svg:y="0.22333in" svg:width="0.0431in" svg:height="0.07526in" draw:id="id1704" draw:style-name="a1727" draw:name="Shape 39115"><svg:title/><svg:desc/><draw:enhanced-geometry draw:type="non-primitive" svg:viewBox="0 0 39415 68821" draw:enhanced-path="M 15215 0 L 39415 0 35534 8475 15113 8475 10620 17563 C 19537 18856 26548 22123 31654 27365 36078 31858 38291 37167 38291 43294 38291 46902 37576 50203 36147 53198 34716 56261 32879 58848 30633 60958 28454 63069 26037 64771 23383 66064 19571 67902 15656 68821 11641 68821 7556 68821 4594 68140 2757 66779 919 65417 0 63920 0 62286 0 61333 375 60516 1124 59835 1873 59087 2825 58712 3983 58712 4868 58712 5650 58848 6331 59121 6944 59393 8032 60074 9599 61163 12117 62864 14636 63715 17155 63715 21034 63715 24438 62252 27365 59325 30359 56330 31857 52722 31858 48501 31857 44417 30531 40605 27877 37065 25289 33525 21681 30769 17052 28794 13444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8.70699in" svg:y="0.22191in" svg:width="0.02295in" svg:height="0.04843in" draw:id="id1705" draw:style-name="a1728" draw:name="Shape 39116"><svg:title/><svg:desc/><draw:enhanced-geometry draw:type="non-primitive" svg:viewBox="0 0 20982 44288" draw:enhanced-path="M 20982 0 L 20982 3666 20013 3240 C 17018 3240 14431 4568 12253 7222 10006 9877 8882 13825 8883 19067 8882 26078 10347 31558 13274 35506 L 20982 39657 20982 42964 17256 44288 C 12491 44288 8441 42450 5105 38774 1701 35098 0 30231 0 24172 0 18250 1701 12974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8.59197in" svg:y="0.22188in" svg:width="0.0239in" svg:height="0.07659in" draw:id="id1706" draw:style-name="a1729" draw:name="Shape 39117"><svg:title/><svg:desc/><draw:enhanced-geometry draw:type="non-primitive" svg:viewBox="0 0 21851 70037" draw:enhanced-path="M 205 0 C 5378 0 10006 2655 14091 7964 19264 14499 21851 23349 21851 34513 21851 42341 20727 49012 18482 54526 16235 59971 13342 63954 9803 66472 L 0 70037 0 66894 5412 64532 C 7318 62967 8781 60278 9803 56466 11299 50748 12048 42681 12049 32266 12048 24574 11265 18175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9.68027in" svg:y="0.22196in" svg:width="0.0239in" svg:height="0.07664in" draw:id="id1707" draw:style-name="a1730" draw:name="Shape 39118"><svg:title/><svg:desc/><draw:enhanced-geometry draw:type="non-primitive" svg:viewBox="0 0 21852 70076" draw:enhanced-path="M 21852 0 L 21852 3248 15930 6259 C 13547 8982 11947 13304 11131 19226 10246 25149 9803 30969 9803 36687 9803 46013 10961 53603 13275 59457 15113 64426 17904 66911 21648 66911 L 21852 66822 21852 69965 21546 70076 C 15079 70076 9702 66264 5413 58640 1805 52241 0 44515 1 35462 0 27770 1158 21132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8.72993in" svg:y="0.22188in" svg:width="0.02362in" svg:height="0.07146in" draw:id="id1708" draw:style-name="a1731" draw:name="Shape 39119"><svg:title/><svg:desc/><draw:enhanced-geometry draw:type="non-primitive" svg:viewBox="0 0 21596 65347" draw:enhanced-path="M 52 0 C 5633 0 10399 2280 14346 6841 19179 12559 21596 19605 21596 27978 21596 35466 19758 42477 16083 49012 12405 55479 7267 60856 664 65145 L 0 65347 0 58309 3115 55343 C 6586 50441 9003 45098 10364 39312 L 0 42992 0 39684 256 39822 C 1753 39822 3557 39448 5668 38699 7778 38018 9616 36997 11181 35636 11794 31347 12100 27910 12100 25323 12100 22055 11556 18550 10466 14806 9377 11130 7811 8271 5769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9.76291in" svg:y="0.22196in" svg:width="0.0239in" svg:height="0.07664in" draw:id="id1709" draw:style-name="a1732" draw:name="Shape 39121"><svg:title/><svg:desc/><draw:enhanced-geometry draw:type="non-primitive" svg:viewBox="0 0 21851 70076" draw:enhanced-path="M 21851 0 L 21851 3248 15929 6259 C 13547 8982 11947 13304 11130 19226 10246 25149 9803 30969 9803 36687 9803 46013 10960 53603 13274 59457 15112 64426 17904 66911 21648 66911 L 21851 66822 21851 69965 21545 70076 C 15079 70076 9701 66264 5413 58640 1805 52241 0 44515 1 35462 0 27770 1158 21132 3473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9.70417in" svg:y="0.22188in" svg:width="0.0239in" svg:height="0.07659in" draw:id="id1710" draw:style-name="a1733" draw:name="Shape 39122"><svg:title/><svg:desc/><draw:enhanced-geometry draw:type="non-primitive" svg:viewBox="0 0 21851 70037" draw:enhanced-path="M 205 0 C 5378 0 10007 2655 14091 7964 19265 14499 21851 23349 21851 34513 21851 42341 20727 49012 18482 54526 16235 59971 13342 63954 9803 66472 L 0 70037 0 66894 5412 64532 C 7317 62967 8781 60278 9803 56466 11299 50748 12048 42681 12049 32266 12048 24574 11265 18175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9.81874in" svg:y="0.22196in" svg:width="0.0239in" svg:height="0.07664in" draw:id="id1711" draw:style-name="a1734" draw:name="Shape 39123"><svg:title/><svg:desc/><draw:enhanced-geometry draw:type="non-primitive" svg:viewBox="0 0 21851 70076" draw:enhanced-path="M 21851 0 L 21851 3248 15929 6259 C 13546 8982 11947 13304 11130 19226 10245 25149 9803 30969 9803 36687 9803 46013 10960 53603 13274 59457 15112 64426 17903 66911 21648 66911 L 21851 66822 21851 69965 21545 70076 C 15078 70076 9701 66264 5412 58640 1804 52241 0 44515 0 35462 0 27770 1157 21132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9.7868in" svg:y="0.22188in" svg:width="0.0239in" svg:height="0.07659in" draw:id="id1712" draw:style-name="a1735" draw:name="Shape 39124"><svg:title/><svg:desc/><draw:enhanced-geometry draw:type="non-primitive" svg:viewBox="0 0 21852 70037" draw:enhanced-path="M 205 0 C 5378 0 10007 2655 14091 7964 19265 14499 21851 23349 21852 34513 21851 42341 20728 49012 18482 54526 16235 59971 13343 63954 9803 66472 L 0 70037 0 66894 5413 64532 C 7317 62967 8782 60278 9803 56466 11300 50748 12049 42681 12049 32266 12049 24574 11266 18175 9701 13070 8475 9258 6910 6535 5004 4901 3642 3812 2008 3268 103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9.84264in" svg:y="0.22188in" svg:width="0.0239in" svg:height="0.07659in" draw:id="id1713" draw:style-name="a1736" draw:name="Shape 39126"><svg:title/><svg:desc/><draw:enhanced-geometry draw:type="non-primitive" svg:viewBox="0 0 21851 70037" draw:enhanced-path="M 205 0 C 5378 0 10006 2655 14091 7964 19265 14499 21851 23349 21851 34513 21851 42341 20728 49012 18482 54526 16235 59971 13342 63954 9803 66472 L 0 70037 0 66894 5412 64532 C 7317 62967 8781 60278 9803 56466 11300 50748 12049 42681 12049 32266 12049 24574 11266 18175 9701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0.40659in" svg:width="0.01843in" svg:height="0.03013in" draw:id="id1714" draw:style-name="a1737" draw:name="Shape 39145"><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38476in" svg:width="0.01653in" svg:height="0.01735in" draw:id="id1715" draw:style-name="a1738" draw:name="Shape 39146"><svg:title/><svg:desc/><draw:enhanced-geometry draw:type="non-primitive" svg:viewBox="0 0 15112 15865" draw:enhanced-path="M 15112 0 L 15112 2627 10313 4327 C 9020 5416 8373 6709 8373 8207 L 8475 11066 C 8475 12631 8067 13823 7250 14639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36001in" svg:width="0.06644in" svg:height="0.07739in" draw:id="id1716" draw:style-name="a1739" draw:name="Shape 39147"><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6 45098 5071 40537 3574 35227 3574 30735 3574 26684 4697 23076 6943 19469 9258 16610 12900 14499 17869 12457 22906 11436 29135 11436 36555 11436 42681 12423 47991 14397 52484 16303 56976 19230 60414 23179 62796 27127 65179 31619 66370 36657 66370 41013 66370 44859 65417 48195 63511 51531 61673 55206 57963 59223 52381 L 60754 53402 C 57351 59393 53402 63783 48910 66574 44417 69365 39073 70761 32879 70761 21647 70761 12968 66608 6841 58304 2280 52109 0 44825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38447in" svg:width="0.03026in" svg:height="0.07515in" draw:id="id1717" draw:style-name="a1740" draw:name="Shape 39148"><svg:title/><svg:desc/><draw:enhanced-geometry draw:type="non-primitive" svg:viewBox="0 0 27671 68719" draw:enhanced-path="M 14295 0 L 16235 0 16235 10619 C 18618 6603 21000 3812 23383 2246 L 27671 836 27671 7310 26957 6943 C 25323 6943 23723 7352 22157 8169 21000 8781 19026 10585 16235 13580 L 16235 30632 C 16235 34308 16371 36759 16644 37984 17120 39890 18277 41558 20115 42987 21953 44485 24234 45234 26957 45234 L 27671 44890 27671 47966 27161 48195 C 24642 48195 22498 47855 20728 47174 19367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38425in" svg:width="0.02702in" svg:height="0.05237in" draw:id="id1718" draw:style-name="a1741" draw:name="Shape 39149"><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3857in" svg:width="0.05561in" svg:height="0.05148in" draw:id="id1719" draw:style-name="a1742" draw:name="Shape 39150"><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1 43804 38529 44179 39312 44723 39720 45268 40196 45915 40435 46663 40435 47684 40435 48842 40163 50135 39618 L 50850 41456 37167 47072 34921 47072 34921 37474 C 30973 41694 27978 44349 25935 45438 23893 46527 21715 47072 19401 47072 16882 47072 14670 46323 12763 44825 10857 43396 9564 41490 8883 39107 8135 36793 7760 33526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38425in" svg:width="0.02412in" svg:height="0.05293in" draw:id="id1720" draw:style-name="a1743" draw:name="Shape 39151"><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38425in" svg:width="0.02501in" svg:height="0.05148in" draw:id="id1721" draw:style-name="a1744" draw:name="Shape 39152"><svg:title/><svg:desc/><draw:enhanced-geometry draw:type="non-primitive" svg:viewBox="0 0 22872 47072" draw:enhanced-path="M 13785 0 L 15929 0 15929 36759 C 15929 39618 16133 41524 16542 42477 17018 43362 17665 44043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38425in" svg:width="0.02222in" svg:height="0.05268in" draw:id="id1722" draw:style-name="a1745" draw:name="Shape 39153"><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36928in" svg:width="0.03015in" svg:height="0.06722in" draw:id="id1723" draw:style-name="a1746" draw:name="Shape 39154"><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36001in" svg:width="0.01787in" svg:height="0.01876in" draw:id="id1724" draw:style-name="a1747" draw:name="Shape 39155"><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35811in" svg:width="0.02535in" svg:height="0.07761in" draw:id="id1725" draw:style-name="a1748" draw:name="Shape 39156"><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1.57271in" svg:y="0.42511in" svg:width="0.01206in" svg:height="0.01206in" draw:id="id1726" draw:style-name="a1749" draw:name="Shape 3915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35108in" svg:y="0.38425in" svg:width="0.02412in" svg:height="0.05278in" draw:id="id1727" draw:style-name="a1750" draw:name="Shape 39158"><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5994in" svg:y="0.36024in" svg:width="0.02172in" svg:height="0.07671in" draw:id="id1728" draw:style-name="a1751" draw:name="Shape 39159"><svg:title/><svg:desc/><draw:enhanced-geometry draw:type="non-primitive" svg:viewBox="0 0 19860 70148" draw:enhanced-path="M 19400 0 L 19860 153 19860 2888 19502 2757 C 16099 2757 13308 3744 11130 5718 9019 7692 7964 10007 7964 12661 7964 14363 8407 16099 9292 17869 10177 19571 11436 21205 13070 22770 L 19860 28387 19860 40750 15827 36861 C 13036 39176 10994 41694 9700 44417 8339 47140 7658 50101 7658 53300 7658 57589 8849 60993 11232 63511 L 19860 67280 19860 69984 19400 70148 C 12934 70148 7896 68140 4288 64124 1429 60925 0 57419 0 53607 0 50612 1021 47650 3063 44723 5037 41728 8509 38461 13478 34921 8100 30564 4629 27059 3063 24404 1497 21749 714 18992 715 16133 714 11708 2416 7930 5820 4799 9224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5113in" svg:y="0.36024in" svg:width="0.0488in" svg:height="0.07549in" draw:id="id1729" draw:style-name="a1752" draw:name="Shape 39160"><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0803in" svg:y="0.36024in" svg:width="0.0488in" svg:height="0.07549in" draw:id="id1730" draw:style-name="a1753" draw:name="Shape 39161"><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60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62112in" svg:y="0.3604in" svg:width="0.02105in" svg:height="0.07637in" draw:id="id1731" draw:style-name="a1754" draw:name="Shape 39162"><svg:title/><svg:desc/><draw:enhanced-geometry draw:type="non-primitive" svg:viewBox="0 0 19247 69831" draw:enhanced-path="M 0 0 L 12712 4238 C 16048 7233 17716 10602 17716 14346 17716 16933 16831 19520 15061 22106 13223 24761 9479 27858 3829 31398 9683 35891 13563 39431 15469 42017 17988 45421 19247 48995 19247 52739 19247 57504 17444 61554 13836 64890 L 0 69831 0 67126 255 67238 C 3863 67238 6756 66217 8935 64175 11113 62201 12202 59750 12202 56823 12202 54441 11555 52330 10262 50492 L 0 40597 0 28233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65412in" svg:y="0.36024in" svg:width="0.02172in" svg:height="0.07671in" draw:id="id1732" draw:style-name="a1755" draw:name="Shape 39163"><svg:title/><svg:desc/><draw:enhanced-geometry draw:type="non-primitive" svg:viewBox="0 0 19860 70148" draw:enhanced-path="M 19401 0 L 19860 153 19860 2888 19502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8 34921 8100 30564 4629 27059 3063 24404 1497 21749 714 18992 715 16133 714 11708 2416 7930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70615in" svg:y="0.38307in" svg:width="0.01826in" svg:height="0.03312in" draw:id="id1733" draw:style-name="a1756" draw:name="Shape 39164"><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67584in" svg:y="0.3604in" svg:width="0.02105in" svg:height="0.07637in" draw:id="id1734" draw:style-name="a1757" draw:name="Shape 39165"><svg:title/><svg:desc/><draw:enhanced-geometry draw:type="non-primitive" svg:viewBox="0 0 19247 69831" draw:enhanced-path="M 0 0 L 12712 4238 C 16048 7233 17716 10602 17716 14346 17716 16933 16831 19520 15061 22106 13223 24761 9479 27858 3829 31398 9683 35891 13563 39431 15469 42017 17988 45421 19247 48995 19247 52739 19247 57504 17443 61554 13836 64890 L 0 69831 0 67127 255 67238 C 3863 67238 6756 66217 8934 64175 11113 62201 12202 59750 12202 56823 12202 54441 11555 52330 10262 50492 L 0 40597 0 28234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76701in" svg:y="0.42511in" svg:width="0.01206in" svg:height="0.01206in" draw:id="id1735" draw:style-name="a1758" draw:name="Shape 39166"><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9861in" svg:y="0.36642in" svg:width="0.02367in" svg:height="0.07053in" draw:id="id1736" draw:style-name="a1759" draw:name="Shape 39168"><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3 33689 9496 37297 9496 40088 9496 43287 10075 46759 11232 50503 12457 54247 14227 57208 16542 59387 L 21647 61344 21647 64280 21238 64492 C 16610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90168in" svg:y="0.36169in" svg:width="0.04668in" svg:height="0.0756in" draw:id="id1737" draw:style-name="a1760" draw:name="Shape 39169"><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79348in" svg:y="0.36169in" svg:width="0.0431in" svg:height="0.07526in" draw:id="id1738" draw:style-name="a1761" draw:name="Shape 39170"><svg:title/><svg:desc/><draw:enhanced-geometry draw:type="non-primitive" svg:viewBox="0 0 39414 68821" draw:enhanced-path="M 15214 0 L 39414 0 35534 8475 15112 8475 10619 17563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84518in" svg:y="0.36024in" svg:width="0.0488in" svg:height="0.07549in" draw:id="id1739" draw:style-name="a1762" draw:name="Shape 39171"><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2441in" svg:y="0.36024in" svg:width="0.03188in" svg:height="0.07549in" draw:id="id1740" draw:style-name="a1763" draw:name="Shape 39172"><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00978in" svg:y="0.38905in" svg:width="0.023in" svg:height="0.04767in" draw:id="id1741" draw:style-name="a1764" draw:name="Shape 39173"><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2.03892in" svg:y="0.38307in" svg:width="0.01826in" svg:height="0.03312in" draw:id="id1742" draw:style-name="a1765" draw:name="Shape 3917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2.00978in" svg:y="0.36024in" svg:width="0.02155in" svg:height="0.01269in" draw:id="id1743" draw:style-name="a1766" draw:name="Shape 39175"><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2.6838in" svg:y="0.42511in" svg:width="0.01206in" svg:height="0.01206in" draw:id="id1744" draw:style-name="a1767" draw:name="Shape 39176"><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70781in" svg:y="0.36031in" svg:width="0.0239in" svg:height="0.07664in" draw:id="id1745" draw:style-name="a1768" draw:name="Shape 39177"><svg:title/><svg:desc/><draw:enhanced-geometry draw:type="non-primitive" svg:viewBox="0 0 21851 70076" draw:enhanced-path="M 21851 0 L 21851 3248 15929 6259 C 13546 8982 11947 13304 11130 19227 10245 25149 9802 30969 9803 36687 9802 46013 10960 53603 13274 59457 15112 64426 17903 66911 21647 66911 L 21851 66822 21851 69965 21545 70076 C 15078 70076 9700 66264 5412 58640 1804 52241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63411in" svg:y="0.36024in" svg:width="0.02926in" svg:height="0.07549in" draw:id="id1746" draw:style-name="a1769" draw:name="Shape 39178"><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4 61163 9905 57078 L 9905 20524 C 9904 15623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05718in" svg:y="0.36024in" svg:width="0.03188in" svg:height="0.07549in" draw:id="id1747" draw:style-name="a1770" draw:name="Shape 39179"><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76364in" svg:y="0.36031in" svg:width="0.0239in" svg:height="0.07664in" draw:id="id1748" draw:style-name="a1771" draw:name="Shape 39180"><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7317in" svg:y="0.36024in" svg:width="0.0239in" svg:height="0.07659in" draw:id="id1749" draw:style-name="a1772" draw:name="Shape 39181"><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82137in" svg:y="0.424in" svg:width="0.0215in" svg:height="0.01328in" draw:id="id1750" draw:style-name="a1773" draw:name="Shape 3918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2.81992in" svg:y="0.36027in" svg:width="0.02295in" svg:height="0.04843in" draw:id="id1751" draw:style-name="a1774" draw:name="Shape 39183"><svg:title/><svg:desc/><draw:enhanced-geometry draw:type="non-primitive" svg:viewBox="0 0 20983 44288" draw:enhanced-path="M 20983 0 L 20983 3667 20014 3241 C 17018 3241 14431 4568 12253 7223 10007 9878 8884 13826 8884 19067 8884 26079 10347 31559 13274 35507 L 20983 39658 20983 42965 17257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2.78753in" svg:y="0.36024in" svg:width="0.0239in" svg:height="0.07659in" draw:id="id1752" draw:style-name="a1775" draw:name="Shape 39184"><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87921in" svg:y="0.42511in" svg:width="0.01206in" svg:height="0.01206in" draw:id="id1753" draw:style-name="a1776" draw:name="Shape 39185"><svg:title/><svg:desc/><draw:enhanced-geometry draw:type="non-primitive" svg:viewBox="0 0 11028 11028" draw:enhanced-path="M 5514 0 C 7079 0 8373 545 9394 1634 10483 2723 11028 4016 11028 5514 11028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90099in" svg:y="0.38307in" svg:width="0.01826in" svg:height="0.03312in" draw:id="id1754" draw:style-name="a1777" draw:name="Shape 39186"><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84287in" svg:y="0.36024in" svg:width="0.02362in" svg:height="0.07146in" draw:id="id1755" draw:style-name="a1778" draw:name="Shape 39187"><svg:title/><svg:desc/><draw:enhanced-geometry draw:type="non-primitive" svg:viewBox="0 0 21596 65347" draw:enhanced-path="M 51 0 C 5633 0 10398 2280 14346 6841 19179 12559 21596 19605 21596 27978 21596 35465 19758 42477 16082 49012 12406 55479 7267 60856 664 65145 L 0 65347 0 58309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2.96062in" svg:y="0.36024in" svg:width="0.02172in" svg:height="0.07671in" draw:id="id1756" draw:style-name="a1779" draw:name="Shape 39188"><svg:title/><svg:desc/><draw:enhanced-geometry draw:type="non-primitive" svg:viewBox="0 0 19860 70148" draw:enhanced-path="M 19400 0 L 19860 153 19860 2888 19503 2757 C 16099 2757 13308 3744 11130 5718 9020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4 70148 7896 68140 4288 64124 1429 60925 0 57419 0 53607 0 50612 1021 47650 3063 44723 5037 41728 8509 38461 13478 34921 8101 30564 4629 27059 3063 24404 1498 21749 715 18992 715 16133 715 11708 2417 7930 5820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91925in" svg:y="0.36024in" svg:width="0.03188in" svg:height="0.07549in" draw:id="id1757" draw:style-name="a1780" draw:name="Shape 39189"><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98234in" svg:y="0.3604in" svg:width="0.02105in" svg:height="0.07637in" draw:id="id1758" draw:style-name="a1781" draw:name="Shape 39190"><svg:title/><svg:desc/><draw:enhanced-geometry draw:type="non-primitive" svg:viewBox="0 0 19247 69831" draw:enhanced-path="M 0 0 L 12713 4238 C 16048 7233 17716 10602 17716 14346 17716 16933 16831 19520 15061 22106 13223 24761 9479 27858 3829 31398 9683 35891 13563 39431 15469 42017 17988 45421 19247 48995 19247 52739 19247 57504 17444 61554 13836 64890 L 0 69831 0 67126 255 67238 C 3863 67238 6756 66217 8935 64175 11113 62201 12202 59750 12202 56823 12202 54441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01645in" svg:y="0.36024in" svg:width="0.02172in" svg:height="0.07671in" draw:id="id1759" draw:style-name="a1782" draw:name="Shape 39191"><svg:title/><svg:desc/><draw:enhanced-geometry draw:type="non-primitive" svg:viewBox="0 0 19860 70148" draw:enhanced-path="M 19400 0 L 19860 153 19860 2888 19503 2757 C 16099 2757 13308 3744 11130 5718 9019 7692 7964 10007 7964 12661 7964 14363 8406 16099 9292 17869 10177 19571 11436 21205 13070 22770 L 19860 28387 19860 40750 15827 36861 C 13035 39176 10993 41694 9700 44417 8339 47140 7658 50101 7658 53300 7658 57589 8849 60993 11232 63511 L 19860 67280 19860 69984 19400 70148 C 12934 70148 7896 68140 4288 64124 1429 60925 0 57419 0 53607 0 50612 1021 47650 3063 44723 5037 41728 8509 38461 13478 34921 8100 30564 4629 27059 3063 24404 1498 21749 715 18992 715 16133 715 11708 2417 7930 5820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0983in" svg:y="0.424in" svg:width="0.0215in" svg:height="0.01328in" draw:id="id1760" draw:style-name="a1783" draw:name="Shape 39193"><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03817in" svg:y="0.3604in" svg:width="0.02105in" svg:height="0.07637in" draw:id="id1761" draw:style-name="a1784" draw:name="Shape 39194"><svg:title/><svg:desc/><draw:enhanced-geometry draw:type="non-primitive" svg:viewBox="0 0 19247 69831" draw:enhanced-path="M 0 0 L 12713 4238 C 16048 7233 17716 10602 17716 14346 17716 16933 16831 19520 15061 22106 13223 24761 9479 27858 3829 31398 9683 35891 13563 39431 15469 42017 17988 45421 19247 48995 19247 52739 19247 57504 17444 61554 13836 64890 L 0 69831 0 67126 255 67238 C 3863 67238 6756 66217 8935 64175 11113 62201 12202 59750 12202 56823 12202 54441 11555 52330 10262 50492 L 0 40597 0 28233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09685in" svg:y="0.36027in" svg:width="0.02295in" svg:height="0.04843in" draw:id="id1762" draw:style-name="a1785" draw:name="Shape 39195"><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0 5105 38774 1702 35098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15112in" svg:y="0.38307in" svg:width="0.01826in" svg:height="0.03312in" draw:id="id1763" draw:style-name="a1786" draw:name="Shape 39196"><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1198in" svg:y="0.36024in" svg:width="0.02362in" svg:height="0.07146in" draw:id="id1764" draw:style-name="a1787" draw:name="Shape 39197"><svg:title/><svg:desc/><draw:enhanced-geometry draw:type="non-primitive" svg:viewBox="0 0 21596 65347" draw:enhanced-path="M 51 0 C 5633 0 10398 2280 14346 6841 19179 12559 21596 19605 21596 27978 21596 35465 19758 42477 16082 49012 12406 55479 7267 60856 664 65145 L 0 65347 0 58309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3.79376in" svg:y="0.42511in" svg:width="0.01206in" svg:height="0.01206in" draw:id="id1765" draw:style-name="a1788" draw:name="Shape 39198"><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3.82045in" svg:y="0.36024in" svg:width="0.02172in" svg:height="0.07671in" draw:id="id1766" draw:style-name="a1789" draw:name="Shape 39199"><svg:title/><svg:desc/><draw:enhanced-geometry draw:type="non-primitive" svg:viewBox="0 0 19860 70148" draw:enhanced-path="M 19401 0 L 19860 153 19860 2888 19503 2757 C 16099 2757 13308 3744 11130 5718 9019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9 34921 8101 30564 4629 27059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73559in" svg:y="0.36024in" svg:width="0.0421in" svg:height="0.07671in" draw:id="id1767" draw:style-name="a1790" draw:name="Shape 39200"><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3 61163 3983 61163 4799 61163 5650 61299 6535 61571 7080 61707 8373 62320 10416 63409 12390 64498 13751 65145 14500 65349 15793 65690 17120 65860 18482 65860 21885 65860 24847 64532 27365 61877 29884 59291 31143 56193 31143 52586 31143 49931 30564 47378 29408 44927 28522 43022 27569 41592 26548 40639 25119 39346 23145 38154 20626 37065 18107 35976 15554 35432 12968 35432 L 11436 35432 11436 33900 C 14023 33560 16644 32607 19299 31041 21953 29475 23859 27603 25017 25425 26242 23247 26855 20830 26855 18175 26855 14772 25765 12015 23587 9905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3.16938in" svg:y="0.36024in" svg:width="0.03188in" svg:height="0.07549in" draw:id="id1768" draw:style-name="a1791" draw:name="Shape 39201"><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3.8755in" svg:y="0.424in" svg:width="0.0215in" svg:height="0.01328in" draw:id="id1769" draw:style-name="a1792" draw:name="Shape 3920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84217in" svg:y="0.3604in" svg:width="0.02105in" svg:height="0.07637in" draw:id="id1770" draw:style-name="a1793" draw:name="Shape 39203"><svg:title/><svg:desc/><draw:enhanced-geometry draw:type="non-primitive" svg:viewBox="0 0 19247 69831" draw:enhanced-path="M 0 0 L 12713 4238 C 16048 7233 17716 10602 17716 14346 17716 16933 16831 19520 15061 22107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87405in" svg:y="0.36027in" svg:width="0.02295in" svg:height="0.04843in" draw:id="id1771" draw:style-name="a1794" draw:name="Shape 39204"><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9272in" svg:y="0.38307in" svg:width="0.01826in" svg:height="0.03312in" draw:id="id1772" draw:style-name="a1795" draw:name="Shape 39205"><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897in" svg:y="0.36024in" svg:width="0.02362in" svg:height="0.07146in" draw:id="id1773" draw:style-name="a1796" draw:name="Shape 39206"><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7 39448 5667 38699 7777 38018 9615 36997 11181 35636 11794 31347 12100 27910 12100 25323 12100 22055 11555 18550 10466 14806 9377 11130 7812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3.98918in" svg:y="0.42511in" svg:width="0.01206in" svg:height="0.01206in" draw:id="id1774" draw:style-name="a1797" draw:name="Shape 3920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01319in" svg:y="0.36031in" svg:width="0.0239in" svg:height="0.07664in" draw:id="id1775" draw:style-name="a1798" draw:name="Shape 39208"><svg:title/><svg:desc/><draw:enhanced-geometry draw:type="non-primitive" svg:viewBox="0 0 21851 70076" draw:enhanced-path="M 21851 0 L 21851 3248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94546in" svg:y="0.36024in" svg:width="0.03188in" svg:height="0.07549in" draw:id="id1776" draw:style-name="a1799" draw:name="Shape 39209"><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4.12452in" svg:y="0.36642in" svg:width="0.02367in" svg:height="0.07053in" draw:id="id1777" draw:style-name="a1800" draw:name="Shape 39210"><svg:title/><svg:desc/><draw:enhanced-geometry draw:type="non-primitive" svg:viewBox="0 0 21647 64492" draw:enhanced-path="M 21647 0 L 21647 5950 15725 13847 C 13955 17114 12457 21028 11232 25589 L 21647 22043 21647 25506 20830 24976 C 19605 24976 18243 25249 16746 25793 15316 26338 13206 27495 10415 29265 9803 33690 9496 37297 9496 40088 9496 43288 10074 46759 11232 50503 12457 54247 14227 57208 16542 59387 L 21647 61344 21647 64280 21239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4.07684in" svg:y="0.36024in" svg:width="0.02926in" svg:height="0.07549in" draw:id="id1778" draw:style-name="a1801" draw:name="Shape 39211"><svg:title/><svg:desc/><draw:enhanced-geometry draw:type="non-primitive" svg:viewBox="0 0 26752 69025" draw:enhanced-path="M 16542 0 L 18175 0 18175 57078 C 18175 60890 18345 63273 18686 64226 18958 65111 19605 65826 20626 66370 21647 66847 23689 67119 26752 67187 L 26752 69025 1226 69025 1226 67187 C 4425 67119 6501 66847 7454 66370 8339 65894 8985 65247 9394 64430 9734 63613 9904 61163 9904 57078 L 9904 20524 C 9904 15623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3708in" svg:y="0.36024in" svg:width="0.0239in" svg:height="0.07659in" draw:id="id1779" draw:style-name="a1802" draw:name="Shape 39212"><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4819in" svg:y="0.38905in" svg:width="0.023in" svg:height="0.04767in" draw:id="id1780" draw:style-name="a1803" draw:name="Shape 39214"><svg:title/><svg:desc/><draw:enhanced-geometry draw:type="non-primitive" svg:viewBox="0 0 21034 43592" draw:enhanced-path="M 3982 0 C 8611 0 12593 1872 15928 5616 19332 9292 21034 14057 21034 19911 21034 25561 19332 30700 15928 35329 L 0 43592 0 40656 1021 41047 C 3880 41047 6467 39686 8781 36963 11027 34240 12151 30360 12151 25323 12151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4.20771in" svg:y="0.36169in" svg:width="0.0431in" svg:height="0.07526in" draw:id="id1781" draw:style-name="a1804" draw:name="Shape 39215"><svg:title/><svg:desc/><draw:enhanced-geometry draw:type="non-primitive" svg:viewBox="0 0 39413 68821" draw:enhanced-path="M 15214 0 L 39413 0 35533 8475 15112 8475 10619 17563 C 19536 18856 26548 22123 31653 27365 36078 31858 38291 37167 38291 43294 38291 46902 37576 50203 36146 53198 34716 56261 32879 58848 30633 60958 28454 63069 26038 64770 23383 66064 19571 67902 15656 68821 11640 68821 7556 68821 4594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4.266in" svg:y="0.36024in" svg:width="0.02172in" svg:height="0.07671in" draw:id="id1782" draw:style-name="a1805" draw:name="Shape 39216"><svg:title/><svg:desc/><draw:enhanced-geometry draw:type="non-primitive" svg:viewBox="0 0 19860 70148" draw:enhanced-path="M 19400 0 L 19860 153 19860 2888 19503 2757 C 16099 2757 13308 3744 11130 5718 9019 7692 7964 10007 7964 12661 7964 14363 8407 16099 9292 17869 10177 19571 11436 21205 13070 22770 L 19860 28386 19860 40750 15827 36861 C 13035 39176 10993 41694 9700 44417 8339 47140 7658 50101 7658 53300 7658 57589 8849 60993 11232 63511 L 19860 67280 19860 69984 19400 70148 C 12933 70148 7896 68140 4288 64124 1429 60925 0 57419 0 53607 0 50612 1021 47650 3063 44723 5037 41728 8509 38461 13478 34921 8100 30564 4629 27059 3063 24404 1497 21749 714 18992 715 16133 714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14819in" svg:y="0.36024in" svg:width="0.02155in" svg:height="0.01269in" draw:id="id1783" draw:style-name="a1806" draw:name="Shape 39217"><svg:title/><svg:desc/><draw:enhanced-geometry draw:type="non-primitive" svg:viewBox="0 0 19707 11606" draw:enhanced-path="M 16848 0 L 19707 0 19707 1940 C 15350 2349 11776 3233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90596in" svg:y="0.42511in" svg:width="0.01206in" svg:height="0.01206in" draw:id="id1784" draw:style-name="a1807" draw:name="Shape 39218"><svg:title/><svg:desc/><draw:enhanced-geometry draw:type="non-primitive" svg:viewBox="0 0 11028 11028" draw:enhanced-path="M 5514 0 C 7079 0 8373 545 9394 1634 10483 2723 11027 4016 11028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93075in" svg:y="0.36642in" svg:width="0.02367in" svg:height="0.07053in" draw:id="id1785" draw:style-name="a1808" draw:name="Shape 39219"><svg:title/><svg:desc/><draw:enhanced-geometry draw:type="non-primitive" svg:viewBox="0 0 21647 64492" draw:enhanced-path="M 21647 0 L 21647 5951 15725 13846 C 13955 17114 12457 21028 11232 25589 L 21647 22043 21647 25506 20831 24976 C 19605 24976 18244 25248 16746 25793 15317 26337 13206 27495 10415 29264 9802 33689 9496 37297 9496 40088 9496 43287 10075 46759 11232 50503 12457 54247 14227 57208 16542 59386 L 21647 61343 21647 64280 21239 64492 C 16609 64492 12695 62960 9496 59897 3165 53975 0 46282 0 36821 0 30762 1226 25010 3676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4.28772in" svg:y="0.3604in" svg:width="0.02105in" svg:height="0.07637in" draw:id="id1786" draw:style-name="a1809" draw:name="Shape 39220"><svg:title/><svg:desc/><draw:enhanced-geometry draw:type="non-primitive" svg:viewBox="0 0 19247 69831" draw:enhanced-path="M 0 0 L 12713 4238 C 16048 7233 17716 10602 17716 14346 17716 16933 16831 19520 15061 22107 13223 24761 9479 27859 3829 31398 9684 35891 13564 39431 15470 42018 17988 45421 19247 48995 19247 52739 19247 57504 17443 61554 13836 64890 L 0 69831 0 67127 255 67238 C 3863 67238 6756 66217 8935 64175 11113 62201 12202 59750 12202 56823 12202 54441 11555 52331 10262 50492 L 0 40597 0 28233 1481 29458 C 5497 25851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4.84455in" svg:y="0.36024in" svg:width="0.0488in" svg:height="0.07549in" draw:id="id1787" draw:style-name="a1810" draw:name="Shape 39221"><svg:title/><svg:desc/><draw:enhanced-geometry draw:type="non-primitive" svg:viewBox="0 0 44621 69025" draw:enhanced-path="M 21239 0 C 26753 0 31347 1770 35023 5310 38699 8849 40537 13002 40537 17767 40537 21170 39754 24608 38189 28080 35670 33457 31653 39141 26140 45132 17903 54185 12798 59597 10824 61367 L 28284 61367 C 31824 61367 34342 61231 35840 60958 37269 60686 38529 60142 39618 59325 40775 58508 41796 57351 42682 55853 L 44621 55853 39924 69025 0 69025 0 67187 C 11708 56500 19979 47753 24813 40945 29577 34138 31960 27944 31960 22362 31960 18073 30632 14567 27978 11845 25391 9054 22260 7658 18584 7658 15248 7658 12253 8611 9598 10517 7012 12423 5072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95443in" svg:y="0.38905in" svg:width="0.023in" svg:height="0.04767in" draw:id="id1788" draw:style-name="a1811" draw:name="Shape 39222"><svg:title/><svg:desc/><draw:enhanced-geometry draw:type="non-primitive" svg:viewBox="0 0 21034 43593" draw:enhanced-path="M 3983 0 C 8611 0 12594 1872 15929 5616 19333 9292 21034 14057 21034 19911 21034 25561 19333 30700 15929 35329 L 0 43593 0 40656 1022 41047 C 3880 41047 6467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98737in" svg:y="0.36024in" svg:width="0.02172in" svg:height="0.07671in" draw:id="id1789" draw:style-name="a1812" draw:name="Shape 39223"><svg:title/><svg:desc/><draw:enhanced-geometry draw:type="non-primitive" svg:viewBox="0 0 19860 70148" draw:enhanced-path="M 19401 0 L 19860 153 19860 2888 19503 2757 C 16099 2757 13308 3744 11130 5718 9020 7692 7965 10007 7965 12661 7965 14363 8407 16099 9292 17869 10177 19571 11437 21205 13070 22770 L 19860 28387 19860 40750 15827 36861 C 13036 39176 10994 41694 9701 44417 8339 47140 7658 50101 7658 53300 7658 57589 8849 60993 11232 63511 L 19860 67280 19860 69984 19401 70148 C 12934 70148 7897 68140 4289 64124 1429 60925 0 57419 0 53607 0 50612 1021 47650 3064 44723 5038 41728 8509 38461 13479 34921 8101 30564 4629 27059 3064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95443in" svg:y="0.36024in" svg:width="0.02155in" svg:height="0.01269in" draw:id="id1790" draw:style-name="a1813" draw:name="Shape 39224"><svg:title/><svg:desc/><draw:enhanced-geometry draw:type="non-primitive" svg:viewBox="0 0 19707 11607" draw:enhanced-path="M 16848 0 L 19707 0 19707 1940 C 15351 2349 11777 3233 8986 4595 6195 5888 3472 7862 817 10517 L 0 11607 0 5657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5.10026in" svg:y="0.42511in" svg:width="0.01206in" svg:height="0.01206in" draw:id="id1791" draw:style-name="a1814" draw:name="Shape 39225"><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04175in" svg:y="0.36169in" svg:width="0.04668in" svg:height="0.0756in" draw:id="id1792" draw:style-name="a1815" draw:name="Shape 39226"><svg:title/><svg:desc/><draw:enhanced-geometry draw:type="non-primitive" svg:viewBox="0 0 42681 69127" draw:enhanced-path="M 6433 0 L 42681 0 42681 1940 20217 69127 14601 69127 34819 8169 16235 8169 C 12491 8169 9802 8611 8168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00909in" svg:y="0.3604in" svg:width="0.02105in" svg:height="0.07637in" draw:id="id1793" draw:style-name="a1816" draw:name="Shape 39227"><svg:title/><svg:desc/><draw:enhanced-geometry draw:type="non-primitive" svg:viewBox="0 0 19247 69831" draw:enhanced-path="M 0 0 L 12712 4238 C 16048 7233 17716 10602 17716 14346 17716 16933 16831 19520 15061 22107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801in" svg:y="0.36031in" svg:width="0.0239in" svg:height="0.07664in" draw:id="id1794" draw:style-name="a1817" draw:name="Shape 39228"><svg:title/><svg:desc/><draw:enhanced-geometry draw:type="non-primitive" svg:viewBox="0 0 21851 70076" draw:enhanced-path="M 21851 0 L 21851 3248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12583in" svg:y="0.36024in" svg:width="0.0421in" svg:height="0.07671in" draw:id="id1795" draw:style-name="a1818" draw:name="Shape 39229"><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0 70148 11743 70148 7182 70148 4085 69570 2451 68412 817 67323 0 66132 0 64839 0 63886 409 63035 1226 62286 1974 61537 2893 61163 3983 61163 4799 61163 5650 61299 6535 61571 7080 61707 8373 62320 10416 63409 12390 64498 13751 65145 14500 65349 15793 65690 17121 65860 18482 65860 21885 65860 24847 64532 27365 61877 29884 59291 31143 56193 31143 52586 31143 49931 30564 47378 29408 44927 28522 43022 27569 41592 26548 40639 25119 39346 23145 38154 20626 37065 18107 35976 15554 35432 12968 35432 L 11437 35432 11437 33900 C 14023 33560 16644 32607 19299 31041 21954 29475 23860 27603 25017 25425 26242 23247 26855 20830 26855 18175 26855 14772 25766 12015 23587 9905 21477 7794 18822 6739 15623 6739 10450 6739 6127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32047in" svg:y="0.424in" svg:width="0.0215in" svg:height="0.01328in" draw:id="id1796" draw:style-name="a1819" draw:name="Shape 39231"><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31902in" svg:y="0.36027in" svg:width="0.02295in" svg:height="0.04843in" draw:id="id1797" draw:style-name="a1820" draw:name="Shape 39232"><svg:title/><svg:desc/><draw:enhanced-geometry draw:type="non-primitive" svg:viewBox="0 0 20983 44288" draw:enhanced-path="M 20983 0 L 20983 3667 20013 3241 C 17018 3241 14432 4568 12253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5.23527in" svg:y="0.36024in" svg:width="0.0421in" svg:height="0.07671in" draw:id="id1798" draw:style-name="a1821" draw:name="Shape 39233"><svg:title/><svg:desc/><draw:enhanced-geometry draw:type="non-primitive" svg:viewBox="0 0 38495 70148" draw:enhanced-path="M 19299 0 C 24745 0 28931 1770 31858 5310 34036 7896 35125 10687 35126 13682 35125 18584 32028 23655 25834 28897 29986 30530 33151 32879 35330 35942 37440 38937 38495 42477 38495 46561 38495 52415 36623 57487 32879 61775 28046 67357 21000 70148 11743 70148 7182 70148 4085 69570 2451 68412 817 67323 0 66132 0 64839 0 63886 409 63035 1226 62286 1975 61537 2894 61163 3983 61163 4800 61163 5650 61299 6536 61571 7080 61707 8373 62320 10416 63409 12390 64498 13751 65145 14500 65349 15793 65690 17121 65860 18482 65860 21885 65860 24847 64532 27365 61877 29884 59291 31143 56193 31143 52586 31143 49931 30565 47378 29408 44927 28522 43022 27570 41592 26549 40639 25119 39346 23145 38154 20627 37065 18107 35976 15555 35432 12969 35432 L 11437 35432 11437 33900 C 14023 33560 16644 32607 19299 31041 21954 29475 23860 27603 25017 25425 26242 23247 26855 20830 26855 18175 26855 14772 25766 12015 23587 9905 21477 7794 18822 6739 15623 6739 10450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204in" svg:y="0.36024in" svg:width="0.0239in" svg:height="0.07659in" draw:id="id1799" draw:style-name="a1822" draw:name="Shape 39234"><svg:title/><svg:desc/><draw:enhanced-geometry draw:type="non-primitive" svg:viewBox="0 0 21851 70037" draw:enhanced-path="M 204 0 C 5378 0 10006 2655 14091 7964 19264 14499 21851 23349 21851 34513 21851 42341 20728 49012 18482 54526 16235 59972 13342 63954 9803 66472 L 0 70037 0 66894 5412 64532 C 7318 62967 8781 60278 9803 56466 11300 50748 12048 42681 12049 32266 12048 24574 11266 18175 9701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01705in" svg:y="0.42511in" svg:width="0.01206in" svg:height="0.01206in" draw:id="id1800" draw:style-name="a1823" draw:name="Shape 39235"><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09767in" svg:y="0.36642in" svg:width="0.02367in" svg:height="0.07053in" draw:id="id1801" draw:style-name="a1824" draw:name="Shape 39236"><svg:title/><svg:desc/><draw:enhanced-geometry draw:type="non-primitive" svg:viewBox="0 0 21647 64492" draw:enhanced-path="M 21647 0 L 21647 5950 15725 13846 C 13955 17114 12458 21028 11232 25589 L 21647 22043 21647 25506 20830 24976 C 19605 24976 18243 25248 16746 25793 15316 26338 13205 27495 10415 29265 9803 33689 9496 37297 9496 40088 9496 43287 10075 46759 11232 50503 12458 54247 14227 57208 16542 59387 L 21647 61344 21647 64280 21239 64492 C 16609 64492 12696 62960 9496 59897 3165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6.04351in" svg:y="0.36169in" svg:width="0.0431in" svg:height="0.07526in" draw:id="id1802" draw:style-name="a1825" draw:name="Shape 39237"><svg:title/><svg:desc/><draw:enhanced-geometry draw:type="non-primitive" svg:viewBox="0 0 39414 68821" draw:enhanced-path="M 15214 0 L 39414 0 35534 8475 15112 8475 10620 17563 C 19537 18856 26548 22123 31654 27365 36078 31858 38290 37167 38290 43294 38290 46902 37576 50203 36147 53198 34717 56261 32879 58848 30632 60958 28454 63069 26038 64770 23383 66064 19571 67902 15656 68821 11640 68821 7556 68821 4595 68140 2757 66779 919 65417 0 63920 0 62286 0 61333 374 60516 1124 59835 1872 59087 2825 58712 3982 58712 4867 58712 5650 58848 6331 59121 6943 59393 8032 60073 9598 61163 12117 62865 14635 63715 17154 63715 21034 63715 24438 62252 27365 59325 30359 56330 31858 52722 31858 48501 31858 44417 30530 40605 27876 37065 25289 33525 21681 30768 17052 28795 13444 27297 8510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5.95675in" svg:y="0.36024in" svg:width="0.0488in" svg:height="0.07549in" draw:id="id1803" draw:style-name="a1826" draw:name="Shape 39238"><svg:title/><svg:desc/><draw:enhanced-geometry draw:type="non-primitive" svg:viewBox="0 0 44621 69025" draw:enhanced-path="M 21238 0 C 26751 0 31347 1770 35023 5310 38698 8849 40536 13002 40536 17767 40536 21170 39754 24608 38188 28080 35669 33457 31653 39141 26139 45132 17902 54185 12797 59597 10823 61367 L 28284 61367 C 31823 61367 34342 61231 35839 60958 37269 60686 38528 60142 39618 59325 40775 58508 41796 57351 42681 55853 L 44621 55853 39924 69025 0 69025 0 67187 C 11708 56500 19978 47753 24812 40945 29577 34138 31960 27944 31960 22362 31960 18073 30632 14567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37485in" svg:y="0.36024in" svg:width="0.0421in" svg:height="0.07671in" draw:id="id1804" draw:style-name="a1827" draw:name="Shape 39239"><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4 61163 3983 61163 4799 61163 5650 61299 6535 61571 7080 61707 8373 62320 10416 63409 12389 64498 13751 65145 14500 65349 15793 65690 17120 65860 18482 65860 21885 65860 24847 64532 27365 61877 29884 59291 31143 56193 31143 52586 31143 49931 30565 47378 29408 44927 28522 43022 27569 41592 26548 40639 25119 39346 23145 38154 20626 37065 18107 35976 15555 35432 12968 35432 L 11436 35432 11436 33900 C 14023 33560 16644 32607 19299 31041 21953 29475 23859 27603 25017 25425 26242 23247 26855 20830 26855 18175 26855 14772 25765 12015 23587 9905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34197in" svg:y="0.36024in" svg:width="0.02362in" svg:height="0.07146in" draw:id="id1805" draw:style-name="a1828" draw:name="Shape 39240"><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21246in" svg:y="0.42511in" svg:width="0.01206in" svg:height="0.01206in" draw:id="id1806" draw:style-name="a1829" draw:name="Shape 39241"><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6.12134in" svg:y="0.38905in" svg:width="0.023in" svg:height="0.04767in" draw:id="id1807" draw:style-name="a1830" draw:name="Shape 39243"><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6.23658in" svg:y="0.36169in" svg:width="0.04668in" svg:height="0.0756in" draw:id="id1808" draw:style-name="a1831" draw:name="Shape 39244"><svg:title/><svg:desc/><draw:enhanced-geometry draw:type="non-primitive" svg:viewBox="0 0 42681 69127" draw:enhanced-path="M 6433 0 L 42681 0 42681 1940 20217 69127 14601 69127 34819 8169 16235 8169 C 12491 8169 9802 8611 8168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42966in" svg:y="0.36031in" svg:width="0.0239in" svg:height="0.07664in" draw:id="id1809" draw:style-name="a1832" draw:name="Shape 39245"><svg:title/><svg:desc/><draw:enhanced-geometry draw:type="non-primitive" svg:viewBox="0 0 21851 70076" draw:enhanced-path="M 21851 0 L 21851 3248 15929 6259 C 13546 8982 11947 13304 11130 19226 10245 25149 9802 30969 9803 36687 9802 46013 10959 53603 13274 59457 15112 64426 17903 66911 21647 66911 L 21851 66822 21851 69965 21545 70076 C 15078 70076 9701 66264 5412 58640 1804 52241 0 44515 0 35462 0 27770 1157 21132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5595in" svg:y="0.36024in" svg:width="0.02926in" svg:height="0.07549in" draw:id="id1810" draw:style-name="a1833" draw:name="Shape 39246"><svg:title/><svg:desc/><draw:enhanced-geometry draw:type="non-primitive" svg:viewBox="0 0 26753 69025" draw:enhanced-path="M 16542 0 L 18176 0 18176 57078 C 18176 60890 18346 63273 18686 64226 18959 65111 19605 65826 20626 66370 21648 66847 23689 67119 26753 67187 L 26753 69025 1226 69025 1226 67187 C 4425 67119 6501 66847 7455 66370 8339 65894 8985 65247 9394 64430 9735 63613 9905 61163 9905 57078 L 9905 20524 C 9905 15623 9735 12457 9394 11028 9190 10007 8782 9224 8169 8679 7557 8203 6808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30012in" svg:y="0.36024in" svg:width="0.02926in" svg:height="0.07549in" draw:id="id1811" draw:style-name="a1834" draw:name="Shape 39247"><svg:title/><svg:desc/><draw:enhanced-geometry draw:type="non-primitive" svg:viewBox="0 0 26753 69025" draw:enhanced-path="M 16542 0 L 18176 0 18176 57078 C 18176 60890 18346 63273 18686 64226 18958 65111 19605 65826 20626 66370 21648 66847 23689 67119 26753 67187 L 26753 69025 1226 69025 1226 67187 C 4425 67119 6501 66847 7454 66370 8339 65894 8986 65247 9394 64430 9734 63613 9905 61163 9905 57078 L 9905 20524 C 9905 15623 9734 12457 9394 11028 9189 10007 8781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15216in" svg:y="0.36024in" svg:width="0.0488in" svg:height="0.07549in" draw:id="id1812" draw:style-name="a1835" draw:name="Shape 39248"><svg:title/><svg:desc/><draw:enhanced-geometry draw:type="non-primitive" svg:viewBox="0 0 44621 69025" draw:enhanced-path="M 21238 0 C 26752 0 31347 1770 35023 5310 38699 8849 40536 13002 40537 17767 40536 21170 39753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8 34138 31960 27944 31960 22362 31960 18073 30633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12134in" svg:y="0.36024in" svg:width="0.02155in" svg:height="0.01269in" draw:id="id1813" draw:style-name="a1836" draw:name="Shape 39249"><svg:title/><svg:desc/><draw:enhanced-geometry draw:type="non-primitive" svg:viewBox="0 0 19707 11606" draw:enhanced-path="M 16848 0 L 19707 0 19707 1940 C 15350 2349 11777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48437in" svg:y="0.38306in" svg:width="0.01826in" svg:height="0.03312in" draw:id="id1814" draw:style-name="a1837" draw:name="Shape 39250"><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45355in" svg:y="0.36024in" svg:width="0.0239in" svg:height="0.07659in" draw:id="id1815" draw:style-name="a1838" draw:name="Shape 39251"><svg:title/><svg:desc/><draw:enhanced-geometry draw:type="non-primitive" svg:viewBox="0 0 21851 70037" draw:enhanced-path="M 205 0 C 5378 0 10006 2655 14091 7964 19264 14499 21851 23349 21851 34513 21851 42341 20728 49012 18481 54526 16235 59972 13342 63954 9803 66472 L 0 70037 0 66894 5412 64532 C 7318 62967 8781 60278 9803 56466 11300 50748 12049 42681 12049 32266 12049 24574 11266 18175 9701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7.32243in" svg:y="0.42511in" svg:width="0.01206in" svg:height="0.01206in" draw:id="id1816" draw:style-name="a1839" draw:name="Shape 39252"><svg:title/><svg:desc/><draw:enhanced-geometry draw:type="non-primitive" svg:viewBox="0 0 11027 11028" draw:enhanced-path="M 5514 0 C 7079 0 8372 545 9393 1634 10482 2723 11027 4016 11027 5514 11027 7011 10482 8305 9393 9394 8304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7.26515in" svg:y="0.36169in" svg:width="0.0431in" svg:height="0.07526in" draw:id="id1817" draw:style-name="a1840" draw:name="Shape 39254"><svg:title/><svg:desc/><draw:enhanced-geometry draw:type="non-primitive" svg:viewBox="0 0 39414 68821" draw:enhanced-path="M 15214 0 L 39414 0 35533 8475 15112 8475 10620 17563 C 19536 18856 26547 22123 31654 27365 36078 31858 38290 37167 38290 43294 38290 46902 37575 50203 36147 53198 34716 56261 32878 58848 30632 60958 28453 63069 26037 64770 23383 66064 19571 67902 15656 68821 11640 68821 7555 68821 4595 68140 2757 66779 919 65417 0 63920 0 62286 0 61333 374 60516 1123 59835 1872 59087 2825 58712 3982 58712 4867 58712 5650 58848 6331 59121 6943 59393 8032 60073 9598 61163 12116 62865 14635 63715 17154 63715 21034 63715 24437 62252 27364 59325 30359 56330 31858 52722 31858 48501 31858 44417 30530 40605 27876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7.45643in" svg:y="0.36024in" svg:width="0.0488in" svg:height="0.07549in" draw:id="id1818" draw:style-name="a1841" draw:name="Shape 39256"><svg:title/><svg:desc/><draw:enhanced-geometry draw:type="non-primitive" svg:viewBox="0 0 44621 69025" draw:enhanced-path="M 21238 0 C 26752 0 31347 1770 35023 5310 38699 8849 40536 13002 40537 17767 40536 21170 39753 24608 38188 28080 35670 33457 31654 39141 26140 45132 17903 54185 12798 59597 10824 61367 L 28284 61367 C 31824 61367 34342 61231 35840 60958 37269 60686 38529 60142 39619 59325 40775 58508 41797 57351 42681 55853 L 44621 55853 39925 69025 0 69025 0 67187 C 11708 56500 19979 47753 24812 40945 29578 34138 31960 27944 31960 22362 31960 18073 30633 14567 27978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39948in" svg:y="0.36024in" svg:width="0.0488in" svg:height="0.07549in" draw:id="id1819" draw:style-name="a1842" draw:name="Shape 39257"><svg:title/><svg:desc/><draw:enhanced-geometry draw:type="non-primitive" svg:viewBox="0 0 44621 69025" draw:enhanced-path="M 21238 0 C 26752 0 31346 1770 35023 5310 38698 8849 40536 13002 40536 17767 40536 21170 39753 24608 38188 28080 35670 33457 31653 39141 26139 45132 17903 54185 12797 59597 10823 61367 L 28284 61367 C 31823 61367 34341 61231 35839 60958 37269 60686 38528 60142 39618 59325 40774 58508 41796 57351 42681 55853 L 44621 55853 39924 69025 0 69025 0 67187 C 11708 56500 19979 47753 24812 40945 29577 34138 31959 27944 31960 22362 31959 18073 30631 14567 27977 11845 25391 9054 22259 7658 18583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35537in" svg:y="0.36024in" svg:width="0.02926in" svg:height="0.07549in" draw:id="id1820" draw:style-name="a1843" draw:name="Shape 39258"><svg:title/><svg:desc/><draw:enhanced-geometry draw:type="non-primitive" svg:viewBox="0 0 26753 69025" draw:enhanced-path="M 16542 0 L 18175 0 18175 57078 C 18175 60890 18345 63273 18686 64226 18958 65111 19604 65826 20626 66370 21648 66847 23688 67119 26753 67187 L 26753 69025 1226 69025 1226 67187 C 4425 67119 6500 66847 7454 66370 8339 65894 8985 65247 9394 64430 9734 63613 9905 61163 9905 57078 L 9905 20524 C 9905 15623 9734 12457 9394 11028 9189 10007 8781 9224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50263in" svg:y="0.36024in" svg:width="0.03188in" svg:height="0.07549in" draw:id="id1821" draw:style-name="a1844" draw:name="Shape 39259"><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8.37266in" svg:y="0.38307in" svg:width="0.01826in" svg:height="0.03312in" draw:id="id1822" draw:style-name="a1845" draw:name="Shape 39260"><svg:title/><svg:desc/><draw:enhanced-geometry draw:type="non-primitive" svg:viewBox="0 0 16695 30282" draw:enhanced-path="M 16695 0 L 16695 6440 4902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7.59668in" svg:y="0.36169in" svg:width="0.04668in" svg:height="0.0756in" draw:id="id1823" draw:style-name="a1846" draw:name="Shape 39261"><svg:title/><svg:desc/><draw:enhanced-geometry draw:type="non-primitive" svg:viewBox="0 0 42681 69127" draw:enhanced-path="M 6433 0 L 42681 0 42681 1940 20217 69127 14601 69127 34819 8169 16235 8169 C 12491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31627in" svg:y="0.36024in" svg:width="0.0488in" svg:height="0.07549in" draw:id="id1824" draw:style-name="a1847" draw:name="Shape 39262"><svg:title/><svg:desc/><draw:enhanced-geometry draw:type="non-primitive" svg:viewBox="0 0 44621 69025" draw:enhanced-path="M 21238 0 C 26752 0 31347 1770 35023 5310 38698 8849 40536 13002 40536 17767 40536 21170 39754 24608 38188 28080 35669 33457 31653 39141 26139 45132 17903 54185 12797 59597 10823 61367 L 28284 61367 C 31823 61367 34342 61231 35840 60958 37269 60686 38529 60142 39618 59325 40774 58508 41795 57351 42681 55853 L 44621 55853 39924 69025 0 69025 0 67187 C 11708 56500 19979 47753 24812 40945 29577 34138 31960 27944 31960 22362 31960 18073 30632 14567 27977 11845 25391 9054 22259 7658 18583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8.27216in" svg:y="0.36024in" svg:width="0.02926in" svg:height="0.07549in" draw:id="id1825" draw:style-name="a1848" draw:name="Shape 39263"><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0 66847 7454 66370 8338 65894 8985 65247 9394 64430 9734 63613 9905 61163 9905 57078 L 9905 20524 C 9905 15623 9734 12457 9394 11028 9189 10007 8781 9224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8.43351in" svg:y="0.42511in" svg:width="0.01206in" svg:height="0.01206in" draw:id="id1826" draw:style-name="a1849" draw:name="Shape 39265"><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8.51525in" svg:y="0.424in" svg:width="0.02149in" svg:height="0.01328in" draw:id="id1827" draw:style-name="a1850" draw:name="Shape 39266"><svg:title/><svg:desc/><draw:enhanced-geometry draw:type="non-primitive" svg:viewBox="0 0 19655 12146" draw:enhanced-path="M 19655 0 L 19655 7038 2859 12146 0 12146 0 10308 C 4288 10240 8305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45998in" svg:y="0.36169in" svg:width="0.0431in" svg:height="0.07526in" draw:id="id1828" draw:style-name="a1851" draw:name="Shape 39267"><svg:title/><svg:desc/><draw:enhanced-geometry draw:type="non-primitive" svg:viewBox="0 0 39415 68821" draw:enhanced-path="M 15214 0 L 39415 0 35534 8475 15112 8475 10620 17563 C 19537 18856 26549 22123 31654 27365 36078 31858 38291 37167 38291 43294 38291 46902 37576 50203 36147 53198 34716 56261 32879 58848 30632 60958 28454 63069 26038 64770 23383 66064 19571 67902 15656 68821 11640 68821 7556 68821 4595 68140 2757 66779 919 65417 0 63920 0 62286 0 61333 374 60516 1124 59835 1872 59087 2825 58712 3983 58712 4867 58712 5650 58848 6331 59121 6944 59393 8033 60073 9599 61163 12117 62865 14636 63715 17154 63715 21034 63715 24438 62252 27365 59325 30360 56330 31857 52722 31858 48501 31857 44417 30531 40605 27876 37065 25289 33525 21682 30768 17052 28795 13445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8.5138in" svg:y="0.36027in" svg:width="0.02295in" svg:height="0.04843in" draw:id="id1829" draw:style-name="a1852" draw:name="Shape 39268"><svg:title/><svg:desc/><draw:enhanced-geometry draw:type="non-primitive" svg:viewBox="0 0 20982 44288" draw:enhanced-path="M 20982 0 L 20982 3666 20013 3240 C 17018 3240 14430 4568 12252 7222 10006 9877 8882 13825 8883 19067 8882 26078 10347 31558 13274 35506 L 20982 39657 20982 42964 17256 44288 C 12491 44288 8440 42450 5105 38774 1701 35098 0 30231 0 24172 0 18250 1701 12974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8.39091in" svg:y="0.36024in" svg:width="0.03188in" svg:height="0.07549in" draw:id="id1830" draw:style-name="a1853" draw:name="Shape 39269"><svg:title/><svg:desc/><draw:enhanced-geometry draw:type="non-primitive" svg:viewBox="0 0 29152 69025" draw:enhanced-path="M 14550 0 L 20065 0 20065 44111 29152 44111 29152 51156 20065 51156 20065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8.6545in" svg:y="0.36024in" svg:width="0.02172in" svg:height="0.07671in" draw:id="id1831" draw:style-name="a1854" draw:name="Shape 39271"><svg:title/><svg:desc/><draw:enhanced-geometry draw:type="non-primitive" svg:viewBox="0 0 19861 70148" draw:enhanced-path="M 19401 0 L 19861 153 19861 2888 19503 2757 C 16100 2757 13308 3744 11131 5718 9020 7692 7965 10007 7965 12661 7965 14363 8407 16099 9293 17869 10177 19571 11437 21205 13071 22770 L 19861 28387 19861 40750 15828 36861 C 13036 39176 10994 41694 9701 44417 8339 47140 7658 50101 7658 53300 7658 57589 8850 60993 11233 63511 L 19861 67280 19861 69984 19401 70148 C 12934 70148 7897 68140 4290 64124 1429 60925 0 57419 1 53607 0 50612 1022 47650 3064 44723 5038 41728 8510 38461 13479 34921 8100 30564 4629 27059 3064 24404 1498 21749 715 18992 715 16133 715 11708 2417 7930 5821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8.5664in" svg:y="0.36024in" svg:width="0.0488in" svg:height="0.07549in" draw:id="id1832" draw:style-name="a1855" draw:name="Shape 39272"><svg:title/><svg:desc/><draw:enhanced-geometry draw:type="non-primitive" svg:viewBox="0 0 44621 69025" draw:enhanced-path="M 21237 0 C 26751 0 31346 1770 35023 5310 38698 8849 40536 13002 40536 17767 40536 21170 39753 24608 38188 28080 35669 33457 31653 39141 26139 45132 17902 54185 12797 59597 10823 61367 L 28284 61367 C 31822 61367 34341 61231 35839 60958 37269 60686 38528 60142 39618 59325 40774 58508 41795 57351 42681 55853 L 44621 55853 39924 69025 0 69025 0 67187 C 11708 56500 19978 47753 24812 40945 29577 34138 31959 27944 31959 22362 31959 18073 30632 14567 27977 11845 25390 9054 22258 7658 18583 7658 15247 7658 12252 8611 9598 10517 7011 12423 5070 15248 3777 18992 L 1939 18992 C 2756 12866 4900 8169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8.53675in" svg:y="0.36024in" svg:width="0.02362in" svg:height="0.07146in" draw:id="id1833" draw:style-name="a1856" draw:name="Shape 39273"><svg:title/><svg:desc/><draw:enhanced-geometry draw:type="non-primitive" svg:viewBox="0 0 21596 65347" draw:enhanced-path="M 52 0 C 5633 0 10399 2280 14346 6841 19179 12559 21596 19605 21596 27978 21596 35465 19758 42477 16083 49012 12406 55479 7266 60856 664 65145 L 0 65347 0 58309 3115 55343 C 6586 50441 9003 45098 10364 39312 L 0 42992 0 39685 255 39822 C 1753 39822 3557 39448 5667 38699 7778 38018 9616 36997 11181 35636 11794 31347 12099 27910 12100 25323 12099 22055 11555 18550 10466 14806 9378 11130 7812 8271 5769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8.71067in" svg:y="0.424in" svg:width="0.0215in" svg:height="0.01328in" draw:id="id1834" draw:style-name="a1857" draw:name="Shape 39274"><svg:title/><svg:desc/><draw:enhanced-geometry draw:type="non-primitive" svg:viewBox="0 0 19656 12147" draw:enhanced-path="M 19656 0 L 19656 7039 2859 12147 0 12147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8.67622in" svg:y="0.3604in" svg:width="0.02105in" svg:height="0.07637in" draw:id="id1835" draw:style-name="a1858" draw:name="Shape 39275"><svg:title/><svg:desc/><draw:enhanced-geometry draw:type="non-primitive" svg:viewBox="0 0 19248 69831" draw:enhanced-path="M 0 0 L 12712 4238 C 16048 7233 17715 10602 17716 14346 17715 16933 16831 19520 15061 22106 13223 24761 9479 27858 3829 31398 9683 35891 13564 39431 15470 42017 17988 45421 19248 48995 19248 52739 19248 57504 17443 61554 13836 64890 L 0 69831 0 67126 256 67238 C 3863 67238 6755 66217 8934 64175 11112 62201 12202 59750 12202 56823 12202 54441 11554 52330 10262 50492 L 0 40597 0 28234 1481 29458 C 5497 25850 8015 22991 9037 20881 10126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8.70922in" svg:y="0.36027in" svg:width="0.02295in" svg:height="0.04843in" draw:id="id1836" draw:style-name="a1859" draw:name="Shape 39276"><svg:title/><svg:desc/><draw:enhanced-geometry draw:type="non-primitive" svg:viewBox="0 0 20984 44288" draw:enhanced-path="M 20984 0 L 20984 3668 20014 3241 C 17018 3241 14431 4568 12253 7223 10006 9878 8883 13826 8884 19068 8883 26079 10347 31559 13274 35507 L 20984 39659 20984 42965 17257 44288 C 12491 44288 8441 42451 5106 38775 1702 35099 0 30232 1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8.73217in" svg:y="0.36024in" svg:width="0.02362in" svg:height="0.07146in" draw:id="id1837" draw:style-name="a1860" draw:name="Shape 39278"><svg:title/><svg:desc/><draw:enhanced-geometry draw:type="non-primitive" svg:viewBox="0 0 21596 65347" draw:enhanced-path="M 50 0 C 5632 0 10397 2280 14346 6841 19179 12559 21596 19605 21596 27978 21596 35465 19758 42477 16082 49012 12405 55479 7265 60856 664 65145 L 0 65347 0 58308 3114 55343 C 6585 50441 9001 45098 10363 39312 L 0 42992 0 39685 254 39822 C 1752 39822 3556 39448 5666 38699 7776 38018 9614 36997 11180 35636 11793 31347 12099 27910 12099 25323 12099 22055 11554 18550 10465 14806 9376 11130 7810 8271 5769 6229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7348in" svg:y="0.54662in" svg:width="0.01843in" svg:height="0.03013in" draw:id="id1838" draw:style-name="a1861" draw:name="Shape 39299"><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52479in" svg:width="0.01653in" svg:height="0.01735in" draw:id="id1839" draw:style-name="a1862" draw:name="Shape 39300"><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50004in" svg:width="0.06644in" svg:height="0.07739in" draw:id="id1840" draw:style-name="a1863" draw:name="Shape 39301"><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5245in" svg:width="0.03026in" svg:height="0.07515in" draw:id="id1841" draw:style-name="a1864" draw:name="Shape 39302"><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52427in" svg:width="0.02702in" svg:height="0.05237in" draw:id="id1842" draw:style-name="a1865" draw:name="Shape 39303"><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52573in" svg:width="0.05561in" svg:height="0.05148in" draw:id="id1843" draw:style-name="a1866" draw:name="Shape 39304"><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52427in" svg:width="0.02412in" svg:height="0.05293in" draw:id="id1844" draw:style-name="a1867" draw:name="Shape 39305"><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52427in" svg:width="0.02501in" svg:height="0.05148in" draw:id="id1845" draw:style-name="a1868" draw:name="Shape 39306"><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52427in" svg:width="0.02222in" svg:height="0.05268in" draw:id="id1846" draw:style-name="a1869" draw:name="Shape 39307"><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50931in" svg:width="0.03015in" svg:height="0.06722in" draw:id="id1847" draw:style-name="a1870" draw:name="Shape 39308"><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50004in" svg:width="0.01787in" svg:height="0.01876in" draw:id="id1848" draw:style-name="a1871" draw:name="Shape 39309"><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49815in" svg:width="0.02535in" svg:height="0.07761in" draw:id="id1849" draw:style-name="a1872" draw:name="Shape 39310"><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1.71029in" svg:y="0.56403in" svg:width="0.0215in" svg:height="0.01328in" draw:id="id1850" draw:style-name="a1873" draw:name="Shape 39311"><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5108in" svg:y="0.52427in" svg:width="0.02412in" svg:height="0.05278in" draw:id="id1851" draw:style-name="a1874" draw:name="Shape 39312"><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70884in" svg:y="0.5003in" svg:width="0.02295in" svg:height="0.04843in" draw:id="id1852" draw:style-name="a1875" draw:name="Shape 39313"><svg:title/><svg:desc/><draw:enhanced-geometry draw:type="non-primitive" svg:viewBox="0 0 20983 44288" draw:enhanced-path="M 20983 0 L 20983 3667 20013 3241 C 17018 3241 14431 4568 12253 7223 10007 9878 8884 13826 8884 19067 8884 26079 10347 31559 13274 35507 L 20983 39658 20983 42965 17256 44288 C 12491 44288 8441 42450 5106 38774 1702 35098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652in" svg:y="0.50027in" svg:width="0.0488in" svg:height="0.07549in" draw:id="id1853" draw:style-name="a1876" draw:name="Shape 39314"><svg:title/><svg:desc/><draw:enhanced-geometry draw:type="non-primitive" svg:viewBox="0 0 44621 69025" draw:enhanced-path="M 21238 0 C 26752 0 31347 1770 35023 5310 38699 8849 40537 13002 40537 17767 40537 21170 39754 24608 38188 28080 35670 33457 31653 39141 26139 45132 17903 54185 12797 59597 10823 61367 L 28284 61367 C 31823 61367 34342 61231 35840 60958 37269 60686 38528 60142 39618 59325 40775 58508 41796 57351 42681 55853 L 44621 55853 39924 69025 0 69025 0 67187 C 11708 56500 19979 47753 24812 40945 29577 34138 31960 27944 31960 22362 31960 18073 30632 14568 27977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1015in" svg:y="0.50027in" svg:width="0.0421in" svg:height="0.07671in" draw:id="id1854" draw:style-name="a1877" draw:name="Shape 39315"><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79 61707 8373 62320 10415 63409 12389 64498 13751 65145 14499 65349 15793 65690 17120 65860 18482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76925in" svg:y="0.56515in" svg:width="0.01206in" svg:height="0.01206in" draw:id="id1855" draw:style-name="a1878" draw:name="Shape 39316"><svg:title/><svg:desc/><draw:enhanced-geometry draw:type="non-primitive" svg:viewBox="0 0 11028 11028" draw:enhanced-path="M 5514 0 C 7079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79214in" svg:y="0.50035in" svg:width="0.0239in" svg:height="0.07664in" draw:id="id1856" draw:style-name="a1879" draw:name="Shape 3931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3178in" svg:y="0.50027in" svg:width="0.02362in" svg:height="0.07146in" draw:id="id1857" draw:style-name="a1880" draw:name="Shape 39318"><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84797in" svg:y="0.50035in" svg:width="0.0239in" svg:height="0.07664in" draw:id="id1858" draw:style-name="a1881" draw:name="Shape 39319"><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1604in" svg:y="0.50027in" svg:width="0.0239in" svg:height="0.07659in" draw:id="id1859" draw:style-name="a1882" draw:name="Shape 39320"><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0381in" svg:y="0.50035in" svg:width="0.0239in" svg:height="0.07664in" draw:id="id1860" draw:style-name="a1883" draw:name="Shape 3932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7187in" svg:y="0.50027in" svg:width="0.0239in" svg:height="0.07659in" draw:id="id1861" draw:style-name="a1884" draw:name="Shape 39322"><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8644in" svg:y="0.50035in" svg:width="0.0239in" svg:height="0.07664in" draw:id="id1862" draw:style-name="a1885" draw:name="Shape 3932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0.50027in" svg:width="0.0239in" svg:height="0.07659in" draw:id="id1863" draw:style-name="a1886" draw:name="Shape 3932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0.50035in" svg:width="0.0239in" svg:height="0.07664in" draw:id="id1864" draw:style-name="a1887" draw:name="Shape 39326"><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0.50027in" svg:width="0.0239in" svg:height="0.07659in" draw:id="id1865" draw:style-name="a1888" draw:name="Shape 39327"><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0.50034in" svg:width="0.0239in" svg:height="0.07664in" draw:id="id1866" draw:style-name="a1889" draw:name="Shape 39328"><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06505in" svg:y="0.50027in" svg:width="0.0239in" svg:height="0.07659in" draw:id="id1867" draw:style-name="a1890" draw:name="Shape 39329"><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0.50034in" svg:width="0.0239in" svg:height="0.07664in" draw:id="id1868" draw:style-name="a1891" draw:name="Shape 39331"><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0.50027in" svg:width="0.0239in" svg:height="0.07659in" draw:id="id1869" draw:style-name="a1892" draw:name="Shape 39332"><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0.50034in" svg:width="0.0239in" svg:height="0.07664in" draw:id="id1870" draw:style-name="a1893" draw:name="Shape 3933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0.50027in" svg:width="0.0239in" svg:height="0.07659in" draw:id="id1871" draw:style-name="a1894" draw:name="Shape 39334"><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93134in" svg:y="0.56403in" svg:width="0.0215in" svg:height="0.01328in" draw:id="id1872" draw:style-name="a1895" draw:name="Shape 39335"><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92989in" svg:y="0.5003in" svg:width="0.02295in" svg:height="0.04843in" draw:id="id1873" draw:style-name="a1896" draw:name="Shape 39336"><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5 38774 1701 35098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87305in" svg:y="0.50027in" svg:width="0.0488in" svg:height="0.07549in" draw:id="id1874" draw:style-name="a1897" draw:name="Shape 39337"><svg:title/><svg:desc/><draw:enhanced-geometry draw:type="non-primitive" svg:viewBox="0 0 44621 69025" draw:enhanced-path="M 21239 0 C 26753 0 31347 1770 35023 5310 38699 8849 40537 13002 40537 17767 40537 21170 39754 24608 38189 28080 35670 33457 31653 39141 26140 45132 17903 54185 12798 59597 10823 61367 L 28284 61367 C 31824 61367 34342 61231 35840 60958 37269 60686 38529 60142 39618 59325 40775 58508 41797 57351 42682 55853 L 44621 55853 39924 69025 0 69025 0 67187 C 11708 56500 19979 47753 24812 40945 29577 34138 31960 27944 31960 22362 31960 18073 30633 14568 27978 11845 25391 9054 22260 7658 18584 7658 15248 7658 12253 8611 9598 10517 7012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3.17502in" svg:y="0.50027in" svg:width="0.0239in" svg:height="0.07659in" draw:id="id1875" draw:style-name="a1898" draw:name="Shape 39338"><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9903in" svg:y="0.56515in" svg:width="0.01206in" svg:height="0.01206in" draw:id="id1876" draw:style-name="a1899" draw:name="Shape 39339"><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01319in" svg:y="0.50035in" svg:width="0.0239in" svg:height="0.07664in" draw:id="id1877" draw:style-name="a1900" draw:name="Shape 39340"><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95283in" svg:y="0.50027in" svg:width="0.02362in" svg:height="0.07146in" draw:id="id1878" draw:style-name="a1901" draw:name="Shape 39341"><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2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4.07014in" svg:y="0.50035in" svg:width="0.0239in" svg:height="0.07664in" draw:id="id1879" draw:style-name="a1902" draw:name="Shape 39342"><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03708in" svg:y="0.50027in" svg:width="0.0239in" svg:height="0.07659in" draw:id="id1880" draw:style-name="a1903" draw:name="Shape 39343"><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0.50034in" svg:width="0.0239in" svg:height="0.07664in" draw:id="id1881" draw:style-name="a1904" draw:name="Shape 39344"><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4.09404in" svg:y="0.50027in" svg:width="0.0239in" svg:height="0.07659in" draw:id="id1882" draw:style-name="a1905" draw:name="Shape 3934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0.50035in" svg:width="0.0239in" svg:height="0.07664in" draw:id="id1883" draw:style-name="a1906" draw:name="Shape 39347"><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0.50027in" svg:width="0.0239in" svg:height="0.07659in" draw:id="id1884" draw:style-name="a1907" draw:name="Shape 39348"><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0.50035in" svg:width="0.0239in" svg:height="0.07664in" draw:id="id1885" draw:style-name="a1908" draw:name="Shape 39349"><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0.50027in" svg:width="0.0239in" svg:height="0.07659in" draw:id="id1886" draw:style-name="a1909" draw:name="Shape 39350"><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03941in" svg:y="0.52309in" svg:width="0.01826in" svg:height="0.03312in" draw:id="id1887" draw:style-name="a1910" draw:name="Shape 39351"><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4.28722in" svg:y="0.50027in" svg:width="0.0239in" svg:height="0.07659in" draw:id="id1888" draw:style-name="a1911" draw:name="Shape 39352"><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10026in" svg:y="0.56515in" svg:width="0.01206in" svg:height="0.01206in" draw:id="id1889" draw:style-name="a1912" draw:name="Shape 39353"><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12539in" svg:y="0.50034in" svg:width="0.0239in" svg:height="0.07664in" draw:id="id1890" draw:style-name="a1913" draw:name="Shape 39354"><svg:title/><svg:desc/><draw:enhanced-geometry draw:type="non-primitive" svg:viewBox="0 0 21852 70077" draw:enhanced-path="M 21852 0 L 21852 3247 15930 6259 C 13547 8982 11947 13304 11130 19227 10245 25149 9803 30969 9803 36687 9803 46013 10960 53603 13275 59457 15113 64426 17904 66911 21648 66911 L 21852 66822 21852 69965 21545 70077 C 15078 70077 9701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5.05766in" svg:y="0.50027in" svg:width="0.03188in" svg:height="0.07549in" draw:id="id1891" draw:style-name="a1914" draw:name="Shape 39355"><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5.37217in" svg:y="0.52309in" svg:width="0.01826in" svg:height="0.03312in" draw:id="id1892" draw:style-name="a1915" draw:name="Shape 39357"><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32103in" svg:y="0.50172in" svg:width="0.0431in" svg:height="0.07526in" draw:id="id1893" draw:style-name="a1916" draw:name="Shape 39358"><svg:title/><svg:desc/><draw:enhanced-geometry draw:type="non-primitive" svg:viewBox="0 0 39413 68821" draw:enhanced-path="M 15214 0 L 39413 0 35533 8475 15112 8475 10619 17562 C 19536 18856 26548 22123 31653 27365 36078 31858 38291 37167 38291 43294 38291 46902 37576 50203 36146 53198 34716 56261 32879 58848 30633 60958 28454 63069 26037 64770 23383 66064 19571 67902 15656 68821 11640 68821 7556 68821 4594 68140 2757 66779 919 65417 0 63920 0 62286 0 61333 374 60516 1123 59835 1872 59087 2825 58712 3982 58712 4867 58712 5650 58848 6331 59121 6943 59393 8032 60073 9598 61163 12117 62865 14635 63715 17154 63715 21034 63715 24438 62252 27365 59325 30360 56330 31857 52722 31858 48501 31857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5.18144in" svg:y="0.50172in" svg:width="0.0431in" svg:height="0.07526in" draw:id="id1894" draw:style-name="a1917" draw:name="Shape 39359"><svg:title/><svg:desc/><draw:enhanced-geometry draw:type="non-primitive" svg:viewBox="0 0 39414 68821" draw:enhanced-path="M 15214 0 L 39414 0 35533 8475 15112 8475 10619 17562 C 19536 18856 26548 22123 31653 27365 36078 31858 38290 37167 38291 43294 38290 46902 37576 50203 36146 53198 34716 56261 32879 58848 30633 60958 28454 63069 26038 64770 23383 66064 19571 67902 15656 68821 11640 68821 7556 68821 4595 68140 2757 66779 919 65417 0 63920 0 62286 0 61333 374 60516 1123 59835 1872 59087 2825 58712 3982 58712 4867 58712 5650 58848 6331 59121 6943 59393 8032 60073 9599 61163 12117 62865 14636 63715 17154 63715 21034 63715 24438 62252 27365 59325 30360 56330 31858 52722 31858 48501 31858 44417 30530 40605 27875 37065 25289 33525 21681 30768 17052 28795 13444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5.23538in" svg:y="0.50027in" svg:width="0.0488in" svg:height="0.07549in" draw:id="id1895" draw:style-name="a1918" draw:name="Shape 39360"><svg:title/><svg:desc/><draw:enhanced-geometry draw:type="non-primitive" svg:viewBox="0 0 44621 69025" draw:enhanced-path="M 21239 0 C 26752 0 31347 1770 35023 5310 38699 8849 40537 13002 40537 17767 40537 21170 39754 24608 38189 28080 35670 33457 31653 39141 26139 45132 17903 54185 12797 59597 10823 61367 L 28284 61367 C 31824 61367 34342 61231 35840 60958 37269 60686 38529 60142 39618 59325 40775 58508 41796 57351 42682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14929in" svg:y="0.50027in" svg:width="0.0239in" svg:height="0.07659in" draw:id="id1896" draw:style-name="a1919" draw:name="Shape 39361"><svg:title/><svg:desc/><draw:enhanced-geometry draw:type="non-primitive" svg:viewBox="0 0 21851 70037" draw:enhanced-path="M 204 0 C 5377 0 10006 2655 14091 7964 19264 14499 21851 23349 21851 34513 21851 42341 20728 49012 18481 54526 16235 59972 13342 63954 9802 66472 L 0 70037 0 66894 5412 64532 C 7317 62967 8781 60278 9802 56466 11299 50748 12048 42681 12048 32266 12048 24574 11266 18175 9700 13070 8474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14937in" svg:y="0.52309in" svg:width="0.01826in" svg:height="0.03312in" draw:id="id1897" draw:style-name="a1920" draw:name="Shape 39362"><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39043in" svg:y="0.50027in" svg:width="0.03188in" svg:height="0.07549in" draw:id="id1898" draw:style-name="a1921" draw:name="Shape 3936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6.21023in" svg:y="0.56515in" svg:width="0.01206in" svg:height="0.01206in" draw:id="id1899" draw:style-name="a1922" draw:name="Shape 39364"><svg:title/><svg:desc/><draw:enhanced-geometry draw:type="non-primitive" svg:viewBox="0 0 11027 11028" draw:enhanced-path="M 5514 0 C 7079 0 8372 545 9394 1634 10483 2723 11027 4016 11027 5514 11027 7011 10483 8305 9394 9394 8304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23535in" svg:y="0.50035in" svg:width="0.0239in" svg:height="0.07664in" draw:id="id1900" draw:style-name="a1923" draw:name="Shape 39365"><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16763in" svg:y="0.50027in" svg:width="0.03188in" svg:height="0.07549in" draw:id="id1901" draw:style-name="a1924" draw:name="Shape 39366"><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6.48325in" svg:y="0.52309in" svg:width="0.01826in" svg:height="0.03312in" draw:id="id1902" draw:style-name="a1925" draw:name="Shape 39368"><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43099in" svg:y="0.50172in" svg:width="0.0431in" svg:height="0.07526in" draw:id="id1903" draw:style-name="a1926" draw:name="Shape 39369"><svg:title/><svg:desc/><draw:enhanced-geometry draw:type="non-primitive" svg:viewBox="0 0 39415 68821" draw:enhanced-path="M 15215 0 L 39415 0 35534 8475 15113 8475 10620 17562 C 19538 18856 26549 22123 31654 27365 36078 31858 38290 37167 38291 43294 38290 46902 37576 50203 36147 53198 34717 56261 32879 58848 30633 60958 28455 63069 26038 64770 23383 66064 19571 67902 15658 68821 11641 68821 7557 68821 4595 68140 2758 66779 919 65417 0 63920 0 62286 0 61333 375 60516 1124 59835 1873 59087 2825 58712 3983 58712 4867 58712 5650 58848 6331 59121 6944 59393 8033 60073 9599 61163 12117 62865 14636 63715 17154 63715 21035 63715 24438 62252 27365 59325 30361 56330 31858 52722 31858 48501 31858 44417 30531 40605 27876 37065 25290 33525 21682 30768 17053 28795 13445 27297 8509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6.29141in" svg:y="0.50172in" svg:width="0.0431in" svg:height="0.07526in" draw:id="id1904" draw:style-name="a1927" draw:name="Shape 39370"><svg:title/><svg:desc/><draw:enhanced-geometry draw:type="non-primitive" svg:viewBox="0 0 39414 68821" draw:enhanced-path="M 15214 0 L 39414 0 35534 8475 15112 8475 10620 17562 C 19537 18856 26548 22123 31654 27365 36078 31858 38290 37167 38290 43294 38290 46902 37576 50203 36147 53198 34717 56261 32879 58848 30632 60958 28454 63069 26037 64770 23383 66064 19571 67902 15657 68821 11640 68821 7557 68821 4595 68140 2757 66779 919 65417 0 63920 0 62286 0 61333 374 60516 1124 59835 1872 59087 2825 58712 3982 58712 4867 58712 5650 58848 6331 59121 6943 59393 8032 60073 9598 61163 12116 62865 14635 63715 17154 63715 21034 63715 24438 62252 27365 59325 30360 56330 31857 52722 31857 48501 31857 44417 30530 40605 27876 37065 25289 33525 21681 30768 17052 28795 13445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34535in" svg:y="0.50027in" svg:width="0.0488in" svg:height="0.07549in" draw:id="id1905" draw:style-name="a1928" draw:name="Shape 39371"><svg:title/><svg:desc/><draw:enhanced-geometry draw:type="non-primitive" svg:viewBox="0 0 44621 69025" draw:enhanced-path="M 21238 0 C 26751 0 31347 1770 35023 5310 38698 8849 40537 13002 40537 17767 40537 21170 39754 24608 38188 28080 35669 33457 31653 39141 26139 45132 17902 54185 12797 59597 10823 61367 L 28284 61367 C 31823 61367 34342 61231 35839 60958 37269 60686 38529 60142 39618 59325 40775 58508 41796 57351 42681 55853 L 44621 55853 39924 69025 0 69025 0 67187 C 11708 56500 19978 47753 24812 40945 29577 34138 31960 27944 31960 22362 31960 18073 30632 14568 27977 11845 25390 9054 22259 7658 18584 7658 15248 7658 12252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25925in" svg:y="0.50027in" svg:width="0.0239in" svg:height="0.07659in" draw:id="id1906" draw:style-name="a1929" draw:name="Shape 39372"><svg:title/><svg:desc/><draw:enhanced-geometry draw:type="non-primitive" svg:viewBox="0 0 21851 70037" draw:enhanced-path="M 205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151in" svg:y="0.50027in" svg:width="0.03188in" svg:height="0.07549in" draw:id="id1907" draw:style-name="a1930" draw:name="Shape 39374"><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7348in" svg:y="0.68498in" svg:width="0.01843in" svg:height="0.03013in" draw:id="id1908" draw:style-name="a1931" draw:name="Shape 39412"><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66315in" svg:width="0.01653in" svg:height="0.01735in" draw:id="id1909" draw:style-name="a1932" draw:name="Shape 39413"><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6384in" svg:width="0.06644in" svg:height="0.07739in" draw:id="id1910" draw:style-name="a1933" draw:name="Shape 39414"><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66285in" svg:width="0.03026in" svg:height="0.07515in" draw:id="id1911" draw:style-name="a1934" draw:name="Shape 39415"><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66263in" svg:width="0.02702in" svg:height="0.05237in" draw:id="id1912" draw:style-name="a1935" draw:name="Shape 39416"><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66408in" svg:width="0.05561in" svg:height="0.05148in" draw:id="id1913" draw:style-name="a1936" draw:name="Shape 39417"><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66263in" svg:width="0.02412in" svg:height="0.05293in" draw:id="id1914" draw:style-name="a1937" draw:name="Shape 39418"><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66263in" svg:width="0.02501in" svg:height="0.05148in" draw:id="id1915" draw:style-name="a1938" draw:name="Shape 39419"><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66263in" svg:width="0.02222in" svg:height="0.05268in" draw:id="id1916" draw:style-name="a1939" draw:name="Shape 39420"><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64767in" svg:width="0.03015in" svg:height="0.06722in" draw:id="id1917" draw:style-name="a1940" draw:name="Shape 39421"><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6384in" svg:width="0.01787in" svg:height="0.01876in" draw:id="id1918" draw:style-name="a1941" draw:name="Shape 39422"><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6365in" svg:width="0.02535in" svg:height="0.07761in" draw:id="id1919" draw:style-name="a1942" draw:name="Shape 39423"><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66263in" svg:width="0.02412in" svg:height="0.05278in" draw:id="id1920" draw:style-name="a1943" draw:name="Shape 39424"><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0747in" svg:y="0.66145in" svg:width="0.01826in" svg:height="0.03312in" draw:id="id1921" draw:style-name="a1944" draw:name="Shape 39425"><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59449in" svg:y="0.66145in" svg:width="0.01826in" svg:height="0.03312in" draw:id="id1922" draw:style-name="a1945" draw:name="Shape 39426"><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42573in" svg:y="0.63862in" svg:width="0.03188in" svg:height="0.07549in" draw:id="id1923" draw:style-name="a1946" draw:name="Shape 39427"><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70839in" svg:y="0.6387in" svg:width="0.0239in" svg:height="0.07664in" draw:id="id1924" draw:style-name="a1947" draw:name="Shape 39428"><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66037in" svg:y="0.63862in" svg:width="0.02926in" svg:height="0.07549in" draw:id="id1925" draw:style-name="a1948" draw:name="Shape 39429"><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61275in" svg:y="0.63862in" svg:width="0.03188in" svg:height="0.07549in" draw:id="id1926" draw:style-name="a1949" draw:name="Shape 39430"><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76701in" svg:y="0.7035in" svg:width="0.01206in" svg:height="0.01206in" draw:id="id1927" draw:style-name="a1950" draw:name="Shape 39431"><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79214in" svg:y="0.6387in" svg:width="0.0239in" svg:height="0.07664in" draw:id="id1928" draw:style-name="a1951" draw:name="Shape 39432"><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3229in" svg:y="0.63862in" svg:width="0.0239in" svg:height="0.07659in" draw:id="id1929" draw:style-name="a1952" draw:name="Shape 39433"><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84685in" svg:y="0.6387in" svg:width="0.0239in" svg:height="0.07664in" draw:id="id1930" draw:style-name="a1953" draw:name="Shape 3943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1604in" svg:y="0.63862in" svg:width="0.0239in" svg:height="0.07659in" draw:id="id1931" draw:style-name="a1954" draw:name="Shape 3943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87075in" svg:y="0.63862in" svg:width="0.0239in" svg:height="0.07659in" draw:id="id1932" draw:style-name="a1955" draw:name="Shape 39437"><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8532in" svg:y="0.6387in" svg:width="0.0239in" svg:height="0.07664in" draw:id="id1933" draw:style-name="a1956" draw:name="Shape 39439"><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547in" svg:y="0.63862in" svg:width="0.0239in" svg:height="0.07659in" draw:id="id1934" draw:style-name="a1957" draw:name="Shape 39440"><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0.6387in" svg:width="0.0239in" svg:height="0.07664in" draw:id="id1935" draw:style-name="a1958" draw:name="Shape 3944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0922in" svg:y="0.63862in" svg:width="0.0239in" svg:height="0.07659in" draw:id="id1936" draw:style-name="a1959" draw:name="Shape 39442"><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87698in" svg:y="0.7035in" svg:width="0.01206in" svg:height="0.01206in" draw:id="id1937" draw:style-name="a1960" draw:name="Shape 39443"><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90211in" svg:y="0.6387in" svg:width="0.0239in" svg:height="0.07664in" draw:id="id1938" draw:style-name="a1961" draw:name="Shape 39444"><svg:title/><svg:desc/><draw:enhanced-geometry draw:type="non-primitive" svg:viewBox="0 0 21852 70077" draw:enhanced-path="M 21852 0 L 21852 3248 15929 6259 C 13547 8982 11947 13304 11130 19227 10245 25149 9803 30969 9803 36687 9803 46013 10960 53603 13275 59457 15112 64426 17903 66911 21647 66911 L 21852 66822 21852 69965 21545 70077 C 15078 70077 9701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2.82729in" svg:y="0.63862in" svg:width="0.02926in" svg:height="0.07549in" draw:id="id1939" draw:style-name="a1962" draw:name="Shape 39445"><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06505in" svg:y="0.63862in" svg:width="0.0239in" svg:height="0.07659in" draw:id="id1940" draw:style-name="a1963" draw:name="Shape 39446"><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95872in" svg:y="0.70239in" svg:width="0.0215in" svg:height="0.01328in" draw:id="id1941" draw:style-name="a1964" draw:name="Shape 39447"><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2.95727in" svg:y="0.63865in" svg:width="0.02295in" svg:height="0.04843in" draw:id="id1942" draw:style-name="a1965" draw:name="Shape 39448"><svg:title/><svg:desc/><draw:enhanced-geometry draw:type="non-primitive" svg:viewBox="0 0 20984 44288" draw:enhanced-path="M 20984 0 L 20984 3667 20014 3241 C 17018 3241 14432 4568 12254 7223 10007 9878 8884 13826 8884 19067 8884 26079 10347 31559 13275 35507 L 20984 39658 20984 42965 17257 44288 C 12492 44288 8442 42450 5106 38774 1702 35098 0 30231 0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2.926in" svg:y="0.63862in" svg:width="0.0239in" svg:height="0.07659in" draw:id="id1943" draw:style-name="a1966" draw:name="Shape 39449"><svg:title/><svg:desc/><draw:enhanced-geometry draw:type="non-primitive" svg:viewBox="0 0 21851 70037" draw:enhanced-path="M 204 0 C 5377 0 10007 2655 14091 7964 19265 14499 21851 23349 21851 34513 21851 42341 20728 49012 18481 54526 16235 59972 13342 63954 9802 66472 L 0 70037 0 66894 5412 64532 C 7317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0.6387in" svg:width="0.0239in" svg:height="0.07664in" draw:id="id1944" draw:style-name="a1967" draw:name="Shape 39450"><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98022in" svg:y="0.63862in" svg:width="0.02362in" svg:height="0.07146in" draw:id="id1945" draw:style-name="a1968" draw:name="Shape 39451"><svg:title/><svg:desc/><draw:enhanced-geometry draw:type="non-primitive" svg:viewBox="0 0 21596 65347" draw:enhanced-path="M 51 0 C 5633 0 10398 2280 14346 6841 19179 12559 21596 19605 21596 27978 21596 35465 19758 42477 16082 49012 12406 55479 7266 60856 664 65145 L 0 65347 0 58309 3114 55343 C 6586 50441 9002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3.09641in" svg:y="0.6387in" svg:width="0.0239in" svg:height="0.07664in" draw:id="id1946" draw:style-name="a1969" draw:name="Shape 3945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0.63862in" svg:width="0.0239in" svg:height="0.07659in" draw:id="id1947" draw:style-name="a1970" draw:name="Shape 39454"><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0.6387in" svg:width="0.0239in" svg:height="0.07664in" draw:id="id1948" draw:style-name="a1971" draw:name="Shape 39455"><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0.63862in" svg:width="0.0239in" svg:height="0.07659in" draw:id="id1949" draw:style-name="a1972" draw:name="Shape 39456"><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81554in" svg:y="0.66145in" svg:width="0.01826in" svg:height="0.03312in" draw:id="id1950" draw:style-name="a1973" draw:name="Shape 39457"><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17502in" svg:y="0.63862in" svg:width="0.0239in" svg:height="0.07659in" draw:id="id1951" draw:style-name="a1974" draw:name="Shape 39458"><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98918in" svg:y="0.7035in" svg:width="0.01206in" svg:height="0.01206in" draw:id="id1952" draw:style-name="a1975" draw:name="Shape 39459"><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01319in" svg:y="0.6387in" svg:width="0.0239in" svg:height="0.07664in" draw:id="id1953" draw:style-name="a1976" draw:name="Shape 39460"><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93837in" svg:y="0.63862in" svg:width="0.02926in" svg:height="0.07549in" draw:id="id1954" draw:style-name="a1977" draw:name="Shape 39461"><svg:title/><svg:desc/><draw:enhanced-geometry draw:type="non-primitive" svg:viewBox="0 0 26752 69025" draw:enhanced-path="M 16541 0 L 18175 0 18175 57078 C 18175 60890 18345 63273 18685 64226 18957 65111 19604 65826 20625 66370 21647 66847 23688 67119 26752 67187 L 26752 69025 1225 69025 1225 67187 C 4425 67119 6501 66847 7454 66370 8339 65894 8985 65247 9394 64430 9734 63613 9904 61163 9904 57078 L 9904 20524 C 9904 15622 9734 12457 9394 11028 9189 10007 8781 9224 8168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88254in" svg:y="0.63862in" svg:width="0.02926in" svg:height="0.07549in" draw:id="id1955" draw:style-name="a1978" draw:name="Shape 39462"><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8338in" svg:y="0.63862in" svg:width="0.03188in" svg:height="0.07549in" draw:id="id1956" draw:style-name="a1979" draw:name="Shape 3946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4.0698in" svg:y="0.70239in" svg:width="0.0215in" svg:height="0.01328in" draw:id="id1957" draw:style-name="a1980" draw:name="Shape 39464"><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4.06835in" svg:y="0.63865in" svg:width="0.02295in" svg:height="0.04843in" draw:id="id1958" draw:style-name="a1981" draw:name="Shape 39465"><svg:title/><svg:desc/><draw:enhanced-geometry draw:type="non-primitive" svg:viewBox="0 0 20984 44288" draw:enhanced-path="M 20984 0 L 20984 3667 20013 3241 C 17018 3241 14431 4568 12253 7223 10006 9878 8883 13826 8884 19067 8883 26079 10347 31559 13274 35507 L 20984 39658 20984 42965 17256 44288 C 12491 44288 8441 42450 5106 38774 1702 35098 0 30231 0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4.03708in" svg:y="0.63862in" svg:width="0.0239in" svg:height="0.07659in" draw:id="id1959" draw:style-name="a1982" draw:name="Shape 39466"><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374in" svg:y="0.6387in" svg:width="0.0239in" svg:height="0.07664in" draw:id="id1960" draw:style-name="a1983" draw:name="Shape 39467"><svg:title/><svg:desc/><draw:enhanced-geometry draw:type="non-primitive" svg:viewBox="0 0 21851 70076" draw:enhanced-path="M 21851 0 L 21851 3247 15929 6259 C 13546 8982 11947 13304 11130 19227 10245 25149 9803 30969 9803 36687 9803 46013 10960 53603 13274 59457 15111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0913in" svg:y="0.63862in" svg:width="0.02362in" svg:height="0.07146in" draw:id="id1961" draw:style-name="a1984" draw:name="Shape 39468"><svg:title/><svg:desc/><draw:enhanced-geometry draw:type="non-primitive" svg:viewBox="0 0 21596 65347" draw:enhanced-path="M 51 0 C 5633 0 10398 2280 14346 6841 19179 12559 21596 19605 21596 27978 21596 35465 19758 42477 16082 49012 12406 55479 7266 60856 664 65145 L 0 65347 0 58308 3114 55343 C 6586 50441 9002 45098 10364 39312 L 0 42991 0 39685 255 39822 C 1753 39822 3557 39448 5667 38699 7777 38018 9615 36997 11180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4.20637in" svg:y="0.6387in" svg:width="0.0239in" svg:height="0.07664in" draw:id="id1962" draw:style-name="a1985" draw:name="Shape 39470"><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763in" svg:y="0.63862in" svg:width="0.0239in" svg:height="0.07659in" draw:id="id1963" draw:style-name="a1986" draw:name="Shape 39471"><svg:title/><svg:desc/><draw:enhanced-geometry draw:type="non-primitive" svg:viewBox="0 0 21851 70037" draw:enhanced-path="M 204 0 C 5378 0 10006 2655 14091 7964 19264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0.6387in" svg:width="0.0239in" svg:height="0.07664in" draw:id="id1964" draw:style-name="a1987" draw:name="Shape 39472"><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027in" svg:y="0.63862in" svg:width="0.0239in" svg:height="0.07659in" draw:id="id1965" draw:style-name="a1988" draw:name="Shape 39473"><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9 42681 12049 32266 12049 24574 11266 18175 9701 13070 8475 9258 6909 6535 5004 4901 3642 3812 2009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04242in" svg:y="0.64481in" svg:width="0.02367in" svg:height="0.07053in" draw:id="id1966" draw:style-name="a1989" draw:name="Shape 39474"><svg:title/><svg:desc/><draw:enhanced-geometry draw:type="non-primitive" svg:viewBox="0 0 21647 64492" draw:enhanced-path="M 21647 0 L 21647 5950 15725 13847 C 13955 17114 12457 21028 11232 25589 L 21647 22044 21647 25507 20830 24976 C 19605 24976 18243 25249 16746 25793 15316 26338 13206 27495 10415 29265 9803 33690 9496 37297 9496 40088 9496 43288 10075 46759 11232 50503 12457 54247 14227 57209 16542 59387 L 21647 61344 21647 64280 21239 64492 C 16609 64492 12695 62961 9496 59897 3165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4.98301in" svg:y="0.63862in" svg:width="0.0488in" svg:height="0.07549in" draw:id="id1967" draw:style-name="a1990" draw:name="Shape 39475"><svg:title/><svg:desc/><draw:enhanced-geometry draw:type="non-primitive" svg:viewBox="0 0 44621 69025" draw:enhanced-path="M 21239 0 C 26752 0 31347 1770 35023 5310 38699 8849 40537 13002 40537 17767 40537 21170 39754 24608 38189 28080 35670 33457 31653 39141 26140 45132 17903 54185 12798 59597 10823 61367 L 28284 61367 C 31824 61367 34342 61231 35840 60958 37269 60686 38529 60142 39618 59325 40775 58508 41796 57351 42682 55853 L 44621 55853 39924 69025 0 69025 0 67187 C 11708 56500 19979 47753 24812 40945 29577 34138 31960 27944 31960 22362 31960 18073 30633 14568 27978 11845 25391 9054 22259 7658 18584 7658 15248 7658 12253 8611 9598 10517 7011 12423 5071 15248 3778 18992 L 1940 18992 C 2756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9283in" svg:y="0.63862in" svg:width="0.0488in" svg:height="0.07549in" draw:id="id1968" draw:style-name="a1991" draw:name="Shape 39476"><svg:title/><svg:desc/><draw:enhanced-geometry draw:type="non-primitive" svg:viewBox="0 0 44621 69025" draw:enhanced-path="M 21239 0 C 26752 0 31347 1770 35023 5310 38698 8849 40536 13002 40537 17767 40536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59 27944 31960 22362 31959 18073 30632 14568 27978 11845 25391 9054 22259 7658 18583 7658 15248 7658 12253 8611 9598 10517 7011 12423 5071 15248 3778 18992 L 1940 18992 C 2756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28722in" svg:y="0.63862in" svg:width="0.0239in" svg:height="0.07659in" draw:id="id1969" draw:style-name="a1992" draw:name="Shape 39477"><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10026in" svg:y="0.7035in" svg:width="0.01206in" svg:height="0.01206in" draw:id="id1970" draw:style-name="a1993" draw:name="Shape 39478"><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182in" svg:y="0.70239in" svg:width="0.0215in" svg:height="0.01328in" draw:id="id1971" draw:style-name="a1994" draw:name="Shape 39479"><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06609in" svg:y="0.66743in" svg:width="0.023in" svg:height="0.04767in" draw:id="id1972" draw:style-name="a1995" draw:name="Shape 39480"><svg:title/><svg:desc/><draw:enhanced-geometry draw:type="non-primitive" svg:viewBox="0 0 21034 43592" draw:enhanced-path="M 3982 0 C 8611 0 12593 1872 15928 5616 19332 9292 21034 14057 21034 19911 21034 25561 19332 30700 15928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5.12673in" svg:y="0.64007in" svg:width="0.0431in" svg:height="0.07526in" draw:id="id1973" draw:style-name="a1996" draw:name="Shape 39481"><svg:title/><svg:desc/><draw:enhanced-geometry draw:type="non-primitive" svg:viewBox="0 0 39414 68821" draw:enhanced-path="M 15215 0 L 39414 0 35534 8475 15112 8475 10620 17562 C 19537 18856 26548 22123 31653 27365 36078 31858 38291 37167 38291 43294 38291 46902 37576 50203 36146 53198 34717 56261 32879 58848 30633 60958 28454 63069 26038 64770 23383 66064 19571 67902 15656 68821 11640 68821 7556 68821 4595 68140 2757 66779 919 65417 0 63920 0 62286 0 61333 375 60516 1124 59835 1872 59087 2825 58712 3982 58712 4868 58712 5650 58848 6331 59121 6943 59393 8033 60073 9599 61163 12117 62865 14636 63715 17154 63715 21034 63715 24438 62252 27365 59325 30361 56330 31858 52722 31858 48501 31858 44417 30531 40605 27876 37065 25289 33525 21681 30768 17052 28795 13445 27297 8509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5.18055in" svg:y="0.63865in" svg:width="0.02295in" svg:height="0.04843in" draw:id="id1974" draw:style-name="a1997" draw:name="Shape 39482"><svg:title/><svg:desc/><draw:enhanced-geometry draw:type="non-primitive" svg:viewBox="0 0 20984 44288" draw:enhanced-path="M 20984 0 L 20984 3667 20014 3241 C 17018 3241 14431 4568 12254 7223 10007 9878 8884 13826 8884 19067 8884 26079 10347 31559 13274 35507 L 20984 39658 20984 42965 17257 44288 C 12491 44288 8441 42450 5106 38774 1701 35098 0 30231 0 24173 0 18251 1701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5.06609in" svg:y="0.63862in" svg:width="0.02155in" svg:height="0.01269in" draw:id="id1975" draw:style-name="a1998" draw:name="Shape 39483"><svg:title/><svg:desc/><draw:enhanced-geometry draw:type="non-primitive" svg:viewBox="0 0 19707 11606" draw:enhanced-path="M 16848 0 L 19707 0 19707 1940 C 15350 2349 11776 3234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21246in" svg:y="0.7035in" svg:width="0.01206in" svg:height="0.01206in" draw:id="id1976" draw:style-name="a1999" draw:name="Shape 39484"><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6.29197in" svg:y="0.64481in" svg:width="0.02367in" svg:height="0.07053in" draw:id="id1977" draw:style-name="a2000" draw:name="Shape 39486"><svg:title/><svg:desc/><draw:enhanced-geometry draw:type="non-primitive" svg:viewBox="0 0 21647 64492" draw:enhanced-path="M 21647 0 L 21647 5951 15725 13846 C 13955 17114 12458 21028 11232 25589 L 21647 22043 21647 25506 20830 24976 C 19605 24976 18243 25248 16746 25793 15317 26338 13206 27495 10415 29264 9803 33689 9496 37297 9496 40088 9496 43287 10075 46759 11232 50503 12458 54247 14227 57208 16542 59386 L 21647 61343 21647 64280 21239 64492 C 16609 64492 12696 62960 9496 59897 3165 53975 0 46282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7452in" svg:y="0.64007in" svg:width="0.04668in" svg:height="0.0756in" draw:id="id1978" draw:style-name="a2001" draw:name="Shape 39487"><svg:title/><svg:desc/><draw:enhanced-geometry draw:type="non-primitive" svg:viewBox="0 0 42681 69127" draw:enhanced-path="M 6433 0 L 42681 0 42681 1940 20218 69127 14601 69127 34819 8169 16235 8169 C 12491 8169 9803 8611 8169 9496 5378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23493in" svg:y="0.64007in" svg:width="0.04668in" svg:height="0.0756in" draw:id="id1979" draw:style-name="a2002" draw:name="Shape 39488"><svg:title/><svg:desc/><draw:enhanced-geometry draw:type="non-primitive" svg:viewBox="0 0 42681 69127" draw:enhanced-path="M 6433 0 L 42681 0 42681 1940 20217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23692in" svg:y="0.63862in" svg:width="0.0421in" svg:height="0.07671in" draw:id="id1980" draw:style-name="a2003" draw:name="Shape 39489"><svg:title/><svg:desc/><draw:enhanced-geometry draw:type="non-primitive" svg:viewBox="0 0 38495 70148" draw:enhanced-path="M 19298 0 C 24744 0 28930 1770 31858 5310 34036 7896 35125 10687 35125 13682 35125 18584 32028 23655 25833 28897 29986 30530 33150 32879 35329 35942 37439 38937 38495 42477 38495 46561 38495 52415 36622 57487 32879 61775 28045 67357 20999 70148 11742 70148 7181 70148 4084 69570 2451 68412 817 67323 0 66132 0 64839 0 63886 409 63035 1226 62286 1974 61537 2893 61163 3982 61163 4799 61163 5650 61299 6534 61571 7079 61707 8372 62320 10415 63409 12389 64498 13751 65145 14499 65349 15792 65690 17120 65860 18482 65860 21885 65860 24846 64532 27365 61877 29883 59291 31143 56193 31143 52586 31143 49931 30564 47378 29407 44927 28522 43022 27569 41592 26548 40639 25118 39346 23144 38154 20625 37065 18107 35976 15554 35432 12967 35432 L 11436 35432 11436 33900 C 14022 33560 16644 32607 19298 31041 21953 29475 23859 27603 25016 25425 26241 23247 26855 20830 26855 18175 26855 14772 25765 12015 23587 9904 21476 7794 18821 6739 15622 6739 10449 6739 6126 9530 2654 15112 L 1021 14295 C 2927 9734 5377 6195 8372 3676 11300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6.16277in" svg:y="0.63862in" svg:width="0.02926in" svg:height="0.07549in" draw:id="id1981" draw:style-name="a2004" draw:name="Shape 39490"><svg:title/><svg:desc/><draw:enhanced-geometry draw:type="non-primitive" svg:viewBox="0 0 26753 69025" draw:enhanced-path="M 16542 0 L 18176 0 18176 57078 C 18175 60890 18346 63273 18686 64226 18959 65111 19605 65826 20626 66370 21647 66847 23689 67119 26753 67187 L 26753 69025 1226 69025 1226 67187 C 4425 67119 6501 66847 7455 66370 8339 65894 8986 65247 9394 64430 9735 63613 9905 61163 9905 57078 L 9905 20524 C 9905 15622 9735 12457 9394 11028 9190 10007 8782 9224 8169 8679 7557 8203 6808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09521in" svg:y="0.63862in" svg:width="0.0488in" svg:height="0.07549in" draw:id="id1982" draw:style-name="a2005" draw:name="Shape 39491"><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39 60958 37269 60686 38528 60142 39618 59325 40775 58508 41796 57351 42681 55853 L 44621 55853 39924 69025 0 69025 0 67187 C 11709 56500 19979 47753 24812 40945 29577 34138 31959 27944 31960 22362 31959 18073 30632 14568 27978 11845 25391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0405in" svg:y="0.63862in" svg:width="0.0488in" svg:height="0.07549in" draw:id="id1983" draw:style-name="a2006" draw:name="Shape 39492"><svg:title/><svg:desc/><draw:enhanced-geometry draw:type="non-primitive" svg:viewBox="0 0 44621 69025" draw:enhanced-path="M 21238 0 C 26751 0 31347 1770 35023 5310 38699 8849 40536 13002 40536 17767 40536 21170 39754 24608 38188 28080 35669 33457 31653 39141 26139 45132 17902 54185 12797 59597 10823 61367 L 28284 61367 C 31823 61367 34342 61231 35839 60958 37269 60686 38529 60142 39618 59325 40775 58508 41796 57351 42681 55853 L 44621 55853 39924 69025 0 69025 0 67187 C 11708 56500 19978 47753 24812 40945 29577 34138 31960 27944 31960 22362 31960 18073 30632 14568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3169in" svg:y="0.63862in" svg:width="0.0488in" svg:height="0.07549in" draw:id="id1984" draw:style-name="a2007" draw:name="Shape 39493"><svg:title/><svg:desc/><draw:enhanced-geometry draw:type="non-primitive" svg:viewBox="0 0 44621 69025" draw:enhanced-path="M 21239 0 C 26752 0 31347 1770 35023 5310 38699 8849 40537 13002 40537 17767 40537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035in" svg:y="0.63862in" svg:width="0.02362in" svg:height="0.07146in" draw:id="id1985" draw:style-name="a2008" draw:name="Shape 39494"><svg:title/><svg:desc/><draw:enhanced-geometry draw:type="non-primitive" svg:viewBox="0 0 21596 65347" draw:enhanced-path="M 51 0 C 5633 0 10397 2280 14346 6841 19179 12559 21596 19605 21596 27978 21596 35465 19758 42477 16082 49012 12405 55479 7266 60856 664 65145 L 0 65347 0 58308 3114 55343 C 6586 50441 9002 45098 10364 39312 L 0 42992 0 39685 255 39822 C 1753 39822 3556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34892in" svg:y="0.70239in" svg:width="0.0215in" svg:height="0.01328in" draw:id="id1986" draw:style-name="a2009" draw:name="Shape 39495"><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6.31564in" svg:y="0.66743in" svg:width="0.023in" svg:height="0.04767in" draw:id="id1987" draw:style-name="a2010" draw:name="Shape 39496"><svg:title/><svg:desc/><draw:enhanced-geometry draw:type="non-primitive" svg:viewBox="0 0 21034 43593" draw:enhanced-path="M 3983 0 C 8611 0 12593 1872 15929 5616 19333 9292 21034 14057 21034 19911 21034 25561 19333 30700 15929 35329 L 0 43593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34747in" svg:y="0.63865in" svg:width="0.02295in" svg:height="0.04843in" draw:id="id1988" draw:style-name="a2011" draw:name="Shape 39497"><svg:title/><svg:desc/><draw:enhanced-geometry draw:type="non-primitive" svg:viewBox="0 0 20983 44288" draw:enhanced-path="M 20983 0 L 20983 3667 20013 3241 C 17018 3241 14431 4568 12252 7223 10006 9877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31564in" svg:y="0.63862in" svg:width="0.02155in" svg:height="0.01269in" draw:id="id1989" draw:style-name="a2012" draw:name="Shape 39498"><svg:title/><svg:desc/><draw:enhanced-geometry draw:type="non-primitive" svg:viewBox="0 0 19707 11607" draw:enhanced-path="M 16848 0 L 19707 0 19707 1940 C 15351 2349 11776 3234 8986 4595 6195 5888 3472 7862 817 10517 L 0 11607 0 5656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6.42966in" svg:y="0.6387in" svg:width="0.0239in" svg:height="0.07664in" draw:id="id1990" draw:style-name="a2013" draw:name="Shape 39500"><svg:title/><svg:desc/><draw:enhanced-geometry draw:type="non-primitive" svg:viewBox="0 0 21851 70076" draw:enhanced-path="M 21851 0 L 21851 3247 15929 6259 C 13546 8982 11947 13304 11130 19227 10245 25149 9802 30969 9803 36687 9802 46013 10959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42in" svg:y="0.63862in" svg:width="0.02362in" svg:height="0.07146in" draw:id="id1991" draw:style-name="a2014" draw:name="Shape 39501"><svg:title/><svg:desc/><draw:enhanced-geometry draw:type="non-primitive" svg:viewBox="0 0 21596 65347" draw:enhanced-path="M 51 0 C 5633 0 10398 2280 14346 6841 19179 12559 21596 19605 21596 27978 21596 35465 19758 42477 16082 49012 12406 55479 7266 60856 664 65145 L 0 65347 0 58308 3114 55343 C 6586 50441 9002 45098 10363 39312 L 0 42992 0 39685 255 39822 C 1753 39822 3557 39448 5667 38699 7777 38018 9615 36997 11180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48661in" svg:y="0.6387in" svg:width="0.0239in" svg:height="0.07664in" draw:id="id1992" draw:style-name="a2015" draw:name="Shape 39502"><svg:title/><svg:desc/><draw:enhanced-geometry draw:type="non-primitive" svg:viewBox="0 0 21851 70076" draw:enhanced-path="M 21851 0 L 21851 3247 15929 6259 C 13546 8982 11946 13304 11130 19227 10245 25149 9803 30969 9803 36687 9803 46013 10960 53603 13274 59457 15111 64426 17902 66911 21647 66911 L 21851 66822 21851 69965 21544 70076 C 15078 70076 9700 66264 5412 58640 1803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0.63862in" svg:width="0.0239in" svg:height="0.07659in" draw:id="id1993" draw:style-name="a2016" draw:name="Shape 39503"><svg:title/><svg:desc/><draw:enhanced-geometry draw:type="non-primitive" svg:viewBox="0 0 21851 70037" draw:enhanced-path="M 205 0 C 5378 0 10006 2655 14091 7964 19264 14499 21851 23349 21851 34513 21851 42341 20728 49012 18481 54526 16235 59972 13342 63954 9803 66472 L 0 70037 0 66894 5412 64532 C 7318 62967 8781 60278 9803 56466 11300 50748 12049 42681 12049 32266 12049 24574 11266 18175 9701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105in" svg:y="0.63862in" svg:width="0.0239in" svg:height="0.07659in" draw:id="id1994" draw:style-name="a2017" draw:name="Shape 39505"><svg:title/><svg:desc/><draw:enhanced-geometry draw:type="non-primitive" svg:viewBox="0 0 21851 70037" draw:enhanced-path="M 204 0 C 5378 0 10006 2655 14091 7964 19264 14499 21851 23349 21851 34513 21851 42341 20728 49012 18481 54526 16235 59972 13341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9.54348in" svg:y="0.7035in" svg:width="0.01206in" svg:height="0.01206in" draw:id="id1995" draw:style-name="a2018" draw:name="Shape 39518"><svg:title/><svg:desc/><draw:enhanced-geometry draw:type="non-primitive" svg:viewBox="0 0 11027 11028" draw:enhanced-path="M 5514 0 C 7079 0 8372 545 9394 1634 10482 2723 11027 4016 11027 5514 11027 7011 10482 8305 9394 9394 8304 10483 7011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9.4862in" svg:y="0.64007in" svg:width="0.0431in" svg:height="0.07526in" draw:id="id1996" draw:style-name="a2019" draw:name="Shape 39519"><svg:title/><svg:desc/><draw:enhanced-geometry draw:type="non-primitive" svg:viewBox="0 0 39415 68821" draw:enhanced-path="M 15215 0 L 39415 0 35535 8475 15113 8475 10620 17562 C 19538 18856 26550 22123 31655 27365 36079 31858 38291 37167 38291 43294 38291 46902 37577 50203 36147 53198 34718 56261 32880 58848 30633 60958 28455 63069 26038 64770 23384 66064 19572 67902 15658 68821 11641 68821 7558 68821 4596 68140 2758 66779 919 65417 0 63920 1 62286 0 61333 375 60516 1125 59835 1872 59087 2826 58712 3983 58712 4867 58712 5650 58848 6331 59121 6944 59393 8033 60073 9599 61163 12117 62865 14636 63715 17155 63715 21035 63715 24438 62252 27366 59325 30361 56330 31859 52722 31859 48501 31859 44417 30531 40605 27877 37065 25290 33525 21682 30768 17053 28795 13445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9.68295in" svg:y="0.63862in" svg:width="0.02172in" svg:height="0.07671in" draw:id="id1997" draw:style-name="a2020" draw:name="Shape 39520"><svg:title/><svg:desc/><draw:enhanced-geometry draw:type="non-primitive" svg:viewBox="0 0 19860 70148" draw:enhanced-path="M 19401 0 L 19860 153 19860 2888 19503 2757 C 16100 2757 13308 3744 11130 5718 9020 7692 7965 10007 7965 12661 7965 14363 8407 16099 9292 17869 10177 19571 11437 21205 13071 22770 L 19860 28386 19860 40750 15828 36861 C 13036 39176 10993 41694 9701 44417 8338 47140 7658 50101 7658 53300 7658 57589 8850 60993 11233 63511 L 19860 67279 19860 69984 19401 70148 C 12934 70148 7896 68140 4290 64124 1429 60925 0 57419 1 53607 0 50612 1022 47650 3064 44723 5038 41728 8510 38461 13479 34921 8101 30564 4630 27059 3064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9.62165in" svg:y="0.63862in" svg:width="0.0488in" svg:height="0.07549in" draw:id="id1998" draw:style-name="a2021" draw:name="Shape 39521"><svg:title/><svg:desc/><draw:enhanced-geometry draw:type="non-primitive" svg:viewBox="0 0 44621 69025" draw:enhanced-path="M 21238 0 C 26752 0 31347 1770 35023 5310 38698 8849 40536 13002 40537 17767 40536 21170 39753 24608 38188 28080 35669 33457 31653 39141 26139 45132 17903 54185 12798 59597 10823 61367 L 28284 61367 C 31823 61367 34342 61231 35840 60958 37269 60686 38529 60142 39618 59325 40775 58508 41796 57351 42681 55853 L 44621 55853 39924 69025 0 69025 0 67187 C 11708 56500 19979 47753 24812 40945 29577 34138 31960 27944 31960 22362 31960 18073 30632 14568 27977 11845 25391 9054 22259 7658 18584 7658 15248 7658 12253 8611 9599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56693in" svg:y="0.63862in" svg:width="0.0488in" svg:height="0.07549in" draw:id="id1999" draw:style-name="a2022" draw:name="Shape 39522"><svg:title/><svg:desc/><draw:enhanced-geometry draw:type="non-primitive" svg:viewBox="0 0 44621 69025" draw:enhanced-path="M 21238 0 C 26751 0 31347 1770 35023 5310 38698 8849 40537 13002 40537 17767 40537 21170 39754 24608 38188 28080 35670 33457 31654 39141 26140 45132 17903 54185 12798 59597 10824 61367 L 28284 61367 C 31824 61367 34342 61231 35840 60958 37269 60686 38529 60142 39619 59325 40775 58508 41796 57351 42681 55853 L 44621 55853 39924 69025 0 69025 0 67187 C 11708 56500 19979 47753 24812 40945 29577 34138 31959 27944 31960 22362 31959 18073 30632 14568 27978 11845 25391 9054 22260 7658 18584 7658 15248 7658 12253 8611 9599 10517 7011 12423 5072 15248 3778 18992 L 1940 18992 C 2757 12866 4901 8169 8373 4901 11777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81885in" svg:y="0.64007in" svg:width="0.04668in" svg:height="0.0756in" draw:id="id2000" draw:style-name="a2023" draw:name="Shape 39525"><svg:title/><svg:desc/><draw:enhanced-geometry draw:type="non-primitive" svg:viewBox="0 0 42681 69127" draw:enhanced-path="M 6433 0 L 42681 0 42681 1940 20217 69127 14601 69127 34820 8169 16235 8169 C 12491 8169 9803 8611 8168 9496 5378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9.70467in" svg:y="0.63879in" svg:width="0.02105in" svg:height="0.07637in" draw:id="id2001" draw:style-name="a2024" draw:name="Shape 39526"><svg:title/><svg:desc/><draw:enhanced-geometry draw:type="non-primitive" svg:viewBox="0 0 19248 69831" draw:enhanced-path="M 0 0 L 12713 4238 C 16049 7233 17716 10602 17717 14346 17716 16933 16831 19520 15062 22107 13223 24761 9479 27859 3829 31398 9684 35891 13564 39431 15470 42018 17988 45421 19248 48995 19248 52739 19248 57504 17444 61554 13836 64890 L 0 69831 0 67127 256 67238 C 3863 67238 6756 66217 8935 64175 11113 62201 12202 59750 12202 56823 12202 54441 11556 52331 10262 50493 L 0 40597 0 28233 1481 29458 C 5497 25851 8017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9.76123in" svg:y="0.63862in" svg:width="0.0488in" svg:height="0.07549in" draw:id="id2002" draw:style-name="a2025" draw:name="Shape 39529"><svg:title/><svg:desc/><draw:enhanced-geometry draw:type="non-primitive" svg:viewBox="0 0 44621 69025" draw:enhanced-path="M 21238 0 C 26752 0 31347 1770 35023 5310 38699 8849 40537 13002 40537 17767 40537 21170 39754 24608 38188 28080 35670 33457 31654 39141 26140 45132 17903 54185 12798 59597 10823 61367 L 28284 61367 C 31823 61367 34342 61231 35840 60958 37269 60686 38529 60142 39619 59325 40775 58508 41797 57351 42681 55853 L 44621 55853 39924 69025 0 69025 0 67187 C 11708 56500 19979 47753 24812 40945 29577 34138 31960 27944 31960 22362 31960 18073 30633 14568 27978 11845 25390 9054 22259 7658 18584 7658 15248 7658 12253 8611 9599 10517 7011 12423 5072 15248 3778 18992 L 1940 18992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7348in" svg:y="0.82333in" svg:width="0.01843in" svg:height="0.03013in" draw:id="id2003" draw:style-name="a2026" draw:name="Shape 39543"><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8015in" svg:width="0.01653in" svg:height="0.01735in" draw:id="id2004" draw:style-name="a2027" draw:name="Shape 39544"><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77675in" svg:width="0.06644in" svg:height="0.07739in" draw:id="id2005" draw:style-name="a2028" draw:name="Shape 39545"><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80121in" svg:width="0.03026in" svg:height="0.07515in" draw:id="id2006" draw:style-name="a2029" draw:name="Shape 39546"><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80099in" svg:width="0.02702in" svg:height="0.05237in" draw:id="id2007" draw:style-name="a2030" draw:name="Shape 39547"><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80244in" svg:width="0.05561in" svg:height="0.05148in" draw:id="id2008" draw:style-name="a2031" draw:name="Shape 39548"><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80099in" svg:width="0.02412in" svg:height="0.05293in" draw:id="id2009" draw:style-name="a2032" draw:name="Shape 39549"><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80099in" svg:width="0.02501in" svg:height="0.05148in" draw:id="id2010" draw:style-name="a2033" draw:name="Shape 39550"><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80099in" svg:width="0.02222in" svg:height="0.05268in" draw:id="id2011" draw:style-name="a2034" draw:name="Shape 39551"><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78602in" svg:width="0.03015in" svg:height="0.06722in" draw:id="id2012" draw:style-name="a2035" draw:name="Shape 39552"><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77675in" svg:width="0.01787in" svg:height="0.01876in" draw:id="id2013" draw:style-name="a2036" draw:name="Shape 39553"><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77486in" svg:width="0.02535in" svg:height="0.07761in" draw:id="id2014" draw:style-name="a2037" draw:name="Shape 39554"><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80099in" svg:width="0.02412in" svg:height="0.05278in" draw:id="id2015" draw:style-name="a2038" draw:name="Shape 39555"><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105in" svg:y="0.77843in" svg:width="0.0431in" svg:height="0.07526in" draw:id="id2016" draw:style-name="a2039" draw:name="Shape 39556"><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7 64770 23383 66064 19571 67902 15657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90381in" svg:y="0.77706in" svg:width="0.0239in" svg:height="0.07664in" draw:id="id2017" draw:style-name="a2040" draw:name="Shape 3955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8644in" svg:y="0.77706in" svg:width="0.0239in" svg:height="0.07664in" draw:id="id2018" draw:style-name="a2041" draw:name="Shape 39559"><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0.77698in" svg:width="0.0239in" svg:height="0.07659in" draw:id="id2019" draw:style-name="a2042" draw:name="Shape 39560"><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0.77706in" svg:width="0.0239in" svg:height="0.07664in" draw:id="id2020" draw:style-name="a2043" draw:name="Shape 3956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0.77698in" svg:width="0.0239in" svg:height="0.07659in" draw:id="id2021" draw:style-name="a2044" draw:name="Shape 39562"><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0.77706in" svg:width="0.0239in" svg:height="0.07664in" draw:id="id2022" draw:style-name="a2045" draw:name="Shape 3956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06505in" svg:y="0.77698in" svg:width="0.0239in" svg:height="0.07659in" draw:id="id2023" draw:style-name="a2046" draw:name="Shape 39564"><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0.77706in" svg:width="0.0239in" svg:height="0.07664in" draw:id="id2024" draw:style-name="a2047" draw:name="Shape 39566"><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0.77698in" svg:width="0.0239in" svg:height="0.07659in" draw:id="id2025" draw:style-name="a2048" draw:name="Shape 39567"><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0.77706in" svg:width="0.0239in" svg:height="0.07664in" draw:id="id2026" draw:style-name="a2049" draw:name="Shape 39568"><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0.77698in" svg:width="0.0239in" svg:height="0.07659in" draw:id="id2027" draw:style-name="a2050" draw:name="Shape 39569"><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0.77706in" svg:width="0.0239in" svg:height="0.07664in" draw:id="id2028" draw:style-name="a2051" draw:name="Shape 39570"><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3.17502in" svg:y="0.77698in" svg:width="0.0239in" svg:height="0.07659in" draw:id="id2029" draw:style-name="a2052" draw:name="Shape 39571"><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0.77706in" svg:width="0.0239in" svg:height="0.07664in" draw:id="id2030" draw:style-name="a2053" draw:name="Shape 39573"><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0.77698in" svg:width="0.0239in" svg:height="0.07659in" draw:id="id2031" draw:style-name="a2054" draw:name="Shape 39574"><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0.77706in" svg:width="0.0239in" svg:height="0.07664in" draw:id="id2032" draw:style-name="a2055" draw:name="Shape 39575"><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0.77698in" svg:width="0.0239in" svg:height="0.07659in" draw:id="id2033" draw:style-name="a2056" draw:name="Shape 39576"><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23482in" svg:y="0.77706in" svg:width="0.0239in" svg:height="0.07664in" draw:id="id2034" draw:style-name="a2057" draw:name="Shape 39577"><svg:title/><svg:desc/><draw:enhanced-geometry draw:type="non-primitive" svg:viewBox="0 0 21851 70076" draw:enhanced-path="M 21851 0 L 21851 3248 15930 6259 C 13547 8982 11947 13304 11131 19227 10245 25149 9803 30969 9803 36687 9803 46013 10960 53603 13275 59457 15113 64426 17904 66911 21648 66911 L 21851 66822 21851 69965 21546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8722in" svg:y="0.77698in" svg:width="0.0239in" svg:height="0.07659in" draw:id="id2035" draw:style-name="a2058" draw:name="Shape 39578"><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1857in" svg:y="0.77706in" svg:width="0.0239in" svg:height="0.07664in" draw:id="id2036" draw:style-name="a2059" draw:name="Shape 39580"><svg:title/><svg:desc/><draw:enhanced-geometry draw:type="non-primitive" svg:viewBox="0 0 21852 70076" draw:enhanced-path="M 21852 0 L 21852 3247 15930 6259 C 13547 8982 11947 13304 11131 19227 10245 25149 9803 30969 9803 36687 9803 46013 10960 53603 13275 59457 15113 64426 17904 66911 21648 66911 L 21852 66822 21852 69965 21546 70076 C 15078 70076 9701 66264 5412 58640 1804 52241 0 44515 0 35462 0 27770 1158 21133 3472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5.25872in" svg:y="0.77698in" svg:width="0.0239in" svg:height="0.07659in" draw:id="id2037" draw:style-name="a2060" draw:name="Shape 39581"><svg:title/><svg:desc/><draw:enhanced-geometry draw:type="non-primitive" svg:viewBox="0 0 21852 70037" draw:enhanced-path="M 205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7329in" svg:y="0.77706in" svg:width="0.0239in" svg:height="0.07664in" draw:id="id2038" draw:style-name="a2061" draw:name="Shape 39582"><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4247in" svg:y="0.77698in" svg:width="0.0239in" svg:height="0.07659in" draw:id="id2039" draw:style-name="a2062" draw:name="Shape 39583"><svg:title/><svg:desc/><draw:enhanced-geometry draw:type="non-primitive" svg:viewBox="0 0 21851 70037" draw:enhanced-path="M 204 0 C 5378 0 10006 2655 14091 7964 19264 14499 21851 23349 21851 34513 21851 42341 20728 49012 18481 54526 16235 59972 13342 63954 9802 66472 L 0 70037 0 66894 5412 64532 C 7317 62967 8781 60278 9802 56466 11300 50748 12048 42681 12048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34702in" svg:y="0.77706in" svg:width="0.0239in" svg:height="0.07664in" draw:id="id2040" draw:style-name="a2063" draw:name="Shape 39584"><svg:title/><svg:desc/><draw:enhanced-geometry draw:type="non-primitive" svg:viewBox="0 0 21851 70076" draw:enhanced-path="M 21851 0 L 21851 3247 15929 6259 C 13546 8982 11946 13304 11130 19227 10245 25149 9803 30969 9803 36687 9803 46013 10959 53603 13274 59457 15111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9719in" svg:y="0.77698in" svg:width="0.0239in" svg:height="0.07659in" draw:id="id2041" draw:style-name="a2064" draw:name="Shape 39585"><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8 42681 12049 32266 12048 24574 11266 18175 9701 13070 8475 9258 6909 6535 5004 4901 3642 3812 2008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2966in" svg:y="0.77706in" svg:width="0.0239in" svg:height="0.07664in" draw:id="id2042" draw:style-name="a2065" draw:name="Shape 39587"><svg:title/><svg:desc/><draw:enhanced-geometry draw:type="non-primitive" svg:viewBox="0 0 21851 70076" draw:enhanced-path="M 21851 0 L 21851 3247 15929 6259 C 13546 8982 11947 13304 11130 19227 10245 25149 9803 30969 9803 36687 9803 46013 10959 53603 13274 59457 15112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92in" svg:y="0.77698in" svg:width="0.0239in" svg:height="0.07659in" draw:id="id2043" draw:style-name="a2066" draw:name="Shape 39588"><svg:title/><svg:desc/><draw:enhanced-geometry draw:type="non-primitive" svg:viewBox="0 0 21851 70037" draw:enhanced-path="M 204 0 C 5378 0 10006 2655 14091 7964 19264 14499 21851 23349 21851 34513 21851 42341 20727 49012 18481 54526 16235 59972 13341 63954 9803 66472 L 0 70037 0 66894 5412 64532 C 7318 62967 8781 60278 9803 56466 11299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8549in" svg:y="0.77706in" svg:width="0.0239in" svg:height="0.07664in" draw:id="id2044" draw:style-name="a2067" draw:name="Shape 39589"><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0.77698in" svg:width="0.0239in" svg:height="0.07659in" draw:id="id2045" draw:style-name="a2068" draw:name="Shape 39590"><svg:title/><svg:desc/><draw:enhanced-geometry draw:type="non-primitive" svg:viewBox="0 0 21851 70037" draw:enhanced-path="M 205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939in" svg:y="0.77698in" svg:width="0.0239in" svg:height="0.07659in" draw:id="id2046" draw:style-name="a2069" draw:name="Shape 39592"><svg:title/><svg:desc/><draw:enhanced-geometry draw:type="non-primitive" svg:viewBox="0 0 21851 70037" draw:enhanced-path="M 204 0 C 5378 0 10007 2655 14091 7964 19264 14499 21851 23349 21851 34513 21851 42341 20727 49012 18481 54526 16235 59972 13342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56807in" svg:y="0.77706in" svg:width="0.0239in" svg:height="0.07664in" draw:id="id2047" draw:style-name="a2070" draw:name="Shape 39598"><svg:title/><svg:desc/><draw:enhanced-geometry draw:type="non-primitive" svg:viewBox="0 0 21851 70076" draw:enhanced-path="M 21851 0 L 21851 3247 15929 6259 C 13546 8982 11947 13304 11130 19227 10245 25149 9803 30969 9803 36687 9803 46013 10960 53603 13274 59457 15112 64426 17903 66911 21648 66911 L 21851 66822 21851 69965 21545 70076 C 15078 70076 9701 66264 5412 58640 1805 52241 0 44515 0 35462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65182in" svg:y="0.77706in" svg:width="0.0239in" svg:height="0.07664in" draw:id="id2048" draw:style-name="a2071" draw:name="Shape 39601"><svg:title/><svg:desc/><draw:enhanced-geometry draw:type="non-primitive" svg:viewBox="0 0 21852 70077" draw:enhanced-path="M 21852 0 L 21852 3248 15929 6259 C 13547 8982 11947 13304 11131 19227 10245 25149 9803 30969 9803 36687 9803 46013 10960 53603 13274 59457 15112 64426 17904 66911 21648 66911 L 21852 66822 21852 69965 21545 70077 C 15078 70077 9701 66265 5413 58640 1805 52242 0 44516 1 35462 0 27770 1157 21133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8.59197in" svg:y="0.77698in" svg:width="0.0239in" svg:height="0.07659in" draw:id="id2049" draw:style-name="a2072" draw:name="Shape 39602"><svg:title/><svg:desc/><draw:enhanced-geometry draw:type="non-primitive" svg:viewBox="0 0 21851 70037" draw:enhanced-path="M 205 0 C 5378 0 10006 2655 14091 7964 19265 14499 21851 23349 21851 34513 21851 42341 20728 49012 18482 54526 16235 59972 13341 63954 9803 66472 L 0 70037 0 66894 5412 64532 C 7317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70654in" svg:y="0.77706in" svg:width="0.0239in" svg:height="0.07664in" draw:id="id2050" draw:style-name="a2073" draw:name="Shape 39603"><svg:title/><svg:desc/><draw:enhanced-geometry draw:type="non-primitive" svg:viewBox="0 0 21851 70076" draw:enhanced-path="M 21851 0 L 21851 3247 15928 6259 C 13546 8982 11947 13304 11130 19227 10245 25149 9803 30969 9803 36687 9803 46013 10959 53603 13274 59457 15111 64426 17902 66911 21647 66911 L 21851 66822 21851 69965 21544 70076 C 15077 70076 9700 66264 5412 58640 1804 52241 0 44515 0 35462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67572in" svg:y="0.77698in" svg:width="0.0239in" svg:height="0.07659in" draw:id="id2051" draw:style-name="a2074" draw:name="Shape 39604"><svg:title/><svg:desc/><draw:enhanced-geometry draw:type="non-primitive" svg:viewBox="0 0 21851 70037" draw:enhanced-path="M 204 0 C 5378 0 10006 2655 14091 7964 19264 14499 21851 23349 21851 34513 21851 42341 20727 49012 18481 54526 16234 59972 13341 63954 9803 66472 L 0 70037 0 66894 5412 64532 C 7317 62967 8780 60278 9803 56466 11299 50748 12049 42681 12049 32266 12049 24574 11266 18175 9700 13070 8475 9258 6910 6535 5003 4901 3642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73044in" svg:y="0.77698in" svg:width="0.0239in" svg:height="0.07659in" draw:id="id2052" draw:style-name="a2075" draw:name="Shape 39606"><svg:title/><svg:desc/><draw:enhanced-geometry draw:type="non-primitive" svg:viewBox="0 0 21851 70037" draw:enhanced-path="M 205 0 C 5378 0 10007 2655 14091 7964 19265 14499 21851 23349 21851 34513 21851 42341 20728 49012 18482 54526 16235 59972 13343 63954 9803 66472 L 0 70037 0 66894 5412 64532 C 7318 62967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0.96325in" svg:width="0.01843in" svg:height="0.03013in" draw:id="id2053" draw:style-name="a2076" draw:name="Shape 39621"><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94142in" svg:width="0.01653in" svg:height="0.01735in" draw:id="id2054" draw:style-name="a2077" draw:name="Shape 39622"><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91667in" svg:width="0.06644in" svg:height="0.07739in" draw:id="id2055" draw:style-name="a2078" draw:name="Shape 39623"><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94113in" svg:width="0.03026in" svg:height="0.07515in" draw:id="id2056" draw:style-name="a2079" draw:name="Shape 39624"><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9409in" svg:width="0.02702in" svg:height="0.05237in" draw:id="id2057" draw:style-name="a2080" draw:name="Shape 39625"><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94236in" svg:width="0.05561in" svg:height="0.05148in" draw:id="id2058" draw:style-name="a2081" draw:name="Shape 39626"><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9409in" svg:width="0.02412in" svg:height="0.05293in" draw:id="id2059" draw:style-name="a2082" draw:name="Shape 39627"><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9409in" svg:width="0.02501in" svg:height="0.05148in" draw:id="id2060" draw:style-name="a2083" draw:name="Shape 39628"><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9409in" svg:width="0.02222in" svg:height="0.05268in" draw:id="id2061" draw:style-name="a2084" draw:name="Shape 39629"><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92594in" svg:width="0.03015in" svg:height="0.06722in" draw:id="id2062" draw:style-name="a2085" draw:name="Shape 39630"><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91667in" svg:width="0.01787in" svg:height="0.01876in" draw:id="id2063" draw:style-name="a2086" draw:name="Shape 39631"><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91477in" svg:width="0.02535in" svg:height="0.07761in" draw:id="id2064" draw:style-name="a2087" draw:name="Shape 39632"><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9409in" svg:width="0.02412in" svg:height="0.05278in" draw:id="id2065" draw:style-name="a2088" draw:name="Shape 39633"><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049in" svg:y="0.92308in" svg:width="0.02367in" svg:height="0.07053in" draw:id="id2066" draw:style-name="a2089" draw:name="Shape 39634"><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43416in" svg:y="0.94571in" svg:width="0.023in" svg:height="0.04767in" draw:id="id2067" draw:style-name="a2090" draw:name="Shape 39635"><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65412in" svg:y="0.9169in" svg:width="0.02172in" svg:height="0.07671in" draw:id="id2068" draw:style-name="a2091" draw:name="Shape 39636"><svg:title/><svg:desc/><draw:enhanced-geometry draw:type="non-primitive" svg:viewBox="0 0 19860 70148" draw:enhanced-path="M 19401 0 L 19860 153 19860 2888 19502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8 34921 8100 30564 4629 27059 3063 24404 1497 21749 714 18992 715 16133 714 11708 2416 7931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60566in" svg:y="0.9169in" svg:width="0.02926in" svg:height="0.07549in" draw:id="id2069" draw:style-name="a2092" draw:name="Shape 39637"><svg:title/><svg:desc/><draw:enhanced-geometry draw:type="non-primitive" svg:viewBox="0 0 26752 69025" draw:enhanced-path="M 16541 0 L 18175 0 18175 57078 C 18175 60890 18345 63273 18686 64226 18958 65111 19604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3416in" svg:y="0.9169in" svg:width="0.02155in" svg:height="0.01269in" draw:id="id2070" draw:style-name="a2093" draw:name="Shape 39638"><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67584in" svg:y="0.91706in" svg:width="0.02105in" svg:height="0.07637in" draw:id="id2071" draw:style-name="a2094" draw:name="Shape 39639"><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70839in" svg:y="0.91697in" svg:width="0.0239in" svg:height="0.07664in" draw:id="id2072" draw:style-name="a2095" draw:name="Shape 39640"><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6701in" svg:y="0.98177in" svg:width="0.01206in" svg:height="0.01206in" draw:id="id2073" draw:style-name="a2096" draw:name="Shape 39641"><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90157in" svg:y="0.91697in" svg:width="0.0239in" svg:height="0.07664in" draw:id="id2074" draw:style-name="a2097" draw:name="Shape 39642"><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4518in" svg:y="0.9169in" svg:width="0.0488in" svg:height="0.07549in" draw:id="id2075" draw:style-name="a2098" draw:name="Shape 39643"><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9046in" svg:y="0.9169in" svg:width="0.0488in" svg:height="0.07549in" draw:id="id2076" draw:style-name="a2099" draw:name="Shape 39644"><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3229in" svg:y="0.9169in" svg:width="0.0239in" svg:height="0.07659in" draw:id="id2077" draw:style-name="a2100" draw:name="Shape 39645"><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3892in" svg:y="0.93972in" svg:width="0.01826in" svg:height="0.03312in" draw:id="id2078" draw:style-name="a2101" draw:name="Shape 39647"><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1.98666in" svg:y="0.91835in" svg:width="0.0431in" svg:height="0.07526in" draw:id="id2079" draw:style-name="a2102" draw:name="Shape 39648"><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92547in" svg:y="0.9169in" svg:width="0.0239in" svg:height="0.07659in" draw:id="id2080" draw:style-name="a2103" draw:name="Shape 39649"><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6838in" svg:y="0.98177in" svg:width="0.01206in" svg:height="0.01206in" draw:id="id2081" draw:style-name="a2104" draw:name="Shape 39650"><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70859in" svg:y="0.92308in" svg:width="0.02367in" svg:height="0.07053in" draw:id="id2082" draw:style-name="a2105" draw:name="Shape 39651"><svg:title/><svg:desc/><draw:enhanced-geometry draw:type="non-primitive" svg:viewBox="0 0 21647 64492" draw:enhanced-path="M 21647 0 L 21647 5950 15725 13846 C 13955 17114 12458 21028 11232 25589 L 21647 22043 21647 25506 20830 24976 C 19605 24976 18243 25248 16746 25793 15317 26338 13206 27495 10415 29265 9803 33689 9496 37297 9496 40088 9496 43287 10075 46759 11232 50503 12458 54247 14227 57208 16542 59387 L 21647 61344 21647 64280 21239 64492 C 16610 64492 12696 62960 9496 59897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2.62562in" svg:y="0.9169in" svg:width="0.0421in" svg:height="0.07671in" draw:id="id2083" draw:style-name="a2106" draw:name="Shape 39652"><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3 70148 7182 70148 4084 69570 2451 68412 817 67323 0 66132 0 64839 0 63886 408 63035 1225 62286 1974 61537 2893 61163 3982 61163 4799 61163 5650 61299 6535 61571 7079 61707 8373 62320 10415 63409 12389 64498 13751 65145 14500 65349 15793 65690 17120 65860 18482 65860 21885 65860 24846 64532 27365 61877 29883 59291 31143 56193 31143 52586 31143 49931 30564 47378 29407 44927 28522 43022 27569 41592 26548 40639 25118 39346 23144 38154 20626 37065 18107 35976 15554 35432 12968 35432 L 11436 35432 11436 33900 C 14023 33560 16644 32607 19298 31041 21953 29475 23859 27603 25016 25425 26242 23247 26854 20830 26854 18175 26854 14772 25765 12015 23587 9904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2.05718in" svg:y="0.9169in" svg:width="0.03188in" svg:height="0.07549in" draw:id="id2084" draw:style-name="a2107" draw:name="Shape 3965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73226in" svg:y="0.94571in" svg:width="0.023in" svg:height="0.04767in" draw:id="id2085" draw:style-name="a2108" draw:name="Shape 39654"><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2.76632in" svg:y="0.9169in" svg:width="0.02172in" svg:height="0.07671in" draw:id="id2086" draw:style-name="a2109" draw:name="Shape 39655"><svg:title/><svg:desc/><draw:enhanced-geometry draw:type="non-primitive" svg:viewBox="0 0 19860 70148" draw:enhanced-path="M 19401 0 L 19860 153 19860 2888 19503 2757 C 16099 2757 13308 3744 11130 5718 9020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73226in" svg:y="0.9169in" svg:width="0.02155in" svg:height="0.01269in" draw:id="id2087" draw:style-name="a2110" draw:name="Shape 39656"><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87921in" svg:y="0.98177in" svg:width="0.01206in" svg:height="0.01206in" draw:id="id2088" draw:style-name="a2111" draw:name="Shape 39657"><svg:title/><svg:desc/><draw:enhanced-geometry draw:type="non-primitive" svg:viewBox="0 0 11028 11028" draw:enhanced-path="M 5514 0 C 7079 0 8373 545 9394 1634 10483 2723 11028 4016 11028 5514 11028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82081in" svg:y="0.91835in" svg:width="0.0431in" svg:height="0.07526in" draw:id="id2089" draw:style-name="a2112" draw:name="Shape 39658"><svg:title/><svg:desc/><draw:enhanced-geometry draw:type="non-primitive" svg:viewBox="0 0 39414 68821" draw:enhanced-path="M 15214 0 L 39414 0 35534 8475 15112 8475 10619 17562 C 19537 18856 26548 22123 31654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2.78804in" svg:y="0.91706in" svg:width="0.02105in" svg:height="0.07637in" draw:id="id2090" draw:style-name="a2113" draw:name="Shape 39659"><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96062in" svg:y="0.9169in" svg:width="0.02172in" svg:height="0.07671in" draw:id="id2091" draw:style-name="a2114" draw:name="Shape 39660"><svg:title/><svg:desc/><draw:enhanced-geometry draw:type="non-primitive" svg:viewBox="0 0 19860 70148" draw:enhanced-path="M 19400 0 L 19860 153 19860 2888 19503 2757 C 16099 2757 13308 3744 11130 5718 9020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4 70148 7896 68140 4288 64124 1429 60925 0 57419 0 53607 0 50612 1021 47650 3063 44723 5037 41728 8509 38461 13478 34921 8101 30564 4629 27059 3063 24404 1498 21749 715 18992 715 16133 715 11708 2417 7931 5820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91216in" svg:y="0.9169in" svg:width="0.02926in" svg:height="0.07549in" draw:id="id2092" draw:style-name="a2115" draw:name="Shape 39661"><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5 61163 9905 57078 L 9905 20524 C 9905 15622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79376in" svg:y="0.98177in" svg:width="0.01206in" svg:height="0.01206in" draw:id="id2093" draw:style-name="a2116" draw:name="Shape 39662"><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3.15347in" svg:y="0.91835in" svg:width="0.04668in" svg:height="0.0756in" draw:id="id2094" draw:style-name="a2117" draw:name="Shape 39664"><svg:title/><svg:desc/><draw:enhanced-geometry draw:type="non-primitive" svg:viewBox="0 0 42681 69127" draw:enhanced-path="M 6433 0 L 42681 0 42681 1940 20218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09652in" svg:y="0.91835in" svg:width="0.04668in" svg:height="0.0756in" draw:id="id2095" draw:style-name="a2118" draw:name="Shape 39665"><svg:title/><svg:desc/><draw:enhanced-geometry draw:type="non-primitive" svg:viewBox="0 0 42681 69127" draw:enhanced-path="M 6433 0 L 42681 0 42681 1940 20218 69127 14601 69127 34819 8169 16235 8169 C 12491 8169 9803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01388in" svg:y="0.91835in" svg:width="0.04668in" svg:height="0.0756in" draw:id="id2096" draw:style-name="a2119" draw:name="Shape 39666"><svg:title/><svg:desc/><draw:enhanced-geometry draw:type="non-primitive" svg:viewBox="0 0 42681 69127" draw:enhanced-path="M 6433 0 L 42681 0 42681 1940 20218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98234in" svg:y="0.91706in" svg:width="0.02105in" svg:height="0.07637in" draw:id="id2097" draw:style-name="a2120" draw:name="Shape 39667"><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82045in" svg:y="0.9169in" svg:width="0.02172in" svg:height="0.07671in" draw:id="id2098" draw:style-name="a2121" draw:name="Shape 39668"><svg:title/><svg:desc/><draw:enhanced-geometry draw:type="non-primitive" svg:viewBox="0 0 19860 70148" draw:enhanced-path="M 19401 0 L 19860 153 19860 2888 19503 2757 C 16099 2757 13308 3744 11130 5718 9019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9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73559in" svg:y="0.9169in" svg:width="0.0421in" svg:height="0.07671in" draw:id="id2099" draw:style-name="a2122" draw:name="Shape 39669"><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3 61163 3983 61163 4799 61163 5650 61299 6535 61571 7080 61707 8373 62320 10416 63409 12390 64498 13751 65145 14500 65349 15793 65690 17120 65860 18482 65860 21885 65860 24847 64532 27365 61877 29884 59291 31143 56193 31143 52586 31143 49931 30564 47378 29408 44927 28522 43022 27569 41592 26548 40639 25119 39346 23145 38154 20626 37065 18107 35976 15554 35432 12968 35432 L 11436 35432 11436 33900 C 14023 33560 16644 32607 19299 31041 21953 29475 23859 27603 25017 25425 26242 23247 26855 20830 26855 18175 26855 14772 25765 12015 23587 9904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3.87439in" svg:y="0.92308in" svg:width="0.02367in" svg:height="0.07053in" draw:id="id2100" draw:style-name="a2123" draw:name="Shape 39670"><svg:title/><svg:desc/><draw:enhanced-geometry draw:type="non-primitive" svg:viewBox="0 0 21647 64492" draw:enhanced-path="M 21647 0 L 21647 5950 15725 13846 C 13955 17114 12457 21028 11232 25589 L 21647 22043 21647 25506 20830 24976 C 19605 24976 18243 25248 16746 25793 15316 26338 13205 27495 10415 29265 9802 33689 9496 37297 9496 40088 9496 43287 10075 46759 11232 50503 12457 54247 14227 57208 16541 59387 L 21647 61344 21647 64280 21239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84217in" svg:y="0.91706in" svg:width="0.02105in" svg:height="0.07637in" draw:id="id2101" draw:style-name="a2124" draw:name="Shape 39671"><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98918in" svg:y="0.98177in" svg:width="0.01206in" svg:height="0.01206in" draw:id="id2102" draw:style-name="a2125" draw:name="Shape 39672"><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3.89806in" svg:y="0.94571in" svg:width="0.023in" svg:height="0.04767in" draw:id="id2103" draw:style-name="a2126" draw:name="Shape 39673"><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01095in" svg:y="0.93972in" svg:width="0.01826in" svg:height="0.03312in" draw:id="id2104" draw:style-name="a2127" draw:name="Shape 39674"><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93078in" svg:y="0.91835in" svg:width="0.0431in" svg:height="0.07526in" draw:id="id2105" draw:style-name="a2128" draw:name="Shape 39675"><svg:title/><svg:desc/><draw:enhanced-geometry draw:type="non-primitive" svg:viewBox="0 0 39413 68821" draw:enhanced-path="M 15214 0 L 39413 0 35533 8475 15112 8475 10619 17562 C 19536 18856 26548 22123 31653 27365 36078 31858 38290 37167 38290 43294 38290 46902 37576 50203 36146 53198 34716 56261 32878 58848 30632 60958 28454 63069 26037 64770 23382 66064 19570 67902 15656 68821 11640 68821 7555 68821 4594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3.89806in" svg:y="0.9169in" svg:width="0.02155in" svg:height="0.01269in" draw:id="id2106" draw:style-name="a2129" draw:name="Shape 39676"><svg:title/><svg:desc/><draw:enhanced-geometry draw:type="non-primitive" svg:viewBox="0 0 19707 11606" draw:enhanced-path="M 16848 0 L 19707 0 19707 1940 C 15350 2349 11776 3234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0679in" svg:y="0.91697in" svg:width="0.0239in" svg:height="0.07664in" draw:id="id2107" draw:style-name="a2130" draw:name="Shape 39677"><svg:title/><svg:desc/><draw:enhanced-geometry draw:type="non-primitive" svg:viewBox="0 0 21852 70077" draw:enhanced-path="M 21852 0 L 21852 3247 15929 6259 C 13546 8982 11947 13304 11130 19227 10245 25149 9803 30969 9803 36687 9803 46013 10960 53603 13274 59457 15112 64426 17903 66911 21647 66911 L 21852 66822 21852 69965 21545 70077 C 15078 70077 9701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4.02921in" svg:y="0.9169in" svg:width="0.03188in" svg:height="0.07549in" draw:id="id2108" draw:style-name="a2131" draw:name="Shape 39678"><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4.12642in" svg:y="0.9169in" svg:width="0.02172in" svg:height="0.07671in" draw:id="id2109" draw:style-name="a2132" draw:name="Shape 39679"><svg:title/><svg:desc/><draw:enhanced-geometry draw:type="non-primitive" svg:viewBox="0 0 19860 70148" draw:enhanced-path="M 19401 0 L 19860 153 19860 2888 19503 2757 C 16099 2757 13308 3744 11130 5718 9020 7692 7965 10007 7965 12661 7965 14363 8407 16099 9292 17869 10177 19571 11437 21205 13070 22770 L 19860 28387 19860 40750 15827 36861 C 13036 39176 10994 41694 9701 44417 8339 47140 7658 50101 7658 53300 7658 57589 8850 60993 11232 63511 L 19860 67280 19860 69984 19401 70148 C 12934 70148 7897 68140 4289 64124 1430 60925 0 57419 0 53607 0 50612 1021 47650 3063 44723 5038 41728 8510 38461 13479 34921 8101 30564 4629 27059 3063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0918in" svg:y="0.9169in" svg:width="0.0239in" svg:height="0.07659in" draw:id="id2110" draw:style-name="a2133" draw:name="Shape 39680"><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6 18175 9700 13070 8474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90596in" svg:y="0.98177in" svg:width="0.01206in" svg:height="0.01206in" draw:id="id2111" draw:style-name="a2134" draw:name="Shape 39681"><svg:title/><svg:desc/><draw:enhanced-geometry draw:type="non-primitive" svg:viewBox="0 0 11028 11028" draw:enhanced-path="M 5514 0 C 7079 0 8373 545 9394 1634 10483 2723 11027 4016 11028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14814in" svg:y="0.91706in" svg:width="0.02105in" svg:height="0.07637in" draw:id="id2112" draw:style-name="a2135" draw:name="Shape 39683"><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90 L 0 69831 0 67126 255 67238 C 3863 67238 6756 66217 8935 64175 11113 62201 12202 59750 12202 56823 12202 54440 11555 52330 10262 50492 L 0 40597 0 28234 1481 29458 C 5497 25850 8015 22991 9037 20881 10125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4.98469in" svg:y="0.91697in" svg:width="0.0239in" svg:height="0.07664in" draw:id="id2113" draw:style-name="a2136" draw:name="Shape 39684"><svg:title/><svg:desc/><draw:enhanced-geometry draw:type="non-primitive" svg:viewBox="0 0 21851 70076" draw:enhanced-path="M 21851 0 L 21851 3247 15929 6259 C 13546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93042in" svg:y="0.9169in" svg:width="0.0421in" svg:height="0.07671in" draw:id="id2114" draw:style-name="a2137" draw:name="Shape 39685"><svg:title/><svg:desc/><draw:enhanced-geometry draw:type="non-primitive" svg:viewBox="0 0 38495 70148" draw:enhanced-path="M 19299 0 C 24744 0 28931 1770 31858 5310 34036 7896 35125 10687 35126 13682 35125 18584 32028 23655 25834 28897 29986 30530 33151 32879 35330 35942 37440 38937 38495 42477 38495 46561 38495 52415 36623 57487 32879 61775 28046 67357 21001 70148 11743 70148 7182 70148 4085 69570 2451 68412 817 67323 0 66132 0 64839 0 63886 409 63035 1226 62286 1975 61537 2894 61163 3983 61163 4800 61163 5650 61299 6536 61571 7080 61707 8374 62320 10416 63409 12390 64498 13751 65145 14500 65349 15793 65690 17121 65860 18482 65860 21886 65860 24847 64532 27365 61877 29884 59291 31143 56193 31143 52586 31143 49931 30565 47378 29408 44927 28523 43022 27569 41592 26549 40639 25119 39346 23145 38154 20627 37065 18108 35976 15555 35432 12968 35432 L 11437 35432 11437 33900 C 14023 33560 16644 32607 19299 31041 21954 29475 23859 27603 25017 25425 26242 23247 26855 20830 26855 18175 26855 14772 25765 12015 23587 9904 21477 7794 18822 6739 15623 6739 10449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85516in" svg:y="0.9169in" svg:width="0.02926in" svg:height="0.07549in" draw:id="id2115" draw:style-name="a2138" draw:name="Shape 39686"><svg:title/><svg:desc/><draw:enhanced-geometry draw:type="non-primitive" svg:viewBox="0 0 26752 69025" draw:enhanced-path="M 16542 0 L 18175 0 18175 57078 C 18175 60890 18345 63273 18686 64226 18958 65111 19604 65826 20626 66370 21646 66847 23689 67119 26752 67187 L 26752 69025 1225 69025 1225 67187 C 4425 67119 6500 66847 7454 66370 8338 65894 8985 65247 9394 64430 9734 63613 9904 61163 9904 57078 L 9904 20524 C 9904 15622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27226in" svg:y="0.9169in" svg:width="0.02926in" svg:height="0.07549in" draw:id="id2116" draw:style-name="a2139" draw:name="Shape 39687"><svg:title/><svg:desc/><draw:enhanced-geometry draw:type="non-primitive" svg:viewBox="0 0 26752 69025" draw:enhanced-path="M 16542 0 L 18175 0 18175 57078 C 18175 60890 18345 63273 18686 64226 18958 65111 19605 65826 20626 66370 21646 66847 23689 67119 26752 67187 L 26752 69025 1225 69025 1225 67187 C 4425 67119 6501 66847 7454 66370 8339 65894 8985 65247 9394 64430 9734 63613 9904 61163 9904 57078 L 9904 20524 C 9904 15622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20682in" svg:y="0.9169in" svg:width="0.0421in" svg:height="0.07671in" draw:id="id2117" draw:style-name="a2140" draw:name="Shape 39688"><svg:title/><svg:desc/><draw:enhanced-geometry draw:type="non-primitive" svg:viewBox="0 0 38495 70148" draw:enhanced-path="M 19298 0 C 24744 0 28930 1770 31858 5310 34036 7896 35125 10687 35125 13682 35125 18584 32028 23655 25833 28897 29986 30530 33151 32879 35329 35942 37440 38937 38495 42477 38495 46561 38495 52415 36623 57487 32879 61775 28046 67357 21000 70148 11742 70148 7181 70148 4084 69570 2451 68412 817 67323 0 66132 0 64839 0 63886 408 63035 1225 62286 1974 61537 2893 61163 3982 61163 4799 61163 5650 61299 6535 61571 7079 61707 8373 62320 10415 63409 12389 64498 13750 65145 14500 65349 15793 65690 17120 65860 18481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7 25425 26242 23247 26855 20830 26855 18175 26855 14772 25765 12015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04432in" svg:y="0.9169in" svg:width="0.02172in" svg:height="0.07671in" draw:id="id2118" draw:style-name="a2141" draw:name="Shape 39689"><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7 19860 40750 15827 36861 C 13036 39176 10994 41694 9700 44417 8339 47140 7658 50101 7658 53300 7658 57589 8849 60993 11232 63511 L 19860 67280 19860 69984 19401 70148 C 12933 70148 7896 68140 4288 64124 1429 60925 0 57419 0 53607 0 50612 1021 47650 3063 44723 5037 41728 8509 38461 13479 34921 8101 30564 4629 27059 3063 24404 1498 21749 715 18992 715 16133 715 11708 2417 7931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5.00858in" svg:y="0.9169in" svg:width="0.0239in" svg:height="0.07659in" draw:id="id2119" draw:style-name="a2142" draw:name="Shape 39690"><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4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06604in" svg:y="0.91706in" svg:width="0.02105in" svg:height="0.07637in" draw:id="id2120" draw:style-name="a2143" draw:name="Shape 39692"><svg:title/><svg:desc/><draw:enhanced-geometry draw:type="non-primitive" svg:viewBox="0 0 19247 69831" draw:enhanced-path="M 0 0 L 12712 4238 C 16048 7233 17716 10602 17716 14346 17716 16933 16830 19520 15061 22106 13223 24761 9479 27859 3829 31398 9684 35891 13563 39431 15469 42018 17988 45421 19247 48995 19247 52739 19247 57504 17443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2807in" svg:y="0.9169in" svg:width="0.02172in" svg:height="0.07671in" draw:id="id2121" draw:style-name="a2144" draw:name="Shape 39693"><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7 19860 40750 15827 36861 C 13036 39176 10994 41694 9700 44417 8339 47140 7658 50101 7658 53300 7658 57589 8849 60993 11232 63511 L 19860 67280 19860 69984 19401 70148 C 12933 70148 7896 68140 4288 64124 1429 60925 0 57419 0 53607 0 50612 1021 47650 3063 44723 5037 41728 8509 38461 13479 34921 8101 30564 4629 27059 3063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5.14979in" svg:y="0.91706in" svg:width="0.02105in" svg:height="0.07637in" draw:id="id2122" draw:style-name="a2145" draw:name="Shape 39694"><svg:title/><svg:desc/><draw:enhanced-geometry draw:type="non-primitive" svg:viewBox="0 0 19247 69831" draw:enhanced-path="M 0 0 L 12713 4238 C 16048 7233 17716 10602 17716 14346 17716 16933 16830 19520 15061 22106 13223 24761 9479 27859 3829 31398 9684 35891 13563 39431 15470 42018 17988 45421 19247 48995 19247 52739 19247 57504 17443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801in" svg:y="0.91697in" svg:width="0.0239in" svg:height="0.07664in" draw:id="id2123" draw:style-name="a2146" draw:name="Shape 39695"><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7441in" svg:y="0.91697in" svg:width="0.0239in" svg:height="0.07664in" draw:id="id2124" draw:style-name="a2147" draw:name="Shape 39697"><svg:title/><svg:desc/><draw:enhanced-geometry draw:type="non-primitive" svg:viewBox="0 0 21851 70077" draw:enhanced-path="M 21851 0 L 21851 3247 15929 6259 C 13546 8982 11946 13304 11130 19227 10245 25149 9803 30969 9803 36687 9803 46013 10959 53603 13274 59457 15111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5.3169in" svg:y="0.9169in" svg:width="0.0488in" svg:height="0.07549in" draw:id="id2125" draw:style-name="a2148" draw:name="Shape 39698"><svg:title/><svg:desc/><draw:enhanced-geometry draw:type="non-primitive" svg:viewBox="0 0 44621 69025" draw:enhanced-path="M 21239 0 C 26752 0 31347 1770 35023 5310 38699 8849 40537 13002 40537 17767 40537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3315in" svg:y="0.9169in" svg:width="0.0488in" svg:height="0.07549in" draw:id="id2126" draw:style-name="a2149" draw:name="Shape 39699"><svg:title/><svg:desc/><draw:enhanced-geometry draw:type="non-primitive" svg:viewBox="0 0 44621 69025" draw:enhanced-path="M 21239 0 C 26752 0 31347 1770 35023 5310 38699 8849 40537 13002 40537 17767 40537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04in" svg:y="0.9169in" svg:width="0.0239in" svg:height="0.07659in" draw:id="id2127" draw:style-name="a2150" draw:name="Shape 39700"><svg:title/><svg:desc/><draw:enhanced-geometry draw:type="non-primitive" svg:viewBox="0 0 21851 70037" draw:enhanced-path="M 204 0 C 5378 0 10006 2655 14091 7964 19264 14499 21851 23349 21851 34513 21851 42341 20728 49012 18482 54526 16235 59972 13342 63954 9803 66472 L 0 70037 0 66894 5412 64532 C 7318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01705in" svg:y="0.98177in" svg:width="0.01206in" svg:height="0.01206in" draw:id="id2128" draw:style-name="a2151" draw:name="Shape 39701"><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09689in" svg:y="0.91697in" svg:width="0.0239in" svg:height="0.07664in" draw:id="id2129" draw:style-name="a2152" draw:name="Shape 39702"><svg:title/><svg:desc/><draw:enhanced-geometry draw:type="non-primitive" svg:viewBox="0 0 21851 70076" draw:enhanced-path="M 21851 0 L 21851 3247 15929 6259 C 13546 8982 11947 13304 11130 19227 10244 25149 9802 30969 9803 36687 9802 46013 10959 53603 13274 59457 15112 64426 17902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04262in" svg:y="0.9169in" svg:width="0.0421in" svg:height="0.07671in" draw:id="id2130" draw:style-name="a2153" draw:name="Shape 39703"><svg:title/><svg:desc/><draw:enhanced-geometry draw:type="non-primitive" svg:viewBox="0 0 38495 70148" draw:enhanced-path="M 19298 0 C 24744 0 28930 1770 31858 5310 34036 7896 35125 10687 35125 13682 35125 18584 32028 23655 25833 28897 29986 30530 33150 32879 35329 35942 37439 38937 38494 42477 38495 46561 38494 52415 36622 57487 32879 61775 28045 67357 21000 70148 11742 70148 7181 70148 4084 69570 2451 68412 817 67323 0 66132 0 64839 0 63886 409 63035 1226 62286 1974 61537 2892 61163 3982 61163 4798 61163 5649 61299 6534 61571 7079 61707 8372 62320 10415 63409 12389 64498 13751 65145 14500 65349 15792 65690 17120 65860 18482 65860 21885 65860 24847 64532 27365 61877 29883 59291 31142 56193 31143 52586 31142 49931 30564 47378 29408 44927 28522 43022 27569 41592 26548 40639 25118 39346 23144 38154 20625 37065 18107 35976 15554 35432 12967 35432 L 11436 35432 11436 33900 C 14022 33560 16643 32607 19298 31041 21953 29475 23859 27603 25016 25425 26241 23247 26855 20830 26855 18175 26855 14772 25765 12015 23587 9904 21477 7794 18822 6739 15622 6739 10449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96735in" svg:y="0.9169in" svg:width="0.02926in" svg:height="0.07549in" draw:id="id2131" draw:style-name="a2154" draw:name="Shape 39704"><svg:title/><svg:desc/><draw:enhanced-geometry draw:type="non-primitive" svg:viewBox="0 0 26753 69025" draw:enhanced-path="M 16542 0 L 18175 0 18175 57078 C 18175 60890 18345 63273 18686 64226 18958 65111 19605 65826 20626 66370 21647 66847 23689 67119 26753 67187 L 26753 69025 1226 69025 1226 67187 C 4425 67119 6501 66847 7454 66370 8339 65894 8986 65247 9394 64430 9734 63613 9905 61163 9905 57078 L 9905 20524 C 9905 15622 9734 12457 9394 11028 9189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5.3983in" svg:y="0.9169in" svg:width="0.0239in" svg:height="0.07659in" draw:id="id2132" draw:style-name="a2155" draw:name="Shape 39705"><svg:title/><svg:desc/><draw:enhanced-geometry draw:type="non-primitive" svg:viewBox="0 0 21851 70037" draw:enhanced-path="M 204 0 C 5378 0 10006 2655 14091 7964 19264 14499 21851 23349 21851 34513 21851 42341 20728 49012 18481 54526 16235 59972 13342 63954 9802 66472 L 0 70037 0 66894 5411 64532 C 7317 62967 8781 60278 9802 56466 11300 50748 12048 42681 12048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15652in" svg:y="0.9169in" svg:width="0.02172in" svg:height="0.07671in" draw:id="id2133" draw:style-name="a2156" draw:name="Shape 39706"><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6 19860 40750 15827 36861 C 13036 39176 10994 41694 9700 44417 8339 47140 7658 50101 7658 53300 7658 57589 8850 60993 11232 63511 L 19860 67280 19860 69984 19401 70148 C 12934 70148 7896 68140 4289 64124 1430 60925 0 57419 0 53607 0 50612 1021 47650 3064 44723 5037 41728 8510 38461 13478 34921 8101 30564 4629 27059 3064 24404 1498 21749 715 18992 715 16133 715 11708 2417 7931 5820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12079in" svg:y="0.9169in" svg:width="0.0239in" svg:height="0.07659in" draw:id="id2134" draw:style-name="a2157" draw:name="Shape 39707"><svg:title/><svg:desc/><draw:enhanced-geometry draw:type="non-primitive" svg:viewBox="0 0 21851 70037" draw:enhanced-path="M 205 0 C 5378 0 10007 2655 14091 7964 19265 14499 21851 23349 21851 34513 21851 42341 20729 49012 18482 54526 16235 59972 13342 63954 9803 66472 L 0 70037 0 66894 5412 64532 C 7318 62967 8781 60278 9803 56466 11300 50748 12049 42681 12049 32266 12049 24574 11266 18175 9701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21246in" svg:y="0.98177in" svg:width="0.01206in" svg:height="0.01206in" draw:id="id2135" draw:style-name="a2158" draw:name="Shape 39708"><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6.17824in" svg:y="0.91706in" svg:width="0.02105in" svg:height="0.07637in" draw:id="id2136" draw:style-name="a2159" draw:name="Shape 39709"><svg:title/><svg:desc/><draw:enhanced-geometry draw:type="non-primitive" svg:viewBox="0 0 19248 69831" draw:enhanced-path="M 0 0 L 12712 4238 C 16049 7233 17716 10602 17716 14346 17716 16933 16831 19520 15061 22106 13223 24761 9479 27859 3829 31398 9684 35891 13564 39431 15470 42018 17988 45421 19248 48995 19248 52739 19248 57504 17443 61554 13836 64890 L 0 69831 0 67127 255 67238 C 3863 67238 6756 66217 8934 64175 11113 62201 12202 59750 12202 56823 12202 54441 11555 52331 10262 50492 L 0 40597 0 28233 1481 29458 C 5497 25851 8015 22991 9037 20881 10125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23915in" svg:y="0.9169in" svg:width="0.02172in" svg:height="0.07671in" draw:id="id2137" draw:style-name="a2160" draw:name="Shape 39710"><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6 19860 40750 15827 36861 C 13036 39176 10994 41694 9701 44417 8339 47140 7658 50101 7658 53300 7658 57589 8850 60993 11232 63511 L 19860 67279 19860 69984 19401 70148 C 12934 70148 7896 68140 4289 64124 1430 60925 0 57419 0 53607 0 50612 1021 47650 3064 44723 5038 41728 8510 38461 13478 34921 8101 30564 4629 27059 3064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26087in" svg:y="0.91706in" svg:width="0.02105in" svg:height="0.07637in" draw:id="id2138" draw:style-name="a2161" draw:name="Shape 39711"><svg:title/><svg:desc/><draw:enhanced-geometry draw:type="non-primitive" svg:viewBox="0 0 19248 69831" draw:enhanced-path="M 0 0 L 12712 4238 C 16049 7233 17716 10602 17716 14346 17716 16933 16832 19520 15061 22106 13223 24761 9479 27859 3829 31398 9684 35891 13564 39431 15470 42018 17988 45421 19248 48995 19248 52739 19248 57504 17444 61554 13836 64890 L 0 69831 0 67126 256 67238 C 3863 67238 6757 66217 8935 64175 11113 62201 12202 59750 12202 56823 12202 54441 11555 52331 10262 50492 L 0 40597 0 28233 1481 29458 C 5497 25851 8015 22991 9037 20881 10125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29119in" svg:y="0.91697in" svg:width="0.0239in" svg:height="0.07664in" draw:id="id2139" draw:style-name="a2162" draw:name="Shape 39712"><svg:title/><svg:desc/><draw:enhanced-geometry draw:type="non-primitive" svg:viewBox="0 0 21851 70076" draw:enhanced-path="M 21851 0 L 21851 3247 15929 6259 C 13546 8982 11947 13304 11130 19227 10245 25149 9803 30969 9803 36687 9803 46013 10960 53603 13274 59457 15112 64426 17902 66911 21647 66911 L 21851 66822 21851 69965 21544 70076 C 15078 70076 9700 66264 5412 58640 1803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8661in" svg:y="0.91697in" svg:width="0.0239in" svg:height="0.07664in" draw:id="id2140" draw:style-name="a2163" draw:name="Shape 39714"><svg:title/><svg:desc/><draw:enhanced-geometry draw:type="non-primitive" svg:viewBox="0 0 21851 70076" draw:enhanced-path="M 21851 0 L 21851 3247 15929 6259 C 13546 8982 11946 13304 11130 19227 10245 25149 9803 30969 9803 36687 9803 46013 10960 53603 13274 59457 15111 64426 17902 66911 21647 66911 L 21851 66822 21851 69965 21544 70076 C 15078 70076 9700 66264 5412 58640 1803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2798in" svg:y="0.9169in" svg:width="0.0488in" svg:height="0.07549in" draw:id="id2141" draw:style-name="a2164" draw:name="Shape 39715"><svg:title/><svg:desc/><draw:enhanced-geometry draw:type="non-primitive" svg:viewBox="0 0 44621 69025" draw:enhanced-path="M 21238 0 C 26751 0 31347 1770 35023 5310 38698 8849 40536 13002 40536 17767 40536 21170 39754 24608 38188 28080 35670 33457 31653 39141 26139 45132 17902 54185 12797 59597 10823 61367 L 28283 61367 C 31823 61367 34342 61231 35839 60958 37269 60686 38528 60142 39618 59325 40775 58508 41796 57351 42681 55853 L 44621 55853 39924 69025 0 69025 0 67187 C 11708 56500 19978 47753 24812 40945 29577 34138 31959 27944 31960 22362 31959 18073 30631 14568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34535in" svg:y="0.9169in" svg:width="0.0488in" svg:height="0.07549in" draw:id="id2142" draw:style-name="a2165" draw:name="Shape 39716"><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8 60142 39618 59325 40775 58508 41796 57351 42681 55853 L 44621 55853 39924 69025 0 69025 0 67187 C 11709 56500 19979 47753 24812 40945 29578 34138 31959 27944 31960 22362 31959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31509in" svg:y="0.9169in" svg:width="0.0239in" svg:height="0.07659in" draw:id="id2143" draw:style-name="a2166" draw:name="Shape 39717"><svg:title/><svg:desc/><draw:enhanced-geometry draw:type="non-primitive" svg:viewBox="0 0 21851 70037" draw:enhanced-path="M 204 0 C 5378 0 10006 2655 14091 7964 19264 14499 21851 23349 21851 34513 21851 42341 20727 49012 18481 54526 16235 59972 13342 63954 9803 66472 L 0 70037 0 66894 5412 64532 C 7318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105in" svg:y="0.9169in" svg:width="0.0239in" svg:height="0.07659in" draw:id="id2144" draw:style-name="a2167" draw:name="Shape 39719"><svg:title/><svg:desc/><draw:enhanced-geometry draw:type="non-primitive" svg:viewBox="0 0 21851 70037" draw:enhanced-path="M 204 0 C 5378 0 10006 2655 14091 7964 19264 14499 21851 23349 21851 34513 21851 42341 20728 49012 18481 54526 16235 59972 13341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1.10161in" svg:width="0.01843in" svg:height="0.03013in" draw:id="id2145" draw:style-name="a2168" draw:name="Shape 39759"><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1.07978in" svg:width="0.01653in" svg:height="0.01735in" draw:id="id2146" draw:style-name="a2169" draw:name="Shape 39760"><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1.05503in" svg:width="0.06644in" svg:height="0.07739in" draw:id="id2147" draw:style-name="a2170" draw:name="Shape 39761"><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1.07948in" svg:width="0.03026in" svg:height="0.07515in" draw:id="id2148" draw:style-name="a2171" draw:name="Shape 39762"><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1.07926in" svg:width="0.02702in" svg:height="0.05237in" draw:id="id2149" draw:style-name="a2172" draw:name="Shape 39763"><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1.08071in" svg:width="0.05561in" svg:height="0.05148in" draw:id="id2150" draw:style-name="a2173" draw:name="Shape 39764"><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1.07926in" svg:width="0.02412in" svg:height="0.05293in" draw:id="id2151" draw:style-name="a2174" draw:name="Shape 39765"><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1.07926in" svg:width="0.02501in" svg:height="0.05148in" draw:id="id2152" draw:style-name="a2175" draw:name="Shape 39766"><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1.07926in" svg:width="0.02222in" svg:height="0.05268in" draw:id="id2153" draw:style-name="a2176" draw:name="Shape 39767"><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1.0643in" svg:width="0.03015in" svg:height="0.06722in" draw:id="id2154" draw:style-name="a2177" draw:name="Shape 39768"><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1.05503in" svg:width="0.01787in" svg:height="0.01876in" draw:id="id2155" draw:style-name="a2178" draw:name="Shape 39769"><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1.05313in" svg:width="0.02535in" svg:height="0.07761in" draw:id="id2156" draw:style-name="a2179" draw:name="Shape 39770"><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1.07926in" svg:width="0.02412in" svg:height="0.05278in" draw:id="id2157" draw:style-name="a2180" draw:name="Shape 39771"><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70615in" svg:y="1.07808in" svg:width="0.01826in" svg:height="0.03312in" draw:id="id2158" draw:style-name="a2181" draw:name="Shape 39772"><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65155in" svg:y="1.0567in" svg:width="0.04668in" svg:height="0.0756in" draw:id="id2159" draw:style-name="a2182" draw:name="Shape 39773"><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0982in" svg:y="1.0567in" svg:width="0.04668in" svg:height="0.0756in" draw:id="id2160" draw:style-name="a2183" draw:name="Shape 39774"><svg:title/><svg:desc/><draw:enhanced-geometry draw:type="non-primitive" svg:viewBox="0 0 42681 69127" draw:enhanced-path="M 6433 0 L 42681 0 42681 1940 20217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59505in" svg:y="1.05525in" svg:width="0.0488in" svg:height="0.07549in" draw:id="id2161" draw:style-name="a2184" draw:name="Shape 39775"><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6701in" svg:y="1.12013in" svg:width="0.01206in" svg:height="0.01206in" draw:id="id2162" draw:style-name="a2185" draw:name="Shape 39776"><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79214in" svg:y="1.05533in" svg:width="0.0239in" svg:height="0.07664in" draw:id="id2163" draw:style-name="a2186" draw:name="Shape 3977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2441in" svg:y="1.05525in" svg:width="0.03188in" svg:height="0.07549in" draw:id="id2164" draw:style-name="a2187" draw:name="Shape 39778"><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90235in" svg:y="1.06144in" svg:width="0.02367in" svg:height="0.07053in" draw:id="id2165" draw:style-name="a2188" draw:name="Shape 39779"><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3 33689 9496 37297 9496 40088 9496 43287 10075 46759 11232 50503 12457 54247 14227 57208 16542 59387 L 21647 61344 21647 64280 21238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8482in" svg:y="1.0567in" svg:width="0.0431in" svg:height="0.07526in" draw:id="id2166" draw:style-name="a2189" draw:name="Shape 39780"><svg:title/><svg:desc/><draw:enhanced-geometry draw:type="non-primitive" svg:viewBox="0 0 39414 68821" draw:enhanced-path="M 15214 0 L 39414 0 35534 8475 15112 8475 10619 17562 C 19537 18856 26548 22123 31654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4 59393 8033 60073 9598 61163 12117 62865 14636 63715 17154 63715 21034 63715 24438 62252 27365 59325 30360 56330 31858 52722 31858 48501 31858 44417 30531 40605 27876 37065 25289 33525 21681 30768 17052 28795 13444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81604in" svg:y="1.05525in" svg:width="0.0239in" svg:height="0.07659in" draw:id="id2167" draw:style-name="a2190" draw:name="Shape 39781"><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2603in" svg:y="1.08406in" svg:width="0.023in" svg:height="0.04767in" draw:id="id2168" draw:style-name="a2191" draw:name="Shape 39783"><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98577in" svg:y="1.05525in" svg:width="0.0421in" svg:height="0.07671in" draw:id="id2169" draw:style-name="a2192" draw:name="Shape 39785"><svg:title/><svg:desc/><draw:enhanced-geometry draw:type="non-primitive" svg:viewBox="0 0 38495 70148" draw:enhanced-path="M 19298 0 C 24744 0 28931 1770 31858 5310 34036 7896 35125 10687 35125 13682 35125 18584 32028 23655 25834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80 61707 8373 62320 10415 63409 12389 64498 13751 65145 14500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7 25425 26242 23247 26855 20830 26855 18175 26855 14772 25765 12015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92603in" svg:y="1.05525in" svg:width="0.02155in" svg:height="0.01269in" draw:id="id2170" draw:style-name="a2193" draw:name="Shape 39786"><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76632in" svg:y="1.05525in" svg:width="0.02172in" svg:height="0.07671in" draw:id="id2171" draw:style-name="a2194" draw:name="Shape 39787"><svg:title/><svg:desc/><draw:enhanced-geometry draw:type="non-primitive" svg:viewBox="0 0 19860 70148" draw:enhanced-path="M 19401 0 L 19860 153 19860 2888 19503 2757 C 16099 2757 13308 3744 11130 5718 9020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70613in" svg:y="1.05525in" svg:width="0.0488in" svg:height="0.07549in" draw:id="id2172" draw:style-name="a2195" draw:name="Shape 39788"><svg:title/><svg:desc/><draw:enhanced-geometry draw:type="non-primitive" svg:viewBox="0 0 44621 69025" draw:enhanced-path="M 21238 0 C 26752 0 31347 1770 35023 5310 38699 8849 40536 13002 40537 17767 40536 21170 39754 24608 38188 28080 35670 33457 31653 39141 26140 45132 17903 54185 12797 59597 10823 61367 L 28284 61367 C 31823 61367 34342 61231 35840 60958 37269 60686 38528 60142 39618 59325 40775 58508 41796 57351 42681 55853 L 44621 55853 39924 69025 0 69025 0 67187 C 11708 56500 19979 47753 24812 40945 29577 34138 31959 27944 31960 22362 31959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82025in" svg:y="1.06144in" svg:width="0.02367in" svg:height="0.07053in" draw:id="id2173" draw:style-name="a2196" draw:name="Shape 39790"><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2.78804in" svg:y="1.05542in" svg:width="0.02105in" svg:height="0.07637in" draw:id="id2174" draw:style-name="a2197" draw:name="Shape 39791"><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87921in" svg:y="1.12013in" svg:width="0.01206in" svg:height="0.01206in" draw:id="id2175" draw:style-name="a2198" draw:name="Shape 39792"><svg:title/><svg:desc/><draw:enhanced-geometry draw:type="non-primitive" svg:viewBox="0 0 11028 11028" draw:enhanced-path="M 5514 0 C 7079 0 8373 545 9394 1634 10483 2723 11028 4016 11028 5514 11028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84393in" svg:y="1.08406in" svg:width="0.023in" svg:height="0.04767in" draw:id="id2176" draw:style-name="a2199" draw:name="Shape 39794"><svg:title/><svg:desc/><draw:enhanced-geometry draw:type="non-primitive" svg:viewBox="0 0 21034 43592" draw:enhanced-path="M 3982 0 C 8611 0 12593 1872 15929 5616 19332 9292 21034 14057 21034 19911 21034 25561 19332 30700 15929 35329 L 0 43592 0 40656 1021 41047 C 3880 41047 6467 39686 8781 36963 11027 34240 12151 30360 12151 25323 12151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3.09774in" svg:y="1.0567in" svg:width="0.0431in" svg:height="0.07526in" draw:id="id2177" draw:style-name="a2200" draw:name="Shape 39795"><svg:title/><svg:desc/><draw:enhanced-geometry draw:type="non-primitive" svg:viewBox="0 0 39413 68821" draw:enhanced-path="M 15214 0 L 39413 0 35533 8475 15112 8475 10619 17562 C 19536 18856 26548 22123 31653 27365 36078 31858 38290 37167 38290 43294 38290 46902 37576 50203 36146 53198 34717 56261 32879 58848 30632 60958 28454 63069 26037 64770 23382 66064 19571 67902 15656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7 52722 31858 48501 31857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3.01388in" svg:y="1.0567in" svg:width="0.04668in" svg:height="0.0756in" draw:id="id2178" draw:style-name="a2201" draw:name="Shape 39796"><svg:title/><svg:desc/><draw:enhanced-geometry draw:type="non-primitive" svg:viewBox="0 0 42681 69127" draw:enhanced-path="M 6433 0 L 42681 0 42681 1940 20218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95928in" svg:y="1.0567in" svg:width="0.0431in" svg:height="0.07526in" draw:id="id2179" draw:style-name="a2202" draw:name="Shape 39797"><svg:title/><svg:desc/><draw:enhanced-geometry draw:type="non-primitive" svg:viewBox="0 0 39414 68821" draw:enhanced-path="M 15214 0 L 39414 0 35533 8475 15112 8475 10619 17562 C 19536 18856 26548 22123 31653 27365 36078 31858 38290 37167 38290 43294 38290 46902 37576 50203 36146 53198 34716 56261 32879 58848 30632 60958 28454 63069 26038 64770 23382 66064 19570 67902 15657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2.91216in" svg:y="1.05525in" svg:width="0.02926in" svg:height="0.07549in" draw:id="id2180" draw:style-name="a2203" draw:name="Shape 39799"><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5 61163 9905 57078 L 9905 20524 C 9905 15622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84393in" svg:y="1.05525in" svg:width="0.02155in" svg:height="0.01269in" draw:id="id2181" draw:style-name="a2204" draw:name="Shape 39800"><svg:title/><svg:desc/><draw:enhanced-geometry draw:type="non-primitive" svg:viewBox="0 0 19707 11606" draw:enhanced-path="M 16848 0 L 19707 0 19707 1940 C 15350 2349 11776 3234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87439in" svg:y="1.06144in" svg:width="0.02367in" svg:height="0.07053in" draw:id="id2182" draw:style-name="a2205" draw:name="Shape 39801"><svg:title/><svg:desc/><draw:enhanced-geometry draw:type="non-primitive" svg:viewBox="0 0 21647 64492" draw:enhanced-path="M 21647 0 L 21647 5950 15725 13846 C 13955 17114 12457 21028 11232 25589 L 21647 22043 21647 25506 20830 24976 C 19605 24976 18243 25248 16746 25793 15316 26338 13205 27495 10415 29265 9802 33689 9496 37297 9496 40088 9496 43287 10075 46759 11232 50503 12457 54247 14227 57208 16541 59387 L 21647 61344 21647 64280 21239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81911in" svg:y="1.0567in" svg:width="0.0431in" svg:height="0.07526in" draw:id="id2183" draw:style-name="a2206" draw:name="Shape 39802"><svg:title/><svg:desc/><draw:enhanced-geometry draw:type="non-primitive" svg:viewBox="0 0 39413 68821" draw:enhanced-path="M 15214 0 L 39413 0 35533 8475 15112 8475 10619 17562 C 19536 18856 26548 22123 31653 27365 36078 31858 38291 37167 38291 43294 38291 46902 37576 50203 36146 53198 34716 56261 32879 58848 30632 60958 28454 63069 26038 64770 23383 66064 19570 67902 15656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3.89806in" svg:y="1.08406in" svg:width="0.023in" svg:height="0.04767in" draw:id="id2184" draw:style-name="a2207" draw:name="Shape 39804"><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92944in" svg:y="1.05533in" svg:width="0.0239in" svg:height="0.07664in" draw:id="id2185" draw:style-name="a2208" draw:name="Shape 39805"><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89806in" svg:y="1.05525in" svg:width="0.02155in" svg:height="0.01269in" draw:id="id2186" draw:style-name="a2209" draw:name="Shape 39806"><svg:title/><svg:desc/><draw:enhanced-geometry draw:type="non-primitive" svg:viewBox="0 0 19707 11606" draw:enhanced-path="M 16848 0 L 19707 0 19707 1940 C 15350 2349 11776 3234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98918in" svg:y="1.12013in" svg:width="0.01206in" svg:height="0.01206in" draw:id="id2187" draw:style-name="a2210" draw:name="Shape 3980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20905in" svg:y="1.05525in" svg:width="0.02172in" svg:height="0.07671in" draw:id="id2188" draw:style-name="a2211" draw:name="Shape 39809"><svg:title/><svg:desc/><draw:enhanced-geometry draw:type="non-primitive" svg:viewBox="0 0 19860 70148" draw:enhanced-path="M 19400 0 L 19860 153 19860 2888 19502 2757 C 16099 2757 13308 3744 11130 5718 9019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3 70148 7896 68140 4288 64124 1429 60925 0 57419 0 53607 0 50612 1020 47650 3063 44723 5037 41728 8509 38461 13478 34921 8100 30564 4628 27059 3063 24404 1498 21749 715 18992 715 16133 715 11708 2417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12419in" svg:y="1.05525in" svg:width="0.0421in" svg:height="0.07671in" draw:id="id2189" draw:style-name="a2212" draw:name="Shape 39810"><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9 63035 1225 62286 1974 61537 2893 61163 3982 61163 4799 61163 5650 61299 6535 61571 7079 61707 8372 62320 10415 63409 12389 64498 13750 65145 14500 65349 15792 65690 17120 65860 18481 65860 21885 65860 24846 64532 27365 61877 29883 59291 31143 56193 31143 52586 31143 49931 30564 47378 29407 44927 28522 43022 27569 41592 26548 40639 25118 39346 23144 38154 20626 37065 18107 35976 15554 35432 12968 35432 L 11436 35432 11436 33900 C 14023 33560 16644 32607 19298 31041 21953 29475 23859 27603 25016 25425 26241 23247 26854 20830 26854 18175 26854 14772 25765 12015 23587 9904 21476 7794 18822 6739 15622 6739 10449 6739 6126 9530 2655 15112 L 1021 14295 C 2927 9734 5377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07684in" svg:y="1.05525in" svg:width="0.02926in" svg:height="0.07549in" draw:id="id2190" draw:style-name="a2213" draw:name="Shape 39811"><svg:title/><svg:desc/><draw:enhanced-geometry draw:type="non-primitive" svg:viewBox="0 0 26752 69025" draw:enhanced-path="M 16542 0 L 18175 0 18175 57078 C 18175 60890 18345 63273 18686 64226 18958 65111 19605 65826 20626 66370 21647 66847 23689 67119 26752 67187 L 26752 69025 1226 69025 1226 67187 C 4425 67119 6501 66847 7454 66370 8339 65894 8985 65247 9394 64430 9734 63613 9904 61163 9904 57078 L 9904 20524 C 9904 15622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1151in" svg:y="1.05525in" svg:width="0.0488in" svg:height="0.07549in" draw:id="id2191" draw:style-name="a2214" draw:name="Shape 39812"><svg:title/><svg:desc/><draw:enhanced-geometry draw:type="non-primitive" svg:viewBox="0 0 44621 69025" draw:enhanced-path="M 21239 0 C 26752 0 31347 1770 35023 5310 38699 8849 40537 13002 40537 17767 40537 21170 39754 24608 38189 28080 35670 33457 31653 39141 26139 45132 17903 54185 12798 59597 10823 61367 L 28284 61367 C 31824 61367 34342 61231 35840 60958 37269 60686 38529 60142 39618 59325 40775 58508 41796 57351 42682 55853 L 44621 55853 39924 69025 0 69025 0 67187 C 11709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3.95333in" svg:y="1.05525in" svg:width="0.0239in" svg:height="0.07659in" draw:id="id2192" draw:style-name="a2215" draw:name="Shape 39813"><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3077in" svg:y="1.05542in" svg:width="0.02105in" svg:height="0.07637in" draw:id="id2193" draw:style-name="a2216" draw:name="Shape 39814"><svg:title/><svg:desc/><draw:enhanced-geometry draw:type="non-primitive" svg:viewBox="0 0 19247 69831" draw:enhanced-path="M 0 0 L 12713 4238 C 16048 7233 17716 10602 17716 14346 17716 16933 16831 19520 15061 22106 13223 24761 9479 27859 3829 31398 9683 35891 13564 39431 15470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0026in" svg:y="1.12013in" svg:width="0.01206in" svg:height="0.01206in" draw:id="id2194" draw:style-name="a2217" draw:name="Shape 39816"><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2356in" svg:y="1.06144in" svg:width="0.02367in" svg:height="0.07053in" draw:id="id2195" draw:style-name="a2218" draw:name="Shape 39817"><svg:title/><svg:desc/><draw:enhanced-geometry draw:type="non-primitive" svg:viewBox="0 0 21647 64492" draw:enhanced-path="M 21647 0 L 21647 5950 15725 13846 C 13955 17114 12457 21028 11232 25589 L 21647 22043 21647 25506 20830 24976 C 19604 24976 18243 25248 16746 25793 15316 26338 13205 27495 10415 29265 9802 33689 9496 37297 9496 40088 9496 43287 10075 46759 11232 50503 12457 54247 14227 57208 16541 59387 L 21647 61344 21647 64280 21239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17843in" svg:y="1.05525in" svg:width="0.0488in" svg:height="0.07549in" draw:id="id2196" draw:style-name="a2219" draw:name="Shape 39818"><svg:title/><svg:desc/><draw:enhanced-geometry draw:type="non-primitive" svg:viewBox="0 0 44621 69025" draw:enhanced-path="M 21239 0 C 26752 0 31347 1770 35023 5310 38699 8849 40537 13002 40537 17767 40537 21170 39754 24608 38189 28080 35670 33457 31653 39141 26139 45132 17903 54185 12797 59597 10823 61367 L 28284 61367 C 31824 61367 34342 61231 35840 60958 37269 60686 38529 60142 39618 59325 40775 58508 41796 57351 42682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12371in" svg:y="1.05525in" svg:width="0.0488in" svg:height="0.07549in" draw:id="id2197" draw:style-name="a2220" draw:name="Shape 39819"><svg:title/><svg:desc/><draw:enhanced-geometry draw:type="non-primitive" svg:viewBox="0 0 44621 69025" draw:enhanced-path="M 21239 0 C 26752 0 31347 1770 35023 5310 38699 8849 40537 13002 40537 17767 40537 21170 39754 24608 38189 28080 35670 33457 31653 39141 26140 45132 17903 54185 12798 59597 10823 61367 L 28284 61367 C 31824 61367 34342 61231 35840 60958 37269 60686 38529 60142 39618 59325 40775 58508 41797 57351 42682 55853 L 44621 55853 39924 69025 0 69025 0 67187 C 11709 56500 19979 47753 24812 40945 29577 34138 31960 27944 31960 22362 31960 18073 30633 14568 27978 11845 25391 9054 22259 7658 18584 7658 15248 7658 12253 8611 9598 10517 7011 12423 5071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05057in" svg:y="1.05525in" svg:width="0.02926in" svg:height="0.07549in" draw:id="id2198" draw:style-name="a2221" draw:name="Shape 39820"><svg:title/><svg:desc/><draw:enhanced-geometry draw:type="non-primitive" svg:viewBox="0 0 26752 69025" draw:enhanced-path="M 16541 0 L 18175 0 18175 57078 C 18175 60890 18345 63273 18686 64226 18958 65111 19605 65826 20625 66370 21646 66847 23689 67119 26752 67187 L 26752 69025 1225 69025 1225 67187 C 4425 67119 6501 66847 7454 66370 8339 65894 8985 65247 9394 64430 9734 63613 9904 61163 9904 57078 L 9904 20524 C 9904 15622 9734 12457 9394 11028 9189 10007 8781 9224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98301in" svg:y="1.05525in" svg:width="0.0488in" svg:height="0.07549in" draw:id="id2199" draw:style-name="a2222" draw:name="Shape 39821"><svg:title/><svg:desc/><draw:enhanced-geometry draw:type="non-primitive" svg:viewBox="0 0 44621 69025" draw:enhanced-path="M 21239 0 C 26752 0 31347 1770 35023 5310 38699 8849 40537 13002 40537 17767 40537 21170 39754 24608 38189 28080 35670 33457 31653 39141 26140 45132 17903 54185 12798 59597 10823 61367 L 28284 61367 C 31824 61367 34342 61231 35840 60958 37269 60686 38529 60142 39618 59325 40775 58508 41796 57351 42682 55853 L 44621 55853 39924 69025 0 69025 0 67187 C 11708 56500 19979 47753 24812 40945 29577 34138 31960 27944 31960 22362 31960 18073 30633 14568 27978 11845 25391 9054 22259 7658 18584 7658 15248 7658 12253 8611 9598 10517 7011 12423 5071 15248 3778 18992 L 1940 18992 C 2756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93891in" svg:y="1.05525in" svg:width="0.02926in" svg:height="0.07549in" draw:id="id2200" draw:style-name="a2223" draw:name="Shape 39822"><svg:title/><svg:desc/><draw:enhanced-geometry draw:type="non-primitive" svg:viewBox="0 0 26752 69025" draw:enhanced-path="M 16542 0 L 18175 0 18175 57078 C 18175 60890 18345 63273 18686 64226 18958 65111 19604 65826 20626 66370 21646 66847 23689 67119 26752 67187 L 26752 69025 1225 69025 1225 67187 C 4425 67119 6500 66847 7454 66370 8338 65894 8985 65247 9394 64430 9734 63613 9904 61163 9904 57078 L 9904 20524 C 9904 15622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21246in" svg:y="1.12013in" svg:width="0.01206in" svg:height="0.01206in" draw:id="id2201" draw:style-name="a2224" draw:name="Shape 39824"><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25928in" svg:y="1.08406in" svg:width="0.023in" svg:height="0.04767in" draw:id="id2202" draw:style-name="a2225" draw:name="Shape 39826"><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3478in" svg:y="1.06144in" svg:width="0.02367in" svg:height="0.07053in" draw:id="id2203" draw:style-name="a2226" draw:name="Shape 39827"><svg:title/><svg:desc/><draw:enhanced-geometry draw:type="non-primitive" svg:viewBox="0 0 21647 64492" draw:enhanced-path="M 21647 0 L 21647 5950 15724 13846 C 13954 17114 12457 21028 11232 25589 L 21647 22043 21647 25506 20830 24976 C 19605 24976 18243 25248 16746 25793 15315 26338 13205 27495 10415 29265 9803 33689 9496 37297 9496 40088 9496 43287 10074 46759 11232 50503 12457 54247 14227 57208 16541 59387 L 21647 61344 21647 64280 21239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1991in" svg:y="1.0567in" svg:width="0.0431in" svg:height="0.07526in" draw:id="id2204" draw:style-name="a2227" draw:name="Shape 39828"><svg:title/><svg:desc/><draw:enhanced-geometry draw:type="non-primitive" svg:viewBox="0 0 39414 68821" draw:enhanced-path="M 15214 0 L 39414 0 35533 8475 15112 8475 10619 17562 C 19536 18856 26548 22123 31653 27365 36078 31858 38290 37167 38291 43294 38290 46902 37576 50203 36146 53198 34716 56261 32879 58848 30633 60958 28454 63069 26038 64770 23383 66064 19571 67902 15656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28951in" svg:y="1.05525in" svg:width="0.0488in" svg:height="0.07549in" draw:id="id2205" draw:style-name="a2228" draw:name="Shape 39829"><svg:title/><svg:desc/><draw:enhanced-geometry draw:type="non-primitive" svg:viewBox="0 0 44621 69025" draw:enhanced-path="M 21238 0 C 26751 0 31347 1770 35023 5310 38699 8849 40537 13002 40537 17767 40537 21170 39754 24608 38188 28080 35669 33457 31653 39141 26139 45132 17902 54185 12797 59597 10823 61367 L 28284 61367 C 31823 61367 34342 61231 35839 60958 37269 60686 38529 60142 39618 59325 40775 58508 41796 57351 42681 55853 L 44621 55853 39924 69025 0 69025 0 67187 C 11709 56500 19979 47753 24812 40945 29577 34138 31960 27944 31960 22362 31960 18073 30632 14568 27977 11845 25391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2348in" svg:y="1.05525in" svg:width="0.0488in" svg:height="0.07549in" draw:id="id2206" draw:style-name="a2229" draw:name="Shape 39830"><svg:title/><svg:desc/><draw:enhanced-geometry draw:type="non-primitive" svg:viewBox="0 0 44621 69025" draw:enhanced-path="M 21238 0 C 26751 0 31347 1770 35023 5310 38698 8849 40536 13002 40536 17767 40536 21170 39753 24608 38188 28080 35670 33457 31653 39141 26139 45132 17902 54185 12797 59597 10823 61367 L 28283 61367 C 31823 61367 34342 61231 35839 60958 37269 60686 38528 60142 39618 59325 40775 58508 41796 57351 42681 55853 L 44621 55853 39924 69025 0 69025 0 67187 C 11707 56500 19978 47753 24812 40945 29577 34138 31960 27944 31960 22362 31960 18073 30632 14568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16277in" svg:y="1.05525in" svg:width="0.02926in" svg:height="0.07549in" draw:id="id2207" draw:style-name="a2230" draw:name="Shape 39831"><svg:title/><svg:desc/><draw:enhanced-geometry draw:type="non-primitive" svg:viewBox="0 0 26753 69025" draw:enhanced-path="M 16542 0 L 18176 0 18176 57078 C 18175 60890 18346 63273 18686 64226 18959 65111 19605 65826 20626 66370 21647 66847 23689 67119 26753 67187 L 26753 69025 1226 69025 1226 67187 C 4425 67119 6501 66847 7455 66370 8339 65894 8986 65247 9394 64430 9735 63613 9905 61163 9905 57078 L 9905 20524 C 9905 15622 9735 12457 9394 11028 9190 10007 8782 9224 8169 8679 7557 8203 6808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09521in" svg:y="1.05525in" svg:width="0.0488in" svg:height="0.07549in" draw:id="id2208" draw:style-name="a2231" draw:name="Shape 39832"><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39 60958 37269 60686 38528 60142 39618 59325 40775 58508 41796 57351 42681 55853 L 44621 55853 39924 69025 0 69025 0 67187 C 11709 56500 19979 47753 24812 40945 29577 34138 31959 27944 31960 22362 31959 18073 30632 14568 27978 11845 25391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0511in" svg:y="1.05525in" svg:width="0.02926in" svg:height="0.07549in" draw:id="id2209" draw:style-name="a2232" draw:name="Shape 39833"><svg:title/><svg:desc/><draw:enhanced-geometry draw:type="non-primitive" svg:viewBox="0 0 26753 69025" draw:enhanced-path="M 16542 0 L 18175 0 18175 57078 C 18175 60890 18345 63273 18686 64226 18958 65111 19605 65826 20626 66370 21648 66847 23689 67119 26753 67187 L 26753 69025 1226 69025 1226 67187 C 4425 67119 6501 66847 7454 66370 8339 65894 8986 65247 9394 64430 9734 63613 9905 61163 9905 57078 L 9905 20524 C 9905 15622 9734 12457 9394 11028 9189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5.37485in" svg:y="1.05525in" svg:width="0.0421in" svg:height="0.07671in" draw:id="id2210" draw:style-name="a2233" draw:name="Shape 39834"><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4 61163 3983 61163 4799 61163 5650 61299 6535 61571 7080 61707 8373 62320 10416 63409 12389 64498 13751 65145 14500 65349 15793 65690 17120 65860 18482 65860 21885 65860 24847 64532 27365 61877 29884 59291 31143 56193 31143 52586 31143 49931 30565 47378 29408 44927 28522 43022 27569 41592 26548 40639 25119 39346 23145 38154 20626 37065 18107 35976 15555 35432 12968 35432 L 11436 35432 11436 33900 C 14023 33560 16644 32607 19299 31041 21953 29475 23859 27603 25017 25425 26242 23247 26855 20830 26855 18175 26855 14772 25765 12015 23587 9904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25928in" svg:y="1.05525in" svg:width="0.02155in" svg:height="0.01269in" draw:id="id2211" draw:style-name="a2234" draw:name="Shape 39835"><svg:title/><svg:desc/><draw:enhanced-geometry draw:type="non-primitive" svg:viewBox="0 0 19707 11606" draw:enhanced-path="M 16848 0 L 19707 0 19707 1940 C 15350 2349 11776 3234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37148in" svg:y="1.08406in" svg:width="0.023in" svg:height="0.04767in" draw:id="id2212" draw:style-name="a2235" draw:name="Shape 39837"><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431in" svg:y="1.0567in" svg:width="0.0431in" svg:height="0.07526in" draw:id="id2213" draw:style-name="a2236" draw:name="Shape 39838"><svg:title/><svg:desc/><draw:enhanced-geometry draw:type="non-primitive" svg:viewBox="0 0 39414 68821" draw:enhanced-path="M 15214 0 L 39414 0 35534 8475 15112 8475 10620 17562 C 19536 18856 26548 22123 31654 27365 36078 31858 38290 37167 38290 43294 38290 46902 37576 50203 36147 53198 34717 56261 32878 58848 30632 60958 28454 63069 26037 64770 23383 66064 19571 67902 15656 68821 11640 68821 7556 68821 4595 68140 2757 66779 919 65417 0 63920 0 62286 0 61333 374 60516 1124 59835 1872 59087 2825 58712 3982 58712 4867 58712 5650 58848 6331 59121 6943 59393 8032 60073 9598 61163 12116 62865 14636 63715 17154 63715 21034 63715 24438 62252 27365 59325 30360 56330 31858 52722 31858 48501 31858 44417 30530 40605 27876 37065 25289 33525 21681 30768 17052 28795 13444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48705in" svg:y="1.05525in" svg:width="0.0421in" svg:height="0.07671in" draw:id="id2214" draw:style-name="a2237" draw:name="Shape 39840"><svg:title/><svg:desc/><draw:enhanced-geometry draw:type="non-primitive" svg:viewBox="0 0 38494 70148" draw:enhanced-path="M 19298 0 C 24744 0 28930 1770 31857 5310 34036 7896 35125 10687 35125 13682 35125 18584 32028 23655 25833 28897 29985 30530 33150 32879 35329 35942 37439 38937 38494 42477 38494 46561 38494 52415 36622 57487 32878 61775 28045 67357 20999 70148 11742 70148 7181 70148 4084 69570 2450 68412 816 67323 0 66132 0 64839 0 63886 408 63035 1225 62286 1974 61537 2893 61163 3982 61163 4799 61163 5649 61299 6534 61571 7079 61707 8372 62320 10414 63409 12389 64498 13750 65145 14499 65349 15792 65690 17119 65860 18481 65860 21885 65860 24846 64532 27365 61877 29883 59291 31143 56193 31143 52586 31143 49931 30564 47378 29407 44927 28522 43022 27568 41592 26548 40639 25118 39346 23144 38154 20625 37065 18107 35976 15554 35432 12967 35432 L 11436 35432 11436 33900 C 14022 33560 16644 32607 19298 31041 21952 29475 23859 27603 25016 25425 26241 23247 26854 20830 26854 18175 26854 14772 25765 12015 23587 9904 21476 7794 18821 6739 15622 6739 10449 6739 6126 9530 2654 15112 L 1020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37148in" svg:y="1.05525in" svg:width="0.02155in" svg:height="0.01269in" draw:id="id2215" draw:style-name="a2238" draw:name="Shape 39841"><svg:title/><svg:desc/><draw:enhanced-geometry draw:type="non-primitive" svg:viewBox="0 0 19707 11606" draw:enhanced-path="M 16848 0 L 19707 0 19707 1940 C 15351 2349 11777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07348in" svg:y="1.23996in" svg:width="0.01843in" svg:height="0.03013in" draw:id="id2216" draw:style-name="a2239" draw:name="Shape 39878"><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1.21813in" svg:width="0.01653in" svg:height="0.01735in" draw:id="id2217" draw:style-name="a2240" draw:name="Shape 39879"><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1.19338in" svg:width="0.06644in" svg:height="0.07739in" draw:id="id2218" draw:style-name="a2241" draw:name="Shape 39880"><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1.21784in" svg:width="0.03026in" svg:height="0.07515in" draw:id="id2219" draw:style-name="a2242" draw:name="Shape 39881"><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1.21761in" svg:width="0.02702in" svg:height="0.05237in" draw:id="id2220" draw:style-name="a2243" draw:name="Shape 39882"><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1.21906in" svg:width="0.05561in" svg:height="0.05148in" draw:id="id2221" draw:style-name="a2244" draw:name="Shape 39883"><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1.21761in" svg:width="0.02412in" svg:height="0.05293in" draw:id="id2222" draw:style-name="a2245" draw:name="Shape 39884"><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1.21761in" svg:width="0.02501in" svg:height="0.05148in" draw:id="id2223" draw:style-name="a2246" draw:name="Shape 39885"><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1.21761in" svg:width="0.02222in" svg:height="0.05268in" draw:id="id2224" draw:style-name="a2247" draw:name="Shape 39886"><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1.20265in" svg:width="0.03015in" svg:height="0.06722in" draw:id="id2225" draw:style-name="a2248" draw:name="Shape 39887"><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1.19338in" svg:width="0.01787in" svg:height="0.01876in" draw:id="id2226" draw:style-name="a2249" draw:name="Shape 39888"><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1.19148in" svg:width="0.02535in" svg:height="0.07761in" draw:id="id2227" draw:style-name="a2250" draw:name="Shape 39889"><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1.21761in" svg:width="0.02412in" svg:height="0.05278in" draw:id="id2228" draw:style-name="a2251" draw:name="Shape 39890"><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239in" svg:y="1.19361in" svg:width="0.02172in" svg:height="0.07671in" draw:id="id2229" draw:style-name="a2252" draw:name="Shape 39891"><svg:title/><svg:desc/><draw:enhanced-geometry draw:type="non-primitive" svg:viewBox="0 0 19860 70148" draw:enhanced-path="M 19401 0 L 19860 153 19860 2888 19503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4341in" svg:y="1.19377in" svg:width="0.02105in" svg:height="0.07637in" draw:id="id2230" draw:style-name="a2253" draw:name="Shape 39892"><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90381in" svg:y="1.19368in" svg:width="0.0239in" svg:height="0.07664in" draw:id="id2231" draw:style-name="a2254" draw:name="Shape 39893"><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8644in" svg:y="1.19368in" svg:width="0.0239in" svg:height="0.07664in" draw:id="id2232" draw:style-name="a2255" draw:name="Shape 39895"><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1.19361in" svg:width="0.0239in" svg:height="0.07659in" draw:id="id2233" draw:style-name="a2256" draw:name="Shape 39896"><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1.19368in" svg:width="0.0239in" svg:height="0.07664in" draw:id="id2234" draw:style-name="a2257" draw:name="Shape 3989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1.19361in" svg:width="0.0239in" svg:height="0.07659in" draw:id="id2235" draw:style-name="a2258" draw:name="Shape 39898"><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6505in" svg:y="1.19361in" svg:width="0.0239in" svg:height="0.07659in" draw:id="id2236" draw:style-name="a2259" draw:name="Shape 39900"><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1.19368in" svg:width="0.0239in" svg:height="0.07664in" draw:id="id2237" draw:style-name="a2260" draw:name="Shape 39902"><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5112in" svg:y="1.19368in" svg:width="0.0239in" svg:height="0.07664in" draw:id="id2238" draw:style-name="a2261" draw:name="Shape 39904"><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1.19361in" svg:width="0.0239in" svg:height="0.07659in" draw:id="id2239" draw:style-name="a2262" draw:name="Shape 39905"><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1.19368in" svg:width="0.0239in" svg:height="0.07664in" draw:id="id2240" draw:style-name="a2263" draw:name="Shape 39906"><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3.17502in" svg:y="1.19361in" svg:width="0.0239in" svg:height="0.07659in" draw:id="id2241" draw:style-name="a2264" draw:name="Shape 39907"><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1.19368in" svg:width="0.0239in" svg:height="0.07664in" draw:id="id2242" draw:style-name="a2265" draw:name="Shape 39909"><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1.19361in" svg:width="0.0239in" svg:height="0.07659in" draw:id="id2243" draw:style-name="a2266" draw:name="Shape 39910"><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1.19368in" svg:width="0.0239in" svg:height="0.07664in" draw:id="id2244" draw:style-name="a2267" draw:name="Shape 39911"><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1.19361in" svg:width="0.0239in" svg:height="0.07659in" draw:id="id2245" draw:style-name="a2268" draw:name="Shape 39912"><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23482in" svg:y="1.19368in" svg:width="0.0239in" svg:height="0.07664in" draw:id="id2246" draw:style-name="a2269" draw:name="Shape 39913"><svg:title/><svg:desc/><draw:enhanced-geometry draw:type="non-primitive" svg:viewBox="0 0 21851 70076" draw:enhanced-path="M 21851 0 L 21851 3248 15930 6259 C 13547 8982 11947 13304 11131 19227 10245 25149 9803 30969 9803 36687 9803 46013 10960 53603 13275 59457 15113 64426 17904 66911 21648 66911 L 21851 66822 21851 69965 21546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8722in" svg:y="1.19361in" svg:width="0.0239in" svg:height="0.07659in" draw:id="id2247" draw:style-name="a2270" draw:name="Shape 39914"><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1857in" svg:y="1.19368in" svg:width="0.0239in" svg:height="0.07664in" draw:id="id2248" draw:style-name="a2271" draw:name="Shape 39916"><svg:title/><svg:desc/><draw:enhanced-geometry draw:type="non-primitive" svg:viewBox="0 0 21852 70076" draw:enhanced-path="M 21852 0 L 21852 3247 15930 6259 C 13547 8982 11947 13304 11131 19227 10245 25149 9803 30969 9803 36687 9803 46013 10960 53603 13275 59457 15113 64426 17904 66911 21648 66911 L 21852 66822 21852 69965 21546 70076 C 15078 70076 9701 66264 5412 58640 1804 52241 0 44515 0 35462 0 27770 1158 21133 3472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5.25872in" svg:y="1.19361in" svg:width="0.0239in" svg:height="0.07659in" draw:id="id2249" draw:style-name="a2272" draw:name="Shape 39917"><svg:title/><svg:desc/><draw:enhanced-geometry draw:type="non-primitive" svg:viewBox="0 0 21852 70037" draw:enhanced-path="M 205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7329in" svg:y="1.19368in" svg:width="0.0239in" svg:height="0.07664in" draw:id="id2250" draw:style-name="a2273" draw:name="Shape 39918"><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4247in" svg:y="1.19361in" svg:width="0.0239in" svg:height="0.07659in" draw:id="id2251" draw:style-name="a2274" draw:name="Shape 39919"><svg:title/><svg:desc/><draw:enhanced-geometry draw:type="non-primitive" svg:viewBox="0 0 21851 70037" draw:enhanced-path="M 204 0 C 5378 0 10006 2655 14091 7964 19264 14499 21851 23349 21851 34513 21851 42341 20728 49012 18481 54526 16235 59972 13342 63954 9802 66472 L 0 70037 0 66894 5412 64532 C 7317 62967 8781 60278 9802 56466 11300 50748 12048 42681 12048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34702in" svg:y="1.19368in" svg:width="0.0239in" svg:height="0.07664in" draw:id="id2252" draw:style-name="a2275" draw:name="Shape 39920"><svg:title/><svg:desc/><draw:enhanced-geometry draw:type="non-primitive" svg:viewBox="0 0 21851 70076" draw:enhanced-path="M 21851 0 L 21851 3247 15929 6259 C 13546 8982 11946 13304 11130 19227 10245 25149 9803 30969 9803 36687 9803 46013 10959 53603 13274 59457 15111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9719in" svg:y="1.19361in" svg:width="0.0239in" svg:height="0.07659in" draw:id="id2253" draw:style-name="a2276" draw:name="Shape 39921"><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8 42681 12049 32266 12048 24574 11266 18175 9701 13070 8475 9258 6909 6535 5004 4901 3642 3812 2008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2966in" svg:y="1.19368in" svg:width="0.0239in" svg:height="0.07664in" draw:id="id2254" draw:style-name="a2277" draw:name="Shape 39923"><svg:title/><svg:desc/><draw:enhanced-geometry draw:type="non-primitive" svg:viewBox="0 0 21851 70076" draw:enhanced-path="M 21851 0 L 21851 3247 15929 6259 C 13546 8982 11947 13304 11130 19227 10245 25149 9803 30969 9803 36687 9803 46013 10959 53603 13274 59457 15112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92in" svg:y="1.19361in" svg:width="0.0239in" svg:height="0.07659in" draw:id="id2255" draw:style-name="a2278" draw:name="Shape 39924"><svg:title/><svg:desc/><draw:enhanced-geometry draw:type="non-primitive" svg:viewBox="0 0 21851 70037" draw:enhanced-path="M 204 0 C 5378 0 10006 2655 14091 7964 19264 14499 21851 23349 21851 34513 21851 42341 20727 49012 18481 54526 16235 59972 13341 63954 9803 66472 L 0 70037 0 66894 5412 64532 C 7318 62967 8781 60278 9803 56466 11299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8549in" svg:y="1.19368in" svg:width="0.0239in" svg:height="0.07664in" draw:id="id2256" draw:style-name="a2279" draw:name="Shape 39925"><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1.19361in" svg:width="0.0239in" svg:height="0.07659in" draw:id="id2257" draw:style-name="a2280" draw:name="Shape 39926"><svg:title/><svg:desc/><draw:enhanced-geometry draw:type="non-primitive" svg:viewBox="0 0 21851 70037" draw:enhanced-path="M 205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939in" svg:y="1.19361in" svg:width="0.0239in" svg:height="0.07659in" draw:id="id2258" draw:style-name="a2281" draw:name="Shape 39928"><svg:title/><svg:desc/><draw:enhanced-geometry draw:type="non-primitive" svg:viewBox="0 0 21851 70037" draw:enhanced-path="M 204 0 C 5378 0 10007 2655 14091 7964 19264 14499 21851 23349 21851 34513 21851 42341 20727 49012 18481 54526 16235 59972 13342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65182in" svg:y="1.19368in" svg:width="0.0239in" svg:height="0.07664in" draw:id="id2259" draw:style-name="a2282" draw:name="Shape 39937"><svg:title/><svg:desc/><draw:enhanced-geometry draw:type="non-primitive" svg:viewBox="0 0 21852 70077" draw:enhanced-path="M 21852 0 L 21852 3248 15929 6259 C 13547 8982 11947 13304 11131 19227 10245 25149 9803 30969 9803 36687 9803 46013 10960 53603 13274 59457 15112 64426 17904 66911 21648 66911 L 21852 66822 21852 69965 21545 70077 C 15078 70077 9701 66265 5413 58640 1805 52242 0 44516 1 35462 0 27770 1157 21133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8.70654in" svg:y="1.19368in" svg:width="0.0239in" svg:height="0.07664in" draw:id="id2260" draw:style-name="a2283" draw:name="Shape 39939"><svg:title/><svg:desc/><draw:enhanced-geometry draw:type="non-primitive" svg:viewBox="0 0 21851 70076" draw:enhanced-path="M 21851 0 L 21851 3247 15928 6259 C 13546 8982 11947 13304 11130 19227 10245 25149 9803 30969 9803 36687 9803 46013 10959 53603 13274 59457 15111 64426 17902 66911 21647 66911 L 21851 66822 21851 69965 21544 70076 C 15077 70076 9700 66264 5412 58640 1804 52241 0 44515 0 35462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67572in" svg:y="1.19361in" svg:width="0.0239in" svg:height="0.07659in" draw:id="id2261" draw:style-name="a2284" draw:name="Shape 39940"><svg:title/><svg:desc/><draw:enhanced-geometry draw:type="non-primitive" svg:viewBox="0 0 21851 70037" draw:enhanced-path="M 204 0 C 5378 0 10006 2655 14091 7964 19264 14499 21851 23349 21851 34513 21851 42341 20727 49012 18481 54526 16234 59972 13341 63954 9803 66472 L 0 70037 0 66894 5412 64532 C 7317 62967 8780 60278 9803 56466 11299 50748 12049 42681 12049 32266 12049 24574 11266 18175 9700 13070 8475 9258 6910 6535 5003 4901 3642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73044in" svg:y="1.19361in" svg:width="0.0239in" svg:height="0.07659in" draw:id="id2262" draw:style-name="a2285" draw:name="Shape 39942"><svg:title/><svg:desc/><draw:enhanced-geometry draw:type="non-primitive" svg:viewBox="0 0 21851 70037" draw:enhanced-path="M 205 0 C 5378 0 10007 2655 14091 7964 19265 14499 21851 23349 21851 34513 21851 42341 20728 49012 18482 54526 16235 59972 13343 63954 9803 66472 L 0 70037 0 66894 5412 64532 C 7318 62967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1.37999in" svg:width="0.01843in" svg:height="0.03013in" draw:id="id2263" draw:style-name="a2286" draw:name="Shape 39956"><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1.35816in" svg:width="0.01653in" svg:height="0.01735in" draw:id="id2264" draw:style-name="a2287" draw:name="Shape 39957"><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1.33341in" svg:width="0.06644in" svg:height="0.07739in" draw:id="id2265" draw:style-name="a2288" draw:name="Shape 39958"><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1.35787in" svg:width="0.03026in" svg:height="0.07515in" draw:id="id2266" draw:style-name="a2289" draw:name="Shape 39959"><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1.35764in" svg:width="0.02702in" svg:height="0.05237in" draw:id="id2267" draw:style-name="a2290" draw:name="Shape 39960"><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1.3591in" svg:width="0.05561in" svg:height="0.05148in" draw:id="id2268" draw:style-name="a2291" draw:name="Shape 39961"><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1.35764in" svg:width="0.02412in" svg:height="0.05293in" draw:id="id2269" draw:style-name="a2292" draw:name="Shape 39962"><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1.35764in" svg:width="0.02501in" svg:height="0.05148in" draw:id="id2270" draw:style-name="a2293" draw:name="Shape 39963"><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1.35764in" svg:width="0.02222in" svg:height="0.05268in" draw:id="id2271" draw:style-name="a2294" draw:name="Shape 39964"><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1.34268in" svg:width="0.03015in" svg:height="0.06722in" draw:id="id2272" draw:style-name="a2295" draw:name="Shape 39965"><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1.33341in" svg:width="0.01787in" svg:height="0.01876in" draw:id="id2273" draw:style-name="a2296" draw:name="Shape 39966"><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1.33151in" svg:width="0.02535in" svg:height="0.07761in" draw:id="id2274" draw:style-name="a2297" draw:name="Shape 39967"><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4116in" svg:y="1.3974in" svg:width="0.0215in" svg:height="0.01328in" draw:id="id2275" draw:style-name="a2298" draw:name="Shape 39968"><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5108in" svg:y="1.35764in" svg:width="0.02412in" svg:height="0.05278in" draw:id="id2276" draw:style-name="a2299" draw:name="Shape 39969"><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015in" svg:y="1.33366in" svg:width="0.02295in" svg:height="0.04843in" draw:id="id2277" draw:style-name="a2300" draw:name="Shape 39970"><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0381in" svg:y="1.33371in" svg:width="0.0239in" svg:height="0.07664in" draw:id="id2278" draw:style-name="a2301" draw:name="Shape 3997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331in" svg:y="1.33364in" svg:width="0.02362in" svg:height="0.07146in" draw:id="id2279" draw:style-name="a2302" draw:name="Shape 39972"><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98644in" svg:y="1.33371in" svg:width="0.0239in" svg:height="0.07664in" draw:id="id2280" draw:style-name="a2303" draw:name="Shape 3997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1.33364in" svg:width="0.0239in" svg:height="0.07659in" draw:id="id2281" draw:style-name="a2304" draw:name="Shape 3997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1.33371in" svg:width="0.0239in" svg:height="0.07664in" draw:id="id2282" draw:style-name="a2305" draw:name="Shape 39976"><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1.33364in" svg:width="0.0239in" svg:height="0.07659in" draw:id="id2283" draw:style-name="a2306" draw:name="Shape 39977"><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1.33371in" svg:width="0.0239in" svg:height="0.07664in" draw:id="id2284" draw:style-name="a2307" draw:name="Shape 39978"><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06505in" svg:y="1.33364in" svg:width="0.0239in" svg:height="0.07659in" draw:id="id2285" draw:style-name="a2308" draw:name="Shape 39979"><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1.33371in" svg:width="0.0239in" svg:height="0.07664in" draw:id="id2286" draw:style-name="a2309" draw:name="Shape 39981"><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1.33364in" svg:width="0.0239in" svg:height="0.07659in" draw:id="id2287" draw:style-name="a2310" draw:name="Shape 39982"><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1.33371in" svg:width="0.0239in" svg:height="0.07664in" draw:id="id2288" draw:style-name="a2311" draw:name="Shape 3998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1.33364in" svg:width="0.0239in" svg:height="0.07659in" draw:id="id2289" draw:style-name="a2312" draw:name="Shape 39984"><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1.33371in" svg:width="0.0239in" svg:height="0.07664in" draw:id="id2290" draw:style-name="a2313" draw:name="Shape 39985"><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3.17502in" svg:y="1.33364in" svg:width="0.0239in" svg:height="0.07659in" draw:id="id2291" draw:style-name="a2314" draw:name="Shape 39986"><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1.33371in" svg:width="0.0239in" svg:height="0.07664in" draw:id="id2292" draw:style-name="a2315" draw:name="Shape 39988"><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1.33364in" svg:width="0.0239in" svg:height="0.07659in" draw:id="id2293" draw:style-name="a2316" draw:name="Shape 39989"><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1.33371in" svg:width="0.0239in" svg:height="0.07664in" draw:id="id2294" draw:style-name="a2317" draw:name="Shape 39990"><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1.33364in" svg:width="0.0239in" svg:height="0.07659in" draw:id="id2295" draw:style-name="a2318" draw:name="Shape 39991"><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23482in" svg:y="1.33371in" svg:width="0.0239in" svg:height="0.07664in" draw:id="id2296" draw:style-name="a2319" draw:name="Shape 39992"><svg:title/><svg:desc/><draw:enhanced-geometry draw:type="non-primitive" svg:viewBox="0 0 21851 70076" draw:enhanced-path="M 21851 0 L 21851 3248 15930 6259 C 13547 8982 11947 13304 11131 19227 10245 25149 9803 30969 9803 36687 9803 46013 10960 53603 13275 59457 15113 64426 17904 66911 21648 66911 L 21851 66822 21851 69965 21546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8722in" svg:y="1.33364in" svg:width="0.0239in" svg:height="0.07659in" draw:id="id2297" draw:style-name="a2320" draw:name="Shape 39993"><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1857in" svg:y="1.33371in" svg:width="0.0239in" svg:height="0.07664in" draw:id="id2298" draw:style-name="a2321" draw:name="Shape 39995"><svg:title/><svg:desc/><draw:enhanced-geometry draw:type="non-primitive" svg:viewBox="0 0 21852 70076" draw:enhanced-path="M 21852 0 L 21852 3247 15930 6259 C 13547 8982 11947 13304 11131 19227 10245 25149 9803 30969 9803 36687 9803 46013 10960 53603 13275 59457 15113 64426 17904 66911 21648 66911 L 21852 66822 21852 69965 21546 70076 C 15078 70076 9701 66264 5412 58640 1804 52241 0 44515 0 35462 0 27770 1158 21133 3472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5.25872in" svg:y="1.33364in" svg:width="0.0239in" svg:height="0.07659in" draw:id="id2299" draw:style-name="a2322" draw:name="Shape 39996"><svg:title/><svg:desc/><draw:enhanced-geometry draw:type="non-primitive" svg:viewBox="0 0 21852 70037" draw:enhanced-path="M 205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7329in" svg:y="1.33371in" svg:width="0.0239in" svg:height="0.07664in" draw:id="id2300" draw:style-name="a2323" draw:name="Shape 39997"><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4247in" svg:y="1.33364in" svg:width="0.0239in" svg:height="0.07659in" draw:id="id2301" draw:style-name="a2324" draw:name="Shape 39998"><svg:title/><svg:desc/><draw:enhanced-geometry draw:type="non-primitive" svg:viewBox="0 0 21851 70037" draw:enhanced-path="M 204 0 C 5378 0 10006 2655 14091 7964 19264 14499 21851 23349 21851 34513 21851 42341 20728 49012 18481 54526 16235 59972 13342 63954 9802 66472 L 0 70037 0 66894 5412 64532 C 7317 62967 8781 60278 9802 56466 11300 50748 12048 42681 12048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34702in" svg:y="1.33371in" svg:width="0.0239in" svg:height="0.07664in" draw:id="id2302" draw:style-name="a2325" draw:name="Shape 39999"><svg:title/><svg:desc/><draw:enhanced-geometry draw:type="non-primitive" svg:viewBox="0 0 21851 70076" draw:enhanced-path="M 21851 0 L 21851 3247 15929 6259 C 13546 8982 11946 13304 11130 19227 10245 25149 9803 30969 9803 36687 9803 46013 10959 53603 13274 59457 15111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9719in" svg:y="1.33364in" svg:width="0.0239in" svg:height="0.07659in" draw:id="id2303" draw:style-name="a2326" draw:name="Shape 40000"><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8 42681 12049 32266 12048 24574 11266 18175 9701 13070 8475 9258 6909 6535 5004 4901 3642 3812 2008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2966in" svg:y="1.33371in" svg:width="0.0239in" svg:height="0.07664in" draw:id="id2304" draw:style-name="a2327" draw:name="Shape 40002"><svg:title/><svg:desc/><draw:enhanced-geometry draw:type="non-primitive" svg:viewBox="0 0 21851 70076" draw:enhanced-path="M 21851 0 L 21851 3247 15929 6259 C 13546 8982 11947 13304 11130 19227 10245 25149 9803 30969 9803 36687 9803 46013 10959 53603 13274 59457 15112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92in" svg:y="1.33364in" svg:width="0.0239in" svg:height="0.07659in" draw:id="id2305" draw:style-name="a2328" draw:name="Shape 40003"><svg:title/><svg:desc/><draw:enhanced-geometry draw:type="non-primitive" svg:viewBox="0 0 21851 70037" draw:enhanced-path="M 204 0 C 5378 0 10006 2655 14091 7964 19264 14499 21851 23349 21851 34513 21851 42341 20727 49012 18481 54526 16235 59972 13341 63954 9803 66472 L 0 70037 0 66894 5412 64532 C 7318 62967 8781 60278 9803 56466 11299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8549in" svg:y="1.33371in" svg:width="0.0239in" svg:height="0.07664in" draw:id="id2306" draw:style-name="a2329" draw:name="Shape 40004"><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1.33364in" svg:width="0.0239in" svg:height="0.07659in" draw:id="id2307" draw:style-name="a2330" draw:name="Shape 40005"><svg:title/><svg:desc/><draw:enhanced-geometry draw:type="non-primitive" svg:viewBox="0 0 21851 70037" draw:enhanced-path="M 205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939in" svg:y="1.33364in" svg:width="0.0239in" svg:height="0.07659in" draw:id="id2308" draw:style-name="a2331" draw:name="Shape 40007"><svg:title/><svg:desc/><draw:enhanced-geometry draw:type="non-primitive" svg:viewBox="0 0 21851 70037" draw:enhanced-path="M 204 0 C 5378 0 10007 2655 14091 7964 19264 14499 21851 23349 21851 34513 21851 42341 20727 49012 18481 54526 16235 59972 13342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1611in" fo:margin-left="1in" fo:margin-bottom="0.305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0006in"/>
      </style:footer-style>
    </style:page-layout>
    <style:style style:name="P2" style:parent-style-name="Normal" style:family="paragraph">
      <style:paragraph-properties fo:margin-bottom="0in" fo:margin-left="-1in" fo:margin-right="1.7743in">
        <style:tab-stops/>
      </style:paragraph-properties>
    </style:style>
    <style:style style:name="P3" style:parent-style-name="Normal" style:family="paragraph">
      <style:paragraph-properties fo:margin-bottom="0in" fo:margin-left="-1in" fo:margin-right="1.7743in">
        <style:tab-stops/>
      </style:paragraph-properties>
    </style:style>
    <style:style style:name="P4" style:parent-style-name="Normal" style:family="paragraph">
      <style:paragraph-properties fo:margin-bottom="0in" fo:margin-left="-1in" fo:margin-right="10.693in">
        <style:tab-stops/>
      </style:paragraph-properties>
    </style:style>
    <style:style style:name="P5" style:parent-style-name="Normal" style:family="paragraph">
      <style:paragraph-properties fo:margin-bottom="0in" fo:margin-left="-1in" fo:margin-right="10.693in">
        <style:tab-stops/>
      </style:paragraph-properties>
    </style:style>
    <style:style style:name="P6" style:parent-style-name="Normal" style:family="paragraph">
      <style:paragraph-properties fo:margin-bottom="0in" fo:margin-left="-1in" fo:margin-right="1.7743in">
        <style:tab-stops/>
      </style:paragraph-properties>
    </style:style>
    <style:style style:name="P7" style:parent-style-name="Normal" style:family="paragraph">
      <style:paragraph-properties fo:margin-bottom="0in" fo:margin-left="-1in" fo:margin-right="10.693in">
        <style:tab-stops/>
      </style:paragraph-properties>
    </style:style>
    <style:page-layout style:name="PL1">
      <style:page-layout-properties fo:page-width="11.693in" fo:page-height="8.268in" style:print-orientation="landscape" fo:margin-top="0.1611in" fo:margin-left="1in" fo:margin-bottom="0.305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0006in"/>
      </style:footer-style>
    </style:page-layout>
    <style:style style:name="P14" style:parent-style-name="Normal" style:family="paragraph">
      <style:paragraph-properties fo:margin-bottom="0in" fo:margin-left="-1in" fo:margin-right="1.7743in">
        <style:tab-stops/>
      </style:paragraph-properties>
    </style:style>
    <style:style style:name="P15" style:parent-style-name="Normal" style:family="paragraph">
      <style:paragraph-properties fo:margin-bottom="0in" fo:margin-left="-1in" fo:margin-right="1.7743in">
        <style:tab-stops/>
      </style:paragraph-properties>
    </style:style>
    <style:style style:name="P16" style:parent-style-name="Normal" style:family="paragraph">
      <style:paragraph-properties fo:margin-bottom="0in" fo:margin-left="-1in" fo:margin-right="10.693in">
        <style:tab-stops/>
      </style:paragraph-properties>
    </style:style>
    <style:style style:name="P17" style:parent-style-name="Normal" style:family="paragraph">
      <style:paragraph-properties fo:margin-bottom="0in" fo:margin-left="-1in" fo:margin-right="10.693in">
        <style:tab-stops/>
      </style:paragraph-properties>
    </style:style>
    <style:style style:name="P18" style:parent-style-name="Normal" style:family="paragraph">
      <style:paragraph-properties fo:margin-bottom="0in" fo:margin-left="-1in" fo:margin-right="1.7743in">
        <style:tab-stops/>
      </style:paragraph-properties>
    </style:style>
    <style:style style:name="P19" style:parent-style-name="Normal" style:family="paragraph">
      <style:paragraph-properties fo:margin-bottom="0in" fo:margin-left="-1in" fo:margin-right="10.693in">
        <style:tab-stops/>
      </style:paragraph-properties>
    </style:style>
    <style:page-layout style:name="PL2">
      <style:page-layout-properties fo:page-width="11.693in" fo:page-height="8.268in" style:print-orientation="landscape" fo:margin-top="0.1611in" fo:margin-left="1in" fo:margin-bottom="0.305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0006in"/>
      </style:footer-style>
    </style:page-layout>
    <style:style style:name="P26" style:parent-style-name="Normal" style:family="paragraph">
      <style:paragraph-properties fo:margin-bottom="0in" fo:margin-left="-1in" fo:margin-right="1.7736in">
        <style:tab-stops/>
      </style:paragraph-properties>
    </style:style>
    <style:style style:name="P27" style:parent-style-name="Normal" style:family="paragraph">
      <style:paragraph-properties fo:margin-bottom="0in" fo:margin-left="-1in" fo:margin-right="1.7743in">
        <style:tab-stops/>
      </style:paragraph-properties>
    </style:style>
    <style:style style:name="P28" style:parent-style-name="Normal" style:family="paragraph">
      <style:paragraph-properties fo:margin-bottom="0in" fo:margin-left="-1in" fo:margin-right="10.693in">
        <style:tab-stops/>
      </style:paragraph-properties>
    </style:style>
    <style:style style:name="P29" style:parent-style-name="Normal" style:family="paragraph">
      <style:paragraph-properties fo:margin-bottom="0in" fo:margin-left="-1in" fo:margin-right="10.693in">
        <style:tab-stops/>
      </style:paragraph-properties>
    </style:style>
    <style:style style:name="P30" style:parent-style-name="Normal" style:family="paragraph">
      <style:paragraph-properties fo:margin-bottom="0in" fo:margin-left="-1in" fo:margin-right="1.7743in">
        <style:tab-stops/>
      </style:paragraph-properties>
    </style:style>
    <style:style style:name="P31" style:parent-style-name="Normal" style:family="paragraph">
      <style:paragraph-properties fo:margin-bottom="0in" fo:margin-left="-1in" fo:margin-right="10.693in">
        <style:tab-stops/>
      </style:paragraph-properties>
    </style:style>
    <style:style style:family="graphic" style:name="a9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505">
      <style:graphic-properties style:wrap="parallel" style:wrap-contour="false" style:horizontal-rel="page" style:vertical-rel="page" style:horizontal-pos="from-left" style:vertical-pos="from-top"/>
    </style:style>
    <style:style style:family="graphic" style:name="a1102">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154">
      <style:graphic-properties style:wrap="parallel" style:wrap-contour="false" style:horizontal-rel="page" style:vertical-rel="page" style:horizontal-pos="from-left" style:vertical-pos="from-top"/>
    </style:style>
    <style:style style:family="graphic" style:name="a558">
      <style:graphic-properties draw:fill="solid" draw:fill-color="#000000" draw:opacity="100%" draw:stroke="none"/>
    </style:style>
    <style:style style:family="graphic" style:name="a1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9">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style:wrap="parallel" style:wrap-contour="false" style:horizontal-rel="page" style:vertical-rel="page" style:horizontal-pos="from-left" style:vertical-pos="from-top"/>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style:wrap="parallel" style:wrap-contour="false" style:horizontal-rel="page" style:vertical-rel="page" style:horizontal-pos="from-left" style:vertical-pos="from-top"/>
    </style:style>
    <style:style style:family="graphic" style:name="a583" style:parent-style-name="Graphics">
      <style:graphic-properties fo:border="none" fo:background-color="transparent"/>
    </style:style>
    <style:style style:family="graphic" style:name="a1180">
      <style:graphic-properties draw:fill="solid" draw:fill-color="#000000" draw:opacity="100%" draw:stroke="none"/>
    </style:style>
    <style:style style:family="graphic" style:name="a5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81">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183">
      <style:graphic-properties style:wrap="parallel" style:wrap-contour="false" style:horizontal-rel="page" style:vertical-rel="page" style:horizontal-pos="from-left" style:vertical-pos="from-top"/>
    </style:style>
    <style:style style:family="graphic" style:name="a587">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840">
      <style:graphic-properties style:wrap="parallel" style:wrap-contour="false" style:horizontal-rel="page" style:vertical-rel="page" style:horizontal-pos="from-left" style:vertical-pos="from-top"/>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style:wrap="parallel" style:wrap-contour="false" style:horizontal-rel="page" style:vertical-rel="page" style:horizontal-pos="from-left" style:vertical-pos="from-top"/>
    </style:style>
    <style:style style:family="graphic" style:name="a897">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03">
      <style:graphic-properties style:wrap="parallel" style:wrap-contour="false" style:horizontal-rel="page" style:vertical-rel="page" style:horizontal-pos="from-left" style:vertical-pos="from-top"/>
    </style:style>
    <style:style style:family="graphic" style:name="a407">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427">
      <style:graphic-properties draw:fill="solid" draw:fill-color="#96c8ff" draw:opacity="100%" draw:stroke="none"/>
    </style:style>
    <style:style style:family="graphic" style:name="a1024">
      <style:graphic-properties style:wrap="parallel" style:wrap-contour="false" style:horizontal-rel="page" style:vertical-rel="page" style:horizontal-pos="from-left" style:vertical-pos="from-top"/>
    </style:style>
    <style:style style:family="graphic" style:name="a428">
      <style:graphic-properties draw:fill="solid" draw:fill-color="#0000ff" draw:opacity="100%" draw:stroke="none"/>
    </style:style>
    <style:style style:family="graphic" style:name="a1025" style:parent-style-name="Graphics">
      <style:graphic-properties fo:border="none" fo:background-color="transparent"/>
    </style:style>
    <style:style style:family="graphic" style:name="a429">
      <style:graphic-properties draw:fill="solid" draw:fill-color="#000000" draw:opacity="100%" draw:stroke="none"/>
    </style:style>
    <style:style style:family="graphic" style:name="a1026">
      <style:graphic-properties draw:fill="solid" draw:fill-color="#0000ff"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style:wrap="parallel" style:wrap-contour="false" style:horizontal-rel="page" style:vertical-rel="page" style:horizontal-pos="from-left" style:vertical-pos="from-top"/>
    </style:style>
    <style:style style:family="graphic" style:name="a70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style:wrap="parallel" style:wrap-contour="false" style:horizontal-rel="page" style:vertical-rel="page" style:horizontal-pos="from-left" style:vertical-pos="from-top"/>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70">
      <style:graphic-properties style:wrap="parallel" style:wrap-contour="false" style:horizontal-rel="page" style:vertical-rel="page" style:horizontal-pos="from-left" style:vertical-pos="from-top"/>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4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4">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style:wrap="parallel" style:wrap-contour="false" style:horizontal-rel="page" style:vertical-rel="page" style:horizontal-pos="from-left" style:vertical-pos="from-top"/>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090">
      <style:graphic-properties draw:fill="solid" draw:fill-color="#0000ff" draw:opacity="100%" draw:stroke="none"/>
    </style:style>
    <style:style style:family="graphic" style:name="a494">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style:wrap="parallel" style:wrap-contour="false" style:horizontal-rel="page" style:vertical-rel="page" style:horizontal-pos="from-left" style:vertical-pos="from-top"/>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style:wrap="parallel" style:wrap-contour="false" style:horizontal-rel="page" style:vertical-rel="page" style:horizontal-pos="from-left" style:vertical-pos="from-top"/>
    </style:style>
    <style:style style:family="graphic" style:name="a799" style:parent-style-name="Graphics">
      <style:graphic-properties fo:border="none" fo:background-color="transparent"/>
    </style:style>
    <style:style style:family="graphic" style:name="a300">
      <style:graphic-properties style:wrap="parallel" style:wrap-contour="false" style:horizontal-rel="page" style:vertical-rel="page" style:horizontal-pos="from-left" style:vertical-pos="from-top"/>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style:wrap="parallel" style:wrap-contour="false"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323">
      <style:graphic-properties draw:fill="solid" draw:fill-color="#96c8ff"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96c8ff"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style:wrap="parallel" style:wrap-contour="false" style:horizontal-rel="page" style:vertical-rel="page" style:horizontal-pos="from-left" style:vertical-pos="from-top"/>
    </style:style>
    <style:style style:family="graphic" style:name="a613">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style:wrap="parallel" style:wrap-contour="false" style:horizontal-rel="page" style:vertical-rel="page" style:horizontal-pos="from-left" style:vertical-pos="from-top"/>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96c8ff"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28">
      <style:graphic-properties style:wrap="parallel" style:wrap-contour="false" style:horizontal-rel="page" style:vertical-rel="page" style:horizontal-pos="from-left" style:vertical-pos="from-top"/>
    </style:style>
    <style:style style:family="graphic" style:name="a65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style:wrap="parallel" style:wrap-contour="false" style:horizontal-rel="page" style:vertical-rel="page" style:horizontal-pos="from-left" style:vertical-pos="from-top"/>
    </style:style>
    <style:style style:family="graphic" style:name="a918"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9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style:wrap="parallel" style:wrap-contour="false" style:horizontal-rel="page" style:vertical-rel="page" style:horizontal-pos="from-left" style:vertical-pos="from-top"/>
    </style:style>
    <style:style style:family="graphic" style:name="a664">
      <style:graphic-properties draw:fill="solid" draw:fill-color="#000000" draw:opacity="100%" draw:stroke="none"/>
    </style:style>
    <style:style style:family="graphic" style:name="a1261" style:parent-style-name="Graphics">
      <style:graphic-properties fo:border="none" fo:background-color="transparent"/>
    </style:style>
    <style:style style:family="graphic" style:name="a665">
      <style:graphic-properties draw:fill="solid" draw:fill-color="#000000" draw:opacity="100%" draw:stroke="none"/>
    </style:style>
    <style:style style:family="graphic" style:name="a12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style:wrap="parallel" style:wrap-contour="false" style:horizontal-rel="page" style:vertical-rel="page" style:horizontal-pos="from-left" style:vertical-pos="from-top"/>
    </style:style>
    <style:style style:family="graphic" style:name="a66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style:wrap="parallel" style:wrap-contour="false" style:horizontal-rel="page" style:vertical-rel="page" style:horizontal-pos="from-left" style:vertical-pos="from-top"/>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style:wrap="parallel" style:wrap-contour="false" style:horizontal-rel="page" style:vertical-rel="page" style:horizontal-pos="from-left" style:vertical-pos="from-top"/>
    </style:style>
    <style:style style:family="graphic" style:name="a948">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90"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6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graphic-properties draw:fill="solid" draw:fill-color="#000000" draw:opacity="100%" draw:stroke="none"/>
    </style:style>
    <style:style style:family="graphic" style:name="a6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969">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13"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2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2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2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office:automatic-styles>
  <office:master-styles>
    <style:master-page style:name="MPF0" style:page-layout-name="PL0">
      <style:header>
        <text:p text:style-name="P2"><draw:frame draw:z-index="251663360" draw:style-name="a0" draw:name="Picture 141317" text:anchor-type="paragraph" svg:x="0.50556in" svg:y="0.15667in" svg:width="8.41333in" svg:height="1.39in" style:rel-width="scale" style:rel-height="scale"><draw:image xlink:href="media/image1.png" xlink:type="simple" xlink:show="embed" xlink:actuate="onLoad"/><svg:title/><svg:desc/></draw:frame><draw:g draw:z-index="251664384" draw:name="Group 143213" draw:id="id27" draw:style-name="a28" text:anchor-type="paragraph"><svg:title/><svg:desc/><draw:custom-shape svg:x="10.8934in" svg:y="0.80925in" svg:width="0.03249in" svg:height="0.07404in" draw:id="id0" draw:style-name="a1" draw:name="Shape 143214"><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 draw:style-name="a2" draw:name="Shape 143215"><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2" draw:style-name="a3" draw:name="Shape 143216"><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3" draw:style-name="a4" draw:name="Shape 143217"><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 draw:style-name="a5" draw:name="Shape 143218"><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5" draw:style-name="a6" draw:name="Shape 143219"><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6" draw:style-name="a7" draw:name="Shape 143220"><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7" draw:style-name="a8" draw:name="Shape 143221"><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8" draw:style-name="a9" draw:name="Shape 143222"><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9" draw:style-name="a10" draw:name="Shape 143223"><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0" draw:style-name="a11" draw:name="Shape 143224"><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 draw:style-name="a12" draw:name="Shape 143225"><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2" draw:style-name="a13" draw:name="Shape 14322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3" draw:style-name="a14" draw:name="Shape 143227"><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4" draw:style-name="a15" draw:name="Shape 143228"><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5" draw:style-name="a16" draw:name="Shape 143229"><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16" draw:style-name="a17" draw:name="Shape 143230"><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7" draw:style-name="a18" draw:name="Shape 143231"><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8" draw:style-name="a19" draw:name="Shape 143232"><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19" draw:style-name="a20" draw:name="Shape 143233"><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20" draw:style-name="a21" draw:name="Shape 143234"><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21" draw:style-name="a22" draw:name="Shape 143235"><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22" draw:style-name="a23" draw:name="Shape 143236"><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23" draw:style-name="a24" draw:name="Shape 143237"><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24" draw:style-name="a25" draw:name="Shape 143238"><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25" draw:style-name="a26" draw:name="Shape 143239"><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26" draw:style-name="a27" draw:name="Shape 143240"><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65408" draw:name="Group 143241" draw:id="id83" draw:style-name="a84" text:anchor-type="paragraph"><svg:title/><svg:desc/><draw:custom-shape svg:x="8.30521in" svg:y="1.33456in" svg:width="0.03618in" svg:height="0.07713in" draw:id="id28" draw:style-name="a29" draw:name="Shape 143242"><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29" draw:style-name="a30" draw:name="Shape 143243"><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30" draw:style-name="a31" draw:name="Shape 143244"><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31" draw:style-name="a32" draw:name="Shape 143245"><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32" draw:style-name="a33" draw:name="Shape 143246"><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33" draw:style-name="a34" draw:name="Shape 143247"><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34" draw:style-name="a35" draw:name="Shape 143248"><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35" draw:style-name="a36" draw:name="Shape 143249"><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36" draw:style-name="a37" draw:name="Shape 143250"><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37" draw:style-name="a38" draw:name="Shape 143251"><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38" draw:style-name="a39" draw:name="Shape 143252"><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39" draw:style-name="a40" draw:name="Shape 143253"><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40" draw:style-name="a41" draw:name="Shape 143254"><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41" draw:style-name="a42" draw:name="Shape 143255"><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42" draw:style-name="a43" draw:name="Shape 143256"><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43" draw:style-name="a44" draw:name="Shape 143257"><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44" draw:style-name="a45" draw:name="Shape 143258"><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45" draw:style-name="a46" draw:name="Shape 143259"><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46" draw:style-name="a47" draw:name="Shape 143260"><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47" draw:style-name="a48" draw:name="Shape 143261"><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48" draw:style-name="a49" draw:name="Shape 143262"><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49" draw:style-name="a50" draw:name="Shape 14326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50" draw:style-name="a51" draw:name="Shape 143264"><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51" draw:style-name="a52" draw:name="Shape 143265"><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52" draw:style-name="a53" draw:name="Shape 143266"><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53" draw:style-name="a54" draw:name="Shape 143267"><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54" draw:style-name="a55" draw:name="Shape 143268"><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55" draw:style-name="a56" draw:name="Shape 143269"><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56" draw:style-name="a57" draw:name="Shape 143270"><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57" draw:style-name="a58" draw:name="Shape 143271"><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58" draw:style-name="a59" draw:name="Shape 143272"><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59" draw:style-name="a60" draw:name="Shape 143273"><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60" draw:style-name="a61" draw:name="Shape 143274"><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61" draw:style-name="a62" draw:name="Shape 143275"><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62" draw:style-name="a63" draw:name="Shape 143276"><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63" draw:style-name="a64" draw:name="Shape 143277"><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64" draw:style-name="a65" draw:name="Shape 143278"><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65" draw:style-name="a66" draw:name="Shape 143279"><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66" draw:style-name="a67" draw:name="Shape 143280"><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67" draw:style-name="a68" draw:name="Shape 143281"><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68" draw:style-name="a69" draw:name="Shape 143282"><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69" draw:style-name="a70" draw:name="Shape 143283"><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70" draw:style-name="a71" draw:name="Shape 143284"><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71" draw:style-name="a72" draw:name="Shape 143285"><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72" draw:style-name="a73" draw:name="Shape 14328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73" draw:style-name="a74" draw:name="Shape 143287"><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74" draw:style-name="a75" draw:name="Shape 143288"><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75" draw:style-name="a76" draw:name="Shape 143289"><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76" draw:style-name="a77" draw:name="Shape 143290"><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77" draw:style-name="a78" draw:name="Shape 143291"><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78" draw:style-name="a79" draw:name="Shape 143292"><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79" draw:style-name="a80" draw:name="Shape 143293"><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80" draw:style-name="a81" draw:name="Shape 143294"><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81" draw:style-name="a82" draw:name="Shape 143295"><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82" draw:style-name="a83" draw:name="Shape 143296"><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66432" draw:name="Group 143297" draw:id="id104" draw:style-name="a105" text:anchor-type="paragraph"><svg:title/><svg:desc/><draw:custom-shape svg:x="10.59865in" svg:y="1.33598in" svg:width="0.03317in" svg:height="0.07404in" draw:id="id84" draw:style-name="a85" draw:name="Shape 143298"><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85" draw:style-name="a86" draw:name="Shape 143299"><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86" draw:style-name="a87" draw:name="Shape 143300"><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87" draw:style-name="a88" draw:name="Shape 143301"><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88" draw:style-name="a89" draw:name="Shape 14330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89" draw:style-name="a90" draw:name="Shape 143303"><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90" draw:style-name="a91" draw:name="Shape 143304"><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91" draw:style-name="a92" draw:name="Shape 14330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92" draw:style-name="a93" draw:name="Shape 143306"><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93" draw:style-name="a94" draw:name="Shape 14330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94" draw:style-name="a95" draw:name="Shape 143308"><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95" draw:style-name="a96" draw:name="Shape 143309"><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96" draw:style-name="a97" draw:name="Shape 143310"><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97" draw:style-name="a98" draw:name="Shape 143311"><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98" draw:style-name="a99" draw:name="Shape 1433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99" draw:style-name="a100" draw:name="Shape 143313"><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100" draw:style-name="a101" draw:name="Shape 143314"><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101" draw:style-name="a102" draw:name="Shape 14331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102" draw:style-name="a103" draw:name="Shape 143316"><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103" draw:style-name="a104" draw:name="Shape 143317"><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105" draw:style-name="a106" draw:name="Group 143318" svg:x="0.25in" svg:y="1.26667in" svg:width="11.19667in" svg:height="6.72667in" style:rel-width="scale" style:rel-height="scale"><draw:image xlink:href="media/image2.png" xlink:type="simple" xlink:show="embed" xlink:actuate="onLoad"/><svg:title/><svg:desc/></draw:frame></text:p>
      </style:header>
      <style:header-left>
        <text:p text:style-name="P3"><draw:frame draw:z-index="251658240" draw:style-name="a107" draw:name="Picture 141317" text:anchor-type="paragraph" svg:x="0.50556in" svg:y="0.15667in" svg:width="8.41333in" svg:height="1.39in" style:rel-width="scale" style:rel-height="scale"><draw:image xlink:href="media/image1.png" xlink:type="simple" xlink:show="embed" xlink:actuate="onLoad"/><svg:title/><svg:desc/></draw:frame><draw:g draw:z-index="251659264" draw:name="Group 143332" draw:id="id133" draw:style-name="a135" text:anchor-type="paragraph"><svg:title/><svg:desc/><draw:custom-shape svg:x="10.8934in" svg:y="0.80925in" svg:width="0.03249in" svg:height="0.07404in" draw:id="id106" draw:style-name="a108" draw:name="Shape 143333"><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07" draw:style-name="a109" draw:name="Shape 143334"><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108" draw:style-name="a110" draw:name="Shape 143335"><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109" draw:style-name="a111" draw:name="Shape 143336"><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110" draw:style-name="a112" draw:name="Shape 143337"><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111" draw:style-name="a113" draw:name="Shape 143338"><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112" draw:style-name="a114" draw:name="Shape 143339"><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113" draw:style-name="a115" draw:name="Shape 143340"><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114" draw:style-name="a116" draw:name="Shape 143341"><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115" draw:style-name="a117" draw:name="Shape 143342"><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16" draw:style-name="a118" draw:name="Shape 143343"><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7" draw:style-name="a119" draw:name="Shape 143344"><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18" draw:style-name="a120" draw:name="Shape 14334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19" draw:style-name="a121" draw:name="Shape 143346"><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20" draw:style-name="a122" draw:name="Shape 143347"><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21" draw:style-name="a123" draw:name="Shape 143348"><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122" draw:style-name="a124" draw:name="Shape 143349"><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23" draw:style-name="a125" draw:name="Shape 143350"><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24" draw:style-name="a126" draw:name="Shape 143351"><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125" draw:style-name="a127" draw:name="Shape 143352"><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126" draw:style-name="a128" draw:name="Shape 143353"><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127" draw:style-name="a129" draw:name="Shape 143354"><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128" draw:style-name="a130" draw:name="Shape 143355"><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129" draw:style-name="a131" draw:name="Shape 143356"><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130" draw:style-name="a132" draw:name="Shape 143357"><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131" draw:style-name="a133" draw:name="Shape 14335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132" draw:style-name="a134" draw:name="Shape 143359"><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60288" draw:name="Group 143360" draw:id="id189" draw:style-name="a191" text:anchor-type="paragraph"><svg:title/><svg:desc/><draw:custom-shape svg:x="8.30521in" svg:y="1.33456in" svg:width="0.03618in" svg:height="0.07713in" draw:id="id134" draw:style-name="a136" draw:name="Shape 143361"><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135" draw:style-name="a137" draw:name="Shape 143362"><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136" draw:style-name="a138" draw:name="Shape 143363"><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137" draw:style-name="a139" draw:name="Shape 14336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138" draw:style-name="a140" draw:name="Shape 143365"><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139" draw:style-name="a141" draw:name="Shape 143366"><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140" draw:style-name="a142" draw:name="Shape 143367"><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141" draw:style-name="a143" draw:name="Shape 143368"><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142" draw:style-name="a144" draw:name="Shape 143369"><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143" draw:style-name="a145" draw:name="Shape 143370"><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144" draw:style-name="a146" draw:name="Shape 143371"><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145" draw:style-name="a147" draw:name="Shape 143372"><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146" draw:style-name="a148" draw:name="Shape 143373"><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147" draw:style-name="a149" draw:name="Shape 143374"><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148" draw:style-name="a150" draw:name="Shape 143375"><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149" draw:style-name="a151" draw:name="Shape 143376"><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150" draw:style-name="a152" draw:name="Shape 143377"><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151" draw:style-name="a153" draw:name="Shape 143378"><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152" draw:style-name="a154" draw:name="Shape 143379"><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153" draw:style-name="a155" draw:name="Shape 143380"><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154" draw:style-name="a156" draw:name="Shape 143381"><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155" draw:style-name="a157" draw:name="Shape 143382"><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156" draw:style-name="a158" draw:name="Shape 143383"><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157" draw:style-name="a159" draw:name="Shape 143384"><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158" draw:style-name="a160" draw:name="Shape 143385"><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159" draw:style-name="a161" draw:name="Shape 143386"><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160" draw:style-name="a162" draw:name="Shape 143387"><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161" draw:style-name="a163" draw:name="Shape 143388"><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162" draw:style-name="a164" draw:name="Shape 143389"><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163" draw:style-name="a165" draw:name="Shape 143390"><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164" draw:style-name="a166" draw:name="Shape 143391"><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165" draw:style-name="a167" draw:name="Shape 143392"><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166" draw:style-name="a168" draw:name="Shape 143393"><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167" draw:style-name="a169" draw:name="Shape 143394"><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168" draw:style-name="a170" draw:name="Shape 143395"><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169" draw:style-name="a171" draw:name="Shape 143396"><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170" draw:style-name="a172" draw:name="Shape 143397"><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171" draw:style-name="a173" draw:name="Shape 143398"><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172" draw:style-name="a174" draw:name="Shape 143399"><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173" draw:style-name="a175" draw:name="Shape 143400"><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174" draw:style-name="a176" draw:name="Shape 143401"><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175" draw:style-name="a177" draw:name="Shape 143402"><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176" draw:style-name="a178" draw:name="Shape 143403"><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177" draw:style-name="a179" draw:name="Shape 143404"><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178" draw:style-name="a180" draw:name="Shape 14340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179" draw:style-name="a181" draw:name="Shape 143406"><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180" draw:style-name="a182" draw:name="Shape 14340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181" draw:style-name="a183" draw:name="Shape 143408"><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182" draw:style-name="a184" draw:name="Shape 14340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183" draw:style-name="a185" draw:name="Shape 143410"><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184" draw:style-name="a186" draw:name="Shape 143411"><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185" draw:style-name="a187" draw:name="Shape 143412"><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186" draw:style-name="a188" draw:name="Shape 14341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187" draw:style-name="a189" draw:name="Shape 143414"><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188" draw:style-name="a190" draw:name="Shape 14341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61312" draw:name="Group 143416" draw:id="id210" draw:style-name="a212" text:anchor-type="paragraph"><svg:title/><svg:desc/><draw:custom-shape svg:x="10.59865in" svg:y="1.33598in" svg:width="0.03317in" svg:height="0.07404in" draw:id="id190" draw:style-name="a192" draw:name="Shape 143417"><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191" draw:style-name="a193" draw:name="Shape 143418"><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192" draw:style-name="a194" draw:name="Shape 143419"><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193" draw:style-name="a195" draw:name="Shape 143420"><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194" draw:style-name="a196" draw:name="Shape 143421"><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195" draw:style-name="a197" draw:name="Shape 143422"><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196" draw:style-name="a198" draw:name="Shape 143423"><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197" draw:style-name="a199" draw:name="Shape 14342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198" draw:style-name="a200" draw:name="Shape 143425"><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199" draw:style-name="a201" draw:name="Shape 14342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200" draw:style-name="a202" draw:name="Shape 14342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201" draw:style-name="a203" draw:name="Shape 14342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202" draw:style-name="a204" draw:name="Shape 14342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203" draw:style-name="a205" draw:name="Shape 143430"><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204" draw:style-name="a206" draw:name="Shape 1434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205" draw:style-name="a207" draw:name="Shape 143432"><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206" draw:style-name="a208" draw:name="Shape 14343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207" draw:style-name="a209" draw:name="Shape 14343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208" draw:style-name="a210" draw:name="Shape 143435"><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209" draw:style-name="a211" draw:name="Shape 14343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211" draw:style-name="a213" draw:name="Group 143437" svg:x="0.25in" svg:y="1.26667in" svg:width="11.19667in" svg:height="6.72667in" style:rel-width="scale" style:rel-height="scale"><draw:image xlink:href="media/image2.png" xlink:type="simple" xlink:show="embed" xlink:actuate="onLoad"/><svg:title/><svg:desc/></draw:frame></text:p>
      </style:header-left>
      <style:footer>
        <text:p text:style-name="P4"><draw:frame draw:z-index="251674624" draw:style-name="a214" draw:name="Picture 141344" text:anchor-type="paragraph" svg:x="0.27333in" svg:y="6.72778in" svg:width="11.14333in" svg:height="1.23667in" style:rel-width="scale" style:rel-height="scale"><draw:image xlink:href="media/image3.png" xlink:type="simple" xlink:show="embed" xlink:actuate="onLoad"/><svg:title/><svg:desc/></draw:frame></text:p>
      </style:footer>
      <style:footer-left>
        <text:p text:style-name="P5"><draw:frame draw:z-index="251673600" draw:style-name="a215" draw:name="Picture 141331" text:anchor-type="paragraph" svg:x="0.27333in" svg:y="6.72778in" svg:width="11.14333in" svg:height="1.23667in" style:rel-width="scale" style:rel-height="scale"><draw:image xlink:href="media/image4.png" xlink:type="simple" xlink:show="embed" xlink:actuate="onLoad"/><svg:title/><svg:desc/></draw:frame></text:p>
      </style:footer-left>
      <style:header-first>
        <text:p text:style-name="P6"><draw:frame draw:z-index="251668480" draw:style-name="a216" draw:name="Picture 141282" text:anchor-type="paragraph" svg:x="0.50556in" svg:y="0.15667in" svg:width="8.41333in" svg:height="1.39in" style:rel-width="scale" style:rel-height="scale"><draw:image xlink:href="media/image1.png" xlink:type="simple" xlink:show="embed" xlink:actuate="onLoad"/><svg:title/><svg:desc/></draw:frame><draw:g draw:z-index="251669504" draw:name="Group 142948" draw:id="id239" draw:style-name="a244" text:anchor-type="paragraph"><svg:title/><svg:desc/><draw:custom-shape svg:x="10.8934in" svg:y="0.80925in" svg:width="0.03249in" svg:height="0.07404in" draw:id="id212" draw:style-name="a217" draw:name="Shape 142949"><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213" draw:style-name="a218" draw:name="Shape 142950"><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214" draw:style-name="a219" draw:name="Shape 142951"><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215" draw:style-name="a220" draw:name="Shape 142952"><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216" draw:style-name="a221" draw:name="Shape 142953"><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217" draw:style-name="a222" draw:name="Shape 142954"><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218" draw:style-name="a223" draw:name="Shape 142955"><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219" draw:style-name="a224" draw:name="Shape 142956"><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220" draw:style-name="a225" draw:name="Shape 142957"><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221" draw:style-name="a226" draw:name="Shape 142958"><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222" draw:style-name="a227" draw:name="Shape 142959"><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223" draw:style-name="a228" draw:name="Shape 142960"><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224" draw:style-name="a229" draw:name="Shape 142961"><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225" draw:style-name="a230" draw:name="Shape 142962"><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226" draw:style-name="a231" draw:name="Shape 142963"><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227" draw:style-name="a232" draw:name="Shape 142964"><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228" draw:style-name="a233" draw:name="Shape 142965"><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229" draw:style-name="a234" draw:name="Shape 142966"><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230" draw:style-name="a235" draw:name="Shape 142967"><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231" draw:style-name="a236" draw:name="Shape 142968"><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232" draw:style-name="a237" draw:name="Shape 142969"><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233" draw:style-name="a238" draw:name="Shape 142970"><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234" draw:style-name="a239" draw:name="Shape 142971"><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235" draw:style-name="a240" draw:name="Shape 142972"><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236" draw:style-name="a241" draw:name="Shape 142973"><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237" draw:style-name="a242" draw:name="Shape 142974"><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238" draw:style-name="a243" draw:name="Shape 142975"><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0528" draw:name="Group 142976" draw:id="id295" draw:style-name="a300" text:anchor-type="paragraph"><svg:title/><svg:desc/><draw:custom-shape svg:x="8.30521in" svg:y="1.33456in" svg:width="0.03618in" svg:height="0.07713in" draw:id="id240" draw:style-name="a245" draw:name="Shape 142977"><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241" draw:style-name="a246" draw:name="Shape 142978"><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242" draw:style-name="a247" draw:name="Shape 142979"><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243" draw:style-name="a248" draw:name="Shape 142980"><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244" draw:style-name="a249" draw:name="Shape 142981"><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245" draw:style-name="a250" draw:name="Shape 142982"><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246" draw:style-name="a251" draw:name="Shape 142983"><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247" draw:style-name="a252" draw:name="Shape 142984"><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248" draw:style-name="a253" draw:name="Shape 14298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249" draw:style-name="a254" draw:name="Shape 142986"><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250" draw:style-name="a255" draw:name="Shape 142987"><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251" draw:style-name="a256" draw:name="Shape 142988"><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252" draw:style-name="a257" draw:name="Shape 142989"><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253" draw:style-name="a258" draw:name="Shape 142990"><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254" draw:style-name="a259" draw:name="Shape 142991"><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255" draw:style-name="a260" draw:name="Shape 142992"><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256" draw:style-name="a261" draw:name="Shape 142993"><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257" draw:style-name="a262" draw:name="Shape 142994"><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258" draw:style-name="a263" draw:name="Shape 14299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259" draw:style-name="a264" draw:name="Shape 142996"><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260" draw:style-name="a265" draw:name="Shape 142997"><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261" draw:style-name="a266" draw:name="Shape 142998"><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262" draw:style-name="a267" draw:name="Shape 142999"><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263" draw:style-name="a268" draw:name="Shape 143000"><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264" draw:style-name="a269" draw:name="Shape 143001"><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265" draw:style-name="a270" draw:name="Shape 14300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266" draw:style-name="a271" draw:name="Shape 143003"><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267" draw:style-name="a272" draw:name="Shape 143004"><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268" draw:style-name="a273" draw:name="Shape 143005"><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269" draw:style-name="a274" draw:name="Shape 143006"><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270" draw:style-name="a275" draw:name="Shape 143007"><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271" draw:style-name="a276" draw:name="Shape 143008"><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272" draw:style-name="a277" draw:name="Shape 143009"><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273" draw:style-name="a278" draw:name="Shape 143010"><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274" draw:style-name="a279" draw:name="Shape 143011"><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275" draw:style-name="a280" draw:name="Shape 143012"><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276" draw:style-name="a281" draw:name="Shape 14301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277" draw:style-name="a282" draw:name="Shape 143014"><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278" draw:style-name="a283" draw:name="Shape 143015"><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279" draw:style-name="a284" draw:name="Shape 143016"><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280" draw:style-name="a285" draw:name="Shape 143017"><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281" draw:style-name="a286" draw:name="Shape 143018"><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282" draw:style-name="a287" draw:name="Shape 143019"><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283" draw:style-name="a288" draw:name="Shape 143020"><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284" draw:style-name="a289" draw:name="Shape 143021"><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285" draw:style-name="a290" draw:name="Shape 143022"><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286" draw:style-name="a291" draw:name="Shape 14302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287" draw:style-name="a292" draw:name="Shape 143024"><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288" draw:style-name="a293" draw:name="Shape 143025"><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289" draw:style-name="a294" draw:name="Shape 143026"><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290" draw:style-name="a295" draw:name="Shape 143027"><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291" draw:style-name="a296" draw:name="Shape 143028"><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292" draw:style-name="a297" draw:name="Shape 143029"><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293" draw:style-name="a298" draw:name="Shape 143030"><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294" draw:style-name="a299" draw:name="Shape 1430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71552" draw:name="Group 143032" draw:id="id316" draw:style-name="a321" text:anchor-type="paragraph"><svg:title/><svg:desc/><draw:custom-shape svg:x="10.59865in" svg:y="1.33598in" svg:width="0.03317in" svg:height="0.07404in" draw:id="id296" draw:style-name="a301" draw:name="Shape 143033"><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297" draw:style-name="a302" draw:name="Shape 143034"><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298" draw:style-name="a303" draw:name="Shape 143035"><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299" draw:style-name="a304" draw:name="Shape 14303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300" draw:style-name="a305" draw:name="Shape 143037"><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301" draw:style-name="a306" draw:name="Shape 143038"><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302" draw:style-name="a307" draw:name="Shape 143039"><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303" draw:style-name="a308" draw:name="Shape 143040"><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304" draw:style-name="a309" draw:name="Shape 143041"><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305" draw:style-name="a310" draw:name="Shape 143042"><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306" draw:style-name="a311" draw:name="Shape 143043"><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307" draw:style-name="a312" draw:name="Shape 143044"><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308" draw:style-name="a313" draw:name="Shape 143045"><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309" draw:style-name="a314" draw:name="Shape 143046"><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310" draw:style-name="a315" draw:name="Shape 14304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311" draw:style-name="a316" draw:name="Shape 143048"><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312" draw:style-name="a317" draw:name="Shape 143049"><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313" draw:style-name="a318" draw:name="Shape 143050"><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314" draw:style-name="a319" draw:name="Shape 143051"><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315" draw:style-name="a320" draw:name="Shape 143052"><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317" draw:style-name="a322" draw:name="Group 143053" svg:x="0.25in" svg:y="1.26667in" svg:width="11.19667in" svg:height="6.72667in" style:rel-width="scale" style:rel-height="scale"><draw:image xlink:href="media/image5.png" xlink:type="simple" xlink:show="embed" xlink:actuate="onLoad"/><svg:title/><svg:desc/></draw:frame></text:p>
      </style:header-first>
      <style:footer-first>
        <text:p text:style-name="P7"><draw:g draw:z-index="251675648" draw:name="Group 143059" draw:id="id465" draw:style-name="a470" text:anchor-type="paragraph"><svg:title/><svg:desc/><draw:custom-shape svg:x="0.305in" svg:y="6.73667in" svg:width="11.08333in" svg:height="0.12667in" draw:id="id318" draw:style-name="a323" draw:name="Shape 144333"><svg:title/><svg:desc/><draw:enhanced-geometry draw:type="non-primitive" svg:viewBox="0 0 10134600 115824" draw:enhanced-path="M 0 0 L 10134600 0 101346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4"/><draw:equation draw:name="f8" draw:formula="0 / ?f6"/><draw:equation draw:name="f9" draw:formula="10134600 / ?f6"/><draw:equation draw:name="f10" draw:formula="0 / ?f7"/><draw:equation draw:name="f11" draw:formula="115824 / ?f7"/></draw:enhanced-geometry></draw:custom-shape><draw:custom-shape svg:x="0.65124in" svg:y="6.75114in" svg:width="0.02926in" svg:height="0.07549in" draw:id="id319" draw:style-name="a324" draw:name="Shape 143061"><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6.81569in" svg:width="0.0163in" svg:height="0.02948in" draw:id="id320" draw:style-name="a325" draw:name="Shape 143062"><svg:title/><svg:desc/><draw:enhanced-geometry draw:type="non-primitive" svg:viewBox="0 0 14908 26956" draw:enhanced-path="M 6433 0 C 8679 0 10653 953 12355 2859 14057 4765 14908 7284 14908 10415 14908 13887 13717 17086 11334 20014 8952 22940 5174 25255 0 26956 L 0 24710 C 3472 23621 6127 21885 7965 19503 9871 17120 10824 14601 10824 11947 10824 11334 10688 10790 10415 10313 10143 10041 9905 9905 9701 9905 9292 9905 8475 10245 7250 10926 6637 11198 6025 11334 5412 11334 3710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6.81569in" svg:width="0.0163in" svg:height="0.02948in" draw:id="id321" draw:style-name="a326" draw:name="Shape 143063"><svg:title/><svg:desc/><draw:enhanced-geometry draw:type="non-primitive" svg:viewBox="0 0 14908 26956" draw:enhanced-path="M 6433 0 C 8679 0 10653 953 12355 2859 14057 4765 14908 7284 14908 10415 14908 13887 13717 17086 11334 20014 8951 22940 5174 25255 0 26956 L 0 24710 C 3472 23621 6127 21885 7965 19503 9871 17120 10824 14601 10824 11947 10824 11334 10687 10790 10415 10313 10143 10041 9904 9905 9701 9905 9292 9905 8475 10245 7250 10926 6637 11198 6024 11334 5412 11334 3710 11334 2382 10857 1429 9905 476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6.81569in" svg:width="0.0163in" svg:height="0.02948in" draw:id="id322" draw:style-name="a327" draw:name="Shape 143064"><svg:title/><svg:desc/><draw:enhanced-geometry draw:type="non-primitive" svg:viewBox="0 0 14908 26956" draw:enhanced-path="M 6433 0 C 8679 0 10653 953 12355 2859 14057 4765 14908 7284 14908 10415 14908 13887 13716 17086 11334 20014 8951 22940 5173 25255 0 26956 L 0 24710 C 3471 23621 6126 21885 7964 19503 9870 17120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3135in" svg:y="6.81569in" svg:width="0.0163in" svg:height="0.02948in" draw:id="id323" draw:style-name="a328" draw:name="Shape 143065"><svg:title/><svg:desc/><draw:enhanced-geometry draw:type="non-primitive" svg:viewBox="0 0 14908 26956" draw:enhanced-path="M 6433 0 C 8679 0 10653 953 12355 2859 14057 4765 14907 7284 14908 10415 14907 13887 13717 17086 11334 20014 8951 22940 5173 25255 0 26956 L 0 24710 C 3471 23621 6126 21885 7964 19503 9870 17120 10823 14601 10823 11947 10823 11334 10687 10790 10415 10313 10142 10041 9904 9905 9700 9905 9292 9905 8475 10245 7250 10926 6637 11198 6024 11334 5412 11334 3710 11334 2382 10857 1429 9905 476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243in" svg:y="6.81569in" svg:width="0.0163in" svg:height="0.02948in" draw:id="id324" draw:style-name="a329" draw:name="Shape 143066"><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0 17120 10823 14601 10823 11947 10823 11334 10687 10790 10415 10313 10143 10041 9905 9905 9700 9905 9291 9905 8474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6.81569in" svg:width="0.0163in" svg:height="0.02948in" draw:id="id325" draw:style-name="a330" draw:name="Shape 143067"><svg:title/><svg:desc/><draw:enhanced-geometry draw:type="non-primitive" svg:viewBox="0 0 14908 26956" draw:enhanced-path="M 6433 0 C 8679 0 10654 953 12355 2859 14057 4765 14908 7284 14908 10415 14908 13887 13717 17086 11334 20014 8952 22940 5173 25255 0 26956 L 0 24710 C 3471 23621 6126 21885 7965 19503 9871 17120 10823 14601 10823 11947 10823 11334 10687 10790 10416 10313 10143 10041 9904 9905 9700 9905 9292 9905 8475 10245 7250 10926 6637 11198 6024 11334 5412 11334 3710 11334 2383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46in" svg:y="6.81569in" svg:width="0.0163in" svg:height="0.02948in" draw:id="id326" draw:style-name="a331" draw:name="Shape 143068"><svg:title/><svg:desc/><draw:enhanced-geometry draw:type="non-primitive" svg:viewBox="0 0 14909 26956" draw:enhanced-path="M 6434 0 C 8680 0 10654 953 12356 2859 14057 4765 14909 7284 14909 10415 14909 13887 13717 17086 11335 20014 8952 22940 5174 25255 1 26956 L 1 24710 C 3472 23621 6127 21885 7965 19503 9871 17120 10824 14601 10824 11947 10824 11334 10688 10790 10416 10313 10144 10041 9906 9905 9701 9905 9292 9905 8476 10245 7251 10926 6638 11198 6025 11334 5413 11334 3711 11334 2384 10857 1430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6.75122in" svg:width="0.0239in" svg:height="0.07664in" draw:id="id327" draw:style-name="a332" draw:name="Shape 143069"><svg:title/><svg:desc/><draw:enhanced-geometry draw:type="non-primitive" svg:viewBox="0 0 21851 70076" draw:enhanced-path="M 21851 0 L 21851 3247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07457in" svg:y="6.81569in" svg:width="0.0163in" svg:height="0.02948in" draw:id="id328" draw:style-name="a333" draw:name="Shape 143070"><svg:title/><svg:desc/><draw:enhanced-geometry draw:type="non-primitive" svg:viewBox="0 0 14908 26956" draw:enhanced-path="M 6433 0 C 8680 0 10654 953 12356 2859 14057 4765 14908 7284 14908 10415 14908 13887 13717 17086 11335 20014 8951 22940 5173 25255 0 26956 L 0 24710 C 3472 23621 6127 21885 7965 19503 9871 17120 10823 14601 10823 11947 10823 11334 10688 10790 10416 10313 10144 10041 9905 9905 9701 9905 9292 9905 8475 10245 7250 10926 6637 11198 6025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47in" svg:y="6.75122in" svg:width="0.0239in" svg:height="0.07664in" draw:id="id329" draw:style-name="a334" draw:name="Shape 143071"><svg:title/><svg:desc/><draw:enhanced-geometry draw:type="non-primitive" svg:viewBox="0 0 21852 70076" draw:enhanced-path="M 21852 0 L 21852 3247 15930 6259 C 13547 8981 11947 13304 11131 19226 10245 25148 9803 30969 9803 36687 9803 46013 10961 53603 13275 59457 15113 64426 17904 66911 21648 66911 L 21852 66822 21852 69965 21546 70076 C 15079 70076 9702 66264 5413 58640 1805 52241 0 44515 1 35461 0 27769 1157 21132 3473 15550 5787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6.75114in" svg:width="0.0239in" svg:height="0.07659in" draw:id="id330" draw:style-name="a335" draw:name="Shape 143072"><svg:title/><svg:desc/><draw:enhanced-geometry draw:type="non-primitive" svg:viewBox="0 0 21851 70037" draw:enhanced-path="M 205 0 C 5378 0 10007 2654 14091 7964 19265 14499 21851 23349 21851 34512 21851 42340 20729 49012 18482 54525 16235 59971 13343 63953 9803 66472 L 0 70037 0 66894 5412 64532 C 7317 62966 8782 60278 9803 56466 11301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6.75122in" svg:width="0.0239in" svg:height="0.07664in" draw:id="id331" draw:style-name="a336" draw:name="Shape 143073"><svg:title/><svg:desc/><draw:enhanced-geometry draw:type="non-primitive" svg:viewBox="0 0 21851 70076" draw:enhanced-path="M 21851 0 L 21851 3247 15928 6259 C 13546 8981 11947 13304 11130 19226 10245 25148 9803 30969 9803 36687 9803 46013 10960 53603 13274 59457 15111 64426 17903 66911 21647 66911 L 21851 66822 21851 69964 21544 70076 C 15077 70076 9699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6.75114in" svg:width="0.0239in" svg:height="0.07659in" draw:id="id332" draw:style-name="a337" draw:name="Shape 143074"><svg:title/><svg:desc/><draw:enhanced-geometry draw:type="non-primitive" svg:viewBox="0 0 21851 70037" draw:enhanced-path="M 205 0 C 5378 0 10006 2654 14091 7964 19265 14499 21851 23349 21851 34512 21851 42340 20728 49012 18482 54525 16235 59971 13342 63953 9803 66472 L 0 70037 0 66894 5412 64532 C 7317 62966 8781 60278 9803 56466 11300 50748 12049 42681 12049 32266 12049 24574 11266 18175 9700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6.75114in" svg:width="0.0239in" svg:height="0.07659in" draw:id="id333" draw:style-name="a338" draw:name="Shape 143075"><svg:title/><svg:desc/><draw:enhanced-geometry draw:type="non-primitive" svg:viewBox="0 0 21851 70036" draw:enhanced-path="M 205 0 C 5377 0 10006 2654 14091 7964 19264 14499 21851 23349 21851 34512 21851 42340 20727 49012 18481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1.21469in" svg:y="6.81569in" svg:width="0.0163in" svg:height="0.02948in" draw:id="id334" draw:style-name="a339" draw:name="Shape 143076"><svg:title/><svg:desc/><draw:enhanced-geometry draw:type="non-primitive" svg:viewBox="0 0 14909 26956" draw:enhanced-path="M 6434 0 C 8680 0 10654 953 12357 2859 14058 4765 14909 7284 14909 10415 14909 13887 13718 17086 11336 20014 8953 22940 5174 25255 1 26956 L 1 24710 C 3473 23621 6128 21885 7965 19503 9871 17120 10824 14601 10824 11947 10824 11334 10688 10790 10416 10313 10144 10041 9905 9905 9702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65124in" svg:y="6.89117in" svg:width="0.02926in" svg:height="0.07549in" draw:id="id335" draw:style-name="a340" draw:name="Shape 143077"><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6.95572in" svg:width="0.0163in" svg:height="0.02948in" draw:id="id336" draw:style-name="a341" draw:name="Shape 143078"><svg:title/><svg:desc/><draw:enhanced-geometry draw:type="non-primitive" svg:viewBox="0 0 14908 26956" draw:enhanced-path="M 6433 0 C 8679 0 10653 953 12355 2859 14057 4765 14908 7284 14908 10415 14908 13887 13717 17086 11334 20014 8952 22940 5174 25255 0 26956 L 0 24710 C 3472 23621 6127 21885 7965 19503 9871 17120 10824 14601 10824 11947 10824 11334 10688 10790 10415 10313 10143 10041 9905 9905 9701 9905 9292 9905 8475 10245 7250 10926 6637 11198 6025 11334 5412 11334 3710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6.95572in" svg:width="0.0163in" svg:height="0.02948in" draw:id="id337" draw:style-name="a342" draw:name="Shape 143079"><svg:title/><svg:desc/><draw:enhanced-geometry draw:type="non-primitive" svg:viewBox="0 0 14908 26956" draw:enhanced-path="M 6433 0 C 8679 0 10653 953 12355 2859 14057 4765 14908 7284 14908 10415 14908 13887 13717 17086 11334 20014 8951 22940 5174 25255 0 26956 L 0 24710 C 3472 23621 6127 21885 7965 19503 9871 17120 10824 14601 10824 11947 10824 11334 10687 10790 10415 10313 10143 10041 9904 9905 9701 9905 9292 9905 8475 10245 7250 10926 6637 11198 6024 11334 5412 11334 3710 11334 2382 10857 1429 9905 476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6.95572in" svg:width="0.0163in" svg:height="0.02948in" draw:id="id338" draw:style-name="a343" draw:name="Shape 143080"><svg:title/><svg:desc/><draw:enhanced-geometry draw:type="non-primitive" svg:viewBox="0 0 14908 26956" draw:enhanced-path="M 6433 0 C 8679 0 10653 953 12355 2859 14057 4765 14908 7284 14908 10415 14908 13887 13716 17086 11334 20014 8951 22940 5173 25255 0 26956 L 0 24710 C 3471 23621 6126 21885 7964 19503 9870 17120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6.95572in" svg:width="0.0163in" svg:height="0.02948in" draw:id="id339" draw:style-name="a344" draw:name="Shape 143081"><svg:title/><svg:desc/><draw:enhanced-geometry draw:type="non-primitive" svg:viewBox="0 0 14908 26956" draw:enhanced-path="M 6433 0 C 8679 0 10653 953 12355 2859 14057 4765 14908 7284 14908 10415 14908 13887 13716 17086 11334 20014 8951 22940 5173 25255 0 26956 L 0 24710 C 3471 23621 6126 21885 7964 19503 9870 17120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6.95572in" svg:width="0.0163in" svg:height="0.02948in" draw:id="id340" draw:style-name="a345" draw:name="Shape 143082"><svg:title/><svg:desc/><draw:enhanced-geometry draw:type="non-primitive" svg:viewBox="0 0 14909 26956" draw:enhanced-path="M 6434 0 C 8680 0 10654 953 12356 2859 14057 4765 14909 7284 14909 10415 14909 13887 13717 17086 11335 20014 8952 22940 5174 25255 1 26956 L 1 24710 C 3473 23621 6128 21885 7965 19503 9871 17120 10824 14601 10824 11947 10824 11334 10688 10790 10416 10313 10144 10041 9906 9905 9701 9905 9292 9905 8476 10245 7251 10926 6638 11198 6025 11334 5413 11334 3711 11334 2383 10857 1431 9905 477 8952 0 7624 1 5923 0 4289 614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7.8524in" svg:y="6.95572in" svg:width="0.0163in" svg:height="0.02948in" draw:id="id341" draw:style-name="a346" draw:name="Shape 143083"><svg:title/><svg:desc/><draw:enhanced-geometry draw:type="non-primitive" svg:viewBox="0 0 14908 26956" draw:enhanced-path="M 6433 0 C 8679 0 10654 953 12355 2859 14057 4765 14908 7284 14908 10415 14908 13887 13717 17086 11334 20014 8952 22940 5173 25255 0 26956 L 0 24710 C 3471 23621 6126 21885 7965 19503 9871 17120 10823 14601 10823 11947 10823 11334 10687 10790 10416 10313 10143 10041 9904 9905 9700 9905 9292 9905 8475 10245 7250 10926 6637 11198 6024 11334 5412 11334 3710 11334 2383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6.95572in" svg:width="0.0163in" svg:height="0.02948in" draw:id="id342" draw:style-name="a347" draw:name="Shape 143084"><svg:title/><svg:desc/><draw:enhanced-geometry draw:type="non-primitive" svg:viewBox="0 0 14908 26956" draw:enhanced-path="M 6433 0 C 8679 0 10654 953 12356 2859 14057 4765 14908 7284 14908 10415 14908 13887 13717 17086 11335 20014 8951 22940 5173 25255 0 26956 L 0 24710 C 3472 23621 6127 21885 7965 19503 9871 17120 10823 14601 10823 11947 10823 11334 10687 10790 10416 10313 10144 10041 9905 9905 9701 9905 9292 9905 8475 10245 7250 10926 6638 11198 6024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01784in" svg:y="6.89125in" svg:width="0.0239in" svg:height="0.07664in" draw:id="id343" draw:style-name="a348" draw:name="Shape 143085"><svg:title/><svg:desc/><draw:enhanced-geometry draw:type="non-primitive" svg:viewBox="0 0 21851 70076" draw:enhanced-path="M 21851 0 L 21851 3247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07457in" svg:y="6.95572in" svg:width="0.0163in" svg:height="0.02948in" draw:id="id344" draw:style-name="a349" draw:name="Shape 143086"><svg:title/><svg:desc/><draw:enhanced-geometry draw:type="non-primitive" svg:viewBox="0 0 14908 26956" draw:enhanced-path="M 6433 0 C 8680 0 10654 953 12356 2859 14057 4765 14908 7284 14908 10415 14908 13887 13717 17086 11335 20014 8951 22940 5173 25255 0 26956 L 0 24710 C 3472 23621 6127 21885 7965 19503 9871 17120 10823 14601 10823 11947 10823 11334 10688 10790 10416 10313 10144 10041 9905 9905 9701 9905 9292 9905 8475 10245 7250 10926 6637 11198 6025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47in" svg:y="6.89125in" svg:width="0.0239in" svg:height="0.07664in" draw:id="id345" draw:style-name="a350" draw:name="Shape 143087"><svg:title/><svg:desc/><draw:enhanced-geometry draw:type="non-primitive" svg:viewBox="0 0 21852 70076" draw:enhanced-path="M 21852 0 L 21852 3247 15930 6259 C 13547 8981 11947 13304 11131 19226 10245 25148 9803 30969 9803 36687 9803 46013 10961 53603 13275 59457 15113 64426 17904 66911 21648 66911 L 21852 66822 21852 69965 21546 70076 C 15079 70076 9702 66264 5413 58640 1805 52241 0 44515 1 35461 0 27769 1157 21132 3473 15550 5787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6.89117in" svg:width="0.0239in" svg:height="0.07659in" draw:id="id346" draw:style-name="a351" draw:name="Shape 143088"><svg:title/><svg:desc/><draw:enhanced-geometry draw:type="non-primitive" svg:viewBox="0 0 21851 70037" draw:enhanced-path="M 205 0 C 5378 0 10007 2654 14091 7964 19265 14499 21851 23349 21851 34512 21851 42340 20729 49012 18482 54525 16235 59971 13343 63953 9803 66472 L 0 70037 0 66894 5412 64532 C 7317 62966 8782 60278 9803 56466 11301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6.89125in" svg:width="0.0239in" svg:height="0.07664in" draw:id="id347" draw:style-name="a352" draw:name="Shape 143089"><svg:title/><svg:desc/><draw:enhanced-geometry draw:type="non-primitive" svg:viewBox="0 0 21851 70076" draw:enhanced-path="M 21851 0 L 21851 3247 15928 6259 C 13546 8981 11947 13304 11130 19226 10245 25148 9803 30969 9803 36687 9803 46013 10960 53603 13274 59457 15111 64426 17903 66911 21647 66911 L 21851 66822 21851 69964 21544 70076 C 15077 70076 9699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6.89117in" svg:width="0.0239in" svg:height="0.07659in" draw:id="id348" draw:style-name="a353" draw:name="Shape 143090"><svg:title/><svg:desc/><draw:enhanced-geometry draw:type="non-primitive" svg:viewBox="0 0 21851 70037" draw:enhanced-path="M 205 0 C 5378 0 10006 2654 14091 7964 19265 14499 21851 23349 21851 34512 21851 42340 20728 49012 18482 54525 16235 59971 13342 63953 9803 66472 L 0 70037 0 66894 5412 64532 C 7317 62966 8781 60278 9803 56466 11300 50748 12049 42681 12049 32266 12049 24574 11266 18175 9700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6.89117in" svg:width="0.0239in" svg:height="0.07659in" draw:id="id349" draw:style-name="a354" draw:name="Shape 143091"><svg:title/><svg:desc/><draw:enhanced-geometry draw:type="non-primitive" svg:viewBox="0 0 21851 70036" draw:enhanced-path="M 205 0 C 5377 0 10006 2654 14091 7964 19264 14499 21851 23349 21851 34512 21851 42340 20727 49012 18481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1.21245in" svg:y="6.95572in" svg:width="0.0163in" svg:height="0.02948in" draw:id="id350" draw:style-name="a355" draw:name="Shape 143092"><svg:title/><svg:desc/><draw:enhanced-geometry draw:type="non-primitive" svg:viewBox="0 0 14908 26956" draw:enhanced-path="M 6432 0 C 8679 0 10653 953 12355 2859 14057 4765 14908 7284 14908 10415 14908 13887 13716 17086 11334 20014 8951 22940 5173 25255 0 26956 L 0 24710 C 3471 23621 6126 21885 7965 19503 9870 17120 10823 14601 10823 11947 10823 11334 10687 10790 10415 10313 10143 10041 9904 9905 9700 9905 9291 9905 8475 10245 7250 10926 6636 11198 6024 11334 5412 11334 3710 11334 2382 10857 1429 9905 477 8952 0 7624 0 5923 0 4289 612 2893 1838 1736 3131 579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05in" svg:y="7.015in" svg:width="11.08333in" svg:height="0.12667in" draw:id="id351" draw:style-name="a356" draw:name="Shape 144334"><svg:title/><svg:desc/><draw:enhanced-geometry draw:type="non-primitive" svg:viewBox="0 0 10134600 115823" draw:enhanced-path="M 0 0 L 10134600 0 10134600 115823 0 1158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3"/><draw:equation draw:name="f8" draw:formula="0 / ?f6"/><draw:equation draw:name="f9" draw:formula="10134600 / ?f6"/><draw:equation draw:name="f10" draw:formula="0 / ?f7"/><draw:equation draw:name="f11" draw:formula="115823 / ?f7"/></draw:enhanced-geometry></draw:custom-shape><draw:custom-shape svg:x="0.65124in" svg:y="7.02952in" svg:width="0.02926in" svg:height="0.07549in" draw:id="id352" draw:style-name="a357" draw:name="Shape 143094"><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7.09406in" svg:width="0.0163in" svg:height="0.02948in" draw:id="id353" draw:style-name="a358" draw:name="Shape 143095"><svg:title/><svg:desc/><draw:enhanced-geometry draw:type="non-primitive" svg:viewBox="0 0 14908 26956" draw:enhanced-path="M 6433 0 C 8679 0 10653 953 12355 2859 14057 4765 14908 7284 14908 10415 14908 13887 13717 17087 11334 20014 8952 22940 5174 25255 0 26956 L 0 24710 C 3472 23621 6127 21885 7965 19503 9871 17121 10824 14601 10824 11947 10824 11334 10688 10790 10415 10313 10143 10041 9905 9905 9701 9905 9292 9905 8475 10245 7250 10926 6637 11198 6025 11334 5412 11334 3710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09406in" svg:width="0.0163in" svg:height="0.02948in" draw:id="id354" draw:style-name="a359" draw:name="Shape 143096"><svg:title/><svg:desc/><draw:enhanced-geometry draw:type="non-primitive" svg:viewBox="0 0 14908 26956" draw:enhanced-path="M 6433 0 C 8679 0 10653 953 12355 2859 14057 4765 14908 7284 14908 10415 14908 13887 13717 17087 11334 20014 8951 22940 5174 25255 0 26956 L 0 24710 C 3472 23621 6127 21885 7965 19503 9871 17121 10824 14601 10824 11947 10824 11334 10687 10790 10415 10313 10143 10041 9904 9905 9701 9905 9292 9905 8475 10245 7250 10926 6637 11198 6024 11334 5412 11334 3710 11334 2382 10857 1429 9905 476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7.09406in" svg:width="0.0163in" svg:height="0.02948in" draw:id="id355" draw:style-name="a360" draw:name="Shape 143097"><svg:title/><svg:desc/><draw:enhanced-geometry draw:type="non-primitive" svg:viewBox="0 0 14908 26956" draw:enhanced-path="M 6433 0 C 8679 0 10653 953 12355 2859 14057 4765 14908 7284 14908 10415 14908 13887 13716 17087 11334 20014 8951 22940 5173 25255 0 26956 L 0 24710 C 3471 23621 6126 21885 7964 19503 9870 17121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7.09406in" svg:width="0.0163in" svg:height="0.02948in" draw:id="id356" draw:style-name="a361" draw:name="Shape 143098"><svg:title/><svg:desc/><draw:enhanced-geometry draw:type="non-primitive" svg:viewBox="0 0 14908 26956" draw:enhanced-path="M 6433 0 C 8679 0 10653 953 12355 2859 14057 4765 14908 7284 14908 10415 14908 13887 13716 17087 11334 20014 8951 22940 5173 25255 0 26956 L 0 24710 C 3471 23621 6126 21885 7964 19503 9870 17121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7.09406in" svg:width="0.0163in" svg:height="0.02948in" draw:id="id357" draw:style-name="a362" draw:name="Shape 143099"><svg:title/><svg:desc/><draw:enhanced-geometry draw:type="non-primitive" svg:viewBox="0 0 14908 26956" draw:enhanced-path="M 6433 0 C 8679 0 10653 953 12355 2859 14057 4765 14907 7284 14908 10415 14907 13887 13716 17087 11334 20014 8951 22940 5173 25255 0 26956 L 0 24710 C 3471 23621 6126 21885 7965 19503 9870 17121 10823 14601 10823 11947 10823 11334 10687 10790 10415 10313 10143 10041 9905 9905 9700 9905 9291 9905 8474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7.09406in" svg:width="0.0163in" svg:height="0.02948in" draw:id="id358" draw:style-name="a363" draw:name="Shape 143100"><svg:title/><svg:desc/><draw:enhanced-geometry draw:type="non-primitive" svg:viewBox="0 0 14908 26956" draw:enhanced-path="M 6434 0 C 8679 0 10654 953 12356 2859 14057 4765 14908 7284 14908 10415 14908 13887 13717 17087 11335 20014 8952 22940 5174 25255 1 26956 L 1 24710 C 3473 23621 6128 21885 7965 19503 9871 17121 10824 14601 10824 11947 10824 11334 10688 10790 10416 10313 10144 10041 9906 9905 9701 9905 9292 9905 8475 10245 7251 10926 6638 11198 6024 11334 5413 11334 3711 11334 2384 10857 1430 9905 477 8952 0 7624 1 5923 0 4289 613 2893 1839 1736 3132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09406in" svg:width="0.0163in" svg:height="0.02948in" draw:id="id359" draw:style-name="a364" draw:name="Shape 143101"><svg:title/><svg:desc/><draw:enhanced-geometry draw:type="non-primitive" svg:viewBox="0 0 14909 26956" draw:enhanced-path="M 6434 0 C 8680 0 10654 953 12357 2859 14057 4765 14909 7284 14909 10415 14909 13887 13717 17087 11336 20014 8952 22940 5174 25255 1 26956 L 1 24710 C 3472 23621 6128 21885 7965 19503 9871 17121 10824 14601 10824 11947 10824 11334 10688 10790 10416 10313 10144 10041 9906 9905 9701 9905 9292 9905 8476 10245 7251 10926 6638 11198 6025 11334 5413 11334 3711 11334 2384 10857 1431 9905 477 8952 0 7624 1 5923 0 4289 614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7.02959in" svg:width="0.0239in" svg:height="0.07664in" draw:id="id360" draw:style-name="a365" draw:name="Shape 143102"><svg:title/><svg:desc/><draw:enhanced-geometry draw:type="non-primitive" svg:viewBox="0 0 21852 70076" draw:enhanced-path="M 21852 0 L 21852 3247 15929 6259 C 13546 8982 11947 13304 11130 19227 10245 25149 9803 30969 9803 36687 9803 46013 10960 53603 13274 59457 15112 64426 17904 66911 21648 66911 L 21852 66822 21852 69965 21545 70076 C 15078 70076 9701 66264 5412 58640 1804 52241 0 44516 1 35462 0 27770 1158 21132 3473 15551 5786 10037 8883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7457in" svg:y="7.09406in" svg:width="0.0163in" svg:height="0.02948in" draw:id="id361" draw:style-name="a366" draw:name="Shape 143103"><svg:title/><svg:desc/><draw:enhanced-geometry draw:type="non-primitive" svg:viewBox="0 0 14909 26956" draw:enhanced-path="M 6434 0 C 8680 0 10654 953 12357 2859 14058 4765 14909 7284 14909 10415 14909 13887 13718 17087 11336 20014 8953 22940 5174 25255 1 26956 L 1 24710 C 3473 23621 6128 21885 7965 19503 9871 17121 10823 14601 10824 11947 10823 11334 10688 10790 10416 10313 10144 10041 9905 9905 9701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10047in" svg:y="7.02959in" svg:width="0.0239in" svg:height="0.07664in" draw:id="id362" draw:style-name="a367" draw:name="Shape 143104"><svg:title/><svg:desc/><draw:enhanced-geometry draw:type="non-primitive" svg:viewBox="0 0 21852 70076" draw:enhanced-path="M 21852 0 L 21852 3247 15930 6259 C 13547 8981 11947 13304 11131 19226 10246 25148 9803 30969 9803 36687 9803 46013 10960 53603 13274 59457 15112 64426 17904 66911 21648 66911 L 21852 66822 21852 69964 21545 70076 C 15079 70076 9701 66264 5413 58640 1805 52241 0 44515 1 35461 0 27769 1158 21132 3473 15550 5786 10037 8883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02952in" svg:width="0.0239in" svg:height="0.07659in" draw:id="id363" draw:style-name="a368" draw:name="Shape 143105"><svg:title/><svg:desc/><draw:enhanced-geometry draw:type="non-primitive" svg:viewBox="0 0 21851 70036" draw:enhanced-path="M 204 0 C 5377 0 10006 2654 14091 7964 19264 14499 21850 23349 21851 34512 21850 42341 20727 49012 18481 54525 16235 59971 13341 63953 9802 66472 L 0 70036 0 66894 5411 64532 C 7317 62966 8781 60278 9802 56466 11299 50748 12047 42681 12048 32266 12047 24574 11264 18175 9700 13070 8474 9258 6908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0.15519in" svg:y="7.02959in" svg:width="0.0239in" svg:height="0.07664in" draw:id="id364" draw:style-name="a369" draw:name="Shape 143106"><svg:title/><svg:desc/><draw:enhanced-geometry draw:type="non-primitive" svg:viewBox="0 0 21851 70076" draw:enhanced-path="M 21851 0 L 21851 3247 15929 6259 C 13547 8981 11947 13304 11130 19226 10245 25148 9803 30969 9803 36687 9803 46013 10960 53603 13274 59457 15112 64426 17904 66911 21648 66911 L 21851 66822 21851 69965 21545 70076 C 15078 70076 9701 66264 5413 58640 1805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02952in" svg:width="0.0239in" svg:height="0.07659in" draw:id="id365" draw:style-name="a370" draw:name="Shape 143107"><svg:title/><svg:desc/><draw:enhanced-geometry draw:type="non-primitive" svg:viewBox="0 0 21851 70036" draw:enhanced-path="M 205 0 C 5378 0 10007 2654 14091 7964 19264 14499 21851 23349 21851 34512 21851 42341 20727 49012 18482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0.17909in" svg:y="7.02952in" svg:width="0.0239in" svg:height="0.07659in" draw:id="id366" draw:style-name="a371" draw:name="Shape 143108"><svg:title/><svg:desc/><draw:enhanced-geometry draw:type="non-primitive" svg:viewBox="0 0 21852 70037" draw:enhanced-path="M 205 0 C 5378 0 10007 2654 14091 7964 19265 14499 21852 23349 21852 34512 21852 42341 20728 49012 18482 54525 16235 59971 13342 63953 9803 66472 L 0 70037 0 66894 5413 64532 C 7317 62966 8781 60278 9803 56466 11300 50748 12049 42681 12049 32266 12049 24574 11267 18175 9701 13070 8475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1245in" svg:y="7.09406in" svg:width="0.0163in" svg:height="0.02948in" draw:id="id367" draw:style-name="a372" draw:name="Shape 143109"><svg:title/><svg:desc/><draw:enhanced-geometry draw:type="non-primitive" svg:viewBox="0 0 14909 26956" draw:enhanced-path="M 6434 0 C 8680 0 10654 953 12356 2859 14057 4765 14908 7284 14909 10415 14908 13887 13717 17087 11336 20014 8952 22940 5174 25255 1 26956 L 1 24710 C 3473 23621 6128 21885 7965 19503 9871 17121 10824 14601 10824 11947 10824 11334 10688 10790 10416 10313 10144 10041 9906 9905 9701 9905 9292 9905 8475 10245 7251 10926 6638 11198 6025 11334 5413 11334 3711 11334 2384 10857 1431 9905 477 8952 0 7624 1 5923 0 4289 614 2893 1839 1736 3132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65124in" svg:y="7.16791in" svg:width="0.02926in" svg:height="0.07549in" draw:id="id368" draw:style-name="a373" draw:name="Shape 143110"><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7.23246in" svg:width="0.0163in" svg:height="0.02948in" draw:id="id369" draw:style-name="a374" draw:name="Shape 143111"><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23246in" svg:width="0.0163in" svg:height="0.02948in" draw:id="id370" draw:style-name="a375" draw:name="Shape 143112"><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7 10789 10415 10313 10143 10040 9904 9904 9701 9904 9292 9904 8475 10244 7250 10926 6637 11198 6024 11333 5412 11333 3710 11333 2382 10857 1429 9904 476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7.23246in" svg:width="0.0163in" svg:height="0.02948in" draw:id="id371" draw:style-name="a376" draw:name="Shape 143113"><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7.23246in" svg:width="0.0163in" svg:height="0.02948in" draw:id="id372" draw:style-name="a377" draw:name="Shape 143114"><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7.23246in" svg:width="0.0163in" svg:height="0.02948in" draw:id="id373" draw:style-name="a378" draw:name="Shape 143115"><svg:title/><svg:desc/><draw:enhanced-geometry draw:type="non-primitive" svg:viewBox="0 0 14909 26956" draw:enhanced-path="M 6434 0 C 8680 0 10654 953 12356 2859 14057 4765 14909 7283 14909 10415 14909 13887 13717 17086 11335 20013 8952 22940 5174 25254 1 26956 L 1 24710 C 3473 23621 6128 21885 7965 19503 9871 17120 10824 14601 10824 11947 10824 11333 10688 10789 10416 10313 10144 10040 9906 9904 9701 9904 9292 9904 8476 10244 7251 10926 6638 11198 6025 11333 5413 11333 3711 11333 2383 10857 1431 9904 477 8951 0 7624 1 5922 0 4288 614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7.8524in" svg:y="7.23246in" svg:width="0.0163in" svg:height="0.02948in" draw:id="id374" draw:style-name="a379" draw:name="Shape 143116"><svg:title/><svg:desc/><draw:enhanced-geometry draw:type="non-primitive" svg:viewBox="0 0 14908 26956" draw:enhanced-path="M 6433 0 C 8679 0 10654 953 12355 2859 14057 4765 14908 7283 14908 10415 14908 13887 13717 17086 11334 20013 8952 22940 5173 25254 0 26956 L 0 24710 C 3471 23621 6126 21885 7965 19503 9871 17120 10823 14601 10823 11947 10823 11333 10687 10789 10416 10313 10143 10040 9904 9904 9700 9904 9292 9904 8475 10244 7250 10926 6637 11198 6024 11333 5412 11333 3710 11333 2383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23246in" svg:width="0.0163in" svg:height="0.02948in" draw:id="id375" draw:style-name="a380" draw:name="Shape 143117"><svg:title/><svg:desc/><draw:enhanced-geometry draw:type="non-primitive" svg:viewBox="0 0 14908 26956" draw:enhanced-path="M 6433 0 C 8679 0 10654 953 12356 2859 14057 4765 14908 7283 14908 10415 14908 13887 13717 17086 11335 20013 8951 22940 5173 25254 0 26956 L 0 24710 C 3472 23621 6127 21885 7965 19503 9871 17120 10823 14601 10823 11947 10823 11333 10687 10789 10416 10313 10144 10040 9905 9904 9701 9904 9292 9904 8475 10244 7250 10926 6638 11198 6024 11333 5412 11333 3711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01784in" svg:y="7.16799in" svg:width="0.0239in" svg:height="0.07664in" draw:id="id376" draw:style-name="a381" draw:name="Shape 143118"><svg:title/><svg:desc/><draw:enhanced-geometry draw:type="non-primitive" svg:viewBox="0 0 21851 70076" draw:enhanced-path="M 21851 0 L 21851 3248 15929 6259 C 13546 8982 11947 13305 11130 19227 10245 25149 9803 30969 9803 36687 9803 46013 10960 53603 13274 59457 15112 64426 17903 66911 21648 66911 L 21851 66822 21851 69965 21545 70076 C 15079 70076 9701 66264 5413 58641 1804 52242 0 44515 1 35461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07457in" svg:y="7.23246in" svg:width="0.0163in" svg:height="0.02948in" draw:id="id377" draw:style-name="a382" draw:name="Shape 143119"><svg:title/><svg:desc/><draw:enhanced-geometry draw:type="non-primitive" svg:viewBox="0 0 14908 26956" draw:enhanced-path="M 6433 0 C 8680 0 10654 953 12356 2859 14057 4765 14908 7283 14908 10415 14908 13887 13717 17086 11335 20013 8951 22940 5173 25254 0 26956 L 0 24710 C 3472 23621 6127 21885 7965 19503 9871 17120 10823 14601 10823 11947 10823 11333 10688 10789 10416 10313 10144 10040 9905 9904 9701 9904 9292 9904 8475 10244 7250 10926 6637 11198 6025 11333 5412 11333 3711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47in" svg:y="7.16799in" svg:width="0.0239in" svg:height="0.07664in" draw:id="id378" draw:style-name="a383" draw:name="Shape 143120"><svg:title/><svg:desc/><draw:enhanced-geometry draw:type="non-primitive" svg:viewBox="0 0 21852 70076" draw:enhanced-path="M 21852 0 L 21852 3248 15930 6259 C 13547 8982 11947 13305 11131 19227 10245 25149 9803 30969 9803 36687 9803 46013 10961 53603 13275 59457 15113 64426 17904 66911 21648 66911 L 21852 66822 21852 69965 21546 70076 C 15079 70076 9702 66264 5413 58641 1805 52242 0 44515 1 35461 0 27770 1157 21133 3473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16791in" svg:width="0.0239in" svg:height="0.07659in" draw:id="id379" draw:style-name="a384" draw:name="Shape 143121"><svg:title/><svg:desc/><draw:enhanced-geometry draw:type="non-primitive" svg:viewBox="0 0 21851 70037" draw:enhanced-path="M 205 0 C 5378 0 10007 2655 14091 7965 19265 14500 21851 23349 21851 34513 21851 42341 20729 49012 18482 54526 16235 59972 13343 63954 9803 66473 L 0 70037 0 66894 5412 64532 C 7317 62967 8782 60278 9803 56466 11301 50748 12049 42681 12049 32266 12049 24574 11266 18176 9701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7.16799in" svg:width="0.0239in" svg:height="0.07664in" draw:id="id380" draw:style-name="a385" draw:name="Shape 143122"><svg:title/><svg:desc/><draw:enhanced-geometry draw:type="non-primitive" svg:viewBox="0 0 21851 70076" draw:enhanced-path="M 21851 0 L 21851 3248 15928 6259 C 13546 8982 11947 13305 11130 19227 10245 25149 9803 30969 9803 36687 9803 46013 10960 53603 13274 59457 15111 64426 17903 66911 21647 66911 L 21851 66822 21851 69965 21544 70076 C 15077 70076 9699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16791in" svg:width="0.0239in" svg:height="0.07659in" draw:id="id381" draw:style-name="a386" draw:name="Shape 143123"><svg:title/><svg:desc/><draw:enhanced-geometry draw:type="non-primitive" svg:viewBox="0 0 21851 70037" draw:enhanced-path="M 205 0 C 5378 0 10006 2655 14091 7965 19265 14500 21851 23349 21851 34513 21851 42341 20728 49012 18482 54526 16235 59972 13342 63954 9803 66473 L 0 70037 0 66894 5412 64532 C 7317 62967 8781 60278 9803 56466 11300 50748 12049 42681 12049 32266 12049 24574 11266 18176 9700 13070 8475 9258 6909 6535 5004 4901 3641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7.16791in" svg:width="0.0239in" svg:height="0.07659in" draw:id="id382" draw:style-name="a387" draw:name="Shape 143124"><svg:title/><svg:desc/><draw:enhanced-geometry draw:type="non-primitive" svg:viewBox="0 0 21851 70037" draw:enhanced-path="M 205 0 C 5377 0 10006 2655 14091 7965 19264 14500 21851 23349 21851 34513 21851 42341 20727 49012 18481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245in" svg:y="7.23246in" svg:width="0.0163in" svg:height="0.02948in" draw:id="id383" draw:style-name="a388" draw:name="Shape 143125"><svg:title/><svg:desc/><draw:enhanced-geometry draw:type="non-primitive" svg:viewBox="0 0 14908 26956" draw:enhanced-path="M 6432 0 C 8679 0 10653 953 12355 2859 14057 4765 14908 7283 14908 10415 14908 13887 13716 17086 11334 20013 8951 22940 5173 25254 0 26956 L 0 24710 C 3471 23621 6126 21885 7965 19503 9870 17120 10823 14601 10823 11947 10823 11333 10687 10789 10415 10313 10143 10040 9904 9904 9700 9904 9291 9904 8475 10244 7250 10926 6636 11198 6024 11333 5412 11333 3710 11333 2382 10857 1429 9904 477 8951 0 7624 0 5922 0 4288 612 2893 1838 1736 3131 578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05in" svg:y="7.29333in" svg:width="11.08333in" svg:height="0.12667in" draw:id="id384" draw:style-name="a389" draw:name="Shape 144335"><svg:title/><svg:desc/><draw:enhanced-geometry draw:type="non-primitive" svg:viewBox="0 0 10134600 115824" draw:enhanced-path="M 0 0 L 10134600 0 101346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4"/><draw:equation draw:name="f8" draw:formula="0 / ?f6"/><draw:equation draw:name="f9" draw:formula="10134600 / ?f6"/><draw:equation draw:name="f10" draw:formula="0 / ?f7"/><draw:equation draw:name="f11" draw:formula="115824 / ?f7"/></draw:enhanced-geometry></draw:custom-shape><draw:custom-shape svg:x="0.65124in" svg:y="7.3061in" svg:width="0.02926in" svg:height="0.07549in" draw:id="id385" draw:style-name="a390" draw:name="Shape 143127"><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7.37064in" svg:width="0.0163in" svg:height="0.02948in" draw:id="id386" draw:style-name="a391" draw:name="Shape 143128"><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37064in" svg:width="0.0163in" svg:height="0.02948in" draw:id="id387" draw:style-name="a392" draw:name="Shape 143129"><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2 9904 8475 10244 7250 10926 6637 11198 6024 11333 5412 11333 3710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7.37064in" svg:width="0.0163in" svg:height="0.02948in" draw:id="id388" draw:style-name="a393" draw:name="Shape 143130"><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7.37064in" svg:width="0.0163in" svg:height="0.02948in" draw:id="id389" draw:style-name="a394" draw:name="Shape 143131"><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7.37064in" svg:width="0.0163in" svg:height="0.02948in" draw:id="id390" draw:style-name="a395" draw:name="Shape 143132"><svg:title/><svg:desc/><draw:enhanced-geometry draw:type="non-primitive" svg:viewBox="0 0 14908 26956" draw:enhanced-path="M 6433 0 C 8679 0 10653 953 12355 2859 14057 4765 14907 7283 14908 10415 14907 13887 13716 17086 11334 20013 8951 22940 5173 25254 0 26956 L 0 24710 C 3471 23621 6126 21885 7965 19503 9870 17120 10823 14601 10823 11947 10823 11333 10687 10789 10415 10313 10143 10040 9905 9904 9700 9904 9291 9904 8474 10244 7250 10926 6637 11198 6024 11333 5412 11333 3710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7.37064in" svg:width="0.0163in" svg:height="0.02948in" draw:id="id391" draw:style-name="a396" draw:name="Shape 143133"><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8 11198 6024 11333 5413 11333 3711 11333 2384 10857 1430 9904 477 8951 0 7624 1 5922 0 4288 613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37064in" svg:width="0.0163in" svg:height="0.02948in" draw:id="id392" draw:style-name="a397" draw:name="Shape 143134"><svg:title/><svg:desc/><draw:enhanced-geometry draw:type="non-primitive" svg:viewBox="0 0 14909 26956" draw:enhanced-path="M 6434 0 C 8680 0 10654 953 12357 2859 14057 4765 14909 7283 14909 10415 14909 13887 13717 17086 11336 20013 8952 22940 5174 25254 1 26956 L 1 24710 C 3472 23621 6128 21885 7965 19503 9871 17120 10824 14601 10824 11947 10824 11333 10688 10789 10416 10313 10144 10040 9906 9904 9701 9904 9292 9904 8476 10244 7251 10926 6638 11198 6025 11333 5413 11333 3711 11333 2384 10857 1431 9904 477 8951 0 7624 1 5922 0 4288 614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7.30618in" svg:width="0.0239in" svg:height="0.07664in" draw:id="id393" draw:style-name="a398" draw:name="Shape 143135"><svg:title/><svg:desc/><draw:enhanced-geometry draw:type="non-primitive" svg:viewBox="0 0 21852 70077" draw:enhanced-path="M 21852 0 L 21852 3249 15929 6259 C 13546 8982 11947 13305 11130 19228 10245 25150 9803 30969 9803 36688 9803 46013 10960 53604 13274 59458 15112 64427 17904 66911 21648 66911 L 21852 66822 21852 69966 21545 70077 C 15078 70077 9701 66265 5412 58641 1804 52243 0 44516 1 35462 0 27770 1158 21134 3473 15552 5786 10037 8883 5919 12764 3197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10.07457in" svg:y="7.37064in" svg:width="0.0163in" svg:height="0.02948in" draw:id="id394" draw:style-name="a399" draw:name="Shape 143136"><svg:title/><svg:desc/><draw:enhanced-geometry draw:type="non-primitive" svg:viewBox="0 0 14909 26956" draw:enhanced-path="M 6434 0 C 8680 0 10654 953 12357 2859 14058 4765 14909 7283 14909 10415 14909 13887 13718 17086 11336 20013 8953 22940 5174 25254 1 26956 L 1 24710 C 3473 23621 6128 21885 7965 19503 9871 17120 10823 14601 10824 11947 10823 11333 10688 10789 10416 10313 10144 10040 9905 9904 9701 9904 9293 9904 8476 10244 7251 10926 6638 11198 6025 11333 5413 11333 3711 11333 2384 10857 1431 9904 477 8951 0 7624 1 5922 0 4288 613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10047in" svg:y="7.30618in" svg:width="0.0239in" svg:height="0.07664in" draw:id="id395" draw:style-name="a400" draw:name="Shape 143137"><svg:title/><svg:desc/><draw:enhanced-geometry draw:type="non-primitive" svg:viewBox="0 0 21852 70076" draw:enhanced-path="M 21852 0 L 21852 3248 15930 6259 C 13547 8982 11947 13305 11131 19227 10246 25149 9803 30969 9803 36687 9803 46013 10960 53603 13274 59457 15112 64426 17904 66911 21648 66911 L 21852 66822 21852 69965 21545 70076 C 15079 70076 9701 66264 5413 58641 1805 52242 0 44515 1 35461 0 27770 1158 21133 3473 15551 5786 10037 8883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3061in" svg:width="0.0239in" svg:height="0.07659in" draw:id="id396" draw:style-name="a401" draw:name="Shape 143138"><svg:title/><svg:desc/><draw:enhanced-geometry draw:type="non-primitive" svg:viewBox="0 0 21851 70037" draw:enhanced-path="M 204 0 C 5377 0 10006 2655 14091 7965 19264 14500 21850 23349 21851 34513 21850 42341 20727 49012 18481 54526 16235 59972 13341 63954 9802 66473 L 0 70037 0 66894 5411 64532 C 7317 62967 8781 60278 9802 56466 11299 50748 12047 42681 12048 32266 12047 24574 11264 18176 9700 13070 8474 9258 6908 6535 5003 4901 3641 3812 2007 3268 102 3268 L 0 3320 0 71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7.30618in" svg:width="0.0239in" svg:height="0.07664in" draw:id="id397" draw:style-name="a402" draw:name="Shape 143139"><svg:title/><svg:desc/><draw:enhanced-geometry draw:type="non-primitive" svg:viewBox="0 0 21851 70076" draw:enhanced-path="M 21851 0 L 21851 3249 15929 6259 C 13547 8982 11947 13305 11130 19227 10245 25149 9803 30969 9803 36687 9803 46013 10960 53603 13274 59457 15112 64426 17904 66911 21648 66911 L 21851 66822 21851 69965 21545 70076 C 15078 70076 9701 66264 5413 58641 1805 52242 0 44515 1 35461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3061in" svg:width="0.0239in" svg:height="0.07659in" draw:id="id398" draw:style-name="a403" draw:name="Shape 143140"><svg:title/><svg:desc/><draw:enhanced-geometry draw:type="non-primitive" svg:viewBox="0 0 21851 70037" draw:enhanced-path="M 205 0 C 5378 0 10007 2655 14091 7965 19264 14500 21851 23349 21851 34513 21851 42341 20727 49012 18482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7.3061in" svg:width="0.0239in" svg:height="0.07659in" draw:id="id399" draw:style-name="a404" draw:name="Shape 143141"><svg:title/><svg:desc/><draw:enhanced-geometry draw:type="non-primitive" svg:viewBox="0 0 21852 70037" draw:enhanced-path="M 205 0 C 5378 0 10007 2655 14091 7965 19265 14500 21852 23349 21852 34513 21852 42341 20728 49012 18482 54526 16235 59972 13342 63954 9803 66473 L 0 70037 0 66894 5413 64532 C 7317 62967 8781 60278 9803 56466 11300 50748 12049 42681 12049 32266 12049 24574 11267 18176 9701 13070 8475 9258 6910 6535 5004 4901 3642 3812 2008 3268 103 3268 L 0 3321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1245in" svg:y="7.37064in" svg:width="0.0163in" svg:height="0.02948in" draw:id="id400" draw:style-name="a405" draw:name="Shape 143142"><svg:title/><svg:desc/><draw:enhanced-geometry draw:type="non-primitive" svg:viewBox="0 0 14909 26956" draw:enhanced-path="M 6434 0 C 8680 0 10654 953 12356 2859 14057 4765 14908 7283 14909 10415 14908 13887 13717 17086 11336 20013 8952 22940 5174 25254 1 26956 L 1 24710 C 3473 23621 6128 21885 7965 19503 9871 17120 10824 14601 10824 11947 10824 11333 10688 10789 10416 10313 10144 10040 9906 9904 9701 9904 9292 9904 8475 10244 7251 10926 6638 11198 6025 11333 5413 11333 3711 11333 2384 10857 1431 9904 477 8951 0 7624 1 5922 0 4288 614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65124in" svg:y="7.44617in" svg:width="0.02926in" svg:height="0.07549in" draw:id="id401" draw:style-name="a406" draw:name="Shape 143143"><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10458in" svg:y="7.51105in" svg:width="0.01206in" svg:height="0.01206in" draw:id="id402" draw:style-name="a407" draw:name="Shape 143144"><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2.2981in" svg:y="7.51071in" svg:width="0.0163in" svg:height="0.02948in" draw:id="id403" draw:style-name="a408" draw:name="Shape 143145"><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51071in" svg:width="0.0163in" svg:height="0.02948in" draw:id="id404" draw:style-name="a409" draw:name="Shape 143146"><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7 10789 10415 10313 10143 10040 9904 9904 9701 9904 9292 9904 8475 10244 7250 10926 6637 11198 6024 11333 5412 11333 3710 11333 2382 10857 1429 9904 476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32675in" svg:y="7.51105in" svg:width="0.01206in" svg:height="0.01206in" draw:id="id405" draw:style-name="a410" draw:name="Shape 143147"><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15in" svg:y="7.51071in" svg:width="0.0163in" svg:height="0.02948in" draw:id="id406" draw:style-name="a411" draw:name="Shape 143148"><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3783in" svg:y="7.51105in" svg:width="0.01206in" svg:height="0.01206in" draw:id="id407" draw:style-name="a412" draw:name="Shape 143149"><svg:title/><svg:desc/><draw:enhanced-geometry draw:type="non-primitive" svg:viewBox="0 0 11028 11027" draw:enhanced-path="M 5514 0 C 7079 0 8373 544 9394 1634 10483 2723 11027 4016 11028 5514 11027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62912in" svg:y="7.51071in" svg:width="0.0163in" svg:height="0.02948in" draw:id="id408" draw:style-name="a413" draw:name="Shape 143150"><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55003in" svg:y="7.51105in" svg:width="0.01206in" svg:height="0.01206in" draw:id="id409" draw:style-name="a414" draw:name="Shape 143151"><svg:title/><svg:desc/><draw:enhanced-geometry draw:type="non-primitive" svg:viewBox="0 0 11027 11027" draw:enhanced-path="M 5514 0 C 7079 0 8372 544 9394 1634 10482 2723 11027 4016 11027 5514 11027 7011 10482 8305 9394 9394 8304 10483 7010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74132in" svg:y="7.51071in" svg:width="0.0163in" svg:height="0.02948in" draw:id="id410" draw:style-name="a415" draw:name="Shape 143152"><svg:title/><svg:desc/><draw:enhanced-geometry draw:type="non-primitive" svg:viewBox="0 0 14908 26956" draw:enhanced-path="M 6433 0 C 8679 0 10653 953 12355 2859 14057 4765 14907 7283 14908 10415 14907 13887 13716 17086 11334 20013 8951 22940 5173 25254 0 26956 L 0 24710 C 3471 23621 6126 21885 7965 19503 9870 17120 10823 14601 10823 11947 10823 11333 10687 10789 10415 10313 10143 10040 9905 9904 9700 9904 9291 9904 8474 10244 7250 10926 6637 11198 6024 11333 5412 11333 3710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7.51071in" svg:width="0.0163in" svg:height="0.02948in" draw:id="id411" draw:style-name="a416" draw:name="Shape 143153"><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8 11198 6024 11333 5413 11333 3711 11333 2384 10857 1430 9904 477 8951 0 7624 1 5922 0 4288 613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51071in" svg:width="0.0163in" svg:height="0.02948in" draw:id="id412" draw:style-name="a417" draw:name="Shape 143154"><svg:title/><svg:desc/><draw:enhanced-geometry draw:type="non-primitive" svg:viewBox="0 0 14909 26956" draw:enhanced-path="M 6434 0 C 8680 0 10654 953 12357 2859 14057 4765 14909 7283 14909 10415 14909 13887 13717 17086 11336 20013 8952 22940 5174 25254 1 26956 L 1 24710 C 3472 23621 6128 21885 7965 19503 9871 17120 10824 14601 10824 11947 10824 11333 10688 10789 10416 10313 10144 10040 9906 9904 9701 9904 9292 9904 8476 10244 7251 10926 6638 11198 6025 11333 5413 11333 3711 11333 2384 10857 1431 9904 477 8951 0 7624 1 5922 0 4288 614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7.44625in" svg:width="0.0239in" svg:height="0.07664in" draw:id="id413" draw:style-name="a418" draw:name="Shape 143155"><svg:title/><svg:desc/><draw:enhanced-geometry draw:type="non-primitive" svg:viewBox="0 0 21852 70077" draw:enhanced-path="M 21852 0 L 21852 3249 15929 6259 C 13546 8982 11947 13305 11130 19228 10245 25150 9803 30969 9803 36688 9803 46013 10960 53604 13274 59458 15112 64427 17904 66911 21648 66911 L 21852 66822 21852 69966 21545 70077 C 15078 70077 9701 66265 5412 58641 1804 52243 0 44516 1 35462 0 27770 1158 21134 3473 15552 5786 10037 8883 5919 12764 3197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10.07457in" svg:y="7.51071in" svg:width="0.0163in" svg:height="0.02948in" draw:id="id414" draw:style-name="a419" draw:name="Shape 143156"><svg:title/><svg:desc/><draw:enhanced-geometry draw:type="non-primitive" svg:viewBox="0 0 14909 26956" draw:enhanced-path="M 6434 0 C 8680 0 10654 953 12357 2859 14058 4765 14909 7283 14909 10415 14909 13887 13718 17086 11336 20013 8953 22940 5174 25254 1 26956 L 1 24710 C 3473 23621 6128 21885 7965 19503 9871 17120 10823 14601 10824 11947 10823 11333 10688 10789 10416 10313 10144 10040 9905 9904 9701 9904 9293 9904 8476 10244 7251 10926 6638 11198 6025 11333 5413 11333 3711 11333 2384 10857 1431 9904 477 8951 0 7624 1 5922 0 4288 613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10047in" svg:y="7.44625in" svg:width="0.0239in" svg:height="0.07664in" draw:id="id415" draw:style-name="a420" draw:name="Shape 143157"><svg:title/><svg:desc/><draw:enhanced-geometry draw:type="non-primitive" svg:viewBox="0 0 21852 70076" draw:enhanced-path="M 21852 0 L 21852 3248 15930 6259 C 13547 8982 11947 13305 11131 19227 10246 25149 9803 30969 9803 36687 9803 46013 10960 53603 13274 59457 15112 64426 17904 66911 21648 66911 L 21852 66822 21852 69965 21545 70076 C 15079 70076 9701 66264 5413 58641 1805 52242 0 44515 1 35461 0 27770 1158 21133 3473 15551 5786 10037 8883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44617in" svg:width="0.0239in" svg:height="0.07659in" draw:id="id416" draw:style-name="a421" draw:name="Shape 143158"><svg:title/><svg:desc/><draw:enhanced-geometry draw:type="non-primitive" svg:viewBox="0 0 21851 70037" draw:enhanced-path="M 204 0 C 5377 0 10006 2655 14091 7965 19264 14500 21850 23349 21851 34513 21850 42341 20727 49012 18481 54526 16235 59972 13341 63954 9802 66473 L 0 70037 0 66894 5411 64532 C 7317 62967 8781 60278 9802 56466 11299 50748 12047 42681 12048 32266 12047 24574 11264 18176 9700 13070 8474 9258 6908 6535 5003 4901 3641 3812 2007 3268 102 3268 L 0 3320 0 71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7.44625in" svg:width="0.0239in" svg:height="0.07664in" draw:id="id417" draw:style-name="a422" draw:name="Shape 143159"><svg:title/><svg:desc/><draw:enhanced-geometry draw:type="non-primitive" svg:viewBox="0 0 21851 70076" draw:enhanced-path="M 21851 0 L 21851 3249 15929 6259 C 13547 8982 11947 13305 11130 19227 10245 25149 9803 30969 9803 36687 9803 46013 10960 53603 13274 59457 15112 64426 17904 66911 21648 66911 L 21851 66822 21851 69965 21545 70076 C 15078 70076 9701 66264 5413 58641 1805 52242 0 44515 1 35461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44617in" svg:width="0.0239in" svg:height="0.07659in" draw:id="id418" draw:style-name="a423" draw:name="Shape 143160"><svg:title/><svg:desc/><draw:enhanced-geometry draw:type="non-primitive" svg:viewBox="0 0 21851 70037" draw:enhanced-path="M 205 0 C 5378 0 10007 2655 14091 7965 19264 14500 21851 23349 21851 34513 21851 42341 20727 49012 18482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02117in" svg:y="7.51105in" svg:width="0.01206in" svg:height="0.01206in" draw:id="id419" draw:style-name="a424" draw:name="Shape 143161"><svg:title/><svg:desc/><draw:enhanced-geometry draw:type="non-primitive" svg:viewBox="0 0 11027 11027" draw:enhanced-path="M 5514 0 C 7079 0 8372 544 9394 1634 10482 2723 11027 4016 11027 5514 11027 7011 10482 8305 9394 9394 8304 10483 7010 11027 5514 11027 4016 11027 2723 10483 1633 9394 544 8305 0 7011 0 5514 0 3948 544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17909in" svg:y="7.44617in" svg:width="0.0239in" svg:height="0.07659in" draw:id="id420" draw:style-name="a425" draw:name="Shape 143162"><svg:title/><svg:desc/><draw:enhanced-geometry draw:type="non-primitive" svg:viewBox="0 0 21852 70037" draw:enhanced-path="M 205 0 C 5378 0 10007 2655 14091 7965 19265 14500 21852 23349 21852 34513 21852 42341 20728 49012 18482 54526 16235 59972 13342 63954 9803 66473 L 0 70037 0 66894 5413 64532 C 7317 62967 8781 60278 9803 56466 11300 50748 12049 42681 12049 32266 12049 24574 11267 18176 9701 13070 8475 9258 6910 6535 5004 4901 3642 3812 2008 3268 103 3268 L 0 3321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1469in" svg:y="7.51071in" svg:width="0.0163in" svg:height="0.02948in" draw:id="id421" draw:style-name="a426" draw:name="Shape 143163"><svg:title/><svg:desc/><draw:enhanced-geometry draw:type="non-primitive" svg:viewBox="0 0 14909 26956" draw:enhanced-path="M 6434 0 C 8680 0 10654 953 12356 2859 14057 4765 14908 7283 14909 10415 14908 13887 13717 17086 11335 20013 8952 22940 5174 25254 1 26956 L 1 24710 C 3473 23621 6128 21885 7965 19503 9871 17120 10824 14601 10824 11947 10824 11333 10688 10789 10416 10313 10144 10040 9906 9904 9701 9904 9292 9904 8475 10244 7251 10926 6638 11198 6025 11333 5413 11333 3711 11333 2384 10857 1430 9904 477 8951 0 7624 1 5922 0 4288 613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305in" svg:y="7.57in" svg:width="11.08333in" svg:height="0.12667in" draw:id="id422" draw:style-name="a427" draw:name="Shape 144336"><svg:title/><svg:desc/><draw:enhanced-geometry draw:type="non-primitive" svg:viewBox="0 0 10134600 115825" draw:enhanced-path="M 0 0 L 10134600 0 10134600 115825 0 115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5"/><draw:equation draw:name="f8" draw:formula="0 / ?f6"/><draw:equation draw:name="f9" draw:formula="10134600 / ?f6"/><draw:equation draw:name="f10" draw:formula="0 / ?f7"/><draw:equation draw:name="f11" draw:formula="115825 / ?f7"/></draw:enhanced-geometry></draw:custom-shape><draw:custom-shape svg:x="0.27667in" svg:y="7.82667in" svg:width="11.14in" svg:height="0.01667in" draw:id="id423" draw:style-name="a428" draw:name="Shape 144337"><svg:title/><svg:desc/><draw:enhanced-geometry draw:type="non-primitive" svg:viewBox="0 0 10186416 15240" draw:enhanced-path="M 0 0 L 10186416 0 10186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6416"/><draw:equation draw:name="f7" draw:formula="?f4 / 15240"/><draw:equation draw:name="f8" draw:formula="0 / ?f6"/><draw:equation draw:name="f9" draw:formula="10186416 / ?f6"/><draw:equation draw:name="f10" draw:formula="0 / ?f7"/><draw:equation draw:name="f11" draw:formula="15240 / ?f7"/></draw:enhanced-geometry></draw:custom-shape><draw:custom-shape svg:x="0.92717in" svg:y="7.90926in" svg:width="0.01843in" svg:height="0.03013in" draw:id="id424" draw:style-name="a429" draw:name="Shape 143166"><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78156in" svg:y="7.88836in" svg:width="0.05561in" svg:height="0.05148in" draw:id="id425" draw:style-name="a430" draw:name="Shape 143167"><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3 44825 10857 43396 9564 41490 8883 39108 8135 36793 7760 33526 7760 29305 L 7760 8883 C 7760 6705 7522 5207 7045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92907in" svg:y="7.88742in" svg:width="0.01653in" svg:height="0.01735in" draw:id="id426" draw:style-name="a431" draw:name="Shape 143168"><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3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0.83828in" svg:y="7.88691in" svg:width="0.0852in" svg:height="0.05148in" draw:id="id427" draw:style-name="a432" draw:name="Shape 143169"><svg:title/><svg:desc/><draw:enhanced-geometry draw:type="non-primitive" svg:viewBox="0 0 77908 47072" draw:enhanced-path="M 13785 0 L 15929 0 15929 9803 C 19264 6466 21204 4527 21749 3982 23247 2756 24846 1770 26548 1021 28318 340 30020 0 31653 0 34512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8 39413 62898 36759 L 62898 17052 C 62898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59 7249 19537 8747 17426 10415 15929 12253 L 15929 36759 C 15929 39754 16133 41694 16541 42579 16950 43464 17563 44110 18379 44519 19196 44996 20830 45234 23281 45234 L 23281 47072 715 47072 715 45234 C 2825 45234 4288 44996 5105 44519 5922 44110 6569 43430 7045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72695in" svg:y="7.86267in" svg:width="0.04925in" svg:height="0.07739in" draw:id="id428" draw:style-name="a433" draw:name="Shape 143170"><svg:title/><svg:desc/><draw:enhanced-geometry draw:type="non-primitive" svg:viewBox="0 0 45030 70761" draw:enhanced-path="M 19809 0 C 23417 0 27263 884 31347 2655 33185 3472 34478 3880 35227 3880 36112 3880 36827 3608 37372 3063 37916 2587 38359 1566 38699 0 L 40537 0 40537 23382 38699 23382 C 38086 18890 36997 15316 35431 12661 33934 10006 31756 7896 28897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00198in" svg:y="7.88836in" svg:width="0.05461in" svg:height="0.07415in" draw:id="id429" draw:style-name="a434" draw:name="Shape 143171"><svg:title/><svg:desc/><draw:enhanced-geometry draw:type="non-primitive" svg:viewBox="0 0 49931 67800" draw:enhanced-path="M 0 0 L 21341 0 21341 1838 20320 1838 C 18822 1838 17699 2178 16950 2860 16201 3472 15827 4255 15827 5207 15827 6501 16371 8305 17460 10620 L 28590 33798 38801 8475 C 39346 7114 39618 5752 39618 4390 39618 3778 39516 3335 39312 3063 39039 2655 38631 2349 38086 2144 37474 1940 36453 1838 35023 1838 L 35023 0 49931 0 49931 1838 C 48706 1974 47753 2246 47072 2655 46391 3063 45642 3812 44825 4901 44553 5310 44009 6569 43192 8679 L 24608 54424 C 22770 58848 20422 62184 17563 64430 14636 66677 11811 67800 9088 67800 7114 67800 5514 67221 4289 66064 2995 64975 2349 63681 2349 62184 2349 60823 2791 59699 3676 58814 4629 57997 5888 57589 7454 57589 8611 57589 10143 57929 12049 58610 13342 59086 14159 59325 14499 59325 15520 59325 16610 58814 17767 57793 18924 56773 20115 54798 21341 51871 L 24608 43907 8067 9496 C 7590 8475 6807 7182 5718 5616 4901 4459 4220 3676 3676 3267 2927 2723 1702 2246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67800"/><draw:equation draw:name="f8" draw:formula="0 / ?f6"/><draw:equation draw:name="f9" draw:formula="49931 / ?f6"/><draw:equation draw:name="f10" draw:formula="0 / ?f7"/><draw:equation draw:name="f11" draw:formula="67800 / ?f7"/></draw:enhanced-geometry></draw:custom-shape><draw:custom-shape svg:x="1.16223in" svg:y="7.88691in" svg:width="0.0268in" svg:height="0.0756in" draw:id="id430" draw:style-name="a435" draw:name="Shape 143172"><svg:title/><svg:desc/><draw:enhanced-geometry draw:type="non-primitive" svg:viewBox="0 0 24506 69127" draw:enhanced-path="M 21851 0 L 24506 748 24506 4214 21034 2450 C 18584 2450 16508 3438 14806 5411 13172 7317 12355 10313 12355 14397 12355 19638 13478 23688 15725 26548 17427 28726 19605 29815 22260 29815 L 24506 28784 24506 31283 21647 32266 C 19401 32266 17120 31925 14806 31245 13308 32538 12321 33662 11845 34614 11300 35568 11028 36385 11028 37065 11028 37609 11300 38154 11845 38698 12389 39243 13478 39618 15112 39822 15997 39958 18311 40094 22055 40230 L 24506 40362 24506 47896 11845 47072 C 10279 48773 9122 50339 8373 51768 7556 53266 7148 54628 7148 55853 7148 57418 8101 58814 10007 60039 13342 62081 18141 63102 24404 63102 L 24506 63078 24506 67516 20013 69127 C 13546 69127 8135 67663 3778 64736 1259 63102 0 61401 0 59630 0 58814 170 57997 511 57180 1123 55955 2314 54253 4084 52075 4289 51735 5956 49930 9088 46663 7386 45642 6161 44723 5412 43906 4731 43090 4391 42170 4391 41149 4391 39924 4867 38529 5820 36963 6773 35397 8951 33185 12355 30326 9564 28964 7420 27058 5922 24608 4425 22158 3676 19469 3676 16542 3676 12049 5378 8168 8781 4901 12185 1633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12984in" svg:y="7.88691in" svg:width="0.02501in" svg:height="0.05148in" draw:id="id431" draw:style-name="a436" draw:name="Shape 143173"><svg:title/><svg:desc/><draw:enhanced-geometry draw:type="non-primitive" svg:viewBox="0 0 22872 47072" draw:enhanced-path="M 13785 0 L 15929 0 15929 36759 C 15929 39618 16133 41524 16541 42476 16950 43362 17562 44042 18379 44519 19196 44996 20694 45234 22872 45234 L 22872 47072 715 47072 715 45234 C 2961 45234 4459 45029 5208 44621 5956 44145 6535 43430 6943 42476 7420 41456 7658 39550 7658 36759 L 7658 19094 C 7658 14193 7522 10993 7250 9496 6977 8475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1.09065in" svg:y="7.88691in" svg:width="0.03406in" svg:height="0.05293in" draw:id="id432" draw:style-name="a437" draw:name="Shape 143174"><svg:title/><svg:desc/><draw:enhanced-geometry draw:type="non-primitive" svg:viewBox="0 0 31143 48399" draw:enhanced-path="M 13887 0 C 15657 0 17801 374 20319 1123 22021 1667 23178 1940 23791 1940 24268 1940 24676 1804 25016 1532 25289 1327 25629 817 26038 0 L 27671 0 27671 15520 26038 15520 C 24812 10687 23213 7386 21238 5616 19264 3846 16746 2961 13682 2961 11368 2961 9496 3573 8066 4799 6637 6024 5922 7386 5922 8883 5922 10721 6433 12321 7454 13682 8475 15044 10585 16473 13785 17971 L 21034 21544 C 27773 24812 31143 29135 31143 34513 31143 38664 29577 42034 26446 44621 23315 47140 19809 48399 15929 48399 13138 48399 9938 47923 6331 46969 5241 46629 4357 46459 3676 46459 2859 46459 2246 46868 1838 47684 L 204 47684 204 31347 1838 31347 C 2791 36044 4561 39550 7148 41864 9802 44247 12763 45438 16031 45438 18277 45438 20149 44757 21647 43396 23076 42102 23791 40503 23791 38597 23791 36282 22974 34342 21341 32776 19707 31210 16507 29237 11742 26854 6909 24471 3744 22327 2246 20421 749 18515 0 16133 0 13274 0 9461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94559in" svg:y="7.88691in" svg:width="0.02702in" svg:height="0.05237in" draw:id="id433" draw:style-name="a438" draw:name="Shape 143175"><svg:title/><svg:desc/><draw:enhanced-geometry draw:type="non-primitive" svg:viewBox="0 0 24710 47889" draw:enhanced-path="M 1634 0 C 5650 0 8985 681 11640 2042 13546 3063 14976 4663 15929 6841 16541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13721in" svg:y="7.86078in" svg:width="0.01106in" svg:height="0.01106in" draw:id="id434" draw:style-name="a439" draw:name="Shape 143176"><svg:title/><svg:desc/><draw:enhanced-geometry draw:type="non-primitive" svg:viewBox="0 0 10109 10109" draw:enhanced-path="M 5105 0 C 6467 0 7658 477 8679 1430 9632 2451 10109 3642 10109 5004 10109 6433 9632 7624 8679 8578 7658 9599 6467 10109 5105 10109 3676 10109 2485 9599 1532 8578 511 7624 0 6433 0 5004 0 3642 477 2451 1430 1430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8903in" svg:y="7.93105in" svg:width="0.023in" svg:height="0.0297in" draw:id="id435" draw:style-name="a440" draw:name="Shape 143177"><svg:title/><svg:desc/><draw:enhanced-geometry draw:type="non-primitive" svg:viewBox="0 0 21034 27154" draw:enhanced-path="M 0 0 L 10823 583 C 13955 991 16439 2149 18277 4055 20115 5893 21034 8173 21034 10896 21034 14640 19264 18180 15725 21515 L 0 27154 0 22716 13070 19576 C 15929 17465 17358 15218 17358 12836 17358 11066 16508 9841 14806 9160 13104 8411 9700 7969 4595 7833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27468in" svg:y="7.88853in" svg:width="0.01926in" svg:height="0.05015in" draw:id="id436" draw:style-name="a441" draw:name="Shape 143178"><svg:title/><svg:desc/><draw:enhanced-geometry draw:type="non-primitive" svg:viewBox="0 0 17614 45861" draw:enhanced-path="M 17614 0 L 17614 2367 10823 5250 C 8645 7428 7386 10423 7046 14236 L 17614 14236 17614 17094 7046 17094 C 6977 23833 8611 29143 11947 33024 L 17614 35783 17614 45861 5820 40477 C 1940 36257 0 30538 0 23323 0 15494 2008 9403 6024 5045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21371in" svg:y="7.88836in" svg:width="0.05561in" svg:height="0.05148in" draw:id="id437" draw:style-name="a442" draw:name="Shape 143179"><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9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7 43396 9564 41490 8883 39108 8135 36793 7760 33526 7760 29305 L 7760 8883 C 7760 6705 7522 5207 7046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18903in" svg:y="7.88772in" svg:width="0.02356in" svg:height="0.03339in" draw:id="id438" draw:style-name="a443" draw:name="Shape 143180"><svg:title/><svg:desc/><draw:enhanced-geometry draw:type="non-primitive" svg:viewBox="0 0 21545 30535" draw:enhanced-path="M 0 0 L 8577 2417 18277 2417 C 19707 2417 20524 2451 20728 2519 21000 2587 21170 2723 21238 2928 21443 3268 21545 3813 21545 4562 21545 5446 21477 6059 21341 6400 21204 6535 21000 6672 20728 6808 20524 6876 19707 6910 18277 6910 L 12355 6910 C 14193 9292 15112 12356 15112 16100 15112 20320 13478 23962 10211 27025 L 0 30535 0 28036 3982 26208 C 5616 24371 6433 21410 6433 17325 6433 12083 5276 7965 2961 4969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2.10481in" svg:y="7.92778in" svg:width="0.01206in" svg:height="0.01206in" draw:id="id439" draw:style-name="a444" draw:name="Shape 143181"><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90939in" svg:y="7.92778in" svg:width="0.01206in" svg:height="0.01206in" draw:id="id440" draw:style-name="a445" draw:name="Shape 143182"><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29394in" svg:y="7.91895in" svg:width="0.02295in" svg:height="0.02088in" draw:id="id441" draw:style-name="a446" draw:name="Shape 143183"><svg:title/><svg:desc/><draw:enhanced-geometry draw:type="non-primitive" svg:viewBox="0 0 20983 19094" draw:enhanced-path="M 19452 0 L 20983 1022 C 20302 5583 18260 9734 14857 13478 11521 17222 7335 19094 2297 19094 L 0 18045 0 7968 6075 10926 C 9071 10926 11691 10109 13938 8475 16116 6841 17954 4017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29394in" svg:y="7.88691in" svg:width="0.02295in" svg:height="0.02032in" draw:id="id442" draw:style-name="a447" draw:name="Shape 143184"><svg:title/><svg:desc/><draw:enhanced-geometry draw:type="non-primitive" svg:viewBox="0 0 20983 18583" draw:enhanced-path="M 3421 0 C 8526 0 12746 1701 16082 5105 19349 8441 20983 12933 20983 18583 L 0 18583 0 15725 10568 15725 C 10432 12798 10092 10755 9547 9598 8730 7692 7471 6228 5769 5207 4135 4118 2433 3573 664 3573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3"/><draw:equation draw:name="f8" draw:formula="0 / ?f6"/><draw:equation draw:name="f9" draw:formula="20983 / ?f6"/><draw:equation draw:name="f10" draw:formula="0 / ?f7"/><draw:equation draw:name="f11" draw:formula="18583 / ?f7"/></draw:enhanced-geometry></draw:custom-shape><draw:custom-shape svg:x="2.29721in" svg:y="7.92744in" svg:width="0.0163in" svg:height="0.02948in" draw:id="id443" draw:style-name="a448" draw:name="Shape 143185"><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21589in" svg:y="7.92778in" svg:width="0.01206in" svg:height="0.01206in" draw:id="id444" draw:style-name="a449" draw:name="Shape 143186"><svg:title/><svg:desc/><draw:enhanced-geometry draw:type="non-primitive" svg:viewBox="0 0 11027 11027" draw:enhanced-path="M 5514 0 C 7079 0 8373 544 9394 1634 10483 2723 11027 4016 11027 5514 11027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3.40941in" svg:y="7.92744in" svg:width="0.0163in" svg:height="0.02948in" draw:id="id445" draw:style-name="a450" draw:name="Shape 143187"><svg:title/><svg:desc/><draw:enhanced-geometry draw:type="non-primitive" svg:viewBox="0 0 14908 26956" draw:enhanced-path="M 6433 0 C 8680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13156in" svg:y="7.92778in" svg:width="0.01206in" svg:height="0.01206in" draw:id="id446" draw:style-name="a451" draw:name="Shape 143188"><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32586in" svg:y="7.92778in" svg:width="0.01206in" svg:height="0.01206in" draw:id="id447" draw:style-name="a452" draw:name="Shape 143189"><svg:title/><svg:desc/><draw:enhanced-geometry draw:type="non-primitive" svg:viewBox="0 0 11028 11027" draw:enhanced-path="M 5514 0 C 7080 0 8373 544 9394 1634 10483 2723 11028 4016 11028 5514 11028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37in" svg:y="7.92744in" svg:width="0.0163in" svg:height="0.02948in" draw:id="id448" draw:style-name="a453" draw:name="Shape 143190"><svg:title/><svg:desc/><draw:enhanced-geometry draw:type="non-primitive" svg:viewBox="0 0 14908 26956" draw:enhanced-path="M 6433 0 C 8679 0 10654 953 12355 2859 14057 4765 14908 7283 14908 10415 14908 13887 13717 17086 11334 20013 8951 22940 5173 25254 0 26956 L 0 24710 C 3471 23621 6126 21885 7965 19503 9870 17120 10823 14601 10823 11947 10823 11333 10687 10789 10415 10313 10142 10040 9904 9904 9700 9904 9292 9904 8475 10244 7250 10926 6637 11198 6024 11333 5412 11333 3710 11333 2382 10857 1429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3805in" svg:y="7.92778in" svg:width="0.01206in" svg:height="0.01206in" draw:id="id449" draw:style-name="a454" draw:name="Shape 143191"><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63157in" svg:y="7.92744in" svg:width="0.0163in" svg:height="0.02948in" draw:id="id450" draw:style-name="a455" draw:name="Shape 143192"><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54914in" svg:y="7.92778in" svg:width="0.01206in" svg:height="0.01206in" draw:id="id451" draw:style-name="a456" draw:name="Shape 143193"><svg:title/><svg:desc/><draw:enhanced-geometry draw:type="non-primitive" svg:viewBox="0 0 11027 11027" draw:enhanced-path="M 5514 0 C 7079 0 8372 544 9394 1634 10483 2723 11027 4016 11027 5514 11027 7011 10483 8305 9394 9394 8304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74266in" svg:y="7.92744in" svg:width="0.0163in" svg:height="0.02948in" draw:id="id452" draw:style-name="a457" draw:name="Shape 143194"><svg:title/><svg:desc/><draw:enhanced-geometry draw:type="non-primitive" svg:viewBox="0 0 14908 26956" draw:enhanced-path="M 6433 0 C 8679 0 10653 953 12355 2859 14057 4765 14908 7283 14908 10415 14908 13887 13717 17086 11335 20013 8951 22940 5173 25254 0 26956 L 0 24710 C 3471 23621 6126 21885 7965 19503 9871 17120 10823 14601 10823 11947 10823 11333 10687 10789 10415 10313 10143 10040 9905 9904 9701 9904 9292 9904 8475 10244 7250 10926 6638 11198 6024 11333 5412 11333 3710 11333 2383 10857 1430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62in" svg:y="7.92744in" svg:width="0.0163in" svg:height="0.02948in" draw:id="id453" draw:style-name="a458" draw:name="Shape 143195"><svg:title/><svg:desc/><draw:enhanced-geometry draw:type="non-primitive" svg:viewBox="0 0 14908 26956" draw:enhanced-path="M 6433 0 C 8679 0 10654 953 12356 2859 14057 4765 14908 7283 14908 10415 14908 13887 13718 17086 11335 20013 8952 22940 5173 25254 0 26956 L 0 24710 C 3472 23621 6127 21885 7965 19503 9871 17120 10823 14601 10824 11947 10823 11333 10687 10789 10416 10313 10144 10040 9905 9904 9701 9904 9292 9904 8475 10244 7250 10926 6637 11198 6024 11333 5412 11333 3711 11333 2383 10857 1430 9904 477 8951 0 7624 0 5922 0 4288 612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77131in" svg:y="7.92778in" svg:width="0.01206in" svg:height="0.01206in" draw:id="id454" draw:style-name="a459" draw:name="Shape 143196"><svg:title/><svg:desc/><draw:enhanced-geometry draw:type="non-primitive" svg:viewBox="0 0 11028 11027" draw:enhanced-path="M 5514 0 C 7079 0 8372 544 9394 1634 10483 2723 11027 4016 11028 5514 11027 7011 10483 8305 9394 9394 8305 10483 7011 11027 5514 11027 4017 11027 2723 10483 1634 9394 544 8305 0 7011 1 5514 0 3948 544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8.96482in" svg:y="7.92744in" svg:width="0.0163in" svg:height="0.02948in" draw:id="id455" draw:style-name="a460" draw:name="Shape 143197"><svg:title/><svg:desc/><draw:enhanced-geometry draw:type="non-primitive" svg:viewBox="0 0 14908 26956" draw:enhanced-path="M 6433 0 C 8679 0 10654 953 12356 2859 14057 4765 14908 7283 14908 10415 14908 13887 13717 17086 11335 20013 8951 22940 5173 25254 0 26956 L 0 24710 C 3472 23621 6127 21885 7965 19503 9870 17120 10824 14601 10824 11947 10824 11333 10687 10789 10416 10313 10144 10040 9905 9904 9701 9904 9292 9904 8475 10244 7250 10926 6637 11198 6024 11333 5412 11333 3711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01695in" svg:y="7.86298in" svg:width="0.0239in" svg:height="0.07664in" draw:id="id456" draw:style-name="a461" draw:name="Shape 143198"><svg:title/><svg:desc/><draw:enhanced-geometry draw:type="non-primitive" svg:viewBox="0 0 21852 70076" draw:enhanced-path="M 21852 0 L 21852 3248 15930 6259 C 13547 8982 11947 13305 11131 19227 10245 25149 9803 30969 9803 36687 9803 46013 10960 53603 13275 59457 15113 64426 17904 66911 21648 66911 L 21852 66822 21852 69965 21545 70076 C 15079 70076 9701 66264 5413 58641 1805 52242 0 44515 1 35461 0 27770 1157 21133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7479in" svg:y="7.92744in" svg:width="0.0163in" svg:height="0.02948in" draw:id="id457" draw:style-name="a462" draw:name="Shape 143199"><svg:title/><svg:desc/><draw:enhanced-geometry draw:type="non-primitive" svg:viewBox="0 0 14908 26956" draw:enhanced-path="M 6433 0 C 8679 0 10653 953 12355 2859 14057 4765 14908 7283 14908 10415 14908 13887 13716 17086 11334 20013 8951 22940 5173 25254 0 26956 L 0 24710 C 3471 23621 6126 21885 7965 19503 9871 17120 10823 14601 10823 11947 10823 11333 10688 10789 10415 10313 10143 10040 9904 9904 9700 9904 9292 9904 8475 10244 7250 10926 6637 11198 6024 11333 5412 11333 3710 11333 2382 10857 1429 9904 477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7in" svg:y="7.86298in" svg:width="0.0239in" svg:height="0.07664in" draw:id="id458" draw:style-name="a463" draw:name="Shape 143200"><svg:title/><svg:desc/><draw:enhanced-geometry draw:type="non-primitive" svg:viewBox="0 0 21852 70076" draw:enhanced-path="M 21852 0 L 21852 3248 15929 6259 C 13546 8982 11947 13305 11130 19227 10245 25149 9803 30969 9803 36687 9803 46013 10960 53603 13274 59457 15112 64426 17903 66911 21648 66911 L 21852 66822 21852 69965 21545 70076 C 15079 70076 9701 66264 5413 58641 1804 52242 0 44515 1 35461 0 27770 1157 21133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084in" svg:y="7.8629in" svg:width="0.0239in" svg:height="0.07659in" draw:id="id459" draw:style-name="a464" draw:name="Shape 143201"><svg:title/><svg:desc/><draw:enhanced-geometry draw:type="non-primitive" svg:viewBox="0 0 21851 70037" draw:enhanced-path="M 205 0 C 5378 0 10006 2655 14091 7965 19264 14500 21851 23349 21851 34513 21851 42341 20728 49012 18482 54526 16235 59972 13342 63954 9803 66473 L 0 70037 0 66894 5412 64532 C 7317 62967 8781 60278 9803 56466 11300 50748 12049 42681 12049 32266 12049 24574 11266 18176 9700 13070 8475 9258 6909 6535 5003 4901 3641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41in" svg:y="7.86298in" svg:width="0.0239in" svg:height="0.07664in" draw:id="id460" draw:style-name="a465" draw:name="Shape 143202"><svg:title/><svg:desc/><draw:enhanced-geometry draw:type="non-primitive" svg:viewBox="0 0 21851 70076" draw:enhanced-path="M 21851 0 L 21851 3248 15929 6259 C 13546 8982 11947 13305 11130 19227 10245 25149 9803 30969 9803 36687 9803 46013 10961 53603 13274 59457 15112 64426 17903 66911 21648 66911 L 21851 66822 21851 69965 21545 70076 C 15078 70076 9700 66264 5412 58641 1804 52242 0 44515 0 35461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6in" svg:y="7.8629in" svg:width="0.0239in" svg:height="0.07659in" draw:id="id461" draw:style-name="a466" draw:name="Shape 143203"><svg:title/><svg:desc/><draw:enhanced-geometry draw:type="non-primitive" svg:viewBox="0 0 21851 70037" draw:enhanced-path="M 204 0 C 5377 0 10006 2655 14091 7965 19264 14500 21851 23349 21851 34513 21851 42341 20728 49012 18481 54526 16235 59972 13342 63954 9803 66473 L 0 70037 0 66894 5411 64532 C 7317 62967 8781 60278 9803 56466 11300 50748 12048 42681 12048 32266 12048 24574 11265 18176 9700 13070 8475 9258 6909 6535 5003 4901 3640 3812 2007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02139in" svg:y="7.92778in" svg:width="0.01206in" svg:height="0.01206in" draw:id="id462" draw:style-name="a467" draw:name="Shape 143204"><svg:title/><svg:desc/><draw:enhanced-geometry draw:type="non-primitive" svg:viewBox="0 0 11027 11027" draw:enhanced-path="M 5514 0 C 7079 0 8372 544 9393 1634 10482 2723 11027 4016 11027 5514 11027 7011 10482 8305 9393 9394 8304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17931in" svg:y="7.8629in" svg:width="0.0239in" svg:height="0.07659in" draw:id="id463" draw:style-name="a468" draw:name="Shape 143205"><svg:title/><svg:desc/><draw:enhanced-geometry draw:type="non-primitive" svg:viewBox="0 0 21851 70037" draw:enhanced-path="M 205 0 C 5377 0 10006 2655 14091 7965 19265 14500 21851 23349 21851 34513 21851 42341 20727 49012 18482 54526 16235 59972 13342 63954 9803 66473 L 0 70037 0 66894 5412 64532 C 7318 62967 8782 60278 9803 56466 11300 50748 12048 42681 12049 32266 12048 24574 11265 18176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491in" svg:y="7.92744in" svg:width="0.0163in" svg:height="0.02948in" draw:id="id464" draw:style-name="a469" draw:name="Shape 143206"><svg:title/><svg:desc/><draw:enhanced-geometry draw:type="non-primitive" svg:viewBox="0 0 14908 26956" draw:enhanced-path="M 6434 0 C 8679 0 10654 953 12356 2859 14058 4765 14908 7283 14908 10415 14908 13887 13718 17086 11335 20013 8952 22940 5174 25254 1 26956 L 1 24710 C 3472 23621 6127 21885 7965 19503 9871 17120 10823 14601 10824 11947 10823 11333 10688 10789 10416 10313 10144 10040 9905 9904 9701 9904 9292 9904 8475 10244 7251 10926 6637 11198 6024 11333 5413 11333 3711 11333 2383 10857 1430 9904 477 8951 0 7624 1 5922 0 4288 612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g></text:p>
      </style:footer-first>
    </style:master-page>
    <style:master-page style:name="MPF1" style:page-layout-name="PL1">
      <style:header>
        <text:p text:style-name="P14"><draw:frame draw:z-index="251681792" draw:style-name="a477" draw:name="Picture 141317" text:anchor-type="paragraph" svg:x="0.50556in" svg:y="0.15667in" svg:width="8.41333in" svg:height="1.39in" style:rel-width="scale" style:rel-height="scale"><draw:image xlink:href="media/image1.png" xlink:type="simple" xlink:show="embed" xlink:actuate="onLoad"/><svg:title/><svg:desc/></draw:frame><draw:g draw:z-index="251682816" draw:name="Group 143571" draw:id="id496" draw:style-name="a505" text:anchor-type="paragraph"><svg:title/><svg:desc/><draw:custom-shape svg:x="10.8934in" svg:y="0.80925in" svg:width="0.03249in" svg:height="0.07404in" draw:id="id469" draw:style-name="a478" draw:name="Shape 143572"><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470" draw:style-name="a479" draw:name="Shape 143573"><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471" draw:style-name="a480" draw:name="Shape 14357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472" draw:style-name="a481" draw:name="Shape 143575"><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73" draw:style-name="a482" draw:name="Shape 143576"><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474" draw:style-name="a483" draw:name="Shape 143577"><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475" draw:style-name="a484" draw:name="Shape 143578"><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476" draw:style-name="a485" draw:name="Shape 143579"><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477" draw:style-name="a486" draw:name="Shape 143580"><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478" draw:style-name="a487" draw:name="Shape 143581"><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479" draw:style-name="a488" draw:name="Shape 143582"><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480" draw:style-name="a489" draw:name="Shape 143583"><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481" draw:style-name="a490" draw:name="Shape 14358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482" draw:style-name="a491" draw:name="Shape 143585"><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483" draw:style-name="a492" draw:name="Shape 143586"><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484" draw:style-name="a493" draw:name="Shape 143587"><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485" draw:style-name="a494" draw:name="Shape 143588"><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486" draw:style-name="a495" draw:name="Shape 143589"><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487" draw:style-name="a496" draw:name="Shape 143590"><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488" draw:style-name="a497" draw:name="Shape 143591"><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489" draw:style-name="a498" draw:name="Shape 143592"><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490" draw:style-name="a499" draw:name="Shape 143593"><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491" draw:style-name="a500" draw:name="Shape 143594"><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492" draw:style-name="a501" draw:name="Shape 143595"><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493" draw:style-name="a502" draw:name="Shape 143596"><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494" draw:style-name="a503" draw:name="Shape 143597"><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495" draw:style-name="a504" draw:name="Shape 143598"><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83840" draw:name="Group 143599" draw:id="id552" draw:style-name="a561" text:anchor-type="paragraph"><svg:title/><svg:desc/><draw:custom-shape svg:x="8.30521in" svg:y="1.33456in" svg:width="0.03618in" svg:height="0.07713in" draw:id="id497" draw:style-name="a506" draw:name="Shape 143600"><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498" draw:style-name="a507" draw:name="Shape 143601"><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499" draw:style-name="a508" draw:name="Shape 143602"><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500" draw:style-name="a509" draw:name="Shape 143603"><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501" draw:style-name="a510" draw:name="Shape 143604"><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502" draw:style-name="a511" draw:name="Shape 143605"><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503" draw:style-name="a512" draw:name="Shape 143606"><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504" draw:style-name="a513" draw:name="Shape 143607"><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505" draw:style-name="a514" draw:name="Shape 143608"><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506" draw:style-name="a515" draw:name="Shape 143609"><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507" draw:style-name="a516" draw:name="Shape 143610"><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508" draw:style-name="a517" draw:name="Shape 143611"><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509" draw:style-name="a518" draw:name="Shape 143612"><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510" draw:style-name="a519" draw:name="Shape 143613"><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511" draw:style-name="a520" draw:name="Shape 143614"><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512" draw:style-name="a521" draw:name="Shape 143615"><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513" draw:style-name="a522" draw:name="Shape 143616"><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514" draw:style-name="a523" draw:name="Shape 143617"><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515" draw:style-name="a524" draw:name="Shape 143618"><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516" draw:style-name="a525" draw:name="Shape 143619"><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517" draw:style-name="a526" draw:name="Shape 143620"><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518" draw:style-name="a527" draw:name="Shape 143621"><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519" draw:style-name="a528" draw:name="Shape 143622"><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520" draw:style-name="a529" draw:name="Shape 143623"><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521" draw:style-name="a530" draw:name="Shape 143624"><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522" draw:style-name="a531" draw:name="Shape 143625"><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523" draw:style-name="a532" draw:name="Shape 143626"><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524" draw:style-name="a533" draw:name="Shape 143627"><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525" draw:style-name="a534" draw:name="Shape 143628"><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526" draw:style-name="a535" draw:name="Shape 143629"><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527" draw:style-name="a536" draw:name="Shape 143630"><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528" draw:style-name="a537" draw:name="Shape 143631"><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529" draw:style-name="a538" draw:name="Shape 143632"><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530" draw:style-name="a539" draw:name="Shape 143633"><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531" draw:style-name="a540" draw:name="Shape 143634"><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532" draw:style-name="a541" draw:name="Shape 143635"><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533" draw:style-name="a542" draw:name="Shape 143636"><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534" draw:style-name="a543" draw:name="Shape 143637"><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535" draw:style-name="a544" draw:name="Shape 143638"><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536" draw:style-name="a545" draw:name="Shape 143639"><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537" draw:style-name="a546" draw:name="Shape 143640"><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538" draw:style-name="a547" draw:name="Shape 143641"><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539" draw:style-name="a548" draw:name="Shape 143642"><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540" draw:style-name="a549" draw:name="Shape 143643"><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541" draw:style-name="a550" draw:name="Shape 143644"><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542" draw:style-name="a551" draw:name="Shape 143645"><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543" draw:style-name="a552" draw:name="Shape 143646"><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544" draw:style-name="a553" draw:name="Shape 143647"><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545" draw:style-name="a554" draw:name="Shape 143648"><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546" draw:style-name="a555" draw:name="Shape 143649"><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547" draw:style-name="a556" draw:name="Shape 143650"><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548" draw:style-name="a557" draw:name="Shape 143651"><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549" draw:style-name="a558" draw:name="Shape 143652"><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550" draw:style-name="a559" draw:name="Shape 143653"><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551" draw:style-name="a560" draw:name="Shape 14365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84864" draw:name="Group 143655" draw:id="id573" draw:style-name="a582" text:anchor-type="paragraph"><svg:title/><svg:desc/><draw:custom-shape svg:x="10.59865in" svg:y="1.33598in" svg:width="0.03317in" svg:height="0.07404in" draw:id="id553" draw:style-name="a562" draw:name="Shape 143656"><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554" draw:style-name="a563" draw:name="Shape 143657"><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555" draw:style-name="a564" draw:name="Shape 143658"><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556" draw:style-name="a565" draw:name="Shape 143659"><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557" draw:style-name="a566" draw:name="Shape 143660"><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558" draw:style-name="a567" draw:name="Shape 143661"><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559" draw:style-name="a568" draw:name="Shape 143662"><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560" draw:style-name="a569" draw:name="Shape 14366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561" draw:style-name="a570" draw:name="Shape 143664"><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562" draw:style-name="a571" draw:name="Shape 14366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563" draw:style-name="a572" draw:name="Shape 143666"><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564" draw:style-name="a573" draw:name="Shape 143667"><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565" draw:style-name="a574" draw:name="Shape 143668"><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566" draw:style-name="a575" draw:name="Shape 143669"><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567" draw:style-name="a576" draw:name="Shape 143670"><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568" draw:style-name="a577" draw:name="Shape 143671"><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569" draw:style-name="a578" draw:name="Shape 143672"><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570" draw:style-name="a579" draw:name="Shape 14367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571" draw:style-name="a580" draw:name="Shape 143674"><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572" draw:style-name="a581" draw:name="Shape 143675"><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574" draw:style-name="a583" draw:name="Group 143676" svg:x="0.25in" svg:y="1.26667in" svg:width="11.19667in" svg:height="6.72667in" style:rel-width="scale" style:rel-height="scale"><draw:image xlink:href="media/image2.png" xlink:type="simple" xlink:show="embed" xlink:actuate="onLoad"/><svg:title/><svg:desc/></draw:frame></text:p>
      </style:header>
      <style:header-left>
        <text:p text:style-name="P15"><draw:frame draw:z-index="251676672" draw:style-name="a584" draw:name="Picture 141317" text:anchor-type="paragraph" svg:x="0.50556in" svg:y="0.15667in" svg:width="8.41333in" svg:height="1.39in" style:rel-width="scale" style:rel-height="scale"><draw:image xlink:href="media/image1.png" xlink:type="simple" xlink:show="embed" xlink:actuate="onLoad"/><svg:title/><svg:desc/></draw:frame><draw:g draw:z-index="251677696" draw:name="Group 143690" draw:id="id602" draw:style-name="a612" text:anchor-type="paragraph"><svg:title/><svg:desc/><draw:custom-shape svg:x="10.8934in" svg:y="0.80925in" svg:width="0.03249in" svg:height="0.07404in" draw:id="id575" draw:style-name="a585" draw:name="Shape 143691"><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576" draw:style-name="a586" draw:name="Shape 143692"><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577" draw:style-name="a587" draw:name="Shape 14369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578" draw:style-name="a588" draw:name="Shape 143694"><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579" draw:style-name="a589" draw:name="Shape 143695"><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580" draw:style-name="a590" draw:name="Shape 143696"><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581" draw:style-name="a591" draw:name="Shape 143697"><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582" draw:style-name="a592" draw:name="Shape 143698"><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583" draw:style-name="a593" draw:name="Shape 143699"><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584" draw:style-name="a594" draw:name="Shape 143700"><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585" draw:style-name="a595" draw:name="Shape 143701"><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586" draw:style-name="a596" draw:name="Shape 143702"><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587" draw:style-name="a597" draw:name="Shape 14370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588" draw:style-name="a598" draw:name="Shape 143704"><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589" draw:style-name="a599" draw:name="Shape 143705"><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590" draw:style-name="a600" draw:name="Shape 143706"><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591" draw:style-name="a601" draw:name="Shape 14370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592" draw:style-name="a602" draw:name="Shape 14370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593" draw:style-name="a603" draw:name="Shape 14370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594" draw:style-name="a604" draw:name="Shape 14371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595" draw:style-name="a605" draw:name="Shape 14371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596" draw:style-name="a606" draw:name="Shape 14371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597" draw:style-name="a607" draw:name="Shape 14371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598" draw:style-name="a608" draw:name="Shape 14371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599" draw:style-name="a609" draw:name="Shape 14371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600" draw:style-name="a610" draw:name="Shape 14371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601" draw:style-name="a611" draw:name="Shape 14371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8720" draw:name="Group 143718" draw:id="id658" draw:style-name="a668" text:anchor-type="paragraph"><svg:title/><svg:desc/><draw:custom-shape svg:x="8.30521in" svg:y="1.33456in" svg:width="0.03618in" svg:height="0.07713in" draw:id="id603" draw:style-name="a613" draw:name="Shape 143719"><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604" draw:style-name="a614" draw:name="Shape 143720"><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605" draw:style-name="a615" draw:name="Shape 143721"><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606" draw:style-name="a616" draw:name="Shape 14372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607" draw:style-name="a617" draw:name="Shape 143723"><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608" draw:style-name="a618" draw:name="Shape 143724"><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609" draw:style-name="a619" draw:name="Shape 143725"><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610" draw:style-name="a620" draw:name="Shape 143726"><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611" draw:style-name="a621" draw:name="Shape 14372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612" draw:style-name="a622" draw:name="Shape 143728"><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613" draw:style-name="a623" draw:name="Shape 143729"><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614" draw:style-name="a624" draw:name="Shape 143730"><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615" draw:style-name="a625" draw:name="Shape 143731"><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616" draw:style-name="a626" draw:name="Shape 143732"><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617" draw:style-name="a627" draw:name="Shape 143733"><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618" draw:style-name="a628" draw:name="Shape 143734"><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619" draw:style-name="a629" draw:name="Shape 143735"><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620" draw:style-name="a630" draw:name="Shape 143736"><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621" draw:style-name="a631" draw:name="Shape 14373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622" draw:style-name="a632" draw:name="Shape 143738"><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623" draw:style-name="a633" draw:name="Shape 143739"><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624" draw:style-name="a634" draw:name="Shape 143740"><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625" draw:style-name="a635" draw:name="Shape 14374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626" draw:style-name="a636" draw:name="Shape 143742"><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627" draw:style-name="a637" draw:name="Shape 143743"><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628" draw:style-name="a638" draw:name="Shape 14374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629" draw:style-name="a639" draw:name="Shape 143745"><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630" draw:style-name="a640" draw:name="Shape 143746"><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631" draw:style-name="a641" draw:name="Shape 143747"><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632" draw:style-name="a642" draw:name="Shape 143748"><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633" draw:style-name="a643" draw:name="Shape 143749"><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634" draw:style-name="a644" draw:name="Shape 143750"><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635" draw:style-name="a645" draw:name="Shape 143751"><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636" draw:style-name="a646" draw:name="Shape 14375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637" draw:style-name="a647" draw:name="Shape 143753"><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638" draw:style-name="a648" draw:name="Shape 14375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639" draw:style-name="a649" draw:name="Shape 14375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640" draw:style-name="a650" draw:name="Shape 143756"><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641" draw:style-name="a651" draw:name="Shape 143757"><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642" draw:style-name="a652" draw:name="Shape 143758"><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643" draw:style-name="a653" draw:name="Shape 143759"><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644" draw:style-name="a654" draw:name="Shape 14376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645" draw:style-name="a655" draw:name="Shape 143761"><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646" draw:style-name="a656" draw:name="Shape 14376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647" draw:style-name="a657" draw:name="Shape 14376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648" draw:style-name="a658" draw:name="Shape 143764"><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649" draw:style-name="a659" draw:name="Shape 14376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650" draw:style-name="a660" draw:name="Shape 143766"><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651" draw:style-name="a661" draw:name="Shape 14376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652" draw:style-name="a662" draw:name="Shape 143768"><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653" draw:style-name="a663" draw:name="Shape 143769"><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654" draw:style-name="a664" draw:name="Shape 14377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655" draw:style-name="a665" draw:name="Shape 14377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656" draw:style-name="a666" draw:name="Shape 143772"><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657" draw:style-name="a667" draw:name="Shape 14377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79744" draw:name="Group 143774" draw:id="id679" draw:style-name="a689" text:anchor-type="paragraph"><svg:title/><svg:desc/><draw:custom-shape svg:x="10.59865in" svg:y="1.33598in" svg:width="0.03317in" svg:height="0.07404in" draw:id="id659" draw:style-name="a669" draw:name="Shape 143775"><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660" draw:style-name="a670" draw:name="Shape 14377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661" draw:style-name="a671" draw:name="Shape 143777"><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662" draw:style-name="a672" draw:name="Shape 14377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663" draw:style-name="a673" draw:name="Shape 14377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664" draw:style-name="a674" draw:name="Shape 143780"><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665" draw:style-name="a675" draw:name="Shape 143781"><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666" draw:style-name="a676" draw:name="Shape 14378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667" draw:style-name="a677" draw:name="Shape 143783"><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668" draw:style-name="a678" draw:name="Shape 14378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669" draw:style-name="a679" draw:name="Shape 14378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670" draw:style-name="a680" draw:name="Shape 14378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671" draw:style-name="a681" draw:name="Shape 1437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672" draw:style-name="a682" draw:name="Shape 143788"><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673" draw:style-name="a683" draw:name="Shape 14378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674" draw:style-name="a684" draw:name="Shape 143790"><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675" draw:style-name="a685" draw:name="Shape 14379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676" draw:style-name="a686" draw:name="Shape 14379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677" draw:style-name="a687" draw:name="Shape 143793"><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678" draw:style-name="a688" draw:name="Shape 14379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680" draw:style-name="a690" draw:name="Group 143795" svg:x="0.25in" svg:y="1.26667in" svg:width="11.19667in" svg:height="6.72667in" style:rel-width="scale" style:rel-height="scale"><draw:image xlink:href="media/image2.png" xlink:type="simple" xlink:show="embed" xlink:actuate="onLoad"/><svg:title/><svg:desc/></draw:frame></text:p>
      </style:header-left>
      <style:footer>
        <text:p text:style-name="P16"><draw:frame draw:z-index="251693056" draw:style-name="a691" draw:name="Picture 141370" text:anchor-type="paragraph" svg:x="0.27333in" svg:y="6.72778in" svg:width="11.14333in" svg:height="1.23667in" style:rel-width="scale" style:rel-height="scale"><draw:image xlink:href="media/image9.png" xlink:type="simple" xlink:show="embed" xlink:actuate="onLoad"/><svg:title/><svg:desc/></draw:frame></text:p>
      </style:footer>
      <style:footer-left>
        <text:p text:style-name="P17"><draw:frame draw:z-index="251692032" draw:style-name="a692" draw:name="Picture 141383" text:anchor-type="paragraph" svg:x="0.27333in" svg:y="6.72778in" svg:width="11.14333in" svg:height="1.23667in" style:rel-width="scale" style:rel-height="scale"><draw:image xlink:href="media/image10.png" xlink:type="simple" xlink:show="embed" xlink:actuate="onLoad"/><svg:title/><svg:desc/></draw:frame></text:p>
      </style:footer-left>
      <style:header-first>
        <text:p text:style-name="P18"><draw:frame draw:z-index="251686912" draw:style-name="a693" draw:name="Picture 141317" text:anchor-type="paragraph" svg:x="0.50556in" svg:y="0.15667in" svg:width="8.41333in" svg:height="1.39in" style:rel-width="scale" style:rel-height="scale"><draw:image xlink:href="media/image1.png" xlink:type="simple" xlink:show="embed" xlink:actuate="onLoad"/><svg:title/><svg:desc/></draw:frame><draw:g draw:z-index="251687936" draw:name="Group 143452" draw:id="id708" draw:style-name="a721" text:anchor-type="paragraph"><svg:title/><svg:desc/><draw:custom-shape svg:x="10.8934in" svg:y="0.80925in" svg:width="0.03249in" svg:height="0.07404in" draw:id="id681" draw:style-name="a694" draw:name="Shape 143453"><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682" draw:style-name="a695" draw:name="Shape 143454"><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683" draw:style-name="a696" draw:name="Shape 143455"><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684" draw:style-name="a697" draw:name="Shape 143456"><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685" draw:style-name="a698" draw:name="Shape 143457"><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686" draw:style-name="a699" draw:name="Shape 143458"><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687" draw:style-name="a700" draw:name="Shape 143459"><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688" draw:style-name="a701" draw:name="Shape 143460"><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689" draw:style-name="a702" draw:name="Shape 143461"><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690" draw:style-name="a703" draw:name="Shape 143462"><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691" draw:style-name="a704" draw:name="Shape 143463"><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692" draw:style-name="a705" draw:name="Shape 143464"><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693" draw:style-name="a706" draw:name="Shape 14346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694" draw:style-name="a707" draw:name="Shape 143466"><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695" draw:style-name="a708" draw:name="Shape 143467"><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696" draw:style-name="a709" draw:name="Shape 143468"><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697" draw:style-name="a710" draw:name="Shape 143469"><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698" draw:style-name="a711" draw:name="Shape 143470"><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699" draw:style-name="a712" draw:name="Shape 143471"><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700" draw:style-name="a713" draw:name="Shape 143472"><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701" draw:style-name="a714" draw:name="Shape 143473"><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702" draw:style-name="a715" draw:name="Shape 143474"><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703" draw:style-name="a716" draw:name="Shape 143475"><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704" draw:style-name="a717" draw:name="Shape 143476"><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705" draw:style-name="a718" draw:name="Shape 143477"><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706" draw:style-name="a719" draw:name="Shape 14347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707" draw:style-name="a720" draw:name="Shape 143479"><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88960" draw:name="Group 143480" draw:id="id764" draw:style-name="a777" text:anchor-type="paragraph"><svg:title/><svg:desc/><draw:custom-shape svg:x="8.30521in" svg:y="1.33456in" svg:width="0.03618in" svg:height="0.07713in" draw:id="id709" draw:style-name="a722" draw:name="Shape 143481"><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710" draw:style-name="a723" draw:name="Shape 143482"><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711" draw:style-name="a724" draw:name="Shape 143483"><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712" draw:style-name="a725" draw:name="Shape 14348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713" draw:style-name="a726" draw:name="Shape 143485"><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714" draw:style-name="a727" draw:name="Shape 143486"><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715" draw:style-name="a728" draw:name="Shape 143487"><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716" draw:style-name="a729" draw:name="Shape 143488"><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717" draw:style-name="a730" draw:name="Shape 143489"><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718" draw:style-name="a731" draw:name="Shape 143490"><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719" draw:style-name="a732" draw:name="Shape 143491"><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720" draw:style-name="a733" draw:name="Shape 143492"><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721" draw:style-name="a734" draw:name="Shape 143493"><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722" draw:style-name="a735" draw:name="Shape 143494"><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723" draw:style-name="a736" draw:name="Shape 143495"><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724" draw:style-name="a737" draw:name="Shape 143496"><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725" draw:style-name="a738" draw:name="Shape 143497"><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726" draw:style-name="a739" draw:name="Shape 143498"><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727" draw:style-name="a740" draw:name="Shape 143499"><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728" draw:style-name="a741" draw:name="Shape 143500"><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729" draw:style-name="a742" draw:name="Shape 143501"><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730" draw:style-name="a743" draw:name="Shape 143502"><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731" draw:style-name="a744" draw:name="Shape 143503"><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732" draw:style-name="a745" draw:name="Shape 143504"><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733" draw:style-name="a746" draw:name="Shape 143505"><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734" draw:style-name="a747" draw:name="Shape 143506"><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735" draw:style-name="a748" draw:name="Shape 143507"><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736" draw:style-name="a749" draw:name="Shape 143508"><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737" draw:style-name="a750" draw:name="Shape 143509"><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738" draw:style-name="a751" draw:name="Shape 143510"><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739" draw:style-name="a752" draw:name="Shape 143511"><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740" draw:style-name="a753" draw:name="Shape 143512"><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741" draw:style-name="a754" draw:name="Shape 143513"><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742" draw:style-name="a755" draw:name="Shape 143514"><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743" draw:style-name="a756" draw:name="Shape 143515"><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744" draw:style-name="a757" draw:name="Shape 143516"><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745" draw:style-name="a758" draw:name="Shape 143517"><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746" draw:style-name="a759" draw:name="Shape 143518"><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747" draw:style-name="a760" draw:name="Shape 143519"><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748" draw:style-name="a761" draw:name="Shape 143520"><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749" draw:style-name="a762" draw:name="Shape 143521"><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750" draw:style-name="a763" draw:name="Shape 143522"><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751" draw:style-name="a764" draw:name="Shape 143523"><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752" draw:style-name="a765" draw:name="Shape 143524"><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753" draw:style-name="a766" draw:name="Shape 14352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754" draw:style-name="a767" draw:name="Shape 143526"><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755" draw:style-name="a768" draw:name="Shape 14352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756" draw:style-name="a769" draw:name="Shape 143528"><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757" draw:style-name="a770" draw:name="Shape 14352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758" draw:style-name="a771" draw:name="Shape 143530"><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759" draw:style-name="a772" draw:name="Shape 143531"><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760" draw:style-name="a773" draw:name="Shape 143532"><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761" draw:style-name="a774" draw:name="Shape 14353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762" draw:style-name="a775" draw:name="Shape 143534"><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763" draw:style-name="a776" draw:name="Shape 14353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89984" draw:name="Group 143536" draw:id="id785" draw:style-name="a798" text:anchor-type="paragraph"><svg:title/><svg:desc/><draw:custom-shape svg:x="10.59865in" svg:y="1.33598in" svg:width="0.03317in" svg:height="0.07404in" draw:id="id765" draw:style-name="a778" draw:name="Shape 143537"><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766" draw:style-name="a779" draw:name="Shape 143538"><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767" draw:style-name="a780" draw:name="Shape 143539"><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768" draw:style-name="a781" draw:name="Shape 143540"><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769" draw:style-name="a782" draw:name="Shape 143541"><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770" draw:style-name="a783" draw:name="Shape 143542"><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771" draw:style-name="a784" draw:name="Shape 143543"><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772" draw:style-name="a785" draw:name="Shape 14354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773" draw:style-name="a786" draw:name="Shape 143545"><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774" draw:style-name="a787" draw:name="Shape 14354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775" draw:style-name="a788" draw:name="Shape 14354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776" draw:style-name="a789" draw:name="Shape 14354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777" draw:style-name="a790" draw:name="Shape 14354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778" draw:style-name="a791" draw:name="Shape 143550"><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779" draw:style-name="a792" draw:name="Shape 14355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780" draw:style-name="a793" draw:name="Shape 143552"><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781" draw:style-name="a794" draw:name="Shape 14355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782" draw:style-name="a795" draw:name="Shape 14355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783" draw:style-name="a796" draw:name="Shape 143555"><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784" draw:style-name="a797" draw:name="Shape 14355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786" draw:style-name="a799" draw:name="Group 143557" svg:x="0.25in" svg:y="1.26667in" svg:width="11.19667in" svg:height="6.72667in" style:rel-width="scale" style:rel-height="scale"><draw:image xlink:href="media/image2.png" xlink:type="simple" xlink:show="embed" xlink:actuate="onLoad"/><svg:title/><svg:desc/></draw:frame></text:p>
      </style:header-first>
      <style:footer-first>
        <text:p text:style-name="P19"><draw:frame draw:z-index="251694080" draw:style-name="a800" draw:name="Picture 141357" text:anchor-type="paragraph" svg:x="0.27333in" svg:y="6.72778in" svg:width="11.14333in" svg:height="1.23667in" style:rel-width="scale" style:rel-height="scale"><draw:image xlink:href="media/image11.png" xlink:type="simple" xlink:show="embed" xlink:actuate="onLoad"/><svg:title/><svg:desc/></draw:frame></text:p>
      </style:footer-first>
    </style:master-page>
    <style:master-page style:name="MPF2" style:page-layout-name="PL2">
      <style:header>
        <text:p text:style-name="P26"><draw:frame draw:z-index="251700224" draw:style-name="a812" draw:name="Picture 141426" text:anchor-type="paragraph" svg:x="1.37in" svg:y="0.15667in" svg:width="7.55in" svg:height="1.36667in" style:rel-width="scale" style:rel-height="scale"><draw:image xlink:href="media/image15.png" xlink:type="simple" xlink:show="embed" xlink:actuate="onLoad"/><svg:title/><svg:desc/></draw:frame><draw:g draw:z-index="251701248" draw:name="Group 143929" draw:id="id822" draw:style-name="a840" text:anchor-type="paragraph"><svg:title/><svg:desc/><draw:custom-shape svg:x="10.8934in" svg:y="0.80925in" svg:width="0.03249in" svg:height="0.07404in" draw:id="id795" draw:style-name="a813" draw:name="Shape 143930"><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796" draw:style-name="a814" draw:name="Shape 143931"><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797" draw:style-name="a815" draw:name="Shape 143932"><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798" draw:style-name="a816" draw:name="Shape 143933"><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799" draw:style-name="a817" draw:name="Shape 143934"><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800" draw:style-name="a818" draw:name="Shape 143935"><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801" draw:style-name="a819" draw:name="Shape 143936"><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802" draw:style-name="a820" draw:name="Shape 143937"><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803" draw:style-name="a821" draw:name="Shape 143938"><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804" draw:style-name="a822" draw:name="Shape 143939"><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805" draw:style-name="a823" draw:name="Shape 143940"><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806" draw:style-name="a824" draw:name="Shape 143941"><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807" draw:style-name="a825" draw:name="Shape 143942"><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808" draw:style-name="a826" draw:name="Shape 143943"><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809" draw:style-name="a827" draw:name="Shape 143944"><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810" draw:style-name="a828" draw:name="Shape 143945"><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811" draw:style-name="a829" draw:name="Shape 143946"><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812" draw:style-name="a830" draw:name="Shape 143947"><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813" draw:style-name="a831" draw:name="Shape 143948"><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814" draw:style-name="a832" draw:name="Shape 143949"><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815" draw:style-name="a833" draw:name="Shape 143950"><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816" draw:style-name="a834" draw:name="Shape 143951"><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817" draw:style-name="a835" draw:name="Shape 143952"><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818" draw:style-name="a836" draw:name="Shape 143953"><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819" draw:style-name="a837" draw:name="Shape 143954"><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820" draw:style-name="a838" draw:name="Shape 143955"><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821" draw:style-name="a839" draw:name="Shape 143956"><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702272" draw:name="Group 143957" draw:id="id878" draw:style-name="a896" text:anchor-type="paragraph"><svg:title/><svg:desc/><draw:custom-shape svg:x="8.30521in" svg:y="1.33456in" svg:width="0.03618in" svg:height="0.07713in" draw:id="id823" draw:style-name="a841" draw:name="Shape 143958"><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824" draw:style-name="a842" draw:name="Shape 143959"><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825" draw:style-name="a843" draw:name="Shape 143960"><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826" draw:style-name="a844" draw:name="Shape 143961"><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827" draw:style-name="a845" draw:name="Shape 143962"><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828" draw:style-name="a846" draw:name="Shape 143963"><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829" draw:style-name="a847" draw:name="Shape 143964"><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830" draw:style-name="a848" draw:name="Shape 143965"><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831" draw:style-name="a849" draw:name="Shape 14396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832" draw:style-name="a850" draw:name="Shape 143967"><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833" draw:style-name="a851" draw:name="Shape 143968"><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834" draw:style-name="a852" draw:name="Shape 143969"><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835" draw:style-name="a853" draw:name="Shape 143970"><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836" draw:style-name="a854" draw:name="Shape 143971"><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837" draw:style-name="a855" draw:name="Shape 143972"><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838" draw:style-name="a856" draw:name="Shape 143973"><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839" draw:style-name="a857" draw:name="Shape 143974"><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840" draw:style-name="a858" draw:name="Shape 143975"><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841" draw:style-name="a859" draw:name="Shape 143976"><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842" draw:style-name="a860" draw:name="Shape 143977"><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843" draw:style-name="a861" draw:name="Shape 143978"><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844" draw:style-name="a862" draw:name="Shape 143979"><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845" draw:style-name="a863" draw:name="Shape 143980"><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846" draw:style-name="a864" draw:name="Shape 143981"><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847" draw:style-name="a865" draw:name="Shape 143982"><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848" draw:style-name="a866" draw:name="Shape 143983"><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849" draw:style-name="a867" draw:name="Shape 143984"><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850" draw:style-name="a868" draw:name="Shape 143985"><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851" draw:style-name="a869" draw:name="Shape 143986"><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852" draw:style-name="a870" draw:name="Shape 143987"><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853" draw:style-name="a871" draw:name="Shape 143988"><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854" draw:style-name="a872" draw:name="Shape 143989"><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855" draw:style-name="a873" draw:name="Shape 143990"><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856" draw:style-name="a874" draw:name="Shape 143991"><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857" draw:style-name="a875" draw:name="Shape 143992"><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858" draw:style-name="a876" draw:name="Shape 14399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859" draw:style-name="a877" draw:name="Shape 143994"><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860" draw:style-name="a878" draw:name="Shape 143995"><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861" draw:style-name="a879" draw:name="Shape 143996"><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862" draw:style-name="a880" draw:name="Shape 143997"><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863" draw:style-name="a881" draw:name="Shape 143998"><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864" draw:style-name="a882" draw:name="Shape 143999"><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865" draw:style-name="a883" draw:name="Shape 144000"><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866" draw:style-name="a884" draw:name="Shape 144001"><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867" draw:style-name="a885" draw:name="Shape 144002"><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868" draw:style-name="a886" draw:name="Shape 144003"><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869" draw:style-name="a887" draw:name="Shape 14400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870" draw:style-name="a888" draw:name="Shape 144005"><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871" draw:style-name="a889" draw:name="Shape 144006"><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872" draw:style-name="a890" draw:name="Shape 144007"><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873" draw:style-name="a891" draw:name="Shape 144008"><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874" draw:style-name="a892" draw:name="Shape 144009"><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875" draw:style-name="a893" draw:name="Shape 14401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876" draw:style-name="a894" draw:name="Shape 144011"><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877" draw:style-name="a895" draw:name="Shape 1440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703296" draw:name="Group 144013" draw:id="id899" draw:style-name="a917" text:anchor-type="paragraph"><svg:title/><svg:desc/><draw:custom-shape svg:x="10.59865in" svg:y="1.33598in" svg:width="0.03317in" svg:height="0.07404in" draw:id="id879" draw:style-name="a897" draw:name="Shape 144014"><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880" draw:style-name="a898" draw:name="Shape 144015"><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881" draw:style-name="a899" draw:name="Shape 144016"><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882" draw:style-name="a900" draw:name="Shape 144017"><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883" draw:style-name="a901" draw:name="Shape 144018"><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884" draw:style-name="a902" draw:name="Shape 144019"><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885" draw:style-name="a903" draw:name="Shape 144020"><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886" draw:style-name="a904" draw:name="Shape 14402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887" draw:style-name="a905" draw:name="Shape 144022"><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888" draw:style-name="a906" draw:name="Shape 14402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889" draw:style-name="a907" draw:name="Shape 144024"><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890" draw:style-name="a908" draw:name="Shape 14402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891" draw:style-name="a909" draw:name="Shape 144026"><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892" draw:style-name="a910" draw:name="Shape 144027"><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893" draw:style-name="a911" draw:name="Shape 144028"><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894" draw:style-name="a912" draw:name="Shape 144029"><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895" draw:style-name="a913" draw:name="Shape 14403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896" draw:style-name="a914" draw:name="Shape 1440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897" draw:style-name="a915" draw:name="Shape 144032"><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898" draw:style-name="a916" draw:name="Shape 144033"><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900" draw:style-name="a918" draw:name="Group 144034" svg:x="0.25in" svg:y="1.26667in" svg:width="11.19667in" svg:height="6.72667in" style:rel-width="scale" style:rel-height="scale"><draw:image xlink:href="media/image2.png" xlink:type="simple" xlink:show="embed" xlink:actuate="onLoad"/><svg:title/><svg:desc/></draw:frame></text:p>
      </style:header>
      <style:header-left>
        <text:p text:style-name="P27"><draw:frame draw:z-index="251695104" draw:style-name="a919" draw:name="Picture 141317" text:anchor-type="paragraph" svg:x="0.50556in" svg:y="0.15667in" svg:width="8.41333in" svg:height="1.39in" style:rel-width="scale" style:rel-height="scale"><draw:image xlink:href="media/image1.png" xlink:type="simple" xlink:show="embed" xlink:actuate="onLoad"/><svg:title/><svg:desc/></draw:frame><draw:g draw:z-index="251696128" draw:name="Group 144110" draw:id="id928" draw:style-name="a947" text:anchor-type="paragraph"><svg:title/><svg:desc/><draw:custom-shape svg:x="10.8934in" svg:y="0.80925in" svg:width="0.03249in" svg:height="0.07404in" draw:id="id901" draw:style-name="a920" draw:name="Shape 144111"><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902" draw:style-name="a921" draw:name="Shape 144112"><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903" draw:style-name="a922" draw:name="Shape 14411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904" draw:style-name="a923" draw:name="Shape 144114"><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905" draw:style-name="a924" draw:name="Shape 144115"><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906" draw:style-name="a925" draw:name="Shape 144116"><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907" draw:style-name="a926" draw:name="Shape 144117"><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908" draw:style-name="a927" draw:name="Shape 144118"><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909" draw:style-name="a928" draw:name="Shape 144119"><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910" draw:style-name="a929" draw:name="Shape 144120"><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911" draw:style-name="a930" draw:name="Shape 144121"><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912" draw:style-name="a931" draw:name="Shape 144122"><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913" draw:style-name="a932" draw:name="Shape 14412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914" draw:style-name="a933" draw:name="Shape 144124"><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915" draw:style-name="a934" draw:name="Shape 144125"><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916" draw:style-name="a935" draw:name="Shape 144126"><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917" draw:style-name="a936" draw:name="Shape 14412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918" draw:style-name="a937" draw:name="Shape 14412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919" draw:style-name="a938" draw:name="Shape 14412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920" draw:style-name="a939" draw:name="Shape 14413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921" draw:style-name="a940" draw:name="Shape 14413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922" draw:style-name="a941" draw:name="Shape 14413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923" draw:style-name="a942" draw:name="Shape 14413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924" draw:style-name="a943" draw:name="Shape 14413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925" draw:style-name="a944" draw:name="Shape 14413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926" draw:style-name="a945" draw:name="Shape 14413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927" draw:style-name="a946" draw:name="Shape 14413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97152" draw:name="Group 144138" draw:id="id984" draw:style-name="a1003" text:anchor-type="paragraph"><svg:title/><svg:desc/><draw:custom-shape svg:x="8.30521in" svg:y="1.33456in" svg:width="0.03618in" svg:height="0.07713in" draw:id="id929" draw:style-name="a948" draw:name="Shape 144139"><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930" draw:style-name="a949" draw:name="Shape 144140"><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931" draw:style-name="a950" draw:name="Shape 144141"><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932" draw:style-name="a951" draw:name="Shape 14414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933" draw:style-name="a952" draw:name="Shape 144143"><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934" draw:style-name="a953" draw:name="Shape 144144"><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935" draw:style-name="a954" draw:name="Shape 144145"><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936" draw:style-name="a955" draw:name="Shape 144146"><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937" draw:style-name="a956" draw:name="Shape 14414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938" draw:style-name="a957" draw:name="Shape 144148"><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939" draw:style-name="a958" draw:name="Shape 144149"><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940" draw:style-name="a959" draw:name="Shape 144150"><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941" draw:style-name="a960" draw:name="Shape 144151"><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942" draw:style-name="a961" draw:name="Shape 144152"><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943" draw:style-name="a962" draw:name="Shape 144153"><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944" draw:style-name="a963" draw:name="Shape 144154"><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945" draw:style-name="a964" draw:name="Shape 144155"><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946" draw:style-name="a965" draw:name="Shape 144156"><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947" draw:style-name="a966" draw:name="Shape 14415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948" draw:style-name="a967" draw:name="Shape 144158"><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949" draw:style-name="a968" draw:name="Shape 144159"><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950" draw:style-name="a969" draw:name="Shape 144160"><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951" draw:style-name="a970" draw:name="Shape 14416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952" draw:style-name="a971" draw:name="Shape 144162"><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953" draw:style-name="a972" draw:name="Shape 144163"><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954" draw:style-name="a973" draw:name="Shape 14416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955" draw:style-name="a974" draw:name="Shape 144165"><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956" draw:style-name="a975" draw:name="Shape 144166"><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957" draw:style-name="a976" draw:name="Shape 144167"><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958" draw:style-name="a977" draw:name="Shape 144168"><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959" draw:style-name="a978" draw:name="Shape 144169"><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960" draw:style-name="a979" draw:name="Shape 144170"><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961" draw:style-name="a980" draw:name="Shape 144171"><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962" draw:style-name="a981" draw:name="Shape 14417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963" draw:style-name="a982" draw:name="Shape 144173"><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964" draw:style-name="a983" draw:name="Shape 14417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965" draw:style-name="a984" draw:name="Shape 14417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966" draw:style-name="a985" draw:name="Shape 144176"><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967" draw:style-name="a986" draw:name="Shape 144177"><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968" draw:style-name="a987" draw:name="Shape 144178"><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969" draw:style-name="a988" draw:name="Shape 144179"><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970" draw:style-name="a989" draw:name="Shape 14418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971" draw:style-name="a990" draw:name="Shape 144181"><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972" draw:style-name="a991" draw:name="Shape 14418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973" draw:style-name="a992" draw:name="Shape 14418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974" draw:style-name="a993" draw:name="Shape 144184"><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975" draw:style-name="a994" draw:name="Shape 14418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976" draw:style-name="a995" draw:name="Shape 144186"><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977" draw:style-name="a996" draw:name="Shape 1441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978" draw:style-name="a997" draw:name="Shape 144188"><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979" draw:style-name="a998" draw:name="Shape 144189"><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980" draw:style-name="a999" draw:name="Shape 14419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981" draw:style-name="a1000" draw:name="Shape 14419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982" draw:style-name="a1001" draw:name="Shape 144192"><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983" draw:style-name="a1002" draw:name="Shape 14419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98176" draw:name="Group 144194" draw:id="id1005" draw:style-name="a1024" text:anchor-type="paragraph"><svg:title/><svg:desc/><draw:custom-shape svg:x="10.59865in" svg:y="1.33598in" svg:width="0.03317in" svg:height="0.07404in" draw:id="id985" draw:style-name="a1004" draw:name="Shape 144195"><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986" draw:style-name="a1005" draw:name="Shape 14419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987" draw:style-name="a1006" draw:name="Shape 144197"><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988" draw:style-name="a1007" draw:name="Shape 14419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989" draw:style-name="a1008" draw:name="Shape 14419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990" draw:style-name="a1009" draw:name="Shape 144200"><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991" draw:style-name="a1010" draw:name="Shape 144201"><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992" draw:style-name="a1011" draw:name="Shape 14420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993" draw:style-name="a1012" draw:name="Shape 144203"><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994" draw:style-name="a1013" draw:name="Shape 14420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995" draw:style-name="a1014" draw:name="Shape 14420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996" draw:style-name="a1015" draw:name="Shape 14420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997" draw:style-name="a1016" draw:name="Shape 14420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998" draw:style-name="a1017" draw:name="Shape 144208"><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999" draw:style-name="a1018" draw:name="Shape 14420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1000" draw:style-name="a1019" draw:name="Shape 144210"><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1001" draw:style-name="a1020" draw:name="Shape 14421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1002" draw:style-name="a1021" draw:name="Shape 1442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1003" draw:style-name="a1022" draw:name="Shape 144213"><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1004" draw:style-name="a1023" draw:name="Shape 14421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1006" draw:style-name="a1025" draw:name="Group 144215" svg:x="0.25in" svg:y="1.26667in" svg:width="11.19667in" svg:height="6.72667in" style:rel-width="scale" style:rel-height="scale"><draw:image xlink:href="media/image2.png" xlink:type="simple" xlink:show="embed" xlink:actuate="onLoad"/><svg:title/><svg:desc/></draw:frame></text:p>
      </style:header-left>
      <style:footer>
        <text:p text:style-name="P28"><draw:g draw:z-index="251711488" draw:name="Group 144040" draw:id="id1070" draw:style-name="a1089" text:anchor-type="paragraph"><svg:title/><svg:desc/><draw:custom-shape svg:x="0.27667in" svg:y="7.82667in" svg:width="11.14in" svg:height="0.01667in" draw:id="id1007" draw:style-name="a1026" draw:name="Shape 144343"><svg:title/><svg:desc/><draw:enhanced-geometry draw:type="non-primitive" svg:viewBox="0 0 10186416 15240" draw:enhanced-path="M 0 0 L 10186416 0 10186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6416"/><draw:equation draw:name="f7" draw:formula="?f4 / 15240"/><draw:equation draw:name="f8" draw:formula="0 / ?f6"/><draw:equation draw:name="f9" draw:formula="10186416 / ?f6"/><draw:equation draw:name="f10" draw:formula="0 / ?f7"/><draw:equation draw:name="f11" draw:formula="15240 / ?f7"/></draw:enhanced-geometry></draw:custom-shape><draw:custom-shape svg:x="1.85166in" svg:y="7.86908in" svg:width="0.02367in" svg:height="0.07053in" draw:id="id1008" draw:style-name="a1027" draw:name="Shape 144042"><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10 64492 12696 62961 9496 59897 3165 53975 0 46283 0 36821 0 30762 1225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9095in" svg:y="7.92778in" svg:width="0.01206in" svg:height="0.01206in" draw:id="id1009" draw:style-name="a1028" draw:name="Shape 144043"><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87533in" svg:y="7.89171in" svg:width="0.023in" svg:height="0.04767in" draw:id="id1010" draw:style-name="a1029" draw:name="Shape 144044"><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87533in" svg:y="7.8629in" svg:width="0.02155in" svg:height="0.01269in" draw:id="id1011" draw:style-name="a1030" draw:name="Shape 144045"><svg:title/><svg:desc/><draw:enhanced-geometry draw:type="non-primitive" svg:viewBox="0 0 19707 11606" draw:enhanced-path="M 16848 0 L 19707 0 19707 1940 C 15350 2349 11776 3234 8985 4595 6194 5889 3471 7862 817 10517 L 0 11606 0 5656 5309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04406in" svg:y="7.88573in" svg:width="0.01826in" svg:height="0.03312in" draw:id="id1012" draw:style-name="a1031" draw:name="Shape 144046"><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0492in" svg:y="7.92778in" svg:width="0.01206in" svg:height="0.01206in" draw:id="id1013" draw:style-name="a1032" draw:name="Shape 144047"><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2.06232in" svg:y="7.8629in" svg:width="0.03188in" svg:height="0.07549in" draw:id="id1014" draw:style-name="a1033" draw:name="Shape 144048"><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29732in" svg:y="7.92744in" svg:width="0.0163in" svg:height="0.02948in" draw:id="id1015" draw:style-name="a1034" draw:name="Shape 144049"><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8 10789 10415 10313 10143 10040 9905 9904 9701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0217in" svg:y="7.92778in" svg:width="0.01206in" svg:height="0.01206in" draw:id="id1016" draw:style-name="a1035" draw:name="Shape 144050"><svg:title/><svg:desc/><draw:enhanced-geometry draw:type="non-primitive" svg:viewBox="0 0 11027 11027" draw:enhanced-path="M 5514 0 C 7079 0 8373 544 9394 1634 10483 2723 11027 4016 11027 5514 11027 7011 10483 8305 9394 9394 8305 10483 7011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2.9633in" svg:y="7.86435in" svg:width="0.0431in" svg:height="0.07526in" draw:id="id1017" draw:style-name="a1036" draw:name="Shape 144051"><svg:title/><svg:desc/><draw:enhanced-geometry draw:type="non-primitive" svg:viewBox="0 0 39414 68821" draw:enhanced-path="M 15214 0 L 39414 0 35534 8475 15112 8475 10619 17562 C 19537 18855 26548 22123 31654 27365 36078 31858 38290 37168 38290 43293 38290 46902 37576 50203 36146 53198 34717 56262 32879 58848 30632 60958 28454 63068 26038 64770 23383 66063 19571 67901 15657 68821 11640 68821 7556 68821 4595 68140 2757 66778 919 65417 0 63919 0 62285 0 61333 374 60516 1123 59835 1872 59086 2825 58712 3982 58712 4867 58712 5650 58848 6331 59120 6944 59393 8033 60073 9598 61162 12117 62864 14636 63715 17154 63715 21034 63715 24438 62252 27365 59324 30360 56329 31858 52722 31858 48501 31858 44417 30530 40605 27876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216in" svg:y="7.92778in" svg:width="0.01206in" svg:height="0.01206in" draw:id="id1018" draw:style-name="a1037" draw:name="Shape 144052"><svg:title/><svg:desc/><draw:enhanced-geometry draw:type="non-primitive" svg:viewBox="0 0 11027 11027" draw:enhanced-path="M 5514 0 C 7079 0 8373 544 9394 1634 10483 2723 11027 4016 11027 5514 11027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3.29662in" svg:y="7.86908in" svg:width="0.02367in" svg:height="0.07053in" draw:id="id1019" draw:style-name="a1038" draw:name="Shape 144053"><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6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40952in" svg:y="7.92744in" svg:width="0.0163in" svg:height="0.02948in" draw:id="id1020" draw:style-name="a1039" draw:name="Shape 144054"><svg:title/><svg:desc/><draw:enhanced-geometry draw:type="non-primitive" svg:viewBox="0 0 14908 26956" draw:enhanced-path="M 6433 0 C 8679 0 10653 953 12355 2859 14057 4765 14908 7283 14908 10415 14908 13887 13716 17086 11334 20013 8951 22940 5174 25254 0 26956 L 0 24710 C 3472 23621 6127 21885 7965 19503 9871 17120 10823 14601 10824 11947 10823 11333 10687 10789 10415 10313 10143 10040 9904 9904 9700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3203in" svg:y="7.89171in" svg:width="0.023in" svg:height="0.04767in" draw:id="id1021" draw:style-name="a1040" draw:name="Shape 144055"><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3519in" svg:y="7.86435in" svg:width="0.0431in" svg:height="0.07526in" draw:id="id1022" draw:style-name="a1041" draw:name="Shape 144056"><svg:title/><svg:desc/><draw:enhanced-geometry draw:type="non-primitive" svg:viewBox="0 0 39414 68821" draw:enhanced-path="M 15214 0 L 39414 0 35534 8475 15112 8475 10619 17562 C 19537 18855 26548 22123 31653 27365 36078 31858 38290 37168 38290 43293 38290 46902 37576 50203 36146 53198 34716 56262 32879 58848 30632 60958 28454 63068 26038 64770 23383 66063 19571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3203in" svg:y="7.8629in" svg:width="0.02155in" svg:height="0.01269in" draw:id="id1023" draw:style-name="a1042" draw:name="Shape 144057"><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13278in" svg:y="7.92778in" svg:width="0.01206in" svg:height="0.01206in" draw:id="id1024" draw:style-name="a1043" draw:name="Shape 144058"><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07025in" svg:y="7.8629in" svg:width="0.0488in" svg:height="0.07549in" draw:id="id1025" draw:style-name="a1044" draw:name="Shape 144059"><svg:title/><svg:desc/><draw:enhanced-geometry draw:type="non-primitive" svg:viewBox="0 0 44621 69025" draw:enhanced-path="M 21239 0 C 26752 0 31347 1770 35023 5310 38699 8850 40537 13002 40537 17767 40537 21171 39754 24609 38189 28080 35670 33458 31654 39142 26139 45132 17903 54186 12798 59597 10823 61367 L 28284 61367 C 31824 61367 34342 61231 35840 60959 37269 60686 38529 60142 39618 59325 40775 58508 41797 57351 42682 55853 L 44621 55853 39924 69025 0 69025 0 67187 C 11709 56500 19979 47753 24812 40946 29577 34138 31960 27944 31960 22362 31960 18073 30632 14567 27978 11845 25391 9054 22259 7658 18584 7658 15248 7658 12253 8611 9598 10517 7011 12423 5071 15249 3778 18993 L 1940 18993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02614in" svg:y="7.8629in" svg:width="0.02926in" svg:height="0.07549in" draw:id="id1026" draw:style-name="a1045" draw:name="Shape 144060"><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32597in" svg:y="7.92778in" svg:width="0.01206in" svg:height="0.01206in" draw:id="id1027" draw:style-name="a1046" draw:name="Shape 144061"><svg:title/><svg:desc/><draw:enhanced-geometry draw:type="non-primitive" svg:viewBox="0 0 11028 11027" draw:enhanced-path="M 5514 0 C 7079 0 8373 544 9394 1634 10483 2723 11028 4016 11028 5514 11028 7011 10483 8305 9394 9394 8305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24275in" svg:y="7.92778in" svg:width="0.01206in" svg:height="0.01206in" draw:id="id1028" draw:style-name="a1047" draw:name="Shape 144062"><svg:title/><svg:desc/><draw:enhanced-geometry draw:type="non-primitive" svg:viewBox="0 0 11028 11027" draw:enhanced-path="M 5514 0 C 7080 0 8373 544 9394 1634 10483 2723 11028 4016 11028 5514 11028 7011 10483 8305 9394 9394 8305 10483 7012 11027 5514 11027 4017 11027 2723 10483 1634 9394 545 8305 0 7011 0 5514 0 3948 545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48in" svg:y="7.92744in" svg:width="0.0163in" svg:height="0.02948in" draw:id="id1029" draw:style-name="a1048" draw:name="Shape 144063"><svg:title/><svg:desc/><draw:enhanced-geometry draw:type="non-primitive" svg:viewBox="0 0 14908 26956" draw:enhanced-path="M 6433 0 C 8679 0 10653 953 12355 2859 14057 4765 14907 7283 14908 10415 14907 13887 13716 17086 11334 20013 8951 22940 5173 25254 0 26956 L 0 24710 C 3471 23621 6126 21885 7964 19503 9870 17120 10823 14601 10823 11947 10823 11333 10687 10789 10415 10313 10142 10040 9904 9904 9700 9904 9292 9904 8474 10244 7250 10926 6636 11198 6024 11333 5412 11333 3710 11333 2382 10857 1429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18424in" svg:y="7.86435in" svg:width="0.04668in" svg:height="0.0756in" draw:id="id1030" draw:style-name="a1049" draw:name="Shape 144064"><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43817in" svg:y="7.92778in" svg:width="0.01206in" svg:height="0.01206in" draw:id="id1031" draw:style-name="a1050" draw:name="Shape 144065"><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45994in" svg:y="7.88573in" svg:width="0.01826in" svg:height="0.03312in" draw:id="id1032" draw:style-name="a1051" draw:name="Shape 144066"><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63057in" svg:y="7.92744in" svg:width="0.0163in" svg:height="0.02948in" draw:id="id1033" draw:style-name="a1052" draw:name="Shape 144067"><svg:title/><svg:desc/><draw:enhanced-geometry draw:type="non-primitive" svg:viewBox="0 0 14908 26956" draw:enhanced-path="M 6433 0 C 8679 0 10653 953 12355 2859 14057 4765 14908 7283 14908 10415 14908 13887 13717 17086 11334 20013 8951 22940 5173 25254 0 26956 L 0 24710 C 3471 23621 6126 21885 7965 19503 9871 17120 10824 14601 10824 11947 10824 11333 10687 10789 10415 10313 10143 10040 9904 9904 9700 9904 9292 9904 8475 10244 7250 10926 6637 11198 6024 11333 5412 11333 3710 11333 2382 10857 1429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782in" svg:y="7.8629in" svg:width="0.03188in" svg:height="0.07549in" draw:id="id1034" draw:style-name="a1053" draw:name="Shape 144068"><svg:title/><svg:desc/><draw:enhanced-geometry draw:type="non-primitive" svg:viewBox="0 0 29151 69025" draw:enhanced-path="M 14550 0 L 20064 0 20064 44111 29151 44111 29151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6.54925in" svg:y="7.92778in" svg:width="0.01206in" svg:height="0.01206in" draw:id="id1035" draw:style-name="a1054" draw:name="Shape 144069"><svg:title/><svg:desc/><draw:enhanced-geometry draw:type="non-primitive" svg:viewBox="0 0 11027 11027" draw:enhanced-path="M 5514 0 C 7079 0 8372 544 9394 1634 10482 2723 11027 4016 11027 5514 11027 7011 10482 8305 9394 9394 8305 10483 7011 11027 5514 11027 4016 11027 2722 10483 1633 9394 545 8305 0 7011 0 5514 0 3948 545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35495in" svg:y="7.92778in" svg:width="0.01206in" svg:height="0.01206in" draw:id="id1036" draw:style-name="a1055" draw:name="Shape 144070"><svg:title/><svg:desc/><draw:enhanced-geometry draw:type="non-primitive" svg:viewBox="0 0 11028 11027" draw:enhanced-path="M 5514 0 C 7080 0 8374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6.29532in" svg:y="7.86435in" svg:width="0.04668in" svg:height="0.0756in" draw:id="id1037" draw:style-name="a1056" draw:name="Shape 144071"><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74277in" svg:y="7.92744in" svg:width="0.0163in" svg:height="0.02948in" draw:id="id1038" draw:style-name="a1057" draw:name="Shape 144072"><svg:title/><svg:desc/><draw:enhanced-geometry draw:type="non-primitive" svg:viewBox="0 0 14908 26956" draw:enhanced-path="M 6433 0 C 8679 0 10653 953 12355 2859 14057 4765 14908 7283 14908 10415 14908 13887 13717 17086 11335 20013 8952 22940 5173 25254 0 26956 L 0 24710 C 3471 23621 6126 21885 7965 19503 9870 17120 10823 14601 10823 11947 10823 11333 10687 10789 10415 10313 10143 10040 9905 9904 9700 9904 9292 9904 8475 10244 7250 10926 6636 11198 6024 11333 5412 11333 3710 11333 2382 10857 1430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65922in" svg:y="7.92778in" svg:width="0.01206in" svg:height="0.01206in" draw:id="id1039" draw:style-name="a1058" draw:name="Shape 144073"><svg:title/><svg:desc/><draw:enhanced-geometry draw:type="non-primitive" svg:viewBox="0 0 11027 11027" draw:enhanced-path="M 5514 0 C 7079 0 8372 544 9394 1634 10483 2723 11027 4016 11027 5514 11027 7011 10483 8305 9394 9394 8305 10483 7012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7.85274in" svg:y="7.92744in" svg:width="0.0163in" svg:height="0.02948in" draw:id="id1040" draw:style-name="a1059" draw:name="Shape 144074"><svg:title/><svg:desc/><draw:enhanced-geometry draw:type="non-primitive" svg:viewBox="0 0 14908 26956" draw:enhanced-path="M 6433 0 C 8679 0 10654 953 12355 2859 14057 4765 14908 7283 14908 10415 14908 13887 13718 17086 11335 20013 8952 22940 5173 25254 0 26956 L 0 24710 C 3472 23621 6126 21885 7965 19503 9871 17120 10823 14601 10823 11947 10823 11333 10687 10789 10416 10313 10143 10040 9904 9904 9701 9904 9292 9904 8475 10244 7250 10926 6638 11198 6024 11333 5412 11333 3711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7942in" svg:y="7.86908in" svg:width="0.02367in" svg:height="0.07053in" draw:id="id1041" draw:style-name="a1060" draw:name="Shape 144075"><svg:title/><svg:desc/><draw:enhanced-geometry draw:type="non-primitive" svg:viewBox="0 0 21647 64491" draw:enhanced-path="M 21647 0 L 21647 5949 15725 13846 C 13954 17114 12457 21027 11232 25588 L 21647 22043 21647 25506 20830 24976 C 19605 24976 18243 25248 16746 25792 15317 26337 13206 27494 10415 29264 9803 33689 9496 37297 9496 40087 9496 43287 10075 46758 11232 50502 12457 54246 14227 57207 16542 59386 L 21647 61343 21647 64280 21239 64491 C 16610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7.7404in" svg:y="7.86435in" svg:width="0.0431in" svg:height="0.07526in" draw:id="id1042" draw:style-name="a1061" draw:name="Shape 144076"><svg:title/><svg:desc/><draw:enhanced-geometry draw:type="non-primitive" svg:viewBox="0 0 39414 68821" draw:enhanced-path="M 15214 0 L 39414 0 35533 8475 15112 8475 10620 17562 C 19537 18855 26548 22123 31654 27365 36078 31858 38291 37168 38291 43293 38291 46902 37575 50203 36147 53198 34716 56262 32879 58848 30632 60958 28453 63068 26037 64770 23383 66063 19571 67901 15656 68821 11640 68821 7555 68821 4595 68140 2756 66778 919 65417 0 63919 0 62285 0 61333 374 60516 1123 59835 1871 59086 2825 58712 3982 58712 4867 58712 5649 58848 6330 59120 6943 59393 8032 60073 9598 61162 12116 62864 14635 63715 17154 63715 21034 63715 24437 62252 27364 59324 30359 56329 31857 52722 31857 48501 31857 44417 30530 40605 27876 37065 25288 33525 21681 30769 17052 28794 13444 27297 8508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7.60193in" svg:y="7.86435in" svg:width="0.0431in" svg:height="0.07526in" draw:id="id1043" draw:style-name="a1062" draw:name="Shape 144077"><svg:title/><svg:desc/><draw:enhanced-geometry draw:type="non-primitive" svg:viewBox="0 0 39415 68821" draw:enhanced-path="M 15215 0 L 39415 0 35535 8475 15114 8475 10621 17562 C 19538 18855 26550 22123 31655 27365 36079 31858 38291 37168 38291 43293 38291 46902 37577 50203 36148 53198 34718 56262 32880 58848 30634 60958 28456 63068 26039 64770 23385 66063 19572 67901 15658 68821 11641 68821 7558 68821 4596 68140 2758 66778 919 65417 0 63919 2 62285 0 61333 375 60516 1125 59835 1873 59086 2826 58712 3983 58712 4868 58712 5651 58848 6331 59120 6944 59393 8034 60073 9599 61162 12117 62864 14636 63715 17156 63715 21035 63715 24439 62252 27366 59324 30361 56329 31859 52722 31859 48501 31859 44417 30531 40605 27877 37065 25290 33525 21682 30769 17053 28794 13445 27297 8510 26446 2248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7.80494in" svg:y="7.8629in" svg:width="0.02926in" svg:height="0.07549in" draw:id="id1044" draw:style-name="a1063" draw:name="Shape 144078"><svg:title/><svg:desc/><draw:enhanced-geometry draw:type="non-primitive" svg:viewBox="0 0 26753 69025" draw:enhanced-path="M 16542 0 L 18176 0 18176 57079 C 18176 60891 18345 63273 18686 64226 18958 65111 19605 65826 20625 66370 21647 66847 23689 67119 26753 67187 L 26753 69025 1226 69025 1226 67187 C 4425 67119 6501 66847 7454 66370 8338 65894 8985 65247 9394 64430 9734 63613 9905 61163 9905 57079 L 9905 20524 C 9905 15623 9734 12457 9394 11028 9190 10007 8781 9224 8168 8679 7555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68267in" svg:y="7.8629in" svg:width="0.0488in" svg:height="0.07549in" draw:id="id1045" draw:style-name="a1064" draw:name="Shape 144079"><svg:title/><svg:desc/><draw:enhanced-geometry draw:type="non-primitive" svg:viewBox="0 0 44622 69025" draw:enhanced-path="M 21239 0 C 26752 0 31347 1770 35023 5310 38698 8850 40537 13002 40537 17767 40537 21171 39754 24609 38188 28080 35670 33458 31654 39142 26140 45132 17903 54186 12798 59597 10824 61367 L 28284 61367 C 31824 61367 34342 61231 35840 60959 37269 60686 38529 60142 39619 59325 40775 58508 41796 57351 42681 55853 L 44622 55853 39925 69025 0 69025 0 67187 C 11708 56500 19979 47753 24812 40946 29578 34138 31961 27944 31961 22362 31961 18073 30633 14567 27978 11845 25391 9054 22260 7658 18584 7658 15249 7658 12254 8611 9599 10517 7012 12423 5072 15249 3778 18993 L 1941 18993 C 2758 12866 4902 8169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draw:equation draw:name="f7" draw:formula="?f4 / 69025"/><draw:equation draw:name="f8" draw:formula="0 / ?f6"/><draw:equation draw:name="f9" draw:formula="44622 / ?f6"/><draw:equation draw:name="f10" draw:formula="0 / ?f7"/><draw:equation draw:name="f11" draw:formula="69025 / ?f7"/></draw:enhanced-geometry></draw:custom-shape><draw:custom-shape svg:x="7.9031in" svg:y="7.89171in" svg:width="0.023in" svg:height="0.04767in" draw:id="id1046" draw:style-name="a1065" draw:name="Shape 144080"><svg:title/><svg:desc/><draw:enhanced-geometry draw:type="non-primitive" svg:viewBox="0 0 21034 43593" draw:enhanced-path="M 3983 0 C 8612 0 12593 1872 15929 5616 19332 9292 21034 14057 21034 19911 21034 25561 19332 30700 15929 35330 L 0 43593 0 40656 1022 41047 C 3880 41047 6466 39686 8781 36963 11027 34241 12151 30360 12151 25322 12151 19605 11027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7.93459in" svg:y="7.86435in" svg:width="0.04668in" svg:height="0.0756in" draw:id="id1047" draw:style-name="a1066" draw:name="Shape 144081"><svg:title/><svg:desc/><draw:enhanced-geometry draw:type="non-primitive" svg:viewBox="0 0 42681 69127" draw:enhanced-path="M 6432 0 L 42681 0 42681 1940 20217 69127 14601 69127 34819 8168 16235 8168 C 12491 8168 9802 8611 8168 9496 5377 11061 3132 13444 1429 16643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65852in" svg:y="7.8629in" svg:width="0.02172in" svg:height="0.07671in" draw:id="id1048" draw:style-name="a1067" draw:name="Shape 144082"><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50 60992 11233 63512 L 19861 67280 19861 69984 19401 70148 C 12934 70148 7896 68140 4289 64124 1430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8.61006in" svg:y="7.8629in" svg:width="0.02926in" svg:height="0.07549in" draw:id="id1049" draw:style-name="a1068" draw:name="Shape 144083"><svg:title/><svg:desc/><draw:enhanced-geometry draw:type="non-primitive" svg:viewBox="0 0 26753 69025" draw:enhanced-path="M 16542 0 L 18176 0 18176 57079 C 18176 60891 18346 63273 18686 64226 18959 65111 19605 65826 20626 66370 21648 66847 23689 67119 26753 67187 L 26753 69025 1226 69025 1226 67187 C 4425 67119 6501 66847 7455 66370 8340 65894 8985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9031in" svg:y="7.8629in" svg:width="0.02155in" svg:height="0.01269in" draw:id="id1050" draw:style-name="a1069" draw:name="Shape 144084"><svg:title/><svg:desc/><draw:enhanced-geometry draw:type="non-primitive" svg:viewBox="0 0 19707 11606" draw:enhanced-path="M 16849 0 L 19707 0 19707 1940 C 15351 2349 11777 3234 8985 4595 6195 5889 3473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8.68024in" svg:y="7.86306in" svg:width="0.02105in" svg:height="0.07637in" draw:id="id1051" draw:style-name="a1070" draw:name="Shape 144085"><svg:title/><svg:desc/><draw:enhanced-geometry draw:type="non-primitive" svg:viewBox="0 0 19247 69831" draw:enhanced-path="M 0 0 L 12712 4238 C 16048 7233 17716 10602 17716 14346 17716 16933 16831 19520 15061 22106 13222 24761 9478 27859 3828 31398 9682 35891 13563 39431 15469 42018 17987 45421 19247 48995 19247 52739 19247 57503 17443 61554 13836 64890 L 0 69831 0 67126 255 67238 C 3863 67238 6755 66217 8934 64175 11113 62201 12202 59750 12202 56823 12202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8.77142in" svg:y="7.92778in" svg:width="0.01206in" svg:height="0.01206in" draw:id="id1052" draw:style-name="a1071" draw:name="Shape 144086"><svg:title/><svg:desc/><draw:enhanced-geometry draw:type="non-primitive" svg:viewBox="0 0 11028 11027" draw:enhanced-path="M 5514 0 C 7080 0 8373 544 9395 1634 10484 2723 11027 4016 11028 5514 11027 7011 10484 8305 9395 9394 8306 10483 7011 11027 5514 11027 4017 11027 2724 10483 1635 9394 545 8305 0 7011 1 5514 0 3948 545 2655 1635 1634 2724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8.96494in" svg:y="7.92744in" svg:width="0.0163in" svg:height="0.02948in" draw:id="id1053" draw:style-name="a1072" draw:name="Shape 144087"><svg:title/><svg:desc/><draw:enhanced-geometry draw:type="non-primitive" svg:viewBox="0 0 14908 26956" draw:enhanced-path="M 6433 0 C 8680 0 10654 953 12356 2859 14057 4765 14908 7283 14908 10415 14908 13887 13716 17086 11335 20013 8951 22940 5173 25254 0 26956 L 0 24710 C 3472 23621 6127 21885 7965 19503 9871 17120 10823 14601 10823 11947 10823 11333 10688 10789 10416 10313 10143 10040 9905 9904 9700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9.88138in" svg:y="7.92778in" svg:width="0.01206in" svg:height="0.01206in" draw:id="id1054" draw:style-name="a1073" draw:name="Shape 144088"><svg:title/><svg:desc/><draw:enhanced-geometry draw:type="non-primitive" svg:viewBox="0 0 11027 11027" draw:enhanced-path="M 5514 0 C 7079 0 8372 544 9393 1634 10482 2723 11027 4016 11027 5514 11027 7011 10482 8305 9393 9394 8304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9.8241in" svg:y="7.86435in" svg:width="0.0431in" svg:height="0.07526in" draw:id="id1055" draw:style-name="a1074" draw:name="Shape 144089"><svg:title/><svg:desc/><draw:enhanced-geometry draw:type="non-primitive" svg:viewBox="0 0 39415 68821" draw:enhanced-path="M 15215 0 L 39415 0 35534 8475 15113 8475 10620 17562 C 19538 18855 26549 22123 31655 27365 36078 31858 38291 37168 38291 43293 38291 46902 37576 50203 36147 53198 34717 56262 32879 58848 30633 60958 28455 63068 26038 64770 23384 66063 19572 67901 15658 68821 11641 68821 7557 68821 4596 68140 2758 66778 919 65417 0 63919 1 62285 0 61333 375 60516 1124 59835 1872 59086 2825 58712 3983 58712 4867 58712 5650 58848 6331 59120 6944 59393 8033 60073 9599 61162 12117 62864 14636 63715 17155 63715 21035 63715 24438 62252 27366 59324 30361 56329 31859 52722 31859 48501 31859 44417 30531 40605 27877 37065 25290 33525 21682 30769 17053 28794 13445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10.01974in" svg:y="7.8629in" svg:width="0.02172in" svg:height="0.07671in" draw:id="id1056" draw:style-name="a1075" draw:name="Shape 144090"><svg:title/><svg:desc/><draw:enhanced-geometry draw:type="non-primitive" svg:viewBox="0 0 19861 70148" draw:enhanced-path="M 19401 0 L 19861 153 19861 2888 19503 2757 C 16100 2757 13308 3744 11130 5718 9020 7693 7965 10007 7965 12661 7965 14363 8407 16099 9292 17869 10177 19571 11437 21205 13071 22771 L 19861 28387 19861 40750 15828 36861 C 13036 39176 10993 41694 9701 44417 8338 47140 7658 50102 7658 53301 7658 57590 8849 60992 11233 63512 L 19861 67280 19861 69984 19401 70148 C 12934 70148 7896 68140 4290 64124 1429 60925 0 57419 0 53607 0 50612 1021 47651 3064 44724 5038 41728 8509 38461 13479 34921 8101 30565 4630 27059 3064 24404 1498 21749 715 18993 715 16133 715 11709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9.95955in" svg:y="7.8629in" svg:width="0.0488in" svg:height="0.07549in" draw:id="id1057" draw:style-name="a1076" draw:name="Shape 144091"><svg:title/><svg:desc/><draw:enhanced-geometry draw:type="non-primitive" svg:viewBox="0 0 44621 69025" draw:enhanced-path="M 21238 0 C 26752 0 31347 1770 35023 5310 38698 8850 40536 13002 40536 17767 40536 21171 39753 24609 38188 28080 35669 33458 31653 39142 26139 45132 17903 54186 12797 59597 10823 61367 L 28284 61367 C 31823 61367 34342 61231 35840 60959 37269 60686 38529 60142 39618 59325 40774 58508 41795 57351 42681 55853 L 44621 55853 39924 69025 0 69025 0 67187 C 11708 56500 19979 47753 24812 40946 29577 34138 31960 27944 31960 22362 31960 18073 30632 14567 27977 11845 25391 9054 22259 7658 18583 7658 15248 7658 12253 8611 9598 10517 7011 12423 5070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90372in" svg:y="7.8629in" svg:width="0.0488in" svg:height="0.07549in" draw:id="id1058" draw:style-name="a1077" draw:name="Shape 144092"><svg:title/><svg:desc/><draw:enhanced-geometry draw:type="non-primitive" svg:viewBox="0 0 44621 69025" draw:enhanced-path="M 21238 0 C 26751 0 31347 1770 35023 5310 38698 8850 40537 13002 40537 17767 40537 21171 39754 24609 38188 28080 35669 33458 31653 39142 26139 45132 17903 54186 12798 59597 10823 61367 L 28284 61367 C 31824 61367 34342 61231 35840 60959 37268 60686 38528 60142 39619 59325 40775 58508 41796 57351 42681 55853 L 44621 55853 39924 69025 0 69025 0 67187 C 11708 56500 19979 47753 24812 40946 29577 34138 31959 27944 31960 22362 31959 18073 30632 14567 27977 11845 25391 9054 22260 7658 18584 7658 15248 7658 12253 8611 9599 10517 7011 12423 5071 15249 3778 18993 L 1940 18993 C 2756 12866 4901 8169 8373 4901 11777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0749in" svg:y="7.92744in" svg:width="0.0163in" svg:height="0.02948in" draw:id="id1059" draw:style-name="a1078" draw:name="Shape 144093"><svg:title/><svg:desc/><draw:enhanced-geometry draw:type="non-primitive" svg:viewBox="0 0 14908 26956" draw:enhanced-path="M 6434 0 C 8679 0 10654 953 12356 2859 14058 4765 14908 7283 14908 10415 14908 13887 13718 17086 11335 20013 8952 22940 5174 25254 1 26956 L 1 24710 C 3472 23621 6127 21885 7965 19503 9871 17120 10823 14601 10824 11947 10823 11333 10688 10789 10416 10313 10144 10040 9905 9904 9701 9904 9292 9904 8475 10244 7251 10926 6638 11198 6024 11333 5413 11333 3711 11333 2383 10857 1430 9904 477 8951 0 7624 1 5922 0 4288 612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76523in" svg:y="7.88573in" svg:width="0.01826in" svg:height="0.03312in" draw:id="id1060" draw:style-name="a1079" draw:name="Shape 144094"><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15564in" svg:y="7.86435in" svg:width="0.04668in" svg:height="0.0756in" draw:id="id1061" draw:style-name="a1080" draw:name="Shape 144095"><svg:title/><svg:desc/><draw:enhanced-geometry draw:type="non-primitive" svg:viewBox="0 0 42681 69127" draw:enhanced-path="M 6433 0 L 42681 0 42681 1940 20217 69127 14601 69127 34820 8168 16235 8168 C 12491 8168 9802 8611 8168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0.04146in" svg:y="7.86306in" svg:width="0.02105in" svg:height="0.07637in" draw:id="id1062" draw:style-name="a1081" draw:name="Shape 144096"><svg:title/><svg:desc/><draw:enhanced-geometry draw:type="non-primitive" svg:viewBox="0 0 19247 69831" draw:enhanced-path="M 0 0 L 12712 4238 C 16047 7233 17715 10602 17716 14346 17715 16933 16830 19520 15061 22106 13222 24761 9478 27859 3828 31398 9683 35891 13564 39431 15469 42018 17987 45421 19246 48995 19247 52739 19246 57503 17443 61554 13836 64890 L 0 69831 0 67126 255 67238 C 3863 67238 6755 66217 8934 64175 11113 62201 12202 59750 12202 56823 12202 54441 11554 52330 10261 50492 L 0 40597 0 28233 1481 29458 C 5497 25850 8016 22992 9036 20881 10126 18839 10671 16490 10671 13836 10671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0.09913in" svg:y="7.8629in" svg:width="0.0488in" svg:height="0.07549in" draw:id="id1063" draw:style-name="a1082" draw:name="Shape 144097"><svg:title/><svg:desc/><draw:enhanced-geometry draw:type="non-primitive" svg:viewBox="0 0 44621 69025" draw:enhanced-path="M 21238 0 C 26752 0 31347 1770 35023 5310 38699 8850 40537 13002 40537 17767 40537 21171 39754 24609 38188 28080 35669 33458 31653 39142 26139 45132 17903 54186 12797 59597 10823 61367 L 28284 61367 C 31823 61367 34342 61231 35840 60959 37268 60686 38529 60142 39618 59325 40775 58508 41796 57351 42681 55853 L 44621 55853 39924 69025 0 69025 0 67187 C 11708 56500 19979 47753 24812 40946 29576 34138 31960 27944 31960 22362 31960 18073 30632 14567 27977 11845 25390 9054 22259 7658 18584 7658 15248 7658 12253 8611 9599 10517 7011 12423 5071 15249 3778 18993 L 1940 18993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82608in" svg:y="7.92778in" svg:width="0.01206in" svg:height="0.01206in" draw:id="id1064" draw:style-name="a1083" draw:name="Shape 144098"><svg:title/><svg:desc/><draw:enhanced-geometry draw:type="non-primitive" svg:viewBox="0 0 11028 11027" draw:enhanced-path="M 5514 0 C 7079 0 8373 544 9394 1634 10483 2723 11027 4016 11028 5514 11027 7011 10483 8305 9394 9394 8305 10483 7011 11027 5514 11027 4016 11027 2723 10483 1634 9394 545 8305 0 7011 1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0.78348in" svg:y="7.8629in" svg:width="0.03188in" svg:height="0.07549in" draw:id="id1065" draw:style-name="a1084" draw:name="Shape 144099"><svg:title/><svg:desc/><draw:enhanced-geometry draw:type="non-primitive" svg:viewBox="0 0 29152 69025" draw:enhanced-path="M 14550 0 L 20065 0 20065 44111 29152 44111 29152 51157 20065 51157 20065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0.96288in" svg:y="7.86298in" svg:width="0.0239in" svg:height="0.07664in" draw:id="id1066" draw:style-name="a1085" draw:name="Shape 144100"><svg:title/><svg:desc/><draw:enhanced-geometry draw:type="non-primitive" svg:viewBox="0 0 21851 70076" draw:enhanced-path="M 21851 0 L 21851 3248 15928 6259 C 13546 8982 11947 13305 11130 19227 10244 25149 9802 30969 9803 36687 9802 46013 10959 53603 13274 59457 15111 64426 17903 66911 21647 66911 L 21851 66822 21851 69965 21544 70076 C 15078 70076 9700 66264 5412 58641 1804 52242 0 44515 0 35461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215in" svg:y="7.92778in" svg:width="0.01206in" svg:height="0.01206in" draw:id="id1067" draw:style-name="a1086" draw:name="Shape 144101"><svg:title/><svg:desc/><draw:enhanced-geometry draw:type="non-primitive" svg:viewBox="0 0 11027 11027" draw:enhanced-path="M 5514 0 C 7079 0 8372 544 9393 1634 10482 2723 11027 4016 11027 5514 11027 7011 10482 8305 9393 9394 8303 10483 7010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98677in" svg:y="7.8629in" svg:width="0.0239in" svg:height="0.07659in" draw:id="id1068" draw:style-name="a1087" draw:name="Shape 144102"><svg:title/><svg:desc/><draw:enhanced-geometry draw:type="non-primitive" svg:viewBox="0 0 21851 70037" draw:enhanced-path="M 205 0 C 5378 0 10006 2655 14091 7965 19263 14500 21851 23349 21851 34513 21851 42341 20727 49012 18481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39in" svg:y="7.92744in" svg:width="0.0163in" svg:height="0.02948in" draw:id="id1069" draw:style-name="a1088" draw:name="Shape 144103"><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7 11198 6024 11333 5413 11333 3711 11333 2383 10857 1430 9904 477 8951 0 7624 1 5922 0 4288 613 2893 1839 1736 3131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g></text:p>
      </style:footer>
      <style:footer-left>
        <text:p text:style-name="P29"><draw:g draw:z-index="251710464" draw:name="Group 144221" draw:id="id1135" draw:style-name="a1154" text:anchor-type="paragraph"><svg:title/><svg:desc/><draw:custom-shape svg:x="0.27667in" svg:y="7.82667in" svg:width="11.14in" svg:height="0.01667in" draw:id="id1071" draw:style-name="a1090" draw:name="Shape 144345"><svg:title/><svg:desc/><draw:enhanced-geometry draw:type="non-primitive" svg:viewBox="0 0 10186416 15240" draw:enhanced-path="M 0 0 L 10186416 0 10186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6416"/><draw:equation draw:name="f7" draw:formula="?f4 / 15240"/><draw:equation draw:name="f8" draw:formula="0 / ?f6"/><draw:equation draw:name="f9" draw:formula="10186416 / ?f6"/><draw:equation draw:name="f10" draw:formula="0 / ?f7"/><draw:equation draw:name="f11" draw:formula="15240 / ?f7"/></draw:enhanced-geometry></draw:custom-shape><draw:custom-shape svg:x="1.85166in" svg:y="7.86908in" svg:width="0.02367in" svg:height="0.07053in" draw:id="id1072" draw:style-name="a1091" draw:name="Shape 144223"><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10 64492 12696 62961 9496 59897 3165 53975 0 46283 0 36821 0 30762 1225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9095in" svg:y="7.92778in" svg:width="0.01206in" svg:height="0.01206in" draw:id="id1073" draw:style-name="a1092" draw:name="Shape 144224"><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87533in" svg:y="7.89171in" svg:width="0.023in" svg:height="0.04767in" draw:id="id1074" draw:style-name="a1093" draw:name="Shape 144225"><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87533in" svg:y="7.8629in" svg:width="0.02155in" svg:height="0.01269in" draw:id="id1075" draw:style-name="a1094" draw:name="Shape 144226"><svg:title/><svg:desc/><draw:enhanced-geometry draw:type="non-primitive" svg:viewBox="0 0 19707 11606" draw:enhanced-path="M 16848 0 L 19707 0 19707 1940 C 15350 2349 11776 3234 8985 4595 6194 5889 3471 7862 817 10517 L 0 11606 0 5656 5309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04406in" svg:y="7.88573in" svg:width="0.01826in" svg:height="0.03312in" draw:id="id1076" draw:style-name="a1095" draw:name="Shape 144227"><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0492in" svg:y="7.92778in" svg:width="0.01206in" svg:height="0.01206in" draw:id="id1077" draw:style-name="a1096" draw:name="Shape 144228"><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2.06232in" svg:y="7.8629in" svg:width="0.03188in" svg:height="0.07549in" draw:id="id1078" draw:style-name="a1097" draw:name="Shape 144229"><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29732in" svg:y="7.92744in" svg:width="0.0163in" svg:height="0.02948in" draw:id="id1079" draw:style-name="a1098" draw:name="Shape 144230"><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8 10789 10415 10313 10143 10040 9905 9904 9701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0217in" svg:y="7.92778in" svg:width="0.01206in" svg:height="0.01206in" draw:id="id1080" draw:style-name="a1099" draw:name="Shape 144231"><svg:title/><svg:desc/><draw:enhanced-geometry draw:type="non-primitive" svg:viewBox="0 0 11027 11027" draw:enhanced-path="M 5514 0 C 7079 0 8373 544 9394 1634 10483 2723 11027 4016 11027 5514 11027 7011 10483 8305 9394 9394 8305 10483 7011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2.9633in" svg:y="7.86435in" svg:width="0.0431in" svg:height="0.07526in" draw:id="id1081" draw:style-name="a1100" draw:name="Shape 144232"><svg:title/><svg:desc/><draw:enhanced-geometry draw:type="non-primitive" svg:viewBox="0 0 39414 68821" draw:enhanced-path="M 15214 0 L 39414 0 35534 8475 15112 8475 10619 17562 C 19537 18855 26548 22123 31654 27365 36078 31858 38290 37168 38290 43293 38290 46902 37576 50203 36146 53198 34717 56262 32879 58848 30632 60958 28454 63068 26038 64770 23383 66063 19571 67901 15657 68821 11640 68821 7556 68821 4595 68140 2757 66778 919 65417 0 63919 0 62285 0 61333 374 60516 1123 59835 1872 59086 2825 58712 3982 58712 4867 58712 5650 58848 6331 59120 6944 59393 8033 60073 9598 61162 12117 62864 14636 63715 17154 63715 21034 63715 24438 62252 27365 59324 30360 56329 31858 52722 31858 48501 31858 44417 30530 40605 27876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216in" svg:y="7.92778in" svg:width="0.01206in" svg:height="0.01206in" draw:id="id1082" draw:style-name="a1101" draw:name="Shape 144233"><svg:title/><svg:desc/><draw:enhanced-geometry draw:type="non-primitive" svg:viewBox="0 0 11027 11027" draw:enhanced-path="M 5514 0 C 7079 0 8373 544 9394 1634 10483 2723 11027 4016 11027 5514 11027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3.29662in" svg:y="7.86908in" svg:width="0.02367in" svg:height="0.07053in" draw:id="id1083" draw:style-name="a1102" draw:name="Shape 144234"><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6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40952in" svg:y="7.92744in" svg:width="0.0163in" svg:height="0.02948in" draw:id="id1084" draw:style-name="a1103" draw:name="Shape 144235"><svg:title/><svg:desc/><draw:enhanced-geometry draw:type="non-primitive" svg:viewBox="0 0 14908 26956" draw:enhanced-path="M 6433 0 C 8679 0 10653 953 12355 2859 14057 4765 14908 7283 14908 10415 14908 13887 13716 17086 11334 20013 8951 22940 5174 25254 0 26956 L 0 24710 C 3472 23621 6127 21885 7965 19503 9871 17120 10823 14601 10824 11947 10823 11333 10687 10789 10415 10313 10143 10040 9904 9904 9700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3203in" svg:y="7.89171in" svg:width="0.023in" svg:height="0.04767in" draw:id="id1085" draw:style-name="a1104" draw:name="Shape 144236"><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3519in" svg:y="7.86435in" svg:width="0.0431in" svg:height="0.07526in" draw:id="id1086" draw:style-name="a1105" draw:name="Shape 144237"><svg:title/><svg:desc/><draw:enhanced-geometry draw:type="non-primitive" svg:viewBox="0 0 39414 68821" draw:enhanced-path="M 15214 0 L 39414 0 35534 8475 15112 8475 10619 17562 C 19537 18855 26548 22123 31653 27365 36078 31858 38290 37168 38290 43293 38290 46902 37576 50203 36146 53198 34716 56262 32879 58848 30632 60958 28454 63068 26038 64770 23383 66063 19571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3203in" svg:y="7.8629in" svg:width="0.02155in" svg:height="0.01269in" draw:id="id1087" draw:style-name="a1106" draw:name="Shape 144238"><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13278in" svg:y="7.92778in" svg:width="0.01206in" svg:height="0.01206in" draw:id="id1088" draw:style-name="a1107" draw:name="Shape 144239"><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07025in" svg:y="7.8629in" svg:width="0.0488in" svg:height="0.07549in" draw:id="id1089" draw:style-name="a1108" draw:name="Shape 144240"><svg:title/><svg:desc/><draw:enhanced-geometry draw:type="non-primitive" svg:viewBox="0 0 44621 69025" draw:enhanced-path="M 21239 0 C 26752 0 31347 1770 35023 5310 38699 8850 40537 13002 40537 17767 40537 21171 39754 24609 38189 28080 35670 33458 31654 39142 26139 45132 17903 54186 12798 59597 10823 61367 L 28284 61367 C 31824 61367 34342 61231 35840 60959 37269 60686 38529 60142 39618 59325 40775 58508 41797 57351 42682 55853 L 44621 55853 39924 69025 0 69025 0 67187 C 11709 56500 19979 47753 24812 40946 29577 34138 31960 27944 31960 22362 31960 18073 30632 14567 27978 11845 25391 9054 22259 7658 18584 7658 15248 7658 12253 8611 9598 10517 7011 12423 5071 15249 3778 18993 L 1940 18993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02614in" svg:y="7.8629in" svg:width="0.02926in" svg:height="0.07549in" draw:id="id1090" draw:style-name="a1109" draw:name="Shape 144241"><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32597in" svg:y="7.92778in" svg:width="0.01206in" svg:height="0.01206in" draw:id="id1091" draw:style-name="a1110" draw:name="Shape 144242"><svg:title/><svg:desc/><draw:enhanced-geometry draw:type="non-primitive" svg:viewBox="0 0 11028 11027" draw:enhanced-path="M 5514 0 C 7079 0 8373 544 9394 1634 10483 2723 11028 4016 11028 5514 11028 7011 10483 8305 9394 9394 8305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24275in" svg:y="7.92778in" svg:width="0.01206in" svg:height="0.01206in" draw:id="id1092" draw:style-name="a1111" draw:name="Shape 144243"><svg:title/><svg:desc/><draw:enhanced-geometry draw:type="non-primitive" svg:viewBox="0 0 11028 11027" draw:enhanced-path="M 5514 0 C 7080 0 8373 544 9394 1634 10483 2723 11028 4016 11028 5514 11028 7011 10483 8305 9394 9394 8305 10483 7012 11027 5514 11027 4017 11027 2723 10483 1634 9394 545 8305 0 7011 0 5514 0 3948 545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48in" svg:y="7.92744in" svg:width="0.0163in" svg:height="0.02948in" draw:id="id1093" draw:style-name="a1112" draw:name="Shape 144244"><svg:title/><svg:desc/><draw:enhanced-geometry draw:type="non-primitive" svg:viewBox="0 0 14908 26956" draw:enhanced-path="M 6433 0 C 8679 0 10653 953 12355 2859 14057 4765 14907 7283 14908 10415 14907 13887 13716 17086 11334 20013 8951 22940 5173 25254 0 26956 L 0 24710 C 3471 23621 6126 21885 7964 19503 9870 17120 10823 14601 10823 11947 10823 11333 10687 10789 10415 10313 10142 10040 9904 9904 9700 9904 9292 9904 8474 10244 7250 10926 6636 11198 6024 11333 5412 11333 3710 11333 2382 10857 1429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18424in" svg:y="7.86435in" svg:width="0.04668in" svg:height="0.0756in" draw:id="id1094" draw:style-name="a1113" draw:name="Shape 144245"><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43817in" svg:y="7.92778in" svg:width="0.01206in" svg:height="0.01206in" draw:id="id1095" draw:style-name="a1114" draw:name="Shape 144246"><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45994in" svg:y="7.88573in" svg:width="0.01826in" svg:height="0.03312in" draw:id="id1096" draw:style-name="a1115" draw:name="Shape 144247"><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63057in" svg:y="7.92744in" svg:width="0.0163in" svg:height="0.02948in" draw:id="id1097" draw:style-name="a1116" draw:name="Shape 144248"><svg:title/><svg:desc/><draw:enhanced-geometry draw:type="non-primitive" svg:viewBox="0 0 14908 26956" draw:enhanced-path="M 6433 0 C 8679 0 10653 953 12355 2859 14057 4765 14908 7283 14908 10415 14908 13887 13717 17086 11334 20013 8951 22940 5173 25254 0 26956 L 0 24710 C 3471 23621 6126 21885 7965 19503 9871 17120 10824 14601 10824 11947 10824 11333 10687 10789 10415 10313 10143 10040 9904 9904 9700 9904 9292 9904 8475 10244 7250 10926 6637 11198 6024 11333 5412 11333 3710 11333 2382 10857 1429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782in" svg:y="7.8629in" svg:width="0.03188in" svg:height="0.07549in" draw:id="id1098" draw:style-name="a1117" draw:name="Shape 144249"><svg:title/><svg:desc/><draw:enhanced-geometry draw:type="non-primitive" svg:viewBox="0 0 29151 69025" draw:enhanced-path="M 14550 0 L 20064 0 20064 44111 29151 44111 29151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6.54925in" svg:y="7.92778in" svg:width="0.01206in" svg:height="0.01206in" draw:id="id1099" draw:style-name="a1118" draw:name="Shape 144250"><svg:title/><svg:desc/><draw:enhanced-geometry draw:type="non-primitive" svg:viewBox="0 0 11027 11027" draw:enhanced-path="M 5514 0 C 7079 0 8372 544 9394 1634 10482 2723 11027 4016 11027 5514 11027 7011 10482 8305 9394 9394 8305 10483 7011 11027 5514 11027 4016 11027 2722 10483 1633 9394 545 8305 0 7011 0 5514 0 3948 545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35495in" svg:y="7.92778in" svg:width="0.01206in" svg:height="0.01206in" draw:id="id1100" draw:style-name="a1119" draw:name="Shape 144251"><svg:title/><svg:desc/><draw:enhanced-geometry draw:type="non-primitive" svg:viewBox="0 0 11028 11027" draw:enhanced-path="M 5514 0 C 7080 0 8374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6.29532in" svg:y="7.86435in" svg:width="0.04668in" svg:height="0.0756in" draw:id="id1101" draw:style-name="a1120" draw:name="Shape 144252"><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74277in" svg:y="7.92744in" svg:width="0.0163in" svg:height="0.02948in" draw:id="id1102" draw:style-name="a1121" draw:name="Shape 144253"><svg:title/><svg:desc/><draw:enhanced-geometry draw:type="non-primitive" svg:viewBox="0 0 14908 26956" draw:enhanced-path="M 6433 0 C 8679 0 10653 953 12355 2859 14057 4765 14908 7283 14908 10415 14908 13887 13717 17086 11335 20013 8952 22940 5173 25254 0 26956 L 0 24710 C 3471 23621 6126 21885 7965 19503 9870 17120 10823 14601 10823 11947 10823 11333 10687 10789 10415 10313 10143 10040 9905 9904 9700 9904 9292 9904 8475 10244 7250 10926 6636 11198 6024 11333 5412 11333 3710 11333 2382 10857 1430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65922in" svg:y="7.92778in" svg:width="0.01206in" svg:height="0.01206in" draw:id="id1103" draw:style-name="a1122" draw:name="Shape 144254"><svg:title/><svg:desc/><draw:enhanced-geometry draw:type="non-primitive" svg:viewBox="0 0 11027 11027" draw:enhanced-path="M 5514 0 C 7079 0 8372 544 9394 1634 10483 2723 11027 4016 11027 5514 11027 7011 10483 8305 9394 9394 8305 10483 7012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7.85274in" svg:y="7.92744in" svg:width="0.0163in" svg:height="0.02948in" draw:id="id1104" draw:style-name="a1123" draw:name="Shape 144255"><svg:title/><svg:desc/><draw:enhanced-geometry draw:type="non-primitive" svg:viewBox="0 0 14908 26956" draw:enhanced-path="M 6433 0 C 8679 0 10654 953 12355 2859 14057 4765 14908 7283 14908 10415 14908 13887 13718 17086 11335 20013 8952 22940 5173 25254 0 26956 L 0 24710 C 3472 23621 6126 21885 7965 19503 9871 17120 10823 14601 10823 11947 10823 11333 10687 10789 10416 10313 10143 10040 9904 9904 9701 9904 9292 9904 8475 10244 7250 10926 6638 11198 6024 11333 5412 11333 3711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7942in" svg:y="7.86908in" svg:width="0.02367in" svg:height="0.07053in" draw:id="id1105" draw:style-name="a1124" draw:name="Shape 144256"><svg:title/><svg:desc/><draw:enhanced-geometry draw:type="non-primitive" svg:viewBox="0 0 21647 64491" draw:enhanced-path="M 21647 0 L 21647 5949 15725 13846 C 13954 17114 12457 21027 11232 25588 L 21647 22043 21647 25506 20830 24976 C 19605 24976 18243 25248 16746 25792 15317 26337 13206 27494 10415 29264 9803 33689 9496 37297 9496 40087 9496 43287 10075 46758 11232 50502 12457 54246 14227 57207 16542 59386 L 21647 61343 21647 64280 21239 64491 C 16610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7.7404in" svg:y="7.86435in" svg:width="0.0431in" svg:height="0.07526in" draw:id="id1106" draw:style-name="a1125" draw:name="Shape 144257"><svg:title/><svg:desc/><draw:enhanced-geometry draw:type="non-primitive" svg:viewBox="0 0 39414 68821" draw:enhanced-path="M 15214 0 L 39414 0 35533 8475 15112 8475 10620 17562 C 19537 18855 26548 22123 31654 27365 36078 31858 38291 37168 38291 43293 38291 46902 37575 50203 36147 53198 34716 56262 32879 58848 30632 60958 28453 63068 26037 64770 23383 66063 19571 67901 15656 68821 11640 68821 7555 68821 4595 68140 2756 66778 919 65417 0 63919 0 62285 0 61333 374 60516 1123 59835 1871 59086 2825 58712 3982 58712 4867 58712 5649 58848 6330 59120 6943 59393 8032 60073 9598 61162 12116 62864 14635 63715 17154 63715 21034 63715 24437 62252 27364 59324 30359 56329 31857 52722 31857 48501 31857 44417 30530 40605 27876 37065 25288 33525 21681 30769 17052 28794 13444 27297 8508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7.60193in" svg:y="7.86435in" svg:width="0.0431in" svg:height="0.07526in" draw:id="id1107" draw:style-name="a1126" draw:name="Shape 144258"><svg:title/><svg:desc/><draw:enhanced-geometry draw:type="non-primitive" svg:viewBox="0 0 39415 68821" draw:enhanced-path="M 15215 0 L 39415 0 35535 8475 15114 8475 10621 17562 C 19538 18855 26550 22123 31655 27365 36079 31858 38291 37168 38291 43293 38291 46902 37577 50203 36148 53198 34718 56262 32880 58848 30634 60958 28456 63068 26039 64770 23385 66063 19572 67901 15658 68821 11641 68821 7558 68821 4596 68140 2758 66778 919 65417 0 63919 2 62285 0 61333 375 60516 1125 59835 1873 59086 2826 58712 3983 58712 4868 58712 5651 58848 6331 59120 6944 59393 8034 60073 9599 61162 12117 62864 14636 63715 17156 63715 21035 63715 24439 62252 27366 59324 30361 56329 31859 52722 31859 48501 31859 44417 30531 40605 27877 37065 25290 33525 21682 30769 17053 28794 13445 27297 8510 26446 2248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7.80494in" svg:y="7.8629in" svg:width="0.02926in" svg:height="0.07549in" draw:id="id1108" draw:style-name="a1127" draw:name="Shape 144259"><svg:title/><svg:desc/><draw:enhanced-geometry draw:type="non-primitive" svg:viewBox="0 0 26753 69025" draw:enhanced-path="M 16542 0 L 18176 0 18176 57079 C 18176 60891 18345 63273 18686 64226 18958 65111 19605 65826 20625 66370 21647 66847 23689 67119 26753 67187 L 26753 69025 1226 69025 1226 67187 C 4425 67119 6501 66847 7454 66370 8338 65894 8985 65247 9394 64430 9734 63613 9905 61163 9905 57079 L 9905 20524 C 9905 15623 9734 12457 9394 11028 9190 10007 8781 9224 8168 8679 7555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68267in" svg:y="7.8629in" svg:width="0.0488in" svg:height="0.07549in" draw:id="id1109" draw:style-name="a1128" draw:name="Shape 144260"><svg:title/><svg:desc/><draw:enhanced-geometry draw:type="non-primitive" svg:viewBox="0 0 44622 69025" draw:enhanced-path="M 21239 0 C 26752 0 31347 1770 35023 5310 38698 8850 40537 13002 40537 17767 40537 21171 39754 24609 38188 28080 35670 33458 31654 39142 26140 45132 17903 54186 12798 59597 10824 61367 L 28284 61367 C 31824 61367 34342 61231 35840 60959 37269 60686 38529 60142 39619 59325 40775 58508 41796 57351 42681 55853 L 44622 55853 39925 69025 0 69025 0 67187 C 11708 56500 19979 47753 24812 40946 29578 34138 31961 27944 31961 22362 31961 18073 30633 14567 27978 11845 25391 9054 22260 7658 18584 7658 15249 7658 12254 8611 9599 10517 7012 12423 5072 15249 3778 18993 L 1941 18993 C 2758 12866 4902 8169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draw:equation draw:name="f7" draw:formula="?f4 / 69025"/><draw:equation draw:name="f8" draw:formula="0 / ?f6"/><draw:equation draw:name="f9" draw:formula="44622 / ?f6"/><draw:equation draw:name="f10" draw:formula="0 / ?f7"/><draw:equation draw:name="f11" draw:formula="69025 / ?f7"/></draw:enhanced-geometry></draw:custom-shape><draw:custom-shape svg:x="7.9031in" svg:y="7.89171in" svg:width="0.023in" svg:height="0.04767in" draw:id="id1110" draw:style-name="a1129" draw:name="Shape 144261"><svg:title/><svg:desc/><draw:enhanced-geometry draw:type="non-primitive" svg:viewBox="0 0 21034 43593" draw:enhanced-path="M 3983 0 C 8612 0 12593 1872 15929 5616 19332 9292 21034 14057 21034 19911 21034 25561 19332 30700 15929 35330 L 0 43593 0 40656 1022 41047 C 3880 41047 6466 39686 8781 36963 11027 34241 12151 30360 12151 25322 12151 19605 11027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7.93459in" svg:y="7.86435in" svg:width="0.04668in" svg:height="0.0756in" draw:id="id1111" draw:style-name="a1130" draw:name="Shape 144262"><svg:title/><svg:desc/><draw:enhanced-geometry draw:type="non-primitive" svg:viewBox="0 0 42681 69127" draw:enhanced-path="M 6432 0 L 42681 0 42681 1940 20217 69127 14601 69127 34819 8168 16235 8168 C 12491 8168 9802 8611 8168 9496 5377 11061 3132 13444 1429 16643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65852in" svg:y="7.8629in" svg:width="0.02172in" svg:height="0.07671in" draw:id="id1112" draw:style-name="a1131" draw:name="Shape 144263"><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50 60992 11233 63512 L 19861 67280 19861 69984 19401 70148 C 12934 70148 7896 68140 4289 64124 1430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8.61006in" svg:y="7.8629in" svg:width="0.02926in" svg:height="0.07549in" draw:id="id1113" draw:style-name="a1132" draw:name="Shape 144264"><svg:title/><svg:desc/><draw:enhanced-geometry draw:type="non-primitive" svg:viewBox="0 0 26753 69025" draw:enhanced-path="M 16542 0 L 18176 0 18176 57079 C 18176 60891 18346 63273 18686 64226 18959 65111 19605 65826 20626 66370 21648 66847 23689 67119 26753 67187 L 26753 69025 1226 69025 1226 67187 C 4425 67119 6501 66847 7455 66370 8340 65894 8985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9031in" svg:y="7.8629in" svg:width="0.02155in" svg:height="0.01269in" draw:id="id1114" draw:style-name="a1133" draw:name="Shape 144265"><svg:title/><svg:desc/><draw:enhanced-geometry draw:type="non-primitive" svg:viewBox="0 0 19707 11606" draw:enhanced-path="M 16849 0 L 19707 0 19707 1940 C 15351 2349 11777 3234 8985 4595 6195 5889 3473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8.68024in" svg:y="7.86306in" svg:width="0.02105in" svg:height="0.07637in" draw:id="id1115" draw:style-name="a1134" draw:name="Shape 144266"><svg:title/><svg:desc/><draw:enhanced-geometry draw:type="non-primitive" svg:viewBox="0 0 19247 69831" draw:enhanced-path="M 0 0 L 12712 4238 C 16048 7233 17716 10602 17716 14346 17716 16933 16831 19520 15061 22106 13222 24761 9478 27859 3828 31398 9682 35891 13563 39431 15469 42018 17987 45421 19247 48995 19247 52739 19247 57503 17443 61554 13836 64890 L 0 69831 0 67126 255 67238 C 3863 67238 6755 66217 8934 64175 11113 62201 12202 59750 12202 56823 12202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8.77142in" svg:y="7.92778in" svg:width="0.01206in" svg:height="0.01206in" draw:id="id1116" draw:style-name="a1135" draw:name="Shape 144267"><svg:title/><svg:desc/><draw:enhanced-geometry draw:type="non-primitive" svg:viewBox="0 0 11028 11027" draw:enhanced-path="M 5514 0 C 7080 0 8373 544 9395 1634 10484 2723 11027 4016 11028 5514 11027 7011 10484 8305 9395 9394 8306 10483 7011 11027 5514 11027 4017 11027 2724 10483 1635 9394 545 8305 0 7011 1 5514 0 3948 545 2655 1635 1634 2724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8.96494in" svg:y="7.92744in" svg:width="0.0163in" svg:height="0.02948in" draw:id="id1117" draw:style-name="a1136" draw:name="Shape 144268"><svg:title/><svg:desc/><draw:enhanced-geometry draw:type="non-primitive" svg:viewBox="0 0 14908 26956" draw:enhanced-path="M 6433 0 C 8680 0 10654 953 12356 2859 14057 4765 14908 7283 14908 10415 14908 13887 13716 17086 11335 20013 8951 22940 5173 25254 0 26956 L 0 24710 C 3472 23621 6127 21885 7965 19503 9871 17120 10823 14601 10823 11947 10823 11333 10688 10789 10416 10313 10143 10040 9905 9904 9700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9.88138in" svg:y="7.92778in" svg:width="0.01206in" svg:height="0.01206in" draw:id="id1118" draw:style-name="a1137" draw:name="Shape 144269"><svg:title/><svg:desc/><draw:enhanced-geometry draw:type="non-primitive" svg:viewBox="0 0 11027 11027" draw:enhanced-path="M 5514 0 C 7079 0 8372 544 9393 1634 10482 2723 11027 4016 11027 5514 11027 7011 10482 8305 9393 9394 8304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9.8241in" svg:y="7.86435in" svg:width="0.0431in" svg:height="0.07526in" draw:id="id1119" draw:style-name="a1138" draw:name="Shape 144270"><svg:title/><svg:desc/><draw:enhanced-geometry draw:type="non-primitive" svg:viewBox="0 0 39415 68821" draw:enhanced-path="M 15215 0 L 39415 0 35534 8475 15113 8475 10620 17562 C 19538 18855 26549 22123 31655 27365 36078 31858 38291 37168 38291 43293 38291 46902 37576 50203 36147 53198 34717 56262 32879 58848 30633 60958 28455 63068 26038 64770 23384 66063 19572 67901 15658 68821 11641 68821 7557 68821 4596 68140 2758 66778 919 65417 0 63919 1 62285 0 61333 375 60516 1124 59835 1872 59086 2825 58712 3983 58712 4867 58712 5650 58848 6331 59120 6944 59393 8033 60073 9599 61162 12117 62864 14636 63715 17155 63715 21035 63715 24438 62252 27366 59324 30361 56329 31859 52722 31859 48501 31859 44417 30531 40605 27877 37065 25290 33525 21682 30769 17053 28794 13445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10.01974in" svg:y="7.8629in" svg:width="0.02172in" svg:height="0.07671in" draw:id="id1120" draw:style-name="a1139" draw:name="Shape 144271"><svg:title/><svg:desc/><draw:enhanced-geometry draw:type="non-primitive" svg:viewBox="0 0 19861 70148" draw:enhanced-path="M 19401 0 L 19861 153 19861 2888 19503 2757 C 16100 2757 13308 3744 11130 5718 9020 7693 7965 10007 7965 12661 7965 14363 8407 16099 9292 17869 10177 19571 11437 21205 13071 22771 L 19861 28387 19861 40750 15828 36861 C 13036 39176 10993 41694 9701 44417 8338 47140 7658 50102 7658 53301 7658 57590 8849 60992 11233 63512 L 19861 67280 19861 69984 19401 70148 C 12934 70148 7896 68140 4290 64124 1429 60925 0 57419 0 53607 0 50612 1021 47651 3064 44724 5038 41728 8509 38461 13479 34921 8101 30565 4630 27059 3064 24404 1498 21749 715 18993 715 16133 715 11709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9.95955in" svg:y="7.8629in" svg:width="0.0488in" svg:height="0.07549in" draw:id="id1121" draw:style-name="a1140" draw:name="Shape 144272"><svg:title/><svg:desc/><draw:enhanced-geometry draw:type="non-primitive" svg:viewBox="0 0 44621 69025" draw:enhanced-path="M 21238 0 C 26752 0 31347 1770 35023 5310 38698 8850 40536 13002 40536 17767 40536 21171 39753 24609 38188 28080 35669 33458 31653 39142 26139 45132 17903 54186 12797 59597 10823 61367 L 28284 61367 C 31823 61367 34342 61231 35840 60959 37269 60686 38529 60142 39618 59325 40774 58508 41795 57351 42681 55853 L 44621 55853 39924 69025 0 69025 0 67187 C 11708 56500 19979 47753 24812 40946 29577 34138 31960 27944 31960 22362 31960 18073 30632 14567 27977 11845 25391 9054 22259 7658 18583 7658 15248 7658 12253 8611 9598 10517 7011 12423 5070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90372in" svg:y="7.8629in" svg:width="0.0488in" svg:height="0.07549in" draw:id="id1122" draw:style-name="a1141" draw:name="Shape 144273"><svg:title/><svg:desc/><draw:enhanced-geometry draw:type="non-primitive" svg:viewBox="0 0 44621 69025" draw:enhanced-path="M 21238 0 C 26751 0 31347 1770 35023 5310 38698 8850 40537 13002 40537 17767 40537 21171 39754 24609 38188 28080 35669 33458 31653 39142 26139 45132 17903 54186 12798 59597 10823 61367 L 28284 61367 C 31824 61367 34342 61231 35840 60959 37268 60686 38528 60142 39619 59325 40775 58508 41796 57351 42681 55853 L 44621 55853 39924 69025 0 69025 0 67187 C 11708 56500 19979 47753 24812 40946 29577 34138 31959 27944 31960 22362 31959 18073 30632 14567 27977 11845 25391 9054 22260 7658 18584 7658 15248 7658 12253 8611 9599 10517 7011 12423 5071 15249 3778 18993 L 1940 18993 C 2756 12866 4901 8169 8373 4901 11777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0749in" svg:y="7.92744in" svg:width="0.0163in" svg:height="0.02948in" draw:id="id1123" draw:style-name="a1142" draw:name="Shape 144274"><svg:title/><svg:desc/><draw:enhanced-geometry draw:type="non-primitive" svg:viewBox="0 0 14908 26956" draw:enhanced-path="M 6434 0 C 8679 0 10654 953 12356 2859 14058 4765 14908 7283 14908 10415 14908 13887 13718 17086 11335 20013 8952 22940 5174 25254 1 26956 L 1 24710 C 3472 23621 6127 21885 7965 19503 9871 17120 10823 14601 10824 11947 10823 11333 10688 10789 10416 10313 10144 10040 9905 9904 9701 9904 9292 9904 8475 10244 7251 10926 6638 11198 6024 11333 5413 11333 3711 11333 2383 10857 1430 9904 477 8951 0 7624 1 5922 0 4288 612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76523in" svg:y="7.88573in" svg:width="0.01826in" svg:height="0.03312in" draw:id="id1124" draw:style-name="a1143" draw:name="Shape 144275"><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15564in" svg:y="7.86435in" svg:width="0.04668in" svg:height="0.0756in" draw:id="id1125" draw:style-name="a1144" draw:name="Shape 144276"><svg:title/><svg:desc/><draw:enhanced-geometry draw:type="non-primitive" svg:viewBox="0 0 42681 69127" draw:enhanced-path="M 6433 0 L 42681 0 42681 1940 20217 69127 14601 69127 34820 8168 16235 8168 C 12491 8168 9802 8611 8168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0.04146in" svg:y="7.86306in" svg:width="0.02105in" svg:height="0.07637in" draw:id="id1126" draw:style-name="a1145" draw:name="Shape 144277"><svg:title/><svg:desc/><draw:enhanced-geometry draw:type="non-primitive" svg:viewBox="0 0 19247 69831" draw:enhanced-path="M 0 0 L 12712 4238 C 16047 7233 17715 10602 17716 14346 17715 16933 16830 19520 15061 22106 13222 24761 9478 27859 3828 31398 9683 35891 13564 39431 15469 42018 17987 45421 19246 48995 19247 52739 19246 57503 17443 61554 13836 64890 L 0 69831 0 67126 255 67238 C 3863 67238 6755 66217 8934 64175 11113 62201 12202 59750 12202 56823 12202 54441 11554 52330 10261 50492 L 0 40597 0 28233 1481 29458 C 5497 25850 8016 22992 9036 20881 10126 18839 10671 16490 10671 13836 10671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0.09913in" svg:y="7.8629in" svg:width="0.0488in" svg:height="0.07549in" draw:id="id1127" draw:style-name="a1146" draw:name="Shape 144278"><svg:title/><svg:desc/><draw:enhanced-geometry draw:type="non-primitive" svg:viewBox="0 0 44621 69025" draw:enhanced-path="M 21238 0 C 26752 0 31347 1770 35023 5310 38699 8850 40537 13002 40537 17767 40537 21171 39754 24609 38188 28080 35669 33458 31653 39142 26139 45132 17903 54186 12797 59597 10823 61367 L 28284 61367 C 31823 61367 34342 61231 35840 60959 37268 60686 38529 60142 39618 59325 40775 58508 41796 57351 42681 55853 L 44621 55853 39924 69025 0 69025 0 67187 C 11708 56500 19979 47753 24812 40946 29576 34138 31960 27944 31960 22362 31960 18073 30632 14567 27977 11845 25390 9054 22259 7658 18584 7658 15248 7658 12253 8611 9599 10517 7011 12423 5071 15249 3778 18993 L 1940 18993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82608in" svg:y="7.92778in" svg:width="0.01206in" svg:height="0.01206in" draw:id="id1128" draw:style-name="a1147" draw:name="Shape 144279"><svg:title/><svg:desc/><draw:enhanced-geometry draw:type="non-primitive" svg:viewBox="0 0 11028 11027" draw:enhanced-path="M 5514 0 C 7079 0 8373 544 9394 1634 10483 2723 11027 4016 11028 5514 11027 7011 10483 8305 9394 9394 8305 10483 7011 11027 5514 11027 4016 11027 2723 10483 1634 9394 545 8305 0 7011 1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0.78348in" svg:y="7.8629in" svg:width="0.03188in" svg:height="0.07549in" draw:id="id1129" draw:style-name="a1148" draw:name="Shape 144280"><svg:title/><svg:desc/><draw:enhanced-geometry draw:type="non-primitive" svg:viewBox="0 0 29152 69025" draw:enhanced-path="M 14550 0 L 20065 0 20065 44111 29152 44111 29152 51157 20065 51157 20065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0.96288in" svg:y="7.86298in" svg:width="0.0239in" svg:height="0.07664in" draw:id="id1130" draw:style-name="a1149" draw:name="Shape 144281"><svg:title/><svg:desc/><draw:enhanced-geometry draw:type="non-primitive" svg:viewBox="0 0 21851 70076" draw:enhanced-path="M 21851 0 L 21851 3248 15928 6259 C 13546 8982 11947 13305 11130 19227 10244 25149 9802 30969 9803 36687 9802 46013 10959 53603 13274 59457 15111 64426 17903 66911 21647 66911 L 21851 66822 21851 69965 21544 70076 C 15078 70076 9700 66264 5412 58641 1804 52242 0 44515 0 35461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91486in" svg:y="7.8629in" svg:width="0.02926in" svg:height="0.07549in" draw:id="id1131" draw:style-name="a1150" draw:name="Shape 144282"><svg:title/><svg:desc/><draw:enhanced-geometry draw:type="non-primitive" svg:viewBox="0 0 26753 69025" draw:enhanced-path="M 16542 0 L 18176 0 18176 57079 C 18175 60891 18345 63273 18686 64226 18959 65111 19606 65826 20627 66370 21648 66847 23689 67119 26753 67187 L 26753 69025 1226 69025 1226 67187 C 4425 67119 6501 66847 7455 66370 8340 65894 8986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0215in" svg:y="7.92778in" svg:width="0.01206in" svg:height="0.01206in" draw:id="id1132" draw:style-name="a1151" draw:name="Shape 144283"><svg:title/><svg:desc/><draw:enhanced-geometry draw:type="non-primitive" svg:viewBox="0 0 11027 11027" draw:enhanced-path="M 5514 0 C 7079 0 8372 544 9393 1634 10482 2723 11027 4016 11027 5514 11027 7011 10482 8305 9393 9394 8303 10483 7010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98677in" svg:y="7.8629in" svg:width="0.0239in" svg:height="0.07659in" draw:id="id1133" draw:style-name="a1152" draw:name="Shape 144284"><svg:title/><svg:desc/><draw:enhanced-geometry draw:type="non-primitive" svg:viewBox="0 0 21851 70037" draw:enhanced-path="M 205 0 C 5378 0 10006 2655 14091 7965 19263 14500 21851 23349 21851 34513 21851 42341 20727 49012 18481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39in" svg:y="7.92744in" svg:width="0.0163in" svg:height="0.02948in" draw:id="id1134" draw:style-name="a1153" draw:name="Shape 144285"><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7 11198 6024 11333 5413 11333 3711 11333 2383 10857 1430 9904 477 8951 0 7624 1 5922 0 4288 613 2893 1839 1736 3131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g></text:p>
      </style:footer-left>
      <style:header-first>
        <text:p text:style-name="P30"><draw:frame draw:z-index="251705344" draw:style-name="a1155" draw:name="Picture 141317" text:anchor-type="paragraph" svg:x="0.50556in" svg:y="0.15667in" svg:width="8.41333in" svg:height="1.39in" style:rel-width="scale" style:rel-height="scale"><draw:image xlink:href="media/image1.png" xlink:type="simple" xlink:show="embed" xlink:actuate="onLoad"/><svg:title/><svg:desc/></draw:frame><draw:g draw:z-index="251706368" draw:name="Group 143810" draw:id="id1163" draw:style-name="a1183" text:anchor-type="paragraph"><svg:title/><svg:desc/><draw:custom-shape svg:x="10.8934in" svg:y="0.80925in" svg:width="0.03249in" svg:height="0.07404in" draw:id="id1136" draw:style-name="a1156" draw:name="Shape 143811"><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137" draw:style-name="a1157" draw:name="Shape 143812"><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1138" draw:style-name="a1158" draw:name="Shape 14381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1139" draw:style-name="a1159" draw:name="Shape 143814"><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1140" draw:style-name="a1160" draw:name="Shape 143815"><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1141" draw:style-name="a1161" draw:name="Shape 143816"><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1142" draw:style-name="a1162" draw:name="Shape 143817"><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1143" draw:style-name="a1163" draw:name="Shape 143818"><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1144" draw:style-name="a1164" draw:name="Shape 143819"><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1145" draw:style-name="a1165" draw:name="Shape 143820"><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146" draw:style-name="a1166" draw:name="Shape 143821"><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47" draw:style-name="a1167" draw:name="Shape 143822"><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148" draw:style-name="a1168" draw:name="Shape 14382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149" draw:style-name="a1169" draw:name="Shape 143824"><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150" draw:style-name="a1170" draw:name="Shape 143825"><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151" draw:style-name="a1171" draw:name="Shape 143826"><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1152" draw:style-name="a1172" draw:name="Shape 14382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153" draw:style-name="a1173" draw:name="Shape 14382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154" draw:style-name="a1174" draw:name="Shape 14382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1155" draw:style-name="a1175" draw:name="Shape 14383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1156" draw:style-name="a1176" draw:name="Shape 14383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1157" draw:style-name="a1177" draw:name="Shape 14383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1158" draw:style-name="a1178" draw:name="Shape 14383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1159" draw:style-name="a1179" draw:name="Shape 14383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1160" draw:style-name="a1180" draw:name="Shape 14383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1161" draw:style-name="a1181" draw:name="Shape 14383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1162" draw:style-name="a1182" draw:name="Shape 14383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707392" draw:name="Group 143838" draw:id="id1219" draw:style-name="a1239" text:anchor-type="paragraph"><svg:title/><svg:desc/><draw:custom-shape svg:x="8.30521in" svg:y="1.33456in" svg:width="0.03618in" svg:height="0.07713in" draw:id="id1164" draw:style-name="a1184" draw:name="Shape 143839"><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1165" draw:style-name="a1185" draw:name="Shape 143840"><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1166" draw:style-name="a1186" draw:name="Shape 143841"><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1167" draw:style-name="a1187" draw:name="Shape 14384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1168" draw:style-name="a1188" draw:name="Shape 143843"><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1169" draw:style-name="a1189" draw:name="Shape 143844"><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1170" draw:style-name="a1190" draw:name="Shape 143845"><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1171" draw:style-name="a1191" draw:name="Shape 143846"><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1172" draw:style-name="a1192" draw:name="Shape 14384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1173" draw:style-name="a1193" draw:name="Shape 143848"><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1174" draw:style-name="a1194" draw:name="Shape 143849"><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1175" draw:style-name="a1195" draw:name="Shape 143850"><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1176" draw:style-name="a1196" draw:name="Shape 143851"><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1177" draw:style-name="a1197" draw:name="Shape 143852"><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1178" draw:style-name="a1198" draw:name="Shape 143853"><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1179" draw:style-name="a1199" draw:name="Shape 143854"><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1180" draw:style-name="a1200" draw:name="Shape 143855"><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1181" draw:style-name="a1201" draw:name="Shape 143856"><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1182" draw:style-name="a1202" draw:name="Shape 14385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1183" draw:style-name="a1203" draw:name="Shape 143858"><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1184" draw:style-name="a1204" draw:name="Shape 143859"><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1185" draw:style-name="a1205" draw:name="Shape 143860"><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1186" draw:style-name="a1206" draw:name="Shape 14386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1187" draw:style-name="a1207" draw:name="Shape 143862"><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1188" draw:style-name="a1208" draw:name="Shape 143863"><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1189" draw:style-name="a1209" draw:name="Shape 14386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1190" draw:style-name="a1210" draw:name="Shape 143865"><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1191" draw:style-name="a1211" draw:name="Shape 143866"><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1192" draw:style-name="a1212" draw:name="Shape 143867"><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1193" draw:style-name="a1213" draw:name="Shape 143868"><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1194" draw:style-name="a1214" draw:name="Shape 143869"><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1195" draw:style-name="a1215" draw:name="Shape 143870"><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1196" draw:style-name="a1216" draw:name="Shape 143871"><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1197" draw:style-name="a1217" draw:name="Shape 14387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1198" draw:style-name="a1218" draw:name="Shape 143873"><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1199" draw:style-name="a1219" draw:name="Shape 14387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1200" draw:style-name="a1220" draw:name="Shape 14387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1201" draw:style-name="a1221" draw:name="Shape 143876"><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1202" draw:style-name="a1222" draw:name="Shape 143877"><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1203" draw:style-name="a1223" draw:name="Shape 143878"><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1204" draw:style-name="a1224" draw:name="Shape 143879"><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1205" draw:style-name="a1225" draw:name="Shape 14388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1206" draw:style-name="a1226" draw:name="Shape 143881"><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1207" draw:style-name="a1227" draw:name="Shape 14388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1208" draw:style-name="a1228" draw:name="Shape 14388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1209" draw:style-name="a1229" draw:name="Shape 143884"><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1210" draw:style-name="a1230" draw:name="Shape 14388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1211" draw:style-name="a1231" draw:name="Shape 143886"><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1212" draw:style-name="a1232" draw:name="Shape 1438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1213" draw:style-name="a1233" draw:name="Shape 143888"><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1214" draw:style-name="a1234" draw:name="Shape 143889"><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1215" draw:style-name="a1235" draw:name="Shape 14389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1216" draw:style-name="a1236" draw:name="Shape 14389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1217" draw:style-name="a1237" draw:name="Shape 143892"><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1218" draw:style-name="a1238" draw:name="Shape 14389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708416" draw:name="Group 143894" draw:id="id1240" draw:style-name="a1260" text:anchor-type="paragraph"><svg:title/><svg:desc/><draw:custom-shape svg:x="10.59865in" svg:y="1.33598in" svg:width="0.03317in" svg:height="0.07404in" draw:id="id1220" draw:style-name="a1240" draw:name="Shape 143895"><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1221" draw:style-name="a1241" draw:name="Shape 14389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1222" draw:style-name="a1242" draw:name="Shape 143897"><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1223" draw:style-name="a1243" draw:name="Shape 14389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1224" draw:style-name="a1244" draw:name="Shape 14389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1225" draw:style-name="a1245" draw:name="Shape 143900"><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1226" draw:style-name="a1246" draw:name="Shape 143901"><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1227" draw:style-name="a1247" draw:name="Shape 14390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1228" draw:style-name="a1248" draw:name="Shape 143903"><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1229" draw:style-name="a1249" draw:name="Shape 14390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1230" draw:style-name="a1250" draw:name="Shape 14390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1231" draw:style-name="a1251" draw:name="Shape 14390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1232" draw:style-name="a1252" draw:name="Shape 14390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1233" draw:style-name="a1253" draw:name="Shape 143908"><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1234" draw:style-name="a1254" draw:name="Shape 14390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1235" draw:style-name="a1255" draw:name="Shape 143910"><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1236" draw:style-name="a1256" draw:name="Shape 14391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1237" draw:style-name="a1257" draw:name="Shape 1439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1238" draw:style-name="a1258" draw:name="Shape 143913"><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1239" draw:style-name="a1259" draw:name="Shape 14391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1241" draw:style-name="a1261" draw:name="Group 143915" svg:x="0.25in" svg:y="1.26667in" svg:width="11.19667in" svg:height="6.72667in" style:rel-width="scale" style:rel-height="scale"><draw:image xlink:href="media/image2.png" xlink:type="simple" xlink:show="embed" xlink:actuate="onLoad"/><svg:title/><svg:desc/></draw:frame></text:p>
      </style:header-first>
      <style:footer-first>
        <text:p text:style-name="P31"><draw:frame draw:z-index="251712512" draw:style-name="a1262" draw:name="Picture 141396" text:anchor-type="paragraph" svg:x="0.27333in" svg:y="6.72778in" svg:width="11.14333in" svg:height="1.23667in" style:rel-width="scale" style:rel-height="scale"><draw:image xlink:href="media/image16.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630C.tmp.pdf</dc:title>
    <dc:subject/>
    <meta:initial-creator>Roberto Luis Riera Briceño</meta:initial-creator>
    <dc:creator>Roberto Luis Riera Briceño</dc:creator>
    <meta:creation-date>2024-11-11T14:02:00Z</meta:creation-date>
    <dc:date>2024-11-11T14:02:00Z</dc:date>
    <meta:template xlink:href="Normal.dotm" xlink:type="simple"/>
    <meta:editing-cycles>2</meta:editing-cycles>
    <meta:editing-duration>PT0S</meta:editing-duration>
    <meta:document-statistic meta:page-count="3" meta:paragraph-count="1" meta:word-count="8" meta:character-count="55" meta:row-count="1" meta:non-whitespace-character-count="48"/>
  </office:meta>
</office:document-meta>
</file>