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1.2236in" fo:margin-left="-1in" fo:margin-right="7.268in">
        <style:tab-stops/>
      </style:paragraph-properties>
    </style:style>
    <style:style style:name="P59" style:parent-style-name="Normal" style:family="paragraph">
      <style:paragraph-properties fo:margin-bottom="0in" fo:margin-left="-0.7236in" fo:margin-right="-0.7916in">
        <style:tab-stops/>
      </style:paragraph-properties>
    </style:style>
    <style:style style:name="P60" style:parent-style-name="Normal" style:family="paragraph">
      <style:paragraph-properties fo:margin-bottom="1.1541in" fo:margin-left="-1in" fo:margin-right="7.268in">
        <style:tab-stops/>
      </style:paragraph-properties>
    </style:style>
    <style:style style:name="P61" style:parent-style-name="Normal" style:family="paragraph">
      <style:paragraph-properties fo:margin-bottom="0in" fo:margin-left="-0.7236in" fo:margin-right="-0.7916in">
        <style:tab-stops/>
      </style:paragraph-properties>
    </style:style>
    <style:style style:name="P62" style:parent-style-name="Normal" style:family="paragraph">
      <style:paragraph-properties fo:margin-bottom="1.0881in" fo:margin-left="-1in" fo:margin-right="7.268in">
        <style:tab-stops/>
      </style:paragraph-properties>
    </style:style>
    <style:style style:name="P63" style:parent-style-name="Normal" style:family="paragraph">
      <style:paragraph-properties fo:margin-bottom="0in" fo:margin-left="-0.7236in" fo:margin-right="-0.7916in">
        <style:tab-stops/>
      </style:paragraph-properties>
    </style:style>
    <style:style style:name="P64" style:parent-style-name="Normal" style:family="paragraph">
      <style:paragraph-properties fo:margin-bottom="1.0916in" fo:margin-left="-1in" fo:margin-right="7.268in">
        <style:tab-stops/>
      </style:paragraph-properties>
    </style:style>
    <style:style style:name="P65" style:parent-style-name="Normal" style:family="paragraph">
      <style:paragraph-properties fo:margin-bottom="0in" fo:margin-left="-0.7236in" fo:margin-right="-0.7916in">
        <style:tab-stops/>
      </style:paragraph-properties>
    </style:style>
    <style:style style:family="graphic" style:name="a949">
      <style:graphic-properties draw:fill="solid" draw:fill-color="#000000" draw:opacity="100%" draw:stroke="none"/>
    </style:style>
    <style:style style:family="graphic" style:name="a954" style:parent-style-name="Graphics">
      <style:graphic-properties fo:border="none" fo:background-color="transparent"/>
    </style:style>
    <style:style style:family="graphic" style:name="a945">
      <style:graphic-properties draw:fill="solid" draw:fill-color="#000000" draw:opacity="100%" draw:stroke="none"/>
    </style:style>
    <style:style style:family="graphic" style:name="a950" style:parent-style-name="Graphics">
      <style:graphic-properties fo:border="none" fo:background-color="transparent"/>
    </style:style>
    <style:style style:family="graphic" style:name="a946" style:parent-style-name="Graphics">
      <style:graphic-properties fo:border="none" fo:background-color="transparent"/>
    </style:style>
    <style:style style:family="graphic" style:name="a951">
      <style:graphic-properties draw:fill="solid" draw:fill-color="#000000" draw:opacity="100%" draw:stroke="none"/>
    </style:style>
    <style:style style:family="graphic" style:name="a947">
      <style:graphic-properties draw:fill="solid" draw:fill-color="#000000" draw:opacity="100%" draw:stroke="none"/>
    </style:style>
    <style:style style:family="graphic" style:name="a952">
      <style:graphic-properties draw:fill="solid" draw:fill-color="#000000" draw:opacity="100%" draw:stroke="none"/>
    </style:style>
    <style:style style:family="graphic" style:name="a948" style:parent-style-name="Graphics">
      <style:graphic-properties fo:border="none" fo:background-color="transparent"/>
    </style:style>
    <style:style style:family="graphic" style:name="a953">
      <style:graphic-properties style:wrap="none" style:horizontal-rel="page" style:vertical-rel="page" style:horizontal-pos="from-left" style:vertical-pos="from-top"/>
    </style:style>
  </office:automatic-styles>
  <office:body>
    <office:text text:use-soft-page-breaks="true">
      <text:p text:style-name="P1"><draw:custom-shape svg:x="8.00438in" svg:y="0.73981in" svg:width="0.03624in" svg:height="0.09351in" draw:id="id945" draw:style-name="a945" draw:name="Group 29456"><svg:title/><svg:desc/><draw:enhanced-geometry draw:type="non-primitive" svg:viewBox="0 0 33141 85509" draw:enhanced-path="M 20492 0 L 22516 0 22516 70709 C 22516 75431 22727 78383 23148 79563 23485 80660 24287 81545 25551 82220 26816 82810 29346 83147 33141 83232 L 33141 85509 1518 85509 1518 83232 C 5481 83147 8053 82810 9234 82220 10330 81630 11131 80828 11637 79816 12059 78804 12270 75769 12270 70709 L 12270 25425 C 12270 19353 12059 15432 11637 13661 11385 12396 10878 11426 10120 10752 9361 10162 8433 9866 7337 9866 5818 9866 3668 10499 885 11764 L 0 9866 204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41"/><draw:equation draw:name="f7" draw:formula="?f4 / 85509"/><draw:equation draw:name="f8" draw:formula="0 / ?f6"/><draw:equation draw:name="f9" draw:formula="33141 / ?f6"/><draw:equation draw:name="f10" draw:formula="0 / ?f7"/><draw:equation draw:name="f11" draw:formula="85509 / ?f7"/></draw:enhanced-geometry></draw:custom-shape></text:p>
      <text:soft-page-break/>
      <text:p text:style-name="P59"><draw:frame draw:style-name="a946" draw:name="Picture 29458" text:anchor-type="as-char" svg:x="0in" svg:y="0in" svg:width="7.78333in" svg:height="8.68333in" style:rel-width="scale" style:rel-height="scale"><draw:image xlink:href="media/image1.png" xlink:type="simple" xlink:show="embed" xlink:actuate="onLoad"/><svg:title/><svg:desc/></draw:frame></text:p>
      <text:soft-page-break/>
      <text:p text:style-name="P60"><draw:custom-shape svg:x="7.99124in" svg:y="0.73981in" svg:width="0.06045in" svg:height="0.09351in" draw:id="id946" draw:style-name="a947" draw:name="Group 29284"><svg:title/><svg:desc/><draw:enhanced-geometry draw:type="non-primitive" svg:viewBox="0 0 55276 85509" draw:enhanced-path="M 26310 0 C 33141 0 38833 2193 43387 6578 47940 10963 50217 16107 50217 22010 50217 26226 49247 30485 47307 34785 44187 41447 39212 48489 32382 55909 22178 67125 15853 73829 13408 76022 L 35038 76022 C 39423 76022 42543 75853 44398 75516 46169 75178 47729 74504 49078 73492 50512 72480 51777 71046 52874 69191 L 55276 69191 49458 85509 0 85509 0 83232 C 14504 69992 24750 59156 30737 50723 36640 42290 39591 34617 39591 27702 39591 22389 37947 18046 34658 14673 31454 11216 27575 9487 23021 9487 18889 9487 15179 10668 11890 13029 8686 15390 6282 18889 4680 23527 L 2403 23527 C 3415 15938 6071 10119 10372 6072 14588 2024 19901 0 263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76"/><draw:equation draw:name="f7" draw:formula="?f4 / 85509"/><draw:equation draw:name="f8" draw:formula="0 / ?f6"/><draw:equation draw:name="f9" draw:formula="55276 / ?f6"/><draw:equation draw:name="f10" draw:formula="0 / ?f7"/><draw:equation draw:name="f11" draw:formula="85509 / ?f7"/></draw:enhanced-geometry></draw:custom-shape></text:p>
      <text:p text:style-name="P61"><draw:frame draw:style-name="a948" draw:name="Picture 29463" text:anchor-type="as-char" svg:x="0in" svg:y="0in" svg:width="7.78333in" svg:height="8.83in" style:rel-width="scale" style:rel-height="scale"><draw:image xlink:href="media/image2.png" xlink:type="simple" xlink:show="embed" xlink:actuate="onLoad"/><svg:title/><svg:desc/></draw:frame></text:p>
      <text:p text:style-name="P62"><draw:custom-shape svg:x="7.99387in" svg:y="0.73981in" svg:width="0.05215in" svg:height="0.09503in" draw:id="id947" draw:style-name="a949" draw:name="Group 29454"><svg:title/><svg:desc/><draw:enhanced-geometry draw:type="non-primitive" svg:viewBox="0 0 47688 86900" draw:enhanced-path="M 23907 0 C 30653 0 35840 2193 39466 6578 42164 9782 43514 13240 43514 16950 43514 23022 39677 29304 32003 35797 37147 37821 41068 40730 43766 44525 46380 48236 47688 52621 47688 57680 47688 64933 45369 71215 40731 76528 34744 83443 26015 86900 14546 86900 8896 86900 5059 86183 3035 84750 1012 83400 0 81925 0 80322 0 79142 506 78088 1518 77160 2446 76233 3584 75769 4933 75769 5945 75769 7000 75937 8096 76275 8770 76443 10372 77202 12902 78552 15348 79901 17035 80702 17962 80955 19564 81377 21209 81587 22895 81587 27112 81587 30780 79943 33900 76654 37020 73450 38580 69613 38580 65143 38580 61855 37863 58692 36430 55656 35334 53295 34153 51524 32888 50344 31117 48742 28671 47266 25551 45917 22431 44567 19269 43893 16064 43893 L 14167 43893 14167 41995 C 17372 41574 20618 40393 23907 38454 27196 36514 29557 34195 30990 31497 32508 28798 33268 25804 33268 22516 33268 18299 31918 14884 29220 12270 26605 9656 23316 8348 19353 8348 12944 8348 7589 11806 3289 18721 L 1265 17709 C 3626 12059 6662 7674 10372 4554 13998 1518 18510 0 23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88"/><draw:equation draw:name="f7" draw:formula="?f4 / 86900"/><draw:equation draw:name="f8" draw:formula="0 / ?f6"/><draw:equation draw:name="f9" draw:formula="47688 / ?f6"/><draw:equation draw:name="f10" draw:formula="0 / ?f7"/><draw:equation draw:name="f11" draw:formula="86900 / ?f7"/></draw:enhanced-geometry></draw:custom-shape></text:p>
      <text:p text:style-name="P63"><draw:frame draw:style-name="a950" draw:name="Picture 29468" text:anchor-type="as-char" svg:x="0in" svg:y="0in" svg:width="7.78333in" svg:height="8.69in" style:rel-width="scale" style:rel-height="scale"><draw:image xlink:href="media/image3.png" xlink:type="simple" xlink:show="embed" xlink:actuate="onLoad"/><svg:title/><svg:desc/></draw:frame></text:p>
      <text:p text:style-name="P64"><draw:g draw:z-index="251661312" draw:name="Group 29210" draw:id="id950" draw:style-name="a953" text:anchor-type="paragraph"><svg:title/><svg:desc/><draw:custom-shape svg:x="7.99055in" svg:y="0.76809in" svg:width="0.02262in" svg:height="0.04102in" draw:id="id948" draw:style-name="a951" draw:name="Shape 6160"><svg:title/><svg:desc/><draw:enhanced-geometry draw:type="non-primitive" svg:viewBox="0 0 20681 37512" draw:enhanced-path="M 20681 0 L 20681 7977 6071 28785 20681 28785 20681 37512 0 37512 0 29670 206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81"/><draw:equation draw:name="f7" draw:formula="?f4 / 37512"/><draw:equation draw:name="f8" draw:formula="0 / ?f6"/><draw:equation draw:name="f9" draw:formula="20681 / ?f6"/><draw:equation draw:name="f10" draw:formula="0 / ?f7"/><draw:equation draw:name="f11" draw:formula="37512 / ?f7"/></draw:enhanced-geometry></draw:custom-shape><draw:custom-shape svg:x="8.01316in" svg:y="0.73981in" svg:width="0.03949in" svg:height="0.09351in" draw:id="id949" draw:style-name="a952" draw:name="Shape 6163"><svg:title/><svg:desc/><draw:enhanced-geometry draw:type="non-primitive" svg:viewBox="0 0 36114 85509" draw:enhanced-path="M 18025 0 L 24856 0 24856 54645 36114 54645 36114 63372 24856 63372 24856 85509 14610 85509 14610 63372 0 63372 0 54645 14610 54645 14610 13029 0 33837 0 25860 180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14"/><draw:equation draw:name="f7" draw:formula="?f4 / 85509"/><draw:equation draw:name="f8" draw:formula="0 / ?f6"/><draw:equation draw:name="f9" draw:formula="36114 / ?f6"/><draw:equation draw:name="f10" draw:formula="0 / ?f7"/><draw:equation draw:name="f11" draw:formula="85509 / ?f7"/></draw:enhanced-geometry></draw:custom-shape></draw:g></text:p>
      <text:p text:style-name="P65"><draw:frame draw:style-name="a954" draw:name="Picture 29473" text:anchor-type="as-char" svg:x="0in" svg:y="0in" svg:width="7.78333in" svg:height="5.61in" style:rel-width="scale" style:rel-height="scale"><draw:image xlink:href="media/image4.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15in" fo:margin-left="1in" fo:margin-bottom="0.3597in" fo:margin-right="1in" style:num-format="1" style:writing-mode="lr-tb">
        <style:footnote-sep style:width="0.007in" style:rel-width="33%" style:color="#000000" style:line-style="solid" style:adjustment="left"/>
      </style:page-layout-properties>
      <style:header-style>
        <style:header-footer-properties style:dynamic-spacing="true" fo:min-height="0.5284in"/>
      </style:header-style>
      <style:footer-style>
        <style:header-footer-properties style:dynamic-spacing="true" fo:min-height="0.2625in"/>
      </style:footer-style>
    </style:page-layout>
    <style:style style:name="TableColumn3" style:family="table-column">
      <style:table-column-properties style:column-width="0.9166in"/>
    </style:style>
    <style:style style:name="TableColumn4" style:family="table-column">
      <style:table-column-properties style:column-width="4.1652in"/>
    </style:style>
    <style:style style:name="TableColumn5" style:family="table-column">
      <style:table-column-properties style:column-width="0.9034in"/>
    </style:style>
    <style:style style:name="TableColumn6" style:family="table-column">
      <style:table-column-properties style:column-width="1.2493in"/>
    </style:style>
    <style:style style:name="TableColumn7" style:family="table-column">
      <style:table-column-properties style:column-width="0.5701in"/>
    </style:style>
    <style:style style:name="Table2" style:family="table">
      <style:table-properties style:width="7.8048in" fo:margin-left="0in" table:align="left"/>
    </style:style>
    <style:style style:name="TableRow8" style:family="table-row">
      <style:table-row-properties style:min-row-height="0.4173in"/>
    </style:style>
    <style:style style:name="TableCell9" style:family="table-cell">
      <style:table-cell-properties fo:border-top="none" fo:border-left="none" fo:border-bottom="0.0312in solid #0000FF" fo:border-right="0.0208in solid #0000FF" style:writing-mode="lr-tb" fo:padding-top="0.0416in" fo:padding-left="0.0375in" fo:padding-bottom="0in" fo:padding-right="0.0305in"/>
    </style:style>
    <style:style style:name="P10" style:parent-style-name="Normal" style:family="paragraph">
      <style:paragraph-properties fo:margin-bottom="0in" fo:line-height="100%"/>
    </style:style>
    <style:style style:name="TableCell11" style:family="table-cell">
      <style:table-cell-properties fo:border-top="none" fo:border-left="0.0208in solid #0000FF" fo:border-bottom="0.0312in solid #0000FF" fo:border-right="0.0138in solid #0000FF" style:writing-mode="lr-tb" style:vertical-align="middle" fo:padding-top="0.0416in" fo:padding-left="0.0375in" fo:padding-bottom="0in" fo:padding-right="0.0305in"/>
    </style:style>
    <style:style style:name="P12" style:parent-style-name="Normal" style:family="paragraph">
      <style:paragraph-properties fo:margin-bottom="0in" fo:line-height="100%" fo:margin-left="1.5048in">
        <style:tab-stops/>
      </style:paragraph-properties>
    </style:style>
    <style:style style:name="TableCell13" style:family="table-cell">
      <style:table-cell-properties fo:border-top="none" fo:border-left="0.0138in solid #0000FF" fo:border-bottom="0.0312in solid #0000FF" fo:border-right="0.0138in solid #0000FF" style:writing-mode="lr-tb" style:vertical-align="middle" fo:padding-top="0.0416in" fo:padding-left="0.0375in" fo:padding-bottom="0in" fo:padding-right="0.0305in"/>
    </style:style>
    <style:style style:name="P14" style:parent-style-name="Normal" style:family="paragraph">
      <style:paragraph-properties fo:margin-bottom="0in" fo:line-height="100%" fo:margin-left="0.0756in">
        <style:tab-stops/>
      </style:paragraph-properties>
    </style:style>
    <style:style style:name="TableCell15" style:family="table-cell">
      <style:table-cell-properties fo:border-top="none" fo:border-left="0.0138in solid #0000FF" fo:border-bottom="0.0312in solid #0000FF" fo:border-right="0.0208in solid #0000FF" style:writing-mode="lr-tb" fo:padding-top="0.0416in" fo:padding-left="0.0375in" fo:padding-bottom="0in" fo:padding-right="0.0305in"/>
    </style:style>
    <style:style style:name="P16" style:parent-style-name="Normal" style:family="paragraph">
      <style:paragraph-properties fo:margin-bottom="0in" fo:line-height="100%" fo:margin-left="0.252in">
        <style:tab-stops/>
      </style:paragraph-properties>
    </style:style>
    <style:style style:name="TableCell17" style:family="table-cell">
      <style:table-cell-properties fo:border-top="none" fo:border-left="0.0208in solid #0000FF" fo:border-bottom="0.0312in solid #0000FF" fo:border-right="none" style:writing-mode="lr-tb" fo:padding-top="0.0416in" fo:padding-left="0.0375in" fo:padding-bottom="0in" fo:padding-right="0.0305in"/>
    </style:style>
    <style:style style:name="P18" style:parent-style-name="Normal" style:family="paragraph">
      <style:paragraph-properties fo:margin-bottom="0in" fo:line-height="100%" fo:margin-left="0.1875in">
        <style:tab-stops/>
      </style:paragraph-properties>
    </style:style>
    <style:style style:name="P19" style:parent-style-name="Normal" style:family="paragraph">
      <style:paragraph-properties fo:margin-bottom="0in" fo:margin-left="-1in" fo:margin-right="1.4555in">
        <style:tab-stops/>
      </style:paragraph-properties>
    </style:style>
    <style:style style:name="TableColumn21" style:family="table-column">
      <style:table-column-properties style:column-width="0.9166in"/>
    </style:style>
    <style:style style:name="TableColumn22" style:family="table-column">
      <style:table-column-properties style:column-width="4.1652in"/>
    </style:style>
    <style:style style:name="TableColumn23" style:family="table-column">
      <style:table-column-properties style:column-width="0.9034in"/>
    </style:style>
    <style:style style:name="TableColumn24" style:family="table-column">
      <style:table-column-properties style:column-width="1.2493in"/>
    </style:style>
    <style:style style:name="TableColumn25" style:family="table-column">
      <style:table-column-properties style:column-width="0.5701in"/>
    </style:style>
    <style:style style:name="Table20" style:family="table">
      <style:table-properties style:width="7.8048in" fo:margin-left="0in" table:align="left"/>
    </style:style>
    <style:style style:name="TableRow26" style:family="table-row">
      <style:table-row-properties style:min-row-height="0.4173in"/>
    </style:style>
    <style:style style:name="TableCell27" style:family="table-cell">
      <style:table-cell-properties fo:border-top="none" fo:border-left="none" fo:border-bottom="0.0312in solid #0000FF" fo:border-right="0.0208in solid #0000FF" fo:background-color="#F7FFB9" style:writing-mode="lr-tb" fo:padding-top="0.0875in" fo:padding-left="0.0375in" fo:padding-bottom="0in" fo:padding-right="0.0305in"/>
    </style:style>
    <style:style style:name="P28" style:parent-style-name="Normal" style:family="paragraph">
      <style:paragraph-properties fo:margin-bottom="0in" fo:line-height="100%"/>
    </style:style>
    <style:style style:name="TableCell29" style:family="table-cell">
      <style:table-cell-properties fo:border-top="none" fo:border-left="0.0208in solid #0000FF" fo:border-bottom="0.0312in solid #0000FF" fo:border-right="0.0138in solid #0000FF" fo:background-color="#F7FFB9" style:writing-mode="lr-tb" style:vertical-align="middle" fo:padding-top="0.0875in" fo:padding-left="0.0375in" fo:padding-bottom="0in" fo:padding-right="0.0305in"/>
    </style:style>
    <style:style style:name="P30" style:parent-style-name="Normal" style:family="paragraph">
      <style:paragraph-properties fo:margin-bottom="0in" fo:line-height="100%" fo:margin-left="1.5048in">
        <style:tab-stops/>
      </style:paragraph-properties>
    </style:style>
    <style:style style:name="TableCell31" style:family="table-cell">
      <style:table-cell-properties fo:border-top="none" fo:border-left="0.0138in solid #0000FF" fo:border-bottom="0.0312in solid #0000FF" fo:border-right="0.0138in solid #0000FF" fo:background-color="#F7FFB9" style:writing-mode="lr-tb" style:vertical-align="middle" fo:padding-top="0.0875in" fo:padding-left="0.0375in" fo:padding-bottom="0in" fo:padding-right="0.0305in"/>
    </style:style>
    <style:style style:name="P32" style:parent-style-name="Normal" style:family="paragraph">
      <style:paragraph-properties fo:margin-bottom="0in" fo:line-height="100%" fo:margin-left="0.0756in">
        <style:tab-stops/>
      </style:paragraph-properties>
    </style:style>
    <style:style style:name="TableCell33" style:family="table-cell">
      <style:table-cell-properties fo:border-top="none" fo:border-left="0.0138in solid #0000FF" fo:border-bottom="0.0312in solid #0000FF" fo:border-right="0.0208in solid #0000FF" fo:background-color="#F7FFB9" style:writing-mode="lr-tb" fo:padding-top="0.0875in" fo:padding-left="0.0375in" fo:padding-bottom="0in" fo:padding-right="0.0305in"/>
    </style:style>
    <style:style style:name="P34" style:parent-style-name="Normal" style:family="paragraph">
      <style:paragraph-properties fo:margin-bottom="0in" fo:line-height="100%" fo:margin-left="0.252in">
        <style:tab-stops/>
      </style:paragraph-properties>
    </style:style>
    <style:style style:name="TableCell35" style:family="table-cell">
      <style:table-cell-properties fo:border-top="none" fo:border-left="0.0208in solid #0000FF" fo:border-bottom="0.0312in solid #0000FF" fo:border-right="none" fo:background-color="#F7FFB9" style:writing-mode="lr-tb" style:vertical-align="middle" fo:padding-top="0.0875in" fo:padding-left="0.0375in" fo:padding-bottom="0in" fo:padding-right="0.0305in"/>
    </style:style>
    <style:style style:name="P36" style:parent-style-name="Normal" style:family="paragraph">
      <style:paragraph-properties fo:margin-bottom="0in" fo:line-height="100%" fo:margin-left="0.1875in">
        <style:tab-stops/>
      </style:paragraph-properties>
    </style:style>
    <style:style style:name="P37" style:parent-style-name="Normal" style:family="paragraph">
      <style:paragraph-properties fo:margin-bottom="0in" fo:margin-left="-1in" fo:margin-right="1.4555in">
        <style:tab-stops/>
      </style:paragraph-properties>
    </style:style>
    <style:style style:name="P38" style:parent-style-name="Normal" style:family="paragraph">
      <style:paragraph-properties fo:margin-bottom="0in" fo:margin-left="-1in" fo:margin-right="4.2152in">
        <style:tab-stops/>
      </style:paragraph-properties>
    </style:style>
    <style:style style:name="P39" style:parent-style-name="Normal" style:family="paragraph">
      <style:paragraph-properties fo:margin-bottom="0in" fo:margin-left="-1in" fo:margin-right="4.2152in">
        <style:tab-stops/>
      </style:paragraph-properties>
    </style:style>
    <style:style style:name="TableColumn41" style:family="table-column">
      <style:table-column-properties style:column-width="0.9166in"/>
    </style:style>
    <style:style style:name="TableColumn42" style:family="table-column">
      <style:table-column-properties style:column-width="4.1652in"/>
    </style:style>
    <style:style style:name="TableColumn43" style:family="table-column">
      <style:table-column-properties style:column-width="0.9034in"/>
    </style:style>
    <style:style style:name="TableColumn44" style:family="table-column">
      <style:table-column-properties style:column-width="1.2493in"/>
    </style:style>
    <style:style style:name="TableColumn45" style:family="table-column">
      <style:table-column-properties style:column-width="0.5701in"/>
    </style:style>
    <style:style style:name="Table40" style:family="table">
      <style:table-properties style:width="7.8048in" fo:margin-left="0in" table:align="left"/>
    </style:style>
    <style:style style:name="TableRow46" style:family="table-row">
      <style:table-row-properties style:min-row-height="0.4173in"/>
    </style:style>
    <style:style style:name="TableCell47" style:family="table-cell">
      <style:table-cell-properties fo:border-top="none" fo:border-left="none" fo:border-bottom="0.0312in solid #0000FF" fo:border-right="0.0208in solid #0000FF" fo:background-color="#F7FFB9" style:writing-mode="lr-tb" fo:padding-top="0.0416in" fo:padding-left="0.0375in" fo:padding-bottom="0in" fo:padding-right="0.0305in"/>
    </style:style>
    <style:style style:name="P48" style:parent-style-name="Normal" style:family="paragraph">
      <style:paragraph-properties fo:margin-bottom="0in" fo:line-height="100%"/>
    </style:style>
    <style:style style:name="TableCell49" style:family="table-cell">
      <style:table-cell-properties fo:border-top="none" fo:border-left="0.0208in solid #0000FF" fo:border-bottom="0.0312in solid #0000FF" fo:border-right="0.0138in solid #0000FF" fo:background-color="#F7FFB9" style:writing-mode="lr-tb" style:vertical-align="middle" fo:padding-top="0.0416in" fo:padding-left="0.0375in" fo:padding-bottom="0in" fo:padding-right="0.0305in"/>
    </style:style>
    <style:style style:name="P50" style:parent-style-name="Normal" style:family="paragraph">
      <style:paragraph-properties fo:margin-bottom="0in" fo:line-height="100%" fo:margin-left="1.5048in">
        <style:tab-stops/>
      </style:paragraph-properties>
    </style:style>
    <style:style style:name="TableCell51" style:family="table-cell">
      <style:table-cell-properties fo:border-top="none" fo:border-left="0.0138in solid #0000FF" fo:border-bottom="0.0312in solid #0000FF" fo:border-right="0.0138in solid #0000FF" fo:background-color="#F7FFB9" style:writing-mode="lr-tb" style:vertical-align="middle" fo:padding-top="0.0416in" fo:padding-left="0.0375in" fo:padding-bottom="0in" fo:padding-right="0.0305in"/>
    </style:style>
    <style:style style:name="P52" style:parent-style-name="Normal" style:family="paragraph">
      <style:paragraph-properties fo:margin-bottom="0in" fo:line-height="100%" fo:margin-left="0.0756in">
        <style:tab-stops/>
      </style:paragraph-properties>
    </style:style>
    <style:style style:name="TableCell53" style:family="table-cell">
      <style:table-cell-properties fo:border-top="none" fo:border-left="0.0138in solid #0000FF" fo:border-bottom="0.0312in solid #0000FF" fo:border-right="0.0208in solid #0000FF" fo:background-color="#F7FFB9" style:writing-mode="lr-tb" fo:padding-top="0.0416in" fo:padding-left="0.0375in" fo:padding-bottom="0in" fo:padding-right="0.0305in"/>
    </style:style>
    <style:style style:name="P54" style:parent-style-name="Normal" style:family="paragraph">
      <style:paragraph-properties fo:margin-bottom="0in" fo:line-height="100%" fo:margin-left="0.252in">
        <style:tab-stops/>
      </style:paragraph-properties>
    </style:style>
    <style:style style:name="TableCell55" style:family="table-cell">
      <style:table-cell-properties fo:border-top="none" fo:border-left="0.0208in solid #0000FF" fo:border-bottom="0.0312in solid #0000FF" fo:border-right="none" fo:background-color="#F7FFB9" style:writing-mode="lr-tb" fo:padding-top="0.0416in" fo:padding-left="0.0375in" fo:padding-bottom="0in" fo:padding-right="0.0305in"/>
    </style:style>
    <style:style style:name="P56" style:parent-style-name="Normal" style:family="paragraph">
      <style:paragraph-properties fo:margin-bottom="0in" fo:line-height="100%" fo:margin-left="0.1875in">
        <style:tab-stops/>
      </style:paragraph-properties>
    </style:style>
    <style:style style:name="P57" style:parent-style-name="Normal" style:family="paragraph">
      <style:paragraph-properties fo:margin-bottom="0in" fo:margin-left="-1in" fo:margin-right="1.4555in">
        <style:tab-stops/>
      </style:paragraph-properties>
    </style:style>
    <style:style style:name="P58" style:parent-style-name="Normal" style:family="paragraph">
      <style:paragraph-properties fo:margin-bottom="0in" fo:margin-left="-1in" fo:margin-right="4.2152in">
        <style:tab-stops/>
      </style:paragraph-properties>
    </style:style>
    <style:style style:family="graphic" style:name="a227">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style:style>
    <style:style style:family="graphic" style:name="a308">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248">
      <style:graphic-properties/>
    </style:style>
    <style:style style:family="graphic" style:name="a400">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416">
      <style:graphic-properties style:wrap="parallel" style:wrap-contour="false" style:horizontal-rel="page" style:vertical-rel="page" style:horizontal-pos="from-left" style:vertical-pos="from-top"/>
    </style:style>
    <style:style style:family="graphic" style:name="a417">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265">
      <style:graphic-properties/>
    </style:style>
    <style:style style:family="graphic" style:name="a189">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94">
      <style:graphic-properties style:wrap="parallel" style:wrap-contour="false" style:horizontal-rel="page" style:vertical-rel="page" style:horizontal-pos="from-left" style:vertical-pos="from-top"/>
    </style:style>
    <style:style style:family="graphic" style:name="a271">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277">
      <style:graphic-properties/>
    </style:style>
    <style:style style:family="graphic" style:name="a353">
      <style:graphic-properties style:wrap="parallel" style:wrap-contour="false" style:horizontal-rel="page" style:vertical-rel="page" style:horizontal-pos="from-left" style:vertical-pos="from-top"/>
    </style:style>
    <style:style style:family="graphic" style:name="a278">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438">
      <style:graphic-properties style:wrap="parallel" style:wrap-contour="false" style:horizontal-rel="page" style:vertical-rel="page" style:horizontal-pos="from-left" style:vertical-pos="from-top"/>
    </style:style>
    <style:style style:family="graphic" style:name="a515">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3">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4">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5">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6">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7">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8">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9">
      <style:graphic-properties draw:fill="solid" draw:fill-color="#000000" draw:opacity="100%" draw:stroke="none"/>
    </style:style>
    <style:style style:family="graphic" style:name="a443">
      <style:graphic-properties draw:fill="solid" draw:fill-color="#0000ff" draw:opacity="100%" draw:stroke="none"/>
    </style:style>
    <style:style style:family="graphic" style:name="a367">
      <style:graphic-properties draw:fill="solid" draw:fill-color="#000000" draw:opacity="100%" draw:stroke="none"/>
    </style:style>
    <style:style style:family="graphic" style:name="a444">
      <style:graphic-properties draw:fill="solid" draw:fill-color="#0000ff" draw:opacity="100%" draw:stroke="none"/>
    </style:style>
    <style:style style:family="graphic" style:name="a368">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445">
      <style:graphic-properties style:wrap="run-through" style:run-through="background" style:horizontal-rel="page" style:vertical-rel="page" style:horizontal-pos="from-left" style:vertical-pos="from-top"/>
    </style:style>
    <style:style style:family="graphic" style:name="a369">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600">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299">
      <style:graphic-properties/>
    </style:style>
    <style:style style:family="graphic" style:name="a452">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530">
      <style:graphic-properties style:wrap="parallel" style:wrap-contour="false" style:horizontal-rel="page" style:vertical-rel="page" style:horizontal-pos="from-left" style:vertical-pos="from-top"/>
    </style:style>
    <style:style style:family="graphic" style:name="a455">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610">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538">
      <style:graphic-properties style:wrap="parallel" style:wrap-contour="false" style:horizontal-rel="page" style:vertical-rel="page" style:horizontal-pos="from-left" style:vertical-pos="from-top"/>
    </style:style>
    <style:style style:family="graphic" style:name="a614">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615">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623">
      <style:graphic-properties style:wrap="parallel" style:wrap-contour="false" style:horizontal-rel="page" style:vertical-rel="page" style:horizontal-pos="from-left" style:vertical-pos="from-top"/>
    </style:style>
    <style:style style:family="graphic" style:name="a700">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701">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702">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703">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704">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705">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706">
      <style:graphic-properties draw:fill="solid" draw:fill-color="#000000" draw:opacity="100%" draw:stroke="none"/>
    </style:style>
    <style:style style:family="graphic" style:name="a707">
      <style:graphic-properties draw:fill="solid" draw:fill-color="#000000" draw:opacity="100%" draw:stroke="none"/>
    </style:style>
    <style:style style:family="graphic" style:name="a708">
      <style:graphic-properties/>
    </style:style>
    <style:style style:family="graphic" style:name="a709">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630">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631">
      <style:graphic-properties style:wrap="parallel" style:wrap-contour="false" style:horizontal-rel="page" style:vertical-rel="page" style:horizontal-pos="from-left" style:vertical-pos="from-top"/>
    </style:style>
    <style:style style:family="graphic" style:name="a14">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710">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711">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712">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713">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714">
      <style:graphic-properties draw:fill="solid" draw:fill-color="#000000" draw:opacity="100%" draw:stroke="none"/>
    </style:style>
    <style:style style:family="graphic" style:name="a638">
      <style:graphic-properties draw:fill="solid" draw:fill-color="#000000" draw:opacity="100%" draw:stroke="none"/>
    </style:style>
    <style:style style:family="graphic" style:name="a715">
      <style:graphic-properties draw:fill="solid" draw:fill-color="#000000" draw:opacity="100%" draw:stroke="none"/>
    </style:style>
    <style:style style:family="graphic" style:name="a639">
      <style:graphic-properties draw:fill="solid" draw:fill-color="#000000" draw:opacity="100%" draw:stroke="none"/>
    </style:style>
    <style:style style:family="graphic" style:name="a716">
      <style:graphic-properties draw:fill="solid" draw:fill-color="#000000" draw:opacity="100%" draw:stroke="none"/>
    </style:style>
    <style:style style:family="graphic" style:name="a717">
      <style:graphic-properties/>
    </style:style>
    <style:style style:family="graphic" style:name="a718">
      <style:graphic-properties draw:fill="solid" draw:fill-color="#000000" draw:opacity="100%" draw:stroke="none"/>
    </style:style>
    <style:style style:family="graphic" style:name="a719">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640">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641">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642">
      <style:graphic-properties draw:fill="solid" draw:fill-color="#000000" draw:opacity="100%" draw:stroke="none"/>
    </style:style>
    <style:style style:family="graphic" style:name="a25">
      <style:graphic-properties/>
    </style:style>
    <style:style style:family="graphic" style:name="a567">
      <style:graphic-properties draw:fill="solid" draw:fill-color="#000000" draw:opacity="100%" draw:stroke="none"/>
    </style:style>
    <style:style style:family="graphic" style:name="a643">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720">
      <style:graphic-properties draw:fill="solid" draw:fill-color="#000000" draw:opacity="100%" draw:stroke="none"/>
    </style:style>
    <style:style style:family="graphic" style:name="a644">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721">
      <style:graphic-properties draw:fill="solid" draw:fill-color="#000000" draw:opacity="100%" draw:stroke="none"/>
    </style:style>
    <style:style style:family="graphic" style:name="a645">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569">
      <style:graphic-properties draw:fill="solid" draw:fill-color="#000000" draw:opacity="100%" draw:stroke="none"/>
    </style:style>
    <style:style style:family="graphic" style:name="a722">
      <style:graphic-properties draw:fill="solid" draw:fill-color="#000000" draw:opacity="100%" draw:stroke="none"/>
    </style:style>
    <style:style style:family="graphic" style:name="a646">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723">
      <style:graphic-properties draw:fill="solid" draw:fill-color="#000000" draw:opacity="100%" draw:stroke="none"/>
    </style:style>
    <style:style style:family="graphic" style:name="a647">
      <style:graphic-properties draw:fill="solid" draw:fill-color="#000000" draw:opacity="100%" draw:stroke="none"/>
    </style:style>
    <style:style style:family="graphic" style:name="a724">
      <style:graphic-properties draw:fill="solid" draw:fill-color="#000000" draw:opacity="100%" draw:stroke="none"/>
    </style:style>
    <style:style style:family="graphic" style:name="a800">
      <style:graphic-properties draw:fill="solid" draw:fill-color="#000000" draw:opacity="100%" draw:stroke="none"/>
    </style:style>
    <style:style style:family="graphic" style:name="a648">
      <style:graphic-properties draw:fill="solid" draw:fill-color="#000000" draw:opacity="100%" draw:stroke="none"/>
    </style:style>
    <style:style style:family="graphic" style:name="a725">
      <style:graphic-properties draw:fill="solid" draw:fill-color="#000000" draw:opacity="100%" draw:stroke="none"/>
    </style:style>
    <style:style style:family="graphic" style:name="a801">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726">
      <style:graphic-properties draw:fill="solid" draw:fill-color="#000000" draw:opacity="100%" draw:stroke="none"/>
    </style:style>
    <style:style style:family="graphic" style:name="a802">
      <style:graphic-properties draw:fill="solid" draw:fill-color="#000000" draw:opacity="100%" draw:stroke="none"/>
    </style:style>
    <style:style style:family="graphic" style:name="a727">
      <style:graphic-properties draw:fill="solid" draw:fill-color="#000000" draw:opacity="100%" draw:stroke="none"/>
    </style:style>
    <style:style style:family="graphic" style:name="a803">
      <style:graphic-properties draw:fill="solid" draw:fill-color="#000000" draw:opacity="100%" draw:stroke="none"/>
    </style:style>
    <style:style style:family="graphic" style:name="a728">
      <style:graphic-properties draw:fill="solid" draw:fill-color="#000000" draw:opacity="100%" draw:stroke="none"/>
    </style:style>
    <style:style style:family="graphic" style:name="a804">
      <style:graphic-properties draw:fill="solid" draw:fill-color="#000000" draw:opacity="100%" draw:stroke="none"/>
    </style:style>
    <style:style style:family="graphic" style:name="a729">
      <style:graphic-properties draw:fill="solid" draw:fill-color="#000000" draw:opacity="100%" draw:stroke="none"/>
    </style:style>
    <style:style style:family="graphic" style:name="a805">
      <style:graphic-properties draw:fill="solid" draw:fill-color="#000000" draw:opacity="100%" draw:stroke="none"/>
    </style:style>
    <style:style style:family="graphic" style:name="a806">
      <style:graphic-properties draw:fill="solid" draw:fill-color="#000000" draw:opacity="100%" draw:stroke="none"/>
    </style:style>
    <style:style style:family="graphic" style:name="a807">
      <style:graphic-properties draw:fill="solid" draw:fill-color="#000000" draw:opacity="100%" draw:stroke="none"/>
    </style:style>
    <style:style style:family="graphic" style:name="a808">
      <style:graphic-properties draw:fill="solid" draw:fill-color="#000000" draw:opacity="100%" draw:stroke="none"/>
    </style:style>
    <style:style style:family="graphic" style:name="a809">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650">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651">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652">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730">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731">
      <style:graphic-properties draw:fill="solid" draw:fill-color="#000000" draw:opacity="100%" draw:stroke="none"/>
    </style:style>
    <style:style style:family="graphic" style:name="a655">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732">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733">
      <style:graphic-properties draw:fill="solid" draw:fill-color="#000000" draw:opacity="100%" draw:stroke="none"/>
    </style:style>
    <style:style style:family="graphic" style:name="a657">
      <style:graphic-properties/>
    </style:style>
    <style:style style:family="graphic" style:name="a734">
      <style:graphic-properties draw:fill="solid" draw:fill-color="#000000" draw:opacity="100%" draw:stroke="none"/>
    </style:style>
    <style:style style:family="graphic" style:name="a810">
      <style:graphic-properties draw:fill="solid" draw:fill-color="#000000" draw:opacity="100%" draw:stroke="none"/>
    </style:style>
    <style:style style:family="graphic" style:name="a658">
      <style:graphic-properties draw:fill="solid" draw:fill-color="#000000" draw:opacity="100%" draw:stroke="none"/>
    </style:style>
    <style:style style:family="graphic" style:name="a735">
      <style:graphic-properties draw:fill="solid" draw:fill-color="#000000" draw:opacity="100%" draw:stroke="none"/>
    </style:style>
    <style:style style:family="graphic" style:name="a811">
      <style:graphic-properties draw:fill="solid" draw:fill-color="#000000" draw:opacity="100%" draw:stroke="none"/>
    </style:style>
    <style:style style:family="graphic" style:name="a659">
      <style:graphic-properties draw:fill="solid" draw:fill-color="#000000" draw:opacity="100%" draw:stroke="none"/>
    </style:style>
    <style:style style:family="graphic" style:name="a736">
      <style:graphic-properties draw:fill="solid" draw:fill-color="#000000" draw:opacity="100%" draw:stroke="none"/>
    </style:style>
    <style:style style:family="graphic" style:name="a812">
      <style:graphic-properties draw:fill="solid" draw:fill-color="#000000" draw:opacity="100%" draw:stroke="none"/>
    </style:style>
    <style:style style:family="graphic" style:name="a737">
      <style:graphic-properties draw:fill="solid" draw:fill-color="#000000" draw:opacity="100%" draw:stroke="none"/>
    </style:style>
    <style:style style:family="graphic" style:name="a813">
      <style:graphic-properties draw:fill="solid" draw:fill-color="#000000" draw:opacity="100%" draw:stroke="none"/>
    </style:style>
    <style:style style:family="graphic" style:name="a738">
      <style:graphic-properties draw:fill="solid" draw:fill-color="#000000" draw:opacity="100%" draw:stroke="none"/>
    </style:style>
    <style:style style:family="graphic" style:name="a814">
      <style:graphic-properties draw:fill="solid" draw:fill-color="#000000" draw:opacity="100%" draw:stroke="none"/>
    </style:style>
    <style:style style:family="graphic" style:name="a739">
      <style:graphic-properties draw:fill="solid" draw:fill-color="#000000" draw:opacity="100%" draw:stroke="none"/>
    </style:style>
    <style:style style:family="graphic" style:name="a815">
      <style:graphic-properties draw:fill="solid" draw:fill-color="#000000" draw:opacity="100%" draw:stroke="none"/>
    </style:style>
    <style:style style:family="graphic" style:name="a816">
      <style:graphic-properties draw:fill="solid" draw:fill-color="#000000" draw:opacity="100%" draw:stroke="none"/>
    </style:style>
    <style:style style:family="graphic" style:name="a817">
      <style:graphic-properties draw:fill="solid" draw:fill-color="#000000" draw:opacity="100%" draw:stroke="none"/>
    </style:style>
    <style:style style:family="graphic" style:name="a818">
      <style:graphic-properties draw:fill="solid" draw:fill-color="#000000" draw:opacity="100%" draw:stroke="none"/>
    </style:style>
    <style:style style:family="graphic" style:name="a819">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42">
      <style:graphic-properties/>
    </style:style>
    <style:style style:family="graphic" style:name="a584">
      <style:graphic-properties draw:fill="solid" draw:fill-color="#000000" draw:opacity="100%" draw:stroke="none"/>
    </style:style>
    <style:style style:family="graphic" style:name="a660">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661">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662">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740">
      <style:graphic-properties draw:fill="solid" draw:fill-color="#000000" draw:opacity="100%" draw:stroke="none"/>
    </style:style>
    <style:style style:family="graphic" style:name="a664">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741">
      <style:graphic-properties draw:fill="solid" draw:fill-color="#000000" draw:opacity="100%" draw:stroke="none"/>
    </style:style>
    <style:style style:family="graphic" style:name="a665">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589">
      <style:graphic-properties draw:fill="solid" draw:fill-color="#000000" draw:opacity="100%" draw:stroke="none"/>
    </style:style>
    <style:style style:family="graphic" style:name="a742">
      <style:graphic-properties draw:fill="solid" draw:fill-color="#000000" draw:opacity="100%" draw:stroke="none"/>
    </style:style>
    <style:style style:family="graphic" style:name="a666">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743">
      <style:graphic-properties draw:fill="solid" draw:fill-color="#000000" draw:opacity="100%" draw:stroke="none"/>
    </style:style>
    <style:style style:family="graphic" style:name="a667">
      <style:graphic-properties draw:fill="solid" draw:fill-color="#000000" draw:opacity="100%" draw:stroke="none"/>
    </style:style>
    <style:style style:family="graphic" style:name="a744">
      <style:graphic-properties draw:fill="solid" draw:fill-color="#000000" draw:opacity="100%" draw:stroke="none"/>
    </style:style>
    <style:style style:family="graphic" style:name="a820">
      <style:graphic-properties draw:fill="solid" draw:fill-color="#000000" draw:opacity="100%" draw:stroke="none"/>
    </style:style>
    <style:style style:family="graphic" style:name="a668">
      <style:graphic-properties draw:fill="solid" draw:fill-color="#000000" draw:opacity="100%" draw:stroke="none"/>
    </style:style>
    <style:style style:family="graphic" style:name="a745">
      <style:graphic-properties draw:fill="solid" draw:fill-color="#000000" draw:opacity="100%" draw:stroke="none"/>
    </style:style>
    <style:style style:family="graphic" style:name="a821">
      <style:graphic-properties draw:fill="solid" draw:fill-color="#000000" draw:opacity="100%" draw:stroke="none"/>
    </style:style>
    <style:style style:family="graphic" style:name="a669">
      <style:graphic-properties draw:fill="solid" draw:fill-color="#000000" draw:opacity="100%" draw:stroke="none"/>
    </style:style>
    <style:style style:family="graphic" style:name="a746">
      <style:graphic-properties draw:fill="solid" draw:fill-color="#000000" draw:opacity="100%" draw:stroke="none"/>
    </style:style>
    <style:style style:family="graphic" style:name="a822">
      <style:graphic-properties draw:fill="solid" draw:fill-color="#000000" draw:opacity="100%" draw:stroke="none"/>
    </style:style>
    <style:style style:family="graphic" style:name="a747">
      <style:graphic-properties draw:fill="solid" draw:fill-color="#000000" draw:opacity="100%" draw:stroke="none"/>
    </style:style>
    <style:style style:family="graphic" style:name="a823">
      <style:graphic-properties draw:fill="solid" draw:fill-color="#000000" draw:opacity="100%" draw:stroke="none"/>
    </style:style>
    <style:style style:family="graphic" style:name="a748">
      <style:graphic-properties draw:fill="solid" draw:fill-color="#000000" draw:opacity="100%" draw:stroke="none"/>
    </style:style>
    <style:style style:family="graphic" style:name="a900">
      <style:graphic-properties draw:fill="solid" draw:fill-color="#000000" draw:opacity="100%" draw:stroke="none"/>
    </style:style>
    <style:style style:family="graphic" style:name="a824">
      <style:graphic-properties draw:fill="solid" draw:fill-color="#000000" draw:opacity="100%" draw:stroke="none"/>
    </style:style>
    <style:style style:family="graphic" style:name="a749">
      <style:graphic-properties draw:fill="solid" draw:fill-color="#000000" draw:opacity="100%" draw:stroke="none"/>
    </style:style>
    <style:style style:family="graphic" style:name="a901">
      <style:graphic-properties draw:fill="solid" draw:fill-color="#000000" draw:opacity="100%" draw:stroke="none"/>
    </style:style>
    <style:style style:family="graphic" style:name="a825">
      <style:graphic-properties draw:fill="solid" draw:fill-color="#000000" draw:opacity="100%" draw:stroke="none"/>
    </style:style>
    <style:style style:family="graphic" style:name="a826">
      <style:graphic-properties style:wrap="parallel" style:wrap-contour="false" style:horizontal-rel="page" style:vertical-rel="page" style:horizontal-pos="from-left" style:vertical-pos="from-top"/>
    </style:style>
    <style:style style:family="graphic" style:name="a902">
      <style:graphic-properties draw:fill="solid" draw:fill-color="#000000" draw:opacity="100%" draw:stroke="none"/>
    </style:style>
    <style:style style:family="graphic" style:name="a827">
      <style:graphic-properties draw:fill="solid" draw:fill-color="#000000" draw:opacity="100%" draw:stroke="none"/>
    </style:style>
    <style:style style:family="graphic" style:name="a903">
      <style:graphic-properties draw:fill="solid" draw:fill-color="#000000" draw:opacity="100%" draw:stroke="none"/>
    </style:style>
    <style:style style:family="graphic" style:name="a828">
      <style:graphic-properties draw:fill="solid" draw:fill-color="#000000" draw:opacity="100%" draw:stroke="none"/>
    </style:style>
    <style:style style:family="graphic" style:name="a904">
      <style:graphic-properties draw:fill="solid" draw:fill-color="#000000" draw:opacity="100%" draw:stroke="none"/>
    </style:style>
    <style:style style:family="graphic" style:name="a829">
      <style:graphic-properties draw:fill="solid" draw:fill-color="#000000" draw:opacity="100%" draw:stroke="none"/>
    </style:style>
    <style:style style:family="graphic" style:name="a905">
      <style:graphic-properties draw:fill="solid" draw:fill-color="#000000" draw:opacity="100%" draw:stroke="none"/>
    </style:style>
    <style:style style:family="graphic" style:name="a906">
      <style:graphic-properties draw:fill="solid" draw:fill-color="#000000" draw:opacity="100%" draw:stroke="none"/>
    </style:style>
    <style:style style:family="graphic" style:name="a907">
      <style:graphic-properties draw:fill="solid" draw:fill-color="#000000" draw:opacity="100%" draw:stroke="none"/>
    </style:style>
    <style:style style:family="graphic" style:name="a908">
      <style:graphic-properties draw:fill="solid" draw:fill-color="#000000" draw:opacity="100%" draw:stroke="none"/>
    </style:style>
    <style:style style:family="graphic" style:name="a909">
      <style:graphic-properties draw:fill="solid" draw:fill-color="#000000" draw:opacity="100%" draw:stroke="none"/>
    </style:style>
    <style:style style:family="graphic" style:name="a590">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670">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671">
      <style:graphic-properties draw:fill="solid" draw:fill-color="#000000" draw:opacity="100%" draw:stroke="none"/>
    </style:style>
    <style:style style:family="graphic" style:name="a54">
      <style:graphic-properties/>
    </style:style>
    <style:style style:family="graphic" style:name="a595">
      <style:graphic-properties draw:fill="solid" draw:fill-color="#000000" draw:opacity="100%" draw:stroke="none"/>
    </style:style>
    <style:style style:family="graphic" style:name="a672">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673">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674">
      <style:graphic-properties/>
    </style:style>
    <style:style style:family="graphic" style:name="a57">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750">
      <style:graphic-properties draw:fill="solid" draw:fill-color="#000000" draw:opacity="100%" draw:stroke="none"/>
    </style:style>
    <style:style style:family="graphic" style:name="a675">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751">
      <style:graphic-properties draw:fill="solid" draw:fill-color="#000000" draw:opacity="100%" draw:stroke="none"/>
    </style:style>
    <style:style style:family="graphic" style:name="a676">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752">
      <style:graphic-properties draw:fill="solid" draw:fill-color="#000000" draw:opacity="100%" draw:stroke="none"/>
    </style:style>
    <style:style style:family="graphic" style:name="a677">
      <style:graphic-properties draw:fill="solid" draw:fill-color="#000000" draw:opacity="100%" draw:stroke="none"/>
    </style:style>
    <style:style style:family="graphic" style:name="a753">
      <style:graphic-properties draw:fill="solid" draw:fill-color="#000000" draw:opacity="100%" draw:stroke="none"/>
    </style:style>
    <style:style style:family="graphic" style:name="a678">
      <style:graphic-properties draw:fill="solid" draw:fill-color="#000000" draw:opacity="100%" draw:stroke="none"/>
    </style:style>
    <style:style style:family="graphic" style:name="a830">
      <style:graphic-properties draw:fill="solid" draw:fill-color="#000000" draw:opacity="100%" draw:stroke="none"/>
    </style:style>
    <style:style style:family="graphic" style:name="a754">
      <style:graphic-properties draw:fill="solid" draw:fill-color="#000000" draw:opacity="100%" draw:stroke="none"/>
    </style:style>
    <style:style style:family="graphic" style:name="a679">
      <style:graphic-properties draw:fill="solid" draw:fill-color="#000000" draw:opacity="100%" draw:stroke="none"/>
    </style:style>
    <style:style style:family="graphic" style:name="a831">
      <style:graphic-properties draw:fill="solid" draw:fill-color="#000000" draw:opacity="100%" draw:stroke="none"/>
    </style:style>
    <style:style style:family="graphic" style:name="a755">
      <style:graphic-properties draw:fill="solid" draw:fill-color="#000000" draw:opacity="100%" draw:stroke="none"/>
    </style:style>
    <style:style style:family="graphic" style:name="a756">
      <style:graphic-properties draw:fill="solid" draw:fill-color="#000000" draw:opacity="100%" draw:stroke="none"/>
    </style:style>
    <style:style style:family="graphic" style:name="a832">
      <style:graphic-properties draw:fill="solid" draw:fill-color="#000000" draw:opacity="100%" draw:stroke="none"/>
    </style:style>
    <style:style style:family="graphic" style:name="a757">
      <style:graphic-properties draw:fill="solid" draw:fill-color="#000000" draw:opacity="100%" draw:stroke="none"/>
    </style:style>
    <style:style style:family="graphic" style:name="a833">
      <style:graphic-properties draw:fill="solid" draw:fill-color="#000000" draw:opacity="100%" draw:stroke="none"/>
    </style:style>
    <style:style style:family="graphic" style:name="a758">
      <style:graphic-properties draw:fill="solid" draw:fill-color="#000000" draw:opacity="100%" draw:stroke="none"/>
    </style:style>
    <style:style style:family="graphic" style:name="a910">
      <style:graphic-properties draw:fill="solid" draw:fill-color="#000000" draw:opacity="100%" draw:stroke="none"/>
    </style:style>
    <style:style style:family="graphic" style:name="a834">
      <style:graphic-properties draw:fill="solid" draw:fill-color="#000000" draw:opacity="100%" draw:stroke="none"/>
    </style:style>
    <style:style style:family="graphic" style:name="a759">
      <style:graphic-properties draw:fill="solid" draw:fill-color="#000000" draw:opacity="100%" draw:stroke="none"/>
    </style:style>
    <style:style style:family="graphic" style:name="a911">
      <style:graphic-properties draw:fill="solid" draw:fill-color="#000000" draw:opacity="100%" draw:stroke="none"/>
    </style:style>
    <style:style style:family="graphic" style:name="a835">
      <style:graphic-properties draw:fill="solid" draw:fill-color="#000000" draw:opacity="100%" draw:stroke="none"/>
    </style:style>
    <style:style style:family="graphic" style:name="a836">
      <style:graphic-properties draw:fill="solid" draw:fill-color="#000000" draw:opacity="100%" draw:stroke="none"/>
    </style:style>
    <style:style style:family="graphic" style:name="a912">
      <style:graphic-properties draw:fill="solid" draw:fill-color="#000000" draw:opacity="100%" draw:stroke="none"/>
    </style:style>
    <style:style style:family="graphic" style:name="a837">
      <style:graphic-properties draw:fill="solid" draw:fill-color="#000000" draw:opacity="100%" draw:stroke="none"/>
    </style:style>
    <style:style style:family="graphic" style:name="a913">
      <style:graphic-properties draw:fill="solid" draw:fill-color="#000000" draw:opacity="100%" draw:stroke="none"/>
    </style:style>
    <style:style style:family="graphic" style:name="a838">
      <style:graphic-properties draw:fill="solid" draw:fill-color="#000000" draw:opacity="100%" draw:stroke="none"/>
    </style:style>
    <style:style style:family="graphic" style:name="a914">
      <style:graphic-properties draw:fill="solid" draw:fill-color="#000000" draw:opacity="100%" draw:stroke="none"/>
    </style:style>
    <style:style style:family="graphic" style:name="a839">
      <style:graphic-properties draw:fill="solid" draw:fill-color="#000000" draw:opacity="100%" draw:stroke="none"/>
    </style:style>
    <style:style style:family="graphic" style:name="a915">
      <style:graphic-properties draw:fill="solid" draw:fill-color="#000000" draw:opacity="100%" draw:stroke="none"/>
    </style:style>
    <style:style style:family="graphic" style:name="a916">
      <style:graphic-properties draw:fill="solid" draw:fill-color="#000000" draw:opacity="100%" draw:stroke="none"/>
    </style:style>
    <style:style style:family="graphic" style:name="a917">
      <style:graphic-properties draw:fill="solid" draw:fill-color="#000000" draw:opacity="100%" draw:stroke="none"/>
    </style:style>
    <style:style style:family="graphic" style:name="a918">
      <style:graphic-properties draw:fill="solid" draw:fill-color="#000000" draw:opacity="100%" draw:stroke="none"/>
    </style:style>
    <style:style style:family="graphic" style:name="a91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80">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81">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82">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83">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84">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760">
      <style:graphic-properties draw:fill="solid" draw:fill-color="#000000" draw:opacity="100%" draw:stroke="none"/>
    </style:style>
    <style:style style:family="graphic" style:name="a685">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761">
      <style:graphic-properties draw:fill="solid" draw:fill-color="#000000" draw:opacity="100%" draw:stroke="none"/>
    </style:style>
    <style:style style:family="graphic" style:name="a686">
      <style:graphic-properties/>
    </style:style>
    <style:style style:family="graphic" style:name="a69">
      <style:graphic-properties draw:fill="solid" draw:fill-color="#000000" draw:opacity="100%" draw:stroke="none"/>
    </style:style>
    <style:style style:family="graphic" style:name="a762">
      <style:graphic-properties draw:fill="solid" draw:fill-color="#000000" draw:opacity="100%" draw:stroke="none"/>
    </style:style>
    <style:style style:family="graphic" style:name="a687">
      <style:graphic-properties draw:fill="solid" draw:fill-color="#000000" draw:opacity="100%" draw:stroke="none"/>
    </style:style>
    <style:style style:family="graphic" style:name="a763">
      <style:graphic-properties style:wrap="parallel" style:wrap-contour="false" style:horizontal-rel="page" style:vertical-rel="page" style:horizontal-pos="from-left" style:vertical-pos="from-top"/>
    </style:style>
    <style:style style:family="graphic" style:name="a688">
      <style:graphic-properties draw:fill="solid" draw:fill-color="#000000" draw:opacity="100%" draw:stroke="none"/>
    </style:style>
    <style:style style:family="graphic" style:name="a840">
      <style:graphic-properties draw:fill="solid" draw:fill-color="#000000" draw:opacity="100%" draw:stroke="none"/>
    </style:style>
    <style:style style:family="graphic" style:name="a764">
      <style:graphic-properties draw:fill="solid" draw:fill-color="#000000" draw:opacity="100%" draw:stroke="none"/>
    </style:style>
    <style:style style:family="graphic" style:name="a689">
      <style:graphic-properties draw:fill="solid" draw:fill-color="#000000" draw:opacity="100%" draw:stroke="none"/>
    </style:style>
    <style:style style:family="graphic" style:name="a841">
      <style:graphic-properties draw:fill="solid" draw:fill-color="#000000" draw:opacity="100%" draw:stroke="none"/>
    </style:style>
    <style:style style:family="graphic" style:name="a765">
      <style:graphic-properties draw:fill="solid" draw:fill-color="#000000" draw:opacity="100%" draw:stroke="none"/>
    </style:style>
    <style:style style:family="graphic" style:name="a766">
      <style:graphic-properties draw:fill="solid" draw:fill-color="#000000" draw:opacity="100%" draw:stroke="none"/>
    </style:style>
    <style:style style:family="graphic" style:name="a842">
      <style:graphic-properties draw:fill="solid" draw:fill-color="#000000" draw:opacity="100%" draw:stroke="none"/>
    </style:style>
    <style:style style:family="graphic" style:name="a767">
      <style:graphic-properties draw:fill="solid" draw:fill-color="#000000" draw:opacity="100%" draw:stroke="none"/>
    </style:style>
    <style:style style:family="graphic" style:name="a843">
      <style:graphic-properties draw:fill="solid" draw:fill-color="#000000" draw:opacity="100%" draw:stroke="none"/>
    </style:style>
    <style:style style:family="graphic" style:name="a768">
      <style:graphic-properties draw:fill="solid" draw:fill-color="#000000" draw:opacity="100%" draw:stroke="none"/>
    </style:style>
    <style:style style:family="graphic" style:name="a920">
      <style:graphic-properties draw:fill="solid" draw:fill-color="#000000" draw:opacity="100%" draw:stroke="none"/>
    </style:style>
    <style:style style:family="graphic" style:name="a844">
      <style:graphic-properties draw:fill="solid" draw:fill-color="#000000" draw:opacity="100%" draw:stroke="none"/>
    </style:style>
    <style:style style:family="graphic" style:name="a769">
      <style:graphic-properties draw:fill="solid" draw:fill-color="#000000" draw:opacity="100%" draw:stroke="none"/>
    </style:style>
    <style:style style:family="graphic" style:name="a921">
      <style:graphic-properties draw:fill="solid" draw:fill-color="#000000" draw:opacity="100%" draw:stroke="none"/>
    </style:style>
    <style:style style:family="graphic" style:name="a845">
      <style:graphic-properties draw:fill="solid" draw:fill-color="#000000" draw:opacity="100%" draw:stroke="none"/>
    </style:style>
    <style:style style:family="graphic" style:name="a846">
      <style:graphic-properties draw:fill="solid" draw:fill-color="#000000" draw:opacity="100%" draw:stroke="none"/>
    </style:style>
    <style:style style:family="graphic" style:name="a922">
      <style:graphic-properties draw:fill="solid" draw:fill-color="#000000" draw:opacity="100%" draw:stroke="none"/>
    </style:style>
    <style:style style:family="graphic" style:name="a847">
      <style:graphic-properties draw:fill="solid" draw:fill-color="#000000" draw:opacity="100%" draw:stroke="none"/>
    </style:style>
    <style:style style:family="graphic" style:name="a923">
      <style:graphic-properties draw:fill="solid" draw:fill-color="#000000" draw:opacity="100%" draw:stroke="none"/>
    </style:style>
    <style:style style:family="graphic" style:name="a848">
      <style:graphic-properties style:wrap="parallel" style:wrap-contour="false" style:horizontal-rel="page" style:vertical-rel="page" style:horizontal-pos="from-left" style:vertical-pos="from-top"/>
    </style:style>
    <style:style style:family="graphic" style:name="a924">
      <style:graphic-properties draw:fill="solid" draw:fill-color="#000000" draw:opacity="100%" draw:stroke="none"/>
    </style:style>
    <style:style style:family="graphic" style:name="a849">
      <style:graphic-properties draw:fill="solid" draw:fill-color="#0000ff" draw:opacity="100%" draw:stroke="none"/>
    </style:style>
    <style:style style:family="graphic" style:name="a925">
      <style:graphic-properties draw:fill="solid" draw:fill-color="#000000" draw:opacity="100%" draw:stroke="none"/>
    </style:style>
    <style:style style:family="graphic" style:name="a926">
      <style:graphic-properties draw:fill="solid" draw:fill-color="#000000" draw:opacity="100%" draw:stroke="none"/>
    </style:style>
    <style:style style:family="graphic" style:name="a927">
      <style:graphic-properties draw:fill="solid" draw:fill-color="#000000" draw:opacity="100%" draw:stroke="none"/>
    </style:style>
    <style:style style:family="graphic" style:name="a928">
      <style:graphic-properties draw:fill="solid" draw:fill-color="#000000" draw:opacity="100%" draw:stroke="none"/>
    </style:style>
    <style:style style:family="graphic" style:name="a92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690">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691">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692">
      <style:graphic-properties draw:fill="solid" draw:fill-color="#000000" draw:opacity="100%" draw:stroke="none"/>
    </style:style>
    <style:style style:family="graphic" style:name="a76">
      <style:graphic-properties/>
    </style:style>
    <style:style style:family="graphic" style:name="a693">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70">
      <style:graphic-properties draw:fill="solid" draw:fill-color="#000000" draw:opacity="100%" draw:stroke="none"/>
    </style:style>
    <style:style style:family="graphic" style:name="a694">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71">
      <style:graphic-properties draw:fill="solid" draw:fill-color="#000000" draw:opacity="100%" draw:stroke="none"/>
    </style:style>
    <style:style style:family="graphic" style:name="a695">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772">
      <style:graphic-properties draw:fill="solid" draw:fill-color="#000000" draw:opacity="100%" draw:stroke="none"/>
    </style:style>
    <style:style style:family="graphic" style:name="a696">
      <style:graphic-properties draw:fill="solid" draw:fill-color="#000000" draw:opacity="100%" draw:stroke="none"/>
    </style:style>
    <style:style style:family="graphic" style:name="a697">
      <style:graphic-properties draw:fill="solid" draw:fill-color="#000000" draw:opacity="100%" draw:stroke="none"/>
    </style:style>
    <style:style style:family="graphic" style:name="a773">
      <style:graphic-properties draw:fill="solid" draw:fill-color="#000000" draw:opacity="100%" draw:stroke="none"/>
    </style:style>
    <style:style style:family="graphic" style:name="a698">
      <style:graphic-properties draw:fill="solid" draw:fill-color="#000000" draw:opacity="100%" draw:stroke="none"/>
    </style:style>
    <style:style style:family="graphic" style:name="a850">
      <style:graphic-properties draw:fill="solid" draw:fill-color="#0000ff" draw:opacity="100%" draw:stroke="none"/>
    </style:style>
    <style:style style:family="graphic" style:name="a774">
      <style:graphic-properties draw:fill="solid" draw:fill-color="#000000" draw:opacity="100%" draw:stroke="none"/>
    </style:style>
    <style:style style:family="graphic" style:name="a699">
      <style:graphic-properties draw:fill="solid" draw:fill-color="#000000" draw:opacity="100%" draw:stroke="none"/>
    </style:style>
    <style:style style:family="graphic" style:name="a851">
      <style:graphic-properties style:wrap="run-through" style:run-through="background" style:horizontal-rel="page" style:vertical-rel="page" style:horizontal-pos="from-left" style:vertical-pos="from-top"/>
    </style:style>
    <style:style style:family="graphic" style:name="a775">
      <style:graphic-properties draw:fill="solid" draw:fill-color="#000000" draw:opacity="100%" draw:stroke="none"/>
    </style:style>
    <style:style style:family="graphic" style:name="a776">
      <style:graphic-properties draw:fill="solid" draw:fill-color="#000000" draw:opacity="100%" draw:stroke="none"/>
    </style:style>
    <style:style style:family="graphic" style:name="a852">
      <style:graphic-properties draw:fill="solid" draw:fill-color="#000000" draw:opacity="100%" draw:stroke="none"/>
    </style:style>
    <style:style style:family="graphic" style:name="a777">
      <style:graphic-properties draw:fill="solid" draw:fill-color="#000000" draw:opacity="100%" draw:stroke="none"/>
    </style:style>
    <style:style style:family="graphic" style:name="a853">
      <style:graphic-properties draw:fill="solid" draw:fill-color="#000000" draw:opacity="100%" draw:stroke="none"/>
    </style:style>
    <style:style style:family="graphic" style:name="a778">
      <style:graphic-properties draw:fill="solid" draw:fill-color="#000000" draw:opacity="100%" draw:stroke="none"/>
    </style:style>
    <style:style style:family="graphic" style:name="a930">
      <style:graphic-properties draw:fill="solid" draw:fill-color="#000000" draw:opacity="100%" draw:stroke="none"/>
    </style:style>
    <style:style style:family="graphic" style:name="a854">
      <style:graphic-properties draw:fill="solid" draw:fill-color="#000000" draw:opacity="100%" draw:stroke="none"/>
    </style:style>
    <style:style style:family="graphic" style:name="a779">
      <style:graphic-properties draw:fill="solid" draw:fill-color="#000000" draw:opacity="100%" draw:stroke="none"/>
    </style:style>
    <style:style style:family="graphic" style:name="a931">
      <style:graphic-properties draw:fill="solid" draw:fill-color="#000000" draw:opacity="100%" draw:stroke="none"/>
    </style:style>
    <style:style style:family="graphic" style:name="a855">
      <style:graphic-properties draw:fill="solid" draw:fill-color="#000000" draw:opacity="100%" draw:stroke="none"/>
    </style:style>
    <style:style style:family="graphic" style:name="a856">
      <style:graphic-properties draw:fill="solid" draw:fill-color="#000000" draw:opacity="100%" draw:stroke="none"/>
    </style:style>
    <style:style style:family="graphic" style:name="a932">
      <style:graphic-properties draw:fill="solid" draw:fill-color="#000000" draw:opacity="100%" draw:stroke="none"/>
    </style:style>
    <style:style style:family="graphic" style:name="a857">
      <style:graphic-properties draw:fill="solid" draw:fill-color="#000000" draw:opacity="100%" draw:stroke="none"/>
    </style:style>
    <style:style style:family="graphic" style:name="a933">
      <style:graphic-properties draw:fill="solid" draw:fill-color="#000000" draw:opacity="100%" draw:stroke="none"/>
    </style:style>
    <style:style style:family="graphic" style:name="a858">
      <style:graphic-properties draw:fill="solid" draw:fill-color="#000000" draw:opacity="100%" draw:stroke="none"/>
    </style:style>
    <style:style style:family="graphic" style:name="a934">
      <style:graphic-properties draw:fill="solid" draw:fill-color="#000000" draw:opacity="100%" draw:stroke="none"/>
    </style:style>
    <style:style style:family="graphic" style:name="a859">
      <style:graphic-properties draw:fill="solid" draw:fill-color="#000000" draw:opacity="100%" draw:stroke="none"/>
    </style:style>
    <style:style style:family="graphic" style:name="a935">
      <style:graphic-properties draw:fill="solid" draw:fill-color="#000000" draw:opacity="100%" draw:stroke="none"/>
    </style:style>
    <style:style style:family="graphic" style:name="a936">
      <style:graphic-properties style:wrap="parallel" style:wrap-contour="false" style:horizontal-rel="page" style:vertical-rel="page" style:horizontal-pos="from-left" style:vertical-pos="from-top"/>
    </style:style>
    <style:style style:family="graphic" style:name="a937">
      <style:graphic-properties draw:fill="solid" draw:fill-color="#000000" draw:opacity="100%" draw:stroke="none"/>
    </style:style>
    <style:style style:family="graphic" style:name="a938">
      <style:graphic-properties draw:fill="solid" draw:fill-color="#000000" draw:opacity="100%" draw:stroke="none"/>
    </style:style>
    <style:style style:family="graphic" style:name="a93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780">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781">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782">
      <style:graphic-properties draw:fill="solid" draw:fill-color="#000000" draw:opacity="100%" draw:stroke="none"/>
    </style:style>
    <style:style style:family="graphic" style:name="a783">
      <style:graphic-properties draw:fill="solid" draw:fill-color="#000000" draw:opacity="100%" draw:stroke="none"/>
    </style:style>
    <style:style style:family="graphic" style:name="a784">
      <style:graphic-properties draw:fill="solid" draw:fill-color="#000000" draw:opacity="100%" draw:stroke="none"/>
    </style:style>
    <style:style style:family="graphic" style:name="a860">
      <style:graphic-properties draw:fill="solid" draw:fill-color="#000000" draw:opacity="100%" draw:stroke="none"/>
    </style:style>
    <style:style style:family="graphic" style:name="a785">
      <style:graphic-properties draw:fill="solid" draw:fill-color="#000000" draw:opacity="100%" draw:stroke="none"/>
    </style:style>
    <style:style style:family="graphic" style:name="a861">
      <style:graphic-properties draw:fill="solid" draw:fill-color="#000000" draw:opacity="100%" draw:stroke="none"/>
    </style:style>
    <style:style style:family="graphic" style:name="a786">
      <style:graphic-properties draw:fill="solid" draw:fill-color="#000000" draw:opacity="100%" draw:stroke="none"/>
    </style:style>
    <style:style style:family="graphic" style:name="a862">
      <style:graphic-properties draw:fill="solid" draw:fill-color="#000000" draw:opacity="100%" draw:stroke="none"/>
    </style:style>
    <style:style style:family="graphic" style:name="a787">
      <style:graphic-properties draw:fill="solid" draw:fill-color="#000000" draw:opacity="100%" draw:stroke="none"/>
    </style:style>
    <style:style style:family="graphic" style:name="a863">
      <style:graphic-properties draw:fill="solid" draw:fill-color="#000000" draw:opacity="100%" draw:stroke="none"/>
    </style:style>
    <style:style style:family="graphic" style:name="a788">
      <style:graphic-properties draw:fill="solid" draw:fill-color="#000000" draw:opacity="100%" draw:stroke="none"/>
    </style:style>
    <style:style style:family="graphic" style:name="a940">
      <style:graphic-properties draw:fill="solid" draw:fill-color="#000000" draw:opacity="100%" draw:stroke="none"/>
    </style:style>
    <style:style style:family="graphic" style:name="a864">
      <style:graphic-properties draw:fill="solid" draw:fill-color="#000000" draw:opacity="100%" draw:stroke="none"/>
    </style:style>
    <style:style style:family="graphic" style:name="a789">
      <style:graphic-properties draw:fill="solid" draw:fill-color="#000000" draw:opacity="100%" draw:stroke="none"/>
    </style:style>
    <style:style style:family="graphic" style:name="a941">
      <style:graphic-properties draw:fill="solid" draw:fill-color="#000000" draw:opacity="100%" draw:stroke="none"/>
    </style:style>
    <style:style style:family="graphic" style:name="a865">
      <style:graphic-properties draw:fill="solid" draw:fill-color="#000000" draw:opacity="100%" draw:stroke="none"/>
    </style:style>
    <style:style style:family="graphic" style:name="a866">
      <style:graphic-properties draw:fill="solid" draw:fill-color="#000000" draw:opacity="100%" draw:stroke="none"/>
    </style:style>
    <style:style style:family="graphic" style:name="a942">
      <style:graphic-properties draw:fill="solid" draw:fill-color="#000000" draw:opacity="100%" draw:stroke="none"/>
    </style:style>
    <style:style style:family="graphic" style:name="a867">
      <style:graphic-properties draw:fill="solid" draw:fill-color="#000000" draw:opacity="100%" draw:stroke="none"/>
    </style:style>
    <style:style style:family="graphic" style:name="a943">
      <style:graphic-properties draw:fill="solid" draw:fill-color="#000000" draw:opacity="100%" draw:stroke="none"/>
    </style:style>
    <style:style style:family="graphic" style:name="a868">
      <style:graphic-properties draw:fill="solid" draw:fill-color="#000000" draw:opacity="100%" draw:stroke="none"/>
    </style:style>
    <style:style style:family="graphic" style:name="a944">
      <style:graphic-properties style:wrap="parallel" style:wrap-contour="false" style:horizontal-rel="page" style:vertical-rel="page" style:horizontal-pos="from-left" style:vertical-pos="from-top"/>
    </style:style>
    <style:style style:family="graphic" style:name="a86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790">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791">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792">
      <style:graphic-properties draw:fill="solid" draw:fill-color="#000000" draw:opacity="100%" draw:stroke="none"/>
    </style:style>
    <style:style style:family="graphic" style:name="a793">
      <style:graphic-properties draw:fill="solid" draw:fill-color="#000000" draw:opacity="100%" draw:stroke="none"/>
    </style:style>
    <style:style style:family="graphic" style:name="a794">
      <style:graphic-properties draw:fill="solid" draw:fill-color="#000000" draw:opacity="100%" draw:stroke="none"/>
    </style:style>
    <style:style style:family="graphic" style:name="a870">
      <style:graphic-properties draw:fill="solid" draw:fill-color="#000000" draw:opacity="100%" draw:stroke="none"/>
    </style:style>
    <style:style style:family="graphic" style:name="a795">
      <style:graphic-properties draw:fill="solid" draw:fill-color="#000000" draw:opacity="100%" draw:stroke="none"/>
    </style:style>
    <style:style style:family="graphic" style:name="a871">
      <style:graphic-properties draw:fill="solid" draw:fill-color="#000000" draw:opacity="100%" draw:stroke="none"/>
    </style:style>
    <style:style style:family="graphic" style:name="a796">
      <style:graphic-properties draw:fill="solid" draw:fill-color="#000000" draw:opacity="100%" draw:stroke="none"/>
    </style:style>
    <style:style style:family="graphic" style:name="a872">
      <style:graphic-properties draw:fill="solid" draw:fill-color="#000000" draw:opacity="100%" draw:stroke="none"/>
    </style:style>
    <style:style style:family="graphic" style:name="a797">
      <style:graphic-properties draw:fill="solid" draw:fill-color="#000000" draw:opacity="100%" draw:stroke="none"/>
    </style:style>
    <style:style style:family="graphic" style:name="a873">
      <style:graphic-properties draw:fill="solid" draw:fill-color="#000000" draw:opacity="100%" draw:stroke="none"/>
    </style:style>
    <style:style style:family="graphic" style:name="a798">
      <style:graphic-properties draw:fill="solid" draw:fill-color="#000000" draw:opacity="100%" draw:stroke="none"/>
    </style:style>
    <style:style style:family="graphic" style:name="a874">
      <style:graphic-properties draw:fill="solid" draw:fill-color="#000000" draw:opacity="100%" draw:stroke="none"/>
    </style:style>
    <style:style style:family="graphic" style:name="a799">
      <style:graphic-properties draw:fill="solid" draw:fill-color="#000000" draw:opacity="100%" draw:stroke="none"/>
    </style:style>
    <style:style style:family="graphic" style:name="a875">
      <style:graphic-properties draw:fill="solid" draw:fill-color="#000000" draw:opacity="100%" draw:stroke="none"/>
    </style:style>
    <style:style style:family="graphic" style:name="a876">
      <style:graphic-properties draw:fill="solid" draw:fill-color="#000000" draw:opacity="100%" draw:stroke="none"/>
    </style:style>
    <style:style style:family="graphic" style:name="a877">
      <style:graphic-properties draw:fill="solid" draw:fill-color="#000000" draw:opacity="100%" draw:stroke="none"/>
    </style:style>
    <style:style style:family="graphic" style:name="a878">
      <style:graphic-properties draw:fill="solid" draw:fill-color="#000000" draw:opacity="100%" draw:stroke="none"/>
    </style:style>
    <style:style style:family="graphic" style:name="a879">
      <style:graphic-properties draw:fill="solid" draw:fill-color="#000000" draw:opacity="100%" draw:stroke="none"/>
    </style:style>
    <style:style style:family="graphic" style:name="a880">
      <style:graphic-properties draw:fill="solid" draw:fill-color="#000000" draw:opacity="100%" draw:stroke="none"/>
    </style:style>
    <style:style style:family="graphic" style:name="a881">
      <style:graphic-properties draw:fill="solid" draw:fill-color="#000000" draw:opacity="100%" draw:stroke="none"/>
    </style:style>
    <style:style style:family="graphic" style:name="a882">
      <style:graphic-properties draw:fill="solid" draw:fill-color="#000000" draw:opacity="100%" draw:stroke="none"/>
    </style:style>
    <style:style style:family="graphic" style:name="a883">
      <style:graphic-properties draw:fill="solid" draw:fill-color="#000000" draw:opacity="100%" draw:stroke="none"/>
    </style:style>
    <style:style style:family="graphic" style:name="a884">
      <style:graphic-properties draw:fill="solid" draw:fill-color="#000000" draw:opacity="100%" draw:stroke="none"/>
    </style:style>
    <style:style style:family="graphic" style:name="a885">
      <style:graphic-properties draw:fill="solid" draw:fill-color="#000000" draw:opacity="100%" draw:stroke="none"/>
    </style:style>
    <style:style style:family="graphic" style:name="a886">
      <style:graphic-properties draw:fill="solid" draw:fill-color="#000000" draw:opacity="100%" draw:stroke="none"/>
    </style:style>
    <style:style style:family="graphic" style:name="a887">
      <style:graphic-properties draw:fill="solid" draw:fill-color="#000000" draw:opacity="100%" draw:stroke="none"/>
    </style:style>
    <style:style style:family="graphic" style:name="a888">
      <style:graphic-properties draw:fill="solid" draw:fill-color="#000000" draw:opacity="100%" draw:stroke="none"/>
    </style:style>
    <style:style style:family="graphic" style:name="a889">
      <style:graphic-properties draw:fill="solid" draw:fill-color="#000000" draw:opacity="100%" draw:stroke="none"/>
    </style:style>
    <style:style style:family="graphic" style:name="a890">
      <style:graphic-properties draw:fill="solid" draw:fill-color="#000000" draw:opacity="100%" draw:stroke="none"/>
    </style:style>
    <style:style style:family="graphic" style:name="a891">
      <style:graphic-properties draw:fill="solid" draw:fill-color="#000000" draw:opacity="100%" draw:stroke="none"/>
    </style:style>
    <style:style style:family="graphic" style:name="a892">
      <style:graphic-properties draw:fill="solid" draw:fill-color="#000000" draw:opacity="100%" draw:stroke="none"/>
    </style:style>
    <style:style style:family="graphic" style:name="a893">
      <style:graphic-properties draw:fill="solid" draw:fill-color="#000000" draw:opacity="100%" draw:stroke="none"/>
    </style:style>
    <style:style style:family="graphic" style:name="a894">
      <style:graphic-properties draw:fill="solid" draw:fill-color="#000000" draw:opacity="100%" draw:stroke="none"/>
    </style:style>
    <style:style style:family="graphic" style:name="a895">
      <style:graphic-properties draw:fill="solid" draw:fill-color="#000000" draw:opacity="100%" draw:stroke="none"/>
    </style:style>
    <style:style style:family="graphic" style:name="a896">
      <style:graphic-properties draw:fill="solid" draw:fill-color="#000000" draw:opacity="100%" draw:stroke="none"/>
    </style:style>
    <style:style style:family="graphic" style:name="a897">
      <style:graphic-properties draw:fill="solid" draw:fill-color="#000000" draw:opacity="100%" draw:stroke="none"/>
    </style:style>
    <style:style style:family="graphic" style:name="a898">
      <style:graphic-properties draw:fill="solid" draw:fill-color="#000000" draw:opacity="100%" draw:stroke="none"/>
    </style:style>
    <style:style style:family="graphic" style:name="a89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style:wrap="parallel" style:wrap-contour="false" style:horizontal-rel="page" style:vertical-rel="page" style:horizontal-pos="from-left" style:vertical-pos="from-top"/>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16">
      <style:graphic-properties style:wrap="parallel" style:wrap-contour="false" style:horizontal-rel="page" style:vertical-rel="page" style:horizontal-pos="from-left" style:vertical-pos="from-top"/>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220">
      <style:graphic-properties draw:fill="solid" draw:fill-color="#0000ff" draw:opacity="100%" draw:stroke="none"/>
    </style:style>
    <style:style style:family="graphic" style:name="a144">
      <style:graphic-properties draw:fill="solid" draw:fill-color="#000000" draw:opacity="100%" draw:stroke="none"/>
    </style:style>
    <style:style style:family="graphic" style:name="a221">
      <style:graphic-properties draw:fill="solid" draw:fill-color="#0000ff" draw:opacity="100%" draw:stroke="none"/>
    </style:style>
    <style:style style:family="graphic" style:name="a145">
      <style:graphic-properties draw:fill="solid" draw:fill-color="#000000" draw:opacity="100%" draw:stroke="none"/>
    </style:style>
    <style:style style:family="graphic" style:name="a222">
      <style:graphic-properties style:wrap="run-through" style:run-through="background" style:horizontal-rel="page" style:vertical-rel="page" style:horizontal-pos="from-left" style:vertical-pos="from-top"/>
    </style:style>
    <style:style style:family="graphic" style:name="a146">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302">
      <style:graphic-properties draw:fill="solid" draw:fill-color="#000000" draw:opacity="100%" draw:stroke="none"/>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draw:g draw:name="Group 29833" draw:id="id25" draw:style-name="a25" text:anchor-type="as-char"><svg:title/><svg:desc/><draw:custom-shape svg:x="0.188in" svg:y="0.00207in" svg:width="0.04108in" svg:height="0.09171in" draw:id="id0" draw:style-name="a0" draw:name="Shape 29834"><svg:title/><svg:desc/><draw:enhanced-geometry draw:type="non-primitive" svg:viewBox="0 0 37568 83864" draw:enhanced-path="M 0 0 L 30485 0 37568 681 37568 6228 33520 4680 C 31159 4680 27955 5060 23907 5819 L 23907 40730 C 24666 40730 25341 40730 25931 40730 26521 40730 26985 40730 27322 40730 L 37568 37751 37568 51623 32508 44652 C 30400 44736 28714 44778 27449 44778 26943 44778 26395 44778 25804 44778 25214 44778 24582 44736 23907 44652 L 23907 69065 C 23907 74293 24497 77582 25678 78931 27196 80702 29515 81587 32635 81587 L 35924 81587 35924 83864 0 83864 0 81587 3162 81587 C 6704 81587 9234 80449 10752 78172 11595 76907 12017 73871 12017 69065 L 12017 14800 C 12017 9571 11426 6283 10246 4933 8644 3162 6282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68"/><draw:equation draw:name="f7" draw:formula="?f4 / 83864"/><draw:equation draw:name="f8" draw:formula="0 / ?f6"/><draw:equation draw:name="f9" draw:formula="37568 / ?f6"/><draw:equation draw:name="f10" draw:formula="0 / ?f7"/><draw:equation draw:name="f11" draw:formula="83864 / ?f7"/></draw:enhanced-geometry></draw:custom-shape><draw:custom-shape svg:x="0.09088in" svg:y="0in" svg:width="0.09296in" svg:height="0.09587in" draw:id="id1" draw:style-name="a1" draw:name="Shape 29835"><svg:title/><svg:desc/><draw:enhanced-geometry draw:type="non-primitive" svg:viewBox="0 0 85003 87659" draw:enhanced-path="M 44272 0 C 47308 0 50091 253 52621 759 55066 1265 58608 2361 63246 4048 65523 4891 67041 5313 67800 5313 68559 5313 69233 4933 69824 4174 70414 3500 70751 2108 70836 0 L 73112 0 75263 26437 72986 26437 C 70793 19859 67968 14926 64511 11637 59536 6831 53169 4427 45411 4427 34785 4427 26690 8644 21124 17076 16486 24244 14167 32719 14167 42501 14167 50513 15727 57807 18847 64384 21883 70962 25931 75811 30991 78931 35966 81967 41068 83485 46296 83485 49416 83485 52410 83105 55277 82346 58144 81503 60927 80322 63625 78804 L 63625 54518 C 63625 50302 63288 47561 62614 46296 62023 44947 61053 43935 59704 43260 58355 42586 55994 42248 52621 42248 L 52621 39972 85003 39972 85003 42248 83485 42248 C 80280 42248 78088 43302 76907 45411 76064 47013 75642 50049 75642 54518 L 75642 80196 C 70920 82810 66240 84708 61602 85888 57048 87069 51946 87659 46296 87659 30105 87659 17835 82473 9487 72100 3162 64258 0 55277 0 45158 0 37737 1771 30653 5313 23907 9529 15896 15306 9740 22642 5439 28714 1813 35924 0 442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03"/><draw:equation draw:name="f7" draw:formula="?f4 / 87659"/><draw:equation draw:name="f8" draw:formula="0 / ?f6"/><draw:equation draw:name="f9" draw:formula="85003 / ?f6"/><draw:equation draw:name="f10" draw:formula="0 / ?f7"/><draw:equation draw:name="f11" draw:formula="87659 / ?f7"/></draw:enhanced-geometry></draw:custom-shape><draw:custom-shape svg:x="0.22908in" svg:y="0.00282in" svg:width="0.05008in" svg:height="0.09097in" draw:id="id2" draw:style-name="a2" draw:name="Shape 29836"><svg:title/><svg:desc/><draw:enhanced-geometry draw:type="non-primitive" svg:viewBox="0 0 45790 83183" draw:enhanced-path="M 0 0 L 12649 1216 C 16866 2566 20450 4969 23401 8426 26353 11884 27828 16058 27828 20949 27828 26093 26142 30562 22769 34357 19395 38152 14209 40808 7210 42326 L 24539 66360 C 28503 71925 31876 75636 34659 77491 37526 79262 41236 80400 45790 80906 L 45790 83183 23401 83183 0 50942 0 37070 7590 34863 C 11637 31406 13661 27021 13661 21708 13661 16480 12059 12221 8854 8932 L 0 55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90"/><draw:equation draw:name="f7" draw:formula="?f4 / 83183"/><draw:equation draw:name="f8" draw:formula="0 / ?f6"/><draw:equation draw:name="f9" draw:formula="45790 / ?f6"/><draw:equation draw:name="f10" draw:formula="0 / ?f7"/><draw:equation draw:name="f11" draw:formula="83183 / ?f7"/></draw:enhanced-geometry></draw:custom-shape><draw:custom-shape svg:x="0.37737in" svg:y="0.00207in" svg:width="0.04025in" svg:height="0.09171in" draw:id="id3" draw:style-name="a3" draw:name="Shape 29837"><svg:title/><svg:desc/><draw:enhanced-geometry draw:type="non-primitive" svg:viewBox="0 0 36809 83864" draw:enhanced-path="M 0 0 L 30738 0 36809 781 36809 6245 32003 5060 C 29894 5060 27196 5439 23907 6198 L 23907 40984 C 26100 41405 28039 41742 29726 41996 31412 42164 32846 42248 34026 42248 L 36809 41001 36809 46229 31497 45917 C 29135 45579 26605 45115 23907 44525 L 23907 69065 C 23907 74293 24497 77582 25678 78931 27196 80702 29557 81587 32761 81587 L 35924 81587 35924 83864 0 83864 0 81587 3162 81587 C 6704 81587 9234 80449 10752 78172 11595 76907 12017 73871 12017 69065 L 12017 14800 C 12017 9571 11469 6283 10372 4933 8770 3162 6367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09"/><draw:equation draw:name="f7" draw:formula="?f4 / 83864"/><draw:equation draw:name="f8" draw:formula="0 / ?f6"/><draw:equation draw:name="f9" draw:formula="36809 / ?f6"/><draw:equation draw:name="f10" draw:formula="0 / ?f7"/><draw:equation draw:name="f11" draw:formula="83864 / ?f7"/></draw:enhanced-geometry></draw:custom-shape><draw:custom-shape svg:x="0.27362in" svg:y="0.00207in" svg:width="0.09753in" svg:height="0.09379in" draw:id="id4" draw:style-name="a4" draw:name="Shape 29838"><svg:title/><svg:desc/><draw:enhanced-geometry draw:type="non-primitive" svg:viewBox="0 0 89177 85762" draw:enhanced-path="M 0 0 L 36177 0 36177 2277 33014 2277 C 29557 2277 27069 3373 25551 5566 24539 6999 24033 10077 24033 14800 L 24033 51356 C 24033 54560 24329 58271 24919 62487 25509 66703 26605 69992 28208 72354 29726 74715 31960 76654 34912 78172 37863 79690 41489 80449 45790 80449 51271 80449 56162 79268 60463 76907 64764 74462 67715 71384 69318 67673 70920 63963 71721 57638 71721 48700 L 71721 14800 C 71721 9571 71131 6283 69950 4933 68348 3162 65987 2277 62867 2277 L 59704 2277 59704 0 89177 0 89177 2277 86015 2277 C 82726 2277 80196 3668 78425 6451 77582 7716 77160 10668 77160 15306 L 77160 49332 C 77160 57680 76317 64174 74630 68812 72944 73450 69697 77455 64890 80828 59999 84117 53337 85762 44905 85762 35797 85762 28882 84159 24160 80955 19438 77835 16107 73576 14167 68179 12818 64553 12143 57680 12143 47561 L 12143 14800 C 12143 9656 11426 6283 9993 4680 8559 3078 6282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77"/><draw:equation draw:name="f7" draw:formula="?f4 / 85762"/><draw:equation draw:name="f8" draw:formula="0 / ?f6"/><draw:equation draw:name="f9" draw:formula="89177 / ?f6"/><draw:equation draw:name="f10" draw:formula="0 / ?f7"/><draw:equation draw:name="f11" draw:formula="85762 / ?f7"/></draw:enhanced-geometry></draw:custom-shape><draw:custom-shape svg:x="0.41763in" svg:y="0.00293in" svg:width="0.0296in" svg:height="0.04978in" draw:id="id5" draw:style-name="a5" draw:name="Shape 29839"><svg:title/><svg:desc/><draw:enhanced-geometry draw:type="non-primitive" svg:viewBox="0 0 27069 45515" draw:enhanced-path="M 0 0 L 11637 1496 C 16022 3098 19691 5713 22642 9339 25594 13049 27069 17392 27069 22367 27069 29198 24835 34764 20365 39064 15811 43365 9403 45515 1138 45515 L 0 45448 0 40220 8222 36534 C 11342 33246 12902 28945 12902 23632 12902 20006 12143 16633 10625 13513 9192 10477 7126 8158 4427 6556 L 0 54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69"/><draw:equation draw:name="f7" draw:formula="?f4 / 45515"/><draw:equation draw:name="f8" draw:formula="0 / ?f6"/><draw:equation draw:name="f9" draw:formula="27069 / ?f6"/><draw:equation draw:name="f10" draw:formula="0 / ?f7"/><draw:equation draw:name="f11" draw:formula="45515 / ?f7"/></draw:enhanced-geometry></draw:custom-shape><draw:custom-shape svg:x="0.45608in" svg:y="0.00015in" svg:width="0.04482in" svg:height="0.09572in" draw:id="id6" draw:style-name="a6" draw:name="Shape 29840"><svg:title/><svg:desc/><draw:enhanced-geometry draw:type="non-primitive" svg:viewBox="0 0 40983 87523" draw:enhanced-path="M 40983 0 L 40983 4461 40604 4292 C 33099 4292 27111 7074 22642 12640 16992 19555 14167 29717 14167 43125 14167 56786 17076 67285 22895 74621 27364 80271 33309 83096 40730 83096 L 40983 82975 40983 87498 40857 87523 C 29304 87523 19606 83433 11764 75254 3921 66990 0 56364 0 43378 0 30054 4512 19176 13535 10743 17498 7117 21830 4397 26532 2584 L 4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3"/><draw:equation draw:name="f7" draw:formula="?f4 / 87523"/><draw:equation draw:name="f8" draw:formula="0 / ?f6"/><draw:equation draw:name="f9" draw:formula="40983 / ?f6"/><draw:equation draw:name="f10" draw:formula="0 / ?f7"/><draw:equation draw:name="f11" draw:formula="87523 / ?f7"/></draw:enhanced-geometry></draw:custom-shape><draw:custom-shape svg:x="0.58916in" svg:y="0.00207in" svg:width="0.05146in" svg:height="0.09171in" draw:id="id7" draw:style-name="a7" draw:name="Shape 29841"><svg:title/><svg:desc/><draw:enhanced-geometry draw:type="non-primitive" svg:viewBox="0 0 47055 83864" draw:enhanced-path="M 0 0 L 34153 0 47055 1950 47055 6632 36556 4680 C 32846 4680 28629 5271 23907 6451 L 23907 77666 C 29135 78847 33520 79437 37062 79437 L 47055 77501 47055 82379 37442 83864 0 83864 0 81587 3162 81587 C 6704 81587 9192 80449 10625 78172 11553 76823 12017 73787 12017 69065 L 12017 14800 C 12017 9571 11426 6283 10246 4933 8644 3162 6282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55"/><draw:equation draw:name="f7" draw:formula="?f4 / 83864"/><draw:equation draw:name="f8" draw:formula="0 / ?f6"/><draw:equation draw:name="f9" draw:formula="47055 / ?f6"/><draw:equation draw:name="f10" draw:formula="0 / ?f7"/><draw:equation draw:name="f11" draw:formula="83864 / ?f7"/></draw:enhanced-geometry></draw:custom-shape><draw:custom-shape svg:x="0.5009in" svg:y="0in" svg:width="0.04482in" svg:height="0.09584in" draw:id="id8" draw:style-name="a8" draw:name="Shape 29842"><svg:title/><svg:desc/><draw:enhanced-geometry draw:type="non-primitive" svg:viewBox="0 0 40983 87634" draw:enhanced-path="M 759 0 C 11637 0 21082 4132 29093 12396 37020 20660 40983 30991 40983 43387 40983 56120 36978 66661 28967 75010 24961 79226 20534 82389 15685 84497 L 0 87634 0 83111 19100 73998 C 24244 67842 26816 58144 26816 44905 26816 30569 23991 19859 18341 12776 L 0 4596 0 136 7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3"/><draw:equation draw:name="f7" draw:formula="?f4 / 87634"/><draw:equation draw:name="f8" draw:formula="0 / ?f6"/><draw:equation draw:name="f9" draw:formula="40983 / ?f6"/><draw:equation draw:name="f10" draw:formula="0 / ?f7"/><draw:equation draw:name="f11" draw:formula="87634 / ?f7"/></draw:enhanced-geometry></draw:custom-shape><draw:custom-shape svg:x="0.64062in" svg:y="0.00421in" svg:width="0.04081in" svg:height="0.08796in" draw:id="id9" draw:style-name="a9" draw:name="Shape 29843"><svg:title/><svg:desc/><draw:enhanced-geometry draw:type="non-primitive" svg:viewBox="0 0 37315 80429" draw:enhanced-path="M 0 0 L 15558 2351 C 22136 5134 27407 9856 31370 16518 35333 23180 37315 30854 37315 39540 37315 51177 33773 60917 26690 68759 22726 73145 17719 76433 11669 78626 L 0 80429 0 75552 3067 74957 C 7010 73271 10541 70741 13661 67368 19986 60706 23148 51599 23148 40046 23148 28493 19986 19385 13661 12723 10541 9393 6968 6894 2941 5229 L 0 46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15"/><draw:equation draw:name="f7" draw:formula="?f4 / 80429"/><draw:equation draw:name="f8" draw:formula="0 / ?f6"/><draw:equation draw:name="f9" draw:formula="37315 / ?f6"/><draw:equation draw:name="f10" draw:formula="0 / ?f7"/><draw:equation draw:name="f11" draw:formula="80429 / ?f7"/></draw:enhanced-geometry></draw:custom-shape><draw:custom-shape svg:x="0.68918in" svg:y="0.00207in" svg:width="0.07857in" svg:height="0.09171in" draw:id="id10" draw:style-name="a10" draw:name="Shape 29844"><svg:title/><svg:desc/><draw:enhanced-geometry draw:type="non-primitive" svg:viewBox="0 0 71847 83864" draw:enhanced-path="M 0 0 L 64637 0 65523 18468 63120 18468 C 62276 13999 61306 10920 60210 9234 59198 7632 57638 6367 55530 5439 53928 4849 51061 4554 46929 4554 L 23907 4554 23907 37695 42375 37695 C 47182 37695 50386 36978 51988 35544 54096 33689 55277 30358 55530 25552 L 57807 25552 57807 54771 55530 54771 C 54940 50639 54349 48025 53759 46929 53084 45495 51904 44357 50217 43513 48446 42670 45832 42248 42375 42248 L 23907 42248 23907 69950 C 23907 73661 24076 75895 24413 76654 24750 77497 25341 78130 26184 78552 26943 79058 28503 79310 30864 79310 L 45031 79310 C 49754 79310 53169 78973 55277 78299 57469 77624 59536 76317 61475 74377 64005 71848 66619 68011 69318 62867 L 71847 62867 64637 83864 0 83864 0 81587 3036 81587 C 4975 81587 6831 81124 8602 80196 9951 79521 10836 78509 11258 77160 11764 75895 12017 73197 12017 69065 L 12017 14547 C 12017 9234 11469 5945 10372 4680 8939 3078 6493 2277 3036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47"/><draw:equation draw:name="f7" draw:formula="?f4 / 83864"/><draw:equation draw:name="f8" draw:formula="0 / ?f6"/><draw:equation draw:name="f9" draw:formula="71847 / ?f6"/><draw:equation draw:name="f10" draw:formula="0 / ?f7"/><draw:equation draw:name="f11" draw:formula="83864 / ?f7"/></draw:enhanced-geometry></draw:custom-shape><draw:custom-shape svg:x="0in" svg:y="0.14041in" svg:width="0.04025in" svg:height="0.09171in" draw:id="id11" draw:style-name="a11" draw:name="Shape 29845"><svg:title/><svg:desc/><draw:enhanced-geometry draw:type="non-primitive" svg:viewBox="0 0 36809 83864" draw:enhanced-path="M 0 0 L 30738 0 36809 781 36809 6245 32002 5060 C 29894 5060 27196 5439 23907 6198 L 23907 40984 C 26099 41405 28039 41742 29726 41996 31412 42164 32846 42248 34026 42248 L 36809 41001 36809 46229 31497 45917 C 29135 45579 26605 45115 23907 44525 L 23907 69065 C 23907 74293 24497 77582 25678 78931 27196 80702 29557 81587 32761 81587 L 35924 81587 35924 83864 0 83864 0 81587 3162 81587 C 6704 81587 9234 80449 10752 78172 11595 76907 12017 73871 12017 69065 L 12017 14800 C 12017 9571 11469 6283 10372 4933 8770 3162 6367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09"/><draw:equation draw:name="f7" draw:formula="?f4 / 83864"/><draw:equation draw:name="f8" draw:formula="0 / ?f6"/><draw:equation draw:name="f9" draw:formula="36809 / ?f6"/><draw:equation draw:name="f10" draw:formula="0 / ?f7"/><draw:equation draw:name="f11" draw:formula="83864 / ?f7"/></draw:enhanced-geometry></draw:custom-shape><draw:custom-shape svg:x="0.04025in" svg:y="0.14126in" svg:width="0.0296in" svg:height="0.04978in" draw:id="id12" draw:style-name="a12" draw:name="Shape 29846"><svg:title/><svg:desc/><draw:enhanced-geometry draw:type="non-primitive" svg:viewBox="0 0 27069 45515" draw:enhanced-path="M 0 0 L 11637 1496 C 16022 3098 19691 5713 22642 9339 25594 13049 27069 17392 27069 22367 27069 29198 24835 34764 20365 39064 15812 43365 9403 45515 1138 45515 L 0 45448 0 40220 8222 36534 C 11342 33246 12902 28945 12902 23632 12902 20006 12143 16633 10625 13513 9192 10477 7126 8158 4427 6556 L 0 54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69"/><draw:equation draw:name="f7" draw:formula="?f4 / 45515"/><draw:equation draw:name="f8" draw:formula="0 / ?f6"/><draw:equation draw:name="f9" draw:formula="27069 / ?f6"/><draw:equation draw:name="f10" draw:formula="0 / ?f7"/><draw:equation draw:name="f11" draw:formula="45515 / ?f7"/></draw:enhanced-geometry></draw:custom-shape><draw:custom-shape svg:x="0.07622in" svg:y="0.14041in" svg:width="0.04108in" svg:height="0.09171in" draw:id="id13" draw:style-name="a13" draw:name="Shape 29847"><svg:title/><svg:desc/><draw:enhanced-geometry draw:type="non-primitive" svg:viewBox="0 0 37568 83864" draw:enhanced-path="M 0 0 L 30485 0 37568 681 37568 6228 33520 4680 C 31159 4680 27955 5060 23907 5819 L 23907 40730 C 24666 40730 25341 40730 25931 40730 26521 40730 26985 40730 27322 40730 L 37568 37751 37568 51623 32508 44652 C 30400 44736 28714 44778 27449 44778 26943 44778 26395 44778 25804 44778 25214 44778 24582 44736 23907 44652 L 23907 69065 C 23907 74293 24497 77582 25678 78931 27196 80702 29515 81587 32635 81587 L 35924 81587 35924 83864 0 83864 0 81587 3162 81587 C 6704 81587 9234 80449 10752 78172 11595 76907 12017 73871 12017 69065 L 12017 14800 C 12017 9571 11426 6283 10246 4933 8644 3162 6282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68"/><draw:equation draw:name="f7" draw:formula="?f4 / 83864"/><draw:equation draw:name="f8" draw:formula="0 / ?f6"/><draw:equation draw:name="f9" draw:formula="37568 / ?f6"/><draw:equation draw:name="f10" draw:formula="0 / ?f7"/><draw:equation draw:name="f11" draw:formula="83864 / ?f7"/></draw:enhanced-geometry></draw:custom-shape><draw:custom-shape svg:x="0.11731in" svg:y="0.14115in" svg:width="0.05008in" svg:height="0.09097in" draw:id="id14" draw:style-name="a14" draw:name="Shape 29848"><svg:title/><svg:desc/><draw:enhanced-geometry draw:type="non-primitive" svg:viewBox="0 0 45790 83183" draw:enhanced-path="M 0 0 L 12649 1216 C 16866 2566 20450 4969 23401 8426 26353 11884 27828 16058 27828 20949 27828 26093 26142 30562 22769 34357 19395 38152 14209 40808 7210 42326 L 24539 66360 C 28503 71925 31876 75636 34659 77491 37526 79262 41236 80400 45790 80906 L 45790 83183 23401 83183 0 50942 0 37070 7590 34863 C 11637 31406 13661 27021 13661 21708 13661 16480 12059 12221 8854 8932 L 0 55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90"/><draw:equation draw:name="f7" draw:formula="?f4 / 83183"/><draw:equation draw:name="f8" draw:formula="0 / ?f6"/><draw:equation draw:name="f9" draw:formula="45790 / ?f6"/><draw:equation draw:name="f10" draw:formula="0 / ?f7"/><draw:equation draw:name="f11" draw:formula="83183 / ?f7"/></draw:enhanced-geometry></draw:custom-shape><draw:custom-shape svg:x="0.16725in" svg:y="0.13848in" svg:width="0.04482in" svg:height="0.09572in" draw:id="id15" draw:style-name="a15" draw:name="Shape 29849"><svg:title/><svg:desc/><draw:enhanced-geometry draw:type="non-primitive" svg:viewBox="0 0 40983 87523" draw:enhanced-path="M 40983 0 L 40983 4461 40604 4292 C 33099 4292 27111 7074 22642 12640 16992 19555 14167 29717 14167 43125 14167 56786 17076 67285 22895 74621 27364 80271 33310 83096 40730 83096 L 40983 82975 40983 87498 40857 87523 C 29304 87523 19606 83433 11764 75254 3921 66990 0 56364 0 43378 0 30054 4512 19176 13535 10743 17498 7117 21830 4397 26532 2584 L 4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3"/><draw:equation draw:name="f7" draw:formula="?f4 / 87523"/><draw:equation draw:name="f8" draw:formula="0 / ?f6"/><draw:equation draw:name="f9" draw:formula="40983 / ?f6"/><draw:equation draw:name="f10" draw:formula="0 / ?f7"/><draw:equation draw:name="f11" draw:formula="87523 / ?f7"/></draw:enhanced-geometry></draw:custom-shape><draw:custom-shape svg:x="0.36534in" svg:y="0.14041in" svg:width="0.04108in" svg:height="0.09171in" draw:id="id16" draw:style-name="a16" draw:name="Shape 29850"><svg:title/><svg:desc/><draw:enhanced-geometry draw:type="non-primitive" svg:viewBox="0 0 37568 83864" draw:enhanced-path="M 0 0 L 30485 0 37568 681 37568 6228 33520 4680 C 31159 4680 27955 5060 23907 5819 L 23907 40730 C 24666 40730 25341 40730 25931 40730 26521 40730 26985 40730 27322 40730 L 37568 37751 37568 51623 32508 44652 C 30400 44736 28714 44778 27449 44778 26943 44778 26395 44778 25804 44778 25214 44778 24582 44736 23907 44652 L 23907 69065 C 23907 74293 24497 77582 25678 78931 27196 80702 29515 81587 32635 81587 L 35924 81587 35924 83864 0 83864 0 81587 3162 81587 C 6704 81587 9234 80449 10752 78172 11595 76907 12017 73871 12017 69065 L 12017 14800 C 12017 9571 11426 6283 10246 4933 8644 3162 6282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68"/><draw:equation draw:name="f7" draw:formula="?f4 / 83864"/><draw:equation draw:name="f8" draw:formula="0 / ?f6"/><draw:equation draw:name="f9" draw:formula="37568 / ?f6"/><draw:equation draw:name="f10" draw:formula="0 / ?f7"/><draw:equation draw:name="f11" draw:formula="83864 / ?f7"/></draw:enhanced-geometry></draw:custom-shape><draw:custom-shape svg:x="0.26823in" svg:y="0.13833in" svg:width="0.09296in" svg:height="0.09587in" draw:id="id17" draw:style-name="a17" draw:name="Shape 29851"><svg:title/><svg:desc/><draw:enhanced-geometry draw:type="non-primitive" svg:viewBox="0 0 85003 87659" draw:enhanced-path="M 44272 0 C 47308 0 50091 253 52621 759 55066 1265 58608 2361 63246 4048 65523 4891 67041 5313 67800 5313 68559 5313 69233 4933 69824 4174 70414 3500 70751 2108 70836 0 L 73112 0 75263 26437 72986 26437 C 70793 19859 67968 14926 64511 11637 59536 6831 53169 4427 45411 4427 34785 4427 26690 8644 21124 17076 16486 24244 14167 32719 14167 42501 14167 50513 15727 57807 18847 64384 21883 70962 25931 75811 30991 78931 35966 81967 41068 83485 46296 83485 49416 83485 52410 83105 55277 82346 58144 81503 60927 80322 63625 78804 L 63625 54518 C 63625 50302 63288 47561 62614 46296 62023 44947 61053 43935 59704 43260 58355 42586 55994 42248 52621 42248 L 52621 39972 85003 39972 85003 42248 83485 42248 C 80280 42248 78088 43302 76907 45411 76064 47013 75642 50049 75642 54518 L 75642 80196 C 70920 82810 66240 84708 61602 85888 57048 87069 51946 87659 46296 87659 30105 87659 17835 82473 9487 72100 3162 64258 0 55277 0 45158 0 37737 1771 30653 5313 23907 9529 15896 15306 9740 22642 5439 28714 1813 35924 0 442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03"/><draw:equation draw:name="f7" draw:formula="?f4 / 87659"/><draw:equation draw:name="f8" draw:formula="0 / ?f6"/><draw:equation draw:name="f9" draw:formula="85003 / ?f6"/><draw:equation draw:name="f10" draw:formula="0 / ?f7"/><draw:equation draw:name="f11" draw:formula="87659 / ?f7"/></draw:enhanced-geometry></draw:custom-shape><draw:custom-shape svg:x="0.21206in" svg:y="0.13833in" svg:width="0.04482in" svg:height="0.09584in" draw:id="id18" draw:style-name="a18" draw:name="Shape 29852"><svg:title/><svg:desc/><draw:enhanced-geometry draw:type="non-primitive" svg:viewBox="0 0 40983 87634" draw:enhanced-path="M 759 0 C 11637 0 21082 4132 29093 12396 37020 20660 40983 30991 40983 43387 40983 56120 36978 66661 28967 75010 24961 79226 20534 82389 15685 84497 L 0 87634 0 83111 19100 73998 C 24244 67842 26816 58144 26816 44905 26816 30569 23991 19859 18341 12776 L 0 4596 0 136 7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3"/><draw:equation draw:name="f7" draw:formula="?f4 / 87634"/><draw:equation draw:name="f8" draw:formula="0 / ?f6"/><draw:equation draw:name="f9" draw:formula="40983 / ?f6"/><draw:equation draw:name="f10" draw:formula="0 / ?f7"/><draw:equation draw:name="f11" draw:formula="87634 / ?f7"/></draw:enhanced-geometry></draw:custom-shape><draw:custom-shape svg:x="0.40642in" svg:y="0.14115in" svg:width="0.09351in" svg:height="0.09097in" draw:id="id19" draw:style-name="a19" draw:name="Shape 29853"><svg:title/><svg:desc/><draw:enhanced-geometry draw:type="non-primitive" svg:viewBox="0 0 85509 83183" draw:enhanced-path="M 0 0 L 12649 1216 C 16866 2566 20450 4969 23401 8426 26353 11884 27828 16058 27828 20949 27828 26093 26142 30562 22769 34357 19395 38152 14209 40808 7210 42326 L 24539 66360 C 28503 71925 31876 75636 34659 77491 L 45250 80740 51609 78503 C 53717 76479 56036 72473 58566 66486 L 85509 3350 85509 17364 71215 50675 85509 50675 85509 55228 69191 55228 63625 68384 C 62192 71588 61475 73991 61475 75594 61475 76943 62107 78081 63372 79009 64553 80021 67167 80653 71215 80906 L 71215 83183 45790 83183 44778 83183 23401 83183 0 50942 0 37070 7590 34863 C 11637 31406 13661 27021 13661 21708 13661 16480 12059 12221 8854 8932 L 0 55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09"/><draw:equation draw:name="f7" draw:formula="?f4 / 83183"/><draw:equation draw:name="f8" draw:formula="0 / ?f6"/><draw:equation draw:name="f9" draw:formula="85509 / ?f6"/><draw:equation draw:name="f10" draw:formula="0 / ?f7"/><draw:equation draw:name="f11" draw:formula="83183 / ?f7"/></draw:enhanced-geometry></draw:custom-shape><draw:custom-shape svg:x="0.68088in" svg:y="0.14482in" svg:width="0.04454in" svg:height="0.08731in" draw:id="id20" draw:style-name="a20" draw:name="Shape 29854"><svg:title/><svg:desc/><draw:enhanced-geometry draw:type="non-primitive" svg:viewBox="0 0 40730 79834" draw:enhanced-path="M 40730 0 L 40730 14015 26437 47325 40730 47325 40730 51879 24413 51879 18847 65034 C 17414 68238 16697 70642 16697 72244 16697 73593 17329 74732 18594 75659 19775 76671 22389 77304 26437 77557 L 26437 79834 0 79834 0 77557 C 3457 76966 5734 76165 6831 75153 8939 73129 11258 69124 13788 63137 L 407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30"/><draw:equation draw:name="f7" draw:formula="?f4 / 79834"/><draw:equation draw:name="f8" draw:formula="0 / ?f6"/><draw:equation draw:name="f9" draw:formula="40730 / ?f6"/><draw:equation draw:name="f10" draw:formula="0 / ?f7"/><draw:equation draw:name="f11" draw:formula="79834 / ?f7"/></draw:enhanced-geometry></draw:custom-shape><draw:custom-shape svg:x="0.55873in" svg:y="0.14041in" svg:width="0.11814in" svg:height="0.09171in" draw:id="id21" draw:style-name="a21" draw:name="Shape 29855"><svg:title/><svg:desc/><draw:enhanced-geometry draw:type="non-primitive" svg:viewBox="0 0 108024 83864" draw:enhanced-path="M 0 0 L 24033 0 54265 65523 84244 0 108024 0 108024 2277 105115 2277 C 101489 2277 98917 3331 97399 5439 96471 6789 96007 9824 96007 14547 L 96007 69318 C 96007 74462 96598 77666 97778 78931 99296 80702 101742 81587 105115 81587 L 108024 81587 108024 83864 72100 83864 72100 81587 75136 81587 C 78762 81587 81292 80533 82726 78425 83653 77076 84117 74040 84117 69318 L 84117 13282 51862 83864 49838 83864 17456 13282 17456 69318 C 17456 74462 18004 77666 19100 78931 20702 80702 23148 81587 26437 81587 L 29473 81587 29473 83864 0 83864 0 81587 3036 81587 C 6578 81587 9107 80533 10625 78425 11553 77076 12017 74040 12017 69318 L 12017 14547 C 12017 10836 11595 8138 10752 6451 10161 5271 9107 4301 7589 3542 5987 2698 3457 2277 0 227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24"/><draw:equation draw:name="f7" draw:formula="?f4 / 83864"/><draw:equation draw:name="f8" draw:formula="0 / ?f6"/><draw:equation draw:name="f9" draw:formula="108024 / ?f6"/><draw:equation draw:name="f10" draw:formula="0 / ?f7"/><draw:equation draw:name="f11" draw:formula="83864 / ?f7"/></draw:enhanced-geometry></draw:custom-shape><draw:custom-shape svg:x="0.49994in" svg:y="0.13833in" svg:width="0.0527in" svg:height="0.09379in" draw:id="id22" draw:style-name="a22" draw:name="Shape 29856"><svg:title/><svg:desc/><draw:enhanced-geometry draw:type="non-primitive" svg:viewBox="0 0 48193 85762" draw:enhanced-path="M 2530 0 L 4680 0 33773 69824 C 36135 75389 38285 79015 40224 80702 42080 82389 44736 83316 48193 83485 L 48193 85762 15179 85762 15179 83485 C 18468 83316 20703 82768 21883 81840 23064 80913 23654 79732 23654 78299 23654 76528 22811 73661 21124 69697 L 16191 57807 0 57807 0 53253 14294 53253 253 19353 0 19943 0 5928 2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93"/><draw:equation draw:name="f7" draw:formula="?f4 / 85762"/><draw:equation draw:name="f8" draw:formula="0 / ?f6"/><draw:equation draw:name="f9" draw:formula="48193 / ?f6"/><draw:equation draw:name="f10" draw:formula="0 / ?f7"/><draw:equation draw:name="f11" draw:formula="85762 / ?f7"/></draw:enhanced-geometry></draw:custom-shape><draw:custom-shape svg:x="0.78795in" svg:y="0.13833in" svg:width="0.06101in" svg:height="0.09587in" draw:id="id23" draw:style-name="a23" draw:name="Shape 29857"><svg:title/><svg:desc/><draw:enhanced-geometry draw:type="non-primitive" svg:viewBox="0 0 55783 87659" draw:enhanced-path="M 24539 0 C 29009 0 33773 1096 38833 3289 41110 4301 42712 4807 43640 4807 44736 4807 45621 4469 46296 3795 46971 3204 47519 1940 47940 0 L 50217 0 50217 28967 47940 28967 C 47182 23401 45832 18974 43893 15685 42038 12396 39339 9782 35797 7843 32171 5903 28461 4933 24666 4933 20450 4933 16908 6240 14041 8854 11258 11469 9866 14462 9866 17835 9866 20365 10752 22684 12523 24792 15053 27913 21124 32045 30738 37189 38580 41405 43935 44609 46802 46802 49669 49079 51904 51735 53506 54771 55024 57807 55783 61011 55783 64384 55783 70709 53338 76190 48446 80828 43471 85382 37104 87659 29346 87659 26901 87659 24624 87490 22516 87153 21251 86900 18594 86141 14547 84876 10583 83527 8053 82852 6957 82852 5945 82852 5144 83147 4554 83738 3879 84412 3415 85719 3162 87659 L 886 87659 886 58945 3162 58945 C 4259 64933 5692 69444 7463 72480 9318 75431 12101 77919 15812 79943 19522 81883 23612 82852 28081 82852 33225 82852 37315 81503 40351 78804 43302 76022 44778 72775 44778 69065 44778 67041 44230 64975 43134 62867 41953 60758 40182 58777 37821 56922 36219 55656 31834 53042 24666 49079 17414 45031 12270 41827 9234 39466 6198 37104 3921 34490 2403 31623 801 28672 0 25467 0 22010 0 16022 2319 10878 6957 6578 11595 2193 17456 0 245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83"/><draw:equation draw:name="f7" draw:formula="?f4 / 87659"/><draw:equation draw:name="f8" draw:formula="0 / ?f6"/><draw:equation draw:name="f9" draw:formula="55783 / ?f6"/><draw:equation draw:name="f10" draw:formula="0 / ?f7"/><draw:equation draw:name="f11" draw:formula="87659 / ?f7"/></draw:enhanced-geometry></draw:custom-shape><draw:custom-shape svg:x="0.72542in" svg:y="0.13833in" svg:width="0.0527in" svg:height="0.09379in" draw:id="id24" draw:style-name="a24" draw:name="Shape 29858"><svg:title/><svg:desc/><draw:enhanced-geometry draw:type="non-primitive" svg:viewBox="0 0 48193 85762" draw:enhanced-path="M 2530 0 L 4680 0 33773 69824 C 36135 75389 38285 79015 40224 80702 42080 82389 44736 83316 48193 83485 L 48193 85762 15179 85762 15179 83485 C 18468 83316 20703 82768 21883 81840 23064 80913 23654 79732 23654 78299 23654 76528 22811 73661 21124 69697 L 16191 57807 0 57807 0 53253 14294 53253 253 19353 0 19943 0 5928 2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93"/><draw:equation draw:name="f7" draw:formula="?f4 / 85762"/><draw:equation draw:name="f8" draw:formula="0 / ?f6"/><draw:equation draw:name="f9" draw:formula="48193 / ?f6"/><draw:equation draw:name="f10" draw:formula="0 / ?f7"/><draw:equation draw:name="f11" draw:formula="85762 / ?f7"/></draw:enhanced-geometry></draw:custom-shape></draw:g></text:p>
            </table:table-cell>
            <table:table-cell table:style-name="TableCell11">
              <text:p text:style-name="P12"><draw:g draw:name="Group 29863" draw:id="id42" draw:style-name="a42" text:anchor-type="as-char"><svg:title/><svg:desc/><draw:custom-shape svg:x="0in" svg:y="0.00207in" svg:width="0.05146in" svg:height="0.09171in" draw:id="id26" draw:style-name="a26" draw:name="Shape 29864"><svg:title/><svg:desc/><draw:enhanced-geometry draw:type="non-primitive" svg:viewBox="0 0 47055 83864" draw:enhanced-path="M 0 0 L 34153 0 47055 1950 47055 6632 36556 4680 C 32846 4680 28629 5271 23907 6451 L 23907 77666 C 29135 78847 33520 79437 37062 79437 L 47055 77501 47055 82379 37442 83864 0 83864 0 81587 3162 81587 C 6704 81587 9192 80449 10625 78172 11553 76823 12017 73787 12017 69065 L 12017 14800 C 12017 9571 11426 6283 10246 4933 8643 3162 6282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55"/><draw:equation draw:name="f7" draw:formula="?f4 / 83864"/><draw:equation draw:name="f8" draw:formula="0 / ?f6"/><draw:equation draw:name="f9" draw:formula="47055 / ?f6"/><draw:equation draw:name="f10" draw:formula="0 / ?f7"/><draw:equation draw:name="f11" draw:formula="83864 / ?f7"/></draw:enhanced-geometry></draw:custom-shape><draw:custom-shape svg:x="0.05146in" svg:y="0.00421in" svg:width="0.04081in" svg:height="0.08796in" draw:id="id27" draw:style-name="a27" draw:name="Shape 29865"><svg:title/><svg:desc/><draw:enhanced-geometry draw:type="non-primitive" svg:viewBox="0 0 37315 80429" draw:enhanced-path="M 0 0 L 15559 2351 C 22136 5134 27407 9856 31370 16518 35334 23180 37315 30854 37315 39540 37315 51177 33773 60917 26690 68759 22727 73145 17719 76433 11669 78626 L 0 80429 0 75552 3067 74957 C 7010 73271 10541 70741 13661 67368 19986 60706 23148 51599 23148 40046 23148 28493 19986 19385 13661 12723 10541 9393 6968 6894 2941 5229 L 0 46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15"/><draw:equation draw:name="f7" draw:formula="?f4 / 80429"/><draw:equation draw:name="f8" draw:formula="0 / ?f6"/><draw:equation draw:name="f9" draw:formula="37315 / ?f6"/><draw:equation draw:name="f10" draw:formula="0 / ?f7"/><draw:equation draw:name="f11" draw:formula="80429 / ?f7"/></draw:enhanced-geometry></draw:custom-shape><draw:custom-shape svg:x="0.18122in" svg:y="0.00207in" svg:width="0.09988in" svg:height="0.09324in" draw:id="id28" draw:style-name="a28" draw:name="Shape 29866"><svg:title/><svg:desc/><draw:enhanced-geometry draw:type="non-primitive" svg:viewBox="0 0 91327 85256" draw:enhanced-path="M 0 0 L 22515 0 73871 62993 73871 14547 C 73871 9403 73281 6198 72100 4933 70583 3162 68137 2277 64764 2277 L 61855 2277 61855 0 91327 0 91327 2277 88291 2277 C 84750 2277 82220 3331 80702 5439 79774 6789 79310 9824 79310 14547 L 79310 85256 77034 85256 21883 17709 21883 69318 C 21883 74462 22431 77666 23527 78931 25130 80702 27575 81587 30864 81587 L 33900 81587 33900 83864 4427 83864 4427 81587 7337 81587 C 10963 81587 13535 80533 15053 78425 15980 77076 16444 74040 16444 69318 L 16444 11005 C 13998 8138 12143 6240 10878 5313 9613 4469 7800 3626 5439 2783 4174 2446 2361 2277 0 227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27"/><draw:equation draw:name="f7" draw:formula="?f4 / 85256"/><draw:equation draw:name="f8" draw:formula="0 / ?f6"/><draw:equation draw:name="f9" draw:formula="91327 / ?f6"/><draw:equation draw:name="f10" draw:formula="0 / ?f7"/><draw:equation draw:name="f11" draw:formula="85256 / ?f7"/></draw:enhanced-geometry></draw:custom-shape><draw:custom-shape svg:x="0.10002in" svg:y="0.00207in" svg:width="0.07857in" svg:height="0.09171in" draw:id="id29" draw:style-name="a29" draw:name="Shape 29867"><svg:title/><svg:desc/><draw:enhanced-geometry draw:type="non-primitive" svg:viewBox="0 0 71847 83864" draw:enhanced-path="M 0 0 L 64637 0 65523 18468 63119 18468 C 62276 13999 61306 10920 60210 9234 59198 7632 57638 6367 55530 5439 53928 4849 51060 4554 46929 4554 L 23907 4554 23907 37695 42375 37695 C 47181 37695 50386 36978 51988 35544 54096 33689 55277 30358 55530 25552 L 57807 25552 57807 54771 55530 54771 C 54940 50639 54349 48025 53759 46929 53084 45495 51904 44357 50217 43513 48446 42670 45832 42248 42375 42248 L 23907 42248 23907 69950 C 23907 73661 24075 75895 24413 76654 24750 77497 25341 78130 26184 78552 26943 79058 28503 79310 30864 79310 L 45031 79310 C 49753 79310 53169 78973 55277 78299 57469 77624 59536 76317 61475 74377 64005 71848 66619 68011 69317 62867 L 71847 62867 64637 83864 0 83864 0 81587 3036 81587 C 4975 81587 6830 81124 8601 80196 9951 79521 10836 78509 11258 77160 11764 75895 12017 73197 12017 69065 L 12017 14547 C 12017 9234 11468 5945 10372 4680 8939 3078 6493 2277 3036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47"/><draw:equation draw:name="f7" draw:formula="?f4 / 83864"/><draw:equation draw:name="f8" draw:formula="0 / ?f6"/><draw:equation draw:name="f9" draw:formula="71847 / ?f6"/><draw:equation draw:name="f10" draw:formula="0 / ?f7"/><draw:equation draw:name="f11" draw:formula="83864 / ?f7"/></draw:enhanced-geometry></draw:custom-shape><draw:custom-shape svg:x="0.28746in" svg:y="0.00015in" svg:width="0.04482in" svg:height="0.09572in" draw:id="id30" draw:style-name="a30" draw:name="Shape 29868"><svg:title/><svg:desc/><draw:enhanced-geometry draw:type="non-primitive" svg:viewBox="0 0 40984 87523" draw:enhanced-path="M 40984 0 L 40984 4461 40604 4292 C 33099 4292 27112 7074 22642 12640 16992 19555 14167 29717 14167 43125 14167 56786 17076 67285 22895 74621 27364 80271 33310 83096 40730 83096 L 40984 82975 40984 87498 40857 87523 C 29304 87523 19606 83433 11764 75254 3921 66990 0 56364 0 43378 0 30054 4512 19176 13535 10743 17498 7117 21830 4397 26532 2584 L 40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4"/><draw:equation draw:name="f7" draw:formula="?f4 / 87523"/><draw:equation draw:name="f8" draw:formula="0 / ?f6"/><draw:equation draw:name="f9" draw:formula="40984 / ?f6"/><draw:equation draw:name="f10" draw:formula="0 / ?f7"/><draw:equation draw:name="f11" draw:formula="87523 / ?f7"/></draw:enhanced-geometry></draw:custom-shape><draw:custom-shape svg:x="0.64892in" svg:y="0.00648in" svg:width="0.04454in" svg:height="0.08731in" draw:id="id31" draw:style-name="a31" draw:name="Shape 29869"><svg:title/><svg:desc/><draw:enhanced-geometry draw:type="non-primitive" svg:viewBox="0 0 40730 79833" draw:enhanced-path="M 40730 0 L 40730 14015 26437 47325 40730 47325 40730 51879 24413 51879 18847 65034 C 17414 68238 16697 70642 16697 72244 16697 73593 17329 74731 18594 75659 19775 76671 22389 77303 26437 77557 L 26437 79833 0 79833 0 77557 C 3458 76966 5734 76165 6831 75153 8939 73129 11258 69124 13788 63136 L 407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30"/><draw:equation draw:name="f7" draw:formula="?f4 / 79833"/><draw:equation draw:name="f8" draw:formula="0 / ?f6"/><draw:equation draw:name="f9" draw:formula="40730 / ?f6"/><draw:equation draw:name="f10" draw:formula="0 / ?f7"/><draw:equation draw:name="f11" draw:formula="79833 / ?f7"/></draw:enhanced-geometry></draw:custom-shape><draw:custom-shape svg:x="0.55057in" svg:y="0.00207in" svg:width="0.09988in" svg:height="0.09324in" draw:id="id32" draw:style-name="a32" draw:name="Shape 29870"><svg:title/><svg:desc/><draw:enhanced-geometry draw:type="non-primitive" svg:viewBox="0 0 91327 85256" draw:enhanced-path="M 0 0 L 22515 0 73871 62993 73871 14547 C 73871 9403 73281 6198 72100 4933 70583 3162 68137 2277 64764 2277 L 61855 2277 61855 0 91327 0 91327 2277 88291 2277 C 84750 2277 82220 3331 80702 5439 79774 6789 79310 9824 79310 14547 L 79310 85256 77034 85256 21883 17709 21883 69318 C 21883 74462 22431 77666 23527 78931 25130 80702 27575 81587 30864 81587 L 33900 81587 33900 83864 4427 83864 4427 81587 7337 81587 C 10963 81587 13535 80533 15053 78425 15980 77076 16444 74040 16444 69318 L 16444 11005 C 13998 8138 12143 6240 10878 5313 9613 4469 7800 3626 5439 2783 4174 2446 2361 2277 0 227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27"/><draw:equation draw:name="f7" draw:formula="?f4 / 85256"/><draw:equation draw:name="f8" draw:formula="0 / ?f6"/><draw:equation draw:name="f9" draw:formula="91327 / ?f6"/><draw:equation draw:name="f10" draw:formula="0 / ?f7"/><draw:equation draw:name="f11" draw:formula="85256 / ?f7"/></draw:enhanced-geometry></draw:custom-shape><draw:custom-shape svg:x="0.50879in" svg:y="0.00207in" svg:width="0.03929in" svg:height="0.09171in" draw:id="id33" draw:style-name="a33" draw:name="Shape 29871"><svg:title/><svg:desc/><draw:enhanced-geometry draw:type="non-primitive" svg:viewBox="0 0 35924 83864" draw:enhanced-path="M 0 0 L 35924 0 35924 2277 32888 2277 C 29515 2277 27027 3289 25425 5313 24413 6662 23907 9824 23907 14800 L 23907 69065 C 23907 73281 24160 76064 24666 77413 25088 78509 25973 79395 27322 80070 29093 81081 30948 81587 32888 81587 L 35924 81587 35924 83864 0 83864 0 81587 3036 81587 C 6493 81587 8981 80576 10499 78552 11511 77287 12017 74124 12017 69065 L 12017 14800 C 12017 10583 11764 7800 11258 6451 10836 5355 9993 4469 8728 3795 6873 2783 4975 2277 3036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24"/><draw:equation draw:name="f7" draw:formula="?f4 / 83864"/><draw:equation draw:name="f8" draw:formula="0 / ?f6"/><draw:equation draw:name="f9" draw:formula="35924 / ?f6"/><draw:equation draw:name="f10" draw:formula="0 / ?f7"/><draw:equation draw:name="f11" draw:formula="83864 / ?f7"/></draw:enhanced-geometry></draw:custom-shape><draw:custom-shape svg:x="0.38429in" svg:y="0.00207in" svg:width="0.11814in" svg:height="0.09171in" draw:id="id34" draw:style-name="a34" draw:name="Shape 29872"><svg:title/><svg:desc/><draw:enhanced-geometry draw:type="non-primitive" svg:viewBox="0 0 108024 83864" draw:enhanced-path="M 0 0 L 24034 0 54265 65523 84244 0 108024 0 108024 2277 105115 2277 C 101489 2277 98917 3331 97399 5439 96471 6789 96008 9824 96008 14547 L 96008 69318 C 96008 74462 96598 77666 97778 78931 99296 80702 101742 81587 105115 81587 L 108024 81587 108024 83864 72100 83864 72100 81587 75136 81587 C 78762 81587 81292 80533 82726 78425 83653 77076 84117 74040 84117 69318 L 84117 13282 51862 83864 49838 83864 17456 13282 17456 69318 C 17456 74462 18004 77666 19100 78931 20703 80702 23148 81587 26437 81587 L 29473 81587 29473 83864 0 83864 0 81587 3036 81587 C 6578 81587 9107 80533 10625 78425 11553 77076 12017 74040 12017 69318 L 12017 14547 C 12017 10836 11595 8138 10752 6451 10162 5271 9107 4301 7590 3542 5987 2698 3458 2277 0 227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24"/><draw:equation draw:name="f7" draw:formula="?f4 / 83864"/><draw:equation draw:name="f8" draw:formula="0 / ?f6"/><draw:equation draw:name="f9" draw:formula="108024 / ?f6"/><draw:equation draw:name="f10" draw:formula="0 / ?f7"/><draw:equation draw:name="f11" draw:formula="83864 / ?f7"/></draw:enhanced-geometry></draw:custom-shape><draw:custom-shape svg:x="0.33228in" svg:y="0in" svg:width="0.04482in" svg:height="0.09584in" draw:id="id35" draw:style-name="a35" draw:name="Shape 29873"><svg:title/><svg:desc/><draw:enhanced-geometry draw:type="non-primitive" svg:viewBox="0 0 40983 87634" draw:enhanced-path="M 759 0 C 11637 0 21082 4132 29093 12396 37020 20660 40983 30991 40983 43387 40983 56120 36978 66661 28966 75010 24961 79226 20534 82389 15685 84497 L 0 87634 0 83111 19100 73998 C 24244 67842 26816 58144 26816 44905 26816 30569 23991 19859 18341 12776 L 0 4597 0 136 7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3"/><draw:equation draw:name="f7" draw:formula="?f4 / 87634"/><draw:equation draw:name="f8" draw:formula="0 / ?f6"/><draw:equation draw:name="f9" draw:formula="40983 / ?f6"/><draw:equation draw:name="f10" draw:formula="0 / ?f7"/><draw:equation draw:name="f11" draw:formula="87634 / ?f7"/></draw:enhanced-geometry></draw:custom-shape><draw:custom-shape svg:x="0.83941in" svg:y="0.00207in" svg:width="0.03929in" svg:height="0.09171in" draw:id="id36" draw:style-name="a36" draw:name="Shape 29874"><svg:title/><svg:desc/><draw:enhanced-geometry draw:type="non-primitive" svg:viewBox="0 0 35924 83864" draw:enhanced-path="M 0 0 L 35924 0 35924 2277 32888 2277 C 29514 2277 27027 3289 25425 5313 24413 6662 23907 9824 23907 14800 L 23907 69065 C 23907 73281 24160 76064 24666 77413 25087 78509 25973 79395 27322 80070 29093 81081 30948 81587 32888 81587 L 35924 81587 35924 83864 0 83864 0 81587 3036 81587 C 6493 81587 8981 80576 10499 78552 11511 77287 12017 74124 12017 69065 L 12017 14800 C 12017 10583 11764 7800 11258 6451 10836 5355 9993 4469 8728 3795 6872 2783 4975 2277 3036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24"/><draw:equation draw:name="f7" draw:formula="?f4 / 83864"/><draw:equation draw:name="f8" draw:formula="0 / ?f6"/><draw:equation draw:name="f9" draw:formula="35924 / ?f6"/><draw:equation draw:name="f10" draw:formula="0 / ?f7"/><draw:equation draw:name="f11" draw:formula="83864 / ?f7"/></draw:enhanced-geometry></draw:custom-shape><draw:custom-shape svg:x="0.88782in" svg:y="0.00015in" svg:width="0.04482in" svg:height="0.09572in" draw:id="id37" draw:style-name="a37" draw:name="Shape 29875"><svg:title/><svg:desc/><draw:enhanced-geometry draw:type="non-primitive" svg:viewBox="0 0 40984 87523" draw:enhanced-path="M 40984 0 L 40984 4461 40604 4292 C 33099 4292 27112 7074 22642 12640 16992 19555 14167 29717 14167 43125 14167 56786 17076 67285 22895 74621 27364 80271 33310 83096 40730 83096 L 40984 82975 40984 87498 40857 87523 C 29304 87523 19606 83433 11764 75254 3921 66990 0 56364 0 43378 0 30054 4511 19176 13534 10743 17498 7117 21830 4397 26532 2584 L 40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4"/><draw:equation draw:name="f7" draw:formula="?f4 / 87523"/><draw:equation draw:name="f8" draw:formula="0 / ?f6"/><draw:equation draw:name="f9" draw:formula="40984 / ?f6"/><draw:equation draw:name="f10" draw:formula="0 / ?f7"/><draw:equation draw:name="f11" draw:formula="87523 / ?f7"/></draw:enhanced-geometry></draw:custom-shape><draw:custom-shape svg:x="0.74838in" svg:y="0in" svg:width="0.08231in" svg:height="0.09587in" draw:id="id38" draw:style-name="a38" draw:name="Shape 29876"><svg:title/><svg:desc/><draw:enhanced-geometry draw:type="non-primitive" svg:viewBox="0 0 75263 87659" draw:enhanced-path="M 42501 0 C 48489 0 54434 1476 60337 4427 62023 5355 63246 5819 64005 5819 65101 5819 66071 5439 66914 4680 68011 3500 68770 1940 69191 0 L 71468 0 73365 28461 71468 28461 C 68938 19944 65312 13788 60590 9993 55867 6283 50217 4427 43640 4427 38074 4427 33057 5819 28587 8602 24118 11469 20576 15980 17962 22136 15432 28376 14167 36092 14167 45284 14167 52874 15390 59451 17835 65017 20197 70583 23823 74841 28714 77793 33605 80744 39170 82220 45411 82220 50808 82220 55572 81039 59704 78678 63836 76401 68390 71805 73365 64890 L 75263 66155 C 71046 73576 66155 79015 60590 82473 55024 85930 48404 87659 40730 87659 26816 87659 16065 82515 8475 72227 2825 64553 0 55530 0 45158 0 36809 1855 29093 5566 22010 9360 15011 14504 9613 20998 5819 27575 1940 34743 0 425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63"/><draw:equation draw:name="f7" draw:formula="?f4 / 87659"/><draw:equation draw:name="f8" draw:formula="0 / ?f6"/><draw:equation draw:name="f9" draw:formula="75263 / ?f6"/><draw:equation draw:name="f10" draw:formula="0 / ?f7"/><draw:equation draw:name="f11" draw:formula="87659 / ?f7"/></draw:enhanced-geometry></draw:custom-shape><draw:custom-shape svg:x="0.69346in" svg:y="0in" svg:width="0.05271in" svg:height="0.09379in" draw:id="id39" draw:style-name="a39" draw:name="Shape 29877"><svg:title/><svg:desc/><draw:enhanced-geometry draw:type="non-primitive" svg:viewBox="0 0 48194 85762" draw:enhanced-path="M 2530 0 L 4680 0 33773 69824 C 36135 75389 38285 79015 40224 80702 42080 82389 44736 83316 48194 83485 L 48194 85762 15179 85762 15179 83485 C 18468 83316 20703 82768 21883 81840 23064 80913 23654 79732 23654 78299 23654 76528 22811 73661 21124 69697 L 16191 57807 0 57807 0 53253 14294 53253 253 19353 0 19943 0 5928 2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94"/><draw:equation draw:name="f7" draw:formula="?f4 / 85762"/><draw:equation draw:name="f8" draw:formula="0 / ?f6"/><draw:equation draw:name="f9" draw:formula="48194 / ?f6"/><draw:equation draw:name="f10" draw:formula="0 / ?f7"/><draw:equation draw:name="f11" draw:formula="85762 / ?f7"/></draw:enhanced-geometry></draw:custom-shape><draw:custom-shape svg:x="0.98078in" svg:y="0.00207in" svg:width="0.09988in" svg:height="0.09324in" draw:id="id40" draw:style-name="a40" draw:name="Shape 29878"><svg:title/><svg:desc/><draw:enhanced-geometry draw:type="non-primitive" svg:viewBox="0 0 91327 85256" draw:enhanced-path="M 0 0 L 22516 0 73871 62993 73871 14547 C 73871 9403 73281 6198 72100 4933 70583 3162 68137 2277 64764 2277 L 61854 2277 61854 0 91327 0 91327 2277 88292 2277 C 84749 2277 82220 3331 80702 5439 79774 6789 79311 9824 79311 14547 L 79311 85256 77034 85256 21883 17709 21883 69318 C 21883 74462 22431 77666 23528 78931 25130 80702 27575 81587 30864 81587 L 33900 81587 33900 83864 4427 83864 4427 81587 7336 81587 C 10963 81587 13534 80533 15053 78425 15980 77076 16444 74040 16444 69318 L 16444 11005 C 13998 8138 12143 6240 10878 5313 9613 4469 7800 3626 5439 2783 4174 2446 2361 2277 0 227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27"/><draw:equation draw:name="f7" draw:formula="?f4 / 85256"/><draw:equation draw:name="f8" draw:formula="0 / ?f6"/><draw:equation draw:name="f9" draw:formula="91327 / ?f6"/><draw:equation draw:name="f10" draw:formula="0 / ?f7"/><draw:equation draw:name="f11" draw:formula="85256 / ?f7"/></draw:enhanced-geometry></draw:custom-shape><draw:custom-shape svg:x="0.93264in" svg:y="0in" svg:width="0.04482in" svg:height="0.09584in" draw:id="id41" draw:style-name="a41" draw:name="Shape 29879"><svg:title/><svg:desc/><draw:enhanced-geometry draw:type="non-primitive" svg:viewBox="0 0 40983 87634" draw:enhanced-path="M 759 0 C 11637 0 21082 4132 29093 12396 37020 20660 40983 30991 40983 43387 40983 56120 36978 66661 28966 75010 24961 79226 20534 82389 15685 84497 L 0 87634 0 83111 19100 73998 C 24244 67842 26816 58144 26816 44905 26816 30569 23991 19859 18341 12776 L 0 4597 0 136 7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3"/><draw:equation draw:name="f7" draw:formula="?f4 / 87634"/><draw:equation draw:name="f8" draw:formula="0 / ?f6"/><draw:equation draw:name="f9" draw:formula="40983 / ?f6"/><draw:equation draw:name="f10" draw:formula="0 / ?f7"/><draw:equation draw:name="f11" draw:formula="87634 / ?f7"/></draw:enhanced-geometry></draw:custom-shape></draw:g></text:p>
            </table:table-cell>
            <table:table-cell table:style-name="TableCell13">
              <text:p text:style-name="P14"><draw:g draw:name="Group 29884" draw:id="id54" draw:style-name="a54" text:anchor-type="as-char"><svg:title/><svg:desc/><draw:custom-shape svg:x="0.08867in" svg:y="0.00648in" svg:width="0.04454in" svg:height="0.08731in" draw:id="id43" draw:style-name="a43" draw:name="Shape 29885"><svg:title/><svg:desc/><draw:enhanced-geometry draw:type="non-primitive" svg:viewBox="0 0 40731 79834" draw:enhanced-path="M 40731 0 L 40731 14014 26437 47325 40731 47325 40731 51879 24413 51879 18848 65034 C 17414 68239 16697 70642 16697 72244 16697 73593 17329 74732 18595 75660 19775 76671 22389 77304 26437 77557 L 26437 79834 0 79834 0 77557 C 3457 76967 5735 76166 6831 75154 8939 73130 11258 69124 13788 63137 L 407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31"/><draw:equation draw:name="f7" draw:formula="?f4 / 79834"/><draw:equation draw:name="f8" draw:formula="0 / ?f6"/><draw:equation draw:name="f9" draw:formula="40731 / ?f6"/><draw:equation draw:name="f10" draw:formula="0 / ?f7"/><draw:equation draw:name="f11" draw:formula="79834 / ?f7"/></draw:enhanced-geometry></draw:custom-shape><draw:custom-shape svg:x="0in" svg:y="0in" svg:width="0.08231in" svg:height="0.09587in" draw:id="id44" draw:style-name="a44" draw:name="Shape 29886"><svg:title/><svg:desc/><draw:enhanced-geometry draw:type="non-primitive" svg:viewBox="0 0 75263 87659" draw:enhanced-path="M 42501 0 C 48489 0 54434 1476 60337 4427 62023 5355 63246 5819 64005 5819 65101 5819 66071 5439 66915 4680 68011 3500 68769 1940 69191 0 L 71468 0 73365 28461 71468 28461 C 68938 19944 65312 13788 60590 9993 55867 6283 50217 4427 43640 4427 38074 4427 33057 5819 28587 8602 24118 11469 20576 15980 17962 22136 15432 28376 14167 36092 14167 45284 14167 52874 15390 59451 17835 65017 20196 70583 23823 74841 28714 77793 33605 80744 39170 82220 45410 82220 50808 82220 55572 81039 59704 78678 63836 76401 68390 71805 73365 64890 L 75263 66155 C 71046 73576 66155 79015 60590 82473 55024 85930 48404 87659 40730 87659 26816 87659 16064 82515 8475 72227 2825 64553 0 55530 0 45158 0 36809 1855 29093 5566 22010 9360 15011 14504 9613 20998 5819 27575 1940 34743 0 425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63"/><draw:equation draw:name="f7" draw:formula="?f4 / 87659"/><draw:equation draw:name="f8" draw:formula="0 / ?f6"/><draw:equation draw:name="f9" draw:formula="75263 / ?f6"/><draw:equation draw:name="f10" draw:formula="0 / ?f7"/><draw:equation draw:name="f11" draw:formula="87659 / ?f7"/></draw:enhanced-geometry></draw:custom-shape><draw:custom-shape svg:x="0.19076in" svg:y="0.00207in" svg:width="0.04025in" svg:height="0.09171in" draw:id="id45" draw:style-name="a45" draw:name="Shape 29887"><svg:title/><svg:desc/><draw:enhanced-geometry draw:type="non-primitive" svg:viewBox="0 0 36809 83864" draw:enhanced-path="M 0 0 L 30737 0 36809 781 36809 6245 32002 5060 C 29894 5060 27196 5439 23907 6198 L 23907 40984 C 26100 41405 28039 41742 29726 41996 31412 42164 32846 42248 34026 42248 L 36809 41001 36809 46229 31497 45917 C 29135 45579 26605 45115 23907 44525 L 23907 69065 C 23907 74293 24497 77582 25678 78931 27196 80702 29557 81587 32761 81587 L 35924 81587 35924 83864 0 83864 0 81587 3162 81587 C 6704 81587 9234 80449 10752 78172 11595 76907 12017 73871 12017 69065 L 12017 14800 C 12017 9571 11469 6283 10372 4933 8770 3162 6367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09"/><draw:equation draw:name="f7" draw:formula="?f4 / 83864"/><draw:equation draw:name="f8" draw:formula="0 / ?f6"/><draw:equation draw:name="f9" draw:formula="36809 / ?f6"/><draw:equation draw:name="f10" draw:formula="0 / ?f7"/><draw:equation draw:name="f11" draw:formula="83864 / ?f7"/></draw:enhanced-geometry></draw:custom-shape><draw:custom-shape svg:x="0.13322in" svg:y="0in" svg:width="0.0527in" svg:height="0.09379in" draw:id="id46" draw:style-name="a46" draw:name="Shape 29888"><svg:title/><svg:desc/><draw:enhanced-geometry draw:type="non-primitive" svg:viewBox="0 0 48193 85762" draw:enhanced-path="M 2530 0 L 4680 0 33773 69824 C 36134 75389 38284 79015 40224 80702 42080 82389 44736 83316 48193 83485 L 48193 85762 15179 85762 15179 83485 C 18467 83316 20702 82768 21883 81840 23063 80913 23654 79732 23654 78299 23654 76528 22810 73661 21124 69697 L 16190 57807 0 57807 0 53253 14293 53253 253 19353 0 19942 0 5928 2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93"/><draw:equation draw:name="f7" draw:formula="?f4 / 85762"/><draw:equation draw:name="f8" draw:formula="0 / ?f6"/><draw:equation draw:name="f9" draw:formula="48193 / ?f6"/><draw:equation draw:name="f10" draw:formula="0 / ?f7"/><draw:equation draw:name="f11" draw:formula="85762 / ?f7"/></draw:enhanced-geometry></draw:custom-shape><draw:custom-shape svg:x="0.23102in" svg:y="0.00293in" svg:width="0.0296in" svg:height="0.04978in" draw:id="id47" draw:style-name="a47" draw:name="Shape 29889"><svg:title/><svg:desc/><draw:enhanced-geometry draw:type="non-primitive" svg:viewBox="0 0 27070 45515" draw:enhanced-path="M 0 0 L 11637 1496 C 16022 3098 19691 5713 22642 9339 25594 13049 27070 17392 27070 22367 27070 29198 24835 34764 20365 39064 15811 43365 9403 45515 1139 45515 L 0 45448 0 40220 8222 36534 C 11342 33246 12902 28945 12902 23632 12902 20006 12143 16633 10626 13513 9192 10477 7126 8158 4428 6556 L 0 54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70"/><draw:equation draw:name="f7" draw:formula="?f4 / 45515"/><draw:equation draw:name="f8" draw:formula="0 / ?f6"/><draw:equation draw:name="f9" draw:formula="27070 / ?f6"/><draw:equation draw:name="f10" draw:formula="0 / ?f7"/><draw:equation draw:name="f11" draw:formula="45515 / ?f7"/></draw:enhanced-geometry></draw:custom-shape><draw:custom-shape svg:x="0.4998in" svg:y="0.00207in" svg:width="0.07885in" svg:height="0.09171in" draw:id="id48" draw:style-name="a48" draw:name="Shape 29890"><svg:title/><svg:desc/><draw:enhanced-geometry draw:type="non-primitive" svg:viewBox="0 0 72100 83864" draw:enhanced-path="M 0 0 L 37948 0 37948 2277 C 33478 2277 30358 2698 28587 3542 26816 4385 25594 5439 24919 6704 24244 8053 23907 11174 23907 16065 L 23907 68938 C 23907 72396 24244 74757 24919 76022 25425 76865 26184 77497 27196 77919 28208 78341 31412 78552 36809 78552 L 43007 78552 C 49416 78552 53928 78088 56542 77160 59156 76233 61517 74546 63626 72100 65818 69655 67968 65860 70077 60716 L 72100 61096 64891 83864 0 83864 0 81587 3163 81587 C 6704 81587 9234 80449 10752 78172 11595 76823 12017 73787 12017 69065 L 12017 14800 C 12017 9571 11426 6283 10246 4933 8644 3162 6283 2277 3163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00"/><draw:equation draw:name="f7" draw:formula="?f4 / 83864"/><draw:equation draw:name="f8" draw:formula="0 / ?f6"/><draw:equation draw:name="f9" draw:formula="72100 / ?f6"/><draw:equation draw:name="f10" draw:formula="0 / ?f7"/><draw:equation draw:name="f11" draw:formula="83864 / ?f7"/></draw:enhanced-geometry></draw:custom-shape><draw:custom-shape svg:x="0.39688in" svg:y="0.00207in" svg:width="0.09753in" svg:height="0.09379in" draw:id="id49" draw:style-name="a49" draw:name="Shape 29891"><svg:title/><svg:desc/><draw:enhanced-geometry draw:type="non-primitive" svg:viewBox="0 0 89177 85762" draw:enhanced-path="M 0 0 L 36177 0 36177 2277 33015 2277 C 29557 2277 27069 3373 25552 5566 24540 6999 24034 10077 24034 14800 L 24034 51356 C 24034 54560 24329 58271 24919 62487 25509 66703 26606 69992 28208 72354 29726 74715 31960 76654 34912 78172 37863 79690 41489 80449 45790 80449 51271 80449 56162 79268 60463 76907 64764 74462 67716 71384 69318 67673 70920 63963 71721 57638 71721 48700 L 71721 14800 C 71721 9571 71131 6283 69950 4933 68348 3162 65987 2277 62867 2277 L 59704 2277 59704 0 89177 0 89177 2277 86015 2277 C 82726 2277 80196 3668 78425 6451 77582 7716 77160 10668 77160 15306 L 77160 49332 C 77160 57680 76317 64174 74631 68812 72944 73450 69697 77455 64891 80828 59999 84117 53337 85762 44905 85762 35797 85762 28882 84159 24160 80955 19438 77835 16107 73576 14167 68179 12818 64553 12143 57680 12143 47561 L 12143 14800 C 12143 9656 11426 6283 9993 4680 8560 3078 6282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77"/><draw:equation draw:name="f7" draw:formula="?f4 / 85762"/><draw:equation draw:name="f8" draw:formula="0 / ?f6"/><draw:equation draw:name="f9" draw:formula="89177 / ?f6"/><draw:equation draw:name="f10" draw:formula="0 / ?f7"/><draw:equation draw:name="f11" draw:formula="85762 / ?f7"/></draw:enhanced-geometry></draw:custom-shape><draw:custom-shape svg:x="0.31581in" svg:y="0.00207in" svg:width="0.07691in" svg:height="0.09171in" draw:id="id50" draw:style-name="a50" draw:name="Shape 29892"><svg:title/><svg:desc/><draw:enhanced-geometry draw:type="non-primitive" svg:viewBox="0 0 70329 83864" draw:enhanced-path="M 885 0 L 69444 0 70329 19733 67926 19733 C 67504 16275 66914 13788 66155 12270 64890 9909 63204 8138 61095 6957 58903 5861 56078 5313 52620 5313 L 40857 5313 40857 69318 C 40857 74462 41405 77666 42501 78931 44104 80702 46507 81587 49711 81587 L 52620 81587 52620 83864 16950 83864 16950 81587 19986 81587 C 23528 81587 26057 80533 27575 78425 28503 77076 28966 74040 28966 69318 L 28966 5313 18847 5313 C 14968 5313 12228 5608 10625 6198 8432 6957 6578 8433 5060 10625 3542 12902 2656 15938 2403 19733 L 0 19733 8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29"/><draw:equation draw:name="f7" draw:formula="?f4 / 83864"/><draw:equation draw:name="f8" draw:formula="0 / ?f6"/><draw:equation draw:name="f9" draw:formula="70329 / ?f6"/><draw:equation draw:name="f10" draw:formula="0 / ?f7"/><draw:equation draw:name="f11" draw:formula="83864 / ?f7"/></draw:enhanced-geometry></draw:custom-shape><draw:custom-shape svg:x="0.26809in" svg:y="0.00207in" svg:width="0.03929in" svg:height="0.09171in" draw:id="id51" draw:style-name="a51" draw:name="Shape 29893"><svg:title/><svg:desc/><draw:enhanced-geometry draw:type="non-primitive" svg:viewBox="0 0 35923 83864" draw:enhanced-path="M 0 0 L 35923 0 35923 2277 32888 2277 C 29514 2277 27027 3289 25425 5313 24412 6662 23907 9824 23907 14800 L 23907 69065 C 23907 73281 24160 76064 24666 77413 25087 78509 25973 79395 27322 80070 29093 81081 30948 81587 32888 81587 L 35923 81587 35923 83864 0 83864 0 81587 3035 81587 C 6493 81587 8981 80576 10499 78552 11510 77287 12016 74124 12016 69065 L 12016 14800 C 12016 10583 11764 7800 11257 6451 10836 5355 9992 4469 8728 3795 6872 2783 4975 2277 3035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23"/><draw:equation draw:name="f7" draw:formula="?f4 / 83864"/><draw:equation draw:name="f8" draw:formula="0 / ?f6"/><draw:equation draw:name="f9" draw:formula="35923 / ?f6"/><draw:equation draw:name="f10" draw:formula="0 / ?f7"/><draw:equation draw:name="f11" draw:formula="83864 / ?f7"/></draw:enhanced-geometry></draw:custom-shape><draw:custom-shape svg:x="0.58626in" svg:y="0.00015in" svg:width="0.04482in" svg:height="0.09572in" draw:id="id52" draw:style-name="a52" draw:name="Shape 29894"><svg:title/><svg:desc/><draw:enhanced-geometry draw:type="non-primitive" svg:viewBox="0 0 40984 87523" draw:enhanced-path="M 40984 0 L 40984 4461 40604 4292 C 33099 4292 27112 7074 22642 12640 16992 19555 14167 29717 14167 43125 14167 56786 17076 67285 22895 74621 27365 80271 33309 83096 40730 83096 L 40984 82975 40984 87498 40857 87523 C 29304 87523 19606 83433 11764 75254 3921 66990 0 56364 0 43378 0 30054 4512 19176 13534 10743 17498 7117 21830 4397 26532 2584 L 40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4"/><draw:equation draw:name="f7" draw:formula="?f4 / 87523"/><draw:equation draw:name="f8" draw:formula="0 / ?f6"/><draw:equation draw:name="f9" draw:formula="40984 / ?f6"/><draw:equation draw:name="f10" draw:formula="0 / ?f7"/><draw:equation draw:name="f11" draw:formula="87523 / ?f7"/></draw:enhanced-geometry></draw:custom-shape><draw:custom-shape svg:x="0.63108in" svg:y="0in" svg:width="0.04482in" svg:height="0.09584in" draw:id="id53" draw:style-name="a53" draw:name="Shape 29895"><svg:title/><svg:desc/><draw:enhanced-geometry draw:type="non-primitive" svg:viewBox="0 0 40983 87634" draw:enhanced-path="M 759 0 C 11637 0 21082 4132 29093 12396 37020 20660 40983 30991 40983 43387 40983 56120 36978 66661 28967 75010 24961 79226 20534 82389 15685 84497 L 0 87634 0 83111 19100 73998 C 24244 67842 26817 58144 26817 44905 26817 30569 23991 19859 18341 12776 L 0 4596 0 136 7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3"/><draw:equation draw:name="f7" draw:formula="?f4 / 87634"/><draw:equation draw:name="f8" draw:formula="0 / ?f6"/><draw:equation draw:name="f9" draw:formula="40983 / ?f6"/><draw:equation draw:name="f10" draw:formula="0 / ?f7"/><draw:equation draw:name="f11" draw:formula="87634 / ?f7"/></draw:enhanced-geometry></draw:custom-shape></draw:g></text:p>
            </table:table-cell>
            <table:table-cell table:style-name="TableCell15">
              <text:p text:style-name="P16"><draw:g draw:name="Group 29900" draw:id="id76" draw:style-name="a76" text:anchor-type="as-char"><svg:title/><svg:desc/><draw:custom-shape svg:x="0.09296in" svg:y="0.00207in" svg:width="0.04108in" svg:height="0.09171in" draw:id="id55" draw:style-name="a55" draw:name="Shape 29901"><svg:title/><svg:desc/><draw:enhanced-geometry draw:type="non-primitive" svg:viewBox="0 0 37568 83864" draw:enhanced-path="M 0 0 L 30485 0 37568 681 37568 6228 33520 4680 C 31159 4680 27955 5060 23907 5819 L 23907 40730 C 24666 40730 25341 40730 25931 40730 26521 40730 26985 40730 27322 40730 L 37568 37751 37568 51623 32508 44652 C 30400 44736 28714 44778 27449 44778 26943 44778 26395 44778 25805 44778 25214 44778 24582 44736 23907 44652 L 23907 69065 C 23907 74293 24497 77582 25678 78931 27196 80702 29515 81587 32635 81587 L 35924 81587 35924 83864 0 83864 0 81587 3163 81587 C 6704 81587 9234 80449 10752 78172 11595 76907 12017 73871 12017 69065 L 12017 14800 C 12017 9571 11426 6283 10246 4933 8644 3162 6283 2277 3163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68"/><draw:equation draw:name="f7" draw:formula="?f4 / 83864"/><draw:equation draw:name="f8" draw:formula="0 / ?f6"/><draw:equation draw:name="f9" draw:formula="37568 / ?f6"/><draw:equation draw:name="f10" draw:formula="0 / ?f7"/><draw:equation draw:name="f11" draw:formula="83864 / ?f7"/></draw:enhanced-geometry></draw:custom-shape><draw:custom-shape svg:x="0.00166in" svg:y="0in" svg:width="0.08231in" svg:height="0.09587in" draw:id="id56" draw:style-name="a56" draw:name="Shape 29902"><svg:title/><svg:desc/><draw:enhanced-geometry draw:type="non-primitive" svg:viewBox="0 0 75262 87659" draw:enhanced-path="M 42501 0 C 48489 0 54434 1476 60337 4427 62023 5355 63246 5819 64005 5819 65101 5819 66071 5439 66914 4680 68011 3500 68769 1940 69191 0 L 71468 0 73365 28461 71468 28461 C 68938 19944 65312 13788 60590 9993 55867 6283 50217 4427 43640 4427 38074 4427 33057 5819 28587 8602 24118 11469 20576 15980 17962 22136 15432 28376 14167 36092 14167 45284 14167 52874 15390 59451 17835 65017 20196 70583 23823 74841 28713 77793 33605 80744 39170 82220 45410 82220 50807 82220 55572 81039 59704 78678 63836 76401 68390 71805 73365 64890 L 75262 66155 C 71046 73576 66155 79015 60590 82473 55024 85930 48404 87659 40730 87659 26816 87659 16065 82515 8475 72227 2825 64553 0 55530 0 45158 0 36809 1855 29093 5566 22010 9360 15011 14504 9613 20998 5819 27575 1940 34743 0 425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62"/><draw:equation draw:name="f7" draw:formula="?f4 / 87659"/><draw:equation draw:name="f8" draw:formula="0 / ?f6"/><draw:equation draw:name="f9" draw:formula="75262 / ?f6"/><draw:equation draw:name="f10" draw:formula="0 / ?f7"/><draw:equation draw:name="f11" draw:formula="87659 / ?f7"/></draw:enhanced-geometry></draw:custom-shape><draw:custom-shape svg:x="0.13405in" svg:y="0.00282in" svg:width="0.05008in" svg:height="0.09097in" draw:id="id57" draw:style-name="a57" draw:name="Shape 29903"><svg:title/><svg:desc/><draw:enhanced-geometry draw:type="non-primitive" svg:viewBox="0 0 45790 83183" draw:enhanced-path="M 0 0 L 12649 1216 C 16866 2566 20450 4969 23401 8426 26353 11884 27828 16058 27828 20949 27828 26093 26142 30562 22768 34357 19395 38152 14209 40808 7210 42326 L 24540 66360 C 28503 71925 31876 75636 34659 77491 37526 79262 41236 80400 45790 80906 L 45790 83183 23401 83183 0 50942 0 37070 7589 34863 C 11637 31406 13661 27021 13661 21708 13661 16480 12059 12221 8854 8932 L 0 55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90"/><draw:equation draw:name="f7" draw:formula="?f4 / 83183"/><draw:equation draw:name="f8" draw:formula="0 / ?f6"/><draw:equation draw:name="f9" draw:formula="45790 / ?f6"/><draw:equation draw:name="f10" draw:formula="0 / ?f7"/><draw:equation draw:name="f11" draw:formula="83183 / ?f7"/></draw:enhanced-geometry></draw:custom-shape><draw:custom-shape svg:x="0.26864in" svg:y="0.00207in" svg:width="0.05146in" svg:height="0.09171in" draw:id="id58" draw:style-name="a58" draw:name="Shape 29904"><svg:title/><svg:desc/><draw:enhanced-geometry draw:type="non-primitive" svg:viewBox="0 0 47055 83864" draw:enhanced-path="M 0 0 L 34153 0 47055 1950 47055 6632 36556 4680 C 32846 4680 28630 5271 23907 6451 L 23907 77666 C 29135 78847 33520 79437 37062 79437 L 47055 77501 47055 82379 37442 83864 0 83864 0 81587 3163 81587 C 6704 81587 9192 80449 10625 78172 11553 76823 12017 73787 12017 69065 L 12017 14800 C 12017 9571 11426 6283 10246 4933 8644 3162 6283 2277 3163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55"/><draw:equation draw:name="f7" draw:formula="?f4 / 83864"/><draw:equation draw:name="f8" draw:formula="0 / ?f6"/><draw:equation draw:name="f9" draw:formula="47055 / ?f6"/><draw:equation draw:name="f10" draw:formula="0 / ?f7"/><draw:equation draw:name="f11" draw:formula="83864 / ?f7"/></draw:enhanced-geometry></draw:custom-shape><draw:custom-shape svg:x="0.18468in" svg:y="0.00207in" svg:width="0.07857in" svg:height="0.09171in" draw:id="id59" draw:style-name="a59" draw:name="Shape 29905"><svg:title/><svg:desc/><draw:enhanced-geometry draw:type="non-primitive" svg:viewBox="0 0 71848 83864" draw:enhanced-path="M 0 0 L 64638 0 65523 18468 63119 18468 C 62276 13999 61307 10920 60210 9234 59198 7632 57638 6367 55530 5439 53928 4849 51061 4554 46929 4554 L 23907 4554 23907 37695 42375 37695 C 47182 37695 50386 36978 51988 35544 54096 33689 55277 30358 55530 25552 L 57807 25552 57807 54771 55530 54771 C 54940 50639 54349 48025 53759 46929 53084 45495 51904 44357 50217 43513 48447 42670 45832 42248 42375 42248 L 23907 42248 23907 69950 C 23907 73661 24076 75895 24413 76654 24750 77497 25341 78130 26184 78552 26943 79058 28503 79310 30864 79310 L 45031 79310 C 49754 79310 53169 78973 55277 78299 57470 77624 59536 76317 61475 74377 64005 71848 66619 68011 69318 62867 L 71848 62867 64638 83864 0 83864 0 81587 3036 81587 C 4975 81587 6831 81124 8601 80196 9951 79521 10836 78509 11258 77160 11764 75895 12017 73197 12017 69065 L 12017 14547 C 12017 9234 11469 5945 10372 4680 8939 3078 6493 2277 3036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48"/><draw:equation draw:name="f7" draw:formula="?f4 / 83864"/><draw:equation draw:name="f8" draw:formula="0 / ?f6"/><draw:equation draw:name="f9" draw:formula="71848 / ?f6"/><draw:equation draw:name="f10" draw:formula="0 / ?f7"/><draw:equation draw:name="f11" draw:formula="83864 / ?f7"/></draw:enhanced-geometry></draw:custom-shape><draw:custom-shape svg:x="0.3201in" svg:y="0.00421in" svg:width="0.04081in" svg:height="0.08796in" draw:id="id60" draw:style-name="a60" draw:name="Shape 29906"><svg:title/><svg:desc/><draw:enhanced-geometry draw:type="non-primitive" svg:viewBox="0 0 37316 80429" draw:enhanced-path="M 0 0 L 15559 2351 C 22136 5134 27407 9856 31370 16518 35334 23180 37316 30854 37316 39540 37316 51177 33774 60917 26690 68759 22727 73145 17720 76433 11669 78626 L 0 80429 0 75552 3068 74957 C 7010 73271 10541 70741 13662 67368 19986 60706 23148 51599 23148 40046 23148 28493 19986 19385 13662 12723 10541 9393 6968 6894 2941 5229 L 0 46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16"/><draw:equation draw:name="f7" draw:formula="?f4 / 80429"/><draw:equation draw:name="f8" draw:formula="0 / ?f6"/><draw:equation draw:name="f9" draw:formula="37316 / ?f6"/><draw:equation draw:name="f10" draw:formula="0 / ?f7"/><draw:equation draw:name="f11" draw:formula="80429 / ?f7"/></draw:enhanced-geometry></draw:custom-shape><draw:custom-shape svg:x="0.41708in" svg:y="0.00207in" svg:width="0.07691in" svg:height="0.09171in" draw:id="id61" draw:style-name="a61" draw:name="Shape 29907"><svg:title/><svg:desc/><draw:enhanced-geometry draw:type="non-primitive" svg:viewBox="0 0 70329 83864" draw:enhanced-path="M 885 0 L 69444 0 70329 19733 67926 19733 C 67504 16275 66914 13788 66155 12270 64890 9909 63204 8138 61095 6957 58903 5861 56078 5313 52620 5313 L 40857 5313 40857 69318 C 40857 74462 41405 77666 42501 78931 44104 80702 46506 81587 49711 81587 L 52620 81587 52620 83864 16950 83864 16950 81587 19986 81587 C 23527 81587 26057 80533 27575 78425 28503 77076 28966 74040 28966 69318 L 28966 5313 18847 5313 C 14968 5313 12227 5608 10625 6198 8432 6957 6578 8433 5059 10625 3542 12902 2656 15938 2403 19733 L 0 19733 8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29"/><draw:equation draw:name="f7" draw:formula="?f4 / 83864"/><draw:equation draw:name="f8" draw:formula="0 / ?f6"/><draw:equation draw:name="f9" draw:formula="70329 / ?f6"/><draw:equation draw:name="f10" draw:formula="0 / ?f7"/><draw:equation draw:name="f11" draw:formula="83864 / ?f7"/></draw:enhanced-geometry></draw:custom-shape><draw:custom-shape svg:x="0.37073in" svg:y="0.00207in" svg:width="0.03929in" svg:height="0.09171in" draw:id="id62" draw:style-name="a62" draw:name="Shape 29908"><svg:title/><svg:desc/><draw:enhanced-geometry draw:type="non-primitive" svg:viewBox="0 0 35924 83864" draw:enhanced-path="M 0 0 L 35924 0 35924 2277 32888 2277 C 29515 2277 27027 3289 25425 5313 24413 6662 23907 9824 23907 14800 L 23907 69065 C 23907 73281 24160 76064 24666 77413 25088 78509 25973 79395 27322 80070 29093 81081 30948 81587 32888 81587 L 35924 81587 35924 83864 0 83864 0 81587 3036 81587 C 6493 81587 8981 80576 10499 78552 11511 77287 12017 74124 12017 69065 L 12017 14800 C 12017 10583 11764 7800 11258 6451 10836 5355 9993 4469 8728 3795 6872 2783 4975 2277 3036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24"/><draw:equation draw:name="f7" draw:formula="?f4 / 83864"/><draw:equation draw:name="f8" draw:formula="0 / ?f6"/><draw:equation draw:name="f9" draw:formula="35924 / ?f6"/><draw:equation draw:name="f10" draw:formula="0 / ?f7"/><draw:equation draw:name="f11" draw:formula="83864 / ?f7"/></draw:enhanced-geometry></draw:custom-shape><draw:custom-shape svg:x="0.49938in" svg:y="0.00015in" svg:width="0.04482in" svg:height="0.09572in" draw:id="id63" draw:style-name="a63" draw:name="Shape 29909"><svg:title/><svg:desc/><draw:enhanced-geometry draw:type="non-primitive" svg:viewBox="0 0 40984 87523" draw:enhanced-path="M 40984 0 L 40984 4461 40604 4292 C 33099 4292 27112 7074 22642 12640 16992 19555 14167 29717 14167 43125 14167 56786 17076 67285 22895 74621 27365 80271 33310 83096 40730 83096 L 40984 82975 40984 87498 40857 87523 C 29304 87523 19606 83433 11764 75254 3921 66990 0 56364 0 43378 0 30054 4512 19176 13535 10743 17498 7117 21830 4397 26532 2584 L 40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4"/><draw:equation draw:name="f7" draw:formula="?f4 / 87523"/><draw:equation draw:name="f8" draw:formula="0 / ?f6"/><draw:equation draw:name="f9" draw:formula="40984 / ?f6"/><draw:equation draw:name="f10" draw:formula="0 / ?f7"/><draw:equation draw:name="f11" draw:formula="87523 / ?f7"/></draw:enhanced-geometry></draw:custom-shape><draw:custom-shape svg:x="0.60548in" svg:y="0in" svg:width="0.06101in" svg:height="0.09587in" draw:id="id64" draw:style-name="a64" draw:name="Shape 29910"><svg:title/><svg:desc/><draw:enhanced-geometry draw:type="non-primitive" svg:viewBox="0 0 55783 87659" draw:enhanced-path="M 24540 0 C 29009 0 33773 1096 38833 3289 41110 4301 42712 4807 43640 4807 44736 4807 45622 4469 46296 3795 46971 3204 47519 1940 47940 0 L 50218 0 50218 28967 47940 28967 C 47182 23401 45832 18974 43893 15685 42038 12396 39339 9782 35798 7843 32172 5903 28461 4933 24666 4933 20450 4933 16908 6240 14041 8854 11258 11469 9867 14462 9867 17835 9867 20365 10752 22684 12523 24792 15053 27913 21124 32045 30738 37189 38581 41405 43935 44609 46803 46802 49669 49079 51904 51735 53506 54771 55025 57807 55783 61011 55783 64384 55783 70709 53338 76190 48447 80828 43471 85382 37105 87659 29346 87659 26901 87659 24624 87490 22516 87153 21251 86900 18594 86141 14546 84876 10583 83527 8054 82852 6957 82852 5945 82852 5144 83147 4554 83738 3880 84412 3415 85719 3163 87659 L 886 87659 886 58945 3163 58945 C 4259 64933 5693 69444 7463 72480 9319 75431 12102 77919 15811 79943 19522 81883 23612 82852 28081 82852 33225 82852 37316 81503 40351 78804 43303 76022 44779 72775 44779 69065 44779 67041 44230 64975 43134 62867 41953 60758 40183 58777 37821 56922 36219 55656 31834 53042 24666 49079 17414 45031 12270 41827 9234 39466 6198 37104 3921 34490 2404 31623 802 28672 0 25467 0 22010 0 16022 2319 10878 6957 6578 11595 2193 17456 0 245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83"/><draw:equation draw:name="f7" draw:formula="?f4 / 87659"/><draw:equation draw:name="f8" draw:formula="0 / ?f6"/><draw:equation draw:name="f9" draw:formula="55783 / ?f6"/><draw:equation draw:name="f10" draw:formula="0 / ?f7"/><draw:equation draw:name="f11" draw:formula="87659 / ?f7"/></draw:enhanced-geometry></draw:custom-shape><draw:custom-shape svg:x="0.5442in" svg:y="0in" svg:width="0.04482in" svg:height="0.09584in" draw:id="id65" draw:style-name="a65" draw:name="Shape 29911"><svg:title/><svg:desc/><draw:enhanced-geometry draw:type="non-primitive" svg:viewBox="0 0 40983 87634" draw:enhanced-path="M 758 0 C 11637 0 21082 4132 29093 12396 37019 20660 40983 30991 40983 43387 40983 56120 36978 66661 28966 75010 24960 79226 20534 82389 15685 84497 L 0 87634 0 83111 19100 73998 C 24243 67842 26816 58144 26816 44905 26816 30569 23991 19859 18341 12776 L 0 4597 0 136 7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3"/><draw:equation draw:name="f7" draw:formula="?f4 / 87634"/><draw:equation draw:name="f8" draw:formula="0 / ?f6"/><draw:equation draw:name="f9" draw:formula="40983 / ?f6"/><draw:equation draw:name="f10" draw:formula="0 / ?f7"/><draw:equation draw:name="f11" draw:formula="87634 / ?f7"/></draw:enhanced-geometry></draw:custom-shape><draw:custom-shape svg:x="0.32965in" svg:y="0.14482in" svg:width="0.04454in" svg:height="0.08731in" draw:id="id66" draw:style-name="a66" draw:name="Shape 29912"><svg:title/><svg:desc/><draw:enhanced-geometry draw:type="non-primitive" svg:viewBox="0 0 40730 79834" draw:enhanced-path="M 40730 0 L 40730 14015 26437 47325 40730 47325 40730 51879 24413 51879 18847 65034 C 17414 68239 16697 70642 16697 72244 16697 73593 17330 74732 18594 75660 19775 76671 22389 77304 26437 77557 L 26437 79834 0 79834 0 77557 C 3458 76967 5735 76166 6831 75154 8939 73130 11258 69124 13788 63137 L 407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30"/><draw:equation draw:name="f7" draw:formula="?f4 / 79834"/><draw:equation draw:name="f8" draw:formula="0 / ?f6"/><draw:equation draw:name="f9" draw:formula="40730 / ?f6"/><draw:equation draw:name="f10" draw:formula="0 / ?f7"/><draw:equation draw:name="f11" draw:formula="79834 / ?f7"/></draw:enhanced-geometry></draw:custom-shape><draw:custom-shape svg:x="0.28497in" svg:y="0.14041in" svg:width="0.03929in" svg:height="0.09171in" draw:id="id67" draw:style-name="a67" draw:name="Shape 29913"><svg:title/><svg:desc/><draw:enhanced-geometry draw:type="non-primitive" svg:viewBox="0 0 35924 83864" draw:enhanced-path="M 0 0 L 35924 0 35924 2277 32888 2277 C 29515 2277 27027 3289 25425 5313 24413 6662 23907 9824 23907 14800 L 23907 69065 C 23907 73281 24160 76064 24666 77413 25088 78509 25973 79395 27322 80070 29093 81081 30948 81587 32888 81587 L 35924 81587 35924 83864 0 83864 0 81587 3036 81587 C 6493 81587 8981 80576 10499 78552 11511 77287 12017 74124 12017 69065 L 12017 14800 C 12017 10583 11764 7800 11258 6451 10836 5355 9993 4469 8728 3795 6873 2783 4975 2277 3036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24"/><draw:equation draw:name="f7" draw:formula="?f4 / 83864"/><draw:equation draw:name="f8" draw:formula="0 / ?f6"/><draw:equation draw:name="f9" draw:formula="35924 / ?f6"/><draw:equation draw:name="f10" draw:formula="0 / ?f7"/><draw:equation draw:name="f11" draw:formula="83864 / ?f7"/></draw:enhanced-geometry></draw:custom-shape><draw:custom-shape svg:x="0.14663in" svg:y="0.14041in" svg:width="0.03929in" svg:height="0.09171in" draw:id="id68" draw:style-name="a68" draw:name="Shape 29914"><svg:title/><svg:desc/><draw:enhanced-geometry draw:type="non-primitive" svg:viewBox="0 0 35924 83864" draw:enhanced-path="M 0 0 L 35924 0 35924 2277 32888 2277 C 29514 2277 27027 3289 25425 5313 24413 6662 23907 9824 23907 14800 L 23907 69065 C 23907 73281 24160 76064 24666 77413 25088 78509 25973 79395 27322 80070 29093 81081 30948 81587 32888 81587 L 35924 81587 35924 83864 0 83864 0 81587 3035 81587 C 6493 81587 8981 80576 10499 78552 11511 77287 12017 74124 12017 69065 L 12017 14800 C 12017 10583 11764 7800 11258 6451 10836 5355 9993 4469 8728 3795 6872 2783 4975 2277 3035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24"/><draw:equation draw:name="f7" draw:formula="?f4 / 83864"/><draw:equation draw:name="f8" draw:formula="0 / ?f6"/><draw:equation draw:name="f9" draw:formula="35924 / ?f6"/><draw:equation draw:name="f10" draw:formula="0 / ?f7"/><draw:equation draw:name="f11" draw:formula="83864 / ?f7"/></draw:enhanced-geometry></draw:custom-shape><draw:custom-shape svg:x="0.04178in" svg:y="0.14041in" svg:width="0.09988in" svg:height="0.09324in" draw:id="id69" draw:style-name="a69" draw:name="Shape 29915"><svg:title/><svg:desc/><draw:enhanced-geometry draw:type="non-primitive" svg:viewBox="0 0 91327 85256" draw:enhanced-path="M 0 0 L 22515 0 73871 62993 73871 14547 C 73871 9403 73281 6198 72100 4933 70583 3162 68137 2277 64764 2277 L 61854 2277 61854 0 91327 0 91327 2277 88292 2277 C 84749 2277 82220 3331 80702 5439 79774 6789 79310 9824 79310 14547 L 79310 85256 77034 85256 21883 17709 21883 69318 C 21883 74462 22431 77666 23527 78931 25129 80702 27575 81587 30864 81587 L 33900 81587 33900 83864 4427 83864 4427 81587 7336 81587 C 10963 81587 13534 80533 15053 78425 15980 77076 16444 74040 16444 69318 L 16444 11005 C 13998 8138 12143 6240 10878 5313 9613 4469 7800 3626 5439 2783 4174 2446 2361 2277 0 227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27"/><draw:equation draw:name="f7" draw:formula="?f4 / 85256"/><draw:equation draw:name="f8" draw:formula="0 / ?f6"/><draw:equation draw:name="f9" draw:formula="91327 / ?f6"/><draw:equation draw:name="f10" draw:formula="0 / ?f7"/><draw:equation draw:name="f11" draw:formula="85256 / ?f7"/></draw:enhanced-geometry></draw:custom-shape><draw:custom-shape svg:x="0in" svg:y="0.14041in" svg:width="0.03929in" svg:height="0.09171in" draw:id="id70" draw:style-name="a70" draw:name="Shape 29916"><svg:title/><svg:desc/><draw:enhanced-geometry draw:type="non-primitive" svg:viewBox="0 0 35924 83864" draw:enhanced-path="M 0 0 L 35924 0 35924 2277 32888 2277 C 29515 2277 27027 3289 25425 5313 24413 6662 23907 9824 23907 14800 L 23907 69065 C 23907 73281 24160 76064 24666 77413 25088 78509 25973 79395 27322 80070 29093 81081 30948 81587 32888 81587 L 35924 81587 35924 83864 0 83864 0 81587 3036 81587 C 6493 81587 8981 80576 10499 78552 11511 77287 12017 74124 12017 69065 L 12017 14800 C 12017 10583 11764 7800 11258 6451 10836 5355 9993 4469 8728 3795 6873 2783 4975 2277 3036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24"/><draw:equation draw:name="f7" draw:formula="?f4 / 83864"/><draw:equation draw:name="f8" draw:formula="0 / ?f6"/><draw:equation draw:name="f9" draw:formula="35924 / ?f6"/><draw:equation draw:name="f10" draw:formula="0 / ?f7"/><draw:equation draw:name="f11" draw:formula="83864 / ?f7"/></draw:enhanced-geometry></draw:custom-shape><draw:custom-shape svg:x="0.19533in" svg:y="0.13833in" svg:width="0.08231in" svg:height="0.09587in" draw:id="id71" draw:style-name="a71" draw:name="Shape 29917"><svg:title/><svg:desc/><draw:enhanced-geometry draw:type="non-primitive" svg:viewBox="0 0 75262 87659" draw:enhanced-path="M 42501 0 C 48489 0 54434 1476 60337 4427 62023 5355 63246 5819 64005 5819 65101 5819 66071 5439 66914 4680 68011 3500 68769 1940 69191 0 L 71468 0 73365 28461 71468 28461 C 68938 19944 65312 13788 60589 9993 55867 6283 50217 4427 43640 4427 38074 4427 33057 5819 28587 8602 24118 11469 20576 15980 17962 22136 15432 28376 14167 36092 14167 45284 14167 52874 15390 59451 17835 65017 20196 70583 23823 74841 28713 77793 33605 80744 39170 82220 45410 82220 50807 82220 55572 81039 59704 78678 63836 76401 68390 71805 73365 64890 L 75262 66155 C 71046 73576 66155 79015 60589 82473 55024 85930 48404 87659 40730 87659 26816 87659 16064 82515 8475 72227 2825 64553 0 55530 0 45158 0 36809 1855 29093 5566 22010 9360 15011 14504 9613 20998 5819 27575 1940 34743 0 425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62"/><draw:equation draw:name="f7" draw:formula="?f4 / 87659"/><draw:equation draw:name="f8" draw:formula="0 / ?f6"/><draw:equation draw:name="f9" draw:formula="75262 / ?f6"/><draw:equation draw:name="f10" draw:formula="0 / ?f7"/><draw:equation draw:name="f11" draw:formula="87659 / ?f7"/></draw:enhanced-geometry></draw:custom-shape><draw:custom-shape svg:x="0.51668in" svg:y="0.14041in" svg:width="0.07857in" svg:height="0.09171in" draw:id="id72" draw:style-name="a72" draw:name="Shape 29918"><svg:title/><svg:desc/><draw:enhanced-geometry draw:type="non-primitive" svg:viewBox="0 0 71848 83864" draw:enhanced-path="M 0 0 L 64637 0 65522 18468 63119 18468 C 62276 13999 61306 10920 60210 9234 59198 7632 57638 6367 55530 5439 53928 4849 51060 4554 46928 4554 L 23907 4554 23907 37695 42375 37695 C 47181 37695 50386 36978 51988 35544 54096 33689 55276 30358 55530 25552 L 57807 25552 57807 54771 55530 54771 C 54939 50639 54349 48025 53759 46929 53084 45495 51904 44357 50217 43513 48446 42670 45832 42248 42375 42248 L 23907 42248 23907 69950 C 23907 73661 24075 75895 24413 76654 24750 77497 25340 78130 26184 78552 26943 79058 28503 79310 30864 79310 L 45031 79310 C 49754 79310 53169 78973 55276 78299 57469 77624 59535 76317 61475 74377 64005 71848 66619 68011 69317 62867 L 71848 62867 64637 83864 0 83864 0 81587 3035 81587 C 4975 81587 6830 81124 8601 80196 9951 79521 10836 78509 11257 77160 11764 75895 12017 73197 12017 69065 L 12017 14547 C 12017 9234 11468 5945 10372 4680 8939 3078 6493 2277 3035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48"/><draw:equation draw:name="f7" draw:formula="?f4 / 83864"/><draw:equation draw:name="f8" draw:formula="0 / ?f6"/><draw:equation draw:name="f9" draw:formula="71848 / ?f6"/><draw:equation draw:name="f10" draw:formula="0 / ?f7"/><draw:equation draw:name="f11" draw:formula="83864 / ?f7"/></draw:enhanced-geometry></draw:custom-shape><draw:custom-shape svg:x="0.43091in" svg:y="0.14041in" svg:width="0.07885in" svg:height="0.09171in" draw:id="id73" draw:style-name="a73" draw:name="Shape 29919"><svg:title/><svg:desc/><draw:enhanced-geometry draw:type="non-primitive" svg:viewBox="0 0 72101 83864" draw:enhanced-path="M 0 0 L 37948 0 37948 2277 C 33479 2277 30358 2698 28587 3542 26817 4385 25594 5439 24919 6704 24244 8053 23907 11174 23907 16065 L 23907 68938 C 23907 72396 24244 74757 24919 76022 25425 76865 26184 77497 27196 77919 28208 78341 31412 78552 36809 78552 L 43007 78552 C 49416 78552 53928 78088 56542 77160 59156 76233 61518 74546 63626 72100 65818 69655 67969 65860 70077 60716 L 72101 61096 64891 83864 0 83864 0 81587 3163 81587 C 6704 81587 9234 80449 10752 78172 11595 76823 12017 73787 12017 69065 L 12017 14800 C 12017 9571 11426 6283 10246 4933 8644 3162 6283 2277 3163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01"/><draw:equation draw:name="f7" draw:formula="?f4 / 83864"/><draw:equation draw:name="f8" draw:formula="0 / ?f6"/><draw:equation draw:name="f9" draw:formula="72101 / ?f6"/><draw:equation draw:name="f10" draw:formula="0 / ?f7"/><draw:equation draw:name="f11" draw:formula="83864 / ?f7"/></draw:enhanced-geometry></draw:custom-shape><draw:custom-shape svg:x="0.60687in" svg:y="0.13833in" svg:width="0.06101in" svg:height="0.09587in" draw:id="id74" draw:style-name="a74" draw:name="Shape 29920"><svg:title/><svg:desc/><draw:enhanced-geometry draw:type="non-primitive" svg:viewBox="0 0 55783 87659" draw:enhanced-path="M 24540 0 C 29009 0 33773 1096 38833 3289 41110 4301 42712 4807 43640 4807 44736 4807 45621 4469 46296 3795 46971 3204 47519 1940 47940 0 L 50217 0 50217 28967 47940 28967 C 47182 23401 45832 18974 43893 15685 42038 12396 39339 9782 35797 7843 32171 5903 28461 4933 24666 4933 20450 4933 16907 6240 14041 8854 11258 11469 9866 14462 9866 17835 9866 20365 10752 22684 12522 24792 15053 27913 21124 32045 30738 37189 38580 41405 43935 44609 46802 46802 49669 49079 51904 51735 53506 54771 55024 57807 55783 61011 55783 64384 55783 70709 53338 76190 48447 80828 43471 85382 37105 87659 29346 87659 26901 87659 24624 87490 22516 87153 21251 86900 18594 86141 14546 84876 10583 83527 8053 82852 6957 82852 5945 82852 5144 83147 4554 83738 3879 84412 3415 85719 3163 87659 L 885 87659 885 58945 3163 58945 C 4259 64933 5692 69444 7463 72480 9318 75431 12101 77919 15811 79943 19522 81883 23612 82852 28081 82852 33225 82852 37316 81503 40351 78804 43303 76022 44778 72775 44778 69065 44778 67041 44230 64975 43134 62867 41953 60758 40182 58777 37821 56922 36219 55656 31834 53042 24666 49079 17414 45031 12270 41827 9234 39466 6198 37104 3921 34490 2404 31623 802 28672 0 25467 0 22010 0 16022 2319 10878 6957 6578 11595 2193 17456 0 245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83"/><draw:equation draw:name="f7" draw:formula="?f4 / 87659"/><draw:equation draw:name="f8" draw:formula="0 / ?f6"/><draw:equation draw:name="f9" draw:formula="55783 / ?f6"/><draw:equation draw:name="f10" draw:formula="0 / ?f7"/><draw:equation draw:name="f11" draw:formula="87659 / ?f7"/></draw:enhanced-geometry></draw:custom-shape><draw:custom-shape svg:x="0.37419in" svg:y="0.13833in" svg:width="0.05271in" svg:height="0.09379in" draw:id="id75" draw:style-name="a75" draw:name="Shape 29921"><svg:title/><svg:desc/><draw:enhanced-geometry draw:type="non-primitive" svg:viewBox="0 0 48194 85762" draw:enhanced-path="M 2530 0 L 4680 0 33774 69824 C 36135 75389 38285 79015 40224 80702 42080 82389 44736 83316 48194 83485 L 48194 85762 15179 85762 15179 83485 C 18468 83316 20703 82768 21883 81840 23064 80913 23654 79732 23654 78299 23654 76528 22811 73661 21124 69697 L 16191 57807 0 57807 0 53253 14294 53253 253 19353 0 19943 0 5928 2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94"/><draw:equation draw:name="f7" draw:formula="?f4 / 85762"/><draw:equation draw:name="f8" draw:formula="0 / ?f6"/><draw:equation draw:name="f9" draw:formula="48194 / ?f6"/><draw:equation draw:name="f10" draw:formula="0 / ?f7"/><draw:equation draw:name="f11" draw:formula="85762 / ?f7"/></draw:enhanced-geometry></draw:custom-shape></draw:g></text:p>
            </table:table-cell>
            <table:table-cell table:style-name="TableCell17">
              <text:p text:style-name="P18"><draw:g draw:name="Group 29926" draw:id="id85" draw:style-name="a85" text:anchor-type="as-char"><svg:title/><svg:desc/><draw:custom-shape svg:x="0.01646in" svg:y="0.20951in" svg:width="0.00304in" svg:height="0.00444in" draw:id="id77" draw:style-name="a77" draw:name="Shape 29927"><svg:title/><svg:desc/><draw:enhanced-geometry draw:type="non-primitive" svg:viewBox="0 0 2784 4063" draw:enhanced-path="M 2784 0 L 2784 4063 0 4063 2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4"/><draw:equation draw:name="f7" draw:formula="?f4 / 4063"/><draw:equation draw:name="f8" draw:formula="0 / ?f6"/><draw:equation draw:name="f9" draw:formula="2784 / ?f6"/><draw:equation draw:name="f10" draw:formula="0 / ?f7"/><draw:equation draw:name="f11" draw:formula="4063 / ?f7"/></draw:enhanced-geometry></draw:custom-shape><draw:custom-shape svg:x="0in" svg:y="0.11647in" svg:width="0.01951in" svg:height="0.04948in" draw:id="id78" draw:style-name="a78" draw:name="Shape 29928"><svg:title/><svg:desc/><draw:enhanced-geometry draw:type="non-primitive" svg:viewBox="0 0 17836 45246" draw:enhanced-path="M 17836 0 L 17836 3504 17835 3503 C 15728 3503 13872 4726 12270 7172 10668 9702 9867 14888 9867 22730 9867 28465 10330 32850 11258 35885 11933 38162 12987 39891 14421 41072 15348 41831 16444 42210 17709 42210 L 17836 42131 17836 45245 17835 45246 C 14631 45246 11680 44360 8982 42589 6283 40819 4090 38162 2404 34621 802 31079 0 27115 0 22730 0 18429 843 14466 2530 10840 4132 7130 6367 4389 9234 2618 L 178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36"/><draw:equation draw:name="f7" draw:formula="?f4 / 45246"/><draw:equation draw:name="f8" draw:formula="0 / ?f6"/><draw:equation draw:name="f9" draw:formula="17836 / ?f6"/><draw:equation draw:name="f10" draw:formula="0 / ?f7"/><draw:equation draw:name="f11" draw:formula="45246 / ?f7"/></draw:enhanced-geometry></draw:custom-shape><draw:custom-shape svg:x="0.06682in" svg:y="0.1647in" svg:width="0.0195in" svg:height="0.04925in" draw:id="id79" draw:style-name="a79" draw:name="Shape 29929"><svg:title/><svg:desc/><draw:enhanced-geometry draw:type="non-primitive" svg:viewBox="0 0 17835 45031" draw:enhanced-path="M 17708 0 L 17835 41 17835 3289 C 15811 3289 14083 4385 12649 6578 10794 9445 9866 14884 9866 22895 9866 30316 10794 35460 12649 38327 14083 40435 15811 41489 17835 41489 L 17835 45031 C 14884 45031 11974 44104 9107 42248 6324 40393 4090 37737 2403 34279 801 30906 0 26985 0 22515 0 18215 801 14251 2403 10625 4090 7083 6324 4427 9107 2656 11974 885 14842 0 177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35"/><draw:equation draw:name="f7" draw:formula="?f4 / 45031"/><draw:equation draw:name="f8" draw:formula="0 / ?f6"/><draw:equation draw:name="f9" draw:formula="17835 / ?f6"/><draw:equation draw:name="f10" draw:formula="0 / ?f7"/><draw:equation draw:name="f11" draw:formula="45031 / ?f7"/></draw:enhanced-geometry></draw:custom-shape><draw:custom-shape svg:x="0.01951in" svg:y="0.11643in" svg:width="0.06681in" svg:height="0.09753in" draw:id="id80" draw:style-name="a80" draw:name="Shape 29930"><svg:title/><svg:desc/><draw:enhanced-geometry draw:type="non-primitive" svg:viewBox="0 0 61095 89177" draw:enhanced-path="M 58313 0 L 61095 0 61095 3877 2656 89177 0 89177 0 85114 583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95"/><draw:equation draw:name="f7" draw:formula="?f4 / 89177"/><draw:equation draw:name="f8" draw:formula="0 / ?f6"/><draw:equation draw:name="f9" draw:formula="61095 / ?f6"/><draw:equation draw:name="f10" draw:formula="0 / ?f7"/><draw:equation draw:name="f11" draw:formula="89177 / ?f7"/></draw:enhanced-geometry></draw:custom-shape><draw:custom-shape svg:x="0.01951in" svg:y="0.11643in" svg:width="0.01937in" svg:height="0.04952in" draw:id="id81" draw:style-name="a81" draw:name="Shape 29931"><svg:title/><svg:desc/><draw:enhanced-geometry draw:type="non-primitive" svg:viewBox="0 0 17708 45284" draw:enhanced-path="M 126 0 C 5692 0 10034 2319 13155 6957 16190 11511 17708 16781 17708 22769 17708 29937 15980 35502 12522 39466 L 0 45284 0 42169 4933 39086 C 6957 35882 7969 30569 7969 23148 7969 15306 6957 9824 4933 6704 L 0 3542 0 38 1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08"/><draw:equation draw:name="f7" draw:formula="?f4 / 45284"/><draw:equation draw:name="f8" draw:formula="0 / ?f6"/><draw:equation draw:name="f9" draw:formula="17708 / ?f6"/><draw:equation draw:name="f10" draw:formula="0 / ?f7"/><draw:equation draw:name="f11" draw:formula="45284 / ?f7"/></draw:enhanced-geometry></draw:custom-shape><draw:custom-shape svg:x="0.08632in" svg:y="0.16475in" svg:width="0.01937in" svg:height="0.0492in" draw:id="id82" draw:style-name="a82" draw:name="Shape 29932"><svg:title/><svg:desc/><draw:enhanced-geometry draw:type="non-primitive" svg:viewBox="0 0 17709 44991" draw:enhanced-path="M 0 0 L 8601 2742 C 11468 4598 13703 7296 15305 10838 16907 14380 17709 18259 17709 22475 17709 29812 15938 35377 12396 39172 8938 43051 4807 44991 0 44991 L 0 41449 C 1855 41449 3542 40311 5059 38034 6999 35082 7969 29938 7969 22602 7969 14843 6999 9446 5059 6411 3626 4302 1939 3248 0 32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09"/><draw:equation draw:name="f7" draw:formula="?f4 / 44991"/><draw:equation draw:name="f8" draw:formula="0 / ?f6"/><draw:equation draw:name="f9" draw:formula="17709 / ?f6"/><draw:equation draw:name="f10" draw:formula="0 / ?f7"/><draw:equation draw:name="f11" draw:formula="44991 / ?f7"/></draw:enhanced-geometry></draw:custom-shape><draw:custom-shape svg:x="0.08632in" svg:y="0.11643in" svg:width="0.0029in" svg:height="0.00424in" draw:id="id83" draw:style-name="a83" draw:name="Shape 29933"><svg:title/><svg:desc/><draw:enhanced-geometry draw:type="non-primitive" svg:viewBox="0 0 2656 3877" draw:enhanced-path="M 0 0 L 2656 0 0 38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6"/><draw:equation draw:name="f7" draw:formula="?f4 / 3877"/><draw:equation draw:name="f8" draw:formula="0 / ?f6"/><draw:equation draw:name="f9" draw:formula="2656 / ?f6"/><draw:equation draw:name="f10" draw:formula="0 / ?f7"/><draw:equation draw:name="f11" draw:formula="3877 / ?f7"/></draw:enhanced-geometry></draw:custom-shape><draw:custom-shape svg:x="0.24905in" svg:y="0in" svg:width="0.04475in" svg:height="0.05062in" draw:id="id84" draw:style-name="a84" draw:name="Shape 29934"><svg:title/><svg:desc/><draw:enhanced-geometry draw:type="non-primitive" svg:viewBox="0 0 40920 46291" draw:enhanced-path="M 20689 0 C 21908 0 22937 495 23775 1486 24613 2476 25032 3924 25032 5829 25032 7506 24536 9830 23546 12802 22555 15773 21946 18555 21717 21146 23775 19850 25604 18250 27204 16345 29794 13449 31700 11621 32919 10858 34138 10173 35357 9830 36576 9830 37795 9830 38824 10249 39663 11087 40501 11925 40920 12916 40920 14059 40920 15430 40310 16650 39091 17716 37871 18860 34823 19964 29947 21031 27051 21641 24651 22365 22746 23203 24727 24193 27089 24955 29832 25489 34328 26327 37300 27356 38748 28575 40119 29794 40805 31128 40805 32575 40805 33718 40386 34671 39548 35433 38710 36271 37719 36690 36576 36690 35509 36690 34290 36309 32919 35547 31547 34709 29718 32957 27432 30289 25908 28461 24003 26746 21717 25146 21793 27280 22213 29566 22975 32004 24347 36424 25032 39434 25032 41034 25032 42481 24574 43739 23661 44806 22822 45796 21870 46291 20803 46291 19431 46291 18212 45758 17145 44691 16307 43929 15888 42672 15888 40919 15888 39167 16346 37033 17259 34519 18098 32004 18631 30289 18860 29375 19089 28385 19279 26975 19431 25146 17221 26594 15316 28194 13716 29947 10973 32995 8916 34938 7544 35776 6630 36385 5639 36690 4573 36690 3277 36690 2210 36271 1372 35433 457 34595 0 33642 0 32575 0 31661 381 30671 1143 29604 1905 28613 3049 27775 4573 27089 5563 26632 7849 26022 11430 25260 13716 24803 15964 24117 18174 23203 16193 22212 13792 21412 10973 20803 6401 19888 3582 19012 2515 18174 839 16954 0 15469 0 13716 0 12725 419 11811 1257 10973 2096 10135 3087 9715 4229 9715 5449 9715 6744 10096 8116 10858 9487 11697 11202 13297 13259 15659 15240 18021 17297 19850 19431 21146 19279 18555 18745 16002 17831 13487 16612 9830 16002 7315 16002 5944 16002 3962 16459 2476 17374 1486 18288 495 19393 0 206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20"/><draw:equation draw:name="f7" draw:formula="?f4 / 46291"/><draw:equation draw:name="f8" draw:formula="0 / ?f6"/><draw:equation draw:name="f9" draw:formula="40920 / ?f6"/><draw:equation draw:name="f10" draw:formula="0 / ?f7"/><draw:equation draw:name="f11" draw:formula="46291 / ?f7"/></draw:enhanced-geometry></draw:custom-shape></draw:g></text:p>
            </table:table-cell>
          </table:table-row>
        </table:table>
        <text:p text:style-name="P19"><draw:g draw:z-index="251662336" draw:name="Group 29944" draw:id="id131" draw:style-name="a131" text:anchor-type="paragraph"><svg:title/><svg:desc/><draw:custom-shape svg:x="2.52375in" svg:y="0.48722in" svg:width="0.0805in" svg:height="0.15778in" draw:id="id86" draw:style-name="a86" draw:name="Shape 29945"><svg:title/><svg:desc/><draw:enhanced-geometry draw:type="non-primitive" svg:viewBox="0 0 73609 144277" draw:enhanced-path="M 73609 0 L 73609 25327 47778 85527 73609 85527 73609 93756 44120 93756 34061 117531 C 31471 123322 30175 127665 30175 130561 30175 132999 31318 135057 33604 136733 35738 138562 40462 139705 47778 140162 L 47778 144277 0 144277 0 140162 C 6248 139095 10363 137648 12344 135819 16154 132161 20345 124922 24917 114102 L 73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09"/><draw:equation draw:name="f7" draw:formula="?f4 / 144277"/><draw:equation draw:name="f8" draw:formula="0 / ?f6"/><draw:equation draw:name="f9" draw:formula="73609 / ?f6"/><draw:equation draw:name="f10" draw:formula="0 / ?f7"/><draw:equation draw:name="f11" draw:formula="144277 / ?f7"/></draw:enhanced-geometry></draw:custom-shape><draw:custom-shape svg:x="3.133in" svg:y="0.57899in" svg:width="0.04125in" svg:height="0.06826in" draw:id="id87" draw:style-name="a87" draw:name="Shape 29989"><svg:title/><svg:desc/><draw:enhanced-geometry draw:type="non-primitive" svg:viewBox="0 0 37719 62417" draw:enhanced-path="M 37719 0 L 37719 7422 34976 8696 C 29032 12048 24841 15477 22403 18983 19812 22640 18517 26603 18517 30870 18517 36204 20117 40623 23317 44129 26518 47634 30251 49386 34519 49386 L 37719 48475 37719 59368 37262 59673 C 33147 61502 28803 62417 24232 62417 17221 62417 11430 59978 6858 55101 2286 50225 0 43900 0 36128 0 31098 1143 26755 3429 23097 6477 18068 11735 13268 19203 8696 23012 6486 28061 4028 34347 1323 L 377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19"/><draw:equation draw:name="f7" draw:formula="?f4 / 62417"/><draw:equation draw:name="f8" draw:formula="0 / ?f6"/><draw:equation draw:name="f9" draw:formula="37719 / ?f6"/><draw:equation draw:name="f10" draw:formula="0 / ?f7"/><draw:equation draw:name="f11" draw:formula="62417 / ?f7"/></draw:enhanced-geometry></draw:custom-shape><draw:custom-shape svg:x="2.8045in" svg:y="0.533in" svg:width="0.1245in" svg:height="0.11525in" draw:id="id88" draw:style-name="a88" draw:name="Shape 29946"><svg:title/><svg:desc/><draw:enhanced-geometry draw:type="non-primitive" svg:viewBox="0 0 113843 105385" draw:enhanced-path="M 0 0 L 35890 0 35890 68580 C 35890 78181 37567 84430 40919 87325 44120 90373 48082 91897 52807 91897 56007 91897 59665 90907 63779 88925 67742 86944 72542 83058 78181 77267 L 78181 19431 C 78181 13487 77114 9525 74981 7544 72847 5410 68428 4267 61722 4115 L 61722 0 96698 0 96698 62179 C 96698 73914 97003 81077 97612 83668 98069 86258 98908 88011 100127 88925 101346 89992 102794 90526 104470 90526 106756 90526 109347 89916 112243 88697 L 113843 92812 83210 105385 78181 105385 78181 83896 C 69342 93345 62636 99289 58064 101727 53492 104165 48616 105385 43434 105385 37795 105385 32842 103708 28575 100355 24308 97155 21412 92888 19888 87554 18212 82372 17374 75057 17374 65608 L 17374 19888 C 17374 15011 16840 11659 15773 9830 14707 8001 13183 6553 11201 5486 9068 4572 5334 4115 0 411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43"/><draw:equation draw:name="f7" draw:formula="?f4 / 105385"/><draw:equation draw:name="f8" draw:formula="0 / ?f6"/><draw:equation draw:name="f9" draw:formula="113843 / ?f6"/><draw:equation draw:name="f10" draw:formula="0 / ?f7"/><draw:equation draw:name="f11" draw:formula="105385 / ?f7"/></draw:enhanced-geometry></draw:custom-shape><draw:custom-shape svg:x="2.6805in" svg:y="0.533in" svg:width="0.12225in" svg:height="0.166in" draw:id="id89" draw:style-name="a89" draw:name="Shape 29947"><svg:title/><svg:desc/><draw:enhanced-geometry draw:type="non-primitive" svg:viewBox="0 0 111785 151790" draw:enhanced-path="M 0 0 L 47777 0 47777 4115 45491 4115 C 42139 4115 39624 4877 37947 6401 36271 7772 35433 9525 35433 11659 35433 14554 36652 18593 39090 23774 L 64008 75667 86868 18974 C 88087 15926 88697 12878 88697 9830 88697 8458 88468 7468 88011 6858 87401 5944 86487 5258 85268 4801 83896 4343 81610 4115 78410 4115 L 78410 0 111785 0 111785 4115 C 109042 4420 106908 5029 105384 5944 103861 6858 102184 8534 100355 10973 99746 11887 98527 14707 96698 19431 L 55093 121844 C 50978 131750 45720 139217 39319 144247 32766 149276 26441 151790 20345 151790 15926 151790 12344 150495 9601 147904 6706 145466 5258 142570 5258 139217 5258 136169 6248 133655 8230 131674 10363 129845 13183 128930 16688 128930 19278 128930 22708 129692 26975 131216 29870 132283 31699 132817 32461 132817 34747 132817 37186 131674 39776 129388 42367 127102 45034 122682 47777 116129 L 55093 98298 18059 21260 C 16993 18974 15240 16078 12802 12573 10973 9982 9449 8230 8230 7315 6553 6096 3810 5029 0 411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85"/><draw:equation draw:name="f7" draw:formula="?f4 / 151790"/><draw:equation draw:name="f8" draw:formula="0 / ?f6"/><draw:equation draw:name="f9" draw:formula="111785 / ?f6"/><draw:equation draw:name="f10" draw:formula="0 / ?f7"/><draw:equation draw:name="f11" draw:formula="151790 / ?f7"/></draw:enhanced-geometry></draw:custom-shape><draw:custom-shape svg:x="3.13725in" svg:y="0.53091in" svg:width="0.037in" svg:height="0.03884in" draw:id="id90" draw:style-name="a90" draw:name="Shape 29948"><svg:title/><svg:desc/><draw:enhanced-geometry draw:type="non-primitive" svg:viewBox="0 0 33833 35518" draw:enhanced-path="M 33833 0 L 33833 5881 23089 9686 C 20193 12125 18745 15020 18745 18373 L 18974 24774 C 18974 28279 18060 30946 16231 32775 14554 34604 12268 35518 9373 35518 6629 35518 4420 34527 2743 32546 914 30717 0 28127 0 24774 0 18221 3277 12277 9830 6943 L 338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33"/><draw:equation draw:name="f7" draw:formula="?f4 / 35518"/><draw:equation draw:name="f8" draw:formula="0 / ?f6"/><draw:equation draw:name="f9" draw:formula="33833 / ?f6"/><draw:equation draw:name="f10" draw:formula="0 / ?f7"/><draw:equation draw:name="f11" draw:formula="35518 / ?f7"/></draw:enhanced-geometry></draw:custom-shape><draw:custom-shape svg:x="2.93075in" svg:y="0.52975in" svg:width="0.12225in" svg:height="0.11525in" draw:id="id91" draw:style-name="a91" draw:name="Shape 29949"><svg:title/><svg:desc/><draw:enhanced-geometry draw:type="non-primitive" svg:viewBox="0 0 111785 105385" draw:enhanced-path="M 30861 0 L 35662 0 35662 21488 C 47549 7163 58979 0 69952 0 75438 0 80162 1372 84125 4115 88240 7010 91440 11659 93726 18059 95402 22479 96241 29337 96241 38633 L 96241 82296 C 96241 88697 96774 93040 97841 95326 98603 97155 99898 98603 101727 99670 103556 100736 106909 101270 111785 101270 L 111785 105385 61265 105385 61265 101270 63322 101270 C 68047 101270 71400 100584 73381 99212 75209 97688 76505 95555 77267 92812 77572 91592 77724 88087 77724 82296 L 77724 40234 C 77724 30785 76505 24003 74066 19888 71628 15621 67589 13487 61951 13487 53111 13487 44348 18364 35662 28118 L 35662 82296 C 35662 89154 36043 93421 36805 95098 37871 97231 39319 98755 41148 99670 42977 100736 46711 101270 52350 101270 L 52350 105385 1600 105385 1600 101270 3886 101270 C 9068 101270 12573 99974 14402 97384 16231 94793 17145 89764 17145 82296 L 17145 44348 C 17145 32156 16840 24689 16231 21946 15773 19202 14935 17374 13716 16459 12649 15545 11125 15088 9144 15088 7010 15088 4496 15621 1600 16688 L 0 12573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85"/><draw:equation draw:name="f7" draw:formula="?f4 / 105385"/><draw:equation draw:name="f8" draw:formula="0 / ?f6"/><draw:equation draw:name="f9" draw:formula="111785 / ?f6"/><draw:equation draw:name="f10" draw:formula="0 / ?f7"/><draw:equation draw:name="f11" draw:formula="105385 / ?f7"/></draw:enhanced-geometry></draw:custom-shape><draw:custom-shape svg:x="3.05675in" svg:y="0.49625in" svg:width="0.0675in" svg:height="0.1505in" draw:id="id92" draw:style-name="a92" draw:name="Shape 29950"><svg:title/><svg:desc/><draw:enhanced-geometry draw:type="non-primitive" svg:viewBox="0 0 61722 137617" draw:enhanced-path="M 31318 0 L 34747 0 34747 33604 58521 33604 58521 41148 34747 41377 34747 107671 C 34747 114376 35662 118872 37490 121158 39471 123444 41910 124587 44806 124587 47244 124587 49682 123825 52121 122301 54407 120777 56159 118491 57378 115443 L 61722 115443 C 59131 122758 55474 128321 50749 132131 45872 135788 40919 137617 35890 137617 32537 137617 29184 136627 25832 134645 22631 132817 20193 130150 18517 126644 16993 122987 16231 117500 16231 110185 L 16231 41148 0 41148 0 37490 C 4115 35966 8306 33223 12573 29261 16840 25451 20650 20879 24003 15545 25832 12649 28270 7468 313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22"/><draw:equation draw:name="f7" draw:formula="?f4 / 137617"/><draw:equation draw:name="f8" draw:formula="0 / ?f6"/><draw:equation draw:name="f9" draw:formula="61722 / ?f6"/><draw:equation draw:name="f10" draw:formula="0 / ?f7"/><draw:equation draw:name="f11" draw:formula="137617 / ?f7"/></draw:enhanced-geometry></draw:custom-shape><draw:custom-shape svg:x="2.60425in" svg:y="0.4755in" svg:width="0.09525in" svg:height="0.1695in" draw:id="id93" draw:style-name="a93" draw:name="Shape 29951"><svg:title/><svg:desc/><draw:enhanced-geometry draw:type="non-primitive" svg:viewBox="0 0 87097 154991" draw:enhanced-path="M 4572 0 L 8458 0 61036 126187 C 65303 136246 69190 142799 72695 145847 76047 148895 80848 150571 87097 150876 L 87097 154991 27432 154991 27432 150876 C 33375 150571 37414 149581 39548 147904 41681 146228 42748 144094 42748 141503 42748 138303 41224 133121 38176 125959 L 29261 104470 0 104470 0 96241 25832 96241 457 34976 0 36041 0 1071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97"/><draw:equation draw:name="f7" draw:formula="?f4 / 154991"/><draw:equation draw:name="f8" draw:formula="0 / ?f6"/><draw:equation draw:name="f9" draw:formula="87097 / ?f6"/><draw:equation draw:name="f10" draw:formula="0 / ?f7"/><draw:equation draw:name="f11" draw:formula="154991 / ?f7"/></draw:enhanced-geometry></draw:custom-shape><draw:custom-shape svg:x="3.5085in" svg:y="0.53141in" svg:width="0.04313in" svg:height="0.11565in" draw:id="id94" draw:style-name="a94" draw:name="Shape 29952"><svg:title/><svg:desc/><draw:enhanced-geometry draw:type="non-primitive" svg:viewBox="0 0 39434 105752" draw:enhanced-path="M 39434 0 L 39434 7115 24232 13570 C 19355 18447 16535 25153 15773 33687 L 39434 33687 39434 40088 15773 40088 C 15621 55175 19279 67063 26746 75749 30480 80017 34538 83217 38919 85351 L 39434 85467 39434 105752 27546 103239 C 22289 100838 17450 97238 13030 92437 4344 82988 0 70187 0 54032 0 36506 4496 22867 13488 13113 17983 8236 23032 4579 28632 2140 L 39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34"/><draw:equation draw:name="f7" draw:formula="?f4 / 105752"/><draw:equation draw:name="f8" draw:formula="0 / ?f6"/><draw:equation draw:name="f9" draw:formula="39434 / ?f6"/><draw:equation draw:name="f10" draw:formula="0 / ?f7"/><draw:equation draw:name="f11" draw:formula="105752 / ?f7"/></draw:enhanced-geometry></draw:custom-shape><draw:custom-shape svg:x="3.43675in" svg:y="0.52975in" svg:width="0.056in" svg:height="0.11525in" draw:id="id95" draw:style-name="a95" draw:name="Shape 29953"><svg:title/><svg:desc/><draw:enhanced-geometry draw:type="non-primitive" svg:viewBox="0 0 51206 105385" draw:enhanced-path="M 30861 0 L 35662 0 35662 82296 C 35662 88697 36119 92964 37033 95098 37947 97079 39319 98603 41148 99670 42977 100736 46330 101270 51206 101270 L 51206 105385 1600 105385 1600 101270 C 6629 101270 9982 100813 11659 99898 13335 98831 14630 97231 15545 95098 16611 92812 17145 88544 17145 82296 L 17145 42748 C 17145 31775 16840 24613 16230 21260 15621 18974 14783 17374 13716 16459 12649 15545 11125 15088 9144 15088 7010 15088 4496 15621 1600 16688 L 0 12573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06"/><draw:equation draw:name="f7" draw:formula="?f4 / 105385"/><draw:equation draw:name="f8" draw:formula="0 / ?f6"/><draw:equation draw:name="f9" draw:formula="51206 / ?f6"/><draw:equation draw:name="f10" draw:formula="0 / ?f7"/><draw:equation draw:name="f11" draw:formula="105385 / ?f7"/></draw:enhanced-geometry></draw:custom-shape><draw:custom-shape svg:x="3.2365in" svg:y="0.52975in" svg:width="0.19075in" svg:height="0.11525in" draw:id="id96" draw:style-name="a96" draw:name="Shape 29954"><svg:title/><svg:desc/><draw:enhanced-geometry draw:type="non-primitive" svg:viewBox="0 0 174422 105385" draw:enhanced-path="M 30861 0 L 35661 0 35661 21946 C 43129 14478 47472 10135 48692 8915 52044 6172 55626 3962 59436 2286 63398 762 67208 0 70866 0 77267 0 82753 1905 87325 5715 91897 9373 95021 14783 96698 21946 104318 12954 110795 7010 116129 4115 121310 1372 126721 0 132359 0 137846 0 142646 1372 146761 4115 151028 7010 154381 11582 156820 17831 158496 22250 159334 29032 159334 38176 L 159334 82296 C 159334 88697 159791 93040 160706 95326 161468 97003 162839 98374 164821 99441 166802 100660 170002 101270 174422 101270 L 174422 105385 124358 105385 124358 101270 126416 101270 C 130835 101270 134264 100432 136703 98755 138379 97536 139598 95631 140360 93040 140665 91821 140818 88240 140818 82296 L 140818 38176 C 140818 29947 139827 24079 137846 20574 134950 15850 130302 13487 123901 13487 119939 13487 115900 14478 111785 16459 107823 18440 103022 22098 97384 27432 L 97155 28575 97612 33376 97612 82296 C 97612 89306 97993 93650 98755 95326 99517 97003 100965 98374 103099 99441 105232 100660 108890 101270 114071 101270 L 114071 105385 62636 105385 62636 101270 C 68275 101270 72085 100584 74066 99212 76200 97993 77724 96012 78638 93269 78943 92050 79096 88392 79096 82296 L 79096 38176 C 79096 29947 77876 24003 75438 20345 72237 15469 67665 13030 61722 13030 57759 13030 53797 14097 49835 16231 43739 19583 39014 23317 35661 27432 L 35661 82296 C 35661 89002 36119 93345 37033 95326 37947 97307 39319 98755 41148 99670 42977 100736 46634 101270 52121 101270 L 52121 105385 1600 105385 1600 101270 C 6324 101270 9601 100736 11430 99670 13259 98755 14706 97231 15773 95098 16688 92812 17145 88544 17145 82296 L 17145 43205 C 17145 31928 16840 24689 16230 21488 15621 19050 14783 17374 13716 16459 12649 15545 11125 15088 9144 15088 7010 15088 4496 15621 1600 16688 L 0 12573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422"/><draw:equation draw:name="f7" draw:formula="?f4 / 105385"/><draw:equation draw:name="f8" draw:formula="0 / ?f6"/><draw:equation draw:name="f9" draw:formula="174422 / ?f6"/><draw:equation draw:name="f10" draw:formula="0 / ?f7"/><draw:equation draw:name="f11" draw:formula="105385 / ?f7"/></draw:enhanced-geometry></draw:custom-shape><draw:custom-shape svg:x="3.17425in" svg:y="0.52975in" svg:width="0.0605in" svg:height="0.11725in" draw:id="id97" draw:style-name="a97" draw:name="Shape 29955"><svg:title/><svg:desc/><draw:enhanced-geometry draw:type="non-primitive" svg:viewBox="0 0 55321 107213" draw:enhanced-path="M 3658 0 C 12649 0 20117 1524 26060 4572 30327 6858 33528 10439 35661 15316 37033 18517 37719 25070 37719 34976 L 37719 69723 C 37719 79477 37871 85420 38176 87554 38633 89687 39319 91135 40233 91897 40996 92659 41986 93040 43205 93040 44272 93040 45263 92812 46177 92354 47853 91288 50902 88544 55321 84125 L 55321 90297 C 46939 101575 38938 107213 31318 107213 27660 107213 24765 105918 22631 103327 20345 100889 19202 96622 19202 90526 13944 94564 9677 97765 6401 100127 L 0 104394 0 93500 6629 91611 C 10363 89745 14554 86944 19202 83210 L 19202 44348 C 13564 46558 8915 48444 5258 50006 L 0 52447 0 45025 19202 37490 19202 33376 C 19202 23317 17602 16383 14402 12573 11201 8763 6477 6858 228 6858 L 0 6939 0 1058 36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21"/><draw:equation draw:name="f7" draw:formula="?f4 / 107213"/><draw:equation draw:name="f8" draw:formula="0 / ?f6"/><draw:equation draw:name="f9" draw:formula="55321 / ?f6"/><draw:equation draw:name="f10" draw:formula="0 / ?f7"/><draw:equation draw:name="f11" draw:formula="107213 / ?f7"/></draw:enhanced-geometry></draw:custom-shape><draw:custom-shape svg:x="3.45325in" svg:y="0.47125in" svg:width="0.02475in" svg:height="0.02475in" draw:id="id98" draw:style-name="a98" draw:name="Shape 29956"><svg:title/><svg:desc/><draw:enhanced-geometry draw:type="non-primitive" svg:viewBox="0 0 22632 22631" draw:enhanced-path="M 11430 0 C 14478 0 17145 1067 19431 3200 21565 5486 22632 8153 22632 11201 22632 14402 21565 17069 19431 19202 17145 21488 14478 22631 11430 22631 8230 22631 5563 21488 3429 19202 1143 17069 0 14402 0 11201 0 8153 1067 5486 3201 3200 5486 1067 8230 0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2"/><draw:equation draw:name="f7" draw:formula="?f4 / 22631"/><draw:equation draw:name="f8" draw:formula="0 / ?f6"/><draw:equation draw:name="f9" draw:formula="22632 / ?f6"/><draw:equation draw:name="f10" draw:formula="0 / ?f7"/><draw:equation draw:name="f11" draw:formula="22631 / ?f7"/></draw:enhanced-geometry></draw:custom-shape><draw:custom-shape svg:x="3.55163in" svg:y="0.6015in" svg:width="0.05137in" svg:height="0.04675in" draw:id="id99" draw:style-name="a99" draw:name="Shape 29957"><svg:title/><svg:desc/><draw:enhanced-geometry draw:type="non-primitive" svg:viewBox="0 0 46977 42748" draw:enhanced-path="M 43548 0 L 46977 2286 C 45453 12497 40881 21793 33261 30175 25794 38557 16421 42748 5143 42748 L 0 41661 0 21376 13602 24460 C 20307 24460 26175 22631 31204 18974 36081 15316 40196 8992 435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77"/><draw:equation draw:name="f7" draw:formula="?f4 / 42748"/><draw:equation draw:name="f8" draw:formula="0 / ?f6"/><draw:equation draw:name="f9" draw:formula="46977 / ?f6"/><draw:equation draw:name="f10" draw:formula="0 / ?f7"/><draw:equation draw:name="f11" draw:formula="42748 / ?f7"/></draw:enhanced-geometry></draw:custom-shape><draw:custom-shape svg:x="3.813in" svg:y="0.52975in" svg:width="0.054in" svg:height="0.1185in" draw:id="id100" draw:style-name="a100" draw:name="Shape 29958"><svg:title/><svg:desc/><draw:enhanced-geometry draw:type="non-primitive" svg:viewBox="0 0 49378 108356" draw:enhanced-path="M 49378 0 L 49378 8133 45949 7315 C 41986 7315 38024 8458 34061 10744 30099 13183 26898 17297 24460 23089 22022 29032 20803 36576 20803 45720 20803 60655 23775 73457 29718 84125 32689 89535 36119 93593 40005 96298 L 49378 99216 49378 108043 48235 108356 C 32842 108356 20574 102184 11430 89840 3810 79629 0 68047 0 55093 0 45796 2362 36500 7086 27203 11659 17907 17755 11049 25374 6629 32994 2210 40996 0 49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78"/><draw:equation draw:name="f7" draw:formula="?f4 / 108356"/><draw:equation draw:name="f8" draw:formula="0 / ?f6"/><draw:equation draw:name="f9" draw:formula="49378 / ?f6"/><draw:equation draw:name="f10" draw:formula="0 / ?f7"/><draw:equation draw:name="f11" draw:formula="108356 / ?f7"/></draw:enhanced-geometry></draw:custom-shape><draw:custom-shape svg:x="3.61075in" svg:y="0.52975in" svg:width="0.12225in" svg:height="0.11525in" draw:id="id101" draw:style-name="a101" draw:name="Shape 29959"><svg:title/><svg:desc/><draw:enhanced-geometry draw:type="non-primitive" svg:viewBox="0 0 111785 105385" draw:enhanced-path="M 30861 0 L 35662 0 35662 21488 C 47549 7163 58979 0 69952 0 75438 0 80163 1372 84125 4115 88240 7010 91440 11659 93726 18059 95403 22479 96241 29337 96241 38633 L 96241 82296 C 96241 88697 96774 93040 97841 95326 98603 97155 99899 98603 101727 99670 103556 100736 106909 101270 111785 101270 L 111785 105385 61265 105385 61265 101270 63322 101270 C 68047 101270 71400 100584 73381 99212 75209 97688 76505 95555 77267 92812 77572 91592 77724 88087 77724 82296 L 77724 40234 C 77724 30785 76505 24003 74067 19888 71628 15621 67590 13487 61951 13487 53111 13487 44348 18364 35662 28118 L 35662 82296 C 35662 89154 36043 93421 36805 95098 37872 97231 39319 98755 41148 99670 42977 100736 46711 101270 52350 101270 L 52350 105385 1600 105385 1600 101270 3887 101270 C 9068 101270 12573 99974 14402 97384 16231 94793 17145 89764 17145 82296 L 17145 44348 C 17145 32156 16840 24689 16231 21946 15773 19202 14936 17374 13716 16459 12649 15545 11125 15088 9144 15088 7010 15088 4496 15621 1600 16688 L 0 12573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85"/><draw:equation draw:name="f7" draw:formula="?f4 / 105385"/><draw:equation draw:name="f8" draw:formula="0 / ?f6"/><draw:equation draw:name="f9" draw:formula="111785 / ?f6"/><draw:equation draw:name="f10" draw:formula="0 / ?f7"/><draw:equation draw:name="f11" draw:formula="105385 / ?f7"/></draw:enhanced-geometry></draw:custom-shape><draw:custom-shape svg:x="3.55163in" svg:y="0.52975in" svg:width="0.05137in" svg:height="0.0455in" draw:id="id102" draw:style-name="a102" draw:name="Shape 29960"><svg:title/><svg:desc/><draw:enhanced-geometry draw:type="non-primitive" svg:viewBox="0 0 46977 41605" draw:enhanced-path="M 7658 0 C 19088 0 28537 3810 36004 11430 43319 18898 46977 28956 46977 41605 L 0 41605 0 35204 23660 35204 C 23355 28651 22593 24079 21374 21488 19545 17221 16726 13945 12916 11659 9258 9220 5448 8001 1486 8001 L 0 8632 0 1517 76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77"/><draw:equation draw:name="f7" draw:formula="?f4 / 41605"/><draw:equation draw:name="f8" draw:formula="0 / ?f6"/><draw:equation draw:name="f9" draw:formula="46977 / ?f6"/><draw:equation draw:name="f10" draw:formula="0 / ?f7"/><draw:equation draw:name="f11" draw:formula="41605 / ?f7"/></draw:enhanced-geometry></draw:custom-shape><draw:custom-shape svg:x="3.73675in" svg:y="0.49625in" svg:width="0.0675in" svg:height="0.1505in" draw:id="id103" draw:style-name="a103" draw:name="Shape 29961"><svg:title/><svg:desc/><draw:enhanced-geometry draw:type="non-primitive" svg:viewBox="0 0 61722 137617" draw:enhanced-path="M 31318 0 L 34747 0 34747 33604 58522 33604 58522 41148 34747 41377 34747 107671 C 34747 114376 35661 118872 37490 121158 39472 123444 41910 124587 44805 124587 47244 124587 49682 123825 52121 122301 54407 120777 56159 118491 57379 115443 L 61722 115443 C 59131 122758 55473 128321 50749 132131 45872 135788 40919 137617 35890 137617 32537 137617 29185 136627 25832 134645 22631 132817 20193 130150 18517 126644 16993 122987 16230 117500 16230 110185 L 16230 41148 0 41148 0 37490 C 4114 35966 8306 33223 12573 29261 16840 25451 20650 20879 24003 15545 25832 12649 28270 7468 313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22"/><draw:equation draw:name="f7" draw:formula="?f4 / 137617"/><draw:equation draw:name="f8" draw:formula="0 / ?f6"/><draw:equation draw:name="f9" draw:formula="61722 / ?f6"/><draw:equation draw:name="f10" draw:formula="0 / ?f7"/><draw:equation draw:name="f11" draw:formula="137617 / ?f7"/></draw:enhanced-geometry></draw:custom-shape><draw:custom-shape svg:x="4in" svg:y="0.53059in" svg:width="0.05038in" svg:height="0.11766in" draw:id="id104" draw:style-name="a104" draw:name="Shape 29962"><svg:title/><svg:desc/><draw:enhanced-geometry draw:type="non-primitive" svg:viewBox="0 0 46063 107588" draw:enhanced-path="M 46063 0 L 46063 7087 30633 15005 C 23775 22625 20346 33902 20346 48838 20346 63773 23622 75279 30175 83356 33452 87319 36919 90290 40577 92272 L 46063 93684 46063 106641 41834 107588 C 30556 107588 20803 102940 12573 93643 4191 84347 0 72383 0 57753 0 42970 4649 29559 13945 17519 18517 11423 23756 6851 29661 3803 L 460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63"/><draw:equation draw:name="f7" draw:formula="?f4 / 107588"/><draw:equation draw:name="f8" draw:formula="0 / ?f6"/><draw:equation draw:name="f9" draw:formula="46063 / ?f6"/><draw:equation draw:name="f10" draw:formula="0 / ?f7"/><draw:equation draw:name="f11" draw:formula="107588 / ?f7"/></draw:enhanced-geometry></draw:custom-shape><draw:custom-shape svg:x="3.867in" svg:y="0.52975in" svg:width="0.054in" svg:height="0.11816in" draw:id="id105" draw:style-name="a105" draw:name="Shape 29963"><svg:title/><svg:desc/><draw:enhanced-geometry draw:type="non-primitive" svg:viewBox="0 0 49378 108043" draw:enhanced-path="M 0 0 C 15545 0 28042 5867 37490 17602 45415 27661 49378 39167 49378 52121 49378 61417 47168 70714 42748 80010 38329 89459 32309 96545 24689 101270 L 0 108043 0 99216 3658 100355 C 10820 100355 16764 97384 21489 91440 26213 85496 28575 75286 28575 60808 28575 42672 24689 28423 16916 18059 14250 14478 11220 11792 7829 10001 L 0 81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78"/><draw:equation draw:name="f7" draw:formula="?f4 / 108043"/><draw:equation draw:name="f8" draw:formula="0 / ?f6"/><draw:equation draw:name="f9" draw:formula="49378 / ?f6"/><draw:equation draw:name="f10" draw:formula="0 / ?f7"/><draw:equation draw:name="f11" draw:formula="108043 / ?f7"/></draw:enhanced-geometry></draw:custom-shape><draw:custom-shape svg:x="4.126in" svg:y="0.53141in" svg:width="0.04312in" svg:height="0.11565in" draw:id="id106" draw:style-name="a106" draw:name="Shape 29964"><svg:title/><svg:desc/><draw:enhanced-geometry draw:type="non-primitive" svg:viewBox="0 0 39433 105752" draw:enhanced-path="M 39433 0 L 39433 7115 24231 13570 C 19355 18447 16535 25153 15773 33687 L 39433 33687 39433 40088 15773 40088 C 15621 55175 19278 67063 26746 75749 30480 80017 34537 83217 38919 85351 L 39433 85467 39433 105752 27546 103239 C 22289 100838 17450 97238 13030 92437 4343 82988 0 70187 0 54032 0 36506 4495 22867 13488 13113 17983 8236 23031 4579 28632 2140 L 39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33"/><draw:equation draw:name="f7" draw:formula="?f4 / 105752"/><draw:equation draw:name="f8" draw:formula="0 / ?f6"/><draw:equation draw:name="f9" draw:formula="39433 / ?f6"/><draw:equation draw:name="f10" draw:formula="0 / ?f7"/><draw:equation draw:name="f11" draw:formula="105752 / ?f7"/></draw:enhanced-geometry></draw:custom-shape><draw:custom-shape svg:x="4.05038in" svg:y="0.47125in" svg:width="0.06712in" svg:height="0.177in" draw:id="id107" draw:style-name="a107" draw:name="Shape 29965"><svg:title/><svg:desc/><draw:enhanced-geometry draw:type="non-primitive" svg:viewBox="0 0 61379 161849" draw:enhanced-path="M 39205 0 L 44234 0 44234 118186 C 44234 130073 44539 137312 45148 139903 45606 142646 46444 144475 47663 145390 49035 146456 50482 146990 52007 146990 54140 146990 56883 146380 60236 145161 L 61379 149276 30975 161849 25717 161849 25717 146990 C 20688 152324 15811 156134 11087 158420 L 0 160902 0 147945 6058 149504 C 12764 149504 19317 146075 25717 139217 L 25717 86868 C 25260 81686 23888 77038 21603 72923 19469 68809 16573 65684 12916 63551 9106 61417 5448 60350 1943 60350 L 0 61348 0 54261 3315 53492 C 12306 53492 19774 56388 25717 62179 L 25717 43205 C 25717 31623 25413 24460 24803 21717 24346 19126 23508 17374 22289 16459 21069 15392 19545 14859 17716 14859 15735 14859 13145 15469 9944 16688 L 8572 12573 39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61849"/><draw:equation draw:name="f8" draw:formula="0 / ?f6"/><draw:equation draw:name="f9" draw:formula="61379 / ?f6"/><draw:equation draw:name="f10" draw:formula="0 / ?f7"/><draw:equation draw:name="f11" draw:formula="161849 / ?f7"/></draw:enhanced-geometry></draw:custom-shape><draw:custom-shape svg:x="4.16913in" svg:y="0.6015in" svg:width="0.05137in" svg:height="0.04675in" draw:id="id108" draw:style-name="a108" draw:name="Shape 29966"><svg:title/><svg:desc/><draw:enhanced-geometry draw:type="non-primitive" svg:viewBox="0 0 46977 42748" draw:enhanced-path="M 43549 0 L 46977 2286 C 45453 12497 40882 21793 33262 30175 25794 38557 16421 42748 5144 42748 L 0 41661 0 21376 13602 24460 C 20307 24460 26175 22631 31204 18974 36081 15316 40196 8992 435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77"/><draw:equation draw:name="f7" draw:formula="?f4 / 42748"/><draw:equation draw:name="f8" draw:formula="0 / ?f6"/><draw:equation draw:name="f9" draw:formula="46977 / ?f6"/><draw:equation draw:name="f10" draw:formula="0 / ?f7"/><draw:equation draw:name="f11" draw:formula="42748 / ?f7"/></draw:enhanced-geometry></draw:custom-shape><draw:custom-shape svg:x="4.438in" svg:y="0.57899in" svg:width="0.04125in" svg:height="0.06826in" draw:id="id109" draw:style-name="a109" draw:name="Shape 29967"><svg:title/><svg:desc/><draw:enhanced-geometry draw:type="non-primitive" svg:viewBox="0 0 37719 62416" draw:enhanced-path="M 37719 0 L 37719 7422 34976 8695 C 29032 12048 24841 15477 22403 18983 19812 22640 18517 26602 18517 30870 18517 36204 20117 40623 23317 44129 26518 47634 30251 49386 34519 49386 L 37719 48475 37719 59369 37262 59673 C 33147 61502 28804 62416 24232 62416 17221 62416 11430 59978 6858 55101 2286 50225 0 43900 0 36127 0 31098 1143 26755 3429 23097 6477 18068 11735 13268 19202 8695 23013 6486 28061 4028 34347 1323 L 377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19"/><draw:equation draw:name="f7" draw:formula="?f4 / 62416"/><draw:equation draw:name="f8" draw:formula="0 / ?f6"/><draw:equation draw:name="f9" draw:formula="37719 / ?f6"/><draw:equation draw:name="f10" draw:formula="0 / ?f7"/><draw:equation draw:name="f11" draw:formula="62416 / ?f7"/></draw:enhanced-geometry></draw:custom-shape><draw:custom-shape svg:x="4.44225in" svg:y="0.53091in" svg:width="0.037in" svg:height="0.03884in" draw:id="id110" draw:style-name="a110" draw:name="Shape 29968"><svg:title/><svg:desc/><draw:enhanced-geometry draw:type="non-primitive" svg:viewBox="0 0 33833 35518" draw:enhanced-path="M 33833 0 L 33833 5881 23089 9686 C 20193 12125 18745 15020 18745 18373 L 18974 24774 C 18974 28279 18060 30946 16231 32775 14555 34604 12268 35518 9373 35518 6630 35518 4420 34527 2743 32546 915 30717 0 28127 0 24774 0 18221 3277 12277 9830 6943 L 338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33"/><draw:equation draw:name="f7" draw:formula="?f4 / 35518"/><draw:equation draw:name="f8" draw:formula="0 / ?f6"/><draw:equation draw:name="f9" draw:formula="33833 / ?f6"/><draw:equation draw:name="f10" draw:formula="0 / ?f7"/><draw:equation draw:name="f11" draw:formula="35518 / ?f7"/></draw:enhanced-geometry></draw:custom-shape><draw:custom-shape svg:x="4.16913in" svg:y="0.52975in" svg:width="0.05137in" svg:height="0.0455in" draw:id="id111" draw:style-name="a111" draw:name="Shape 29969"><svg:title/><svg:desc/><draw:enhanced-geometry draw:type="non-primitive" svg:viewBox="0 0 46977 41605" draw:enhanced-path="M 7658 0 C 19088 0 28537 3810 36005 11430 43320 18898 46977 28956 46977 41605 L 0 41605 0 35204 23660 35204 C 23355 28651 22593 24079 21374 21488 19545 17221 16726 13945 12916 11659 9258 9220 5449 8001 1486 8001 L 0 8632 0 1517 76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77"/><draw:equation draw:name="f7" draw:formula="?f4 / 41605"/><draw:equation draw:name="f8" draw:formula="0 / ?f6"/><draw:equation draw:name="f9" draw:formula="46977 / ?f6"/><draw:equation draw:name="f10" draw:formula="0 / ?f7"/><draw:equation draw:name="f11" draw:formula="41605 / ?f7"/></draw:enhanced-geometry></draw:custom-shape><draw:custom-shape svg:x="4.279in" svg:y="0.47925in" svg:width="0.17525in" svg:height="0.1695in" draw:id="id112" draw:style-name="a112" draw:name="Shape 29970"><svg:title/><svg:desc/><draw:enhanced-geometry draw:type="non-primitive" svg:viewBox="0 0 160248 154991" draw:enhanced-path="M 0 0 L 61950 0 61950 4115 C 54940 4724 50368 5944 48234 7772 46253 9449 45263 11582 45263 14173 45263 17983 46939 23851 50292 31775 L 88926 120472 124587 32690 C 128092 24155 129845 18212 129845 14859 129845 12725 128778 10668 126644 8687 124511 6706 120853 5258 115672 4343 115367 4343 114757 4267 113843 4115 L 113843 0 160248 0 160248 4115 C 154762 5029 150647 6782 147904 9373 143942 13030 140436 18593 137389 26060 L 84811 154991 80696 154991 24003 24460 C 21107 17755 19126 13640 18059 12116 16078 9830 13792 8001 11201 6629 8458 5258 4724 4420 0 411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248"/><draw:equation draw:name="f7" draw:formula="?f4 / 154991"/><draw:equation draw:name="f8" draw:formula="0 / ?f6"/><draw:equation draw:name="f9" draw:formula="160248 / ?f6"/><draw:equation draw:name="f10" draw:formula="0 / ?f7"/><draw:equation draw:name="f11" draw:formula="154991 / ?f7"/></draw:enhanced-geometry></draw:custom-shape><draw:custom-shape svg:x="4.6885in" svg:y="0.53141in" svg:width="0.04312in" svg:height="0.11565in" draw:id="id113" draw:style-name="a113" draw:name="Shape 29971"><svg:title/><svg:desc/><draw:enhanced-geometry draw:type="non-primitive" svg:viewBox="0 0 39433 105752" draw:enhanced-path="M 39433 0 L 39433 7115 24231 13570 C 19355 18447 16535 25153 15773 33687 L 39433 33687 39433 40088 15773 40088 C 15621 55175 19279 67063 26746 75749 30480 80017 34537 83217 38919 85351 L 39433 85467 39433 105752 27546 103239 C 22289 100838 17450 97238 13030 92437 4343 82988 0 70187 0 54032 0 36506 4496 22867 13487 13113 17983 8236 23031 4579 28632 2140 L 39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33"/><draw:equation draw:name="f7" draw:formula="?f4 / 105752"/><draw:equation draw:name="f8" draw:formula="0 / ?f6"/><draw:equation draw:name="f9" draw:formula="39433 / ?f6"/><draw:equation draw:name="f10" draw:formula="0 / ?f7"/><draw:equation draw:name="f11" draw:formula="105752 / ?f7"/></draw:enhanced-geometry></draw:custom-shape><draw:custom-shape svg:x="4.47925in" svg:y="0.52975in" svg:width="0.0605in" svg:height="0.11725in" draw:id="id114" draw:style-name="a114" draw:name="Shape 29972"><svg:title/><svg:desc/><draw:enhanced-geometry draw:type="non-primitive" svg:viewBox="0 0 55321 107213" draw:enhanced-path="M 3658 0 C 12649 0 20117 1524 26060 4572 30328 6858 33528 10439 35661 15316 37033 18517 37719 25070 37719 34976 L 37719 69723 C 37719 79477 37871 85420 38176 87554 38633 89687 39319 91135 40234 91897 40996 92659 41986 93040 43206 93040 44272 93040 45263 92812 46177 92354 47853 91288 50901 88544 55321 84125 L 55321 90297 C 46939 101575 38938 107213 31318 107213 27661 107213 24765 105918 22632 103327 20345 100889 19202 96622 19202 90526 13944 94564 9677 97765 6401 100127 L 0 104394 0 93500 6629 91611 C 10363 89745 14554 86944 19202 83210 L 19202 44348 C 13564 46558 8915 48444 5258 50006 L 0 52447 0 45025 19202 37490 19202 33376 C 19202 23317 17602 16383 14402 12573 11201 8763 6477 6858 229 6858 L 0 6939 0 1058 36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21"/><draw:equation draw:name="f7" draw:formula="?f4 / 107213"/><draw:equation draw:name="f8" draw:formula="0 / ?f6"/><draw:equation draw:name="f9" draw:formula="55321 / ?f6"/><draw:equation draw:name="f10" draw:formula="0 / ?f7"/><draw:equation draw:name="f11" draw:formula="107213 / ?f7"/></draw:enhanced-geometry></draw:custom-shape><draw:custom-shape svg:x="4.617in" svg:y="0.47125in" svg:width="0.05675in" svg:height="0.17375in" draw:id="id115" draw:style-name="a115" draw:name="Shape 29973"><svg:title/><svg:desc/><draw:enhanced-geometry draw:type="non-primitive" svg:viewBox="0 0 51892 158877" draw:enhanced-path="M 30404 0 L 35433 0 35433 135788 C 35433 142189 35890 146380 36805 148361 37719 150495 39167 152095 41148 153162 42977 154229 46558 154762 51892 154762 L 51892 158877 1829 158877 1829 154762 C 6553 154762 9754 154305 11430 153391 13106 152324 14478 150724 15545 148590 16459 146304 16916 142037 16916 135788 L 16916 42748 C 16916 31318 16688 24308 16230 21717 15621 19126 14783 17374 13716 16459 12497 15392 10973 14859 9144 14859 7315 14859 4876 15469 1829 16688 L 0 12573 30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92"/><draw:equation draw:name="f7" draw:formula="?f4 / 158877"/><draw:equation draw:name="f8" draw:formula="0 / ?f6"/><draw:equation draw:name="f9" draw:formula="51892 / ?f6"/><draw:equation draw:name="f10" draw:formula="0 / ?f7"/><draw:equation draw:name="f11" draw:formula="158877 / ?f7"/></draw:enhanced-geometry></draw:custom-shape><draw:custom-shape svg:x="4.5495in" svg:y="0.47125in" svg:width="0.05675in" svg:height="0.17375in" draw:id="id116" draw:style-name="a116" draw:name="Shape 29974"><svg:title/><svg:desc/><draw:enhanced-geometry draw:type="non-primitive" svg:viewBox="0 0 51893 158877" draw:enhanced-path="M 30404 0 L 35433 0 35433 135788 C 35433 142189 35890 146380 36805 148361 37719 150495 39167 152095 41148 153162 42977 154229 46558 154762 51893 154762 L 51893 158877 1829 158877 1829 154762 C 6553 154762 9753 154305 11430 153391 13107 152324 14478 150724 15545 148590 16459 146304 16916 142037 16916 135788 L 16916 42748 C 16916 31318 16688 24308 16230 21717 15621 19126 14783 17374 13716 16459 12497 15392 10973 14859 9144 14859 7315 14859 4877 15469 1829 16688 L 0 12573 30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93"/><draw:equation draw:name="f7" draw:formula="?f4 / 158877"/><draw:equation draw:name="f8" draw:formula="0 / ?f6"/><draw:equation draw:name="f9" draw:formula="51893 / ?f6"/><draw:equation draw:name="f10" draw:formula="0 / ?f7"/><draw:equation draw:name="f11" draw:formula="158877 / ?f7"/></draw:enhanced-geometry></draw:custom-shape><draw:custom-shape svg:x="4.73163in" svg:y="0.6015in" svg:width="0.05137in" svg:height="0.04675in" draw:id="id117" draw:style-name="a117" draw:name="Shape 29975"><svg:title/><svg:desc/><draw:enhanced-geometry draw:type="non-primitive" svg:viewBox="0 0 46977 42748" draw:enhanced-path="M 43549 0 L 46977 2286 C 45453 12497 40881 21793 33262 30175 25794 38557 16421 42748 5143 42748 L 0 41661 0 21376 13602 24460 C 20307 24460 26175 22631 31204 18974 36081 15316 40195 8992 435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77"/><draw:equation draw:name="f7" draw:formula="?f4 / 42748"/><draw:equation draw:name="f8" draw:formula="0 / ?f6"/><draw:equation draw:name="f9" draw:formula="46977 / ?f6"/><draw:equation draw:name="f10" draw:formula="0 / ?f7"/><draw:equation draw:name="f11" draw:formula="42748 / ?f7"/></draw:enhanced-geometry></draw:custom-shape><draw:custom-shape svg:x="5.1255in" svg:y="0.57899in" svg:width="0.04125in" svg:height="0.06826in" draw:id="id118" draw:style-name="a118" draw:name="Shape 29976"><svg:title/><svg:desc/><draw:enhanced-geometry draw:type="non-primitive" svg:viewBox="0 0 37719 62416" draw:enhanced-path="M 37719 0 L 37719 7422 34976 8695 C 29032 12048 24841 15477 22403 18983 19812 22640 18517 26602 18517 30870 18517 36204 20117 40623 23317 44129 26518 47634 30251 49386 34519 49386 L 37719 48475 37719 59369 37262 59673 C 33147 61502 28804 62416 24232 62416 17221 62416 11430 59978 6858 55101 2286 50225 0 43900 0 36127 0 31098 1143 26755 3429 23097 6477 18068 11735 13268 19203 8695 23013 6486 28061 4028 34347 1323 L 377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19"/><draw:equation draw:name="f7" draw:formula="?f4 / 62416"/><draw:equation draw:name="f8" draw:formula="0 / ?f6"/><draw:equation draw:name="f9" draw:formula="37719 / ?f6"/><draw:equation draw:name="f10" draw:formula="0 / ?f7"/><draw:equation draw:name="f11" draw:formula="62416 / ?f7"/></draw:enhanced-geometry></draw:custom-shape><draw:custom-shape svg:x="5.12975in" svg:y="0.53091in" svg:width="0.037in" svg:height="0.03884in" draw:id="id119" draw:style-name="a119" draw:name="Shape 29977"><svg:title/><svg:desc/><draw:enhanced-geometry draw:type="non-primitive" svg:viewBox="0 0 33833 35518" draw:enhanced-path="M 33833 0 L 33833 5881 23089 9686 C 20193 12125 18745 15020 18745 18373 L 18974 24774 C 18974 28279 18060 30946 16231 32775 14555 34604 12268 35518 9373 35518 6629 35518 4420 34527 2744 32546 915 30717 0 28127 0 24774 0 18221 3277 12277 9830 6943 L 338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33"/><draw:equation draw:name="f7" draw:formula="?f4 / 35518"/><draw:equation draw:name="f8" draw:formula="0 / ?f6"/><draw:equation draw:name="f9" draw:formula="33833 / ?f6"/><draw:equation draw:name="f10" draw:formula="0 / ?f7"/><draw:equation draw:name="f11" draw:formula="35518 / ?f7"/></draw:enhanced-geometry></draw:custom-shape><draw:custom-shape svg:x="5.036in" svg:y="0.52975in" svg:width="0.083in" svg:height="0.11525in" draw:id="id120" draw:style-name="a120" draw:name="Shape 29978"><svg:title/><svg:desc/><draw:enhanced-geometry draw:type="non-primitive" svg:viewBox="0 0 75895 105385" draw:enhanced-path="M 30861 0 L 35662 0 35662 23089 C 44197 7696 52883 0 61722 0 65837 0 69266 1219 72010 3658 74600 6248 75895 9144 75895 12344 75895 15392 74905 17907 72923 19888 71095 21869 68809 22860 66066 22860 63627 22860 60732 21565 57379 18974 54178 16383 51816 15088 50292 15088 48921 15088 47473 15850 45949 17374 42596 20422 39167 25451 35662 32461 L 35662 81382 C 35662 87020 36347 91364 37719 94412 38786 96393 40539 97993 42977 99212 45415 100584 48920 101270 53493 101270 L 53493 105385 1143 105385 1143 101270 C 6325 101270 10211 100432 12802 98755 14631 97536 15926 95631 16688 93040 16993 91821 17145 88240 17145 82296 L 17145 42748 C 17145 30861 16916 23774 16459 21488 16002 19202 15088 17526 13716 16459 12497 15545 10897 15088 8916 15088 6629 15088 4039 15621 1143 16688 L 0 12573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draw:equation draw:name="f7" draw:formula="?f4 / 105385"/><draw:equation draw:name="f8" draw:formula="0 / ?f6"/><draw:equation draw:name="f9" draw:formula="75895 / ?f6"/><draw:equation draw:name="f10" draw:formula="0 / ?f7"/><draw:equation draw:name="f11" draw:formula="105385 / ?f7"/></draw:enhanced-geometry></draw:custom-shape><draw:custom-shape svg:x="4.73163in" svg:y="0.52975in" svg:width="0.05137in" svg:height="0.0455in" draw:id="id121" draw:style-name="a121" draw:name="Shape 29979"><svg:title/><svg:desc/><draw:enhanced-geometry draw:type="non-primitive" svg:viewBox="0 0 46977 41605" draw:enhanced-path="M 7658 0 C 19088 0 28537 3810 36005 11430 43320 18898 46977 28956 46977 41605 L 0 41605 0 35204 23660 35204 C 23355 28651 22593 24079 21374 21488 19545 17221 16726 13945 12916 11659 9258 9220 5449 8001 1486 8001 L 0 8632 0 1517 76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77"/><draw:equation draw:name="f7" draw:formula="?f4 / 41605"/><draw:equation draw:name="f8" draw:formula="0 / ?f6"/><draw:equation draw:name="f9" draw:formula="46977 / ?f6"/><draw:equation draw:name="f10" draw:formula="0 / ?f7"/><draw:equation draw:name="f11" draw:formula="41605 / ?f7"/></draw:enhanced-geometry></draw:custom-shape><draw:custom-shape svg:x="4.863in" svg:y="0.4755in" svg:width="0.168in" svg:height="0.17325in" draw:id="id122" draw:style-name="a122" draw:name="Shape 29980"><svg:title/><svg:desc/><draw:enhanced-geometry draw:type="non-primitive" svg:viewBox="0 0 153619 158420" draw:enhanced-path="M 80010 0 C 85496 0 90526 457 95098 1372 99517 2286 105918 4267 114300 7315 118415 8839 121159 9601 122530 9601 123901 9601 125120 8915 126188 7544 127254 6325 127864 3810 128016 0 L 132131 0 136017 47777 131903 47777 C 127940 35890 122834 26975 116586 21031 107595 12344 96089 8001 82068 8001 62865 8001 48235 15621 38176 30861 29794 43815 25603 59131 25603 76810 25603 91288 28423 104470 34061 116357 39548 128245 46863 137008 56007 142646 64999 148133 74219 150876 83668 150876 89307 150876 94717 150190 99899 148819 105080 147295 110109 145161 114986 142418 L 114986 98527 C 114986 90907 114377 85954 113157 83668 112090 81229 110338 79400 107900 78181 105461 76962 101194 76352 95098 76352 L 95098 72238 153619 72238 153619 76352 150876 76352 C 145085 76352 141122 78257 138989 82067 137465 84963 136703 90449 136703 98527 L 136703 144932 C 128169 149657 119711 153086 111328 155219 103099 157353 93879 158420 83668 158420 54407 158420 32233 149047 17145 130302 5715 116129 0 99898 0 81610 0 68199 3201 55397 9601 43205 17221 28727 27661 17602 40920 9830 51892 3277 64922 0 80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19"/><draw:equation draw:name="f7" draw:formula="?f4 / 158420"/><draw:equation draw:name="f8" draw:formula="0 / ?f6"/><draw:equation draw:name="f9" draw:formula="153619 / ?f6"/><draw:equation draw:name="f10" draw:formula="0 / ?f7"/><draw:equation draw:name="f11" draw:formula="158420 / ?f7"/></draw:enhanced-geometry></draw:custom-shape><draw:custom-shape svg:x="5.23075in" svg:y="0.52975in" svg:width="0.12225in" svg:height="0.11525in" draw:id="id123" draw:style-name="a123" draw:name="Shape 29981"><svg:title/><svg:desc/><draw:enhanced-geometry draw:type="non-primitive" svg:viewBox="0 0 111785 105385" draw:enhanced-path="M 30861 0 L 35661 0 35661 21488 C 47549 7163 58979 0 69952 0 75438 0 80163 1372 84125 4115 88240 7010 91440 11659 93726 18059 95402 22479 96240 29337 96241 38633 L 96241 82296 C 96240 88697 96774 93040 97841 95326 98603 97155 99898 98603 101727 99670 103556 100736 106908 101270 111785 101270 L 111785 105385 61264 105385 61264 101270 63322 101270 C 68047 101270 71399 100584 73380 99212 75209 97688 76505 95555 77267 92812 77571 91592 77724 88087 77724 82296 L 77724 40234 C 77724 30785 76505 24003 74066 19888 71628 15621 67589 13487 61950 13487 53111 13487 44348 18364 35661 28118 L 35661 82296 C 35661 89154 36043 93421 36805 95098 37871 97231 39319 98755 41148 99670 42977 100736 46710 101270 52350 101270 L 52350 105385 1600 105385 1600 101270 3886 101270 C 9068 101270 12573 99974 14402 97384 16230 94793 17145 89764 17145 82296 L 17145 44348 C 17145 32156 16840 24689 16230 21946 15773 19202 14935 17374 13716 16459 12649 15545 11125 15088 9144 15088 7010 15088 4496 15621 1600 16688 L 0 12573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85"/><draw:equation draw:name="f7" draw:formula="?f4 / 105385"/><draw:equation draw:name="f8" draw:formula="0 / ?f6"/><draw:equation draw:name="f9" draw:formula="111785 / ?f6"/><draw:equation draw:name="f10" draw:formula="0 / ?f7"/><draw:equation draw:name="f11" draw:formula="105385 / ?f7"/></draw:enhanced-geometry></draw:custom-shape><draw:custom-shape svg:x="5.16675in" svg:y="0.52975in" svg:width="0.0605in" svg:height="0.11725in" draw:id="id124" draw:style-name="a124" draw:name="Shape 29982"><svg:title/><svg:desc/><draw:enhanced-geometry draw:type="non-primitive" svg:viewBox="0 0 55321 107213" draw:enhanced-path="M 3658 0 C 12649 0 20117 1524 26060 4572 30327 6858 33528 10439 35662 15316 37033 18517 37719 25070 37719 34976 L 37719 69723 C 37719 79477 37871 85420 38176 87554 38633 89687 39319 91135 40234 91897 40996 92659 41986 93040 43206 93040 44272 93040 45263 92812 46177 92354 47853 91288 50902 88544 55321 84125 L 55321 90297 C 46939 101575 38938 107213 31318 107213 27661 107213 24765 105918 22632 103327 20345 100889 19202 96622 19202 90526 13944 94564 9677 97765 6401 100127 L 0 104394 0 93500 6629 91611 C 10363 89745 14554 86944 19202 83210 L 19202 44348 C 13564 46558 8915 48444 5258 50006 L 0 52447 0 45025 19202 37490 19202 33376 C 19202 23317 17602 16383 14402 12573 11201 8763 6477 6858 229 6858 L 0 6939 0 1058 36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21"/><draw:equation draw:name="f7" draw:formula="?f4 / 107213"/><draw:equation draw:name="f8" draw:formula="0 / ?f6"/><draw:equation draw:name="f9" draw:formula="55321 / ?f6"/><draw:equation draw:name="f10" draw:formula="0 / ?f7"/><draw:equation draw:name="f11" draw:formula="107213 / ?f7"/></draw:enhanced-geometry></draw:custom-shape><draw:custom-shape svg:x="5.421in" svg:y="0.47925in" svg:width="0.07425in" svg:height="0.16575in" draw:id="id125" draw:style-name="a125" draw:name="Shape 29983"><svg:title/><svg:desc/><draw:enhanced-geometry draw:type="non-primitive" svg:viewBox="0 0 67894 151562" draw:enhanced-path="M 0 0 L 55093 0 67894 522 67894 11255 60579 8458 C 56312 8458 50521 9144 43205 10516 L 43205 73609 C 44577 73609 45796 73609 46863 73609 47930 73609 48768 73609 49378 73609 L 67894 71302 67894 93294 58750 80696 C 54940 80848 51892 80924 49606 80924 48692 80924 47701 80924 46634 80924 45567 80924 44424 80848 43205 80696 L 43205 124816 C 43205 134264 44272 140208 46406 142646 49149 145847 53340 147447 58979 147447 L 64922 147447 64922 151562 0 151562 0 147447 5715 147447 C 12116 147447 16687 145390 19431 141275 20955 138989 21717 133502 21717 124816 L 21717 26746 C 21717 17297 20650 11354 18517 8915 15621 5715 11354 4115 5715 4115 L 0 41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94"/><draw:equation draw:name="f7" draw:formula="?f4 / 151562"/><draw:equation draw:name="f8" draw:formula="0 / ?f6"/><draw:equation draw:name="f9" draw:formula="67894 / ?f6"/><draw:equation draw:name="f10" draw:formula="0 / ?f7"/><draw:equation draw:name="f11" draw:formula="151562 / ?f7"/></draw:enhanced-geometry></draw:custom-shape><draw:custom-shape svg:x="5.5935in" svg:y="0.53141in" svg:width="0.04313in" svg:height="0.11565in" draw:id="id126" draw:style-name="a126" draw:name="Shape 29984"><svg:title/><svg:desc/><draw:enhanced-geometry draw:type="non-primitive" svg:viewBox="0 0 39434 105752" draw:enhanced-path="M 39434 0 L 39434 7114 24232 13570 C 19355 18447 16535 25153 15773 33687 L 39434 33687 39434 40088 15773 40088 C 15621 55175 19279 67063 26746 75749 30480 80017 34538 83217 38919 85351 L 39434 85467 39434 105752 27546 103239 C 22289 100838 17450 97238 13030 92437 4344 82988 0 70187 0 54032 0 36506 4496 22867 13488 13113 17983 8236 23032 4579 28632 2140 L 39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34"/><draw:equation draw:name="f7" draw:formula="?f4 / 105752"/><draw:equation draw:name="f8" draw:formula="0 / ?f6"/><draw:equation draw:name="f9" draw:formula="39434 / ?f6"/><draw:equation draw:name="f10" draw:formula="0 / ?f7"/><draw:equation draw:name="f11" draw:formula="105752 / ?f7"/></draw:enhanced-geometry></draw:custom-shape><draw:custom-shape svg:x="5.49525in" svg:y="0.47982in" svg:width="0.0905in" svg:height="0.16518in" draw:id="id127" draw:style-name="a127" draw:name="Shape 29985"><svg:title/><svg:desc/><draw:enhanced-geometry draw:type="non-primitive" svg:viewBox="0 0 82753 151040" draw:enhanced-path="M 0 0 L 8230 335 C 14173 907 19050 1764 22860 2907 30480 5346 36957 9689 42291 15937 47625 22186 50292 29730 50292 38569 50292 47865 47244 55942 41148 62800 35053 69658 25679 74459 13031 77202 L 44349 120636 C 51511 130695 57607 137400 62637 140753 67818 143953 74524 146011 82753 146925 L 82753 151040 42291 151040 0 92772 0 70780 286 70744 C 5658 69182 10135 66839 13716 63715 21032 57466 24689 49542 24689 39940 24689 30492 21794 22795 16002 16852 L 0 107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53"/><draw:equation draw:name="f7" draw:formula="?f4 / 151040"/><draw:equation draw:name="f8" draw:formula="0 / ?f6"/><draw:equation draw:name="f9" draw:formula="82753 / ?f6"/><draw:equation draw:name="f10" draw:formula="0 / ?f7"/><draw:equation draw:name="f11" draw:formula="151040 / ?f7"/></draw:enhanced-geometry></draw:custom-shape><draw:custom-shape svg:x="5.63663in" svg:y="0.6015in" svg:width="0.05137in" svg:height="0.04675in" draw:id="id128" draw:style-name="a128" draw:name="Shape 29986"><svg:title/><svg:desc/><draw:enhanced-geometry draw:type="non-primitive" svg:viewBox="0 0 46977 42748" draw:enhanced-path="M 43548 0 L 46977 2286 C 45453 12497 40882 21793 33261 30175 25794 38557 16421 42748 5143 42748 L 0 41661 0 21376 13602 24460 C 20307 24460 26174 22631 31204 18974 36080 15316 40195 8992 435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77"/><draw:equation draw:name="f7" draw:formula="?f4 / 42748"/><draw:equation draw:name="f8" draw:formula="0 / ?f6"/><draw:equation draw:name="f9" draw:formula="46977 / ?f6"/><draw:equation draw:name="f10" draw:formula="0 / ?f7"/><draw:equation draw:name="f11" draw:formula="42748 / ?f7"/></draw:enhanced-geometry></draw:custom-shape><draw:custom-shape svg:x="5.6905in" svg:y="0.533in" svg:width="0.12225in" svg:height="0.166in" draw:id="id129" draw:style-name="a129" draw:name="Shape 29987"><svg:title/><svg:desc/><draw:enhanced-geometry draw:type="non-primitive" svg:viewBox="0 0 111785 151790" draw:enhanced-path="M 0 0 L 47778 0 47778 4115 45491 4115 C 42139 4115 39624 4877 37947 6401 36271 7772 35433 9525 35433 11659 35433 14554 36652 18593 39091 23774 L 64008 75667 86868 18974 C 88087 15926 88697 12878 88697 9830 88697 8458 88468 7468 88011 6858 87401 5944 86487 5258 85268 4801 83896 4343 81610 4115 78410 4115 L 78410 0 111785 0 111785 4115 C 109042 4420 106908 5029 105384 5944 103860 6858 102184 8534 100355 10973 99745 11887 98527 14707 96698 19431 L 55093 121844 C 50978 131750 45720 139217 39319 144247 32766 149276 26441 151790 20345 151790 15926 151790 12344 150495 9601 147904 6705 145466 5258 142570 5258 139217 5258 136169 6248 133655 8230 131674 10363 129845 13183 128930 16688 128930 19278 128930 22707 129692 26975 131216 29870 132283 31699 132817 32461 132817 34747 132817 37185 131674 39777 129388 42367 127102 45034 122682 47778 116129 L 55093 98298 18059 21260 C 16992 18974 15240 16078 12802 12573 10973 9982 9449 8230 8230 7315 6553 6096 3810 5029 0 411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85"/><draw:equation draw:name="f7" draw:formula="?f4 / 151790"/><draw:equation draw:name="f8" draw:formula="0 / ?f6"/><draw:equation draw:name="f9" draw:formula="111785 / ?f6"/><draw:equation draw:name="f10" draw:formula="0 / ?f7"/><draw:equation draw:name="f11" draw:formula="151790 / ?f7"/></draw:enhanced-geometry></draw:custom-shape><draw:custom-shape svg:x="5.63663in" svg:y="0.52975in" svg:width="0.05137in" svg:height="0.0455in" draw:id="id130" draw:style-name="a130" draw:name="Shape 29988"><svg:title/><svg:desc/><draw:enhanced-geometry draw:type="non-primitive" svg:viewBox="0 0 46977 41605" draw:enhanced-path="M 7658 0 C 19088 0 28537 3810 36004 11430 43319 18898 46977 28956 46977 41605 L 0 41605 0 35204 23660 35204 C 23355 28651 22593 24079 21374 21488 19545 17221 16726 13945 12916 11659 9258 9220 5448 8001 1486 8001 L 0 8632 0 1517 76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77"/><draw:equation draw:name="f7" draw:formula="?f4 / 41605"/><draw:equation draw:name="f8" draw:formula="0 / ?f6"/><draw:equation draw:name="f9" draw:formula="46977 / ?f6"/><draw:equation draw:name="f10" draw:formula="0 / ?f7"/><draw:equation draw:name="f11" draw:formula="41605 / ?f7"/></draw:enhanced-geometry></draw:custom-shape></draw:g><draw:g draw:z-index="251663360" draw:name="Group 29990" draw:id="id194" draw:style-name="a194" text:anchor-type="paragraph"><svg:title/><svg:desc/><draw:custom-shape svg:x="1.6803in" svg:y="1.16406in" svg:width="0.05346in" svg:height="0.11934in" draw:id="id132" draw:style-name="a132" draw:name="Shape 29991"><svg:title/><svg:desc/><draw:enhanced-geometry draw:type="non-primitive" svg:viewBox="0 0 48884 109125" draw:enhanced-path="M 0 0 L 39667 0 48884 886 48884 8104 43617 6090 C 40545 6090 36375 6584 31108 7571 L 31108 52999 C 32095 52999 32973 52999 33741 52999 34509 52999 35113 52999 35552 52999 L 48884 49122 48884 67172 42300 58101 C 39557 58211 37362 58266 35717 58266 35058 58266 34345 58266 33577 58266 32809 58266 31986 58211 31108 58101 L 31108 89867 C 31108 96670 31876 100950 33412 102705 35387 105010 38405 106162 42465 106162 L 46744 106162 46744 109125 0 109125 0 106162 4115 106162 C 8723 106162 12015 104681 13990 101718 15088 100072 15636 96122 15636 89867 L 15636 19257 C 15636 12454 14868 8175 13332 6419 11247 4115 8175 2963 4115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84"/><draw:equation draw:name="f7" draw:formula="?f4 / 109125"/><draw:equation draw:name="f8" draw:formula="0 / ?f6"/><draw:equation draw:name="f9" draw:formula="48884 / ?f6"/><draw:equation draw:name="f10" draw:formula="0 / ?f7"/><draw:equation draw:name="f11" draw:formula="109125 / ?f7"/></draw:enhanced-geometry></draw:custom-shape><draw:custom-shape svg:x="1.5633in" svg:y="1.16136in" svg:width="0.1071in" svg:height="0.12474in" draw:id="id133" draw:style-name="a133" draw:name="Shape 29992"><svg:title/><svg:desc/><draw:enhanced-geometry draw:type="non-primitive" svg:viewBox="0 0 97932 114062" draw:enhanced-path="M 55303 0 C 63094 0 70829 1920 78510 5761 80705 6968 82296 7571 83283 7571 84710 7571 85972 7077 87069 6090 88496 4554 89483 2524 90032 0 L 92994 0 95463 37033 92994 37033 C 89703 25951 84984 17941 78840 13003 72695 8175 65343 5761 56784 5761 49542 5761 43013 7571 37198 11192 31382 14923 26774 20793 23372 28804 20080 36924 18434 46964 18434 58924 18434 68799 20025 77358 23207 84600 26280 91842 30998 97384 37362 101224 43727 105065 50969 106985 59088 106985 66111 106985 72311 105449 77687 102376 83064 99414 88989 93433 95463 84436 L 97932 86082 C 92446 95738 86082 102815 78840 107314 71597 111813 62984 114062 52999 114062 34894 114062 20903 107369 11028 93982 3676 83997 0 72256 0 58759 0 47896 2414 37856 7242 28639 12180 19532 18873 12509 27322 7571 35881 2524 45208 0 553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32"/><draw:equation draw:name="f7" draw:formula="?f4 / 114062"/><draw:equation draw:name="f8" draw:formula="0 / ?f6"/><draw:equation draw:name="f9" draw:formula="97932 / ?f6"/><draw:equation draw:name="f10" draw:formula="0 / ?f7"/><draw:equation draw:name="f11" draw:formula="114062 / ?f7"/></draw:enhanced-geometry></draw:custom-shape><draw:custom-shape svg:x="1.73376in" svg:y="1.16503in" svg:width="0.06516in" svg:height="0.11837in" draw:id="id134" draw:style-name="a134" draw:name="Shape 29993"><svg:title/><svg:desc/><draw:enhanced-geometry draw:type="non-primitive" svg:viewBox="0 0 59582 108238" draw:enhanced-path="M 0 0 L 16459 1583 C 21946 3338 26609 6466 30449 10964 34290 15463 36210 20895 36210 27259 36210 33952 34016 39768 29627 44706 25237 49643 18489 53100 9382 55075 L 31931 86348 C 37088 93590 41477 98418 45098 100832 48829 103136 53657 104617 59582 105276 L 59582 108238 30449 108238 0 66286 0 48236 9876 45364 C 15142 40865 17776 35159 17776 28247 17776 21443 15691 15902 11521 11623 L 0 7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82"/><draw:equation draw:name="f7" draw:formula="?f4 / 108238"/><draw:equation draw:name="f8" draw:formula="0 / ?f6"/><draw:equation draw:name="f9" draw:formula="59582 / ?f6"/><draw:equation draw:name="f10" draw:formula="0 / ?f7"/><draw:equation draw:name="f11" draw:formula="108238 / ?f7"/></draw:enhanced-geometry></draw:custom-shape><draw:custom-shape svg:x="1.9107in" svg:y="1.16406in" svg:width="0.06696in" svg:height="0.11934in" draw:id="id135" draw:style-name="a135" draw:name="Shape 29994"><svg:title/><svg:desc/><draw:enhanced-geometry draw:type="non-primitive" svg:viewBox="0 0 61228 109125" draw:enhanced-path="M 0 0 L 44440 0 61228 1096 61228 8629 47567 6090 C 42739 6090 37253 6858 31108 8394 L 31108 101060 C 37911 102596 43617 103364 48226 103364 L 61228 100845 61228 107192 48719 109125 0 109125 0 106162 4115 106162 C 8723 106162 11961 104681 13826 101718 15033 99962 15636 96012 15636 89867 L 15636 19257 C 15636 12454 14868 8175 13332 6419 11247 4115 8175 2963 4115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28"/><draw:equation draw:name="f7" draw:formula="?f4 / 109125"/><draw:equation draw:name="f8" draw:formula="0 / ?f6"/><draw:equation draw:name="f9" draw:formula="61228 / ?f6"/><draw:equation draw:name="f10" draw:formula="0 / ?f7"/><draw:equation draw:name="f11" draw:formula="109125 / ?f7"/></draw:enhanced-geometry></draw:custom-shape><draw:custom-shape svg:x="1.80144in" svg:y="1.16406in" svg:width="0.10224in" svg:height="0.11934in" draw:id="id136" draw:style-name="a136" draw:name="Shape 29995"><svg:title/><svg:desc/><draw:enhanced-geometry draw:type="non-primitive" svg:viewBox="0 0 93488 109125" draw:enhanced-path="M 0 0 L 84106 0 85259 24031 82131 24031 C 81034 18215 79772 14210 78346 12015 77029 9930 74999 8284 72256 7077 70171 6309 66440 5925 61064 5925 L 31108 5925 31108 49048 55138 49048 C 61393 49048 65562 48116 67647 46250 70390 43836 71927 39502 72256 33248 L 75218 33248 75218 71268 72256 71268 C 71488 65892 70720 62490 69952 61064 69074 59198 67538 57717 65343 56620 63039 55522 59637 54974 55138 54974 L 31108 54974 31108 91019 C 31108 95847 31327 98755 31766 99743 32205 100840 32973 101663 34071 102212 35058 102870 37088 103199 40161 103199 L 58595 103199 C 64739 103199 69184 102760 71927 101883 74780 101005 77468 99304 79992 96780 83283 93488 86685 88496 90196 81802 L 93488 81802 84106 109125 0 109125 0 106162 3950 106162 C 6474 106162 8888 105558 11192 104351 12948 103474 14100 102157 14649 100401 15307 98755 15636 95244 15636 89867 L 15636 18928 C 15636 12015 14923 7736 13496 6090 11631 4005 8449 2963 3950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88"/><draw:equation draw:name="f7" draw:formula="?f4 / 109125"/><draw:equation draw:name="f8" draw:formula="0 / ?f6"/><draw:equation draw:name="f9" draw:formula="93488 / ?f6"/><draw:equation draw:name="f10" draw:formula="0 / ?f7"/><draw:equation draw:name="f11" draw:formula="109125 / ?f7"/></draw:enhanced-geometry></draw:custom-shape><draw:custom-shape svg:x="1.97766in" svg:y="1.16526in" svg:width="0.0531in" svg:height="0.11603in" draw:id="id137" draw:style-name="a137" draw:name="Shape 29996"><svg:title/><svg:desc/><draw:enhanced-geometry draw:type="non-primitive" svg:viewBox="0 0 48554 106096" draw:enhanced-path="M 0 0 L 4650 303 C 10822 1236 16020 2635 20245 4501 28803 8122 35661 14266 40819 22935 45976 31603 48554 41589 48554 52891 48554 68033 43946 80707 34729 90911 29571 96617 23056 100897 15183 103750 L 0 106096 0 99750 3991 98976 C 9121 96782 13716 93490 17776 89101 26005 80432 30120 68582 30120 53549 30120 38516 26005 26666 17776 17997 13716 13663 9066 10412 3827 8245 L 0 75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54"/><draw:equation draw:name="f7" draw:formula="?f4 / 106096"/><draw:equation draw:name="f8" draw:formula="0 / ?f6"/><draw:equation draw:name="f9" draw:formula="48554 / ?f6"/><draw:equation draw:name="f10" draw:formula="0 / ?f7"/><draw:equation draw:name="f11" draw:formula="106096 / ?f7"/></draw:enhanced-geometry></draw:custom-shape><draw:custom-shape svg:x="2.10384in" svg:y="1.16406in" svg:width="0.10008in" svg:height="0.11934in" draw:id="id138" draw:style-name="a138" draw:name="Shape 29997"><svg:title/><svg:desc/><draw:enhanced-geometry draw:type="non-primitive" svg:viewBox="0 0 91513 109125" draw:enhanced-path="M 1152 0 L 90361 0 91513 25676 88386 25676 C 87837 21178 87069 17941 86082 15965 84436 12893 82241 10589 79498 9053 76645 7626 72969 6913 68470 6913 L 53163 6913 53163 90196 C 53163 96890 53876 101060 55303 102705 57388 105010 60515 106162 64685 106162 L 68470 106162 68470 109125 22055 109125 22055 106162 26006 106162 C 30614 106162 33906 104790 35881 102047 37088 100291 37691 96341 37691 90196 L 37691 6913 24524 6913 C 19477 6913 15910 7297 13826 8065 10973 9053 8559 10973 6584 13826 4608 16788 3456 20739 3127 25676 L 0 25676 1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13"/><draw:equation draw:name="f7" draw:formula="?f4 / 109125"/><draw:equation draw:name="f8" draw:formula="0 / ?f6"/><draw:equation draw:name="f9" draw:formula="91513 / ?f6"/><draw:equation draw:name="f10" draw:formula="0 / ?f7"/><draw:equation draw:name="f11" draw:formula="109125 / ?f7"/></draw:enhanced-geometry></draw:custom-shape><draw:custom-shape svg:x="2.04354in" svg:y="1.16406in" svg:width="0.05112in" svg:height="0.11934in" draw:id="id139" draw:style-name="a139" draw:name="Shape 29998"><svg:title/><svg:desc/><draw:enhanced-geometry draw:type="non-primitive" svg:viewBox="0 0 46744 109125" draw:enhanced-path="M 0 0 L 46744 0 46744 2963 42794 2963 C 38405 2963 35168 4279 33083 6913 31766 8669 31108 12783 31108 19257 L 31108 89867 C 31108 95354 31437 98975 32095 100730 32644 102157 33796 103309 35552 104187 37856 105504 40270 106162 42794 106162 L 46744 106162 46744 109125 0 109125 0 106162 3950 106162 C 8449 106162 11686 104845 13661 102212 14978 100566 15636 96451 15636 89867 L 15636 19257 C 15636 13771 15307 10150 14649 8394 14100 6968 13003 5816 11357 4938 8943 3621 6474 2963 3950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44"/><draw:equation draw:name="f7" draw:formula="?f4 / 109125"/><draw:equation draw:name="f8" draw:formula="0 / ?f6"/><draw:equation draw:name="f9" draw:formula="46744 / ?f6"/><draw:equation draw:name="f10" draw:formula="0 / ?f7"/><draw:equation draw:name="f11" draw:formula="109125 / ?f7"/></draw:enhanced-geometry></draw:custom-shape><draw:custom-shape svg:x="2.21094in" svg:y="1.16155in" svg:width="0.05832in" svg:height="0.12455in" draw:id="id140" draw:style-name="a140" draw:name="Shape 29999"><svg:title/><svg:desc/><draw:enhanced-geometry draw:type="non-primitive" svg:viewBox="0 0 53328 113886" draw:enhanced-path="M 53328 0 L 53328 5680 52834 5584 C 43068 5584 35278 9205 29462 16447 22110 25445 18434 38667 18434 56114 18434 73890 22220 87551 29791 97097 35607 104449 43343 108125 52999 108125 L 53328 108054 53328 113853 53163 113886 C 38130 113886 25512 108564 15307 97920 5102 87167 0 73341 0 56443 0 39106 5871 24951 17611 13978 22769 9260 28406 5721 34523 3362 L 533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28"/><draw:equation draw:name="f7" draw:formula="?f4 / 113886"/><draw:equation draw:name="f8" draw:formula="0 / ?f6"/><draw:equation draw:name="f9" draw:formula="53328 / ?f6"/><draw:equation draw:name="f10" draw:formula="0 / ?f7"/><draw:equation draw:name="f11" draw:formula="113886 / ?f7"/></draw:enhanced-geometry></draw:custom-shape><draw:custom-shape svg:x="2.81268in" svg:y="1.1698in" svg:width="0.05796in" svg:height="0.1136in" draw:id="id141" draw:style-name="a141" draw:name="Shape 30050"><svg:title/><svg:desc/><draw:enhanced-geometry draw:type="non-primitive" svg:viewBox="0 0 52999 103880" draw:enhanced-path="M 52999 0 L 52999 18236 34400 61580 52999 61580 52999 67505 31766 67505 24524 84623 C 22659 88792 21726 91919 21726 94004 21726 95760 22549 97241 24195 98448 25731 99765 29133 100588 34400 100917 L 34400 103880 0 103880 0 100917 C 4499 100149 7462 99107 8888 97790 11631 95156 14649 89944 17941 82154 L 529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99"/><draw:equation draw:name="f7" draw:formula="?f4 / 103880"/><draw:equation draw:name="f8" draw:formula="0 / ?f6"/><draw:equation draw:name="f9" draw:formula="52999 / ?f6"/><draw:equation draw:name="f10" draw:formula="0 / ?f7"/><draw:equation draw:name="f11" draw:formula="103880 / ?f7"/></draw:enhanced-geometry></draw:custom-shape><draw:custom-shape svg:x="2.75634in" svg:y="1.16406in" svg:width="0.05112in" svg:height="0.11934in" draw:id="id142" draw:style-name="a142" draw:name="Shape 30051"><svg:title/><svg:desc/><draw:enhanced-geometry draw:type="non-primitive" svg:viewBox="0 0 46744 109125" draw:enhanced-path="M 0 0 L 46744 0 46744 2963 42794 2963 C 38405 2963 35168 4279 33083 6913 31766 8669 31108 12783 31108 19257 L 31108 89867 C 31108 95354 31437 98975 32096 100730 32644 102157 33796 103309 35552 104187 37856 105504 40270 106162 42794 106162 L 46744 106162 46744 109125 0 109125 0 106162 3950 106162 C 8449 106162 11686 104845 13661 102212 14978 100566 15636 96451 15636 89867 L 15636 19257 C 15636 13771 15307 10150 14649 8394 14100 6968 13003 5816 11357 4938 8943 3621 6474 2963 3950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44"/><draw:equation draw:name="f7" draw:formula="?f4 / 109125"/><draw:equation draw:name="f8" draw:formula="0 / ?f6"/><draw:equation draw:name="f9" draw:formula="46744 / ?f6"/><draw:equation draw:name="f10" draw:formula="0 / ?f7"/><draw:equation draw:name="f11" draw:formula="109125 / ?f7"/></draw:enhanced-geometry></draw:custom-shape><draw:custom-shape svg:x="2.57634in" svg:y="1.16406in" svg:width="0.05112in" svg:height="0.11934in" draw:id="id143" draw:style-name="a143" draw:name="Shape 30000"><svg:title/><svg:desc/><draw:enhanced-geometry draw:type="non-primitive" svg:viewBox="0 0 46744 109125" draw:enhanced-path="M 0 0 L 46744 0 46744 2963 42794 2963 C 38405 2963 35168 4279 33083 6913 31766 8669 31108 12783 31108 19257 L 31108 89867 C 31108 95354 31437 98975 32095 100730 32644 102157 33796 103309 35552 104187 37856 105504 40270 106162 42794 106162 L 46744 106162 46744 109125 0 109125 0 106162 3950 106162 C 8449 106162 11686 104845 13661 102212 14978 100566 15636 96451 15636 89867 L 15636 19257 C 15636 13771 15307 10150 14649 8394 14100 6968 13003 5816 11357 4938 8943 3621 6474 2963 3950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44"/><draw:equation draw:name="f7" draw:formula="?f4 / 109125"/><draw:equation draw:name="f8" draw:formula="0 / ?f6"/><draw:equation draw:name="f9" draw:formula="46744 / ?f6"/><draw:equation draw:name="f10" draw:formula="0 / ?f7"/><draw:equation draw:name="f11" draw:formula="109125 / ?f7"/></draw:enhanced-geometry></draw:custom-shape><draw:custom-shape svg:x="2.4399in" svg:y="1.16406in" svg:width="0.12996in" svg:height="0.12132in" draw:id="id144" draw:style-name="a144" draw:name="Shape 30001"><svg:title/><svg:desc/><draw:enhanced-geometry draw:type="non-primitive" svg:viewBox="0 0 118836 110935" draw:enhanced-path="M 0 0 L 29297 0 96122 81967 96122 18928 C 96122 12235 95354 8065 93817 6419 91842 4115 88660 2963 84271 2963 L 80486 2963 80486 0 118836 0 118836 2963 114885 2963 C 110277 2963 106985 4334 105010 7077 103803 8833 103199 12783 103199 18928 L 103199 110935 100237 110935 28474 23043 28474 90196 C 28474 96890 29188 101060 30614 102705 32699 105010 35881 106162 40161 106162 L 44111 106162 44111 109125 5761 109125 5761 106162 9547 106162 C 14265 106162 17611 104790 19587 102047 20793 100291 21397 96341 21397 90196 L 21397 14320 C 18215 10589 15801 8120 14155 6913 12509 5816 10150 4718 7077 3621 5432 3182 3072 2963 0 296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36"/><draw:equation draw:name="f7" draw:formula="?f4 / 110935"/><draw:equation draw:name="f8" draw:formula="0 / ?f6"/><draw:equation draw:name="f9" draw:formula="118836 / ?f6"/><draw:equation draw:name="f10" draw:formula="0 / ?f7"/><draw:equation draw:name="f11" draw:formula="110935 / ?f7"/></draw:enhanced-geometry></draw:custom-shape><draw:custom-shape svg:x="2.38374in" svg:y="1.16406in" svg:width="0.05112in" svg:height="0.11934in" draw:id="id145" draw:style-name="a145" draw:name="Shape 30002"><svg:title/><svg:desc/><draw:enhanced-geometry draw:type="non-primitive" svg:viewBox="0 0 46744 109125" draw:enhanced-path="M 0 0 L 46744 0 46744 2963 42794 2963 C 38405 2963 35168 4279 33083 6913 31766 8669 31108 12783 31108 19257 L 31108 89867 C 31108 95354 31437 98975 32096 100730 32644 102157 33796 103309 35552 104187 37856 105504 40270 106162 42794 106162 L 46744 106162 46744 109125 0 109125 0 106162 3950 106162 C 8449 106162 11686 104845 13661 102212 14978 100566 15636 96451 15636 89867 L 15636 19257 C 15636 13771 15307 10150 14649 8394 14100 6968 13003 5816 11357 4938 8943 3621 6474 2963 3950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44"/><draw:equation draw:name="f7" draw:formula="?f4 / 109125"/><draw:equation draw:name="f8" draw:formula="0 / ?f6"/><draw:equation draw:name="f9" draw:formula="46744 / ?f6"/><draw:equation draw:name="f10" draw:formula="0 / ?f7"/><draw:equation draw:name="f11" draw:formula="109125 / ?f7"/></draw:enhanced-geometry></draw:custom-shape><draw:custom-shape svg:x="2.6379in" svg:y="1.16136in" svg:width="0.1071in" svg:height="0.12474in" draw:id="id146" draw:style-name="a146" draw:name="Shape 30003"><svg:title/><svg:desc/><draw:enhanced-geometry draw:type="non-primitive" svg:viewBox="0 0 97932 114062" draw:enhanced-path="M 55303 0 C 63094 0 70829 1920 78511 5761 80705 6968 82296 7571 83284 7571 84710 7571 85972 7077 87069 6090 88496 4554 89483 2524 90032 0 L 92995 0 95464 37033 92995 37033 C 89703 25951 84984 17941 78840 13003 72695 8175 65343 5761 56784 5761 49542 5761 43013 7571 37198 11192 31382 14923 26774 20793 23372 28804 20080 36924 18434 46964 18435 58924 18434 68799 20026 77358 23207 84600 26280 91842 30998 97384 37362 101224 43727 105065 50969 106985 59089 106985 66111 106985 72311 105449 77688 102376 83064 99414 88990 93433 95464 84436 L 97932 86082 C 92446 95738 86082 102815 78840 107314 71598 111813 62984 114062 52999 114062 34894 114062 20903 107369 11028 93982 3676 83997 0 72256 0 58759 0 47896 2414 37856 7242 28639 12180 19532 18873 12509 27322 7571 35881 2524 45208 0 553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32"/><draw:equation draw:name="f7" draw:formula="?f4 / 114062"/><draw:equation draw:name="f8" draw:formula="0 / ?f6"/><draw:equation draw:name="f9" draw:formula="97932 / ?f6"/><draw:equation draw:name="f10" draw:formula="0 / ?f7"/><draw:equation draw:name="f11" draw:formula="114062 / ?f7"/></draw:enhanced-geometry></draw:custom-shape><draw:custom-shape svg:x="2.26926in" svg:y="1.16136in" svg:width="0.05832in" svg:height="0.1247in" draw:id="id147" draw:style-name="a147" draw:name="Shape 30004"><svg:title/><svg:desc/><draw:enhanced-geometry draw:type="non-primitive" svg:viewBox="0 0 53328 114029" draw:enhanced-path="M 988 0 C 15142 0 27432 5377 37856 16130 48171 26883 53328 40325 53328 56455 53328 73024 48116 86740 37692 97603 32480 103089 26719 107204 20409 109947 L 0 114029 0 108231 13620 105298 C 17817 103295 21562 100291 24854 96286 31547 88276 34894 75657 34894 58430 34894 39776 31218 25841 23866 16624 20958 13003 17474 10287 13414 8477 L 0 5857 0 177 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28"/><draw:equation draw:name="f7" draw:formula="?f4 / 114029"/><draw:equation draw:name="f8" draw:formula="0 / ?f6"/><draw:equation draw:name="f9" draw:formula="53328 / ?f6"/><draw:equation draw:name="f10" draw:formula="0 / ?f7"/><draw:equation draw:name="f11" draw:formula="114029 / ?f7"/></draw:enhanced-geometry></draw:custom-shape><draw:custom-shape svg:x="3.10212in" svg:y="1.16406in" svg:width="0.05238in" svg:height="0.11934in" draw:id="id148" draw:style-name="a148" draw:name="Shape 30005"><svg:title/><svg:desc/><draw:enhanced-geometry draw:type="non-primitive" svg:viewBox="0 0 47896 109125" draw:enhanced-path="M 0 0 L 39996 0 47896 1016 47896 8126 41642 6584 C 38899 6584 35387 7077 31108 8065 L 31108 53328 C 33961 53876 36484 54315 38679 54645 40873 54864 42739 54974 44275 54974 L 47896 53351 47896 60154 40983 59747 C 37911 59308 34619 58705 31108 57936 L 31108 89867 C 31108 96670 31876 100950 33412 102705 35387 105010 38460 106162 42629 106162 L 46744 106162 46744 109125 0 109125 0 106162 4115 106162 C 8723 106162 12015 104681 13990 101718 15087 100072 15636 96122 15636 89867 L 15636 19257 C 15636 12454 14923 8175 13496 6419 11412 4115 8284 2963 4115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96"/><draw:equation draw:name="f7" draw:formula="?f4 / 109125"/><draw:equation draw:name="f8" draw:formula="0 / ?f6"/><draw:equation draw:name="f9" draw:formula="47896 / ?f6"/><draw:equation draw:name="f10" draw:formula="0 / ?f7"/><draw:equation draw:name="f11" draw:formula="109125 / ?f7"/></draw:enhanced-geometry></draw:custom-shape><draw:custom-shape svg:x="2.94624in" svg:y="1.16406in" svg:width="0.1026in" svg:height="0.11934in" draw:id="id149" draw:style-name="a149" draw:name="Shape 30006"><svg:title/><svg:desc/><draw:enhanced-geometry draw:type="non-primitive" svg:viewBox="0 0 93818 109125" draw:enhanced-path="M 0 0 L 49378 0 49378 2963 C 43562 2963 39502 3511 37198 4609 34893 5706 33302 7077 32424 8723 31547 10479 31108 14539 31108 20903 L 31108 89703 C 31108 94202 31547 97274 32424 98920 33083 100017 34070 100840 35387 101389 36704 101937 40874 102212 47896 102212 L 55961 102212 C 64301 102212 70171 101608 73573 100401 76974 99194 80046 97000 82790 93818 85642 90635 88441 85698 91184 79004 L 93818 79498 84436 109125 0 109125 0 106162 4115 106162 C 8723 106162 12015 104681 13990 101718 15087 99962 15636 96012 15636 89867 L 15636 19257 C 15636 12454 14868 8175 13332 6419 11247 4115 8175 2963 4115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818"/><draw:equation draw:name="f7" draw:formula="?f4 / 109125"/><draw:equation draw:name="f8" draw:formula="0 / ?f6"/><draw:equation draw:name="f9" draw:formula="93818 / ?f6"/><draw:equation draw:name="f10" draw:formula="0 / ?f7"/><draw:equation draw:name="f11" draw:formula="109125 / ?f7"/></draw:enhanced-geometry></draw:custom-shape><draw:custom-shape svg:x="2.87064in" svg:y="1.16136in" svg:width="0.06858in" svg:height="0.12204in" draw:id="id150" draw:style-name="a150" draw:name="Shape 30007"><svg:title/><svg:desc/><draw:enhanced-geometry draw:type="non-primitive" svg:viewBox="0 0 62710 111593" draw:enhanced-path="M 3292 0 L 6090 0 43946 90855 C 47018 98097 49817 102815 52340 105010 54754 107204 58211 108411 62710 108631 L 62710 111593 19751 111593 19751 108631 C 24030 108411 26938 107698 28474 106491 30011 105284 30779 103748 30779 101882 30779 99578 29681 95847 27487 90690 L 21068 75219 0 75219 0 69293 18599 69293 329 25183 0 25949 0 7714 3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10"/><draw:equation draw:name="f7" draw:formula="?f4 / 111593"/><draw:equation draw:name="f8" draw:formula="0 / ?f6"/><draw:equation draw:name="f9" draw:formula="62710 / ?f6"/><draw:equation draw:name="f10" draw:formula="0 / ?f7"/><draw:equation draw:name="f11" draw:formula="111593 / ?f7"/></draw:enhanced-geometry></draw:custom-shape><draw:custom-shape svg:x="3.1545in" svg:y="1.16517in" svg:width="0.03852in" svg:height="0.06477in" draw:id="id151" draw:style-name="a151" draw:name="Shape 30008"><svg:title/><svg:desc/><draw:enhanced-geometry draw:type="non-primitive" svg:viewBox="0 0 35223 59225" draw:enhanced-path="M 0 0 L 15142 1947 C 20848 4032 25621 7433 29462 12152 33302 16980 35223 22631 35223 29105 35223 37993 32315 45235 26499 50831 20574 56427 12235 59225 1481 59225 L 0 59138 0 52335 10699 47539 C 14758 43259 16788 37663 16788 30750 16788 26032 15801 21643 13826 17583 11960 13633 9272 10615 5761 8531 L 0 71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23"/><draw:equation draw:name="f7" draw:formula="?f4 / 59225"/><draw:equation draw:name="f8" draw:formula="0 / ?f6"/><draw:equation draw:name="f9" draw:formula="35223 / ?f6"/><draw:equation draw:name="f10" draw:formula="0 / ?f7"/><draw:equation draw:name="f11" draw:formula="59225 / ?f7"/></draw:enhanced-geometry></draw:custom-shape><draw:custom-shape svg:x="3.20454in" svg:y="1.16155in" svg:width="0.05832in" svg:height="0.12455in" draw:id="id152" draw:style-name="a152" draw:name="Shape 30009"><svg:title/><svg:desc/><draw:enhanced-geometry draw:type="non-primitive" svg:viewBox="0 0 53328 113886" draw:enhanced-path="M 53328 0 L 53328 5681 52834 5584 C 43068 5584 35277 9205 29462 16447 22110 25445 18434 38667 18434 56114 18434 73890 22220 87551 29791 97097 35607 104449 43342 108125 52999 108125 L 53328 108054 53328 113853 53163 113886 C 38130 113886 25512 108564 15307 97920 5102 87167 0 73341 0 56443 0 39106 5870 24951 17611 13978 22768 9260 28406 5721 34523 3362 L 533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28"/><draw:equation draw:name="f7" draw:formula="?f4 / 113886"/><draw:equation draw:name="f8" draw:formula="0 / ?f6"/><draw:equation draw:name="f9" draw:formula="53328 / ?f6"/><draw:equation draw:name="f10" draw:formula="0 / ?f7"/><draw:equation draw:name="f11" draw:formula="113886 / ?f7"/></draw:enhanced-geometry></draw:custom-shape><draw:custom-shape svg:x="3.3309in" svg:y="1.16406in" svg:width="0.05346in" svg:height="0.11934in" draw:id="id153" draw:style-name="a153" draw:name="Shape 30010"><svg:title/><svg:desc/><draw:enhanced-geometry draw:type="non-primitive" svg:viewBox="0 0 48884 109125" draw:enhanced-path="M 0 0 L 39667 0 48884 886 48884 8104 43617 6090 C 40544 6090 36375 6584 31108 7571 L 31108 52999 C 32096 52999 32974 52999 33741 52999 34510 52999 35113 52999 35552 52999 L 48884 49122 48884 67172 42300 58101 C 39557 58211 37362 58266 35716 58266 35058 58266 34345 58266 33577 58266 32809 58266 31986 58211 31108 58101 L 31108 89867 C 31108 96670 31876 100950 33412 102705 35387 105010 38405 106162 42465 106162 L 46744 106162 46744 109125 0 109125 0 106162 4115 106162 C 8723 106162 12015 104681 13990 101718 15088 100072 15636 96122 15636 89867 L 15636 19257 C 15636 12454 14868 8175 13332 6419 11247 4115 8175 2963 4115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84"/><draw:equation draw:name="f7" draw:formula="?f4 / 109125"/><draw:equation draw:name="f8" draw:formula="0 / ?f6"/><draw:equation draw:name="f9" draw:formula="48884 / ?f6"/><draw:equation draw:name="f10" draw:formula="0 / ?f7"/><draw:equation draw:name="f11" draw:formula="109125 / ?f7"/></draw:enhanced-geometry></draw:custom-shape><draw:custom-shape svg:x="3.26286in" svg:y="1.16136in" svg:width="0.05832in" svg:height="0.1247in" draw:id="id154" draw:style-name="a154" draw:name="Shape 30011"><svg:title/><svg:desc/><draw:enhanced-geometry draw:type="non-primitive" svg:viewBox="0 0 53328 114029" draw:enhanced-path="M 988 0 C 15142 0 27432 5377 37856 16130 48171 26883 53328 40325 53328 56455 53328 73024 48116 86740 37691 97603 32479 103089 26719 107204 20409 109947 L 0 114029 0 108231 13620 105298 C 17817 103295 21561 100291 24853 96286 31547 88276 34894 75657 34894 58430 34894 39776 31217 25841 23866 16624 20958 13003 17474 10287 13414 8477 L 0 5857 0 177 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28"/><draw:equation draw:name="f7" draw:formula="?f4 / 114029"/><draw:equation draw:name="f8" draw:formula="0 / ?f6"/><draw:equation draw:name="f9" draw:formula="53328 / ?f6"/><draw:equation draw:name="f10" draw:formula="0 / ?f7"/><draw:equation draw:name="f11" draw:formula="114029 / ?f7"/></draw:enhanced-geometry></draw:custom-shape><draw:custom-shape svg:x="3.38436in" svg:y="1.16503in" svg:width="0.06516in" svg:height="0.11837in" draw:id="id155" draw:style-name="a155" draw:name="Shape 30012"><svg:title/><svg:desc/><draw:enhanced-geometry draw:type="non-primitive" svg:viewBox="0 0 59582 108238" draw:enhanced-path="M 0 0 L 16459 1583 C 21946 3338 26609 6466 30450 10964 34290 15463 36210 20895 36210 27259 36210 33952 34016 39768 29627 44706 25238 49643 18489 53100 9382 55075 L 31931 86348 C 37088 93590 41477 98418 45098 100832 48829 103136 53657 104617 59582 105276 L 59582 108238 30450 108238 0 66286 0 48236 9876 45364 C 15142 40865 17776 35159 17776 28247 17776 21443 15691 15902 11521 11623 L 0 7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82"/><draw:equation draw:name="f7" draw:formula="?f4 / 108238"/><draw:equation draw:name="f8" draw:formula="0 / ?f6"/><draw:equation draw:name="f9" draw:formula="59582 / ?f6"/><draw:equation draw:name="f10" draw:formula="0 / ?f7"/><draw:equation draw:name="f11" draw:formula="108238 / ?f7"/></draw:enhanced-geometry></draw:custom-shape><draw:custom-shape svg:x="3.6279in" svg:y="1.16406in" svg:width="0.05346in" svg:height="0.11934in" draw:id="id156" draw:style-name="a156" draw:name="Shape 30013"><svg:title/><svg:desc/><draw:enhanced-geometry draw:type="non-primitive" svg:viewBox="0 0 48884 109125" draw:enhanced-path="M 0 0 L 39667 0 48884 886 48884 8104 43617 6090 C 40544 6090 36375 6584 31108 7571 L 31108 52999 C 32096 52999 32973 52999 33741 52999 34510 52999 35113 52999 35552 52999 L 48884 49122 48884 67172 42300 58101 C 39557 58211 37362 58266 35716 58266 35058 58266 34345 58266 33577 58266 32809 58266 31986 58211 31108 58101 L 31108 89867 C 31108 96670 31876 100950 33412 102705 35387 105010 38405 106162 42465 106162 L 46744 106162 46744 109125 0 109125 0 106162 4115 106162 C 8723 106162 12015 104681 13990 101718 15087 100072 15636 96122 15636 89867 L 15636 19257 C 15636 12454 14868 8175 13332 6419 11247 4115 8175 2963 4115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84"/><draw:equation draw:name="f7" draw:formula="?f4 / 109125"/><draw:equation draw:name="f8" draw:formula="0 / ?f6"/><draw:equation draw:name="f9" draw:formula="48884 / ?f6"/><draw:equation draw:name="f10" draw:formula="0 / ?f7"/><draw:equation draw:name="f11" draw:formula="109125 / ?f7"/></draw:enhanced-geometry></draw:custom-shape><draw:custom-shape svg:x="3.49974in" svg:y="1.16136in" svg:width="0.12096in" svg:height="0.12474in" draw:id="id157" draw:style-name="a157" draw:name="Shape 30014"><svg:title/><svg:desc/><draw:enhanced-geometry draw:type="non-primitive" svg:viewBox="0 0 110606 114062" draw:enhanced-path="M 57607 0 C 61557 0 65178 329 68470 988 71652 1646 76261 3072 82296 5267 85258 6364 87234 6913 88221 6913 89209 6913 90087 6419 90855 5432 91623 4554 92061 2743 92172 0 L 95134 0 97932 34400 94969 34400 C 92116 25841 88441 19422 83942 15142 77468 8888 69183 5761 59089 5761 45263 5761 34729 11247 27487 22220 21452 31547 18434 42574 18434 55303 18434 65727 20464 75219 24524 83777 28474 92336 33741 98645 40325 102705 46799 106656 53437 108631 60241 108631 64300 108631 68196 108137 71927 107149 75657 106052 79278 104516 82790 102541 L 82790 70939 C 82790 65453 82351 61887 81473 60241 80705 58485 79443 57168 77688 56290 75931 55413 72859 54974 68470 54974 L 68470 52011 110606 52011 110606 54974 108631 54974 C 104461 54974 101608 56345 100072 59089 98975 61173 98426 65124 98426 70939 L 98426 104351 C 92281 107753 86191 110222 80156 111758 74231 113294 67592 114062 60241 114062 39172 114062 23207 107314 12344 93817 4115 83613 0 71927 0 58759 0 49103 2304 39886 6913 31108 12399 20684 19915 12674 29462 7077 37362 2359 46744 0 576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06"/><draw:equation draw:name="f7" draw:formula="?f4 / 114062"/><draw:equation draw:name="f8" draw:formula="0 / ?f6"/><draw:equation draw:name="f9" draw:formula="110606 / ?f6"/><draw:equation draw:name="f10" draw:formula="0 / ?f7"/><draw:equation draw:name="f11" draw:formula="114062 / ?f7"/></draw:enhanced-geometry></draw:custom-shape><draw:custom-shape svg:x="3.68136in" svg:y="1.16503in" svg:width="0.06516in" svg:height="0.11837in" draw:id="id158" draw:style-name="a158" draw:name="Shape 30015"><svg:title/><svg:desc/><draw:enhanced-geometry draw:type="non-primitive" svg:viewBox="0 0 59582 108238" draw:enhanced-path="M 0 0 L 16459 1583 C 21946 3338 26609 6466 30450 10964 34290 15463 36210 20895 36210 27259 36210 33952 34016 39768 29627 44706 25238 49643 18489 53100 9382 55075 L 31931 86348 C 37088 93590 41477 98418 45098 100832 48829 103136 53657 104617 59582 105276 L 59582 108238 30450 108238 0 66286 0 48236 9876 45364 C 15142 40865 17776 35159 17776 28247 17776 21443 15691 15902 11521 11623 L 0 7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82"/><draw:equation draw:name="f7" draw:formula="?f4 / 108238"/><draw:equation draw:name="f8" draw:formula="0 / ?f6"/><draw:equation draw:name="f9" draw:formula="59582 / ?f6"/><draw:equation draw:name="f10" draw:formula="0 / ?f7"/><draw:equation draw:name="f11" draw:formula="108238 / ?f7"/></draw:enhanced-geometry></draw:custom-shape><draw:custom-shape svg:x="3.87072in" svg:y="1.16406in" svg:width="0.05238in" svg:height="0.11934in" draw:id="id159" draw:style-name="a159" draw:name="Shape 30016"><svg:title/><svg:desc/><draw:enhanced-geometry draw:type="non-primitive" svg:viewBox="0 0 47896 109125" draw:enhanced-path="M 0 0 L 39996 0 47896 1016 47896 8126 41642 6584 C 38898 6584 35387 7077 31108 8065 L 31108 53328 C 33961 53876 36485 54315 38679 54645 40873 54864 42739 54974 44275 54974 L 47896 53351 47896 60154 40983 59747 C 37911 59308 34619 58705 31108 57936 L 31108 89867 C 31108 96670 31876 100950 33412 102705 35387 105010 38459 106162 42629 106162 L 46744 106162 46744 109125 0 109125 0 106162 4115 106162 C 8723 106162 12015 104681 13990 101718 15087 100072 15636 96122 15636 89867 L 15636 19257 C 15636 12454 14923 8175 13496 6419 11411 4115 8284 2963 4115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96"/><draw:equation draw:name="f7" draw:formula="?f4 / 109125"/><draw:equation draw:name="f8" draw:formula="0 / ?f6"/><draw:equation draw:name="f9" draw:formula="47896 / ?f6"/><draw:equation draw:name="f10" draw:formula="0 / ?f7"/><draw:equation draw:name="f11" draw:formula="109125 / ?f7"/></draw:enhanced-geometry></draw:custom-shape><draw:custom-shape svg:x="3.73932in" svg:y="1.16406in" svg:width="0.1269in" svg:height="0.12204in" draw:id="id160" draw:style-name="a160" draw:name="Shape 30017"><svg:title/><svg:desc/><draw:enhanced-geometry draw:type="non-primitive" svg:viewBox="0 0 116037 111593" draw:enhanced-path="M 0 0 L 47073 0 47073 2963 42959 2963 C 38460 2963 35223 4389 33248 7242 31931 9107 31273 13113 31273 19257 L 31273 66824 C 31273 70994 31657 75822 32425 81309 33193 86795 34619 91074 36704 94147 38679 97219 41587 99743 45427 101718 49268 103693 53986 104681 59582 104681 66715 104681 73079 103144 78675 100072 84271 96890 88111 92885 90196 88057 92281 83229 93324 74999 93324 63368 L 93324 19257 C 93324 12454 92556 8175 91019 6419 88934 4115 85862 2963 81802 2963 L 77688 2963 77688 0 116037 0 116037 2963 111923 2963 C 107643 2963 104351 4773 102047 8394 100950 10040 100401 13881 100401 19916 L 100401 64191 C 100401 75054 99304 83503 97109 89538 94915 95573 90690 100785 84436 105174 78072 109454 69403 111593 58430 111593 46579 111593 37582 109509 31437 105339 25292 101279 20958 95738 18435 88715 16678 83997 15801 75054 15801 61887 L 15801 19257 C 15801 12564 14868 8175 13003 6090 11137 4005 8175 2963 4115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37"/><draw:equation draw:name="f7" draw:formula="?f4 / 111593"/><draw:equation draw:name="f8" draw:formula="0 / ?f6"/><draw:equation draw:name="f9" draw:formula="116037 / ?f6"/><draw:equation draw:name="f10" draw:formula="0 / ?f7"/><draw:equation draw:name="f11" draw:formula="111593 / ?f7"/></draw:enhanced-geometry></draw:custom-shape><draw:custom-shape svg:x="3.9231in" svg:y="1.16517in" svg:width="0.03852in" svg:height="0.06477in" draw:id="id161" draw:style-name="a161" draw:name="Shape 30018"><svg:title/><svg:desc/><draw:enhanced-geometry draw:type="non-primitive" svg:viewBox="0 0 35223 59225" draw:enhanced-path="M 0 0 L 15143 1947 C 20848 4032 25622 7433 29462 12152 33303 16980 35223 22631 35223 29105 35223 37993 32315 45235 26500 50831 20574 56427 12235 59225 1482 59225 L 0 59138 0 52335 10699 47539 C 14759 43260 16789 37663 16789 30751 16789 26032 15801 21643 13826 17583 11961 13633 9272 10615 5761 8531 L 0 71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23"/><draw:equation draw:name="f7" draw:formula="?f4 / 59225"/><draw:equation draw:name="f8" draw:formula="0 / ?f6"/><draw:equation draw:name="f9" draw:formula="35223 / ?f6"/><draw:equation draw:name="f10" draw:formula="0 / ?f7"/><draw:equation draw:name="f11" draw:formula="59225 / ?f7"/></draw:enhanced-geometry></draw:custom-shape><draw:custom-shape svg:x="3.97494in" svg:y="1.16155in" svg:width="0.05832in" svg:height="0.12455in" draw:id="id162" draw:style-name="a162" draw:name="Shape 30019"><svg:title/><svg:desc/><draw:enhanced-geometry draw:type="non-primitive" svg:viewBox="0 0 53328 113886" draw:enhanced-path="M 53328 0 L 53328 5681 52834 5584 C 43068 5584 35278 9205 29462 16447 22110 25445 18434 38667 18434 56114 18434 73890 22220 87551 29791 97097 35606 104449 43342 108125 52999 108125 L 53328 108054 53328 113853 53163 113886 C 38131 113886 25512 108564 15307 97920 5102 87167 0 73341 0 56443 0 39106 5871 24951 17611 13978 22769 9260 28406 5721 34523 3362 L 533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28"/><draw:equation draw:name="f7" draw:formula="?f4 / 113886"/><draw:equation draw:name="f8" draw:formula="0 / ?f6"/><draw:equation draw:name="f9" draw:formula="53328 / ?f6"/><draw:equation draw:name="f10" draw:formula="0 / ?f7"/><draw:equation draw:name="f11" draw:formula="113886 / ?f7"/></draw:enhanced-geometry></draw:custom-shape><draw:custom-shape svg:x="4.1463in" svg:y="1.16406in" svg:width="0.06696in" svg:height="0.11934in" draw:id="id163" draw:style-name="a163" draw:name="Shape 30020"><svg:title/><svg:desc/><draw:enhanced-geometry draw:type="non-primitive" svg:viewBox="0 0 61228 109125" draw:enhanced-path="M 0 0 L 44440 0 61228 1096 61228 8629 47567 6090 C 42739 6090 37252 6858 31108 8394 L 31108 101060 C 37911 102596 43617 103364 48225 103364 L 61228 100845 61228 107192 48719 109125 0 109125 0 106162 4115 106162 C 8723 106162 11960 104681 13826 101718 15032 99962 15636 96012 15636 89867 L 15636 19257 C 15636 12454 14868 8175 13332 6419 11247 4115 8174 2963 4115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28"/><draw:equation draw:name="f7" draw:formula="?f4 / 109125"/><draw:equation draw:name="f8" draw:formula="0 / ?f6"/><draw:equation draw:name="f9" draw:formula="61228 / ?f6"/><draw:equation draw:name="f10" draw:formula="0 / ?f7"/><draw:equation draw:name="f11" draw:formula="109125 / ?f7"/></draw:enhanced-geometry></draw:custom-shape><draw:custom-shape svg:x="4.03326in" svg:y="1.16136in" svg:width="0.05832in" svg:height="0.1247in" draw:id="id164" draw:style-name="a164" draw:name="Shape 30021"><svg:title/><svg:desc/><draw:enhanced-geometry draw:type="non-primitive" svg:viewBox="0 0 53328 114029" draw:enhanced-path="M 988 0 C 15142 0 27432 5377 37856 16130 48171 26883 53328 40325 53328 56455 53328 73024 48116 86740 37691 97603 32479 103089 26719 107204 20409 109947 L 0 114029 0 108231 13620 105298 C 17817 103295 21562 100291 24854 96286 31547 88276 34894 75657 34894 58430 34894 39776 31217 25841 23866 16624 20958 13003 17474 10287 13414 8477 L 0 5857 0 177 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28"/><draw:equation draw:name="f7" draw:formula="?f4 / 114029"/><draw:equation draw:name="f8" draw:formula="0 / ?f6"/><draw:equation draw:name="f9" draw:formula="53328 / ?f6"/><draw:equation draw:name="f10" draw:formula="0 / ?f7"/><draw:equation draw:name="f11" draw:formula="114029 / ?f7"/></draw:enhanced-geometry></draw:custom-shape><draw:custom-shape svg:x="4.21326in" svg:y="1.16526in" svg:width="0.0531in" svg:height="0.11603in" draw:id="id165" draw:style-name="a165" draw:name="Shape 30022"><svg:title/><svg:desc/><draw:enhanced-geometry draw:type="non-primitive" svg:viewBox="0 0 48555 106096" draw:enhanced-path="M 0 0 L 4650 303 C 10822 1236 16020 2635 20245 4501 28803 8122 35661 14266 40819 22935 45976 31603 48555 41589 48555 52891 48555 68033 43946 80707 34729 90911 29572 96617 23057 100897 15184 103750 L 0 106096 0 99750 3991 98976 C 9121 96782 13716 93490 17776 89101 26006 80432 30120 68582 30120 53549 30120 38516 26006 26666 17776 17997 13716 13663 9066 10412 3827 8245 L 0 75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55"/><draw:equation draw:name="f7" draw:formula="?f4 / 106096"/><draw:equation draw:name="f8" draw:formula="0 / ?f6"/><draw:equation draw:name="f9" draw:formula="48555 / ?f6"/><draw:equation draw:name="f10" draw:formula="0 / ?f7"/><draw:equation draw:name="f11" draw:formula="106096 / ?f7"/></draw:enhanced-geometry></draw:custom-shape><draw:custom-shape svg:x="4.43232in" svg:y="1.16406in" svg:width="0.05238in" svg:height="0.11934in" draw:id="id166" draw:style-name="a166" draw:name="Shape 30023"><svg:title/><svg:desc/><draw:enhanced-geometry draw:type="non-primitive" svg:viewBox="0 0 47896 109125" draw:enhanced-path="M 0 0 L 39996 0 47896 1016 47896 8126 41642 6584 C 38898 6584 35387 7077 31108 8065 L 31108 53328 C 33960 53876 36484 54315 38679 54645 40873 54864 42739 54974 44275 54974 L 47896 53351 47896 60154 40983 59747 C 37910 59308 34619 58705 31108 57936 L 31108 89867 C 31107 96670 31876 100950 33412 102705 35387 105010 38459 106162 42629 106162 L 46744 106162 46744 109125 0 109125 0 106162 4114 106162 C 8723 106162 12015 104681 13990 101718 15087 100072 15636 96122 15636 89867 L 15636 19257 C 15636 12454 14923 8175 13496 6419 11411 4115 8284 2963 4114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96"/><draw:equation draw:name="f7" draw:formula="?f4 / 109125"/><draw:equation draw:name="f8" draw:formula="0 / ?f6"/><draw:equation draw:name="f9" draw:formula="47896 / ?f6"/><draw:equation draw:name="f10" draw:formula="0 / ?f7"/><draw:equation draw:name="f11" draw:formula="109125 / ?f7"/></draw:enhanced-geometry></draw:custom-shape><draw:custom-shape svg:x="4.27644in" svg:y="1.16406in" svg:width="0.10224in" svg:height="0.11934in" draw:id="id167" draw:style-name="a167" draw:name="Shape 30024"><svg:title/><svg:desc/><draw:enhanced-geometry draw:type="non-primitive" svg:viewBox="0 0 93488 109125" draw:enhanced-path="M 0 0 L 84106 0 85259 24031 82131 24031 C 81034 18215 79772 14210 78346 12015 77029 9930 74999 8284 72256 7077 70171 6309 66441 5925 61064 5925 L 31108 5925 31108 49048 55138 49048 C 61393 49048 65563 48116 67647 46250 70391 43836 71927 39502 72256 33248 L 75219 33248 75219 71268 72256 71268 C 71488 65892 70720 62490 69952 61064 69074 59198 67538 57717 65343 56620 63039 55522 59637 54974 55138 54974 L 31108 54974 31108 91019 C 31108 95847 31328 98755 31767 99743 32205 100840 32973 101663 34071 102212 35058 102870 37088 103199 40161 103199 L 58595 103199 C 64739 103199 69183 102760 71927 101883 74780 101005 77468 99304 79992 96780 83284 93488 86685 88496 90196 81802 L 93488 81802 84106 109125 0 109125 0 106162 3951 106162 C 6474 106162 8888 105558 11192 104351 12948 103474 14100 102157 14649 100401 15307 98755 15636 95244 15636 89867 L 15636 18928 C 15636 12015 14923 7736 13497 6090 11631 4005 8449 2963 3951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88"/><draw:equation draw:name="f7" draw:formula="?f4 / 109125"/><draw:equation draw:name="f8" draw:formula="0 / ?f6"/><draw:equation draw:name="f9" draw:formula="93488 / ?f6"/><draw:equation draw:name="f10" draw:formula="0 / ?f7"/><draw:equation draw:name="f11" draw:formula="109125 / ?f7"/></draw:enhanced-geometry></draw:custom-shape><draw:custom-shape svg:x="4.4847in" svg:y="1.16517in" svg:width="0.03852in" svg:height="0.06477in" draw:id="id168" draw:style-name="a168" draw:name="Shape 30025"><svg:title/><svg:desc/><draw:enhanced-geometry draw:type="non-primitive" svg:viewBox="0 0 35223 59225" draw:enhanced-path="M 0 0 L 15142 1947 C 20848 4032 25621 7433 29462 12152 33302 16980 35223 22631 35223 29105 35223 37993 32314 45235 26499 50831 20574 56427 12234 59225 1481 59225 L 0 59138 0 52335 10698 47539 C 14758 43259 16788 37663 16788 30750 16788 26032 15801 21643 13826 17583 11960 13633 9272 10615 5761 8531 L 0 71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23"/><draw:equation draw:name="f7" draw:formula="?f4 / 59225"/><draw:equation draw:name="f8" draw:formula="0 / ?f6"/><draw:equation draw:name="f9" draw:formula="35223 / ?f6"/><draw:equation draw:name="f10" draw:formula="0 / ?f7"/><draw:equation draw:name="f11" draw:formula="59225 / ?f7"/></draw:enhanced-geometry></draw:custom-shape><draw:custom-shape svg:x="4.5333in" svg:y="1.16406in" svg:width="0.05346in" svg:height="0.11934in" draw:id="id169" draw:style-name="a169" draw:name="Shape 30026"><svg:title/><svg:desc/><draw:enhanced-geometry draw:type="non-primitive" svg:viewBox="0 0 48884 109125" draw:enhanced-path="M 0 0 L 39667 0 48884 886 48884 8104 43617 6090 C 40544 6090 36375 6584 31108 7571 L 31108 52999 C 32095 52999 32973 52999 33741 52999 34510 52999 35113 52999 35552 52999 L 48884 49122 48884 67171 42301 58101 C 39557 58211 37362 58266 35716 58266 35058 58266 34345 58266 33577 58266 32809 58266 31986 58211 31108 58101 L 31108 89867 C 31108 96670 31876 100950 33412 102705 35387 105010 38405 106162 42465 106162 L 46744 106162 46744 109125 0 109125 0 106162 4115 106162 C 8723 106162 12015 104681 13991 101718 15087 100072 15636 96122 15636 89867 L 15636 19257 C 15636 12454 14868 8175 13332 6419 11247 4115 8175 2963 4115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84"/><draw:equation draw:name="f7" draw:formula="?f4 / 109125"/><draw:equation draw:name="f8" draw:formula="0 / ?f6"/><draw:equation draw:name="f9" draw:formula="48884 / ?f6"/><draw:equation draw:name="f10" draw:formula="0 / ?f7"/><draw:equation draw:name="f11" draw:formula="109125 / ?f7"/></draw:enhanced-geometry></draw:custom-shape><draw:custom-shape svg:x="4.58676in" svg:y="1.16503in" svg:width="0.06516in" svg:height="0.11837in" draw:id="id170" draw:style-name="a170" draw:name="Shape 30027"><svg:title/><svg:desc/><draw:enhanced-geometry draw:type="non-primitive" svg:viewBox="0 0 59582 108238" draw:enhanced-path="M 0 0 L 16459 1583 C 21946 3338 26609 6466 30450 10964 34290 15463 36210 20895 36210 27259 36210 33952 34016 39768 29627 44706 25237 49643 18489 53100 9382 55075 L 31931 86348 C 37088 93590 41477 98418 45098 100832 48829 103136 53657 104617 59582 105276 L 59582 108238 30450 108238 0 66285 0 48236 9876 45364 C 15142 40865 17776 35159 17776 28247 17776 21443 15691 15902 11521 11623 L 0 7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82"/><draw:equation draw:name="f7" draw:formula="?f4 / 108238"/><draw:equation draw:name="f8" draw:formula="0 / ?f6"/><draw:equation draw:name="f9" draw:formula="59582 / ?f6"/><draw:equation draw:name="f10" draw:formula="0 / ?f7"/><draw:equation draw:name="f11" draw:formula="108238 / ?f7"/></draw:enhanced-geometry></draw:custom-shape><draw:custom-shape svg:x="4.64994in" svg:y="1.16155in" svg:width="0.05832in" svg:height="0.12455in" draw:id="id171" draw:style-name="a171" draw:name="Shape 30028"><svg:title/><svg:desc/><draw:enhanced-geometry draw:type="non-primitive" svg:viewBox="0 0 53328 113886" draw:enhanced-path="M 53328 0 L 53328 5681 52834 5584 C 43068 5584 35278 9205 29462 16447 22110 25445 18435 38667 18435 56114 18435 73890 22220 87551 29792 97097 35607 104449 43343 108125 52999 108125 L 53328 108054 53328 113853 53163 113886 C 38131 113886 25512 108564 15307 97920 5102 87167 0 73341 0 56443 0 39106 5871 24951 17612 13978 22769 9260 28406 5721 34523 3362 L 533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28"/><draw:equation draw:name="f7" draw:formula="?f4 / 113886"/><draw:equation draw:name="f8" draw:formula="0 / ?f6"/><draw:equation draw:name="f9" draw:formula="53328 / ?f6"/><draw:equation draw:name="f10" draw:formula="0 / ?f7"/><draw:equation draw:name="f11" draw:formula="113886 / ?f7"/></draw:enhanced-geometry></draw:custom-shape><draw:custom-shape svg:x="4.9059in" svg:y="1.16406in" svg:width="0.05346in" svg:height="0.11934in" draw:id="id172" draw:style-name="a172" draw:name="Shape 30029"><svg:title/><svg:desc/><draw:enhanced-geometry draw:type="non-primitive" svg:viewBox="0 0 48884 109125" draw:enhanced-path="M 0 0 L 39667 0 48884 886 48884 8104 43617 6090 C 40544 6090 36375 6584 31108 7571 L 31108 52999 C 32095 52999 32973 52999 33741 52999 34509 52999 35113 52999 35552 52999 L 48884 49122 48884 67172 42300 58101 C 39557 58211 37362 58266 35716 58266 35058 58266 34345 58266 33577 58266 32808 58266 31986 58211 31108 58101 L 31108 89867 C 31107 96670 31876 100950 33412 102705 35387 105010 38405 106162 42465 106162 L 46744 106162 46744 109125 0 109125 0 106162 4115 106162 C 8723 106162 12015 104681 13990 101718 15087 100072 15636 96122 15636 89867 L 15636 19257 C 15636 12454 14868 8175 13332 6419 11247 4115 8175 2963 4115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84"/><draw:equation draw:name="f7" draw:formula="?f4 / 109125"/><draw:equation draw:name="f8" draw:formula="0 / ?f6"/><draw:equation draw:name="f9" draw:formula="48884 / ?f6"/><draw:equation draw:name="f10" draw:formula="0 / ?f7"/><draw:equation draw:name="f11" draw:formula="109125 / ?f7"/></draw:enhanced-geometry></draw:custom-shape><draw:custom-shape svg:x="4.77954in" svg:y="1.16136in" svg:width="0.12096in" svg:height="0.12474in" draw:id="id173" draw:style-name="a173" draw:name="Shape 30030"><svg:title/><svg:desc/><draw:enhanced-geometry draw:type="non-primitive" svg:viewBox="0 0 110606 114062" draw:enhanced-path="M 57607 0 C 61557 0 65178 329 68470 988 71652 1646 76261 3072 82296 5267 85258 6364 87233 6913 88221 6913 89209 6913 90086 6419 90855 5432 91622 4554 92061 2743 92171 0 L 95134 0 97932 34400 94969 34400 C 92116 25841 88440 19422 83942 15142 77468 8888 69183 5761 59088 5761 45262 5761 34729 11247 27487 22220 21451 31547 18434 42574 18434 55303 18434 65727 20464 75219 24524 83777 28474 92336 33741 98645 40325 102705 46799 106656 53437 108631 60241 108631 64300 108631 68196 108137 71927 107149 75657 106052 79278 104516 82790 102541 L 82790 70939 C 82790 65453 82351 61887 81473 60241 80705 58485 79443 57168 77687 56290 75931 55413 72859 54974 68470 54974 L 68470 52011 110606 52011 110606 54974 108631 54974 C 104461 54974 101608 56345 100071 59089 98974 61173 98425 65124 98426 70939 L 98426 104351 C 92281 107753 86191 110222 80156 111758 74230 113294 67592 114062 60241 114062 39172 114062 23207 107314 12344 93817 4114 83613 0 71927 0 58759 0 49103 2304 39886 6913 31108 12399 20684 19915 12674 29462 7077 37362 2359 46744 0 576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06"/><draw:equation draw:name="f7" draw:formula="?f4 / 114062"/><draw:equation draw:name="f8" draw:formula="0 / ?f6"/><draw:equation draw:name="f9" draw:formula="110606 / ?f6"/><draw:equation draw:name="f10" draw:formula="0 / ?f7"/><draw:equation draw:name="f11" draw:formula="114062 / ?f7"/></draw:enhanced-geometry></draw:custom-shape><draw:custom-shape svg:x="4.70826in" svg:y="1.16136in" svg:width="0.05832in" svg:height="0.1247in" draw:id="id174" draw:style-name="a174" draw:name="Shape 30031"><svg:title/><svg:desc/><draw:enhanced-geometry draw:type="non-primitive" svg:viewBox="0 0 53328 114029" draw:enhanced-path="M 988 0 C 15142 0 27432 5377 37856 16130 48170 26883 53328 40325 53328 56455 53328 73024 48116 86740 37691 97603 32479 103089 26719 107204 20409 109947 L 0 114029 0 108231 13620 105298 C 17817 103295 21561 100291 24854 96286 31547 88276 34894 75657 34894 58430 34894 39776 31217 25841 23866 16624 20958 13003 17474 10287 13414 8477 L 0 5857 0 177 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28"/><draw:equation draw:name="f7" draw:formula="?f4 / 114029"/><draw:equation draw:name="f8" draw:formula="0 / ?f6"/><draw:equation draw:name="f9" draw:formula="53328 / ?f6"/><draw:equation draw:name="f10" draw:formula="0 / ?f7"/><draw:equation draw:name="f11" draw:formula="114029 / ?f7"/></draw:enhanced-geometry></draw:custom-shape><draw:custom-shape svg:x="5.02668in" svg:y="1.1698in" svg:width="0.05796in" svg:height="0.1136in" draw:id="id175" draw:style-name="a175" draw:name="Shape 30032"><svg:title/><svg:desc/><draw:enhanced-geometry draw:type="non-primitive" svg:viewBox="0 0 52998 103879" draw:enhanced-path="M 52998 0 L 52998 18236 34399 61579 52998 61579 52998 67504 31766 67504 24524 84622 C 22659 88791 21726 91919 21726 94003 21726 95759 22549 97240 24195 98447 25731 99764 29133 100587 34399 100916 L 34399 103879 0 103879 0 100916 C 4499 100148 7461 99106 8888 97789 11631 95156 14648 89943 17940 82153 L 529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98"/><draw:equation draw:name="f7" draw:formula="?f4 / 103879"/><draw:equation draw:name="f8" draw:formula="0 / ?f6"/><draw:equation draw:name="f9" draw:formula="52998 / ?f6"/><draw:equation draw:name="f10" draw:formula="0 / ?f7"/><draw:equation draw:name="f11" draw:formula="103879 / ?f7"/></draw:enhanced-geometry></draw:custom-shape><draw:custom-shape svg:x="4.95936in" svg:y="1.16503in" svg:width="0.06516in" svg:height="0.11837in" draw:id="id176" draw:style-name="a176" draw:name="Shape 30033"><svg:title/><svg:desc/><draw:enhanced-geometry draw:type="non-primitive" svg:viewBox="0 0 59582 108238" draw:enhanced-path="M 0 0 L 16459 1583 C 21946 3338 26609 6466 30450 10964 34290 15463 36210 20895 36210 27259 36210 33952 34016 39768 29626 44706 25237 49643 18489 53100 9382 55075 L 31931 86348 C 37088 93590 41477 98418 45098 100832 48829 103136 53657 104617 59582 105276 L 59582 108238 30450 108238 0 66286 0 48236 9875 45364 C 15142 40865 17776 35159 17776 28247 17776 21443 15691 15902 11521 11623 L 0 7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82"/><draw:equation draw:name="f7" draw:formula="?f4 / 108238"/><draw:equation draw:name="f8" draw:formula="0 / ?f6"/><draw:equation draw:name="f9" draw:formula="59582 / ?f6"/><draw:equation draw:name="f10" draw:formula="0 / ?f7"/><draw:equation draw:name="f11" draw:formula="108238 / ?f7"/></draw:enhanced-geometry></draw:custom-shape><draw:custom-shape svg:x="5.31648in" svg:y="1.1698in" svg:width="0.05796in" svg:height="0.1136in" draw:id="id177" draw:style-name="a177" draw:name="Shape 30034"><svg:title/><svg:desc/><draw:enhanced-geometry draw:type="non-primitive" svg:viewBox="0 0 52998 103879" draw:enhanced-path="M 52998 0 L 52998 18236 34399 61579 52998 61579 52998 67504 31766 67504 24524 84622 C 22658 88791 21726 91919 21726 94003 21726 95759 22549 97240 24195 98447 25731 99764 29132 100587 34399 100916 L 34399 103879 0 103879 0 100916 C 4499 100148 7461 99106 8888 97789 11631 95156 14648 89943 17940 82153 L 529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98"/><draw:equation draw:name="f7" draw:formula="?f4 / 103879"/><draw:equation draw:name="f8" draw:formula="0 / ?f6"/><draw:equation draw:name="f9" draw:formula="52998 / ?f6"/><draw:equation draw:name="f10" draw:formula="0 / ?f7"/><draw:equation draw:name="f11" draw:formula="103879 / ?f7"/></draw:enhanced-geometry></draw:custom-shape><draw:custom-shape svg:x="5.15754in" svg:y="1.16406in" svg:width="0.15372in" svg:height="0.11934in" draw:id="id178" draw:style-name="a178" draw:name="Shape 30035"><svg:title/><svg:desc/><draw:enhanced-geometry draw:type="non-primitive" svg:viewBox="0 0 140562 109125" draw:enhanced-path="M 0 0 L 31273 0 70610 85259 109619 0 140562 0 140562 2963 136776 2963 C 132058 2963 128711 4334 126736 7077 125529 8833 124926 12783 124926 18928 L 124926 90196 C 124926 96890 125693 101060 127230 102705 129205 105010 132387 106162 136776 106162 L 140562 106162 140562 109125 93818 109125 93818 106162 97768 106162 C 102486 106162 105778 104790 107643 102047 108850 100291 109454 96341 109454 90196 L 109454 17282 67483 109125 64849 109125 22714 17282 22714 90196 C 22714 96890 23427 101060 24854 102705 26938 105010 30120 106162 34400 106162 L 38350 106162 38350 109125 0 109125 0 106162 3951 106162 C 8559 106162 11850 104790 13826 102047 15033 100291 15636 96341 15637 90196 L 15637 18928 C 15636 14100 15088 10589 13991 8394 13222 6858 11850 5596 9876 4609 7791 3511 4499 2963 0 296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562"/><draw:equation draw:name="f7" draw:formula="?f4 / 109125"/><draw:equation draw:name="f8" draw:formula="0 / ?f6"/><draw:equation draw:name="f9" draw:formula="140562 / ?f6"/><draw:equation draw:name="f10" draw:formula="0 / ?f7"/><draw:equation draw:name="f11" draw:formula="109125 / ?f7"/></draw:enhanced-geometry></draw:custom-shape><draw:custom-shape svg:x="5.08464in" svg:y="1.16136in" svg:width="0.06858in" svg:height="0.12204in" draw:id="id179" draw:style-name="a179" draw:name="Shape 30036"><svg:title/><svg:desc/><draw:enhanced-geometry draw:type="non-primitive" svg:viewBox="0 0 62710 111593" draw:enhanced-path="M 3292 0 L 6090 0 43947 90855 C 47019 98097 49817 102815 52341 105010 54754 107204 58211 108411 62710 108631 L 62710 111593 19751 111593 19751 108631 C 24031 108411 26938 107698 28475 106491 30011 105284 30779 103748 30779 101882 30779 99578 29682 95847 27487 90690 L 21068 75219 0 75219 0 69293 18599 69293 329 25183 0 25950 0 7714 3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10"/><draw:equation draw:name="f7" draw:formula="?f4 / 111593"/><draw:equation draw:name="f8" draw:formula="0 / ?f6"/><draw:equation draw:name="f9" draw:formula="62710 / ?f6"/><draw:equation draw:name="f10" draw:formula="0 / ?f7"/><draw:equation draw:name="f11" draw:formula="111593 / ?f7"/></draw:enhanced-geometry></draw:custom-shape><draw:custom-shape svg:x="5.87088in" svg:y="1.16979in" svg:width="0.05796in" svg:height="0.1136in" draw:id="id180" draw:style-name="a180" draw:name="Shape 30052"><svg:title/><svg:desc/><draw:enhanced-geometry draw:type="non-primitive" svg:viewBox="0 0 52999 103880" draw:enhanced-path="M 52999 0 L 52999 18237 34400 61580 52999 61580 52999 67505 31766 67505 24524 84623 C 22659 88792 21726 91920 21726 94004 21726 95760 22549 97241 24195 98448 25731 99765 29133 100588 34400 100917 L 34400 103880 0 103880 0 100917 C 4499 100149 7462 99107 8888 97790 11631 95157 14648 89944 17940 82154 L 529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99"/><draw:equation draw:name="f7" draw:formula="?f4 / 103880"/><draw:equation draw:name="f8" draw:formula="0 / ?f6"/><draw:equation draw:name="f9" draw:formula="52999 / ?f6"/><draw:equation draw:name="f10" draw:formula="0 / ?f7"/><draw:equation draw:name="f11" draw:formula="103880 / ?f7"/></draw:enhanced-geometry></draw:custom-shape><draw:custom-shape svg:x="5.57622in" svg:y="1.16406in" svg:width="0.12564in" svg:height="0.11934in" draw:id="id181" draw:style-name="a181" draw:name="Shape 30037"><svg:title/><svg:desc/><draw:enhanced-geometry draw:type="non-primitive" svg:viewBox="0 0 114885 109125" draw:enhanced-path="M 0 0 L 46579 0 46579 2963 44110 2963 C 41587 2963 39282 3566 37198 4773 35003 5980 33906 7736 33906 10040 33906 12015 35552 15527 38844 20574 L 61557 55632 82954 22055 C 86246 17008 87892 13222 87892 10699 87892 9272 87453 7955 86575 6748 85807 5541 84710 4609 83283 3950 81857 3292 79717 2963 76864 2963 L 76864 0 114885 0 114885 2963 112745 2963 C 111319 2963 109289 3566 106656 4773 104022 6090 101608 7900 99413 10205 97219 12509 94476 16240 91184 21397 L 65013 62380 65013 90196 C 65013 96890 65782 101060 67318 102705 69403 105010 72640 106162 77029 106162 L 80650 106162 80650 109125 33906 109125 33906 106162 37856 106162 C 42464 106162 45756 104790 47732 102047 48938 100291 49542 96341 49542 90196 L 49542 64685 19751 18599 C 16130 13222 13715 9876 12509 8559 11302 7242 8668 5651 4608 3786 3621 3237 2085 2963 0 296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885"/><draw:equation draw:name="f7" draw:formula="?f4 / 109125"/><draw:equation draw:name="f8" draw:formula="0 / ?f6"/><draw:equation draw:name="f9" draw:formula="114885 / ?f6"/><draw:equation draw:name="f10" draw:formula="0 / ?f7"/><draw:equation draw:name="f11" draw:formula="109125 / ?f7"/></draw:enhanced-geometry></draw:custom-shape><draw:custom-shape svg:x="5.7573in" svg:y="1.16136in" svg:width="0.1071in" svg:height="0.12474in" draw:id="id182" draw:style-name="a182" draw:name="Shape 30038"><svg:title/><svg:desc/><draw:enhanced-geometry draw:type="non-primitive" svg:viewBox="0 0 97932 114062" draw:enhanced-path="M 55303 0 C 63093 0 70829 1920 78510 5761 80705 6968 82296 7571 83283 7571 84710 7571 85972 7077 87069 6090 88495 4554 89483 2524 90032 0 L 92995 0 95463 37033 92995 37033 C 89703 25951 84984 17941 78840 13003 72695 8175 65343 5761 56785 5761 49542 5761 43013 7571 37198 11192 31382 14923 26774 20793 23372 28804 20080 36924 18435 46964 18435 58924 18435 68799 20026 77358 23207 84600 26280 91842 30998 97384 37362 101224 43726 105065 50969 106985 59089 106985 66111 106985 72311 105449 77688 102376 83064 99414 88989 93433 95463 84436 L 97932 86082 C 92446 95738 86082 102815 78840 107314 71597 111813 62984 114062 52999 114062 34893 114062 20903 107369 11028 93982 3676 83997 0 72256 0 58759 0 47896 2414 37856 7242 28639 12179 19532 18873 12509 27322 7571 35881 2524 45208 0 553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32"/><draw:equation draw:name="f7" draw:formula="?f4 / 114062"/><draw:equation draw:name="f8" draw:formula="0 / ?f6"/><draw:equation draw:name="f9" draw:formula="97932 / ?f6"/><draw:equation draw:name="f10" draw:formula="0 / ?f7"/><draw:equation draw:name="f11" draw:formula="114062 / ?f7"/></draw:enhanced-geometry></draw:custom-shape><draw:custom-shape svg:x="5.4558in" svg:y="1.16136in" svg:width="0.07938in" svg:height="0.12474in" draw:id="id183" draw:style-name="a183" draw:name="Shape 30039"><svg:title/><svg:desc/><draw:enhanced-geometry draw:type="non-primitive" svg:viewBox="0 0 72585 114062" draw:enhanced-path="M 31931 0 C 37747 0 43946 1426 50530 4279 53492 5596 55578 6254 56785 6254 58211 6254 59363 5816 60241 4938 61119 4170 61832 2524 62381 0 L 65343 0 65343 37692 62381 37692 C 61393 30449 59637 24689 57114 20409 54700 16130 51188 12728 46580 10205 41861 7681 37033 6419 32096 6419 26609 6419 22001 8120 18270 11521 14649 14923 12838 18818 12838 23207 12838 26499 13990 29517 16295 32260 19587 36320 27487 41697 39996 48390 50200 53876 57168 58046 60899 60899 64630 63862 67538 67318 69623 71268 71598 75219 72585 79388 72585 83777 72585 92007 69403 99139 63039 105174 56565 111100 48280 114062 38186 114062 35003 114062 32041 113843 29297 113404 27651 113075 24195 112087 18928 110441 13771 108686 10479 107808 9053 107808 7736 107808 6694 108192 5926 108960 5048 109838 4444 111539 4115 114062 L 1152 114062 1152 76700 4115 76700 C 5542 84491 7407 90361 9711 94311 12125 98152 15746 101389 20574 104022 25402 106546 30724 107808 36540 107808 43233 107808 48555 106052 52505 102541 56346 98920 58266 94695 58266 89867 58266 87234 57553 84545 56126 81802 54590 79059 52286 76480 49213 74066 47128 72420 41422 69019 32096 63862 22659 58595 15966 54425 12016 51353 8065 48280 5102 44879 3127 41148 1043 37308 0 33138 0 28639 0 20848 3017 14155 9053 8559 15087 2853 22714 0 319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85"/><draw:equation draw:name="f7" draw:formula="?f4 / 114062"/><draw:equation draw:name="f8" draw:formula="0 / ?f6"/><draw:equation draw:name="f9" draw:formula="72585 / ?f6"/><draw:equation draw:name="f10" draw:formula="0 / ?f7"/><draw:equation draw:name="f11" draw:formula="114062 / ?f7"/></draw:enhanced-geometry></draw:custom-shape><draw:custom-shape svg:x="5.37444in" svg:y="1.16136in" svg:width="0.06858in" svg:height="0.12204in" draw:id="id184" draw:style-name="a184" draw:name="Shape 30040"><svg:title/><svg:desc/><draw:enhanced-geometry draw:type="non-primitive" svg:viewBox="0 0 62710 111593" draw:enhanced-path="M 3292 0 L 6090 0 43946 90855 C 47018 98097 49816 102815 52340 105010 54754 107204 58211 108411 62710 108631 L 62710 111593 19751 111593 19751 108631 C 24030 108411 26938 107698 28475 106491 30011 105284 30779 103748 30779 101882 30779 99578 29681 95847 27487 90690 L 21068 75219 0 75219 0 69293 18599 69293 329 25183 0 25950 0 7714 3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10"/><draw:equation draw:name="f7" draw:formula="?f4 / 111593"/><draw:equation draw:name="f8" draw:formula="0 / ?f6"/><draw:equation draw:name="f9" draw:formula="62710 / ?f6"/><draw:equation draw:name="f10" draw:formula="0 / ?f7"/><draw:equation draw:name="f11" draw:formula="111593 / ?f7"/></draw:enhanced-geometry></draw:custom-shape><draw:custom-shape svg:x="6.00552in" svg:y="1.16406in" svg:width="0.05238in" svg:height="0.11934in" draw:id="id185" draw:style-name="a185" draw:name="Shape 30041"><svg:title/><svg:desc/><draw:enhanced-geometry draw:type="non-primitive" svg:viewBox="0 0 47896 109125" draw:enhanced-path="M 0 0 L 39996 0 47896 1016 47896 8126 41642 6584 C 38898 6584 35387 7077 31108 8065 L 31108 53328 C 33960 53876 36484 54315 38679 54645 40873 54864 42739 54974 44275 54974 L 47896 53351 47896 60154 40983 59747 C 37910 59308 34619 58705 31108 57936 L 31108 89867 C 31108 96670 31876 100950 33412 102705 35387 105010 38459 106162 42629 106162 L 46744 106162 46744 109125 0 109125 0 106162 4114 106162 C 8723 106162 12015 104681 13990 101718 15087 100072 15636 96122 15636 89867 L 15636 19257 C 15636 12454 14922 8175 13496 6419 11411 4115 8284 2963 4114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96"/><draw:equation draw:name="f7" draw:formula="?f4 / 109125"/><draw:equation draw:name="f8" draw:formula="0 / ?f6"/><draw:equation draw:name="f9" draw:formula="47896 / ?f6"/><draw:equation draw:name="f10" draw:formula="0 / ?f7"/><draw:equation draw:name="f11" draw:formula="109125 / ?f7"/></draw:enhanced-geometry></draw:custom-shape><draw:custom-shape svg:x="5.92884in" svg:y="1.16136in" svg:width="0.06858in" svg:height="0.12204in" draw:id="id186" draw:style-name="a186" draw:name="Shape 30042"><svg:title/><svg:desc/><draw:enhanced-geometry draw:type="non-primitive" svg:viewBox="0 0 62709 111593" draw:enhanced-path="M 3292 0 L 6090 0 43946 90855 C 47018 98097 49816 102815 52340 105010 54754 107204 58210 108411 62709 108631 L 62709 111593 19751 111593 19751 108631 C 24030 108411 26938 107698 28474 106491 30011 105284 30779 103748 30779 101882 30779 99578 29682 95847 27487 90690 L 21068 75219 0 75219 0 69293 18599 69293 329 25183 0 25950 0 7713 3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09"/><draw:equation draw:name="f7" draw:formula="?f4 / 111593"/><draw:equation draw:name="f8" draw:formula="0 / ?f6"/><draw:equation draw:name="f9" draw:formula="62709 / ?f6"/><draw:equation draw:name="f10" draw:formula="0 / ?f7"/><draw:equation draw:name="f11" draw:formula="111593 / ?f7"/></draw:enhanced-geometry></draw:custom-shape><draw:custom-shape svg:x="6.0579in" svg:y="1.16517in" svg:width="0.03852in" svg:height="0.06477in" draw:id="id187" draw:style-name="a187" draw:name="Shape 30043"><svg:title/><svg:desc/><draw:enhanced-geometry draw:type="non-primitive" svg:viewBox="0 0 35223 59225" draw:enhanced-path="M 0 0 L 15143 1947 C 20848 4032 25621 7433 29462 12152 33303 16980 35223 22631 35223 29105 35223 37993 32315 45235 26499 50831 20574 56427 12235 59225 1482 59225 L 0 59138 0 52335 10699 47539 C 14758 43260 16788 37663 16789 30751 16788 26032 15801 21643 13826 17583 11961 13633 9272 10615 5761 8531 L 0 71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23"/><draw:equation draw:name="f7" draw:formula="?f4 / 59225"/><draw:equation draw:name="f8" draw:formula="0 / ?f6"/><draw:equation draw:name="f9" draw:formula="35223 / ?f6"/><draw:equation draw:name="f10" draw:formula="0 / ?f7"/><draw:equation draw:name="f11" draw:formula="59225 / ?f7"/></draw:enhanced-geometry></draw:custom-shape><draw:custom-shape svg:x="6.40584in" svg:y="1.16406in" svg:width="0.1026in" svg:height="0.11934in" draw:id="id188" draw:style-name="a188" draw:name="Shape 30044"><svg:title/><svg:desc/><draw:enhanced-geometry draw:type="non-primitive" svg:viewBox="0 0 93817 109125" draw:enhanced-path="M 0 0 L 49378 0 49378 2963 C 43561 2963 39502 3511 37197 4609 34893 5706 33302 7077 32424 8723 31547 10479 31107 14539 31107 20903 L 31107 89703 C 31107 94202 31547 97274 32424 98920 33082 100017 34070 100840 35387 101389 36704 101937 40873 102212 47896 102212 L 55961 102212 C 64300 102212 70171 101608 73573 100401 76974 99194 80046 97000 82790 93818 85642 90635 88440 85698 91184 79004 L 93817 79498 84435 109125 0 109125 0 106162 4114 106162 C 8723 106162 12014 104681 13990 101718 15087 99962 15636 96012 15636 89867 L 15636 19257 C 15636 12454 14868 8175 13332 6419 11247 4115 8174 2963 4114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817"/><draw:equation draw:name="f7" draw:formula="?f4 / 109125"/><draw:equation draw:name="f8" draw:formula="0 / ?f6"/><draw:equation draw:name="f9" draw:formula="93817 / ?f6"/><draw:equation draw:name="f10" draw:formula="0 / ?f7"/><draw:equation draw:name="f11" draw:formula="109125 / ?f7"/></draw:enhanced-geometry></draw:custom-shape><draw:custom-shape svg:x="6.27372in" svg:y="1.16406in" svg:width="0.1269in" svg:height="0.12204in" draw:id="id189" draw:style-name="a189" draw:name="Shape 30045"><svg:title/><svg:desc/><draw:enhanced-geometry draw:type="non-primitive" svg:viewBox="0 0 116037 111593" draw:enhanced-path="M 0 0 L 47073 0 47073 2963 42959 2963 C 38460 2963 35223 4389 33248 7242 31931 9107 31273 13113 31273 19257 L 31273 66824 C 31273 70994 31656 75822 32425 81309 33193 86795 34619 91074 36704 94147 38679 97219 41587 99743 45427 101718 49268 103693 53986 104681 59582 104681 66715 104681 73078 103144 78675 100072 84271 96890 88112 92885 90197 88057 92281 83229 93324 74999 93324 63368 L 93324 19257 C 93324 12454 92556 8175 91019 6419 88934 4115 85862 2963 81802 2963 L 77688 2963 77688 0 116037 0 116037 2963 111923 2963 C 107643 2963 104351 4773 102047 8394 100950 10040 100401 13881 100401 19916 L 100401 64191 C 100401 75054 99304 83503 97109 89538 94915 95573 90691 100785 84436 105174 78071 109454 69403 111593 58430 111593 46579 111593 37582 109509 31437 105339 25292 101279 20958 95738 18434 88715 16678 83997 15801 75054 15801 61887 L 15801 19257 C 15801 12564 14868 8175 13003 6090 11137 4005 8175 2963 4115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37"/><draw:equation draw:name="f7" draw:formula="?f4 / 111593"/><draw:equation draw:name="f8" draw:formula="0 / ?f6"/><draw:equation draw:name="f9" draw:formula="116037 / ?f6"/><draw:equation draw:name="f10" draw:formula="0 / ?f7"/><draw:equation draw:name="f11" draw:formula="111593 / ?f7"/></draw:enhanced-geometry></draw:custom-shape><draw:custom-shape svg:x="6.16644in" svg:y="1.16406in" svg:width="0.10008in" svg:height="0.11934in" draw:id="id190" draw:style-name="a190" draw:name="Shape 30046"><svg:title/><svg:desc/><draw:enhanced-geometry draw:type="non-primitive" svg:viewBox="0 0 91513 109125" draw:enhanced-path="M 1152 0 L 90362 0 91513 25676 88386 25676 C 87837 21178 87069 17941 86082 15965 84436 12893 82241 10589 79498 9053 76645 7626 72969 6913 68470 6913 L 53163 6913 53163 90196 C 53163 96890 53877 101060 55303 102705 57388 105010 60515 106162 64685 106162 L 68470 106162 68470 109125 22056 109125 22056 106162 26006 106162 C 30614 106162 33906 104790 35882 102047 37088 100291 37692 96341 37692 90196 L 37692 6913 24524 6913 C 19476 6913 15911 7297 13826 8065 10973 9053 8559 10973 6584 13826 4609 16788 3456 20739 3127 25676 L 0 25676 1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13"/><draw:equation draw:name="f7" draw:formula="?f4 / 109125"/><draw:equation draw:name="f8" draw:formula="0 / ?f6"/><draw:equation draw:name="f9" draw:formula="91513 / ?f6"/><draw:equation draw:name="f10" draw:formula="0 / ?f7"/><draw:equation draw:name="f11" draw:formula="109125 / ?f7"/></draw:enhanced-geometry></draw:custom-shape><draw:custom-shape svg:x="6.10614in" svg:y="1.16406in" svg:width="0.05112in" svg:height="0.11934in" draw:id="id191" draw:style-name="a191" draw:name="Shape 30047"><svg:title/><svg:desc/><draw:enhanced-geometry draw:type="non-primitive" svg:viewBox="0 0 46744 109125" draw:enhanced-path="M 0 0 L 46744 0 46744 2963 42794 2963 C 38405 2963 35167 4279 33083 6913 31766 8669 31107 12783 31108 19257 L 31108 89867 C 31107 95354 31437 98975 32095 100730 32644 102157 33796 103309 35552 104187 37856 105504 40270 106162 42794 106162 L 46744 106162 46744 109125 0 109125 0 106162 3950 106162 C 8449 106162 11686 104845 13661 102212 14978 100566 15636 96451 15636 89867 L 15636 19257 C 15636 13771 15307 10150 14649 8394 14100 6968 13003 5816 11357 4938 8943 3621 6474 2963 3950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44"/><draw:equation draw:name="f7" draw:formula="?f4 / 109125"/><draw:equation draw:name="f8" draw:formula="0 / ?f6"/><draw:equation draw:name="f9" draw:formula="46744 / ?f6"/><draw:equation draw:name="f10" draw:formula="0 / ?f7"/><draw:equation draw:name="f11" draw:formula="109125 / ?f7"/></draw:enhanced-geometry></draw:custom-shape><draw:custom-shape svg:x="6.51834in" svg:y="1.16155in" svg:width="0.05832in" svg:height="0.12455in" draw:id="id192" draw:style-name="a192" draw:name="Shape 30048"><svg:title/><svg:desc/><draw:enhanced-geometry draw:type="non-primitive" svg:viewBox="0 0 53328 113886" draw:enhanced-path="M 53328 0 L 53328 5681 52834 5584 C 43068 5584 35278 9205 29462 16447 22110 25445 18434 38667 18435 56114 18434 73890 22220 87551 29791 97097 35607 104449 43343 108125 52999 108125 L 53328 108054 53328 113853 53163 113886 C 38130 113886 25512 108564 15307 97920 5102 87167 0 73341 0 56443 0 39106 5871 24951 17612 13978 22768 9260 28405 5721 34523 3362 L 533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28"/><draw:equation draw:name="f7" draw:formula="?f4 / 113886"/><draw:equation draw:name="f8" draw:formula="0 / ?f6"/><draw:equation draw:name="f9" draw:formula="53328 / ?f6"/><draw:equation draw:name="f10" draw:formula="0 / ?f7"/><draw:equation draw:name="f11" draw:formula="113886 / ?f7"/></draw:enhanced-geometry></draw:custom-shape><draw:custom-shape svg:x="6.57666in" svg:y="1.16136in" svg:width="0.05832in" svg:height="0.1247in" draw:id="id193" draw:style-name="a193" draw:name="Shape 30049"><svg:title/><svg:desc/><draw:enhanced-geometry draw:type="non-primitive" svg:viewBox="0 0 53328 114029" draw:enhanced-path="M 988 0 C 15143 0 27432 5377 37857 16130 48171 26883 53328 40325 53328 56455 53328 73024 48115 86740 37692 97603 32479 103089 26719 107204 20409 109947 L 0 114029 0 108231 13620 105298 C 17817 103295 21561 100291 24854 96286 31547 88276 34893 75657 34894 58430 34893 39776 31217 25841 23866 16624 20958 13003 17474 10287 13414 8477 L 0 5857 0 177 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28"/><draw:equation draw:name="f7" draw:formula="?f4 / 114029"/><draw:equation draw:name="f8" draw:formula="0 / ?f6"/><draw:equation draw:name="f9" draw:formula="53328 / ?f6"/><draw:equation draw:name="f10" draw:formula="0 / ?f7"/><draw:equation draw:name="f11" draw:formula="114029 / ?f7"/></draw:enhanced-geometry></draw:custom-shape></draw:g><draw:g draw:z-index="251664384" draw:name="Group 30053" draw:id="id216" draw:style-name="a216" text:anchor-type="paragraph"><svg:title/><svg:desc/><draw:custom-shape svg:x="7.08723in" svg:y="0.74161in" svg:width="0.04025in" svg:height="0.09171in" draw:id="id195" draw:style-name="a195" draw:name="Shape 30054"><svg:title/><svg:desc/><draw:enhanced-geometry draw:type="non-primitive" svg:viewBox="0 0 36809 83864" draw:enhanced-path="M 0 0 L 30738 0 36809 781 36809 6245 32003 5060 C 29894 5060 27196 5439 23907 6198 L 23907 40983 C 26099 41405 28039 41742 29725 41995 31412 42164 32846 42248 34027 42248 L 36809 41001 36809 46229 31497 45917 C 29135 45579 26605 45115 23907 44525 L 23907 69065 C 23907 74293 24497 77582 25678 78931 27196 80702 29557 81587 32762 81587 L 35923 81587 35923 83864 0 83864 0 81587 3162 81587 C 6704 81587 9234 80449 10752 78172 11595 76907 12017 73871 12017 69065 L 12017 14800 C 12017 9571 11469 6282 10372 4933 8770 3162 6367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09"/><draw:equation draw:name="f7" draw:formula="?f4 / 83864"/><draw:equation draw:name="f8" draw:formula="0 / ?f6"/><draw:equation draw:name="f9" draw:formula="36809 / ?f6"/><draw:equation draw:name="f10" draw:formula="0 / ?f7"/><draw:equation draw:name="f11" draw:formula="83864 / ?f7"/></draw:enhanced-geometry></draw:custom-shape><draw:custom-shape svg:x="7.16594in" svg:y="0.79724in" svg:width="0.02283in" svg:height="0.03733in" draw:id="id196" draw:style-name="a196" draw:name="Shape 30055"><svg:title/><svg:desc/><draw:enhanced-geometry draw:type="non-primitive" svg:viewBox="0 0 20872 34135" draw:enhanced-path="M 20872 0 L 20872 3760 19353 4409 C 16064 6264 13746 8162 12396 10101 10963 12125 10246 14317 10246 16679 10246 19630 11131 22076 12902 24015 14673 25955 16739 26924 19100 26924 L 20872 26039 20872 32434 20618 32617 C 18342 33629 15938 34135 13408 34135 9529 34135 6324 32785 3795 30087 1265 27388 0 23889 0 19588 0 16805 633 14402 1898 12378 3584 9595 6493 6939 10626 4409 L 208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72"/><draw:equation draw:name="f7" draw:formula="?f4 / 34135"/><draw:equation draw:name="f8" draw:formula="0 / ?f6"/><draw:equation draw:name="f9" draw:formula="20872 / ?f6"/><draw:equation draw:name="f10" draw:formula="0 / ?f7"/><draw:equation draw:name="f11" draw:formula="34135 / ?f7"/></draw:enhanced-geometry></draw:custom-shape><draw:custom-shape svg:x="7.16829in" svg:y="0.77019in" svg:width="0.02047in" svg:height="0.02149in" draw:id="id197" draw:style-name="a197" draw:name="Shape 30056"><svg:title/><svg:desc/><draw:enhanced-geometry draw:type="non-primitive" svg:viewBox="0 0 18721 19654" draw:enhanced-path="M 18721 0 L 18721 3254 12776 5360 C 11174 6709 10372 8311 10372 10167 L 10499 13708 C 10499 15648 9993 17124 8981 18136 8054 19148 6789 19654 5187 19654 3668 19654 2446 19105 1518 18009 506 16997 0 15564 0 13708 0 10082 1813 6793 5439 3842 L 187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21"/><draw:equation draw:name="f7" draw:formula="?f4 / 19654"/><draw:equation draw:name="f8" draw:formula="0 / ?f6"/><draw:equation draw:name="f9" draw:formula="18721 / ?f6"/><draw:equation draw:name="f10" draw:formula="0 / ?f7"/><draw:equation draw:name="f11" draw:formula="19654 / ?f7"/></draw:enhanced-geometry></draw:custom-shape><draw:custom-shape svg:x="7.18545in" svg:y="0.75183in" svg:width="0.00332in" svg:height="0.01094in" draw:id="id198" draw:style-name="a198" draw:name="Shape 30057"><svg:title/><svg:desc/><draw:enhanced-geometry draw:type="non-primitive" svg:viewBox="0 0 3036 10002" draw:enhanced-path="M 3036 0 L 3036 8961 2150 10002 0 10002 30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draw:equation draw:name="f7" draw:formula="?f4 / 10002"/><draw:equation draw:name="f8" draw:formula="0 / ?f6"/><draw:equation draw:name="f9" draw:formula="3036 / ?f6"/><draw:equation draw:name="f10" draw:formula="0 / ?f7"/><draw:equation draw:name="f11" draw:formula="10002 / ?f7"/></draw:enhanced-geometry></draw:custom-shape><draw:custom-shape svg:x="7.12749in" svg:y="0.74246in" svg:width="0.0296in" svg:height="0.04978in" draw:id="id199" draw:style-name="a199" draw:name="Shape 30058"><svg:title/><svg:desc/><draw:enhanced-geometry draw:type="non-primitive" svg:viewBox="0 0 27069 45515" draw:enhanced-path="M 0 0 L 11637 1496 C 16022 3098 19690 5713 22642 9339 25593 13049 27069 17392 27069 22367 27069 29198 24834 34764 20365 39064 15811 43365 9403 45515 1138 45515 L 0 45448 0 40220 8222 36534 C 11342 33246 12902 28945 12902 23632 12902 20006 12143 16633 10625 13513 9192 10477 7125 8158 4427 6556 L 0 54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69"/><draw:equation draw:name="f7" draw:formula="?f4 / 45515"/><draw:equation draw:name="f8" draw:formula="0 / ?f6"/><draw:equation draw:name="f9" draw:formula="27069 / ?f6"/><draw:equation draw:name="f10" draw:formula="0 / ?f7"/><draw:equation draw:name="f11" draw:formula="45515 / ?f7"/></draw:enhanced-geometry></draw:custom-shape><draw:custom-shape svg:x="7.2275in" svg:y="0.76955in" svg:width="0.0332in" svg:height="0.09365in" draw:id="id200" draw:style-name="a200" draw:name="Shape 30059"><svg:title/><svg:desc/><draw:enhanced-geometry draw:type="non-primitive" svg:viewBox="0 0 30359 85635" draw:enhanced-path="M 27070 0 L 30359 927 30359 5221 26057 3036 C 23022 3036 20450 4259 18342 6704 16318 9065 15306 12776 15306 17835 15306 24329 16697 29346 19480 32888 21588 35586 24287 36936 27575 36936 L 30359 35658 30359 38754 26816 39971 C 24033 39971 21209 39550 18342 38707 16487 40309 15263 41700 14674 42881 13998 44061 13661 45073 13661 45917 13661 46591 13998 47266 14674 47940 15348 48615 16697 49079 18721 49332 19817 49501 22685 49669 27322 49838 L 30359 50001 30359 59334 14674 58313 C 12733 60421 11300 62361 10372 64131 9361 65987 8854 67673 8854 69191 8854 71131 10035 72859 12396 74377 16528 76907 22474 78172 30231 78172 L 30359 78142 30359 83639 24792 85635 C 16781 85635 10078 83822 4680 80196 1560 78172 0 76064 0 73871 0 72859 211 71847 633 70836 1391 69318 2867 67209 5060 64511 5313 64089 7379 61855 11258 57807 9150 56542 7632 55404 6704 54392 5861 53380 5439 52241 5439 50976 5439 49458 6030 47730 7210 45790 8391 43851 11089 41110 15306 37568 11848 35882 9192 33520 7337 30485 5481 27449 4554 24118 4554 20492 4554 14926 6662 10119 10878 6072 15095 2024 20492 0 270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59"/><draw:equation draw:name="f7" draw:formula="?f4 / 85635"/><draw:equation draw:name="f8" draw:formula="0 / ?f6"/><draw:equation draw:name="f9" draw:formula="30359 / ?f6"/><draw:equation draw:name="f10" draw:formula="0 / ?f7"/><draw:equation draw:name="f11" draw:formula="85635 / ?f7"/></draw:enhanced-geometry></draw:custom-shape><draw:custom-shape svg:x="7.18877in" svg:y="0.76955in" svg:width="0.03348in" svg:height="0.06488in" draw:id="id201" draw:style-name="a201" draw:name="Shape 30060"><svg:title/><svg:desc/><draw:enhanced-geometry draw:type="non-primitive" svg:viewBox="0 0 30611 59325" draw:enhanced-path="M 2023 0 C 6999 0 11131 843 14420 2530 16781 3795 18552 5776 19732 8475 20491 10246 20871 13872 20871 19353 L 20871 38580 C 20871 43977 20955 47266 21124 48446 21377 49627 21756 50428 22262 50850 22684 51271 23232 51482 23906 51482 24497 51482 25045 51356 25551 51103 26478 50512 28165 48995 30611 46549 L 30611 49964 C 25973 56205 21545 59325 17329 59325 15305 59325 13703 58608 12522 57174 11257 55825 10625 53464 10625 50091 L 0 57751 0 51356 10625 46043 10625 24539 0 29077 0 25317 10625 20745 10625 18468 C 10625 12902 9740 9065 7969 6957 6198 4849 3584 3795 126 3795 L 0 3840 0 585 20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11"/><draw:equation draw:name="f7" draw:formula="?f4 / 59325"/><draw:equation draw:name="f8" draw:formula="0 / ?f6"/><draw:equation draw:name="f9" draw:formula="30611 / ?f6"/><draw:equation draw:name="f10" draw:formula="0 / ?f7"/><draw:equation draw:name="f11" draw:formula="59325 / ?f7"/></draw:enhanced-geometry></draw:custom-shape><draw:custom-shape svg:x="7.18877in" svg:y="0.73953in" svg:width="0.01881in" svg:height="0.0221in" draw:id="id202" draw:style-name="a202" draw:name="Shape 30061"><svg:title/><svg:desc/><draw:enhanced-geometry draw:type="non-primitive" svg:viewBox="0 0 17203 20210" draw:enhanced-path="M 3415 0 L 17203 0 0 20210 0 11248 34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03"/><draw:equation draw:name="f7" draw:formula="?f4 / 20210"/><draw:equation draw:name="f8" draw:formula="0 / ?f6"/><draw:equation draw:name="f9" draw:formula="17203 / ?f6"/><draw:equation draw:name="f10" draw:formula="0 / ?f7"/><draw:equation draw:name="f11" draw:formula="20210 / ?f7"/></draw:enhanced-geometry></draw:custom-shape><draw:custom-shape svg:x="7.2607in" svg:y="0.82423in" svg:width="0.0285in" svg:height="0.03679in" draw:id="id203" draw:style-name="a203" draw:name="Shape 30062"><svg:title/><svg:desc/><draw:enhanced-geometry draw:type="non-primitive" svg:viewBox="0 0 26057 33638" draw:enhanced-path="M 0 0 L 13408 722 C 17287 1228 20365 2661 22642 5023 24919 7300 26057 10125 26057 13498 26057 18136 23864 22521 19479 26653 L 0 33638 0 28140 16190 24249 C 19732 21635 21503 18852 21503 15901 21503 13708 20449 12191 18341 11347 16232 10420 12016 9872 5692 9703 L 0 93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57"/><draw:equation draw:name="f7" draw:formula="?f4 / 33638"/><draw:equation draw:name="f8" draw:formula="0 / ?f6"/><draw:equation draw:name="f9" draw:formula="26057 / ?f6"/><draw:equation draw:name="f10" draw:formula="0 / ?f7"/><draw:equation draw:name="f11" draw:formula="33638 / ?f7"/></draw:enhanced-geometry></draw:custom-shape><draw:custom-shape svg:x="7.40664in" svg:y="0.79724in" svg:width="0.02282in" svg:height="0.03733in" draw:id="id204" draw:style-name="a204" draw:name="Shape 30063"><svg:title/><svg:desc/><draw:enhanced-geometry draw:type="non-primitive" svg:viewBox="0 0 20871 34134" draw:enhanced-path="M 20871 0 L 20871 3761 19354 4409 C 16065 6264 13746 8161 12396 10101 10963 12125 10246 14317 10246 16678 10246 19630 11132 22075 12902 24015 14674 25954 16739 26924 19100 26924 L 20871 26039 20871 32434 20618 32616 C 18342 33628 15939 34134 13408 34134 9530 34134 6324 32785 3795 30086 1265 27388 0 23888 0 19588 0 16805 633 14401 1898 12378 3584 9595 6493 6938 10626 4409 L 208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71"/><draw:equation draw:name="f7" draw:formula="?f4 / 34134"/><draw:equation draw:name="f8" draw:formula="0 / ?f6"/><draw:equation draw:name="f9" draw:formula="20871 / ?f6"/><draw:equation draw:name="f10" draw:formula="0 / ?f7"/><draw:equation draw:name="f11" draw:formula="34134 / ?f7"/></draw:enhanced-geometry></draw:custom-shape><draw:custom-shape svg:x="7.2607in" svg:y="0.77056in" svg:width="0.02919in" svg:height="0.04137in" draw:id="id205" draw:style-name="a205" draw:name="Shape 30064"><svg:title/><svg:desc/><draw:enhanced-geometry draw:type="non-primitive" svg:viewBox="0 0 26689 37827" draw:enhanced-path="M 0 0 L 10625 2994 22642 2994 C 24412 2994 25425 3036 25678 3121 26015 3205 26226 3374 26310 3627 26563 4048 26689 4723 26689 5651 26689 6747 26605 7506 26436 7928 26267 8096 26015 8265 25678 8433 25425 8518 24412 8560 22642 8560 L 15305 8560 C 17582 11511 18721 15306 18721 19944 18721 25173 16697 29684 12649 33479 L 0 37827 0 34731 4933 32467 C 6957 30190 7969 26522 7969 21462 7969 14969 6535 9867 3668 6157 L 0 42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89"/><draw:equation draw:name="f7" draw:formula="?f4 / 37827"/><draw:equation draw:name="f8" draw:formula="0 / ?f6"/><draw:equation draw:name="f9" draw:formula="26689 / ?f6"/><draw:equation draw:name="f10" draw:formula="0 / ?f7"/><draw:equation draw:name="f11" draw:formula="37827 / ?f7"/></draw:enhanced-geometry></draw:custom-shape><draw:custom-shape svg:x="7.40899in" svg:y="0.77019in" svg:width="0.02047in" svg:height="0.02149in" draw:id="id206" draw:style-name="a206" draw:name="Shape 30065"><svg:title/><svg:desc/><draw:enhanced-geometry draw:type="non-primitive" svg:viewBox="0 0 18721 19653" draw:enhanced-path="M 18721 0 L 18721 3254 12776 5360 C 11174 6709 10373 8311 10373 10166 L 10499 13708 C 10499 15648 9993 17123 8982 18135 8054 19147 6789 19653 5187 19653 3669 19653 2446 19105 1519 18009 506 16997 0 15563 0 13708 0 10082 1813 6793 5439 3842 L 187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21"/><draw:equation draw:name="f7" draw:formula="?f4 / 19653"/><draw:equation draw:name="f8" draw:formula="0 / ?f6"/><draw:equation draw:name="f9" draw:formula="18721 / ?f6"/><draw:equation draw:name="f10" draw:formula="0 / ?f7"/><draw:equation draw:name="f11" draw:formula="19653 / ?f7"/></draw:enhanced-geometry></draw:custom-shape><draw:custom-shape svg:x="7.33208in" svg:y="0.76955in" svg:width="0.06764in" svg:height="0.06377in" draw:id="id207" draw:style-name="a207" draw:name="Shape 30066"><svg:title/><svg:desc/><draw:enhanced-geometry draw:type="non-primitive" svg:viewBox="0 0 61854 58313" draw:enhanced-path="M 17076 0 L 19733 0 19733 11890 C 26310 3963 32634 0 38706 0 41742 0 44356 759 46549 2277 48826 3879 50597 6451 51861 9993 52789 12438 53253 16233 53253 21377 L 53253 45537 C 53253 49079 53548 51482 54139 52747 54560 53759 55276 54560 56289 55151 57300 55741 59156 56036 61854 56036 L 61854 58313 33899 58313 33899 56036 35038 56036 C 37652 56036 39508 55656 40604 54898 41615 54054 42332 52874 42754 51356 42923 50681 43007 48742 43007 45537 L 43007 22263 C 43007 17034 42332 13282 40984 11005 39634 8644 37399 7463 34279 7463 29388 7463 24540 10162 19733 15559 L 19733 45537 C 19733 49332 19944 51693 20365 52621 20955 53801 21757 54645 22768 55151 23781 55741 25846 56036 28966 56036 L 28966 58313 885 58313 885 56036 2150 56036 C 5018 56036 6957 55319 7969 53886 8981 52452 9487 49669 9487 45537 L 9487 24539 C 9487 17793 9318 13661 8981 12143 8727 10625 8264 9613 7589 9107 6999 8601 6155 8348 5059 8348 3879 8348 2487 8644 885 9234 L 0 6957 170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54"/><draw:equation draw:name="f7" draw:formula="?f4 / 58313"/><draw:equation draw:name="f8" draw:formula="0 / ?f6"/><draw:equation draw:name="f9" draw:formula="61854 / ?f6"/><draw:equation draw:name="f10" draw:formula="0 / ?f7"/><draw:equation draw:name="f11" draw:formula="58313 / ?f7"/></draw:enhanced-geometry></draw:custom-shape><draw:custom-shape svg:x="7.29805in" svg:y="0.76955in" svg:width="0.03099in" svg:height="0.06377in" draw:id="id208" draw:style-name="a208" draw:name="Shape 30067"><svg:title/><svg:desc/><draw:enhanced-geometry draw:type="non-primitive" svg:viewBox="0 0 28335 58313" draw:enhanced-path="M 17076 0 L 19733 0 19733 45537 C 19733 49079 19986 51440 20492 52621 20998 53717 21757 54560 22769 55151 23781 55741 25636 56036 28335 56036 L 28335 58313 886 58313 886 56036 C 3669 56036 5524 55783 6452 55277 7379 54687 8096 53801 8602 52621 9192 51356 9487 48995 9487 45537 L 9487 23654 C 9487 17582 9319 13619 8981 11764 8644 10499 8180 9613 7589 9107 7000 8601 6156 8348 5060 8348 3880 8348 2488 8644 886 9234 L 0 6957 170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35"/><draw:equation draw:name="f7" draw:formula="?f4 / 58313"/><draw:equation draw:name="f8" draw:formula="0 / ?f6"/><draw:equation draw:name="f9" draw:formula="28335 / ?f6"/><draw:equation draw:name="f10" draw:formula="0 / ?f7"/><draw:equation draw:name="f11" draw:formula="58313 / ?f7"/></draw:enhanced-geometry></draw:custom-shape><draw:custom-shape svg:x="7.30718in" svg:y="0.73718in" svg:width="0.01369in" svg:height="0.0137in" draw:id="id209" draw:style-name="a209" draw:name="Shape 30068"><svg:title/><svg:desc/><draw:enhanced-geometry draw:type="non-primitive" svg:viewBox="0 0 12522 12523" draw:enhanced-path="M 6324 0 C 8011 0 9486 590 10751 1771 11932 3036 12522 4512 12522 6198 12522 7969 11932 9445 10751 10625 9486 11890 8011 12523 6324 12523 4553 12523 3077 11890 1897 10625 632 9445 0 7969 0 6198 0 4512 590 3036 1770 1771 3035 590 4553 0 63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2"/><draw:equation draw:name="f7" draw:formula="?f4 / 12523"/><draw:equation draw:name="f8" draw:formula="0 / ?f6"/><draw:equation draw:name="f9" draw:formula="12522 / ?f6"/><draw:equation draw:name="f10" draw:formula="0 / ?f7"/><draw:equation draw:name="f11" draw:formula="12523 / ?f7"/></draw:enhanced-geometry></draw:custom-shape><draw:custom-shape svg:x="7.78512in" svg:y="0.82018in" svg:width="0.01494in" svg:height="0.01494in" draw:id="id210" draw:style-name="a210" draw:name="Shape 30069"><svg:title/><svg:desc/><draw:enhanced-geometry draw:type="non-primitive" svg:viewBox="0 0 13661 13661" draw:enhanced-path="M 6831 0 C 8770 0 10373 675 11637 2024 12987 3373 13661 4975 13661 6831 13661 8686 12987 10288 11637 11637 10289 12987 8686 13661 6831 13661 4976 13661 3373 12987 2024 11637 675 10288 0 8686 0 6831 0 4891 675 3289 2024 2024 3373 675 4976 0 68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1"/><draw:equation draw:name="f7" draw:formula="?f4 / 13661"/><draw:equation draw:name="f8" draw:formula="0 / ?f6"/><draw:equation draw:name="f9" draw:formula="13661 / ?f6"/><draw:equation draw:name="f10" draw:formula="0 / ?f7"/><draw:equation draw:name="f11" draw:formula="13661 / ?f7"/></draw:enhanced-geometry></draw:custom-shape><draw:custom-shape svg:x="7.59837in" svg:y="0.77135in" svg:width="0.06889in" svg:height="0.06377in" draw:id="id211" draw:style-name="a211" draw:name="Shape 30070"><svg:title/><svg:desc/><draw:enhanced-geometry draw:type="non-primitive" svg:viewBox="0 0 62993 58313" draw:enhanced-path="M 0 0 L 19859 0 19859 37948 C 19859 43260 20787 46718 22642 48320 24413 50006 26605 50850 29220 50850 30990 50850 33014 50302 35292 49205 37484 48109 40140 45959 43260 42754 L 43260 10752 C 43260 7463 42670 5270 41490 4174 40309 2994 37864 2361 34153 2277 L 34153 0 53506 0 53506 34406 C 53506 40899 53675 44862 54012 46296 54265 47730 54729 48699 55404 49205 56078 49796 56879 50091 57807 50091 59072 50091 60506 49754 62108 49079 L 62993 51356 46043 58313 43260 58313 43260 46423 C 38369 51651 34659 54940 32129 56289 29599 57638 26901 58313 24033 58313 20913 58313 18173 57385 15811 55530 13450 53759 11848 51398 11005 48446 10078 45579 9613 41532 9613 36303 L 9613 11005 C 9613 8306 9318 6451 8728 5439 8137 4427 7295 3626 6198 3036 5018 2530 2952 2277 0 227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93"/><draw:equation draw:name="f7" draw:formula="?f4 / 58313"/><draw:equation draw:name="f8" draw:formula="0 / ?f6"/><draw:equation draw:name="f9" draw:formula="62993 / ?f6"/><draw:equation draw:name="f10" draw:formula="0 / ?f7"/><draw:equation draw:name="f11" draw:formula="58313 / ?f7"/></draw:enhanced-geometry></draw:custom-shape><draw:custom-shape svg:x="7.66865in" svg:y="0.76955in" svg:width="0.10555in" svg:height="0.06377in" draw:id="id212" draw:style-name="a212" draw:name="Shape 30071"><svg:title/><svg:desc/><draw:enhanced-geometry draw:type="non-primitive" svg:viewBox="0 0 96513 58313" draw:enhanced-path="M 17076 0 L 19733 0 19733 12143 C 23864 8011 26268 5608 26943 4933 28798 3415 30780 2193 32888 1265 35081 422 37188 0 39212 0 42754 0 45790 1054 48320 3162 50850 5186 52578 8180 53506 12143 57723 7168 61306 3879 64258 2277 67125 759 70119 0 73239 0 76274 0 78931 759 81208 2277 83569 3879 85424 6409 86774 9866 87701 12312 88165 16064 88165 21124 L 88165 45537 C 88165 49079 88418 51482 88924 52747 89346 53675 90105 54434 91201 55024 92297 55699 94068 56036 96513 56036 L 96513 58313 68811 58313 68811 56036 69950 56036 C 72396 56036 74293 55572 75642 54645 76570 53970 77244 52916 77666 51482 77835 50808 77919 48826 77919 45537 L 77919 21124 C 77919 16570 77371 13324 76274 11384 74672 8770 72100 7463 68559 7463 66366 7463 64132 8011 61854 9107 59662 10204 57006 12228 53886 15179 L 53759 15811 54012 18468 54012 45537 C 54012 49416 54223 51820 54645 52747 55066 53675 55867 54434 57048 55024 58228 55699 60252 56036 63119 56036 L 63119 58313 34659 58313 34659 56036 C 37779 56036 39887 55656 40984 54898 42164 54223 43007 53127 43513 51609 43682 50934 43766 48910 43766 45537 L 43766 21124 C 43766 16570 43091 13282 41742 11258 39971 8559 37442 7210 34153 7210 31960 7210 29768 7800 27575 8981 24202 10836 21588 12902 19733 15179 L 19733 45537 C 19733 49248 19986 51651 20492 52747 20998 53843 21757 54645 22768 55151 23781 55741 25805 56036 28840 56036 L 28840 58313 885 58313 885 56036 C 3500 56036 5313 55741 6324 55151 7337 54645 8137 53801 8728 52621 9234 51356 9487 48995 9487 45537 L 9487 23907 C 9487 17667 9318 13661 8981 11890 8644 10541 8180 9613 7589 9107 6999 8601 6156 8348 5059 8348 3879 8348 2487 8644 885 9234 L 0 6957 170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13"/><draw:equation draw:name="f7" draw:formula="?f4 / 58313"/><draw:equation draw:name="f8" draw:formula="0 / ?f6"/><draw:equation draw:name="f9" draw:formula="96513 / ?f6"/><draw:equation draw:name="f10" draw:formula="0 / ?f7"/><draw:equation draw:name="f11" draw:formula="58313 / ?f7"/></draw:enhanced-geometry></draw:custom-shape><draw:custom-shape svg:x="7.42947in" svg:y="0.76955in" svg:width="0.03348in" svg:height="0.06488in" draw:id="id213" draw:style-name="a213" draw:name="Shape 30072"><svg:title/><svg:desc/><draw:enhanced-geometry draw:type="non-primitive" svg:viewBox="0 0 30611 59325" draw:enhanced-path="M 2025 0 C 7000 0 11132 843 14421 2530 16782 3795 18552 5776 19734 8475 20493 10246 20872 13872 20872 19353 L 20872 38580 C 20872 43977 20956 47266 21125 48446 21378 49627 21757 50428 22263 50850 22685 51271 23233 51482 23908 51482 24498 51482 25046 51356 25552 51103 26480 50512 28166 48995 30611 46549 L 30611 49964 C 25974 56205 21546 59325 17330 59325 15306 59325 13704 58608 12523 57174 11258 55825 10626 53464 10626 50091 L 0 57751 0 51356 10626 46043 10626 24539 0 29078 0 25317 10626 20745 10626 18468 C 10626 12902 9740 9065 7969 6957 6199 4849 3584 3795 127 3795 L 0 3840 0 586 20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11"/><draw:equation draw:name="f7" draw:formula="?f4 / 59325"/><draw:equation draw:name="f8" draw:formula="0 / ?f6"/><draw:equation draw:name="f9" draw:formula="30611 / ?f6"/><draw:equation draw:name="f10" draw:formula="0 / ?f7"/><draw:equation draw:name="f11" draw:formula="59325 / ?f7"/></draw:enhanced-geometry></draw:custom-shape><draw:custom-shape svg:x="7.49684in" svg:y="0.74161in" svg:width="0.09988in" svg:height="0.09324in" draw:id="id214" draw:style-name="a214" draw:name="Shape 30073"><svg:title/><svg:desc/><draw:enhanced-geometry draw:type="non-primitive" svg:viewBox="0 0 91327 85256" draw:enhanced-path="M 0 0 L 22516 0 73871 62993 73871 14547 C 73871 9403 73281 6198 72100 4933 70583 3162 68137 2277 64763 2277 L 61854 2277 61854 0 91327 0 91327 2277 88291 2277 C 84749 2277 82220 3331 80701 5439 79774 6788 79310 9824 79310 14547 L 79310 85256 77033 85256 21883 17709 21883 69318 C 21883 74462 22431 77666 23527 78931 25129 80702 27575 81587 30864 81587 L 33899 81587 33899 83864 4427 83864 4427 81587 7336 81587 C 10962 81587 13534 80533 15053 78425 15980 77076 16444 74040 16444 69318 L 16444 11005 C 13998 8138 12143 6240 10878 5313 9613 4469 7800 3626 5439 2783 4174 2445 2361 2277 0 227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27"/><draw:equation draw:name="f7" draw:formula="?f4 / 85256"/><draw:equation draw:name="f8" draw:formula="0 / ?f6"/><draw:equation draw:name="f9" draw:formula="91327 / ?f6"/><draw:equation draw:name="f10" draw:formula="0 / ?f7"/><draw:equation draw:name="f11" draw:formula="85256 / ?f7"/></draw:enhanced-geometry></draw:custom-shape><draw:custom-shape svg:x="7.62479in" svg:y="0.73953in" svg:width="0.02213in" svg:height="0.02324in" draw:id="id215" draw:style-name="a215" draw:name="Shape 30074"><svg:title/><svg:desc/><draw:enhanced-geometry draw:type="non-primitive" svg:viewBox="0 0 20239 21251" draw:enhanced-path="M 6452 0 L 20239 0 2151 21251 0 21251 6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39"/><draw:equation draw:name="f7" draw:formula="?f4 / 21251"/><draw:equation draw:name="f8" draw:formula="0 / ?f6"/><draw:equation draw:name="f9" draw:formula="20239 / ?f6"/><draw:equation draw:name="f10" draw:formula="0 / ?f7"/><draw:equation draw:name="f11" draw:formula="21251 / ?f7"/></draw:enhanced-geometry></draw:custom-shape></draw:g></text:p>
        <text:p text:style-name="Normal"><draw:g draw:z-index="251665408" draw:name="Group 30075" draw:id="id222" draw:style-name="a222" text:anchor-type="paragraph"><svg:title/><svg:desc/><draw:custom-shape svg:x="7.02636in" svg:y="4.77859in" svg:width="0.01494in" svg:height="0.01494in" draw:id="id217" draw:style-name="a217" draw:name="Shape 30080"><svg:title/><svg:desc/><draw:enhanced-geometry draw:type="non-primitive" svg:viewBox="0 0 13662 13661" draw:enhanced-path="M 6831 0 C 8770 0 10372 675 11638 2024 12986 3373 13661 4975 13662 6831 13661 8686 12986 10288 11638 11637 10288 12986 8686 13661 6831 13661 4976 13661 3373 12986 2024 11637 675 10288 0 8686 0 6831 0 4891 675 3289 2024 2024 3373 675 4976 0 68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2"/><draw:equation draw:name="f7" draw:formula="?f4 / 13661"/><draw:equation draw:name="f8" draw:formula="0 / ?f6"/><draw:equation draw:name="f9" draw:formula="13662 / ?f6"/><draw:equation draw:name="f10" draw:formula="0 / ?f7"/><draw:equation draw:name="f11" draw:formula="13661 / ?f7"/></draw:enhanced-geometry></draw:custom-shape><draw:custom-shape svg:x="7.26748in" svg:y="4.77817in" svg:width="0.0202in" svg:height="0.03652in" draw:id="id218" draw:style-name="a218" draw:name="Shape 30078"><svg:title/><svg:desc/><draw:enhanced-geometry draw:type="non-primitive" svg:viewBox="0 0 18468 33394" draw:enhanced-path="M 7969 0 C 10751 0 13197 1181 15305 3542 17414 5903 18468 9023 18468 12902 18468 17203 16992 21166 14040 24792 11088 28418 6409 31286 0 33394 L 0 30611 C 4301 29262 7589 27112 9866 24160 12228 21208 13408 18088 13408 14799 13408 14041 13240 13366 12902 12776 12564 12438 12269 12270 12016 12270 11510 12270 10499 12691 8981 13534 8222 13872 7463 14041 6704 14041 4596 14041 2951 13450 1770 12270 590 11089 0 9445 0 7336 0 5312 759 3584 2277 2150 3879 717 5776 0 79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68"/><draw:equation draw:name="f7" draw:formula="?f4 / 33394"/><draw:equation draw:name="f8" draw:formula="0 / ?f6"/><draw:equation draw:name="f9" draw:formula="18468 / ?f6"/><draw:equation draw:name="f10" draw:formula="0 / ?f7"/><draw:equation draw:name="f11" draw:formula="33394 / ?f7"/></draw:enhanced-geometry></draw:custom-shape><draw:custom-shape svg:x="7.8222in" svg:y="4.77817in" svg:width="0.0202in" svg:height="0.03652in" draw:id="id219" draw:style-name="a219" draw:name="Shape 30079"><svg:title/><svg:desc/><draw:enhanced-geometry draw:type="non-primitive" svg:viewBox="0 0 18468 33394" draw:enhanced-path="M 7969 0 C 10752 0 13198 1181 15306 3542 17414 5903 18468 9023 18468 12902 18468 17203 16992 21166 14041 24792 11089 28418 6409 31286 0 33394 L 0 30611 C 4301 29262 7589 27112 9867 24160 12228 21208 13408 18088 13408 14799 13408 14041 13240 13366 12902 12776 12565 12438 12271 12270 12017 12270 11510 12270 10499 12691 8982 13534 8221 13872 7463 14041 6704 14041 4596 14041 2952 13450 1771 12270 591 11089 0 9445 0 7336 0 5312 759 3584 2277 2150 3879 717 5776 0 79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68"/><draw:equation draw:name="f7" draw:formula="?f4 / 33394"/><draw:equation draw:name="f8" draw:formula="0 / ?f6"/><draw:equation draw:name="f9" draw:formula="18468 / ?f6"/><draw:equation draw:name="f10" draw:formula="0 / ?f7"/><draw:equation draw:name="f11" draw:formula="33394 / ?f7"/></draw:enhanced-geometry></draw:custom-shape><draw:custom-shape svg:x="0.25333in" svg:y="1.66667in" svg:width="3.915in" svg:height="9.49833in" draw:id="id220" draw:style-name="a220" draw:name="Shape 30076"><svg:title/><svg:desc/><draw:enhanced-geometry draw:type="non-primitive" svg:viewBox="0 0 3579876 8685276" draw:enhanced-path="M 0 0 L 3579876 0 3579876 25908 24384 25908 24384 8660892 3579876 8660892 3579876 8685276 0 8685276 0 86730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9876"/><draw:equation draw:name="f7" draw:formula="?f4 / 8685276"/><draw:equation draw:name="f8" draw:formula="0 / ?f6"/><draw:equation draw:name="f9" draw:formula="3579876 / ?f6"/><draw:equation draw:name="f10" draw:formula="0 / ?f7"/><draw:equation draw:name="f11" draw:formula="8685276 / ?f7"/></draw:enhanced-geometry></draw:custom-shape><draw:custom-shape svg:x="4.16833in" svg:y="1.66667in" svg:width="3.91667in" svg:height="9.49833in" draw:id="id221" draw:style-name="a221" draw:name="Shape 30077"><svg:title/><svg:desc/><draw:enhanced-geometry draw:type="non-primitive" svg:viewBox="0 0 3581400 8685276" draw:enhanced-path="M 0 0 L 3581400 0 3581400 8685276 0 8685276 0 8660892 3555492 8660892 3555492 25908 0 259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00"/><draw:equation draw:name="f7" draw:formula="?f4 / 8685276"/><draw:equation draw:name="f8" draw:formula="0 / ?f6"/><draw:equation draw:name="f9" draw:formula="3581400 / ?f6"/><draw:equation draw:name="f10" draw:formula="0 / ?f7"/><draw:equation draw:name="f11" draw:formula="8685276 / ?f7"/></draw:enhanced-geometry></draw:custom-shape></draw:g></text:p>
      </style:header>
      <style:header-lef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draw:g draw:name="Group 30184" draw:id="id248" draw:style-name="a248" text:anchor-type="as-char"><svg:title/><svg:desc/><draw:custom-shape svg:x="0.188in" svg:y="0.00207in" svg:width="0.04108in" svg:height="0.09171in" draw:id="id223" draw:style-name="a223" draw:name="Shape 30185"><svg:title/><svg:desc/><draw:enhanced-geometry draw:type="non-primitive" svg:viewBox="0 0 37568 83864" draw:enhanced-path="M 0 0 L 30485 0 37568 681 37568 6228 33520 4680 C 31159 4680 27955 5060 23907 5819 L 23907 40730 C 24666 40730 25341 40730 25931 40730 26521 40730 26985 40730 27322 40730 L 37568 37751 37568 51623 32508 44652 C 30400 44736 28714 44778 27449 44778 26943 44778 26395 44778 25804 44778 25214 44778 24582 44736 23907 44652 L 23907 69065 C 23907 74293 24497 77582 25678 78931 27196 80702 29515 81587 32635 81587 L 35924 81587 35924 83864 0 83864 0 81587 3162 81587 C 6704 81587 9234 80449 10752 78172 11595 76907 12017 73871 12017 69065 L 12017 14800 C 12017 9571 11426 6283 10246 4933 8644 3162 6282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68"/><draw:equation draw:name="f7" draw:formula="?f4 / 83864"/><draw:equation draw:name="f8" draw:formula="0 / ?f6"/><draw:equation draw:name="f9" draw:formula="37568 / ?f6"/><draw:equation draw:name="f10" draw:formula="0 / ?f7"/><draw:equation draw:name="f11" draw:formula="83864 / ?f7"/></draw:enhanced-geometry></draw:custom-shape><draw:custom-shape svg:x="0.09088in" svg:y="0in" svg:width="0.09296in" svg:height="0.09587in" draw:id="id224" draw:style-name="a224" draw:name="Shape 30186"><svg:title/><svg:desc/><draw:enhanced-geometry draw:type="non-primitive" svg:viewBox="0 0 85003 87659" draw:enhanced-path="M 44272 0 C 47308 0 50091 253 52621 759 55066 1265 58608 2361 63246 4048 65523 4891 67041 5313 67800 5313 68559 5313 69233 4933 69824 4174 70414 3500 70751 2108 70836 0 L 73112 0 75263 26437 72986 26437 C 70793 19859 67968 14926 64511 11637 59536 6831 53169 4427 45411 4427 34785 4427 26690 8644 21124 17076 16486 24244 14167 32719 14167 42501 14167 50513 15727 57807 18847 64384 21883 70962 25931 75811 30991 78931 35966 81967 41068 83485 46296 83485 49416 83485 52410 83105 55277 82346 58144 81503 60927 80322 63625 78804 L 63625 54518 C 63625 50302 63288 47561 62614 46296 62023 44947 61053 43935 59704 43260 58355 42586 55994 42248 52621 42248 L 52621 39972 85003 39972 85003 42248 83485 42248 C 80280 42248 78088 43302 76907 45411 76064 47013 75642 50049 75642 54518 L 75642 80196 C 70920 82810 66240 84708 61602 85888 57048 87069 51946 87659 46296 87659 30105 87659 17835 82473 9487 72100 3162 64258 0 55277 0 45158 0 37737 1771 30653 5313 23907 9529 15896 15306 9740 22642 5439 28714 1813 35924 0 442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03"/><draw:equation draw:name="f7" draw:formula="?f4 / 87659"/><draw:equation draw:name="f8" draw:formula="0 / ?f6"/><draw:equation draw:name="f9" draw:formula="85003 / ?f6"/><draw:equation draw:name="f10" draw:formula="0 / ?f7"/><draw:equation draw:name="f11" draw:formula="87659 / ?f7"/></draw:enhanced-geometry></draw:custom-shape><draw:custom-shape svg:x="0.22908in" svg:y="0.00282in" svg:width="0.05008in" svg:height="0.09097in" draw:id="id225" draw:style-name="a225" draw:name="Shape 30187"><svg:title/><svg:desc/><draw:enhanced-geometry draw:type="non-primitive" svg:viewBox="0 0 45790 83183" draw:enhanced-path="M 0 0 L 12649 1216 C 16866 2566 20450 4969 23401 8426 26353 11884 27828 16058 27828 20949 27828 26093 26142 30562 22769 34357 19395 38152 14209 40808 7210 42326 L 24539 66360 C 28503 71925 31876 75636 34659 77491 37526 79262 41236 80400 45790 80906 L 45790 83183 23401 83183 0 50942 0 37070 7590 34863 C 11637 31406 13661 27021 13661 21708 13661 16480 12059 12221 8854 8932 L 0 55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90"/><draw:equation draw:name="f7" draw:formula="?f4 / 83183"/><draw:equation draw:name="f8" draw:formula="0 / ?f6"/><draw:equation draw:name="f9" draw:formula="45790 / ?f6"/><draw:equation draw:name="f10" draw:formula="0 / ?f7"/><draw:equation draw:name="f11" draw:formula="83183 / ?f7"/></draw:enhanced-geometry></draw:custom-shape><draw:custom-shape svg:x="0.37737in" svg:y="0.00207in" svg:width="0.04025in" svg:height="0.09171in" draw:id="id226" draw:style-name="a226" draw:name="Shape 30188"><svg:title/><svg:desc/><draw:enhanced-geometry draw:type="non-primitive" svg:viewBox="0 0 36809 83864" draw:enhanced-path="M 0 0 L 30738 0 36809 781 36809 6245 32003 5060 C 29894 5060 27196 5439 23907 6198 L 23907 40984 C 26100 41405 28039 41742 29726 41996 31412 42164 32846 42248 34026 42248 L 36809 41001 36809 46229 31497 45917 C 29135 45579 26605 45115 23907 44525 L 23907 69065 C 23907 74293 24497 77582 25678 78931 27196 80702 29557 81587 32761 81587 L 35924 81587 35924 83864 0 83864 0 81587 3162 81587 C 6704 81587 9234 80449 10752 78172 11595 76907 12017 73871 12017 69065 L 12017 14800 C 12017 9571 11469 6283 10372 4933 8770 3162 6367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09"/><draw:equation draw:name="f7" draw:formula="?f4 / 83864"/><draw:equation draw:name="f8" draw:formula="0 / ?f6"/><draw:equation draw:name="f9" draw:formula="36809 / ?f6"/><draw:equation draw:name="f10" draw:formula="0 / ?f7"/><draw:equation draw:name="f11" draw:formula="83864 / ?f7"/></draw:enhanced-geometry></draw:custom-shape><draw:custom-shape svg:x="0.27362in" svg:y="0.00207in" svg:width="0.09753in" svg:height="0.09379in" draw:id="id227" draw:style-name="a227" draw:name="Shape 30189"><svg:title/><svg:desc/><draw:enhanced-geometry draw:type="non-primitive" svg:viewBox="0 0 89177 85762" draw:enhanced-path="M 0 0 L 36177 0 36177 2277 33014 2277 C 29557 2277 27069 3373 25551 5566 24539 6999 24033 10077 24033 14800 L 24033 51356 C 24033 54560 24329 58271 24919 62487 25509 66703 26605 69992 28208 72354 29726 74715 31960 76654 34912 78172 37863 79690 41489 80449 45790 80449 51271 80449 56162 79268 60463 76907 64764 74462 67715 71384 69318 67673 70920 63963 71721 57638 71721 48700 L 71721 14800 C 71721 9571 71131 6283 69950 4933 68348 3162 65987 2277 62867 2277 L 59704 2277 59704 0 89177 0 89177 2277 86015 2277 C 82726 2277 80196 3668 78425 6451 77582 7716 77160 10668 77160 15306 L 77160 49332 C 77160 57680 76317 64174 74630 68812 72944 73450 69697 77455 64890 80828 59999 84117 53337 85762 44905 85762 35797 85762 28882 84159 24160 80955 19438 77835 16107 73576 14167 68179 12818 64553 12143 57680 12143 47561 L 12143 14800 C 12143 9656 11426 6283 9993 4680 8559 3078 6282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77"/><draw:equation draw:name="f7" draw:formula="?f4 / 85762"/><draw:equation draw:name="f8" draw:formula="0 / ?f6"/><draw:equation draw:name="f9" draw:formula="89177 / ?f6"/><draw:equation draw:name="f10" draw:formula="0 / ?f7"/><draw:equation draw:name="f11" draw:formula="85762 / ?f7"/></draw:enhanced-geometry></draw:custom-shape><draw:custom-shape svg:x="0.41763in" svg:y="0.00293in" svg:width="0.0296in" svg:height="0.04978in" draw:id="id228" draw:style-name="a228" draw:name="Shape 30190"><svg:title/><svg:desc/><draw:enhanced-geometry draw:type="non-primitive" svg:viewBox="0 0 27069 45515" draw:enhanced-path="M 0 0 L 11637 1496 C 16022 3098 19691 5713 22642 9339 25594 13049 27069 17392 27069 22367 27069 29198 24835 34764 20365 39064 15811 43365 9403 45515 1138 45515 L 0 45448 0 40220 8222 36534 C 11342 33246 12902 28945 12902 23632 12902 20006 12143 16633 10625 13513 9192 10477 7126 8158 4427 6556 L 0 54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69"/><draw:equation draw:name="f7" draw:formula="?f4 / 45515"/><draw:equation draw:name="f8" draw:formula="0 / ?f6"/><draw:equation draw:name="f9" draw:formula="27069 / ?f6"/><draw:equation draw:name="f10" draw:formula="0 / ?f7"/><draw:equation draw:name="f11" draw:formula="45515 / ?f7"/></draw:enhanced-geometry></draw:custom-shape><draw:custom-shape svg:x="0.45608in" svg:y="0.00015in" svg:width="0.04482in" svg:height="0.09572in" draw:id="id229" draw:style-name="a229" draw:name="Shape 30191"><svg:title/><svg:desc/><draw:enhanced-geometry draw:type="non-primitive" svg:viewBox="0 0 40983 87523" draw:enhanced-path="M 40983 0 L 40983 4461 40604 4292 C 33099 4292 27111 7074 22642 12640 16992 19555 14167 29717 14167 43125 14167 56786 17076 67285 22895 74621 27364 80271 33309 83096 40730 83096 L 40983 82975 40983 87498 40857 87523 C 29304 87523 19606 83433 11764 75254 3921 66990 0 56364 0 43378 0 30054 4512 19176 13535 10743 17498 7117 21830 4397 26532 2584 L 4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3"/><draw:equation draw:name="f7" draw:formula="?f4 / 87523"/><draw:equation draw:name="f8" draw:formula="0 / ?f6"/><draw:equation draw:name="f9" draw:formula="40983 / ?f6"/><draw:equation draw:name="f10" draw:formula="0 / ?f7"/><draw:equation draw:name="f11" draw:formula="87523 / ?f7"/></draw:enhanced-geometry></draw:custom-shape><draw:custom-shape svg:x="0.58916in" svg:y="0.00207in" svg:width="0.05146in" svg:height="0.09171in" draw:id="id230" draw:style-name="a230" draw:name="Shape 30192"><svg:title/><svg:desc/><draw:enhanced-geometry draw:type="non-primitive" svg:viewBox="0 0 47055 83864" draw:enhanced-path="M 0 0 L 34153 0 47055 1950 47055 6632 36556 4680 C 32846 4680 28629 5271 23907 6451 L 23907 77666 C 29135 78847 33520 79437 37062 79437 L 47055 77501 47055 82379 37442 83864 0 83864 0 81587 3162 81587 C 6704 81587 9192 80449 10625 78172 11553 76823 12017 73787 12017 69065 L 12017 14800 C 12017 9571 11426 6283 10246 4933 8644 3162 6282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55"/><draw:equation draw:name="f7" draw:formula="?f4 / 83864"/><draw:equation draw:name="f8" draw:formula="0 / ?f6"/><draw:equation draw:name="f9" draw:formula="47055 / ?f6"/><draw:equation draw:name="f10" draw:formula="0 / ?f7"/><draw:equation draw:name="f11" draw:formula="83864 / ?f7"/></draw:enhanced-geometry></draw:custom-shape><draw:custom-shape svg:x="0.5009in" svg:y="0in" svg:width="0.04482in" svg:height="0.09584in" draw:id="id231" draw:style-name="a231" draw:name="Shape 30193"><svg:title/><svg:desc/><draw:enhanced-geometry draw:type="non-primitive" svg:viewBox="0 0 40983 87634" draw:enhanced-path="M 759 0 C 11637 0 21082 4132 29093 12396 37020 20660 40983 30991 40983 43387 40983 56120 36978 66661 28967 75010 24961 79226 20534 82389 15685 84497 L 0 87634 0 83111 19100 73998 C 24244 67842 26816 58144 26816 44905 26816 30569 23991 19859 18341 12776 L 0 4596 0 136 7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3"/><draw:equation draw:name="f7" draw:formula="?f4 / 87634"/><draw:equation draw:name="f8" draw:formula="0 / ?f6"/><draw:equation draw:name="f9" draw:formula="40983 / ?f6"/><draw:equation draw:name="f10" draw:formula="0 / ?f7"/><draw:equation draw:name="f11" draw:formula="87634 / ?f7"/></draw:enhanced-geometry></draw:custom-shape><draw:custom-shape svg:x="0.64062in" svg:y="0.00421in" svg:width="0.04081in" svg:height="0.08796in" draw:id="id232" draw:style-name="a232" draw:name="Shape 30194"><svg:title/><svg:desc/><draw:enhanced-geometry draw:type="non-primitive" svg:viewBox="0 0 37315 80429" draw:enhanced-path="M 0 0 L 15558 2351 C 22136 5134 27407 9856 31370 16518 35333 23180 37315 30854 37315 39540 37315 51177 33773 60917 26690 68759 22726 73145 17719 76433 11669 78626 L 0 80429 0 75552 3067 74957 C 7010 73271 10541 70741 13661 67368 19986 60706 23148 51599 23148 40046 23148 28493 19986 19385 13661 12723 10541 9393 6968 6894 2941 5229 L 0 46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15"/><draw:equation draw:name="f7" draw:formula="?f4 / 80429"/><draw:equation draw:name="f8" draw:formula="0 / ?f6"/><draw:equation draw:name="f9" draw:formula="37315 / ?f6"/><draw:equation draw:name="f10" draw:formula="0 / ?f7"/><draw:equation draw:name="f11" draw:formula="80429 / ?f7"/></draw:enhanced-geometry></draw:custom-shape><draw:custom-shape svg:x="0.68918in" svg:y="0.00207in" svg:width="0.07857in" svg:height="0.09171in" draw:id="id233" draw:style-name="a233" draw:name="Shape 30195"><svg:title/><svg:desc/><draw:enhanced-geometry draw:type="non-primitive" svg:viewBox="0 0 71847 83864" draw:enhanced-path="M 0 0 L 64637 0 65523 18468 63120 18468 C 62276 13999 61306 10920 60210 9234 59198 7632 57638 6367 55530 5439 53928 4849 51061 4554 46929 4554 L 23907 4554 23907 37695 42375 37695 C 47182 37695 50386 36978 51988 35544 54096 33689 55277 30358 55530 25552 L 57807 25552 57807 54771 55530 54771 C 54940 50639 54349 48025 53759 46929 53084 45495 51904 44357 50217 43513 48446 42670 45832 42248 42375 42248 L 23907 42248 23907 69950 C 23907 73661 24076 75895 24413 76654 24750 77497 25341 78130 26184 78552 26943 79058 28503 79310 30864 79310 L 45031 79310 C 49754 79310 53169 78973 55277 78299 57469 77624 59536 76317 61475 74377 64005 71848 66619 68011 69318 62867 L 71847 62867 64637 83864 0 83864 0 81587 3036 81587 C 4975 81587 6831 81124 8602 80196 9951 79521 10836 78509 11258 77160 11764 75895 12017 73197 12017 69065 L 12017 14547 C 12017 9234 11469 5945 10372 4680 8939 3078 6493 2277 3036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47"/><draw:equation draw:name="f7" draw:formula="?f4 / 83864"/><draw:equation draw:name="f8" draw:formula="0 / ?f6"/><draw:equation draw:name="f9" draw:formula="71847 / ?f6"/><draw:equation draw:name="f10" draw:formula="0 / ?f7"/><draw:equation draw:name="f11" draw:formula="83864 / ?f7"/></draw:enhanced-geometry></draw:custom-shape><draw:custom-shape svg:x="0in" svg:y="0.14041in" svg:width="0.04025in" svg:height="0.09171in" draw:id="id234" draw:style-name="a234" draw:name="Shape 30196"><svg:title/><svg:desc/><draw:enhanced-geometry draw:type="non-primitive" svg:viewBox="0 0 36809 83864" draw:enhanced-path="M 0 0 L 30738 0 36809 781 36809 6245 32002 5060 C 29894 5060 27196 5439 23907 6198 L 23907 40984 C 26099 41405 28039 41742 29726 41996 31412 42164 32846 42248 34026 42248 L 36809 41001 36809 46229 31497 45917 C 29135 45579 26605 45115 23907 44525 L 23907 69065 C 23907 74293 24497 77582 25678 78931 27196 80702 29557 81587 32761 81587 L 35924 81587 35924 83864 0 83864 0 81587 3162 81587 C 6704 81587 9234 80449 10752 78172 11595 76907 12017 73871 12017 69065 L 12017 14800 C 12017 9571 11469 6283 10372 4933 8770 3162 6367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09"/><draw:equation draw:name="f7" draw:formula="?f4 / 83864"/><draw:equation draw:name="f8" draw:formula="0 / ?f6"/><draw:equation draw:name="f9" draw:formula="36809 / ?f6"/><draw:equation draw:name="f10" draw:formula="0 / ?f7"/><draw:equation draw:name="f11" draw:formula="83864 / ?f7"/></draw:enhanced-geometry></draw:custom-shape><draw:custom-shape svg:x="0.04025in" svg:y="0.14126in" svg:width="0.0296in" svg:height="0.04978in" draw:id="id235" draw:style-name="a235" draw:name="Shape 30197"><svg:title/><svg:desc/><draw:enhanced-geometry draw:type="non-primitive" svg:viewBox="0 0 27069 45515" draw:enhanced-path="M 0 0 L 11637 1496 C 16022 3098 19691 5713 22642 9339 25594 13049 27069 17392 27069 22367 27069 29198 24835 34764 20365 39064 15812 43365 9403 45515 1138 45515 L 0 45448 0 40220 8222 36534 C 11342 33246 12902 28945 12902 23632 12902 20006 12143 16633 10625 13513 9192 10477 7126 8158 4427 6556 L 0 54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69"/><draw:equation draw:name="f7" draw:formula="?f4 / 45515"/><draw:equation draw:name="f8" draw:formula="0 / ?f6"/><draw:equation draw:name="f9" draw:formula="27069 / ?f6"/><draw:equation draw:name="f10" draw:formula="0 / ?f7"/><draw:equation draw:name="f11" draw:formula="45515 / ?f7"/></draw:enhanced-geometry></draw:custom-shape><draw:custom-shape svg:x="0.07622in" svg:y="0.14041in" svg:width="0.04108in" svg:height="0.09171in" draw:id="id236" draw:style-name="a236" draw:name="Shape 30198"><svg:title/><svg:desc/><draw:enhanced-geometry draw:type="non-primitive" svg:viewBox="0 0 37568 83864" draw:enhanced-path="M 0 0 L 30485 0 37568 681 37568 6228 33520 4680 C 31159 4680 27955 5060 23907 5819 L 23907 40730 C 24666 40730 25341 40730 25931 40730 26521 40730 26985 40730 27322 40730 L 37568 37751 37568 51623 32508 44652 C 30400 44736 28714 44778 27449 44778 26943 44778 26395 44778 25804 44778 25214 44778 24582 44736 23907 44652 L 23907 69065 C 23907 74293 24497 77582 25678 78931 27196 80702 29515 81587 32635 81587 L 35924 81587 35924 83864 0 83864 0 81587 3162 81587 C 6704 81587 9234 80449 10752 78172 11595 76907 12017 73871 12017 69065 L 12017 14800 C 12017 9571 11426 6283 10246 4933 8644 3162 6282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68"/><draw:equation draw:name="f7" draw:formula="?f4 / 83864"/><draw:equation draw:name="f8" draw:formula="0 / ?f6"/><draw:equation draw:name="f9" draw:formula="37568 / ?f6"/><draw:equation draw:name="f10" draw:formula="0 / ?f7"/><draw:equation draw:name="f11" draw:formula="83864 / ?f7"/></draw:enhanced-geometry></draw:custom-shape><draw:custom-shape svg:x="0.11731in" svg:y="0.14115in" svg:width="0.05008in" svg:height="0.09097in" draw:id="id237" draw:style-name="a237" draw:name="Shape 30199"><svg:title/><svg:desc/><draw:enhanced-geometry draw:type="non-primitive" svg:viewBox="0 0 45790 83183" draw:enhanced-path="M 0 0 L 12649 1216 C 16866 2566 20450 4969 23401 8426 26353 11884 27828 16058 27828 20949 27828 26093 26142 30562 22769 34357 19395 38152 14209 40808 7210 42326 L 24539 66360 C 28503 71925 31876 75636 34659 77491 37526 79262 41236 80400 45790 80906 L 45790 83183 23401 83183 0 50942 0 37070 7590 34863 C 11637 31406 13661 27021 13661 21708 13661 16480 12059 12221 8854 8932 L 0 55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90"/><draw:equation draw:name="f7" draw:formula="?f4 / 83183"/><draw:equation draw:name="f8" draw:formula="0 / ?f6"/><draw:equation draw:name="f9" draw:formula="45790 / ?f6"/><draw:equation draw:name="f10" draw:formula="0 / ?f7"/><draw:equation draw:name="f11" draw:formula="83183 / ?f7"/></draw:enhanced-geometry></draw:custom-shape><draw:custom-shape svg:x="0.16725in" svg:y="0.13848in" svg:width="0.04482in" svg:height="0.09572in" draw:id="id238" draw:style-name="a238" draw:name="Shape 30200"><svg:title/><svg:desc/><draw:enhanced-geometry draw:type="non-primitive" svg:viewBox="0 0 40983 87523" draw:enhanced-path="M 40983 0 L 40983 4461 40604 4292 C 33099 4292 27111 7074 22642 12640 16992 19555 14167 29717 14167 43125 14167 56786 17076 67285 22895 74621 27364 80271 33310 83096 40730 83096 L 40983 82975 40983 87498 40857 87523 C 29304 87523 19606 83433 11764 75254 3921 66990 0 56364 0 43378 0 30054 4512 19176 13535 10743 17498 7117 21830 4397 26532 2584 L 4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3"/><draw:equation draw:name="f7" draw:formula="?f4 / 87523"/><draw:equation draw:name="f8" draw:formula="0 / ?f6"/><draw:equation draw:name="f9" draw:formula="40983 / ?f6"/><draw:equation draw:name="f10" draw:formula="0 / ?f7"/><draw:equation draw:name="f11" draw:formula="87523 / ?f7"/></draw:enhanced-geometry></draw:custom-shape><draw:custom-shape svg:x="0.36534in" svg:y="0.14041in" svg:width="0.04108in" svg:height="0.09171in" draw:id="id239" draw:style-name="a239" draw:name="Shape 30201"><svg:title/><svg:desc/><draw:enhanced-geometry draw:type="non-primitive" svg:viewBox="0 0 37568 83864" draw:enhanced-path="M 0 0 L 30485 0 37568 681 37568 6228 33520 4680 C 31159 4680 27955 5060 23907 5819 L 23907 40730 C 24666 40730 25341 40730 25931 40730 26521 40730 26985 40730 27322 40730 L 37568 37751 37568 51623 32508 44652 C 30400 44736 28714 44778 27449 44778 26943 44778 26395 44778 25804 44778 25214 44778 24582 44736 23907 44652 L 23907 69065 C 23907 74293 24497 77582 25678 78931 27196 80702 29515 81587 32635 81587 L 35924 81587 35924 83864 0 83864 0 81587 3162 81587 C 6704 81587 9234 80449 10752 78172 11595 76907 12017 73871 12017 69065 L 12017 14800 C 12017 9571 11426 6283 10246 4933 8644 3162 6282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68"/><draw:equation draw:name="f7" draw:formula="?f4 / 83864"/><draw:equation draw:name="f8" draw:formula="0 / ?f6"/><draw:equation draw:name="f9" draw:formula="37568 / ?f6"/><draw:equation draw:name="f10" draw:formula="0 / ?f7"/><draw:equation draw:name="f11" draw:formula="83864 / ?f7"/></draw:enhanced-geometry></draw:custom-shape><draw:custom-shape svg:x="0.26823in" svg:y="0.13833in" svg:width="0.09296in" svg:height="0.09587in" draw:id="id240" draw:style-name="a240" draw:name="Shape 30202"><svg:title/><svg:desc/><draw:enhanced-geometry draw:type="non-primitive" svg:viewBox="0 0 85003 87659" draw:enhanced-path="M 44272 0 C 47308 0 50091 253 52621 759 55066 1265 58608 2361 63246 4048 65523 4891 67041 5313 67800 5313 68559 5313 69233 4933 69824 4174 70414 3500 70751 2108 70836 0 L 73112 0 75263 26437 72986 26437 C 70793 19859 67968 14926 64511 11637 59536 6831 53169 4427 45411 4427 34785 4427 26690 8644 21124 17076 16486 24244 14167 32719 14167 42501 14167 50513 15727 57807 18847 64384 21883 70962 25931 75811 30991 78931 35966 81967 41068 83485 46296 83485 49416 83485 52410 83105 55277 82346 58144 81503 60927 80322 63625 78804 L 63625 54518 C 63625 50302 63288 47561 62614 46296 62023 44947 61053 43935 59704 43260 58355 42586 55994 42248 52621 42248 L 52621 39972 85003 39972 85003 42248 83485 42248 C 80280 42248 78088 43302 76907 45411 76064 47013 75642 50049 75642 54518 L 75642 80196 C 70920 82810 66240 84708 61602 85888 57048 87069 51946 87659 46296 87659 30105 87659 17835 82473 9487 72100 3162 64258 0 55277 0 45158 0 37737 1771 30653 5313 23907 9529 15896 15306 9740 22642 5439 28714 1813 35924 0 442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03"/><draw:equation draw:name="f7" draw:formula="?f4 / 87659"/><draw:equation draw:name="f8" draw:formula="0 / ?f6"/><draw:equation draw:name="f9" draw:formula="85003 / ?f6"/><draw:equation draw:name="f10" draw:formula="0 / ?f7"/><draw:equation draw:name="f11" draw:formula="87659 / ?f7"/></draw:enhanced-geometry></draw:custom-shape><draw:custom-shape svg:x="0.21206in" svg:y="0.13833in" svg:width="0.04482in" svg:height="0.09584in" draw:id="id241" draw:style-name="a241" draw:name="Shape 30203"><svg:title/><svg:desc/><draw:enhanced-geometry draw:type="non-primitive" svg:viewBox="0 0 40983 87634" draw:enhanced-path="M 759 0 C 11637 0 21082 4132 29093 12396 37020 20660 40983 30991 40983 43387 40983 56120 36978 66661 28967 75010 24961 79226 20534 82389 15685 84497 L 0 87634 0 83111 19100 73998 C 24244 67842 26816 58144 26816 44905 26816 30569 23991 19859 18341 12776 L 0 4596 0 136 7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3"/><draw:equation draw:name="f7" draw:formula="?f4 / 87634"/><draw:equation draw:name="f8" draw:formula="0 / ?f6"/><draw:equation draw:name="f9" draw:formula="40983 / ?f6"/><draw:equation draw:name="f10" draw:formula="0 / ?f7"/><draw:equation draw:name="f11" draw:formula="87634 / ?f7"/></draw:enhanced-geometry></draw:custom-shape><draw:custom-shape svg:x="0.40642in" svg:y="0.14115in" svg:width="0.09351in" svg:height="0.09097in" draw:id="id242" draw:style-name="a242" draw:name="Shape 30204"><svg:title/><svg:desc/><draw:enhanced-geometry draw:type="non-primitive" svg:viewBox="0 0 85509 83183" draw:enhanced-path="M 0 0 L 12649 1216 C 16866 2566 20450 4969 23401 8426 26353 11884 27828 16058 27828 20949 27828 26093 26142 30562 22769 34357 19395 38152 14209 40808 7210 42326 L 24539 66360 C 28503 71925 31876 75636 34659 77491 L 45250 80740 51609 78503 C 53717 76479 56036 72473 58566 66486 L 85509 3350 85509 17364 71215 50675 85509 50675 85509 55228 69191 55228 63625 68384 C 62192 71588 61475 73991 61475 75594 61475 76943 62107 78081 63372 79009 64553 80021 67167 80653 71215 80906 L 71215 83183 45790 83183 44778 83183 23401 83183 0 50942 0 37070 7590 34863 C 11637 31406 13661 27021 13661 21708 13661 16480 12059 12221 8854 8932 L 0 55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09"/><draw:equation draw:name="f7" draw:formula="?f4 / 83183"/><draw:equation draw:name="f8" draw:formula="0 / ?f6"/><draw:equation draw:name="f9" draw:formula="85509 / ?f6"/><draw:equation draw:name="f10" draw:formula="0 / ?f7"/><draw:equation draw:name="f11" draw:formula="83183 / ?f7"/></draw:enhanced-geometry></draw:custom-shape><draw:custom-shape svg:x="0.68088in" svg:y="0.14482in" svg:width="0.04454in" svg:height="0.08731in" draw:id="id243" draw:style-name="a243" draw:name="Shape 30205"><svg:title/><svg:desc/><draw:enhanced-geometry draw:type="non-primitive" svg:viewBox="0 0 40730 79834" draw:enhanced-path="M 40730 0 L 40730 14015 26437 47325 40730 47325 40730 51879 24413 51879 18847 65034 C 17414 68238 16697 70642 16697 72244 16697 73593 17329 74732 18594 75659 19775 76671 22389 77304 26437 77557 L 26437 79834 0 79834 0 77557 C 3457 76966 5734 76165 6831 75153 8939 73129 11258 69124 13788 63137 L 407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30"/><draw:equation draw:name="f7" draw:formula="?f4 / 79834"/><draw:equation draw:name="f8" draw:formula="0 / ?f6"/><draw:equation draw:name="f9" draw:formula="40730 / ?f6"/><draw:equation draw:name="f10" draw:formula="0 / ?f7"/><draw:equation draw:name="f11" draw:formula="79834 / ?f7"/></draw:enhanced-geometry></draw:custom-shape><draw:custom-shape svg:x="0.55873in" svg:y="0.14041in" svg:width="0.11814in" svg:height="0.09171in" draw:id="id244" draw:style-name="a244" draw:name="Shape 30206"><svg:title/><svg:desc/><draw:enhanced-geometry draw:type="non-primitive" svg:viewBox="0 0 108024 83864" draw:enhanced-path="M 0 0 L 24033 0 54265 65523 84244 0 108024 0 108024 2277 105115 2277 C 101489 2277 98917 3331 97399 5439 96471 6789 96007 9824 96007 14547 L 96007 69318 C 96007 74462 96598 77666 97778 78931 99296 80702 101742 81587 105115 81587 L 108024 81587 108024 83864 72100 83864 72100 81587 75136 81587 C 78762 81587 81292 80533 82726 78425 83653 77076 84117 74040 84117 69318 L 84117 13282 51862 83864 49838 83864 17456 13282 17456 69318 C 17456 74462 18004 77666 19100 78931 20702 80702 23148 81587 26437 81587 L 29473 81587 29473 83864 0 83864 0 81587 3036 81587 C 6578 81587 9107 80533 10625 78425 11553 77076 12017 74040 12017 69318 L 12017 14547 C 12017 10836 11595 8138 10752 6451 10161 5271 9107 4301 7589 3542 5987 2698 3457 2277 0 227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24"/><draw:equation draw:name="f7" draw:formula="?f4 / 83864"/><draw:equation draw:name="f8" draw:formula="0 / ?f6"/><draw:equation draw:name="f9" draw:formula="108024 / ?f6"/><draw:equation draw:name="f10" draw:formula="0 / ?f7"/><draw:equation draw:name="f11" draw:formula="83864 / ?f7"/></draw:enhanced-geometry></draw:custom-shape><draw:custom-shape svg:x="0.49994in" svg:y="0.13833in" svg:width="0.0527in" svg:height="0.09379in" draw:id="id245" draw:style-name="a245" draw:name="Shape 30207"><svg:title/><svg:desc/><draw:enhanced-geometry draw:type="non-primitive" svg:viewBox="0 0 48193 85762" draw:enhanced-path="M 2530 0 L 4680 0 33773 69824 C 36135 75389 38285 79015 40224 80702 42080 82389 44736 83316 48193 83485 L 48193 85762 15179 85762 15179 83485 C 18468 83316 20703 82768 21883 81840 23064 80913 23654 79732 23654 78299 23654 76528 22811 73661 21124 69697 L 16191 57807 0 57807 0 53253 14294 53253 253 19353 0 19943 0 5928 2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93"/><draw:equation draw:name="f7" draw:formula="?f4 / 85762"/><draw:equation draw:name="f8" draw:formula="0 / ?f6"/><draw:equation draw:name="f9" draw:formula="48193 / ?f6"/><draw:equation draw:name="f10" draw:formula="0 / ?f7"/><draw:equation draw:name="f11" draw:formula="85762 / ?f7"/></draw:enhanced-geometry></draw:custom-shape><draw:custom-shape svg:x="0.78795in" svg:y="0.13833in" svg:width="0.06101in" svg:height="0.09587in" draw:id="id246" draw:style-name="a246" draw:name="Shape 30208"><svg:title/><svg:desc/><draw:enhanced-geometry draw:type="non-primitive" svg:viewBox="0 0 55783 87659" draw:enhanced-path="M 24539 0 C 29009 0 33773 1096 38833 3289 41110 4301 42712 4807 43640 4807 44736 4807 45621 4469 46296 3795 46971 3204 47519 1940 47940 0 L 50217 0 50217 28967 47940 28967 C 47182 23401 45832 18974 43893 15685 42038 12396 39339 9782 35797 7843 32171 5903 28461 4933 24666 4933 20450 4933 16908 6240 14041 8854 11258 11469 9866 14462 9866 17835 9866 20365 10752 22684 12523 24792 15053 27913 21124 32045 30738 37189 38580 41405 43935 44609 46802 46802 49669 49079 51904 51735 53506 54771 55024 57807 55783 61011 55783 64384 55783 70709 53338 76190 48446 80828 43471 85382 37104 87659 29346 87659 26901 87659 24624 87490 22516 87153 21251 86900 18594 86141 14547 84876 10583 83527 8053 82852 6957 82852 5945 82852 5144 83147 4554 83738 3879 84412 3415 85719 3162 87659 L 886 87659 886 58945 3162 58945 C 4259 64933 5692 69444 7463 72480 9318 75431 12101 77919 15812 79943 19522 81883 23612 82852 28081 82852 33225 82852 37315 81503 40351 78804 43302 76022 44778 72775 44778 69065 44778 67041 44230 64975 43134 62867 41953 60758 40182 58777 37821 56922 36219 55656 31834 53042 24666 49079 17414 45031 12270 41827 9234 39466 6198 37104 3921 34490 2403 31623 801 28672 0 25467 0 22010 0 16022 2319 10878 6957 6578 11595 2193 17456 0 245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83"/><draw:equation draw:name="f7" draw:formula="?f4 / 87659"/><draw:equation draw:name="f8" draw:formula="0 / ?f6"/><draw:equation draw:name="f9" draw:formula="55783 / ?f6"/><draw:equation draw:name="f10" draw:formula="0 / ?f7"/><draw:equation draw:name="f11" draw:formula="87659 / ?f7"/></draw:enhanced-geometry></draw:custom-shape><draw:custom-shape svg:x="0.72542in" svg:y="0.13833in" svg:width="0.0527in" svg:height="0.09379in" draw:id="id247" draw:style-name="a247" draw:name="Shape 30209"><svg:title/><svg:desc/><draw:enhanced-geometry draw:type="non-primitive" svg:viewBox="0 0 48193 85762" draw:enhanced-path="M 2530 0 L 4680 0 33773 69824 C 36135 75389 38285 79015 40224 80702 42080 82389 44736 83316 48193 83485 L 48193 85762 15179 85762 15179 83485 C 18468 83316 20703 82768 21883 81840 23064 80913 23654 79732 23654 78299 23654 76528 22811 73661 21124 69697 L 16191 57807 0 57807 0 53253 14294 53253 253 19353 0 19943 0 5928 2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93"/><draw:equation draw:name="f7" draw:formula="?f4 / 85762"/><draw:equation draw:name="f8" draw:formula="0 / ?f6"/><draw:equation draw:name="f9" draw:formula="48193 / ?f6"/><draw:equation draw:name="f10" draw:formula="0 / ?f7"/><draw:equation draw:name="f11" draw:formula="85762 / ?f7"/></draw:enhanced-geometry></draw:custom-shape></draw:g></text:p>
            </table:table-cell>
            <table:table-cell table:style-name="TableCell29">
              <text:p text:style-name="P30"><draw:g draw:name="Group 30214" draw:id="id265" draw:style-name="a265" text:anchor-type="as-char"><svg:title/><svg:desc/><draw:custom-shape svg:x="0in" svg:y="0.00207in" svg:width="0.05146in" svg:height="0.09171in" draw:id="id249" draw:style-name="a249" draw:name="Shape 30215"><svg:title/><svg:desc/><draw:enhanced-geometry draw:type="non-primitive" svg:viewBox="0 0 47055 83864" draw:enhanced-path="M 0 0 L 34153 0 47055 1950 47055 6632 36556 4680 C 32846 4680 28629 5271 23907 6451 L 23907 77666 C 29135 78847 33520 79437 37062 79437 L 47055 77501 47055 82379 37442 83864 0 83864 0 81587 3162 81587 C 6704 81587 9192 80449 10625 78172 11553 76823 12017 73787 12017 69065 L 12017 14800 C 12017 9571 11426 6283 10246 4933 8643 3162 6282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55"/><draw:equation draw:name="f7" draw:formula="?f4 / 83864"/><draw:equation draw:name="f8" draw:formula="0 / ?f6"/><draw:equation draw:name="f9" draw:formula="47055 / ?f6"/><draw:equation draw:name="f10" draw:formula="0 / ?f7"/><draw:equation draw:name="f11" draw:formula="83864 / ?f7"/></draw:enhanced-geometry></draw:custom-shape><draw:custom-shape svg:x="0.05146in" svg:y="0.00421in" svg:width="0.04081in" svg:height="0.08796in" draw:id="id250" draw:style-name="a250" draw:name="Shape 30216"><svg:title/><svg:desc/><draw:enhanced-geometry draw:type="non-primitive" svg:viewBox="0 0 37315 80429" draw:enhanced-path="M 0 0 L 15559 2351 C 22136 5134 27407 9856 31370 16518 35334 23180 37315 30854 37315 39540 37315 51177 33773 60917 26690 68759 22727 73145 17719 76433 11669 78626 L 0 80429 0 75552 3067 74957 C 7010 73271 10541 70741 13661 67368 19986 60706 23148 51599 23148 40046 23148 28493 19986 19385 13661 12723 10541 9393 6968 6894 2941 5229 L 0 46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15"/><draw:equation draw:name="f7" draw:formula="?f4 / 80429"/><draw:equation draw:name="f8" draw:formula="0 / ?f6"/><draw:equation draw:name="f9" draw:formula="37315 / ?f6"/><draw:equation draw:name="f10" draw:formula="0 / ?f7"/><draw:equation draw:name="f11" draw:formula="80429 / ?f7"/></draw:enhanced-geometry></draw:custom-shape><draw:custom-shape svg:x="0.18122in" svg:y="0.00207in" svg:width="0.09988in" svg:height="0.09324in" draw:id="id251" draw:style-name="a251" draw:name="Shape 30217"><svg:title/><svg:desc/><draw:enhanced-geometry draw:type="non-primitive" svg:viewBox="0 0 91327 85256" draw:enhanced-path="M 0 0 L 22515 0 73871 62993 73871 14547 C 73871 9403 73281 6198 72100 4933 70583 3162 68137 2277 64764 2277 L 61855 2277 61855 0 91327 0 91327 2277 88291 2277 C 84750 2277 82220 3331 80702 5439 79774 6789 79310 9824 79310 14547 L 79310 85256 77034 85256 21883 17709 21883 69318 C 21883 74462 22431 77666 23527 78931 25130 80702 27575 81587 30864 81587 L 33900 81587 33900 83864 4427 83864 4427 81587 7337 81587 C 10963 81587 13535 80533 15053 78425 15980 77076 16444 74040 16444 69318 L 16444 11005 C 13998 8138 12143 6240 10878 5313 9613 4469 7800 3626 5439 2783 4174 2446 2361 2277 0 227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27"/><draw:equation draw:name="f7" draw:formula="?f4 / 85256"/><draw:equation draw:name="f8" draw:formula="0 / ?f6"/><draw:equation draw:name="f9" draw:formula="91327 / ?f6"/><draw:equation draw:name="f10" draw:formula="0 / ?f7"/><draw:equation draw:name="f11" draw:formula="85256 / ?f7"/></draw:enhanced-geometry></draw:custom-shape><draw:custom-shape svg:x="0.10002in" svg:y="0.00207in" svg:width="0.07857in" svg:height="0.09171in" draw:id="id252" draw:style-name="a252" draw:name="Shape 30218"><svg:title/><svg:desc/><draw:enhanced-geometry draw:type="non-primitive" svg:viewBox="0 0 71847 83864" draw:enhanced-path="M 0 0 L 64637 0 65523 18468 63119 18468 C 62276 13999 61306 10920 60210 9234 59198 7632 57638 6367 55530 5439 53928 4849 51060 4554 46929 4554 L 23907 4554 23907 37695 42375 37695 C 47181 37695 50386 36978 51988 35544 54096 33689 55277 30358 55530 25552 L 57807 25552 57807 54771 55530 54771 C 54940 50639 54349 48025 53759 46929 53084 45495 51904 44357 50217 43513 48446 42670 45832 42248 42375 42248 L 23907 42248 23907 69950 C 23907 73661 24075 75895 24413 76654 24750 77497 25341 78130 26184 78552 26943 79058 28503 79310 30864 79310 L 45031 79310 C 49753 79310 53169 78973 55277 78299 57469 77624 59536 76317 61475 74377 64005 71848 66619 68011 69317 62867 L 71847 62867 64637 83864 0 83864 0 81587 3036 81587 C 4975 81587 6830 81124 8601 80196 9951 79521 10836 78509 11258 77160 11764 75895 12017 73197 12017 69065 L 12017 14547 C 12017 9234 11468 5945 10372 4680 8939 3078 6493 2277 3036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47"/><draw:equation draw:name="f7" draw:formula="?f4 / 83864"/><draw:equation draw:name="f8" draw:formula="0 / ?f6"/><draw:equation draw:name="f9" draw:formula="71847 / ?f6"/><draw:equation draw:name="f10" draw:formula="0 / ?f7"/><draw:equation draw:name="f11" draw:formula="83864 / ?f7"/></draw:enhanced-geometry></draw:custom-shape><draw:custom-shape svg:x="0.28746in" svg:y="0.00015in" svg:width="0.04482in" svg:height="0.09572in" draw:id="id253" draw:style-name="a253" draw:name="Shape 30219"><svg:title/><svg:desc/><draw:enhanced-geometry draw:type="non-primitive" svg:viewBox="0 0 40984 87523" draw:enhanced-path="M 40984 0 L 40984 4461 40604 4292 C 33099 4292 27112 7074 22642 12640 16992 19555 14167 29717 14167 43125 14167 56786 17076 67285 22895 74621 27364 80271 33310 83096 40730 83096 L 40984 82975 40984 87498 40857 87523 C 29304 87523 19606 83433 11764 75254 3921 66990 0 56364 0 43378 0 30054 4512 19176 13535 10743 17498 7117 21830 4397 26532 2584 L 40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4"/><draw:equation draw:name="f7" draw:formula="?f4 / 87523"/><draw:equation draw:name="f8" draw:formula="0 / ?f6"/><draw:equation draw:name="f9" draw:formula="40984 / ?f6"/><draw:equation draw:name="f10" draw:formula="0 / ?f7"/><draw:equation draw:name="f11" draw:formula="87523 / ?f7"/></draw:enhanced-geometry></draw:custom-shape><draw:custom-shape svg:x="0.64892in" svg:y="0.00648in" svg:width="0.04454in" svg:height="0.08731in" draw:id="id254" draw:style-name="a254" draw:name="Shape 30220"><svg:title/><svg:desc/><draw:enhanced-geometry draw:type="non-primitive" svg:viewBox="0 0 40730 79833" draw:enhanced-path="M 40730 0 L 40730 14015 26437 47325 40730 47325 40730 51879 24413 51879 18847 65034 C 17414 68238 16697 70642 16697 72244 16697 73593 17329 74731 18594 75659 19775 76671 22389 77303 26437 77557 L 26437 79833 0 79833 0 77557 C 3458 76966 5734 76165 6831 75153 8939 73129 11258 69124 13788 63136 L 407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30"/><draw:equation draw:name="f7" draw:formula="?f4 / 79833"/><draw:equation draw:name="f8" draw:formula="0 / ?f6"/><draw:equation draw:name="f9" draw:formula="40730 / ?f6"/><draw:equation draw:name="f10" draw:formula="0 / ?f7"/><draw:equation draw:name="f11" draw:formula="79833 / ?f7"/></draw:enhanced-geometry></draw:custom-shape><draw:custom-shape svg:x="0.55057in" svg:y="0.00207in" svg:width="0.09988in" svg:height="0.09324in" draw:id="id255" draw:style-name="a255" draw:name="Shape 30221"><svg:title/><svg:desc/><draw:enhanced-geometry draw:type="non-primitive" svg:viewBox="0 0 91327 85256" draw:enhanced-path="M 0 0 L 22515 0 73871 62993 73871 14547 C 73871 9403 73281 6198 72100 4933 70583 3162 68137 2277 64764 2277 L 61855 2277 61855 0 91327 0 91327 2277 88291 2277 C 84750 2277 82220 3331 80702 5439 79774 6789 79310 9824 79310 14547 L 79310 85256 77034 85256 21883 17709 21883 69318 C 21883 74462 22431 77666 23527 78931 25130 80702 27575 81587 30864 81587 L 33900 81587 33900 83864 4427 83864 4427 81587 7337 81587 C 10963 81587 13535 80533 15053 78425 15980 77076 16444 74040 16444 69318 L 16444 11005 C 13998 8138 12143 6240 10878 5313 9613 4469 7800 3626 5439 2783 4174 2446 2361 2277 0 227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27"/><draw:equation draw:name="f7" draw:formula="?f4 / 85256"/><draw:equation draw:name="f8" draw:formula="0 / ?f6"/><draw:equation draw:name="f9" draw:formula="91327 / ?f6"/><draw:equation draw:name="f10" draw:formula="0 / ?f7"/><draw:equation draw:name="f11" draw:formula="85256 / ?f7"/></draw:enhanced-geometry></draw:custom-shape><draw:custom-shape svg:x="0.50879in" svg:y="0.00207in" svg:width="0.03929in" svg:height="0.09171in" draw:id="id256" draw:style-name="a256" draw:name="Shape 30222"><svg:title/><svg:desc/><draw:enhanced-geometry draw:type="non-primitive" svg:viewBox="0 0 35924 83864" draw:enhanced-path="M 0 0 L 35924 0 35924 2277 32888 2277 C 29515 2277 27027 3289 25425 5313 24413 6662 23907 9824 23907 14800 L 23907 69065 C 23907 73281 24160 76064 24666 77413 25088 78509 25973 79395 27322 80070 29093 81081 30948 81587 32888 81587 L 35924 81587 35924 83864 0 83864 0 81587 3036 81587 C 6493 81587 8981 80576 10499 78552 11511 77287 12017 74124 12017 69065 L 12017 14800 C 12017 10583 11764 7800 11258 6451 10836 5355 9993 4469 8728 3795 6873 2783 4975 2277 3036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24"/><draw:equation draw:name="f7" draw:formula="?f4 / 83864"/><draw:equation draw:name="f8" draw:formula="0 / ?f6"/><draw:equation draw:name="f9" draw:formula="35924 / ?f6"/><draw:equation draw:name="f10" draw:formula="0 / ?f7"/><draw:equation draw:name="f11" draw:formula="83864 / ?f7"/></draw:enhanced-geometry></draw:custom-shape><draw:custom-shape svg:x="0.38429in" svg:y="0.00207in" svg:width="0.11814in" svg:height="0.09171in" draw:id="id257" draw:style-name="a257" draw:name="Shape 30223"><svg:title/><svg:desc/><draw:enhanced-geometry draw:type="non-primitive" svg:viewBox="0 0 108024 83864" draw:enhanced-path="M 0 0 L 24034 0 54265 65523 84244 0 108024 0 108024 2277 105115 2277 C 101489 2277 98917 3331 97399 5439 96471 6789 96008 9824 96008 14547 L 96008 69318 C 96008 74462 96598 77666 97778 78931 99296 80702 101742 81587 105115 81587 L 108024 81587 108024 83864 72100 83864 72100 81587 75136 81587 C 78762 81587 81292 80533 82726 78425 83653 77076 84117 74040 84117 69318 L 84117 13282 51862 83864 49838 83864 17456 13282 17456 69318 C 17456 74462 18004 77666 19100 78931 20703 80702 23148 81587 26437 81587 L 29473 81587 29473 83864 0 83864 0 81587 3036 81587 C 6578 81587 9107 80533 10625 78425 11553 77076 12017 74040 12017 69318 L 12017 14547 C 12017 10836 11595 8138 10752 6451 10162 5271 9107 4301 7590 3542 5987 2698 3458 2277 0 227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24"/><draw:equation draw:name="f7" draw:formula="?f4 / 83864"/><draw:equation draw:name="f8" draw:formula="0 / ?f6"/><draw:equation draw:name="f9" draw:formula="108024 / ?f6"/><draw:equation draw:name="f10" draw:formula="0 / ?f7"/><draw:equation draw:name="f11" draw:formula="83864 / ?f7"/></draw:enhanced-geometry></draw:custom-shape><draw:custom-shape svg:x="0.33228in" svg:y="0in" svg:width="0.04482in" svg:height="0.09584in" draw:id="id258" draw:style-name="a258" draw:name="Shape 30224"><svg:title/><svg:desc/><draw:enhanced-geometry draw:type="non-primitive" svg:viewBox="0 0 40983 87634" draw:enhanced-path="M 759 0 C 11637 0 21082 4132 29093 12396 37020 20660 40983 30991 40983 43387 40983 56120 36978 66661 28966 75010 24961 79226 20534 82389 15685 84497 L 0 87634 0 83111 19100 73998 C 24244 67842 26816 58144 26816 44905 26816 30569 23991 19859 18341 12776 L 0 4597 0 136 7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3"/><draw:equation draw:name="f7" draw:formula="?f4 / 87634"/><draw:equation draw:name="f8" draw:formula="0 / ?f6"/><draw:equation draw:name="f9" draw:formula="40983 / ?f6"/><draw:equation draw:name="f10" draw:formula="0 / ?f7"/><draw:equation draw:name="f11" draw:formula="87634 / ?f7"/></draw:enhanced-geometry></draw:custom-shape><draw:custom-shape svg:x="0.83941in" svg:y="0.00207in" svg:width="0.03929in" svg:height="0.09171in" draw:id="id259" draw:style-name="a259" draw:name="Shape 30225"><svg:title/><svg:desc/><draw:enhanced-geometry draw:type="non-primitive" svg:viewBox="0 0 35924 83864" draw:enhanced-path="M 0 0 L 35924 0 35924 2277 32888 2277 C 29514 2277 27027 3289 25425 5313 24413 6662 23907 9824 23907 14800 L 23907 69065 C 23907 73281 24160 76064 24666 77413 25087 78509 25973 79395 27322 80070 29093 81081 30948 81587 32888 81587 L 35924 81587 35924 83864 0 83864 0 81587 3036 81587 C 6493 81587 8981 80576 10499 78552 11511 77287 12017 74124 12017 69065 L 12017 14800 C 12017 10583 11764 7800 11258 6451 10836 5355 9993 4469 8728 3795 6872 2783 4975 2277 3036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24"/><draw:equation draw:name="f7" draw:formula="?f4 / 83864"/><draw:equation draw:name="f8" draw:formula="0 / ?f6"/><draw:equation draw:name="f9" draw:formula="35924 / ?f6"/><draw:equation draw:name="f10" draw:formula="0 / ?f7"/><draw:equation draw:name="f11" draw:formula="83864 / ?f7"/></draw:enhanced-geometry></draw:custom-shape><draw:custom-shape svg:x="0.88782in" svg:y="0.00015in" svg:width="0.04482in" svg:height="0.09572in" draw:id="id260" draw:style-name="a260" draw:name="Shape 30226"><svg:title/><svg:desc/><draw:enhanced-geometry draw:type="non-primitive" svg:viewBox="0 0 40984 87523" draw:enhanced-path="M 40984 0 L 40984 4461 40604 4292 C 33099 4292 27112 7074 22642 12640 16992 19555 14167 29717 14167 43125 14167 56786 17076 67285 22895 74621 27364 80271 33310 83096 40730 83096 L 40984 82975 40984 87498 40857 87523 C 29304 87523 19606 83433 11764 75254 3921 66990 0 56364 0 43378 0 30054 4511 19176 13534 10743 17498 7117 21830 4397 26532 2584 L 40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4"/><draw:equation draw:name="f7" draw:formula="?f4 / 87523"/><draw:equation draw:name="f8" draw:formula="0 / ?f6"/><draw:equation draw:name="f9" draw:formula="40984 / ?f6"/><draw:equation draw:name="f10" draw:formula="0 / ?f7"/><draw:equation draw:name="f11" draw:formula="87523 / ?f7"/></draw:enhanced-geometry></draw:custom-shape><draw:custom-shape svg:x="0.74838in" svg:y="0in" svg:width="0.08231in" svg:height="0.09587in" draw:id="id261" draw:style-name="a261" draw:name="Shape 30227"><svg:title/><svg:desc/><draw:enhanced-geometry draw:type="non-primitive" svg:viewBox="0 0 75263 87659" draw:enhanced-path="M 42501 0 C 48489 0 54434 1476 60337 4427 62023 5355 63246 5819 64005 5819 65101 5819 66071 5439 66914 4680 68011 3500 68770 1940 69191 0 L 71468 0 73365 28461 71468 28461 C 68938 19944 65312 13788 60590 9993 55867 6283 50217 4427 43640 4427 38074 4427 33057 5819 28587 8602 24118 11469 20576 15980 17962 22136 15432 28376 14167 36092 14167 45284 14167 52874 15390 59451 17835 65017 20197 70583 23823 74841 28714 77793 33605 80744 39170 82220 45411 82220 50808 82220 55572 81039 59704 78678 63836 76401 68390 71805 73365 64890 L 75263 66155 C 71046 73576 66155 79015 60590 82473 55024 85930 48404 87659 40730 87659 26816 87659 16065 82515 8475 72227 2825 64553 0 55530 0 45158 0 36809 1855 29093 5566 22010 9360 15011 14504 9613 20998 5819 27575 1940 34743 0 425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63"/><draw:equation draw:name="f7" draw:formula="?f4 / 87659"/><draw:equation draw:name="f8" draw:formula="0 / ?f6"/><draw:equation draw:name="f9" draw:formula="75263 / ?f6"/><draw:equation draw:name="f10" draw:formula="0 / ?f7"/><draw:equation draw:name="f11" draw:formula="87659 / ?f7"/></draw:enhanced-geometry></draw:custom-shape><draw:custom-shape svg:x="0.69346in" svg:y="0in" svg:width="0.05271in" svg:height="0.09379in" draw:id="id262" draw:style-name="a262" draw:name="Shape 30228"><svg:title/><svg:desc/><draw:enhanced-geometry draw:type="non-primitive" svg:viewBox="0 0 48194 85762" draw:enhanced-path="M 2530 0 L 4680 0 33773 69824 C 36135 75389 38285 79015 40224 80702 42080 82389 44736 83316 48194 83485 L 48194 85762 15179 85762 15179 83485 C 18468 83316 20703 82768 21883 81840 23064 80913 23654 79732 23654 78299 23654 76528 22811 73661 21124 69697 L 16191 57807 0 57807 0 53253 14294 53253 253 19353 0 19943 0 5928 2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94"/><draw:equation draw:name="f7" draw:formula="?f4 / 85762"/><draw:equation draw:name="f8" draw:formula="0 / ?f6"/><draw:equation draw:name="f9" draw:formula="48194 / ?f6"/><draw:equation draw:name="f10" draw:formula="0 / ?f7"/><draw:equation draw:name="f11" draw:formula="85762 / ?f7"/></draw:enhanced-geometry></draw:custom-shape><draw:custom-shape svg:x="0.98078in" svg:y="0.00207in" svg:width="0.09988in" svg:height="0.09324in" draw:id="id263" draw:style-name="a263" draw:name="Shape 30229"><svg:title/><svg:desc/><draw:enhanced-geometry draw:type="non-primitive" svg:viewBox="0 0 91327 85256" draw:enhanced-path="M 0 0 L 22516 0 73871 62993 73871 14547 C 73871 9403 73281 6198 72100 4933 70583 3162 68137 2277 64764 2277 L 61854 2277 61854 0 91327 0 91327 2277 88292 2277 C 84749 2277 82220 3331 80702 5439 79774 6789 79311 9824 79311 14547 L 79311 85256 77034 85256 21883 17709 21883 69318 C 21883 74462 22431 77666 23528 78931 25130 80702 27575 81587 30864 81587 L 33900 81587 33900 83864 4427 83864 4427 81587 7336 81587 C 10963 81587 13534 80533 15053 78425 15980 77076 16444 74040 16444 69318 L 16444 11005 C 13998 8138 12143 6240 10878 5313 9613 4469 7800 3626 5439 2783 4174 2446 2361 2277 0 227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27"/><draw:equation draw:name="f7" draw:formula="?f4 / 85256"/><draw:equation draw:name="f8" draw:formula="0 / ?f6"/><draw:equation draw:name="f9" draw:formula="91327 / ?f6"/><draw:equation draw:name="f10" draw:formula="0 / ?f7"/><draw:equation draw:name="f11" draw:formula="85256 / ?f7"/></draw:enhanced-geometry></draw:custom-shape><draw:custom-shape svg:x="0.93264in" svg:y="0in" svg:width="0.04482in" svg:height="0.09584in" draw:id="id264" draw:style-name="a264" draw:name="Shape 30230"><svg:title/><svg:desc/><draw:enhanced-geometry draw:type="non-primitive" svg:viewBox="0 0 40983 87634" draw:enhanced-path="M 759 0 C 11637 0 21082 4132 29093 12396 37020 20660 40983 30991 40983 43387 40983 56120 36978 66661 28966 75010 24961 79226 20534 82389 15685 84497 L 0 87634 0 83111 19100 73998 C 24244 67842 26816 58144 26816 44905 26816 30569 23991 19859 18341 12776 L 0 4597 0 136 7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3"/><draw:equation draw:name="f7" draw:formula="?f4 / 87634"/><draw:equation draw:name="f8" draw:formula="0 / ?f6"/><draw:equation draw:name="f9" draw:formula="40983 / ?f6"/><draw:equation draw:name="f10" draw:formula="0 / ?f7"/><draw:equation draw:name="f11" draw:formula="87634 / ?f7"/></draw:enhanced-geometry></draw:custom-shape></draw:g></text:p>
            </table:table-cell>
            <table:table-cell table:style-name="TableCell31">
              <text:p text:style-name="P32"><draw:g draw:name="Group 30235" draw:id="id277" draw:style-name="a277" text:anchor-type="as-char"><svg:title/><svg:desc/><draw:custom-shape svg:x="0.08867in" svg:y="0.00648in" svg:width="0.04454in" svg:height="0.08731in" draw:id="id266" draw:style-name="a266" draw:name="Shape 30236"><svg:title/><svg:desc/><draw:enhanced-geometry draw:type="non-primitive" svg:viewBox="0 0 40731 79834" draw:enhanced-path="M 40731 0 L 40731 14014 26437 47325 40731 47325 40731 51879 24413 51879 18848 65034 C 17414 68239 16697 70642 16697 72244 16697 73593 17329 74732 18595 75660 19775 76671 22389 77304 26437 77557 L 26437 79834 0 79834 0 77557 C 3457 76967 5735 76166 6831 75154 8939 73130 11258 69124 13788 63137 L 407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31"/><draw:equation draw:name="f7" draw:formula="?f4 / 79834"/><draw:equation draw:name="f8" draw:formula="0 / ?f6"/><draw:equation draw:name="f9" draw:formula="40731 / ?f6"/><draw:equation draw:name="f10" draw:formula="0 / ?f7"/><draw:equation draw:name="f11" draw:formula="79834 / ?f7"/></draw:enhanced-geometry></draw:custom-shape><draw:custom-shape svg:x="0in" svg:y="0in" svg:width="0.08231in" svg:height="0.09587in" draw:id="id267" draw:style-name="a267" draw:name="Shape 30237"><svg:title/><svg:desc/><draw:enhanced-geometry draw:type="non-primitive" svg:viewBox="0 0 75263 87659" draw:enhanced-path="M 42501 0 C 48489 0 54434 1476 60337 4427 62023 5355 63246 5819 64005 5819 65101 5819 66071 5439 66915 4680 68011 3500 68769 1940 69191 0 L 71468 0 73365 28461 71468 28461 C 68938 19944 65312 13788 60590 9993 55867 6283 50217 4427 43640 4427 38074 4427 33057 5819 28587 8602 24118 11469 20576 15980 17962 22136 15432 28376 14167 36092 14167 45284 14167 52874 15390 59451 17835 65017 20196 70583 23823 74841 28714 77793 33605 80744 39170 82220 45410 82220 50808 82220 55572 81039 59704 78678 63836 76401 68390 71805 73365 64890 L 75263 66155 C 71046 73576 66155 79015 60590 82473 55024 85930 48404 87659 40730 87659 26816 87659 16064 82515 8475 72227 2825 64553 0 55530 0 45158 0 36809 1855 29093 5566 22010 9360 15011 14504 9613 20998 5819 27575 1940 34743 0 425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63"/><draw:equation draw:name="f7" draw:formula="?f4 / 87659"/><draw:equation draw:name="f8" draw:formula="0 / ?f6"/><draw:equation draw:name="f9" draw:formula="75263 / ?f6"/><draw:equation draw:name="f10" draw:formula="0 / ?f7"/><draw:equation draw:name="f11" draw:formula="87659 / ?f7"/></draw:enhanced-geometry></draw:custom-shape><draw:custom-shape svg:x="0.19076in" svg:y="0.00207in" svg:width="0.04025in" svg:height="0.09171in" draw:id="id268" draw:style-name="a268" draw:name="Shape 30238"><svg:title/><svg:desc/><draw:enhanced-geometry draw:type="non-primitive" svg:viewBox="0 0 36809 83864" draw:enhanced-path="M 0 0 L 30737 0 36809 781 36809 6245 32002 5060 C 29894 5060 27196 5439 23907 6198 L 23907 40984 C 26100 41405 28039 41742 29726 41996 31412 42164 32846 42248 34026 42248 L 36809 41001 36809 46229 31497 45917 C 29135 45579 26605 45115 23907 44525 L 23907 69065 C 23907 74293 24497 77582 25678 78931 27196 80702 29557 81587 32761 81587 L 35924 81587 35924 83864 0 83864 0 81587 3162 81587 C 6704 81587 9234 80449 10752 78172 11595 76907 12017 73871 12017 69065 L 12017 14800 C 12017 9571 11469 6283 10372 4933 8770 3162 6367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09"/><draw:equation draw:name="f7" draw:formula="?f4 / 83864"/><draw:equation draw:name="f8" draw:formula="0 / ?f6"/><draw:equation draw:name="f9" draw:formula="36809 / ?f6"/><draw:equation draw:name="f10" draw:formula="0 / ?f7"/><draw:equation draw:name="f11" draw:formula="83864 / ?f7"/></draw:enhanced-geometry></draw:custom-shape><draw:custom-shape svg:x="0.13322in" svg:y="0in" svg:width="0.0527in" svg:height="0.09379in" draw:id="id269" draw:style-name="a269" draw:name="Shape 30239"><svg:title/><svg:desc/><draw:enhanced-geometry draw:type="non-primitive" svg:viewBox="0 0 48193 85762" draw:enhanced-path="M 2530 0 L 4680 0 33773 69824 C 36134 75389 38284 79015 40224 80702 42080 82389 44736 83316 48193 83485 L 48193 85762 15179 85762 15179 83485 C 18467 83316 20702 82768 21883 81840 23063 80913 23654 79732 23654 78299 23654 76528 22810 73661 21124 69697 L 16190 57807 0 57807 0 53253 14293 53253 253 19353 0 19942 0 5928 2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93"/><draw:equation draw:name="f7" draw:formula="?f4 / 85762"/><draw:equation draw:name="f8" draw:formula="0 / ?f6"/><draw:equation draw:name="f9" draw:formula="48193 / ?f6"/><draw:equation draw:name="f10" draw:formula="0 / ?f7"/><draw:equation draw:name="f11" draw:formula="85762 / ?f7"/></draw:enhanced-geometry></draw:custom-shape><draw:custom-shape svg:x="0.23102in" svg:y="0.00293in" svg:width="0.0296in" svg:height="0.04978in" draw:id="id270" draw:style-name="a270" draw:name="Shape 30240"><svg:title/><svg:desc/><draw:enhanced-geometry draw:type="non-primitive" svg:viewBox="0 0 27070 45515" draw:enhanced-path="M 0 0 L 11637 1496 C 16022 3098 19691 5713 22642 9339 25594 13049 27070 17392 27070 22367 27070 29198 24835 34764 20365 39064 15811 43365 9403 45515 1139 45515 L 0 45448 0 40220 8222 36534 C 11342 33246 12902 28945 12902 23632 12902 20006 12143 16633 10626 13513 9192 10477 7126 8158 4428 6556 L 0 54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70"/><draw:equation draw:name="f7" draw:formula="?f4 / 45515"/><draw:equation draw:name="f8" draw:formula="0 / ?f6"/><draw:equation draw:name="f9" draw:formula="27070 / ?f6"/><draw:equation draw:name="f10" draw:formula="0 / ?f7"/><draw:equation draw:name="f11" draw:formula="45515 / ?f7"/></draw:enhanced-geometry></draw:custom-shape><draw:custom-shape svg:x="0.4998in" svg:y="0.00207in" svg:width="0.07885in" svg:height="0.09171in" draw:id="id271" draw:style-name="a271" draw:name="Shape 30241"><svg:title/><svg:desc/><draw:enhanced-geometry draw:type="non-primitive" svg:viewBox="0 0 72100 83864" draw:enhanced-path="M 0 0 L 37948 0 37948 2277 C 33478 2277 30358 2698 28587 3542 26816 4385 25594 5439 24919 6704 24244 8053 23907 11174 23907 16065 L 23907 68938 C 23907 72396 24244 74757 24919 76022 25425 76865 26184 77497 27196 77919 28208 78341 31412 78552 36809 78552 L 43007 78552 C 49416 78552 53928 78088 56542 77160 59156 76233 61517 74546 63626 72100 65818 69655 67968 65860 70077 60716 L 72100 61096 64891 83864 0 83864 0 81587 3163 81587 C 6704 81587 9234 80449 10752 78172 11595 76823 12017 73787 12017 69065 L 12017 14800 C 12017 9571 11426 6283 10246 4933 8644 3162 6283 2277 3163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00"/><draw:equation draw:name="f7" draw:formula="?f4 / 83864"/><draw:equation draw:name="f8" draw:formula="0 / ?f6"/><draw:equation draw:name="f9" draw:formula="72100 / ?f6"/><draw:equation draw:name="f10" draw:formula="0 / ?f7"/><draw:equation draw:name="f11" draw:formula="83864 / ?f7"/></draw:enhanced-geometry></draw:custom-shape><draw:custom-shape svg:x="0.39688in" svg:y="0.00207in" svg:width="0.09753in" svg:height="0.09379in" draw:id="id272" draw:style-name="a272" draw:name="Shape 30242"><svg:title/><svg:desc/><draw:enhanced-geometry draw:type="non-primitive" svg:viewBox="0 0 89177 85762" draw:enhanced-path="M 0 0 L 36177 0 36177 2277 33015 2277 C 29557 2277 27069 3373 25552 5566 24540 6999 24034 10077 24034 14800 L 24034 51356 C 24034 54560 24329 58271 24919 62487 25509 66703 26606 69992 28208 72354 29726 74715 31960 76654 34912 78172 37863 79690 41489 80449 45790 80449 51271 80449 56162 79268 60463 76907 64764 74462 67716 71384 69318 67673 70920 63963 71721 57638 71721 48700 L 71721 14800 C 71721 9571 71131 6283 69950 4933 68348 3162 65987 2277 62867 2277 L 59704 2277 59704 0 89177 0 89177 2277 86015 2277 C 82726 2277 80196 3668 78425 6451 77582 7716 77160 10668 77160 15306 L 77160 49332 C 77160 57680 76317 64174 74631 68812 72944 73450 69697 77455 64891 80828 59999 84117 53337 85762 44905 85762 35797 85762 28882 84159 24160 80955 19438 77835 16107 73576 14167 68179 12818 64553 12143 57680 12143 47561 L 12143 14800 C 12143 9656 11426 6283 9993 4680 8560 3078 6282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77"/><draw:equation draw:name="f7" draw:formula="?f4 / 85762"/><draw:equation draw:name="f8" draw:formula="0 / ?f6"/><draw:equation draw:name="f9" draw:formula="89177 / ?f6"/><draw:equation draw:name="f10" draw:formula="0 / ?f7"/><draw:equation draw:name="f11" draw:formula="85762 / ?f7"/></draw:enhanced-geometry></draw:custom-shape><draw:custom-shape svg:x="0.31581in" svg:y="0.00207in" svg:width="0.07691in" svg:height="0.09171in" draw:id="id273" draw:style-name="a273" draw:name="Shape 30243"><svg:title/><svg:desc/><draw:enhanced-geometry draw:type="non-primitive" svg:viewBox="0 0 70329 83864" draw:enhanced-path="M 885 0 L 69444 0 70329 19733 67926 19733 C 67504 16275 66914 13788 66155 12270 64890 9909 63204 8138 61095 6957 58903 5861 56078 5313 52620 5313 L 40857 5313 40857 69318 C 40857 74462 41405 77666 42501 78931 44104 80702 46507 81587 49711 81587 L 52620 81587 52620 83864 16950 83864 16950 81587 19986 81587 C 23528 81587 26057 80533 27575 78425 28503 77076 28966 74040 28966 69318 L 28966 5313 18847 5313 C 14968 5313 12228 5608 10625 6198 8432 6957 6578 8433 5060 10625 3542 12902 2656 15938 2403 19733 L 0 19733 8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29"/><draw:equation draw:name="f7" draw:formula="?f4 / 83864"/><draw:equation draw:name="f8" draw:formula="0 / ?f6"/><draw:equation draw:name="f9" draw:formula="70329 / ?f6"/><draw:equation draw:name="f10" draw:formula="0 / ?f7"/><draw:equation draw:name="f11" draw:formula="83864 / ?f7"/></draw:enhanced-geometry></draw:custom-shape><draw:custom-shape svg:x="0.26809in" svg:y="0.00207in" svg:width="0.03929in" svg:height="0.09171in" draw:id="id274" draw:style-name="a274" draw:name="Shape 30244"><svg:title/><svg:desc/><draw:enhanced-geometry draw:type="non-primitive" svg:viewBox="0 0 35923 83864" draw:enhanced-path="M 0 0 L 35923 0 35923 2277 32888 2277 C 29514 2277 27027 3289 25425 5313 24412 6662 23907 9824 23907 14800 L 23907 69065 C 23907 73281 24160 76064 24666 77413 25087 78509 25973 79395 27322 80070 29093 81081 30948 81587 32888 81587 L 35923 81587 35923 83864 0 83864 0 81587 3035 81587 C 6493 81587 8981 80576 10499 78552 11510 77287 12016 74124 12016 69065 L 12016 14800 C 12016 10583 11764 7800 11257 6451 10836 5355 9992 4469 8728 3795 6872 2783 4975 2277 3035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23"/><draw:equation draw:name="f7" draw:formula="?f4 / 83864"/><draw:equation draw:name="f8" draw:formula="0 / ?f6"/><draw:equation draw:name="f9" draw:formula="35923 / ?f6"/><draw:equation draw:name="f10" draw:formula="0 / ?f7"/><draw:equation draw:name="f11" draw:formula="83864 / ?f7"/></draw:enhanced-geometry></draw:custom-shape><draw:custom-shape svg:x="0.58626in" svg:y="0.00015in" svg:width="0.04482in" svg:height="0.09572in" draw:id="id275" draw:style-name="a275" draw:name="Shape 30245"><svg:title/><svg:desc/><draw:enhanced-geometry draw:type="non-primitive" svg:viewBox="0 0 40984 87523" draw:enhanced-path="M 40984 0 L 40984 4461 40604 4292 C 33099 4292 27112 7074 22642 12640 16992 19555 14167 29717 14167 43125 14167 56786 17076 67285 22895 74621 27365 80271 33309 83096 40730 83096 L 40984 82975 40984 87498 40857 87523 C 29304 87523 19606 83433 11764 75254 3921 66990 0 56364 0 43378 0 30054 4512 19176 13534 10743 17498 7117 21830 4397 26532 2584 L 40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4"/><draw:equation draw:name="f7" draw:formula="?f4 / 87523"/><draw:equation draw:name="f8" draw:formula="0 / ?f6"/><draw:equation draw:name="f9" draw:formula="40984 / ?f6"/><draw:equation draw:name="f10" draw:formula="0 / ?f7"/><draw:equation draw:name="f11" draw:formula="87523 / ?f7"/></draw:enhanced-geometry></draw:custom-shape><draw:custom-shape svg:x="0.63108in" svg:y="0in" svg:width="0.04482in" svg:height="0.09584in" draw:id="id276" draw:style-name="a276" draw:name="Shape 30246"><svg:title/><svg:desc/><draw:enhanced-geometry draw:type="non-primitive" svg:viewBox="0 0 40983 87634" draw:enhanced-path="M 759 0 C 11637 0 21082 4132 29093 12396 37020 20660 40983 30991 40983 43387 40983 56120 36978 66661 28967 75010 24961 79226 20534 82389 15685 84497 L 0 87634 0 83111 19100 73998 C 24244 67842 26817 58144 26817 44905 26817 30569 23991 19859 18341 12776 L 0 4596 0 136 7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3"/><draw:equation draw:name="f7" draw:formula="?f4 / 87634"/><draw:equation draw:name="f8" draw:formula="0 / ?f6"/><draw:equation draw:name="f9" draw:formula="40983 / ?f6"/><draw:equation draw:name="f10" draw:formula="0 / ?f7"/><draw:equation draw:name="f11" draw:formula="87634 / ?f7"/></draw:enhanced-geometry></draw:custom-shape></draw:g></text:p>
            </table:table-cell>
            <table:table-cell table:style-name="TableCell33">
              <text:p text:style-name="P34"><draw:g draw:name="Group 30251" draw:id="id299" draw:style-name="a299" text:anchor-type="as-char"><svg:title/><svg:desc/><draw:custom-shape svg:x="0.09296in" svg:y="0.00207in" svg:width="0.04108in" svg:height="0.09171in" draw:id="id278" draw:style-name="a278" draw:name="Shape 30252"><svg:title/><svg:desc/><draw:enhanced-geometry draw:type="non-primitive" svg:viewBox="0 0 37568 83864" draw:enhanced-path="M 0 0 L 30485 0 37568 681 37568 6228 33520 4680 C 31159 4680 27955 5060 23907 5819 L 23907 40730 C 24666 40730 25341 40730 25931 40730 26521 40730 26985 40730 27322 40730 L 37568 37751 37568 51623 32508 44652 C 30400 44736 28714 44778 27449 44778 26943 44778 26395 44778 25805 44778 25214 44778 24582 44736 23907 44652 L 23907 69065 C 23907 74293 24497 77582 25678 78931 27196 80702 29515 81587 32635 81587 L 35924 81587 35924 83864 0 83864 0 81587 3163 81587 C 6704 81587 9234 80449 10752 78172 11595 76907 12017 73871 12017 69065 L 12017 14800 C 12017 9571 11426 6283 10246 4933 8644 3162 6283 2277 3163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68"/><draw:equation draw:name="f7" draw:formula="?f4 / 83864"/><draw:equation draw:name="f8" draw:formula="0 / ?f6"/><draw:equation draw:name="f9" draw:formula="37568 / ?f6"/><draw:equation draw:name="f10" draw:formula="0 / ?f7"/><draw:equation draw:name="f11" draw:formula="83864 / ?f7"/></draw:enhanced-geometry></draw:custom-shape><draw:custom-shape svg:x="0.00166in" svg:y="0in" svg:width="0.08231in" svg:height="0.09587in" draw:id="id279" draw:style-name="a279" draw:name="Shape 30253"><svg:title/><svg:desc/><draw:enhanced-geometry draw:type="non-primitive" svg:viewBox="0 0 75262 87659" draw:enhanced-path="M 42501 0 C 48489 0 54434 1476 60337 4427 62023 5355 63246 5819 64005 5819 65101 5819 66071 5439 66914 4680 68011 3500 68769 1940 69191 0 L 71468 0 73365 28461 71468 28461 C 68938 19944 65312 13788 60590 9993 55867 6283 50217 4427 43640 4427 38074 4427 33057 5819 28587 8602 24118 11469 20576 15980 17962 22136 15432 28376 14167 36092 14167 45284 14167 52874 15390 59451 17835 65017 20196 70583 23823 74841 28713 77793 33605 80744 39170 82220 45410 82220 50807 82220 55572 81039 59704 78678 63836 76401 68390 71805 73365 64890 L 75262 66155 C 71046 73576 66155 79015 60590 82473 55024 85930 48404 87659 40730 87659 26816 87659 16065 82515 8475 72227 2825 64553 0 55530 0 45158 0 36809 1855 29093 5566 22010 9360 15011 14504 9613 20998 5819 27575 1940 34743 0 425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62"/><draw:equation draw:name="f7" draw:formula="?f4 / 87659"/><draw:equation draw:name="f8" draw:formula="0 / ?f6"/><draw:equation draw:name="f9" draw:formula="75262 / ?f6"/><draw:equation draw:name="f10" draw:formula="0 / ?f7"/><draw:equation draw:name="f11" draw:formula="87659 / ?f7"/></draw:enhanced-geometry></draw:custom-shape><draw:custom-shape svg:x="0.13405in" svg:y="0.00282in" svg:width="0.05008in" svg:height="0.09097in" draw:id="id280" draw:style-name="a280" draw:name="Shape 30254"><svg:title/><svg:desc/><draw:enhanced-geometry draw:type="non-primitive" svg:viewBox="0 0 45790 83183" draw:enhanced-path="M 0 0 L 12649 1216 C 16866 2566 20450 4969 23401 8426 26353 11884 27828 16058 27828 20949 27828 26093 26142 30562 22768 34357 19395 38152 14209 40808 7210 42326 L 24540 66360 C 28503 71925 31876 75636 34659 77491 37526 79262 41236 80400 45790 80906 L 45790 83183 23401 83183 0 50942 0 37070 7589 34863 C 11637 31406 13661 27021 13661 21708 13661 16480 12059 12221 8854 8932 L 0 55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90"/><draw:equation draw:name="f7" draw:formula="?f4 / 83183"/><draw:equation draw:name="f8" draw:formula="0 / ?f6"/><draw:equation draw:name="f9" draw:formula="45790 / ?f6"/><draw:equation draw:name="f10" draw:formula="0 / ?f7"/><draw:equation draw:name="f11" draw:formula="83183 / ?f7"/></draw:enhanced-geometry></draw:custom-shape><draw:custom-shape svg:x="0.26864in" svg:y="0.00207in" svg:width="0.05146in" svg:height="0.09171in" draw:id="id281" draw:style-name="a281" draw:name="Shape 30255"><svg:title/><svg:desc/><draw:enhanced-geometry draw:type="non-primitive" svg:viewBox="0 0 47055 83864" draw:enhanced-path="M 0 0 L 34153 0 47055 1950 47055 6632 36556 4680 C 32846 4680 28630 5271 23907 6451 L 23907 77666 C 29135 78847 33520 79437 37062 79437 L 47055 77501 47055 82379 37442 83864 0 83864 0 81587 3163 81587 C 6704 81587 9192 80449 10625 78172 11553 76823 12017 73787 12017 69065 L 12017 14800 C 12017 9571 11426 6283 10246 4933 8644 3162 6283 2277 3163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55"/><draw:equation draw:name="f7" draw:formula="?f4 / 83864"/><draw:equation draw:name="f8" draw:formula="0 / ?f6"/><draw:equation draw:name="f9" draw:formula="47055 / ?f6"/><draw:equation draw:name="f10" draw:formula="0 / ?f7"/><draw:equation draw:name="f11" draw:formula="83864 / ?f7"/></draw:enhanced-geometry></draw:custom-shape><draw:custom-shape svg:x="0.18468in" svg:y="0.00207in" svg:width="0.07857in" svg:height="0.09171in" draw:id="id282" draw:style-name="a282" draw:name="Shape 30256"><svg:title/><svg:desc/><draw:enhanced-geometry draw:type="non-primitive" svg:viewBox="0 0 71848 83864" draw:enhanced-path="M 0 0 L 64638 0 65523 18468 63119 18468 C 62276 13999 61307 10920 60210 9234 59198 7632 57638 6367 55530 5439 53928 4849 51061 4554 46929 4554 L 23907 4554 23907 37695 42375 37695 C 47182 37695 50386 36978 51988 35544 54096 33689 55277 30358 55530 25552 L 57807 25552 57807 54771 55530 54771 C 54940 50639 54349 48025 53759 46929 53084 45495 51904 44357 50217 43513 48447 42670 45832 42248 42375 42248 L 23907 42248 23907 69950 C 23907 73661 24076 75895 24413 76654 24750 77497 25341 78130 26184 78552 26943 79058 28503 79310 30864 79310 L 45031 79310 C 49754 79310 53169 78973 55277 78299 57470 77624 59536 76317 61475 74377 64005 71848 66619 68011 69318 62867 L 71848 62867 64638 83864 0 83864 0 81587 3036 81587 C 4975 81587 6831 81124 8601 80196 9951 79521 10836 78509 11258 77160 11764 75895 12017 73197 12017 69065 L 12017 14547 C 12017 9234 11469 5945 10372 4680 8939 3078 6493 2277 3036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48"/><draw:equation draw:name="f7" draw:formula="?f4 / 83864"/><draw:equation draw:name="f8" draw:formula="0 / ?f6"/><draw:equation draw:name="f9" draw:formula="71848 / ?f6"/><draw:equation draw:name="f10" draw:formula="0 / ?f7"/><draw:equation draw:name="f11" draw:formula="83864 / ?f7"/></draw:enhanced-geometry></draw:custom-shape><draw:custom-shape svg:x="0.3201in" svg:y="0.00421in" svg:width="0.04081in" svg:height="0.08796in" draw:id="id283" draw:style-name="a283" draw:name="Shape 30257"><svg:title/><svg:desc/><draw:enhanced-geometry draw:type="non-primitive" svg:viewBox="0 0 37316 80429" draw:enhanced-path="M 0 0 L 15559 2351 C 22136 5134 27407 9856 31370 16518 35334 23180 37316 30854 37316 39540 37316 51177 33774 60917 26690 68759 22727 73145 17720 76433 11669 78626 L 0 80429 0 75552 3068 74957 C 7010 73271 10541 70741 13662 67368 19986 60706 23148 51599 23148 40046 23148 28493 19986 19385 13662 12723 10541 9393 6968 6894 2941 5229 L 0 46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16"/><draw:equation draw:name="f7" draw:formula="?f4 / 80429"/><draw:equation draw:name="f8" draw:formula="0 / ?f6"/><draw:equation draw:name="f9" draw:formula="37316 / ?f6"/><draw:equation draw:name="f10" draw:formula="0 / ?f7"/><draw:equation draw:name="f11" draw:formula="80429 / ?f7"/></draw:enhanced-geometry></draw:custom-shape><draw:custom-shape svg:x="0.41708in" svg:y="0.00207in" svg:width="0.07691in" svg:height="0.09171in" draw:id="id284" draw:style-name="a284" draw:name="Shape 30258"><svg:title/><svg:desc/><draw:enhanced-geometry draw:type="non-primitive" svg:viewBox="0 0 70329 83864" draw:enhanced-path="M 885 0 L 69444 0 70329 19733 67926 19733 C 67504 16275 66914 13788 66155 12270 64890 9909 63204 8138 61095 6957 58903 5861 56078 5313 52620 5313 L 40857 5313 40857 69318 C 40857 74462 41405 77666 42501 78931 44104 80702 46506 81587 49711 81587 L 52620 81587 52620 83864 16950 83864 16950 81587 19986 81587 C 23527 81587 26057 80533 27575 78425 28503 77076 28966 74040 28966 69318 L 28966 5313 18847 5313 C 14968 5313 12227 5608 10625 6198 8432 6957 6578 8433 5059 10625 3542 12902 2656 15938 2403 19733 L 0 19733 8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29"/><draw:equation draw:name="f7" draw:formula="?f4 / 83864"/><draw:equation draw:name="f8" draw:formula="0 / ?f6"/><draw:equation draw:name="f9" draw:formula="70329 / ?f6"/><draw:equation draw:name="f10" draw:formula="0 / ?f7"/><draw:equation draw:name="f11" draw:formula="83864 / ?f7"/></draw:enhanced-geometry></draw:custom-shape><draw:custom-shape svg:x="0.37073in" svg:y="0.00207in" svg:width="0.03929in" svg:height="0.09171in" draw:id="id285" draw:style-name="a285" draw:name="Shape 30259"><svg:title/><svg:desc/><draw:enhanced-geometry draw:type="non-primitive" svg:viewBox="0 0 35924 83864" draw:enhanced-path="M 0 0 L 35924 0 35924 2277 32888 2277 C 29515 2277 27027 3289 25425 5313 24413 6662 23907 9824 23907 14800 L 23907 69065 C 23907 73281 24160 76064 24666 77413 25088 78509 25973 79395 27322 80070 29093 81081 30948 81587 32888 81587 L 35924 81587 35924 83864 0 83864 0 81587 3036 81587 C 6493 81587 8981 80576 10499 78552 11511 77287 12017 74124 12017 69065 L 12017 14800 C 12017 10583 11764 7800 11258 6451 10836 5355 9993 4469 8728 3795 6872 2783 4975 2277 3036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24"/><draw:equation draw:name="f7" draw:formula="?f4 / 83864"/><draw:equation draw:name="f8" draw:formula="0 / ?f6"/><draw:equation draw:name="f9" draw:formula="35924 / ?f6"/><draw:equation draw:name="f10" draw:formula="0 / ?f7"/><draw:equation draw:name="f11" draw:formula="83864 / ?f7"/></draw:enhanced-geometry></draw:custom-shape><draw:custom-shape svg:x="0.49938in" svg:y="0.00015in" svg:width="0.04482in" svg:height="0.09572in" draw:id="id286" draw:style-name="a286" draw:name="Shape 30260"><svg:title/><svg:desc/><draw:enhanced-geometry draw:type="non-primitive" svg:viewBox="0 0 40984 87523" draw:enhanced-path="M 40984 0 L 40984 4461 40604 4292 C 33099 4292 27112 7074 22642 12640 16992 19555 14167 29717 14167 43125 14167 56786 17076 67285 22895 74621 27365 80271 33310 83096 40730 83096 L 40984 82975 40984 87498 40857 87523 C 29304 87523 19606 83433 11764 75254 3921 66990 0 56364 0 43378 0 30054 4512 19176 13535 10743 17498 7117 21830 4397 26532 2584 L 40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4"/><draw:equation draw:name="f7" draw:formula="?f4 / 87523"/><draw:equation draw:name="f8" draw:formula="0 / ?f6"/><draw:equation draw:name="f9" draw:formula="40984 / ?f6"/><draw:equation draw:name="f10" draw:formula="0 / ?f7"/><draw:equation draw:name="f11" draw:formula="87523 / ?f7"/></draw:enhanced-geometry></draw:custom-shape><draw:custom-shape svg:x="0.60548in" svg:y="0in" svg:width="0.06101in" svg:height="0.09587in" draw:id="id287" draw:style-name="a287" draw:name="Shape 30261"><svg:title/><svg:desc/><draw:enhanced-geometry draw:type="non-primitive" svg:viewBox="0 0 55783 87659" draw:enhanced-path="M 24540 0 C 29009 0 33773 1096 38833 3289 41110 4301 42712 4807 43640 4807 44736 4807 45622 4469 46296 3795 46971 3204 47519 1940 47940 0 L 50218 0 50218 28967 47940 28967 C 47182 23401 45832 18974 43893 15685 42038 12396 39339 9782 35798 7843 32172 5903 28461 4933 24666 4933 20450 4933 16908 6240 14041 8854 11258 11469 9867 14462 9867 17835 9867 20365 10752 22684 12523 24792 15053 27913 21124 32045 30738 37189 38581 41405 43935 44609 46803 46802 49669 49079 51904 51735 53506 54771 55025 57807 55783 61011 55783 64384 55783 70709 53338 76190 48447 80828 43471 85382 37105 87659 29346 87659 26901 87659 24624 87490 22516 87153 21251 86900 18594 86141 14546 84876 10583 83527 8054 82852 6957 82852 5945 82852 5144 83147 4554 83738 3880 84412 3415 85719 3163 87659 L 886 87659 886 58945 3163 58945 C 4259 64933 5693 69444 7463 72480 9319 75431 12102 77919 15811 79943 19522 81883 23612 82852 28081 82852 33225 82852 37316 81503 40351 78804 43303 76022 44779 72775 44779 69065 44779 67041 44230 64975 43134 62867 41953 60758 40183 58777 37821 56922 36219 55656 31834 53042 24666 49079 17414 45031 12270 41827 9234 39466 6198 37104 3921 34490 2404 31623 802 28672 0 25467 0 22010 0 16022 2319 10878 6957 6578 11595 2193 17456 0 245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83"/><draw:equation draw:name="f7" draw:formula="?f4 / 87659"/><draw:equation draw:name="f8" draw:formula="0 / ?f6"/><draw:equation draw:name="f9" draw:formula="55783 / ?f6"/><draw:equation draw:name="f10" draw:formula="0 / ?f7"/><draw:equation draw:name="f11" draw:formula="87659 / ?f7"/></draw:enhanced-geometry></draw:custom-shape><draw:custom-shape svg:x="0.5442in" svg:y="0in" svg:width="0.04482in" svg:height="0.09584in" draw:id="id288" draw:style-name="a288" draw:name="Shape 30262"><svg:title/><svg:desc/><draw:enhanced-geometry draw:type="non-primitive" svg:viewBox="0 0 40983 87634" draw:enhanced-path="M 758 0 C 11637 0 21082 4132 29093 12396 37019 20660 40983 30991 40983 43387 40983 56120 36978 66661 28966 75010 24960 79226 20534 82389 15685 84497 L 0 87634 0 83111 19100 73998 C 24243 67842 26816 58144 26816 44905 26816 30569 23991 19859 18341 12776 L 0 4597 0 136 7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3"/><draw:equation draw:name="f7" draw:formula="?f4 / 87634"/><draw:equation draw:name="f8" draw:formula="0 / ?f6"/><draw:equation draw:name="f9" draw:formula="40983 / ?f6"/><draw:equation draw:name="f10" draw:formula="0 / ?f7"/><draw:equation draw:name="f11" draw:formula="87634 / ?f7"/></draw:enhanced-geometry></draw:custom-shape><draw:custom-shape svg:x="0.32965in" svg:y="0.14482in" svg:width="0.04454in" svg:height="0.08731in" draw:id="id289" draw:style-name="a289" draw:name="Shape 30263"><svg:title/><svg:desc/><draw:enhanced-geometry draw:type="non-primitive" svg:viewBox="0 0 40730 79834" draw:enhanced-path="M 40730 0 L 40730 14015 26437 47325 40730 47325 40730 51879 24413 51879 18847 65034 C 17414 68239 16697 70642 16697 72244 16697 73593 17330 74732 18594 75660 19775 76671 22389 77304 26437 77557 L 26437 79834 0 79834 0 77557 C 3458 76967 5735 76166 6831 75154 8939 73130 11258 69124 13788 63137 L 407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30"/><draw:equation draw:name="f7" draw:formula="?f4 / 79834"/><draw:equation draw:name="f8" draw:formula="0 / ?f6"/><draw:equation draw:name="f9" draw:formula="40730 / ?f6"/><draw:equation draw:name="f10" draw:formula="0 / ?f7"/><draw:equation draw:name="f11" draw:formula="79834 / ?f7"/></draw:enhanced-geometry></draw:custom-shape><draw:custom-shape svg:x="0.28497in" svg:y="0.14041in" svg:width="0.03929in" svg:height="0.09171in" draw:id="id290" draw:style-name="a290" draw:name="Shape 30264"><svg:title/><svg:desc/><draw:enhanced-geometry draw:type="non-primitive" svg:viewBox="0 0 35924 83864" draw:enhanced-path="M 0 0 L 35924 0 35924 2277 32888 2277 C 29515 2277 27027 3289 25425 5313 24413 6662 23907 9824 23907 14800 L 23907 69065 C 23907 73281 24160 76064 24666 77413 25088 78509 25973 79395 27322 80070 29093 81081 30948 81587 32888 81587 L 35924 81587 35924 83864 0 83864 0 81587 3036 81587 C 6493 81587 8981 80576 10499 78552 11511 77287 12017 74124 12017 69065 L 12017 14800 C 12017 10583 11764 7800 11258 6451 10836 5355 9993 4469 8728 3795 6873 2783 4975 2277 3036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24"/><draw:equation draw:name="f7" draw:formula="?f4 / 83864"/><draw:equation draw:name="f8" draw:formula="0 / ?f6"/><draw:equation draw:name="f9" draw:formula="35924 / ?f6"/><draw:equation draw:name="f10" draw:formula="0 / ?f7"/><draw:equation draw:name="f11" draw:formula="83864 / ?f7"/></draw:enhanced-geometry></draw:custom-shape><draw:custom-shape svg:x="0.14663in" svg:y="0.14041in" svg:width="0.03929in" svg:height="0.09171in" draw:id="id291" draw:style-name="a291" draw:name="Shape 30265"><svg:title/><svg:desc/><draw:enhanced-geometry draw:type="non-primitive" svg:viewBox="0 0 35924 83864" draw:enhanced-path="M 0 0 L 35924 0 35924 2277 32888 2277 C 29514 2277 27027 3289 25425 5313 24413 6662 23907 9824 23907 14800 L 23907 69065 C 23907 73281 24160 76064 24666 77413 25088 78509 25973 79395 27322 80070 29093 81081 30948 81587 32888 81587 L 35924 81587 35924 83864 0 83864 0 81587 3035 81587 C 6493 81587 8981 80576 10499 78552 11511 77287 12017 74124 12017 69065 L 12017 14800 C 12017 10583 11764 7800 11258 6451 10836 5355 9993 4469 8728 3795 6872 2783 4975 2277 3035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24"/><draw:equation draw:name="f7" draw:formula="?f4 / 83864"/><draw:equation draw:name="f8" draw:formula="0 / ?f6"/><draw:equation draw:name="f9" draw:formula="35924 / ?f6"/><draw:equation draw:name="f10" draw:formula="0 / ?f7"/><draw:equation draw:name="f11" draw:formula="83864 / ?f7"/></draw:enhanced-geometry></draw:custom-shape><draw:custom-shape svg:x="0.04178in" svg:y="0.14041in" svg:width="0.09988in" svg:height="0.09324in" draw:id="id292" draw:style-name="a292" draw:name="Shape 30266"><svg:title/><svg:desc/><draw:enhanced-geometry draw:type="non-primitive" svg:viewBox="0 0 91327 85256" draw:enhanced-path="M 0 0 L 22515 0 73871 62993 73871 14547 C 73871 9403 73281 6198 72100 4933 70583 3162 68137 2277 64764 2277 L 61854 2277 61854 0 91327 0 91327 2277 88292 2277 C 84749 2277 82220 3331 80702 5439 79774 6789 79310 9824 79310 14547 L 79310 85256 77034 85256 21883 17709 21883 69318 C 21883 74462 22431 77666 23527 78931 25129 80702 27575 81587 30864 81587 L 33900 81587 33900 83864 4427 83864 4427 81587 7336 81587 C 10963 81587 13534 80533 15053 78425 15980 77076 16444 74040 16444 69318 L 16444 11005 C 13998 8138 12143 6240 10878 5313 9613 4469 7800 3626 5439 2783 4174 2446 2361 2277 0 227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27"/><draw:equation draw:name="f7" draw:formula="?f4 / 85256"/><draw:equation draw:name="f8" draw:formula="0 / ?f6"/><draw:equation draw:name="f9" draw:formula="91327 / ?f6"/><draw:equation draw:name="f10" draw:formula="0 / ?f7"/><draw:equation draw:name="f11" draw:formula="85256 / ?f7"/></draw:enhanced-geometry></draw:custom-shape><draw:custom-shape svg:x="0in" svg:y="0.14041in" svg:width="0.03929in" svg:height="0.09171in" draw:id="id293" draw:style-name="a293" draw:name="Shape 30267"><svg:title/><svg:desc/><draw:enhanced-geometry draw:type="non-primitive" svg:viewBox="0 0 35924 83864" draw:enhanced-path="M 0 0 L 35924 0 35924 2277 32888 2277 C 29515 2277 27027 3289 25425 5313 24413 6662 23907 9824 23907 14800 L 23907 69065 C 23907 73281 24160 76064 24666 77413 25088 78509 25973 79395 27322 80070 29093 81081 30948 81587 32888 81587 L 35924 81587 35924 83864 0 83864 0 81587 3036 81587 C 6493 81587 8981 80576 10499 78552 11511 77287 12017 74124 12017 69065 L 12017 14800 C 12017 10583 11764 7800 11258 6451 10836 5355 9993 4469 8728 3795 6873 2783 4975 2277 3036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24"/><draw:equation draw:name="f7" draw:formula="?f4 / 83864"/><draw:equation draw:name="f8" draw:formula="0 / ?f6"/><draw:equation draw:name="f9" draw:formula="35924 / ?f6"/><draw:equation draw:name="f10" draw:formula="0 / ?f7"/><draw:equation draw:name="f11" draw:formula="83864 / ?f7"/></draw:enhanced-geometry></draw:custom-shape><draw:custom-shape svg:x="0.19533in" svg:y="0.13833in" svg:width="0.08231in" svg:height="0.09587in" draw:id="id294" draw:style-name="a294" draw:name="Shape 30268"><svg:title/><svg:desc/><draw:enhanced-geometry draw:type="non-primitive" svg:viewBox="0 0 75262 87659" draw:enhanced-path="M 42501 0 C 48489 0 54434 1476 60337 4427 62023 5355 63246 5819 64005 5819 65101 5819 66071 5439 66914 4680 68011 3500 68769 1940 69191 0 L 71468 0 73365 28461 71468 28461 C 68938 19944 65312 13788 60589 9993 55867 6283 50217 4427 43640 4427 38074 4427 33057 5819 28587 8602 24118 11469 20576 15980 17962 22136 15432 28376 14167 36092 14167 45284 14167 52874 15390 59451 17835 65017 20196 70583 23823 74841 28713 77793 33605 80744 39170 82220 45410 82220 50807 82220 55572 81039 59704 78678 63836 76401 68390 71805 73365 64890 L 75262 66155 C 71046 73576 66155 79015 60589 82473 55024 85930 48404 87659 40730 87659 26816 87659 16064 82515 8475 72227 2825 64553 0 55530 0 45158 0 36809 1855 29093 5566 22010 9360 15011 14504 9613 20998 5819 27575 1940 34743 0 425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62"/><draw:equation draw:name="f7" draw:formula="?f4 / 87659"/><draw:equation draw:name="f8" draw:formula="0 / ?f6"/><draw:equation draw:name="f9" draw:formula="75262 / ?f6"/><draw:equation draw:name="f10" draw:formula="0 / ?f7"/><draw:equation draw:name="f11" draw:formula="87659 / ?f7"/></draw:enhanced-geometry></draw:custom-shape><draw:custom-shape svg:x="0.51668in" svg:y="0.14041in" svg:width="0.07857in" svg:height="0.09171in" draw:id="id295" draw:style-name="a295" draw:name="Shape 30269"><svg:title/><svg:desc/><draw:enhanced-geometry draw:type="non-primitive" svg:viewBox="0 0 71848 83864" draw:enhanced-path="M 0 0 L 64637 0 65522 18468 63119 18468 C 62276 13999 61306 10920 60210 9234 59198 7632 57638 6367 55530 5439 53928 4849 51060 4554 46928 4554 L 23907 4554 23907 37695 42375 37695 C 47181 37695 50386 36978 51988 35544 54096 33689 55276 30358 55530 25552 L 57807 25552 57807 54771 55530 54771 C 54939 50639 54349 48025 53759 46929 53084 45495 51904 44357 50217 43513 48446 42670 45832 42248 42375 42248 L 23907 42248 23907 69950 C 23907 73661 24075 75895 24413 76654 24750 77497 25340 78130 26184 78552 26943 79058 28503 79310 30864 79310 L 45031 79310 C 49754 79310 53169 78973 55276 78299 57469 77624 59535 76317 61475 74377 64005 71848 66619 68011 69317 62867 L 71848 62867 64637 83864 0 83864 0 81587 3035 81587 C 4975 81587 6830 81124 8601 80196 9951 79521 10836 78509 11257 77160 11764 75895 12017 73197 12017 69065 L 12017 14547 C 12017 9234 11468 5945 10372 4680 8939 3078 6493 2277 3035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48"/><draw:equation draw:name="f7" draw:formula="?f4 / 83864"/><draw:equation draw:name="f8" draw:formula="0 / ?f6"/><draw:equation draw:name="f9" draw:formula="71848 / ?f6"/><draw:equation draw:name="f10" draw:formula="0 / ?f7"/><draw:equation draw:name="f11" draw:formula="83864 / ?f7"/></draw:enhanced-geometry></draw:custom-shape><draw:custom-shape svg:x="0.43091in" svg:y="0.14041in" svg:width="0.07885in" svg:height="0.09171in" draw:id="id296" draw:style-name="a296" draw:name="Shape 30270"><svg:title/><svg:desc/><draw:enhanced-geometry draw:type="non-primitive" svg:viewBox="0 0 72101 83864" draw:enhanced-path="M 0 0 L 37948 0 37948 2277 C 33479 2277 30358 2698 28587 3542 26817 4385 25594 5439 24919 6704 24244 8053 23907 11174 23907 16065 L 23907 68938 C 23907 72396 24244 74757 24919 76022 25425 76865 26184 77497 27196 77919 28208 78341 31412 78552 36809 78552 L 43007 78552 C 49416 78552 53928 78088 56542 77160 59156 76233 61518 74546 63626 72100 65818 69655 67969 65860 70077 60716 L 72101 61096 64891 83864 0 83864 0 81587 3163 81587 C 6704 81587 9234 80449 10752 78172 11595 76823 12017 73787 12017 69065 L 12017 14800 C 12017 9571 11426 6283 10246 4933 8644 3162 6283 2277 3163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01"/><draw:equation draw:name="f7" draw:formula="?f4 / 83864"/><draw:equation draw:name="f8" draw:formula="0 / ?f6"/><draw:equation draw:name="f9" draw:formula="72101 / ?f6"/><draw:equation draw:name="f10" draw:formula="0 / ?f7"/><draw:equation draw:name="f11" draw:formula="83864 / ?f7"/></draw:enhanced-geometry></draw:custom-shape><draw:custom-shape svg:x="0.60687in" svg:y="0.13833in" svg:width="0.06101in" svg:height="0.09587in" draw:id="id297" draw:style-name="a297" draw:name="Shape 30271"><svg:title/><svg:desc/><draw:enhanced-geometry draw:type="non-primitive" svg:viewBox="0 0 55783 87659" draw:enhanced-path="M 24540 0 C 29009 0 33773 1096 38833 3289 41110 4301 42712 4807 43640 4807 44736 4807 45621 4469 46296 3795 46971 3204 47519 1940 47940 0 L 50217 0 50217 28967 47940 28967 C 47182 23401 45832 18974 43893 15685 42038 12396 39339 9782 35797 7843 32171 5903 28461 4933 24666 4933 20450 4933 16907 6240 14041 8854 11258 11469 9866 14462 9866 17835 9866 20365 10752 22684 12522 24792 15053 27913 21124 32045 30738 37189 38580 41405 43935 44609 46802 46802 49669 49079 51904 51735 53506 54771 55024 57807 55783 61011 55783 64384 55783 70709 53338 76190 48447 80828 43471 85382 37105 87659 29346 87659 26901 87659 24624 87490 22516 87153 21251 86900 18594 86141 14546 84876 10583 83527 8053 82852 6957 82852 5945 82852 5144 83147 4554 83738 3879 84412 3415 85719 3163 87659 L 885 87659 885 58945 3163 58945 C 4259 64933 5692 69444 7463 72480 9318 75431 12101 77919 15811 79943 19522 81883 23612 82852 28081 82852 33225 82852 37316 81503 40351 78804 43303 76022 44778 72775 44778 69065 44778 67041 44230 64975 43134 62867 41953 60758 40182 58777 37821 56922 36219 55656 31834 53042 24666 49079 17414 45031 12270 41827 9234 39466 6198 37104 3921 34490 2404 31623 802 28672 0 25467 0 22010 0 16022 2319 10878 6957 6578 11595 2193 17456 0 245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83"/><draw:equation draw:name="f7" draw:formula="?f4 / 87659"/><draw:equation draw:name="f8" draw:formula="0 / ?f6"/><draw:equation draw:name="f9" draw:formula="55783 / ?f6"/><draw:equation draw:name="f10" draw:formula="0 / ?f7"/><draw:equation draw:name="f11" draw:formula="87659 / ?f7"/></draw:enhanced-geometry></draw:custom-shape><draw:custom-shape svg:x="0.37419in" svg:y="0.13833in" svg:width="0.05271in" svg:height="0.09379in" draw:id="id298" draw:style-name="a298" draw:name="Shape 30272"><svg:title/><svg:desc/><draw:enhanced-geometry draw:type="non-primitive" svg:viewBox="0 0 48194 85762" draw:enhanced-path="M 2530 0 L 4680 0 33774 69824 C 36135 75389 38285 79015 40224 80702 42080 82389 44736 83316 48194 83485 L 48194 85762 15179 85762 15179 83485 C 18468 83316 20703 82768 21883 81840 23064 80913 23654 79732 23654 78299 23654 76528 22811 73661 21124 69697 L 16191 57807 0 57807 0 53253 14294 53253 253 19353 0 19943 0 5928 2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94"/><draw:equation draw:name="f7" draw:formula="?f4 / 85762"/><draw:equation draw:name="f8" draw:formula="0 / ?f6"/><draw:equation draw:name="f9" draw:formula="48194 / ?f6"/><draw:equation draw:name="f10" draw:formula="0 / ?f7"/><draw:equation draw:name="f11" draw:formula="85762 / ?f7"/></draw:enhanced-geometry></draw:custom-shape></draw:g></text:p>
            </table:table-cell>
            <table:table-cell table:style-name="TableCell35">
              <text:p text:style-name="P36"><draw:g draw:name="Group 30277" draw:id="id307" draw:style-name="a307" text:anchor-type="as-char"><svg:title/><svg:desc/><draw:custom-shape svg:x="0.01646in" svg:y="0.09308in" svg:width="0.00304in" svg:height="0.00444in" draw:id="id300" draw:style-name="a300" draw:name="Shape 30278"><svg:title/><svg:desc/><draw:enhanced-geometry draw:type="non-primitive" svg:viewBox="0 0 2784 4063" draw:enhanced-path="M 2784 0 L 2784 4063 0 4063 2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4"/><draw:equation draw:name="f7" draw:formula="?f4 / 4063"/><draw:equation draw:name="f8" draw:formula="0 / ?f6"/><draw:equation draw:name="f9" draw:formula="2784 / ?f6"/><draw:equation draw:name="f10" draw:formula="0 / ?f7"/><draw:equation draw:name="f11" draw:formula="4063 / ?f7"/></draw:enhanced-geometry></draw:custom-shape><draw:custom-shape svg:x="0in" svg:y="0.00004in" svg:width="0.01951in" svg:height="0.04948in" draw:id="id301" draw:style-name="a301" draw:name="Shape 30279"><svg:title/><svg:desc/><draw:enhanced-geometry draw:type="non-primitive" svg:viewBox="0 0 17836 45246" draw:enhanced-path="M 17836 0 L 17836 3504 17835 3503 C 15728 3503 13872 4726 12270 7172 10668 9702 9867 14888 9867 22730 9867 28465 10330 32850 11258 35885 11933 38162 12987 39891 14421 41072 15348 41831 16444 42210 17709 42210 L 17836 42131 17836 45245 17835 45246 C 14631 45246 11680 44360 8982 42589 6283 40819 4090 38162 2404 34621 802 31079 0 27115 0 22730 0 18429 843 14466 2530 10840 4132 7130 6367 4389 9234 2618 L 178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36"/><draw:equation draw:name="f7" draw:formula="?f4 / 45246"/><draw:equation draw:name="f8" draw:formula="0 / ?f6"/><draw:equation draw:name="f9" draw:formula="17836 / ?f6"/><draw:equation draw:name="f10" draw:formula="0 / ?f7"/><draw:equation draw:name="f11" draw:formula="45246 / ?f7"/></draw:enhanced-geometry></draw:custom-shape><draw:custom-shape svg:x="0.06682in" svg:y="0.04828in" svg:width="0.0195in" svg:height="0.04925in" draw:id="id302" draw:style-name="a302" draw:name="Shape 30280"><svg:title/><svg:desc/><draw:enhanced-geometry draw:type="non-primitive" svg:viewBox="0 0 17835 45031" draw:enhanced-path="M 17708 0 L 17835 41 17835 3289 C 15811 3289 14083 4385 12649 6578 10794 9445 9866 14884 9866 22895 9866 30316 10794 35460 12649 38327 14083 40435 15811 41489 17835 41489 L 17835 45031 C 14884 45031 11974 44104 9107 42248 6324 40393 4090 37737 2403 34279 801 30906 0 26985 0 22515 0 18215 801 14251 2403 10625 4090 7083 6324 4427 9107 2656 11974 885 14842 0 177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35"/><draw:equation draw:name="f7" draw:formula="?f4 / 45031"/><draw:equation draw:name="f8" draw:formula="0 / ?f6"/><draw:equation draw:name="f9" draw:formula="17835 / ?f6"/><draw:equation draw:name="f10" draw:formula="0 / ?f7"/><draw:equation draw:name="f11" draw:formula="45031 / ?f7"/></draw:enhanced-geometry></draw:custom-shape><draw:custom-shape svg:x="0.01951in" svg:y="0in" svg:width="0.06681in" svg:height="0.09753in" draw:id="id303" draw:style-name="a303" draw:name="Shape 30281"><svg:title/><svg:desc/><draw:enhanced-geometry draw:type="non-primitive" svg:viewBox="0 0 61095 89177" draw:enhanced-path="M 58313 0 L 61095 0 61095 3877 2656 89177 0 89177 0 85114 583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95"/><draw:equation draw:name="f7" draw:formula="?f4 / 89177"/><draw:equation draw:name="f8" draw:formula="0 / ?f6"/><draw:equation draw:name="f9" draw:formula="61095 / ?f6"/><draw:equation draw:name="f10" draw:formula="0 / ?f7"/><draw:equation draw:name="f11" draw:formula="89177 / ?f7"/></draw:enhanced-geometry></draw:custom-shape><draw:custom-shape svg:x="0.01951in" svg:y="0in" svg:width="0.01937in" svg:height="0.04952in" draw:id="id304" draw:style-name="a304" draw:name="Shape 30282"><svg:title/><svg:desc/><draw:enhanced-geometry draw:type="non-primitive" svg:viewBox="0 0 17708 45284" draw:enhanced-path="M 126 0 C 5692 0 10034 2319 13155 6957 16190 11511 17708 16781 17708 22769 17708 29937 15980 35502 12522 39466 L 0 45284 0 42169 4933 39086 C 6957 35882 7969 30569 7969 23148 7969 15306 6957 9824 4933 6704 L 0 3542 0 38 1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08"/><draw:equation draw:name="f7" draw:formula="?f4 / 45284"/><draw:equation draw:name="f8" draw:formula="0 / ?f6"/><draw:equation draw:name="f9" draw:formula="17708 / ?f6"/><draw:equation draw:name="f10" draw:formula="0 / ?f7"/><draw:equation draw:name="f11" draw:formula="45284 / ?f7"/></draw:enhanced-geometry></draw:custom-shape><draw:custom-shape svg:x="0.08632in" svg:y="0.04832in" svg:width="0.01937in" svg:height="0.0492in" draw:id="id305" draw:style-name="a305" draw:name="Shape 30283"><svg:title/><svg:desc/><draw:enhanced-geometry draw:type="non-primitive" svg:viewBox="0 0 17709 44991" draw:enhanced-path="M 0 0 L 8601 2742 C 11468 4598 13703 7296 15305 10838 16907 14380 17709 18259 17709 22475 17709 29812 15938 35377 12396 39172 8938 43051 4807 44991 0 44991 L 0 41449 C 1855 41449 3542 40311 5059 38034 6999 35082 7969 29938 7969 22602 7969 14843 6999 9446 5059 6411 3626 4302 1939 3248 0 32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09"/><draw:equation draw:name="f7" draw:formula="?f4 / 44991"/><draw:equation draw:name="f8" draw:formula="0 / ?f6"/><draw:equation draw:name="f9" draw:formula="17709 / ?f6"/><draw:equation draw:name="f10" draw:formula="0 / ?f7"/><draw:equation draw:name="f11" draw:formula="44991 / ?f7"/></draw:enhanced-geometry></draw:custom-shape><draw:custom-shape svg:x="0.08632in" svg:y="0in" svg:width="0.0029in" svg:height="0.00424in" draw:id="id306" draw:style-name="a306" draw:name="Shape 30284"><svg:title/><svg:desc/><draw:enhanced-geometry draw:type="non-primitive" svg:viewBox="0 0 2656 3877" draw:enhanced-path="M 0 0 L 2656 0 0 38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6"/><draw:equation draw:name="f7" draw:formula="?f4 / 3877"/><draw:equation draw:name="f8" draw:formula="0 / ?f6"/><draw:equation draw:name="f9" draw:formula="2656 / ?f6"/><draw:equation draw:name="f10" draw:formula="0 / ?f7"/><draw:equation draw:name="f11" draw:formula="3877 / ?f7"/></draw:enhanced-geometry></draw:custom-shape></draw:g></text:p>
            </table:table-cell>
          </table:table-row>
        </table:table>
        <text:p text:style-name="P37"><draw:g draw:z-index="251658240" draw:name="Group 30294" draw:id="id353" draw:style-name="a353" text:anchor-type="paragraph"><svg:title/><svg:desc/><draw:custom-shape svg:x="2.52375in" svg:y="0.48722in" svg:width="0.0805in" svg:height="0.15778in" draw:id="id308" draw:style-name="a308" draw:name="Shape 30295"><svg:title/><svg:desc/><draw:enhanced-geometry draw:type="non-primitive" svg:viewBox="0 0 73609 144277" draw:enhanced-path="M 73609 0 L 73609 25327 47778 85527 73609 85527 73609 93756 44120 93756 34061 117531 C 31471 123322 30175 127665 30175 130561 30175 132999 31318 135057 33604 136733 35738 138562 40462 139705 47778 140162 L 47778 144277 0 144277 0 140162 C 6248 139095 10363 137648 12344 135819 16154 132161 20345 124922 24917 114102 L 73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09"/><draw:equation draw:name="f7" draw:formula="?f4 / 144277"/><draw:equation draw:name="f8" draw:formula="0 / ?f6"/><draw:equation draw:name="f9" draw:formula="73609 / ?f6"/><draw:equation draw:name="f10" draw:formula="0 / ?f7"/><draw:equation draw:name="f11" draw:formula="144277 / ?f7"/></draw:enhanced-geometry></draw:custom-shape><draw:custom-shape svg:x="3.133in" svg:y="0.57899in" svg:width="0.04125in" svg:height="0.06826in" draw:id="id309" draw:style-name="a309" draw:name="Shape 30339"><svg:title/><svg:desc/><draw:enhanced-geometry draw:type="non-primitive" svg:viewBox="0 0 37719 62417" draw:enhanced-path="M 37719 0 L 37719 7422 34976 8696 C 29032 12048 24841 15477 22403 18983 19812 22640 18517 26603 18517 30870 18517 36204 20117 40623 23317 44129 26518 47634 30251 49386 34519 49386 L 37719 48475 37719 59368 37262 59673 C 33147 61502 28803 62417 24232 62417 17221 62417 11430 59978 6858 55101 2286 50225 0 43900 0 36128 0 31098 1143 26755 3429 23097 6477 18068 11735 13268 19203 8696 23012 6486 28061 4028 34347 1323 L 377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19"/><draw:equation draw:name="f7" draw:formula="?f4 / 62417"/><draw:equation draw:name="f8" draw:formula="0 / ?f6"/><draw:equation draw:name="f9" draw:formula="37719 / ?f6"/><draw:equation draw:name="f10" draw:formula="0 / ?f7"/><draw:equation draw:name="f11" draw:formula="62417 / ?f7"/></draw:enhanced-geometry></draw:custom-shape><draw:custom-shape svg:x="2.8045in" svg:y="0.533in" svg:width="0.1245in" svg:height="0.11525in" draw:id="id310" draw:style-name="a310" draw:name="Shape 30296"><svg:title/><svg:desc/><draw:enhanced-geometry draw:type="non-primitive" svg:viewBox="0 0 113843 105385" draw:enhanced-path="M 0 0 L 35890 0 35890 68580 C 35890 78181 37567 84430 40919 87325 44120 90373 48082 91897 52807 91897 56007 91897 59665 90907 63779 88925 67742 86944 72542 83058 78181 77267 L 78181 19431 C 78181 13487 77114 9525 74981 7544 72847 5410 68428 4267 61722 4115 L 61722 0 96698 0 96698 62179 C 96698 73914 97003 81077 97612 83668 98069 86258 98908 88011 100127 88925 101346 89992 102794 90526 104470 90526 106756 90526 109347 89916 112243 88697 L 113843 92812 83210 105385 78181 105385 78181 83896 C 69342 93345 62636 99289 58064 101727 53492 104165 48616 105385 43434 105385 37795 105385 32842 103708 28575 100355 24308 97155 21412 92888 19888 87554 18212 82372 17374 75057 17374 65608 L 17374 19888 C 17374 15011 16840 11659 15773 9830 14707 8001 13183 6553 11201 5486 9068 4572 5334 4115 0 411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43"/><draw:equation draw:name="f7" draw:formula="?f4 / 105385"/><draw:equation draw:name="f8" draw:formula="0 / ?f6"/><draw:equation draw:name="f9" draw:formula="113843 / ?f6"/><draw:equation draw:name="f10" draw:formula="0 / ?f7"/><draw:equation draw:name="f11" draw:formula="105385 / ?f7"/></draw:enhanced-geometry></draw:custom-shape><draw:custom-shape svg:x="2.6805in" svg:y="0.533in" svg:width="0.12225in" svg:height="0.166in" draw:id="id311" draw:style-name="a311" draw:name="Shape 30297"><svg:title/><svg:desc/><draw:enhanced-geometry draw:type="non-primitive" svg:viewBox="0 0 111785 151790" draw:enhanced-path="M 0 0 L 47777 0 47777 4115 45491 4115 C 42139 4115 39624 4877 37947 6401 36271 7772 35433 9525 35433 11659 35433 14554 36652 18593 39090 23774 L 64008 75667 86868 18974 C 88087 15926 88697 12878 88697 9830 88697 8458 88468 7468 88011 6858 87401 5944 86487 5258 85268 4801 83896 4343 81610 4115 78410 4115 L 78410 0 111785 0 111785 4115 C 109042 4420 106908 5029 105384 5944 103861 6858 102184 8534 100355 10973 99746 11887 98527 14707 96698 19431 L 55093 121844 C 50978 131750 45720 139217 39319 144247 32766 149276 26441 151790 20345 151790 15926 151790 12344 150495 9601 147904 6706 145466 5258 142570 5258 139217 5258 136169 6248 133655 8230 131674 10363 129845 13183 128930 16688 128930 19278 128930 22708 129692 26975 131216 29870 132283 31699 132817 32461 132817 34747 132817 37186 131674 39776 129388 42367 127102 45034 122682 47777 116129 L 55093 98298 18059 21260 C 16993 18974 15240 16078 12802 12573 10973 9982 9449 8230 8230 7315 6553 6096 3810 5029 0 411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85"/><draw:equation draw:name="f7" draw:formula="?f4 / 151790"/><draw:equation draw:name="f8" draw:formula="0 / ?f6"/><draw:equation draw:name="f9" draw:formula="111785 / ?f6"/><draw:equation draw:name="f10" draw:formula="0 / ?f7"/><draw:equation draw:name="f11" draw:formula="151790 / ?f7"/></draw:enhanced-geometry></draw:custom-shape><draw:custom-shape svg:x="3.13725in" svg:y="0.53091in" svg:width="0.037in" svg:height="0.03884in" draw:id="id312" draw:style-name="a312" draw:name="Shape 30298"><svg:title/><svg:desc/><draw:enhanced-geometry draw:type="non-primitive" svg:viewBox="0 0 33833 35518" draw:enhanced-path="M 33833 0 L 33833 5881 23089 9686 C 20193 12125 18745 15020 18745 18373 L 18974 24774 C 18974 28279 18060 30946 16231 32775 14554 34604 12268 35518 9373 35518 6629 35518 4420 34527 2743 32546 914 30717 0 28127 0 24774 0 18221 3277 12277 9830 6943 L 338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33"/><draw:equation draw:name="f7" draw:formula="?f4 / 35518"/><draw:equation draw:name="f8" draw:formula="0 / ?f6"/><draw:equation draw:name="f9" draw:formula="33833 / ?f6"/><draw:equation draw:name="f10" draw:formula="0 / ?f7"/><draw:equation draw:name="f11" draw:formula="35518 / ?f7"/></draw:enhanced-geometry></draw:custom-shape><draw:custom-shape svg:x="2.93075in" svg:y="0.52975in" svg:width="0.12225in" svg:height="0.11525in" draw:id="id313" draw:style-name="a313" draw:name="Shape 30299"><svg:title/><svg:desc/><draw:enhanced-geometry draw:type="non-primitive" svg:viewBox="0 0 111785 105385" draw:enhanced-path="M 30861 0 L 35662 0 35662 21488 C 47549 7163 58979 0 69952 0 75438 0 80162 1372 84125 4115 88240 7010 91440 11659 93726 18059 95402 22479 96241 29337 96241 38633 L 96241 82296 C 96241 88697 96774 93040 97841 95326 98603 97155 99898 98603 101727 99670 103556 100736 106909 101270 111785 101270 L 111785 105385 61265 105385 61265 101270 63322 101270 C 68047 101270 71400 100584 73381 99212 75209 97688 76505 95555 77267 92812 77572 91592 77724 88087 77724 82296 L 77724 40234 C 77724 30785 76505 24003 74066 19888 71628 15621 67589 13487 61951 13487 53111 13487 44348 18364 35662 28118 L 35662 82296 C 35662 89154 36043 93421 36805 95098 37871 97231 39319 98755 41148 99670 42977 100736 46711 101270 52350 101270 L 52350 105385 1600 105385 1600 101270 3886 101270 C 9068 101270 12573 99974 14402 97384 16231 94793 17145 89764 17145 82296 L 17145 44348 C 17145 32156 16840 24689 16231 21946 15773 19202 14935 17374 13716 16459 12649 15545 11125 15088 9144 15088 7010 15088 4496 15621 1600 16688 L 0 12573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85"/><draw:equation draw:name="f7" draw:formula="?f4 / 105385"/><draw:equation draw:name="f8" draw:formula="0 / ?f6"/><draw:equation draw:name="f9" draw:formula="111785 / ?f6"/><draw:equation draw:name="f10" draw:formula="0 / ?f7"/><draw:equation draw:name="f11" draw:formula="105385 / ?f7"/></draw:enhanced-geometry></draw:custom-shape><draw:custom-shape svg:x="3.05675in" svg:y="0.49625in" svg:width="0.0675in" svg:height="0.1505in" draw:id="id314" draw:style-name="a314" draw:name="Shape 30300"><svg:title/><svg:desc/><draw:enhanced-geometry draw:type="non-primitive" svg:viewBox="0 0 61722 137617" draw:enhanced-path="M 31318 0 L 34747 0 34747 33604 58521 33604 58521 41148 34747 41377 34747 107671 C 34747 114376 35662 118872 37490 121158 39471 123444 41910 124587 44806 124587 47244 124587 49682 123825 52121 122301 54407 120777 56159 118491 57378 115443 L 61722 115443 C 59131 122758 55474 128321 50749 132131 45872 135788 40919 137617 35890 137617 32537 137617 29184 136627 25832 134645 22631 132817 20193 130150 18517 126644 16993 122987 16231 117500 16231 110185 L 16231 41148 0 41148 0 37490 C 4115 35966 8306 33223 12573 29261 16840 25451 20650 20879 24003 15545 25832 12649 28270 7468 313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22"/><draw:equation draw:name="f7" draw:formula="?f4 / 137617"/><draw:equation draw:name="f8" draw:formula="0 / ?f6"/><draw:equation draw:name="f9" draw:formula="61722 / ?f6"/><draw:equation draw:name="f10" draw:formula="0 / ?f7"/><draw:equation draw:name="f11" draw:formula="137617 / ?f7"/></draw:enhanced-geometry></draw:custom-shape><draw:custom-shape svg:x="2.60425in" svg:y="0.4755in" svg:width="0.09525in" svg:height="0.1695in" draw:id="id315" draw:style-name="a315" draw:name="Shape 30301"><svg:title/><svg:desc/><draw:enhanced-geometry draw:type="non-primitive" svg:viewBox="0 0 87097 154991" draw:enhanced-path="M 4572 0 L 8458 0 61036 126187 C 65303 136246 69190 142799 72695 145847 76047 148895 80848 150571 87097 150876 L 87097 154991 27432 154991 27432 150876 C 33375 150571 37414 149581 39548 147904 41681 146228 42748 144094 42748 141503 42748 138303 41224 133121 38176 125959 L 29261 104470 0 104470 0 96241 25832 96241 457 34976 0 36041 0 1071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97"/><draw:equation draw:name="f7" draw:formula="?f4 / 154991"/><draw:equation draw:name="f8" draw:formula="0 / ?f6"/><draw:equation draw:name="f9" draw:formula="87097 / ?f6"/><draw:equation draw:name="f10" draw:formula="0 / ?f7"/><draw:equation draw:name="f11" draw:formula="154991 / ?f7"/></draw:enhanced-geometry></draw:custom-shape><draw:custom-shape svg:x="3.5085in" svg:y="0.53141in" svg:width="0.04313in" svg:height="0.11565in" draw:id="id316" draw:style-name="a316" draw:name="Shape 30302"><svg:title/><svg:desc/><draw:enhanced-geometry draw:type="non-primitive" svg:viewBox="0 0 39434 105752" draw:enhanced-path="M 39434 0 L 39434 7115 24232 13570 C 19355 18447 16535 25153 15773 33687 L 39434 33687 39434 40088 15773 40088 C 15621 55175 19279 67063 26746 75749 30480 80017 34538 83217 38919 85351 L 39434 85467 39434 105752 27546 103239 C 22289 100838 17450 97238 13030 92437 4344 82988 0 70187 0 54032 0 36506 4496 22867 13488 13113 17983 8236 23032 4579 28632 2140 L 39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34"/><draw:equation draw:name="f7" draw:formula="?f4 / 105752"/><draw:equation draw:name="f8" draw:formula="0 / ?f6"/><draw:equation draw:name="f9" draw:formula="39434 / ?f6"/><draw:equation draw:name="f10" draw:formula="0 / ?f7"/><draw:equation draw:name="f11" draw:formula="105752 / ?f7"/></draw:enhanced-geometry></draw:custom-shape><draw:custom-shape svg:x="3.43675in" svg:y="0.52975in" svg:width="0.056in" svg:height="0.11525in" draw:id="id317" draw:style-name="a317" draw:name="Shape 30303"><svg:title/><svg:desc/><draw:enhanced-geometry draw:type="non-primitive" svg:viewBox="0 0 51206 105385" draw:enhanced-path="M 30861 0 L 35662 0 35662 82296 C 35662 88697 36119 92964 37033 95098 37947 97079 39319 98603 41148 99670 42977 100736 46330 101270 51206 101270 L 51206 105385 1600 105385 1600 101270 C 6629 101270 9982 100813 11659 99898 13335 98831 14630 97231 15545 95098 16611 92812 17145 88544 17145 82296 L 17145 42748 C 17145 31775 16840 24613 16230 21260 15621 18974 14783 17374 13716 16459 12649 15545 11125 15088 9144 15088 7010 15088 4496 15621 1600 16688 L 0 12573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06"/><draw:equation draw:name="f7" draw:formula="?f4 / 105385"/><draw:equation draw:name="f8" draw:formula="0 / ?f6"/><draw:equation draw:name="f9" draw:formula="51206 / ?f6"/><draw:equation draw:name="f10" draw:formula="0 / ?f7"/><draw:equation draw:name="f11" draw:formula="105385 / ?f7"/></draw:enhanced-geometry></draw:custom-shape><draw:custom-shape svg:x="3.2365in" svg:y="0.52975in" svg:width="0.19075in" svg:height="0.11525in" draw:id="id318" draw:style-name="a318" draw:name="Shape 30304"><svg:title/><svg:desc/><draw:enhanced-geometry draw:type="non-primitive" svg:viewBox="0 0 174422 105385" draw:enhanced-path="M 30861 0 L 35661 0 35661 21946 C 43129 14478 47472 10135 48692 8915 52044 6172 55626 3962 59436 2286 63398 762 67208 0 70866 0 77267 0 82753 1905 87325 5715 91897 9373 95021 14783 96698 21946 104318 12954 110795 7010 116129 4115 121310 1372 126721 0 132359 0 137846 0 142646 1372 146761 4115 151028 7010 154381 11582 156820 17831 158496 22250 159334 29032 159334 38176 L 159334 82296 C 159334 88697 159791 93040 160706 95326 161468 97003 162839 98374 164821 99441 166802 100660 170002 101270 174422 101270 L 174422 105385 124358 105385 124358 101270 126416 101270 C 130835 101270 134264 100432 136703 98755 138379 97536 139598 95631 140360 93040 140665 91821 140818 88240 140818 82296 L 140818 38176 C 140818 29947 139827 24079 137846 20574 134950 15850 130302 13487 123901 13487 119939 13487 115900 14478 111785 16459 107823 18440 103022 22098 97384 27432 L 97155 28575 97612 33376 97612 82296 C 97612 89306 97993 93650 98755 95326 99517 97003 100965 98374 103099 99441 105232 100660 108890 101270 114071 101270 L 114071 105385 62636 105385 62636 101270 C 68275 101270 72085 100584 74066 99212 76200 97993 77724 96012 78638 93269 78943 92050 79096 88392 79096 82296 L 79096 38176 C 79096 29947 77876 24003 75438 20345 72237 15469 67665 13030 61722 13030 57759 13030 53797 14097 49835 16231 43739 19583 39014 23317 35661 27432 L 35661 82296 C 35661 89002 36119 93345 37033 95326 37947 97307 39319 98755 41148 99670 42977 100736 46634 101270 52121 101270 L 52121 105385 1600 105385 1600 101270 C 6324 101270 9601 100736 11430 99670 13259 98755 14706 97231 15773 95098 16688 92812 17145 88544 17145 82296 L 17145 43205 C 17145 31928 16840 24689 16230 21488 15621 19050 14783 17374 13716 16459 12649 15545 11125 15088 9144 15088 7010 15088 4496 15621 1600 16688 L 0 12573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422"/><draw:equation draw:name="f7" draw:formula="?f4 / 105385"/><draw:equation draw:name="f8" draw:formula="0 / ?f6"/><draw:equation draw:name="f9" draw:formula="174422 / ?f6"/><draw:equation draw:name="f10" draw:formula="0 / ?f7"/><draw:equation draw:name="f11" draw:formula="105385 / ?f7"/></draw:enhanced-geometry></draw:custom-shape><draw:custom-shape svg:x="3.17425in" svg:y="0.52975in" svg:width="0.0605in" svg:height="0.11725in" draw:id="id319" draw:style-name="a319" draw:name="Shape 30305"><svg:title/><svg:desc/><draw:enhanced-geometry draw:type="non-primitive" svg:viewBox="0 0 55321 107213" draw:enhanced-path="M 3658 0 C 12649 0 20117 1524 26060 4572 30327 6858 33528 10439 35661 15316 37033 18517 37719 25070 37719 34976 L 37719 69723 C 37719 79477 37871 85420 38176 87554 38633 89687 39319 91135 40233 91897 40996 92659 41986 93040 43205 93040 44272 93040 45263 92812 46177 92354 47853 91288 50902 88544 55321 84125 L 55321 90297 C 46939 101575 38938 107213 31318 107213 27660 107213 24765 105918 22631 103327 20345 100889 19202 96622 19202 90526 13944 94564 9677 97765 6401 100127 L 0 104394 0 93500 6629 91611 C 10363 89745 14554 86944 19202 83210 L 19202 44348 C 13564 46558 8915 48444 5258 50006 L 0 52447 0 45025 19202 37490 19202 33376 C 19202 23317 17602 16383 14402 12573 11201 8763 6477 6858 228 6858 L 0 6939 0 1058 36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21"/><draw:equation draw:name="f7" draw:formula="?f4 / 107213"/><draw:equation draw:name="f8" draw:formula="0 / ?f6"/><draw:equation draw:name="f9" draw:formula="55321 / ?f6"/><draw:equation draw:name="f10" draw:formula="0 / ?f7"/><draw:equation draw:name="f11" draw:formula="107213 / ?f7"/></draw:enhanced-geometry></draw:custom-shape><draw:custom-shape svg:x="3.45325in" svg:y="0.47125in" svg:width="0.02475in" svg:height="0.02475in" draw:id="id320" draw:style-name="a320" draw:name="Shape 30306"><svg:title/><svg:desc/><draw:enhanced-geometry draw:type="non-primitive" svg:viewBox="0 0 22632 22631" draw:enhanced-path="M 11430 0 C 14478 0 17145 1067 19431 3200 21565 5486 22632 8153 22632 11201 22632 14402 21565 17069 19431 19202 17145 21488 14478 22631 11430 22631 8230 22631 5563 21488 3429 19202 1143 17069 0 14402 0 11201 0 8153 1067 5486 3201 3200 5486 1067 8230 0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2"/><draw:equation draw:name="f7" draw:formula="?f4 / 22631"/><draw:equation draw:name="f8" draw:formula="0 / ?f6"/><draw:equation draw:name="f9" draw:formula="22632 / ?f6"/><draw:equation draw:name="f10" draw:formula="0 / ?f7"/><draw:equation draw:name="f11" draw:formula="22631 / ?f7"/></draw:enhanced-geometry></draw:custom-shape><draw:custom-shape svg:x="3.55163in" svg:y="0.6015in" svg:width="0.05137in" svg:height="0.04675in" draw:id="id321" draw:style-name="a321" draw:name="Shape 30307"><svg:title/><svg:desc/><draw:enhanced-geometry draw:type="non-primitive" svg:viewBox="0 0 46977 42748" draw:enhanced-path="M 43548 0 L 46977 2286 C 45453 12497 40881 21793 33261 30175 25794 38557 16421 42748 5143 42748 L 0 41661 0 21376 13602 24460 C 20307 24460 26175 22631 31204 18974 36081 15316 40196 8992 435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77"/><draw:equation draw:name="f7" draw:formula="?f4 / 42748"/><draw:equation draw:name="f8" draw:formula="0 / ?f6"/><draw:equation draw:name="f9" draw:formula="46977 / ?f6"/><draw:equation draw:name="f10" draw:formula="0 / ?f7"/><draw:equation draw:name="f11" draw:formula="42748 / ?f7"/></draw:enhanced-geometry></draw:custom-shape><draw:custom-shape svg:x="3.813in" svg:y="0.52975in" svg:width="0.054in" svg:height="0.1185in" draw:id="id322" draw:style-name="a322" draw:name="Shape 30308"><svg:title/><svg:desc/><draw:enhanced-geometry draw:type="non-primitive" svg:viewBox="0 0 49378 108356" draw:enhanced-path="M 49378 0 L 49378 8133 45949 7315 C 41986 7315 38024 8458 34061 10744 30099 13183 26898 17297 24460 23089 22022 29032 20803 36576 20803 45720 20803 60655 23775 73457 29718 84125 32689 89535 36119 93593 40005 96298 L 49378 99216 49378 108043 48235 108356 C 32842 108356 20574 102184 11430 89840 3810 79629 0 68047 0 55093 0 45796 2362 36500 7086 27203 11659 17907 17755 11049 25374 6629 32994 2210 40996 0 49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78"/><draw:equation draw:name="f7" draw:formula="?f4 / 108356"/><draw:equation draw:name="f8" draw:formula="0 / ?f6"/><draw:equation draw:name="f9" draw:formula="49378 / ?f6"/><draw:equation draw:name="f10" draw:formula="0 / ?f7"/><draw:equation draw:name="f11" draw:formula="108356 / ?f7"/></draw:enhanced-geometry></draw:custom-shape><draw:custom-shape svg:x="3.61075in" svg:y="0.52975in" svg:width="0.12225in" svg:height="0.11525in" draw:id="id323" draw:style-name="a323" draw:name="Shape 30309"><svg:title/><svg:desc/><draw:enhanced-geometry draw:type="non-primitive" svg:viewBox="0 0 111785 105385" draw:enhanced-path="M 30861 0 L 35662 0 35662 21488 C 47549 7163 58979 0 69952 0 75438 0 80163 1372 84125 4115 88240 7010 91440 11659 93726 18059 95403 22479 96241 29337 96241 38633 L 96241 82296 C 96241 88697 96774 93040 97841 95326 98603 97155 99899 98603 101727 99670 103556 100736 106909 101270 111785 101270 L 111785 105385 61265 105385 61265 101270 63322 101270 C 68047 101270 71400 100584 73381 99212 75209 97688 76505 95555 77267 92812 77572 91592 77724 88087 77724 82296 L 77724 40234 C 77724 30785 76505 24003 74067 19888 71628 15621 67590 13487 61951 13487 53111 13487 44348 18364 35662 28118 L 35662 82296 C 35662 89154 36043 93421 36805 95098 37872 97231 39319 98755 41148 99670 42977 100736 46711 101270 52350 101270 L 52350 105385 1600 105385 1600 101270 3887 101270 C 9068 101270 12573 99974 14402 97384 16231 94793 17145 89764 17145 82296 L 17145 44348 C 17145 32156 16840 24689 16231 21946 15773 19202 14936 17374 13716 16459 12649 15545 11125 15088 9144 15088 7010 15088 4496 15621 1600 16688 L 0 12573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85"/><draw:equation draw:name="f7" draw:formula="?f4 / 105385"/><draw:equation draw:name="f8" draw:formula="0 / ?f6"/><draw:equation draw:name="f9" draw:formula="111785 / ?f6"/><draw:equation draw:name="f10" draw:formula="0 / ?f7"/><draw:equation draw:name="f11" draw:formula="105385 / ?f7"/></draw:enhanced-geometry></draw:custom-shape><draw:custom-shape svg:x="3.55163in" svg:y="0.52975in" svg:width="0.05137in" svg:height="0.0455in" draw:id="id324" draw:style-name="a324" draw:name="Shape 30310"><svg:title/><svg:desc/><draw:enhanced-geometry draw:type="non-primitive" svg:viewBox="0 0 46977 41605" draw:enhanced-path="M 7658 0 C 19088 0 28537 3810 36004 11430 43319 18898 46977 28956 46977 41605 L 0 41605 0 35204 23660 35204 C 23355 28651 22593 24079 21374 21488 19545 17221 16726 13945 12916 11659 9258 9220 5448 8001 1486 8001 L 0 8632 0 1517 76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77"/><draw:equation draw:name="f7" draw:formula="?f4 / 41605"/><draw:equation draw:name="f8" draw:formula="0 / ?f6"/><draw:equation draw:name="f9" draw:formula="46977 / ?f6"/><draw:equation draw:name="f10" draw:formula="0 / ?f7"/><draw:equation draw:name="f11" draw:formula="41605 / ?f7"/></draw:enhanced-geometry></draw:custom-shape><draw:custom-shape svg:x="3.73675in" svg:y="0.49625in" svg:width="0.0675in" svg:height="0.1505in" draw:id="id325" draw:style-name="a325" draw:name="Shape 30311"><svg:title/><svg:desc/><draw:enhanced-geometry draw:type="non-primitive" svg:viewBox="0 0 61722 137617" draw:enhanced-path="M 31318 0 L 34747 0 34747 33604 58522 33604 58522 41148 34747 41377 34747 107671 C 34747 114376 35661 118872 37490 121158 39472 123444 41910 124587 44805 124587 47244 124587 49682 123825 52121 122301 54407 120777 56159 118491 57379 115443 L 61722 115443 C 59131 122758 55473 128321 50749 132131 45872 135788 40919 137617 35890 137617 32537 137617 29185 136627 25832 134645 22631 132817 20193 130150 18517 126644 16993 122987 16230 117500 16230 110185 L 16230 41148 0 41148 0 37490 C 4114 35966 8306 33223 12573 29261 16840 25451 20650 20879 24003 15545 25832 12649 28270 7468 313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22"/><draw:equation draw:name="f7" draw:formula="?f4 / 137617"/><draw:equation draw:name="f8" draw:formula="0 / ?f6"/><draw:equation draw:name="f9" draw:formula="61722 / ?f6"/><draw:equation draw:name="f10" draw:formula="0 / ?f7"/><draw:equation draw:name="f11" draw:formula="137617 / ?f7"/></draw:enhanced-geometry></draw:custom-shape><draw:custom-shape svg:x="4in" svg:y="0.53059in" svg:width="0.05038in" svg:height="0.11766in" draw:id="id326" draw:style-name="a326" draw:name="Shape 30312"><svg:title/><svg:desc/><draw:enhanced-geometry draw:type="non-primitive" svg:viewBox="0 0 46063 107588" draw:enhanced-path="M 46063 0 L 46063 7087 30633 15005 C 23775 22625 20346 33902 20346 48838 20346 63773 23622 75279 30175 83356 33452 87319 36919 90290 40577 92272 L 46063 93684 46063 106641 41834 107588 C 30556 107588 20803 102940 12573 93643 4191 84347 0 72383 0 57753 0 42970 4649 29559 13945 17519 18517 11423 23756 6851 29661 3803 L 460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63"/><draw:equation draw:name="f7" draw:formula="?f4 / 107588"/><draw:equation draw:name="f8" draw:formula="0 / ?f6"/><draw:equation draw:name="f9" draw:formula="46063 / ?f6"/><draw:equation draw:name="f10" draw:formula="0 / ?f7"/><draw:equation draw:name="f11" draw:formula="107588 / ?f7"/></draw:enhanced-geometry></draw:custom-shape><draw:custom-shape svg:x="3.867in" svg:y="0.52975in" svg:width="0.054in" svg:height="0.11816in" draw:id="id327" draw:style-name="a327" draw:name="Shape 30313"><svg:title/><svg:desc/><draw:enhanced-geometry draw:type="non-primitive" svg:viewBox="0 0 49378 108043" draw:enhanced-path="M 0 0 C 15545 0 28042 5867 37490 17602 45415 27661 49378 39167 49378 52121 49378 61417 47168 70714 42748 80010 38329 89459 32309 96545 24689 101270 L 0 108043 0 99216 3658 100355 C 10820 100355 16764 97384 21489 91440 26213 85496 28575 75286 28575 60808 28575 42672 24689 28423 16916 18059 14250 14478 11220 11792 7829 10001 L 0 81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78"/><draw:equation draw:name="f7" draw:formula="?f4 / 108043"/><draw:equation draw:name="f8" draw:formula="0 / ?f6"/><draw:equation draw:name="f9" draw:formula="49378 / ?f6"/><draw:equation draw:name="f10" draw:formula="0 / ?f7"/><draw:equation draw:name="f11" draw:formula="108043 / ?f7"/></draw:enhanced-geometry></draw:custom-shape><draw:custom-shape svg:x="4.126in" svg:y="0.53141in" svg:width="0.04312in" svg:height="0.11565in" draw:id="id328" draw:style-name="a328" draw:name="Shape 30314"><svg:title/><svg:desc/><draw:enhanced-geometry draw:type="non-primitive" svg:viewBox="0 0 39433 105752" draw:enhanced-path="M 39433 0 L 39433 7115 24231 13570 C 19355 18447 16535 25153 15773 33687 L 39433 33687 39433 40088 15773 40088 C 15621 55175 19278 67063 26746 75749 30480 80017 34537 83217 38919 85351 L 39433 85467 39433 105752 27546 103239 C 22289 100838 17450 97238 13030 92437 4343 82988 0 70187 0 54032 0 36506 4495 22867 13488 13113 17983 8236 23031 4579 28632 2140 L 39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33"/><draw:equation draw:name="f7" draw:formula="?f4 / 105752"/><draw:equation draw:name="f8" draw:formula="0 / ?f6"/><draw:equation draw:name="f9" draw:formula="39433 / ?f6"/><draw:equation draw:name="f10" draw:formula="0 / ?f7"/><draw:equation draw:name="f11" draw:formula="105752 / ?f7"/></draw:enhanced-geometry></draw:custom-shape><draw:custom-shape svg:x="4.05038in" svg:y="0.47125in" svg:width="0.06712in" svg:height="0.177in" draw:id="id329" draw:style-name="a329" draw:name="Shape 30315"><svg:title/><svg:desc/><draw:enhanced-geometry draw:type="non-primitive" svg:viewBox="0 0 61379 161849" draw:enhanced-path="M 39205 0 L 44234 0 44234 118186 C 44234 130073 44539 137312 45148 139903 45606 142646 46444 144475 47663 145390 49035 146456 50482 146990 52007 146990 54140 146990 56883 146380 60236 145161 L 61379 149276 30975 161849 25717 161849 25717 146990 C 20688 152324 15811 156134 11087 158420 L 0 160902 0 147945 6058 149504 C 12764 149504 19317 146075 25717 139217 L 25717 86868 C 25260 81686 23888 77038 21603 72923 19469 68809 16573 65684 12916 63551 9106 61417 5448 60350 1943 60350 L 0 61348 0 54261 3315 53492 C 12306 53492 19774 56388 25717 62179 L 25717 43205 C 25717 31623 25413 24460 24803 21717 24346 19126 23508 17374 22289 16459 21069 15392 19545 14859 17716 14859 15735 14859 13145 15469 9944 16688 L 8572 12573 39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61849"/><draw:equation draw:name="f8" draw:formula="0 / ?f6"/><draw:equation draw:name="f9" draw:formula="61379 / ?f6"/><draw:equation draw:name="f10" draw:formula="0 / ?f7"/><draw:equation draw:name="f11" draw:formula="161849 / ?f7"/></draw:enhanced-geometry></draw:custom-shape><draw:custom-shape svg:x="4.16913in" svg:y="0.6015in" svg:width="0.05137in" svg:height="0.04675in" draw:id="id330" draw:style-name="a330" draw:name="Shape 30316"><svg:title/><svg:desc/><draw:enhanced-geometry draw:type="non-primitive" svg:viewBox="0 0 46977 42748" draw:enhanced-path="M 43549 0 L 46977 2286 C 45453 12497 40882 21793 33262 30175 25794 38557 16421 42748 5144 42748 L 0 41661 0 21376 13602 24460 C 20307 24460 26175 22631 31204 18974 36081 15316 40196 8992 435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77"/><draw:equation draw:name="f7" draw:formula="?f4 / 42748"/><draw:equation draw:name="f8" draw:formula="0 / ?f6"/><draw:equation draw:name="f9" draw:formula="46977 / ?f6"/><draw:equation draw:name="f10" draw:formula="0 / ?f7"/><draw:equation draw:name="f11" draw:formula="42748 / ?f7"/></draw:enhanced-geometry></draw:custom-shape><draw:custom-shape svg:x="4.438in" svg:y="0.57899in" svg:width="0.04125in" svg:height="0.06826in" draw:id="id331" draw:style-name="a331" draw:name="Shape 30317"><svg:title/><svg:desc/><draw:enhanced-geometry draw:type="non-primitive" svg:viewBox="0 0 37719 62416" draw:enhanced-path="M 37719 0 L 37719 7422 34976 8695 C 29032 12048 24841 15477 22403 18983 19812 22640 18517 26602 18517 30870 18517 36204 20117 40623 23317 44129 26518 47634 30251 49386 34519 49386 L 37719 48475 37719 59369 37262 59673 C 33147 61502 28804 62416 24232 62416 17221 62416 11430 59978 6858 55101 2286 50225 0 43900 0 36127 0 31098 1143 26755 3429 23097 6477 18068 11735 13268 19202 8695 23013 6486 28061 4028 34347 1323 L 377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19"/><draw:equation draw:name="f7" draw:formula="?f4 / 62416"/><draw:equation draw:name="f8" draw:formula="0 / ?f6"/><draw:equation draw:name="f9" draw:formula="37719 / ?f6"/><draw:equation draw:name="f10" draw:formula="0 / ?f7"/><draw:equation draw:name="f11" draw:formula="62416 / ?f7"/></draw:enhanced-geometry></draw:custom-shape><draw:custom-shape svg:x="4.44225in" svg:y="0.53091in" svg:width="0.037in" svg:height="0.03884in" draw:id="id332" draw:style-name="a332" draw:name="Shape 30318"><svg:title/><svg:desc/><draw:enhanced-geometry draw:type="non-primitive" svg:viewBox="0 0 33833 35518" draw:enhanced-path="M 33833 0 L 33833 5881 23089 9686 C 20193 12125 18745 15020 18745 18373 L 18974 24774 C 18974 28279 18060 30946 16231 32775 14555 34604 12268 35518 9373 35518 6630 35518 4420 34527 2743 32546 915 30717 0 28127 0 24774 0 18221 3277 12277 9830 6943 L 338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33"/><draw:equation draw:name="f7" draw:formula="?f4 / 35518"/><draw:equation draw:name="f8" draw:formula="0 / ?f6"/><draw:equation draw:name="f9" draw:formula="33833 / ?f6"/><draw:equation draw:name="f10" draw:formula="0 / ?f7"/><draw:equation draw:name="f11" draw:formula="35518 / ?f7"/></draw:enhanced-geometry></draw:custom-shape><draw:custom-shape svg:x="4.16913in" svg:y="0.52975in" svg:width="0.05137in" svg:height="0.0455in" draw:id="id333" draw:style-name="a333" draw:name="Shape 30319"><svg:title/><svg:desc/><draw:enhanced-geometry draw:type="non-primitive" svg:viewBox="0 0 46977 41605" draw:enhanced-path="M 7658 0 C 19088 0 28537 3810 36005 11430 43320 18898 46977 28956 46977 41605 L 0 41605 0 35204 23660 35204 C 23355 28651 22593 24079 21374 21488 19545 17221 16726 13945 12916 11659 9258 9220 5449 8001 1486 8001 L 0 8632 0 1517 76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77"/><draw:equation draw:name="f7" draw:formula="?f4 / 41605"/><draw:equation draw:name="f8" draw:formula="0 / ?f6"/><draw:equation draw:name="f9" draw:formula="46977 / ?f6"/><draw:equation draw:name="f10" draw:formula="0 / ?f7"/><draw:equation draw:name="f11" draw:formula="41605 / ?f7"/></draw:enhanced-geometry></draw:custom-shape><draw:custom-shape svg:x="4.279in" svg:y="0.47925in" svg:width="0.17525in" svg:height="0.1695in" draw:id="id334" draw:style-name="a334" draw:name="Shape 30320"><svg:title/><svg:desc/><draw:enhanced-geometry draw:type="non-primitive" svg:viewBox="0 0 160248 154991" draw:enhanced-path="M 0 0 L 61950 0 61950 4115 C 54940 4724 50368 5944 48234 7772 46253 9449 45263 11582 45263 14173 45263 17983 46939 23851 50292 31775 L 88926 120472 124587 32690 C 128092 24155 129845 18212 129845 14859 129845 12725 128778 10668 126644 8687 124511 6706 120853 5258 115672 4343 115367 4343 114757 4267 113843 4115 L 113843 0 160248 0 160248 4115 C 154762 5029 150647 6782 147904 9373 143942 13030 140436 18593 137389 26060 L 84811 154991 80696 154991 24003 24460 C 21107 17755 19126 13640 18059 12116 16078 9830 13792 8001 11201 6629 8458 5258 4724 4420 0 411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248"/><draw:equation draw:name="f7" draw:formula="?f4 / 154991"/><draw:equation draw:name="f8" draw:formula="0 / ?f6"/><draw:equation draw:name="f9" draw:formula="160248 / ?f6"/><draw:equation draw:name="f10" draw:formula="0 / ?f7"/><draw:equation draw:name="f11" draw:formula="154991 / ?f7"/></draw:enhanced-geometry></draw:custom-shape><draw:custom-shape svg:x="4.6885in" svg:y="0.53141in" svg:width="0.04312in" svg:height="0.11565in" draw:id="id335" draw:style-name="a335" draw:name="Shape 30321"><svg:title/><svg:desc/><draw:enhanced-geometry draw:type="non-primitive" svg:viewBox="0 0 39433 105752" draw:enhanced-path="M 39433 0 L 39433 7115 24231 13570 C 19355 18447 16535 25153 15773 33687 L 39433 33687 39433 40088 15773 40088 C 15621 55175 19279 67063 26746 75749 30480 80017 34537 83217 38919 85351 L 39433 85467 39433 105752 27546 103239 C 22289 100838 17450 97238 13030 92437 4343 82988 0 70187 0 54032 0 36506 4496 22867 13487 13113 17983 8236 23031 4579 28632 2140 L 39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33"/><draw:equation draw:name="f7" draw:formula="?f4 / 105752"/><draw:equation draw:name="f8" draw:formula="0 / ?f6"/><draw:equation draw:name="f9" draw:formula="39433 / ?f6"/><draw:equation draw:name="f10" draw:formula="0 / ?f7"/><draw:equation draw:name="f11" draw:formula="105752 / ?f7"/></draw:enhanced-geometry></draw:custom-shape><draw:custom-shape svg:x="4.47925in" svg:y="0.52975in" svg:width="0.0605in" svg:height="0.11725in" draw:id="id336" draw:style-name="a336" draw:name="Shape 30322"><svg:title/><svg:desc/><draw:enhanced-geometry draw:type="non-primitive" svg:viewBox="0 0 55321 107213" draw:enhanced-path="M 3658 0 C 12649 0 20117 1524 26060 4572 30328 6858 33528 10439 35661 15316 37033 18517 37719 25070 37719 34976 L 37719 69723 C 37719 79477 37871 85420 38176 87554 38633 89687 39319 91135 40234 91897 40996 92659 41986 93040 43206 93040 44272 93040 45263 92812 46177 92354 47853 91288 50901 88544 55321 84125 L 55321 90297 C 46939 101575 38938 107213 31318 107213 27661 107213 24765 105918 22632 103327 20345 100889 19202 96622 19202 90526 13944 94564 9677 97765 6401 100127 L 0 104394 0 93500 6629 91611 C 10363 89745 14554 86944 19202 83210 L 19202 44348 C 13564 46558 8915 48444 5258 50006 L 0 52447 0 45025 19202 37490 19202 33376 C 19202 23317 17602 16383 14402 12573 11201 8763 6477 6858 229 6858 L 0 6939 0 1058 36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21"/><draw:equation draw:name="f7" draw:formula="?f4 / 107213"/><draw:equation draw:name="f8" draw:formula="0 / ?f6"/><draw:equation draw:name="f9" draw:formula="55321 / ?f6"/><draw:equation draw:name="f10" draw:formula="0 / ?f7"/><draw:equation draw:name="f11" draw:formula="107213 / ?f7"/></draw:enhanced-geometry></draw:custom-shape><draw:custom-shape svg:x="4.617in" svg:y="0.47125in" svg:width="0.05675in" svg:height="0.17375in" draw:id="id337" draw:style-name="a337" draw:name="Shape 30323"><svg:title/><svg:desc/><draw:enhanced-geometry draw:type="non-primitive" svg:viewBox="0 0 51892 158877" draw:enhanced-path="M 30404 0 L 35433 0 35433 135788 C 35433 142189 35890 146380 36805 148361 37719 150495 39167 152095 41148 153162 42977 154229 46558 154762 51892 154762 L 51892 158877 1829 158877 1829 154762 C 6553 154762 9754 154305 11430 153391 13106 152324 14478 150724 15545 148590 16459 146304 16916 142037 16916 135788 L 16916 42748 C 16916 31318 16688 24308 16230 21717 15621 19126 14783 17374 13716 16459 12497 15392 10973 14859 9144 14859 7315 14859 4876 15469 1829 16688 L 0 12573 30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92"/><draw:equation draw:name="f7" draw:formula="?f4 / 158877"/><draw:equation draw:name="f8" draw:formula="0 / ?f6"/><draw:equation draw:name="f9" draw:formula="51892 / ?f6"/><draw:equation draw:name="f10" draw:formula="0 / ?f7"/><draw:equation draw:name="f11" draw:formula="158877 / ?f7"/></draw:enhanced-geometry></draw:custom-shape><draw:custom-shape svg:x="4.5495in" svg:y="0.47125in" svg:width="0.05675in" svg:height="0.17375in" draw:id="id338" draw:style-name="a338" draw:name="Shape 30324"><svg:title/><svg:desc/><draw:enhanced-geometry draw:type="non-primitive" svg:viewBox="0 0 51893 158877" draw:enhanced-path="M 30404 0 L 35433 0 35433 135788 C 35433 142189 35890 146380 36805 148361 37719 150495 39167 152095 41148 153162 42977 154229 46558 154762 51893 154762 L 51893 158877 1829 158877 1829 154762 C 6553 154762 9753 154305 11430 153391 13107 152324 14478 150724 15545 148590 16459 146304 16916 142037 16916 135788 L 16916 42748 C 16916 31318 16688 24308 16230 21717 15621 19126 14783 17374 13716 16459 12497 15392 10973 14859 9144 14859 7315 14859 4877 15469 1829 16688 L 0 12573 30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93"/><draw:equation draw:name="f7" draw:formula="?f4 / 158877"/><draw:equation draw:name="f8" draw:formula="0 / ?f6"/><draw:equation draw:name="f9" draw:formula="51893 / ?f6"/><draw:equation draw:name="f10" draw:formula="0 / ?f7"/><draw:equation draw:name="f11" draw:formula="158877 / ?f7"/></draw:enhanced-geometry></draw:custom-shape><draw:custom-shape svg:x="4.73163in" svg:y="0.6015in" svg:width="0.05137in" svg:height="0.04675in" draw:id="id339" draw:style-name="a339" draw:name="Shape 30325"><svg:title/><svg:desc/><draw:enhanced-geometry draw:type="non-primitive" svg:viewBox="0 0 46977 42748" draw:enhanced-path="M 43549 0 L 46977 2286 C 45453 12497 40881 21793 33262 30175 25794 38557 16421 42748 5143 42748 L 0 41661 0 21376 13602 24460 C 20307 24460 26175 22631 31204 18974 36081 15316 40195 8992 435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77"/><draw:equation draw:name="f7" draw:formula="?f4 / 42748"/><draw:equation draw:name="f8" draw:formula="0 / ?f6"/><draw:equation draw:name="f9" draw:formula="46977 / ?f6"/><draw:equation draw:name="f10" draw:formula="0 / ?f7"/><draw:equation draw:name="f11" draw:formula="42748 / ?f7"/></draw:enhanced-geometry></draw:custom-shape><draw:custom-shape svg:x="5.1255in" svg:y="0.57899in" svg:width="0.04125in" svg:height="0.06826in" draw:id="id340" draw:style-name="a340" draw:name="Shape 30326"><svg:title/><svg:desc/><draw:enhanced-geometry draw:type="non-primitive" svg:viewBox="0 0 37719 62416" draw:enhanced-path="M 37719 0 L 37719 7422 34976 8695 C 29032 12048 24841 15477 22403 18983 19812 22640 18517 26602 18517 30870 18517 36204 20117 40623 23317 44129 26518 47634 30251 49386 34519 49386 L 37719 48475 37719 59369 37262 59673 C 33147 61502 28804 62416 24232 62416 17221 62416 11430 59978 6858 55101 2286 50225 0 43900 0 36127 0 31098 1143 26755 3429 23097 6477 18068 11735 13268 19203 8695 23013 6486 28061 4028 34347 1323 L 377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19"/><draw:equation draw:name="f7" draw:formula="?f4 / 62416"/><draw:equation draw:name="f8" draw:formula="0 / ?f6"/><draw:equation draw:name="f9" draw:formula="37719 / ?f6"/><draw:equation draw:name="f10" draw:formula="0 / ?f7"/><draw:equation draw:name="f11" draw:formula="62416 / ?f7"/></draw:enhanced-geometry></draw:custom-shape><draw:custom-shape svg:x="5.12975in" svg:y="0.53091in" svg:width="0.037in" svg:height="0.03884in" draw:id="id341" draw:style-name="a341" draw:name="Shape 30327"><svg:title/><svg:desc/><draw:enhanced-geometry draw:type="non-primitive" svg:viewBox="0 0 33833 35518" draw:enhanced-path="M 33833 0 L 33833 5881 23089 9686 C 20193 12125 18745 15020 18745 18373 L 18974 24774 C 18974 28279 18060 30946 16231 32775 14555 34604 12268 35518 9373 35518 6629 35518 4420 34527 2744 32546 915 30717 0 28127 0 24774 0 18221 3277 12277 9830 6943 L 338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33"/><draw:equation draw:name="f7" draw:formula="?f4 / 35518"/><draw:equation draw:name="f8" draw:formula="0 / ?f6"/><draw:equation draw:name="f9" draw:formula="33833 / ?f6"/><draw:equation draw:name="f10" draw:formula="0 / ?f7"/><draw:equation draw:name="f11" draw:formula="35518 / ?f7"/></draw:enhanced-geometry></draw:custom-shape><draw:custom-shape svg:x="5.036in" svg:y="0.52975in" svg:width="0.083in" svg:height="0.11525in" draw:id="id342" draw:style-name="a342" draw:name="Shape 30328"><svg:title/><svg:desc/><draw:enhanced-geometry draw:type="non-primitive" svg:viewBox="0 0 75895 105385" draw:enhanced-path="M 30861 0 L 35662 0 35662 23089 C 44197 7696 52883 0 61722 0 65837 0 69266 1219 72010 3658 74600 6248 75895 9144 75895 12344 75895 15392 74905 17907 72923 19888 71095 21869 68809 22860 66066 22860 63627 22860 60732 21565 57379 18974 54178 16383 51816 15088 50292 15088 48921 15088 47473 15850 45949 17374 42596 20422 39167 25451 35662 32461 L 35662 81382 C 35662 87020 36347 91364 37719 94412 38786 96393 40539 97993 42977 99212 45415 100584 48920 101270 53493 101270 L 53493 105385 1143 105385 1143 101270 C 6325 101270 10211 100432 12802 98755 14631 97536 15926 95631 16688 93040 16993 91821 17145 88240 17145 82296 L 17145 42748 C 17145 30861 16916 23774 16459 21488 16002 19202 15088 17526 13716 16459 12497 15545 10897 15088 8916 15088 6629 15088 4039 15621 1143 16688 L 0 12573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draw:equation draw:name="f7" draw:formula="?f4 / 105385"/><draw:equation draw:name="f8" draw:formula="0 / ?f6"/><draw:equation draw:name="f9" draw:formula="75895 / ?f6"/><draw:equation draw:name="f10" draw:formula="0 / ?f7"/><draw:equation draw:name="f11" draw:formula="105385 / ?f7"/></draw:enhanced-geometry></draw:custom-shape><draw:custom-shape svg:x="4.73163in" svg:y="0.52975in" svg:width="0.05137in" svg:height="0.0455in" draw:id="id343" draw:style-name="a343" draw:name="Shape 30329"><svg:title/><svg:desc/><draw:enhanced-geometry draw:type="non-primitive" svg:viewBox="0 0 46977 41605" draw:enhanced-path="M 7658 0 C 19088 0 28537 3810 36005 11430 43320 18898 46977 28956 46977 41605 L 0 41605 0 35204 23660 35204 C 23355 28651 22593 24079 21374 21488 19545 17221 16726 13945 12916 11659 9258 9220 5449 8001 1486 8001 L 0 8632 0 1517 76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77"/><draw:equation draw:name="f7" draw:formula="?f4 / 41605"/><draw:equation draw:name="f8" draw:formula="0 / ?f6"/><draw:equation draw:name="f9" draw:formula="46977 / ?f6"/><draw:equation draw:name="f10" draw:formula="0 / ?f7"/><draw:equation draw:name="f11" draw:formula="41605 / ?f7"/></draw:enhanced-geometry></draw:custom-shape><draw:custom-shape svg:x="4.863in" svg:y="0.4755in" svg:width="0.168in" svg:height="0.17325in" draw:id="id344" draw:style-name="a344" draw:name="Shape 30330"><svg:title/><svg:desc/><draw:enhanced-geometry draw:type="non-primitive" svg:viewBox="0 0 153619 158420" draw:enhanced-path="M 80010 0 C 85496 0 90526 457 95098 1372 99517 2286 105918 4267 114300 7315 118415 8839 121159 9601 122530 9601 123901 9601 125120 8915 126188 7544 127254 6325 127864 3810 128016 0 L 132131 0 136017 47777 131903 47777 C 127940 35890 122834 26975 116586 21031 107595 12344 96089 8001 82068 8001 62865 8001 48235 15621 38176 30861 29794 43815 25603 59131 25603 76810 25603 91288 28423 104470 34061 116357 39548 128245 46863 137008 56007 142646 64999 148133 74219 150876 83668 150876 89307 150876 94717 150190 99899 148819 105080 147295 110109 145161 114986 142418 L 114986 98527 C 114986 90907 114377 85954 113157 83668 112090 81229 110338 79400 107900 78181 105461 76962 101194 76352 95098 76352 L 95098 72238 153619 72238 153619 76352 150876 76352 C 145085 76352 141122 78257 138989 82067 137465 84963 136703 90449 136703 98527 L 136703 144932 C 128169 149657 119711 153086 111328 155219 103099 157353 93879 158420 83668 158420 54407 158420 32233 149047 17145 130302 5715 116129 0 99898 0 81610 0 68199 3201 55397 9601 43205 17221 28727 27661 17602 40920 9830 51892 3277 64922 0 80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19"/><draw:equation draw:name="f7" draw:formula="?f4 / 158420"/><draw:equation draw:name="f8" draw:formula="0 / ?f6"/><draw:equation draw:name="f9" draw:formula="153619 / ?f6"/><draw:equation draw:name="f10" draw:formula="0 / ?f7"/><draw:equation draw:name="f11" draw:formula="158420 / ?f7"/></draw:enhanced-geometry></draw:custom-shape><draw:custom-shape svg:x="5.23075in" svg:y="0.52975in" svg:width="0.12225in" svg:height="0.11525in" draw:id="id345" draw:style-name="a345" draw:name="Shape 30331"><svg:title/><svg:desc/><draw:enhanced-geometry draw:type="non-primitive" svg:viewBox="0 0 111785 105385" draw:enhanced-path="M 30861 0 L 35661 0 35661 21488 C 47549 7163 58979 0 69952 0 75438 0 80163 1372 84125 4115 88240 7010 91440 11659 93726 18059 95402 22479 96240 29337 96241 38633 L 96241 82296 C 96240 88697 96774 93040 97841 95326 98603 97155 99898 98603 101727 99670 103556 100736 106908 101270 111785 101270 L 111785 105385 61264 105385 61264 101270 63322 101270 C 68047 101270 71399 100584 73380 99212 75209 97688 76505 95555 77267 92812 77571 91592 77724 88087 77724 82296 L 77724 40234 C 77724 30785 76505 24003 74066 19888 71628 15621 67589 13487 61950 13487 53111 13487 44348 18364 35661 28118 L 35661 82296 C 35661 89154 36043 93421 36805 95098 37871 97231 39319 98755 41148 99670 42977 100736 46710 101270 52350 101270 L 52350 105385 1600 105385 1600 101270 3886 101270 C 9068 101270 12573 99974 14402 97384 16230 94793 17145 89764 17145 82296 L 17145 44348 C 17145 32156 16840 24689 16230 21946 15773 19202 14935 17374 13716 16459 12649 15545 11125 15088 9144 15088 7010 15088 4496 15621 1600 16688 L 0 12573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85"/><draw:equation draw:name="f7" draw:formula="?f4 / 105385"/><draw:equation draw:name="f8" draw:formula="0 / ?f6"/><draw:equation draw:name="f9" draw:formula="111785 / ?f6"/><draw:equation draw:name="f10" draw:formula="0 / ?f7"/><draw:equation draw:name="f11" draw:formula="105385 / ?f7"/></draw:enhanced-geometry></draw:custom-shape><draw:custom-shape svg:x="5.16675in" svg:y="0.52975in" svg:width="0.0605in" svg:height="0.11725in" draw:id="id346" draw:style-name="a346" draw:name="Shape 30332"><svg:title/><svg:desc/><draw:enhanced-geometry draw:type="non-primitive" svg:viewBox="0 0 55321 107213" draw:enhanced-path="M 3658 0 C 12649 0 20117 1524 26060 4572 30327 6858 33528 10439 35662 15316 37033 18517 37719 25070 37719 34976 L 37719 69723 C 37719 79477 37871 85420 38176 87554 38633 89687 39319 91135 40234 91897 40996 92659 41986 93040 43206 93040 44272 93040 45263 92812 46177 92354 47853 91288 50902 88544 55321 84125 L 55321 90297 C 46939 101575 38938 107213 31318 107213 27661 107213 24765 105918 22632 103327 20345 100889 19202 96622 19202 90526 13944 94564 9677 97765 6401 100127 L 0 104394 0 93500 6629 91611 C 10363 89745 14554 86944 19202 83210 L 19202 44348 C 13564 46558 8915 48444 5258 50006 L 0 52447 0 45025 19202 37490 19202 33376 C 19202 23317 17602 16383 14402 12573 11201 8763 6477 6858 229 6858 L 0 6939 0 1058 36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21"/><draw:equation draw:name="f7" draw:formula="?f4 / 107213"/><draw:equation draw:name="f8" draw:formula="0 / ?f6"/><draw:equation draw:name="f9" draw:formula="55321 / ?f6"/><draw:equation draw:name="f10" draw:formula="0 / ?f7"/><draw:equation draw:name="f11" draw:formula="107213 / ?f7"/></draw:enhanced-geometry></draw:custom-shape><draw:custom-shape svg:x="5.421in" svg:y="0.47925in" svg:width="0.07425in" svg:height="0.16575in" draw:id="id347" draw:style-name="a347" draw:name="Shape 30333"><svg:title/><svg:desc/><draw:enhanced-geometry draw:type="non-primitive" svg:viewBox="0 0 67894 151562" draw:enhanced-path="M 0 0 L 55093 0 67894 522 67894 11255 60579 8458 C 56312 8458 50521 9144 43205 10516 L 43205 73609 C 44577 73609 45796 73609 46863 73609 47930 73609 48768 73609 49378 73609 L 67894 71302 67894 93294 58750 80696 C 54940 80848 51892 80924 49606 80924 48692 80924 47701 80924 46634 80924 45567 80924 44424 80848 43205 80696 L 43205 124816 C 43205 134264 44272 140208 46406 142646 49149 145847 53340 147447 58979 147447 L 64922 147447 64922 151562 0 151562 0 147447 5715 147447 C 12116 147447 16687 145390 19431 141275 20955 138989 21717 133502 21717 124816 L 21717 26746 C 21717 17297 20650 11354 18517 8915 15621 5715 11354 4115 5715 4115 L 0 41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94"/><draw:equation draw:name="f7" draw:formula="?f4 / 151562"/><draw:equation draw:name="f8" draw:formula="0 / ?f6"/><draw:equation draw:name="f9" draw:formula="67894 / ?f6"/><draw:equation draw:name="f10" draw:formula="0 / ?f7"/><draw:equation draw:name="f11" draw:formula="151562 / ?f7"/></draw:enhanced-geometry></draw:custom-shape><draw:custom-shape svg:x="5.5935in" svg:y="0.53141in" svg:width="0.04313in" svg:height="0.11565in" draw:id="id348" draw:style-name="a348" draw:name="Shape 30334"><svg:title/><svg:desc/><draw:enhanced-geometry draw:type="non-primitive" svg:viewBox="0 0 39434 105752" draw:enhanced-path="M 39434 0 L 39434 7114 24232 13570 C 19355 18447 16535 25153 15773 33687 L 39434 33687 39434 40088 15773 40088 C 15621 55175 19279 67063 26746 75749 30480 80017 34538 83217 38919 85351 L 39434 85467 39434 105752 27546 103239 C 22289 100838 17450 97238 13030 92437 4344 82988 0 70187 0 54032 0 36506 4496 22867 13488 13113 17983 8236 23032 4579 28632 2140 L 39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34"/><draw:equation draw:name="f7" draw:formula="?f4 / 105752"/><draw:equation draw:name="f8" draw:formula="0 / ?f6"/><draw:equation draw:name="f9" draw:formula="39434 / ?f6"/><draw:equation draw:name="f10" draw:formula="0 / ?f7"/><draw:equation draw:name="f11" draw:formula="105752 / ?f7"/></draw:enhanced-geometry></draw:custom-shape><draw:custom-shape svg:x="5.49525in" svg:y="0.47982in" svg:width="0.0905in" svg:height="0.16518in" draw:id="id349" draw:style-name="a349" draw:name="Shape 30335"><svg:title/><svg:desc/><draw:enhanced-geometry draw:type="non-primitive" svg:viewBox="0 0 82753 151040" draw:enhanced-path="M 0 0 L 8230 335 C 14173 907 19050 1764 22860 2907 30480 5346 36957 9689 42291 15937 47625 22186 50292 29730 50292 38569 50292 47865 47244 55942 41148 62800 35053 69658 25679 74459 13031 77202 L 44349 120636 C 51511 130695 57607 137400 62637 140753 67818 143953 74524 146011 82753 146925 L 82753 151040 42291 151040 0 92772 0 70780 286 70744 C 5658 69182 10135 66839 13716 63715 21032 57466 24689 49542 24689 39940 24689 30492 21794 22795 16002 16852 L 0 107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53"/><draw:equation draw:name="f7" draw:formula="?f4 / 151040"/><draw:equation draw:name="f8" draw:formula="0 / ?f6"/><draw:equation draw:name="f9" draw:formula="82753 / ?f6"/><draw:equation draw:name="f10" draw:formula="0 / ?f7"/><draw:equation draw:name="f11" draw:formula="151040 / ?f7"/></draw:enhanced-geometry></draw:custom-shape><draw:custom-shape svg:x="5.63663in" svg:y="0.6015in" svg:width="0.05137in" svg:height="0.04675in" draw:id="id350" draw:style-name="a350" draw:name="Shape 30336"><svg:title/><svg:desc/><draw:enhanced-geometry draw:type="non-primitive" svg:viewBox="0 0 46977 42748" draw:enhanced-path="M 43548 0 L 46977 2286 C 45453 12497 40882 21793 33261 30175 25794 38557 16421 42748 5143 42748 L 0 41661 0 21376 13602 24460 C 20307 24460 26174 22631 31204 18974 36080 15316 40195 8992 435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77"/><draw:equation draw:name="f7" draw:formula="?f4 / 42748"/><draw:equation draw:name="f8" draw:formula="0 / ?f6"/><draw:equation draw:name="f9" draw:formula="46977 / ?f6"/><draw:equation draw:name="f10" draw:formula="0 / ?f7"/><draw:equation draw:name="f11" draw:formula="42748 / ?f7"/></draw:enhanced-geometry></draw:custom-shape><draw:custom-shape svg:x="5.6905in" svg:y="0.533in" svg:width="0.12225in" svg:height="0.166in" draw:id="id351" draw:style-name="a351" draw:name="Shape 30337"><svg:title/><svg:desc/><draw:enhanced-geometry draw:type="non-primitive" svg:viewBox="0 0 111785 151790" draw:enhanced-path="M 0 0 L 47778 0 47778 4115 45491 4115 C 42139 4115 39624 4877 37947 6401 36271 7772 35433 9525 35433 11659 35433 14554 36652 18593 39091 23774 L 64008 75667 86868 18974 C 88087 15926 88697 12878 88697 9830 88697 8458 88468 7468 88011 6858 87401 5944 86487 5258 85268 4801 83896 4343 81610 4115 78410 4115 L 78410 0 111785 0 111785 4115 C 109042 4420 106908 5029 105384 5944 103860 6858 102184 8534 100355 10973 99745 11887 98527 14707 96698 19431 L 55093 121844 C 50978 131750 45720 139217 39319 144247 32766 149276 26441 151790 20345 151790 15926 151790 12344 150495 9601 147904 6705 145466 5258 142570 5258 139217 5258 136169 6248 133655 8230 131674 10363 129845 13183 128930 16688 128930 19278 128930 22707 129692 26975 131216 29870 132283 31699 132817 32461 132817 34747 132817 37185 131674 39777 129388 42367 127102 45034 122682 47778 116129 L 55093 98298 18059 21260 C 16992 18974 15240 16078 12802 12573 10973 9982 9449 8230 8230 7315 6553 6096 3810 5029 0 411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85"/><draw:equation draw:name="f7" draw:formula="?f4 / 151790"/><draw:equation draw:name="f8" draw:formula="0 / ?f6"/><draw:equation draw:name="f9" draw:formula="111785 / ?f6"/><draw:equation draw:name="f10" draw:formula="0 / ?f7"/><draw:equation draw:name="f11" draw:formula="151790 / ?f7"/></draw:enhanced-geometry></draw:custom-shape><draw:custom-shape svg:x="5.63663in" svg:y="0.52975in" svg:width="0.05137in" svg:height="0.0455in" draw:id="id352" draw:style-name="a352" draw:name="Shape 30338"><svg:title/><svg:desc/><draw:enhanced-geometry draw:type="non-primitive" svg:viewBox="0 0 46977 41605" draw:enhanced-path="M 7658 0 C 19088 0 28537 3810 36004 11430 43319 18898 46977 28956 46977 41605 L 0 41605 0 35204 23660 35204 C 23355 28651 22593 24079 21374 21488 19545 17221 16726 13945 12916 11659 9258 9220 5448 8001 1486 8001 L 0 8632 0 1517 76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77"/><draw:equation draw:name="f7" draw:formula="?f4 / 41605"/><draw:equation draw:name="f8" draw:formula="0 / ?f6"/><draw:equation draw:name="f9" draw:formula="46977 / ?f6"/><draw:equation draw:name="f10" draw:formula="0 / ?f7"/><draw:equation draw:name="f11" draw:formula="41605 / ?f7"/></draw:enhanced-geometry></draw:custom-shape></draw:g><draw:g draw:z-index="251659264" draw:name="Group 30340" draw:id="id416" draw:style-name="a416" text:anchor-type="paragraph"><svg:title/><svg:desc/><draw:custom-shape svg:x="1.6803in" svg:y="1.16406in" svg:width="0.05346in" svg:height="0.11934in" draw:id="id354" draw:style-name="a354" draw:name="Shape 30341"><svg:title/><svg:desc/><draw:enhanced-geometry draw:type="non-primitive" svg:viewBox="0 0 48884 109125" draw:enhanced-path="M 0 0 L 39667 0 48884 886 48884 8104 43617 6090 C 40545 6090 36375 6584 31108 7571 L 31108 52999 C 32095 52999 32973 52999 33741 52999 34509 52999 35113 52999 35552 52999 L 48884 49122 48884 67172 42300 58101 C 39557 58211 37362 58266 35717 58266 35058 58266 34345 58266 33577 58266 32809 58266 31986 58211 31108 58101 L 31108 89867 C 31108 96670 31876 100950 33412 102705 35387 105010 38405 106162 42465 106162 L 46744 106162 46744 109125 0 109125 0 106162 4115 106162 C 8723 106162 12015 104681 13990 101718 15088 100072 15636 96122 15636 89867 L 15636 19257 C 15636 12454 14868 8175 13332 6419 11247 4115 8175 2963 4115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84"/><draw:equation draw:name="f7" draw:formula="?f4 / 109125"/><draw:equation draw:name="f8" draw:formula="0 / ?f6"/><draw:equation draw:name="f9" draw:formula="48884 / ?f6"/><draw:equation draw:name="f10" draw:formula="0 / ?f7"/><draw:equation draw:name="f11" draw:formula="109125 / ?f7"/></draw:enhanced-geometry></draw:custom-shape><draw:custom-shape svg:x="1.5633in" svg:y="1.16136in" svg:width="0.1071in" svg:height="0.12474in" draw:id="id355" draw:style-name="a355" draw:name="Shape 30342"><svg:title/><svg:desc/><draw:enhanced-geometry draw:type="non-primitive" svg:viewBox="0 0 97932 114062" draw:enhanced-path="M 55303 0 C 63094 0 70829 1920 78510 5761 80705 6968 82296 7571 83283 7571 84710 7571 85972 7077 87069 6090 88496 4554 89483 2524 90032 0 L 92994 0 95463 37033 92994 37033 C 89703 25951 84984 17941 78840 13003 72695 8175 65343 5761 56784 5761 49542 5761 43013 7571 37198 11192 31382 14923 26774 20793 23372 28804 20080 36924 18434 46964 18434 58924 18434 68799 20025 77358 23207 84600 26280 91842 30998 97384 37362 101224 43727 105065 50969 106985 59088 106985 66111 106985 72311 105449 77687 102376 83064 99414 88989 93433 95463 84436 L 97932 86082 C 92446 95738 86082 102815 78840 107314 71597 111813 62984 114062 52999 114062 34894 114062 20903 107369 11028 93982 3676 83997 0 72256 0 58759 0 47896 2414 37856 7242 28639 12180 19532 18873 12509 27322 7571 35881 2524 45208 0 553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32"/><draw:equation draw:name="f7" draw:formula="?f4 / 114062"/><draw:equation draw:name="f8" draw:formula="0 / ?f6"/><draw:equation draw:name="f9" draw:formula="97932 / ?f6"/><draw:equation draw:name="f10" draw:formula="0 / ?f7"/><draw:equation draw:name="f11" draw:formula="114062 / ?f7"/></draw:enhanced-geometry></draw:custom-shape><draw:custom-shape svg:x="1.73376in" svg:y="1.16503in" svg:width="0.06516in" svg:height="0.11837in" draw:id="id356" draw:style-name="a356" draw:name="Shape 30343"><svg:title/><svg:desc/><draw:enhanced-geometry draw:type="non-primitive" svg:viewBox="0 0 59582 108238" draw:enhanced-path="M 0 0 L 16459 1583 C 21946 3338 26609 6466 30449 10964 34290 15463 36210 20895 36210 27259 36210 33952 34016 39768 29627 44706 25237 49643 18489 53100 9382 55075 L 31931 86348 C 37088 93590 41477 98418 45098 100832 48829 103136 53657 104617 59582 105276 L 59582 108238 30449 108238 0 66286 0 48236 9876 45364 C 15142 40865 17776 35159 17776 28247 17776 21443 15691 15902 11521 11623 L 0 7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82"/><draw:equation draw:name="f7" draw:formula="?f4 / 108238"/><draw:equation draw:name="f8" draw:formula="0 / ?f6"/><draw:equation draw:name="f9" draw:formula="59582 / ?f6"/><draw:equation draw:name="f10" draw:formula="0 / ?f7"/><draw:equation draw:name="f11" draw:formula="108238 / ?f7"/></draw:enhanced-geometry></draw:custom-shape><draw:custom-shape svg:x="1.9107in" svg:y="1.16406in" svg:width="0.06696in" svg:height="0.11934in" draw:id="id357" draw:style-name="a357" draw:name="Shape 30344"><svg:title/><svg:desc/><draw:enhanced-geometry draw:type="non-primitive" svg:viewBox="0 0 61228 109125" draw:enhanced-path="M 0 0 L 44440 0 61228 1096 61228 8629 47567 6090 C 42739 6090 37253 6858 31108 8394 L 31108 101060 C 37911 102596 43617 103364 48226 103364 L 61228 100845 61228 107192 48719 109125 0 109125 0 106162 4115 106162 C 8723 106162 11961 104681 13826 101718 15033 99962 15636 96012 15636 89867 L 15636 19257 C 15636 12454 14868 8175 13332 6419 11247 4115 8175 2963 4115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28"/><draw:equation draw:name="f7" draw:formula="?f4 / 109125"/><draw:equation draw:name="f8" draw:formula="0 / ?f6"/><draw:equation draw:name="f9" draw:formula="61228 / ?f6"/><draw:equation draw:name="f10" draw:formula="0 / ?f7"/><draw:equation draw:name="f11" draw:formula="109125 / ?f7"/></draw:enhanced-geometry></draw:custom-shape><draw:custom-shape svg:x="1.80144in" svg:y="1.16406in" svg:width="0.10224in" svg:height="0.11934in" draw:id="id358" draw:style-name="a358" draw:name="Shape 30345"><svg:title/><svg:desc/><draw:enhanced-geometry draw:type="non-primitive" svg:viewBox="0 0 93488 109125" draw:enhanced-path="M 0 0 L 84106 0 85259 24031 82131 24031 C 81034 18215 79772 14210 78346 12015 77029 9930 74999 8284 72256 7077 70171 6309 66440 5925 61064 5925 L 31108 5925 31108 49048 55138 49048 C 61393 49048 65562 48116 67647 46250 70390 43836 71927 39502 72256 33248 L 75218 33248 75218 71268 72256 71268 C 71488 65892 70720 62490 69952 61064 69074 59198 67538 57717 65343 56620 63039 55522 59637 54974 55138 54974 L 31108 54974 31108 91019 C 31108 95847 31327 98755 31766 99743 32205 100840 32973 101663 34071 102212 35058 102870 37088 103199 40161 103199 L 58595 103199 C 64739 103199 69184 102760 71927 101883 74780 101005 77468 99304 79992 96780 83283 93488 86685 88496 90196 81802 L 93488 81802 84106 109125 0 109125 0 106162 3950 106162 C 6474 106162 8888 105558 11192 104351 12948 103474 14100 102157 14649 100401 15307 98755 15636 95244 15636 89867 L 15636 18928 C 15636 12015 14923 7736 13496 6090 11631 4005 8449 2963 3950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88"/><draw:equation draw:name="f7" draw:formula="?f4 / 109125"/><draw:equation draw:name="f8" draw:formula="0 / ?f6"/><draw:equation draw:name="f9" draw:formula="93488 / ?f6"/><draw:equation draw:name="f10" draw:formula="0 / ?f7"/><draw:equation draw:name="f11" draw:formula="109125 / ?f7"/></draw:enhanced-geometry></draw:custom-shape><draw:custom-shape svg:x="1.97766in" svg:y="1.16526in" svg:width="0.0531in" svg:height="0.11603in" draw:id="id359" draw:style-name="a359" draw:name="Shape 30346"><svg:title/><svg:desc/><draw:enhanced-geometry draw:type="non-primitive" svg:viewBox="0 0 48554 106096" draw:enhanced-path="M 0 0 L 4650 303 C 10822 1236 16020 2635 20245 4501 28803 8122 35661 14266 40819 22935 45976 31603 48554 41589 48554 52891 48554 68033 43946 80707 34729 90911 29571 96617 23056 100897 15183 103750 L 0 106096 0 99750 3991 98976 C 9121 96782 13716 93490 17776 89101 26005 80432 30120 68582 30120 53549 30120 38516 26005 26666 17776 17997 13716 13663 9066 10412 3827 8245 L 0 75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54"/><draw:equation draw:name="f7" draw:formula="?f4 / 106096"/><draw:equation draw:name="f8" draw:formula="0 / ?f6"/><draw:equation draw:name="f9" draw:formula="48554 / ?f6"/><draw:equation draw:name="f10" draw:formula="0 / ?f7"/><draw:equation draw:name="f11" draw:formula="106096 / ?f7"/></draw:enhanced-geometry></draw:custom-shape><draw:custom-shape svg:x="2.10384in" svg:y="1.16406in" svg:width="0.10008in" svg:height="0.11934in" draw:id="id360" draw:style-name="a360" draw:name="Shape 30347"><svg:title/><svg:desc/><draw:enhanced-geometry draw:type="non-primitive" svg:viewBox="0 0 91513 109125" draw:enhanced-path="M 1152 0 L 90361 0 91513 25676 88386 25676 C 87837 21178 87069 17941 86082 15965 84436 12893 82241 10589 79498 9053 76645 7626 72969 6913 68470 6913 L 53163 6913 53163 90196 C 53163 96890 53876 101060 55303 102705 57388 105010 60515 106162 64685 106162 L 68470 106162 68470 109125 22055 109125 22055 106162 26006 106162 C 30614 106162 33906 104790 35881 102047 37088 100291 37691 96341 37691 90196 L 37691 6913 24524 6913 C 19477 6913 15910 7297 13826 8065 10973 9053 8559 10973 6584 13826 4608 16788 3456 20739 3127 25676 L 0 25676 1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13"/><draw:equation draw:name="f7" draw:formula="?f4 / 109125"/><draw:equation draw:name="f8" draw:formula="0 / ?f6"/><draw:equation draw:name="f9" draw:formula="91513 / ?f6"/><draw:equation draw:name="f10" draw:formula="0 / ?f7"/><draw:equation draw:name="f11" draw:formula="109125 / ?f7"/></draw:enhanced-geometry></draw:custom-shape><draw:custom-shape svg:x="2.04354in" svg:y="1.16406in" svg:width="0.05112in" svg:height="0.11934in" draw:id="id361" draw:style-name="a361" draw:name="Shape 30348"><svg:title/><svg:desc/><draw:enhanced-geometry draw:type="non-primitive" svg:viewBox="0 0 46744 109125" draw:enhanced-path="M 0 0 L 46744 0 46744 2963 42794 2963 C 38405 2963 35168 4279 33083 6913 31766 8669 31108 12783 31108 19257 L 31108 89867 C 31108 95354 31437 98975 32095 100730 32644 102157 33796 103309 35552 104187 37856 105504 40270 106162 42794 106162 L 46744 106162 46744 109125 0 109125 0 106162 3950 106162 C 8449 106162 11686 104845 13661 102212 14978 100566 15636 96451 15636 89867 L 15636 19257 C 15636 13771 15307 10150 14649 8394 14100 6968 13003 5816 11357 4938 8943 3621 6474 2963 3950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44"/><draw:equation draw:name="f7" draw:formula="?f4 / 109125"/><draw:equation draw:name="f8" draw:formula="0 / ?f6"/><draw:equation draw:name="f9" draw:formula="46744 / ?f6"/><draw:equation draw:name="f10" draw:formula="0 / ?f7"/><draw:equation draw:name="f11" draw:formula="109125 / ?f7"/></draw:enhanced-geometry></draw:custom-shape><draw:custom-shape svg:x="2.21094in" svg:y="1.16155in" svg:width="0.05832in" svg:height="0.12455in" draw:id="id362" draw:style-name="a362" draw:name="Shape 30349"><svg:title/><svg:desc/><draw:enhanced-geometry draw:type="non-primitive" svg:viewBox="0 0 53328 113886" draw:enhanced-path="M 53328 0 L 53328 5680 52834 5584 C 43068 5584 35278 9205 29462 16447 22110 25445 18434 38667 18434 56114 18434 73890 22220 87551 29791 97097 35607 104449 43343 108125 52999 108125 L 53328 108054 53328 113853 53163 113886 C 38130 113886 25512 108564 15307 97920 5102 87167 0 73341 0 56443 0 39106 5871 24951 17611 13978 22769 9260 28406 5721 34523 3362 L 533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28"/><draw:equation draw:name="f7" draw:formula="?f4 / 113886"/><draw:equation draw:name="f8" draw:formula="0 / ?f6"/><draw:equation draw:name="f9" draw:formula="53328 / ?f6"/><draw:equation draw:name="f10" draw:formula="0 / ?f7"/><draw:equation draw:name="f11" draw:formula="113886 / ?f7"/></draw:enhanced-geometry></draw:custom-shape><draw:custom-shape svg:x="2.81268in" svg:y="1.1698in" svg:width="0.05796in" svg:height="0.1136in" draw:id="id363" draw:style-name="a363" draw:name="Shape 30400"><svg:title/><svg:desc/><draw:enhanced-geometry draw:type="non-primitive" svg:viewBox="0 0 52999 103880" draw:enhanced-path="M 52999 0 L 52999 18236 34400 61580 52999 61580 52999 67505 31766 67505 24524 84623 C 22659 88792 21726 91919 21726 94004 21726 95760 22549 97241 24195 98448 25731 99765 29133 100588 34400 100917 L 34400 103880 0 103880 0 100917 C 4499 100149 7462 99107 8888 97790 11631 95156 14649 89944 17941 82154 L 529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99"/><draw:equation draw:name="f7" draw:formula="?f4 / 103880"/><draw:equation draw:name="f8" draw:formula="0 / ?f6"/><draw:equation draw:name="f9" draw:formula="52999 / ?f6"/><draw:equation draw:name="f10" draw:formula="0 / ?f7"/><draw:equation draw:name="f11" draw:formula="103880 / ?f7"/></draw:enhanced-geometry></draw:custom-shape><draw:custom-shape svg:x="2.75634in" svg:y="1.16406in" svg:width="0.05112in" svg:height="0.11934in" draw:id="id364" draw:style-name="a364" draw:name="Shape 30401"><svg:title/><svg:desc/><draw:enhanced-geometry draw:type="non-primitive" svg:viewBox="0 0 46744 109125" draw:enhanced-path="M 0 0 L 46744 0 46744 2963 42794 2963 C 38405 2963 35168 4279 33083 6913 31766 8669 31108 12783 31108 19257 L 31108 89867 C 31108 95354 31437 98975 32096 100730 32644 102157 33796 103309 35552 104187 37856 105504 40270 106162 42794 106162 L 46744 106162 46744 109125 0 109125 0 106162 3950 106162 C 8449 106162 11686 104845 13661 102212 14978 100566 15636 96451 15636 89867 L 15636 19257 C 15636 13771 15307 10150 14649 8394 14100 6968 13003 5816 11357 4938 8943 3621 6474 2963 3950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44"/><draw:equation draw:name="f7" draw:formula="?f4 / 109125"/><draw:equation draw:name="f8" draw:formula="0 / ?f6"/><draw:equation draw:name="f9" draw:formula="46744 / ?f6"/><draw:equation draw:name="f10" draw:formula="0 / ?f7"/><draw:equation draw:name="f11" draw:formula="109125 / ?f7"/></draw:enhanced-geometry></draw:custom-shape><draw:custom-shape svg:x="2.57634in" svg:y="1.16406in" svg:width="0.05112in" svg:height="0.11934in" draw:id="id365" draw:style-name="a365" draw:name="Shape 30350"><svg:title/><svg:desc/><draw:enhanced-geometry draw:type="non-primitive" svg:viewBox="0 0 46744 109125" draw:enhanced-path="M 0 0 L 46744 0 46744 2963 42794 2963 C 38405 2963 35168 4279 33083 6913 31766 8669 31108 12783 31108 19257 L 31108 89867 C 31108 95354 31437 98975 32095 100730 32644 102157 33796 103309 35552 104187 37856 105504 40270 106162 42794 106162 L 46744 106162 46744 109125 0 109125 0 106162 3950 106162 C 8449 106162 11686 104845 13661 102212 14978 100566 15636 96451 15636 89867 L 15636 19257 C 15636 13771 15307 10150 14649 8394 14100 6968 13003 5816 11357 4938 8943 3621 6474 2963 3950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44"/><draw:equation draw:name="f7" draw:formula="?f4 / 109125"/><draw:equation draw:name="f8" draw:formula="0 / ?f6"/><draw:equation draw:name="f9" draw:formula="46744 / ?f6"/><draw:equation draw:name="f10" draw:formula="0 / ?f7"/><draw:equation draw:name="f11" draw:formula="109125 / ?f7"/></draw:enhanced-geometry></draw:custom-shape><draw:custom-shape svg:x="2.4399in" svg:y="1.16406in" svg:width="0.12996in" svg:height="0.12132in" draw:id="id366" draw:style-name="a366" draw:name="Shape 30351"><svg:title/><svg:desc/><draw:enhanced-geometry draw:type="non-primitive" svg:viewBox="0 0 118836 110935" draw:enhanced-path="M 0 0 L 29297 0 96122 81967 96122 18928 C 96122 12235 95354 8065 93817 6419 91842 4115 88660 2963 84271 2963 L 80486 2963 80486 0 118836 0 118836 2963 114885 2963 C 110277 2963 106985 4334 105010 7077 103803 8833 103199 12783 103199 18928 L 103199 110935 100237 110935 28474 23043 28474 90196 C 28474 96890 29188 101060 30614 102705 32699 105010 35881 106162 40161 106162 L 44111 106162 44111 109125 5761 109125 5761 106162 9547 106162 C 14265 106162 17611 104790 19587 102047 20793 100291 21397 96341 21397 90196 L 21397 14320 C 18215 10589 15801 8120 14155 6913 12509 5816 10150 4718 7077 3621 5432 3182 3072 2963 0 296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36"/><draw:equation draw:name="f7" draw:formula="?f4 / 110935"/><draw:equation draw:name="f8" draw:formula="0 / ?f6"/><draw:equation draw:name="f9" draw:formula="118836 / ?f6"/><draw:equation draw:name="f10" draw:formula="0 / ?f7"/><draw:equation draw:name="f11" draw:formula="110935 / ?f7"/></draw:enhanced-geometry></draw:custom-shape><draw:custom-shape svg:x="2.38374in" svg:y="1.16406in" svg:width="0.05112in" svg:height="0.11934in" draw:id="id367" draw:style-name="a367" draw:name="Shape 30352"><svg:title/><svg:desc/><draw:enhanced-geometry draw:type="non-primitive" svg:viewBox="0 0 46744 109125" draw:enhanced-path="M 0 0 L 46744 0 46744 2963 42794 2963 C 38405 2963 35168 4279 33083 6913 31766 8669 31108 12783 31108 19257 L 31108 89867 C 31108 95354 31437 98975 32096 100730 32644 102157 33796 103309 35552 104187 37856 105504 40270 106162 42794 106162 L 46744 106162 46744 109125 0 109125 0 106162 3950 106162 C 8449 106162 11686 104845 13661 102212 14978 100566 15636 96451 15636 89867 L 15636 19257 C 15636 13771 15307 10150 14649 8394 14100 6968 13003 5816 11357 4938 8943 3621 6474 2963 3950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44"/><draw:equation draw:name="f7" draw:formula="?f4 / 109125"/><draw:equation draw:name="f8" draw:formula="0 / ?f6"/><draw:equation draw:name="f9" draw:formula="46744 / ?f6"/><draw:equation draw:name="f10" draw:formula="0 / ?f7"/><draw:equation draw:name="f11" draw:formula="109125 / ?f7"/></draw:enhanced-geometry></draw:custom-shape><draw:custom-shape svg:x="2.6379in" svg:y="1.16136in" svg:width="0.1071in" svg:height="0.12474in" draw:id="id368" draw:style-name="a368" draw:name="Shape 30353"><svg:title/><svg:desc/><draw:enhanced-geometry draw:type="non-primitive" svg:viewBox="0 0 97932 114062" draw:enhanced-path="M 55303 0 C 63094 0 70829 1920 78511 5761 80705 6968 82296 7571 83284 7571 84710 7571 85972 7077 87069 6090 88496 4554 89483 2524 90032 0 L 92995 0 95464 37033 92995 37033 C 89703 25951 84984 17941 78840 13003 72695 8175 65343 5761 56784 5761 49542 5761 43013 7571 37198 11192 31382 14923 26774 20793 23372 28804 20080 36924 18434 46964 18435 58924 18434 68799 20026 77358 23207 84600 26280 91842 30998 97384 37362 101224 43727 105065 50969 106985 59089 106985 66111 106985 72311 105449 77688 102376 83064 99414 88990 93433 95464 84436 L 97932 86082 C 92446 95738 86082 102815 78840 107314 71598 111813 62984 114062 52999 114062 34894 114062 20903 107369 11028 93982 3676 83997 0 72256 0 58759 0 47896 2414 37856 7242 28639 12180 19532 18873 12509 27322 7571 35881 2524 45208 0 553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32"/><draw:equation draw:name="f7" draw:formula="?f4 / 114062"/><draw:equation draw:name="f8" draw:formula="0 / ?f6"/><draw:equation draw:name="f9" draw:formula="97932 / ?f6"/><draw:equation draw:name="f10" draw:formula="0 / ?f7"/><draw:equation draw:name="f11" draw:formula="114062 / ?f7"/></draw:enhanced-geometry></draw:custom-shape><draw:custom-shape svg:x="2.26926in" svg:y="1.16136in" svg:width="0.05832in" svg:height="0.1247in" draw:id="id369" draw:style-name="a369" draw:name="Shape 30354"><svg:title/><svg:desc/><draw:enhanced-geometry draw:type="non-primitive" svg:viewBox="0 0 53328 114029" draw:enhanced-path="M 988 0 C 15142 0 27432 5377 37856 16130 48171 26883 53328 40325 53328 56455 53328 73024 48116 86740 37692 97603 32480 103089 26719 107204 20409 109947 L 0 114029 0 108231 13620 105298 C 17817 103295 21562 100291 24854 96286 31547 88276 34894 75657 34894 58430 34894 39776 31218 25841 23866 16624 20958 13003 17474 10287 13414 8477 L 0 5857 0 177 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28"/><draw:equation draw:name="f7" draw:formula="?f4 / 114029"/><draw:equation draw:name="f8" draw:formula="0 / ?f6"/><draw:equation draw:name="f9" draw:formula="53328 / ?f6"/><draw:equation draw:name="f10" draw:formula="0 / ?f7"/><draw:equation draw:name="f11" draw:formula="114029 / ?f7"/></draw:enhanced-geometry></draw:custom-shape><draw:custom-shape svg:x="3.10212in" svg:y="1.16406in" svg:width="0.05238in" svg:height="0.11934in" draw:id="id370" draw:style-name="a370" draw:name="Shape 30355"><svg:title/><svg:desc/><draw:enhanced-geometry draw:type="non-primitive" svg:viewBox="0 0 47896 109125" draw:enhanced-path="M 0 0 L 39996 0 47896 1016 47896 8126 41642 6584 C 38899 6584 35387 7077 31108 8065 L 31108 53328 C 33961 53876 36484 54315 38679 54645 40873 54864 42739 54974 44275 54974 L 47896 53351 47896 60154 40983 59747 C 37911 59308 34619 58705 31108 57936 L 31108 89867 C 31108 96670 31876 100950 33412 102705 35387 105010 38460 106162 42629 106162 L 46744 106162 46744 109125 0 109125 0 106162 4115 106162 C 8723 106162 12015 104681 13990 101718 15087 100072 15636 96122 15636 89867 L 15636 19257 C 15636 12454 14923 8175 13496 6419 11412 4115 8284 2963 4115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96"/><draw:equation draw:name="f7" draw:formula="?f4 / 109125"/><draw:equation draw:name="f8" draw:formula="0 / ?f6"/><draw:equation draw:name="f9" draw:formula="47896 / ?f6"/><draw:equation draw:name="f10" draw:formula="0 / ?f7"/><draw:equation draw:name="f11" draw:formula="109125 / ?f7"/></draw:enhanced-geometry></draw:custom-shape><draw:custom-shape svg:x="2.94624in" svg:y="1.16406in" svg:width="0.1026in" svg:height="0.11934in" draw:id="id371" draw:style-name="a371" draw:name="Shape 30356"><svg:title/><svg:desc/><draw:enhanced-geometry draw:type="non-primitive" svg:viewBox="0 0 93818 109125" draw:enhanced-path="M 0 0 L 49378 0 49378 2963 C 43562 2963 39502 3511 37198 4609 34893 5706 33302 7077 32424 8723 31547 10479 31108 14539 31108 20903 L 31108 89703 C 31108 94202 31547 97274 32424 98920 33083 100017 34070 100840 35387 101389 36704 101937 40874 102212 47896 102212 L 55961 102212 C 64301 102212 70171 101608 73573 100401 76974 99194 80046 97000 82790 93818 85642 90635 88441 85698 91184 79004 L 93818 79498 84436 109125 0 109125 0 106162 4115 106162 C 8723 106162 12015 104681 13990 101718 15087 99962 15636 96012 15636 89867 L 15636 19257 C 15636 12454 14868 8175 13332 6419 11247 4115 8175 2963 4115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818"/><draw:equation draw:name="f7" draw:formula="?f4 / 109125"/><draw:equation draw:name="f8" draw:formula="0 / ?f6"/><draw:equation draw:name="f9" draw:formula="93818 / ?f6"/><draw:equation draw:name="f10" draw:formula="0 / ?f7"/><draw:equation draw:name="f11" draw:formula="109125 / ?f7"/></draw:enhanced-geometry></draw:custom-shape><draw:custom-shape svg:x="2.87064in" svg:y="1.16136in" svg:width="0.06858in" svg:height="0.12204in" draw:id="id372" draw:style-name="a372" draw:name="Shape 30357"><svg:title/><svg:desc/><draw:enhanced-geometry draw:type="non-primitive" svg:viewBox="0 0 62710 111593" draw:enhanced-path="M 3292 0 L 6090 0 43946 90855 C 47018 98097 49817 102815 52340 105010 54754 107204 58211 108411 62710 108631 L 62710 111593 19751 111593 19751 108631 C 24030 108411 26938 107698 28474 106491 30011 105284 30779 103748 30779 101882 30779 99578 29681 95847 27487 90690 L 21068 75219 0 75219 0 69293 18599 69293 329 25183 0 25949 0 7714 3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10"/><draw:equation draw:name="f7" draw:formula="?f4 / 111593"/><draw:equation draw:name="f8" draw:formula="0 / ?f6"/><draw:equation draw:name="f9" draw:formula="62710 / ?f6"/><draw:equation draw:name="f10" draw:formula="0 / ?f7"/><draw:equation draw:name="f11" draw:formula="111593 / ?f7"/></draw:enhanced-geometry></draw:custom-shape><draw:custom-shape svg:x="3.1545in" svg:y="1.16517in" svg:width="0.03852in" svg:height="0.06477in" draw:id="id373" draw:style-name="a373" draw:name="Shape 30358"><svg:title/><svg:desc/><draw:enhanced-geometry draw:type="non-primitive" svg:viewBox="0 0 35223 59225" draw:enhanced-path="M 0 0 L 15142 1947 C 20848 4032 25621 7433 29462 12152 33302 16980 35223 22631 35223 29105 35223 37993 32315 45235 26499 50831 20574 56427 12235 59225 1481 59225 L 0 59138 0 52335 10699 47539 C 14758 43259 16788 37663 16788 30750 16788 26032 15801 21643 13826 17583 11960 13633 9272 10615 5761 8531 L 0 71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23"/><draw:equation draw:name="f7" draw:formula="?f4 / 59225"/><draw:equation draw:name="f8" draw:formula="0 / ?f6"/><draw:equation draw:name="f9" draw:formula="35223 / ?f6"/><draw:equation draw:name="f10" draw:formula="0 / ?f7"/><draw:equation draw:name="f11" draw:formula="59225 / ?f7"/></draw:enhanced-geometry></draw:custom-shape><draw:custom-shape svg:x="3.20454in" svg:y="1.16155in" svg:width="0.05832in" svg:height="0.12455in" draw:id="id374" draw:style-name="a374" draw:name="Shape 30359"><svg:title/><svg:desc/><draw:enhanced-geometry draw:type="non-primitive" svg:viewBox="0 0 53328 113886" draw:enhanced-path="M 53328 0 L 53328 5681 52834 5584 C 43068 5584 35277 9205 29462 16447 22110 25445 18434 38667 18434 56114 18434 73890 22220 87551 29791 97097 35607 104449 43342 108125 52999 108125 L 53328 108054 53328 113853 53163 113886 C 38130 113886 25512 108564 15307 97920 5102 87167 0 73341 0 56443 0 39106 5870 24951 17611 13978 22768 9260 28406 5721 34523 3362 L 533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28"/><draw:equation draw:name="f7" draw:formula="?f4 / 113886"/><draw:equation draw:name="f8" draw:formula="0 / ?f6"/><draw:equation draw:name="f9" draw:formula="53328 / ?f6"/><draw:equation draw:name="f10" draw:formula="0 / ?f7"/><draw:equation draw:name="f11" draw:formula="113886 / ?f7"/></draw:enhanced-geometry></draw:custom-shape><draw:custom-shape svg:x="3.3309in" svg:y="1.16406in" svg:width="0.05346in" svg:height="0.11934in" draw:id="id375" draw:style-name="a375" draw:name="Shape 30360"><svg:title/><svg:desc/><draw:enhanced-geometry draw:type="non-primitive" svg:viewBox="0 0 48884 109125" draw:enhanced-path="M 0 0 L 39667 0 48884 886 48884 8104 43617 6090 C 40544 6090 36375 6584 31108 7571 L 31108 52999 C 32096 52999 32974 52999 33741 52999 34510 52999 35113 52999 35552 52999 L 48884 49122 48884 67172 42300 58101 C 39557 58211 37362 58266 35716 58266 35058 58266 34345 58266 33577 58266 32809 58266 31986 58211 31108 58101 L 31108 89867 C 31108 96670 31876 100950 33412 102705 35387 105010 38405 106162 42465 106162 L 46744 106162 46744 109125 0 109125 0 106162 4115 106162 C 8723 106162 12015 104681 13990 101718 15088 100072 15636 96122 15636 89867 L 15636 19257 C 15636 12454 14868 8175 13332 6419 11247 4115 8175 2963 4115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84"/><draw:equation draw:name="f7" draw:formula="?f4 / 109125"/><draw:equation draw:name="f8" draw:formula="0 / ?f6"/><draw:equation draw:name="f9" draw:formula="48884 / ?f6"/><draw:equation draw:name="f10" draw:formula="0 / ?f7"/><draw:equation draw:name="f11" draw:formula="109125 / ?f7"/></draw:enhanced-geometry></draw:custom-shape><draw:custom-shape svg:x="3.26286in" svg:y="1.16136in" svg:width="0.05832in" svg:height="0.1247in" draw:id="id376" draw:style-name="a376" draw:name="Shape 30361"><svg:title/><svg:desc/><draw:enhanced-geometry draw:type="non-primitive" svg:viewBox="0 0 53328 114029" draw:enhanced-path="M 988 0 C 15142 0 27432 5377 37856 16130 48171 26883 53328 40325 53328 56455 53328 73024 48116 86740 37691 97603 32479 103089 26719 107204 20409 109947 L 0 114029 0 108231 13620 105298 C 17817 103295 21561 100291 24853 96286 31547 88276 34894 75657 34894 58430 34894 39776 31217 25841 23866 16624 20958 13003 17474 10287 13414 8477 L 0 5857 0 177 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28"/><draw:equation draw:name="f7" draw:formula="?f4 / 114029"/><draw:equation draw:name="f8" draw:formula="0 / ?f6"/><draw:equation draw:name="f9" draw:formula="53328 / ?f6"/><draw:equation draw:name="f10" draw:formula="0 / ?f7"/><draw:equation draw:name="f11" draw:formula="114029 / ?f7"/></draw:enhanced-geometry></draw:custom-shape><draw:custom-shape svg:x="3.38436in" svg:y="1.16503in" svg:width="0.06516in" svg:height="0.11837in" draw:id="id377" draw:style-name="a377" draw:name="Shape 30362"><svg:title/><svg:desc/><draw:enhanced-geometry draw:type="non-primitive" svg:viewBox="0 0 59582 108238" draw:enhanced-path="M 0 0 L 16459 1583 C 21946 3338 26609 6466 30450 10964 34290 15463 36210 20895 36210 27259 36210 33952 34016 39768 29627 44706 25238 49643 18489 53100 9382 55075 L 31931 86348 C 37088 93590 41477 98418 45098 100832 48829 103136 53657 104617 59582 105276 L 59582 108238 30450 108238 0 66286 0 48236 9876 45364 C 15142 40865 17776 35159 17776 28247 17776 21443 15691 15902 11521 11623 L 0 7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82"/><draw:equation draw:name="f7" draw:formula="?f4 / 108238"/><draw:equation draw:name="f8" draw:formula="0 / ?f6"/><draw:equation draw:name="f9" draw:formula="59582 / ?f6"/><draw:equation draw:name="f10" draw:formula="0 / ?f7"/><draw:equation draw:name="f11" draw:formula="108238 / ?f7"/></draw:enhanced-geometry></draw:custom-shape><draw:custom-shape svg:x="3.6279in" svg:y="1.16406in" svg:width="0.05346in" svg:height="0.11934in" draw:id="id378" draw:style-name="a378" draw:name="Shape 30363"><svg:title/><svg:desc/><draw:enhanced-geometry draw:type="non-primitive" svg:viewBox="0 0 48884 109125" draw:enhanced-path="M 0 0 L 39667 0 48884 886 48884 8104 43617 6090 C 40544 6090 36375 6584 31108 7571 L 31108 52999 C 32096 52999 32973 52999 33741 52999 34510 52999 35113 52999 35552 52999 L 48884 49122 48884 67172 42300 58101 C 39557 58211 37362 58266 35716 58266 35058 58266 34345 58266 33577 58266 32809 58266 31986 58211 31108 58101 L 31108 89867 C 31108 96670 31876 100950 33412 102705 35387 105010 38405 106162 42465 106162 L 46744 106162 46744 109125 0 109125 0 106162 4115 106162 C 8723 106162 12015 104681 13990 101718 15087 100072 15636 96122 15636 89867 L 15636 19257 C 15636 12454 14868 8175 13332 6419 11247 4115 8175 2963 4115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84"/><draw:equation draw:name="f7" draw:formula="?f4 / 109125"/><draw:equation draw:name="f8" draw:formula="0 / ?f6"/><draw:equation draw:name="f9" draw:formula="48884 / ?f6"/><draw:equation draw:name="f10" draw:formula="0 / ?f7"/><draw:equation draw:name="f11" draw:formula="109125 / ?f7"/></draw:enhanced-geometry></draw:custom-shape><draw:custom-shape svg:x="3.49974in" svg:y="1.16136in" svg:width="0.12096in" svg:height="0.12474in" draw:id="id379" draw:style-name="a379" draw:name="Shape 30364"><svg:title/><svg:desc/><draw:enhanced-geometry draw:type="non-primitive" svg:viewBox="0 0 110606 114062" draw:enhanced-path="M 57607 0 C 61557 0 65178 329 68470 988 71652 1646 76261 3072 82296 5267 85258 6364 87234 6913 88221 6913 89209 6913 90087 6419 90855 5432 91623 4554 92061 2743 92172 0 L 95134 0 97932 34400 94969 34400 C 92116 25841 88441 19422 83942 15142 77468 8888 69183 5761 59089 5761 45263 5761 34729 11247 27487 22220 21452 31547 18434 42574 18434 55303 18434 65727 20464 75219 24524 83777 28474 92336 33741 98645 40325 102705 46799 106656 53437 108631 60241 108631 64300 108631 68196 108137 71927 107149 75657 106052 79278 104516 82790 102541 L 82790 70939 C 82790 65453 82351 61887 81473 60241 80705 58485 79443 57168 77688 56290 75931 55413 72859 54974 68470 54974 L 68470 52011 110606 52011 110606 54974 108631 54974 C 104461 54974 101608 56345 100072 59089 98975 61173 98426 65124 98426 70939 L 98426 104351 C 92281 107753 86191 110222 80156 111758 74231 113294 67592 114062 60241 114062 39172 114062 23207 107314 12344 93817 4115 83613 0 71927 0 58759 0 49103 2304 39886 6913 31108 12399 20684 19915 12674 29462 7077 37362 2359 46744 0 576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06"/><draw:equation draw:name="f7" draw:formula="?f4 / 114062"/><draw:equation draw:name="f8" draw:formula="0 / ?f6"/><draw:equation draw:name="f9" draw:formula="110606 / ?f6"/><draw:equation draw:name="f10" draw:formula="0 / ?f7"/><draw:equation draw:name="f11" draw:formula="114062 / ?f7"/></draw:enhanced-geometry></draw:custom-shape><draw:custom-shape svg:x="3.68136in" svg:y="1.16503in" svg:width="0.06516in" svg:height="0.11837in" draw:id="id380" draw:style-name="a380" draw:name="Shape 30365"><svg:title/><svg:desc/><draw:enhanced-geometry draw:type="non-primitive" svg:viewBox="0 0 59582 108238" draw:enhanced-path="M 0 0 L 16459 1583 C 21946 3338 26609 6466 30450 10964 34290 15463 36210 20895 36210 27259 36210 33952 34016 39768 29627 44706 25238 49643 18489 53100 9382 55075 L 31931 86348 C 37088 93590 41477 98418 45098 100832 48829 103136 53657 104617 59582 105276 L 59582 108238 30450 108238 0 66286 0 48236 9876 45364 C 15142 40865 17776 35159 17776 28247 17776 21443 15691 15902 11521 11623 L 0 7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82"/><draw:equation draw:name="f7" draw:formula="?f4 / 108238"/><draw:equation draw:name="f8" draw:formula="0 / ?f6"/><draw:equation draw:name="f9" draw:formula="59582 / ?f6"/><draw:equation draw:name="f10" draw:formula="0 / ?f7"/><draw:equation draw:name="f11" draw:formula="108238 / ?f7"/></draw:enhanced-geometry></draw:custom-shape><draw:custom-shape svg:x="3.87072in" svg:y="1.16406in" svg:width="0.05238in" svg:height="0.11934in" draw:id="id381" draw:style-name="a381" draw:name="Shape 30366"><svg:title/><svg:desc/><draw:enhanced-geometry draw:type="non-primitive" svg:viewBox="0 0 47896 109125" draw:enhanced-path="M 0 0 L 39996 0 47896 1016 47896 8126 41642 6584 C 38898 6584 35387 7077 31108 8065 L 31108 53328 C 33961 53876 36485 54315 38679 54645 40873 54864 42739 54974 44275 54974 L 47896 53351 47896 60154 40983 59747 C 37911 59308 34619 58705 31108 57936 L 31108 89867 C 31108 96670 31876 100950 33412 102705 35387 105010 38459 106162 42629 106162 L 46744 106162 46744 109125 0 109125 0 106162 4115 106162 C 8723 106162 12015 104681 13990 101718 15087 100072 15636 96122 15636 89867 L 15636 19257 C 15636 12454 14923 8175 13496 6419 11411 4115 8284 2963 4115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96"/><draw:equation draw:name="f7" draw:formula="?f4 / 109125"/><draw:equation draw:name="f8" draw:formula="0 / ?f6"/><draw:equation draw:name="f9" draw:formula="47896 / ?f6"/><draw:equation draw:name="f10" draw:formula="0 / ?f7"/><draw:equation draw:name="f11" draw:formula="109125 / ?f7"/></draw:enhanced-geometry></draw:custom-shape><draw:custom-shape svg:x="3.73932in" svg:y="1.16406in" svg:width="0.1269in" svg:height="0.12204in" draw:id="id382" draw:style-name="a382" draw:name="Shape 30367"><svg:title/><svg:desc/><draw:enhanced-geometry draw:type="non-primitive" svg:viewBox="0 0 116037 111593" draw:enhanced-path="M 0 0 L 47073 0 47073 2963 42959 2963 C 38460 2963 35223 4389 33248 7242 31931 9107 31273 13113 31273 19257 L 31273 66824 C 31273 70994 31657 75822 32425 81309 33193 86795 34619 91074 36704 94147 38679 97219 41587 99743 45427 101718 49268 103693 53986 104681 59582 104681 66715 104681 73079 103144 78675 100072 84271 96890 88111 92885 90196 88057 92281 83229 93324 74999 93324 63368 L 93324 19257 C 93324 12454 92556 8175 91019 6419 88934 4115 85862 2963 81802 2963 L 77688 2963 77688 0 116037 0 116037 2963 111923 2963 C 107643 2963 104351 4773 102047 8394 100950 10040 100401 13881 100401 19916 L 100401 64191 C 100401 75054 99304 83503 97109 89538 94915 95573 90690 100785 84436 105174 78072 109454 69403 111593 58430 111593 46579 111593 37582 109509 31437 105339 25292 101279 20958 95738 18435 88715 16678 83997 15801 75054 15801 61887 L 15801 19257 C 15801 12564 14868 8175 13003 6090 11137 4005 8175 2963 4115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37"/><draw:equation draw:name="f7" draw:formula="?f4 / 111593"/><draw:equation draw:name="f8" draw:formula="0 / ?f6"/><draw:equation draw:name="f9" draw:formula="116037 / ?f6"/><draw:equation draw:name="f10" draw:formula="0 / ?f7"/><draw:equation draw:name="f11" draw:formula="111593 / ?f7"/></draw:enhanced-geometry></draw:custom-shape><draw:custom-shape svg:x="3.9231in" svg:y="1.16517in" svg:width="0.03852in" svg:height="0.06477in" draw:id="id383" draw:style-name="a383" draw:name="Shape 30368"><svg:title/><svg:desc/><draw:enhanced-geometry draw:type="non-primitive" svg:viewBox="0 0 35223 59225" draw:enhanced-path="M 0 0 L 15143 1947 C 20848 4032 25622 7433 29462 12152 33303 16980 35223 22631 35223 29105 35223 37993 32315 45235 26500 50831 20574 56427 12235 59225 1482 59225 L 0 59138 0 52335 10699 47539 C 14759 43260 16789 37663 16789 30751 16789 26032 15801 21643 13826 17583 11961 13633 9272 10615 5761 8531 L 0 71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23"/><draw:equation draw:name="f7" draw:formula="?f4 / 59225"/><draw:equation draw:name="f8" draw:formula="0 / ?f6"/><draw:equation draw:name="f9" draw:formula="35223 / ?f6"/><draw:equation draw:name="f10" draw:formula="0 / ?f7"/><draw:equation draw:name="f11" draw:formula="59225 / ?f7"/></draw:enhanced-geometry></draw:custom-shape><draw:custom-shape svg:x="3.97494in" svg:y="1.16155in" svg:width="0.05832in" svg:height="0.12455in" draw:id="id384" draw:style-name="a384" draw:name="Shape 30369"><svg:title/><svg:desc/><draw:enhanced-geometry draw:type="non-primitive" svg:viewBox="0 0 53328 113886" draw:enhanced-path="M 53328 0 L 53328 5681 52834 5584 C 43068 5584 35278 9205 29462 16447 22110 25445 18434 38667 18434 56114 18434 73890 22220 87551 29791 97097 35606 104449 43342 108125 52999 108125 L 53328 108054 53328 113853 53163 113886 C 38131 113886 25512 108564 15307 97920 5102 87167 0 73341 0 56443 0 39106 5871 24951 17611 13978 22769 9260 28406 5721 34523 3362 L 533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28"/><draw:equation draw:name="f7" draw:formula="?f4 / 113886"/><draw:equation draw:name="f8" draw:formula="0 / ?f6"/><draw:equation draw:name="f9" draw:formula="53328 / ?f6"/><draw:equation draw:name="f10" draw:formula="0 / ?f7"/><draw:equation draw:name="f11" draw:formula="113886 / ?f7"/></draw:enhanced-geometry></draw:custom-shape><draw:custom-shape svg:x="4.1463in" svg:y="1.16406in" svg:width="0.06696in" svg:height="0.11934in" draw:id="id385" draw:style-name="a385" draw:name="Shape 30370"><svg:title/><svg:desc/><draw:enhanced-geometry draw:type="non-primitive" svg:viewBox="0 0 61228 109125" draw:enhanced-path="M 0 0 L 44440 0 61228 1096 61228 8629 47567 6090 C 42739 6090 37252 6858 31108 8394 L 31108 101060 C 37911 102596 43617 103364 48225 103364 L 61228 100845 61228 107192 48719 109125 0 109125 0 106162 4115 106162 C 8723 106162 11960 104681 13826 101718 15032 99962 15636 96012 15636 89867 L 15636 19257 C 15636 12454 14868 8175 13332 6419 11247 4115 8174 2963 4115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28"/><draw:equation draw:name="f7" draw:formula="?f4 / 109125"/><draw:equation draw:name="f8" draw:formula="0 / ?f6"/><draw:equation draw:name="f9" draw:formula="61228 / ?f6"/><draw:equation draw:name="f10" draw:formula="0 / ?f7"/><draw:equation draw:name="f11" draw:formula="109125 / ?f7"/></draw:enhanced-geometry></draw:custom-shape><draw:custom-shape svg:x="4.03326in" svg:y="1.16136in" svg:width="0.05832in" svg:height="0.1247in" draw:id="id386" draw:style-name="a386" draw:name="Shape 30371"><svg:title/><svg:desc/><draw:enhanced-geometry draw:type="non-primitive" svg:viewBox="0 0 53328 114029" draw:enhanced-path="M 988 0 C 15142 0 27432 5377 37856 16130 48171 26883 53328 40325 53328 56455 53328 73024 48116 86740 37691 97603 32479 103089 26719 107204 20409 109947 L 0 114029 0 108231 13620 105298 C 17817 103295 21562 100291 24854 96286 31547 88276 34894 75657 34894 58430 34894 39776 31217 25841 23866 16624 20958 13003 17474 10287 13414 8477 L 0 5857 0 177 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28"/><draw:equation draw:name="f7" draw:formula="?f4 / 114029"/><draw:equation draw:name="f8" draw:formula="0 / ?f6"/><draw:equation draw:name="f9" draw:formula="53328 / ?f6"/><draw:equation draw:name="f10" draw:formula="0 / ?f7"/><draw:equation draw:name="f11" draw:formula="114029 / ?f7"/></draw:enhanced-geometry></draw:custom-shape><draw:custom-shape svg:x="4.21326in" svg:y="1.16526in" svg:width="0.0531in" svg:height="0.11603in" draw:id="id387" draw:style-name="a387" draw:name="Shape 30372"><svg:title/><svg:desc/><draw:enhanced-geometry draw:type="non-primitive" svg:viewBox="0 0 48555 106096" draw:enhanced-path="M 0 0 L 4650 303 C 10822 1236 16020 2635 20245 4501 28803 8122 35661 14266 40819 22935 45976 31603 48555 41589 48555 52891 48555 68033 43946 80707 34729 90911 29572 96617 23057 100897 15184 103750 L 0 106096 0 99750 3991 98976 C 9121 96782 13716 93490 17776 89101 26006 80432 30120 68582 30120 53549 30120 38516 26006 26666 17776 17997 13716 13663 9066 10412 3827 8245 L 0 75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55"/><draw:equation draw:name="f7" draw:formula="?f4 / 106096"/><draw:equation draw:name="f8" draw:formula="0 / ?f6"/><draw:equation draw:name="f9" draw:formula="48555 / ?f6"/><draw:equation draw:name="f10" draw:formula="0 / ?f7"/><draw:equation draw:name="f11" draw:formula="106096 / ?f7"/></draw:enhanced-geometry></draw:custom-shape><draw:custom-shape svg:x="4.43232in" svg:y="1.16406in" svg:width="0.05238in" svg:height="0.11934in" draw:id="id388" draw:style-name="a388" draw:name="Shape 30373"><svg:title/><svg:desc/><draw:enhanced-geometry draw:type="non-primitive" svg:viewBox="0 0 47896 109125" draw:enhanced-path="M 0 0 L 39996 0 47896 1016 47896 8126 41642 6584 C 38898 6584 35387 7077 31108 8065 L 31108 53328 C 33960 53876 36484 54315 38679 54645 40873 54864 42739 54974 44275 54974 L 47896 53351 47896 60154 40983 59747 C 37910 59308 34619 58705 31108 57936 L 31108 89867 C 31107 96670 31876 100950 33412 102705 35387 105010 38459 106162 42629 106162 L 46744 106162 46744 109125 0 109125 0 106162 4114 106162 C 8723 106162 12015 104681 13990 101718 15087 100072 15636 96122 15636 89867 L 15636 19257 C 15636 12454 14923 8175 13496 6419 11411 4115 8284 2963 4114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96"/><draw:equation draw:name="f7" draw:formula="?f4 / 109125"/><draw:equation draw:name="f8" draw:formula="0 / ?f6"/><draw:equation draw:name="f9" draw:formula="47896 / ?f6"/><draw:equation draw:name="f10" draw:formula="0 / ?f7"/><draw:equation draw:name="f11" draw:formula="109125 / ?f7"/></draw:enhanced-geometry></draw:custom-shape><draw:custom-shape svg:x="4.27644in" svg:y="1.16406in" svg:width="0.10224in" svg:height="0.11934in" draw:id="id389" draw:style-name="a389" draw:name="Shape 30374"><svg:title/><svg:desc/><draw:enhanced-geometry draw:type="non-primitive" svg:viewBox="0 0 93488 109125" draw:enhanced-path="M 0 0 L 84106 0 85259 24031 82131 24031 C 81034 18215 79772 14210 78346 12015 77029 9930 74999 8284 72256 7077 70171 6309 66441 5925 61064 5925 L 31108 5925 31108 49048 55138 49048 C 61393 49048 65563 48116 67647 46250 70391 43836 71927 39502 72256 33248 L 75219 33248 75219 71268 72256 71268 C 71488 65892 70720 62490 69952 61064 69074 59198 67538 57717 65343 56620 63039 55522 59637 54974 55138 54974 L 31108 54974 31108 91019 C 31108 95847 31328 98755 31767 99743 32205 100840 32973 101663 34071 102212 35058 102870 37088 103199 40161 103199 L 58595 103199 C 64739 103199 69183 102760 71927 101883 74780 101005 77468 99304 79992 96780 83284 93488 86685 88496 90196 81802 L 93488 81802 84106 109125 0 109125 0 106162 3951 106162 C 6474 106162 8888 105558 11192 104351 12948 103474 14100 102157 14649 100401 15307 98755 15636 95244 15636 89867 L 15636 18928 C 15636 12015 14923 7736 13497 6090 11631 4005 8449 2963 3951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88"/><draw:equation draw:name="f7" draw:formula="?f4 / 109125"/><draw:equation draw:name="f8" draw:formula="0 / ?f6"/><draw:equation draw:name="f9" draw:formula="93488 / ?f6"/><draw:equation draw:name="f10" draw:formula="0 / ?f7"/><draw:equation draw:name="f11" draw:formula="109125 / ?f7"/></draw:enhanced-geometry></draw:custom-shape><draw:custom-shape svg:x="4.4847in" svg:y="1.16517in" svg:width="0.03852in" svg:height="0.06477in" draw:id="id390" draw:style-name="a390" draw:name="Shape 30375"><svg:title/><svg:desc/><draw:enhanced-geometry draw:type="non-primitive" svg:viewBox="0 0 35223 59225" draw:enhanced-path="M 0 0 L 15142 1947 C 20848 4032 25621 7433 29462 12152 33302 16980 35223 22631 35223 29105 35223 37993 32314 45235 26499 50831 20574 56427 12234 59225 1481 59225 L 0 59138 0 52335 10698 47539 C 14758 43259 16788 37663 16788 30750 16788 26032 15801 21643 13826 17583 11960 13633 9272 10615 5761 8531 L 0 71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23"/><draw:equation draw:name="f7" draw:formula="?f4 / 59225"/><draw:equation draw:name="f8" draw:formula="0 / ?f6"/><draw:equation draw:name="f9" draw:formula="35223 / ?f6"/><draw:equation draw:name="f10" draw:formula="0 / ?f7"/><draw:equation draw:name="f11" draw:formula="59225 / ?f7"/></draw:enhanced-geometry></draw:custom-shape><draw:custom-shape svg:x="4.5333in" svg:y="1.16406in" svg:width="0.05346in" svg:height="0.11934in" draw:id="id391" draw:style-name="a391" draw:name="Shape 30376"><svg:title/><svg:desc/><draw:enhanced-geometry draw:type="non-primitive" svg:viewBox="0 0 48884 109125" draw:enhanced-path="M 0 0 L 39667 0 48884 886 48884 8104 43617 6090 C 40544 6090 36375 6584 31108 7571 L 31108 52999 C 32095 52999 32973 52999 33741 52999 34510 52999 35113 52999 35552 52999 L 48884 49122 48884 67171 42301 58101 C 39557 58211 37362 58266 35716 58266 35058 58266 34345 58266 33577 58266 32809 58266 31986 58211 31108 58101 L 31108 89867 C 31108 96670 31876 100950 33412 102705 35387 105010 38405 106162 42465 106162 L 46744 106162 46744 109125 0 109125 0 106162 4115 106162 C 8723 106162 12015 104681 13991 101718 15087 100072 15636 96122 15636 89867 L 15636 19257 C 15636 12454 14868 8175 13332 6419 11247 4115 8175 2963 4115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84"/><draw:equation draw:name="f7" draw:formula="?f4 / 109125"/><draw:equation draw:name="f8" draw:formula="0 / ?f6"/><draw:equation draw:name="f9" draw:formula="48884 / ?f6"/><draw:equation draw:name="f10" draw:formula="0 / ?f7"/><draw:equation draw:name="f11" draw:formula="109125 / ?f7"/></draw:enhanced-geometry></draw:custom-shape><draw:custom-shape svg:x="4.58676in" svg:y="1.16503in" svg:width="0.06516in" svg:height="0.11837in" draw:id="id392" draw:style-name="a392" draw:name="Shape 30377"><svg:title/><svg:desc/><draw:enhanced-geometry draw:type="non-primitive" svg:viewBox="0 0 59582 108238" draw:enhanced-path="M 0 0 L 16459 1583 C 21946 3338 26609 6466 30450 10964 34290 15463 36210 20895 36210 27259 36210 33952 34016 39768 29627 44706 25237 49643 18489 53100 9382 55075 L 31931 86348 C 37088 93590 41477 98418 45098 100832 48829 103136 53657 104617 59582 105276 L 59582 108238 30450 108238 0 66285 0 48236 9876 45364 C 15142 40865 17776 35159 17776 28247 17776 21443 15691 15902 11521 11623 L 0 7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82"/><draw:equation draw:name="f7" draw:formula="?f4 / 108238"/><draw:equation draw:name="f8" draw:formula="0 / ?f6"/><draw:equation draw:name="f9" draw:formula="59582 / ?f6"/><draw:equation draw:name="f10" draw:formula="0 / ?f7"/><draw:equation draw:name="f11" draw:formula="108238 / ?f7"/></draw:enhanced-geometry></draw:custom-shape><draw:custom-shape svg:x="4.64994in" svg:y="1.16155in" svg:width="0.05832in" svg:height="0.12455in" draw:id="id393" draw:style-name="a393" draw:name="Shape 30378"><svg:title/><svg:desc/><draw:enhanced-geometry draw:type="non-primitive" svg:viewBox="0 0 53328 113886" draw:enhanced-path="M 53328 0 L 53328 5681 52834 5584 C 43068 5584 35278 9205 29462 16447 22110 25445 18435 38667 18435 56114 18435 73890 22220 87551 29792 97097 35607 104449 43343 108125 52999 108125 L 53328 108054 53328 113853 53163 113886 C 38131 113886 25512 108564 15307 97920 5102 87167 0 73341 0 56443 0 39106 5871 24951 17612 13978 22769 9260 28406 5721 34523 3362 L 533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28"/><draw:equation draw:name="f7" draw:formula="?f4 / 113886"/><draw:equation draw:name="f8" draw:formula="0 / ?f6"/><draw:equation draw:name="f9" draw:formula="53328 / ?f6"/><draw:equation draw:name="f10" draw:formula="0 / ?f7"/><draw:equation draw:name="f11" draw:formula="113886 / ?f7"/></draw:enhanced-geometry></draw:custom-shape><draw:custom-shape svg:x="4.9059in" svg:y="1.16406in" svg:width="0.05346in" svg:height="0.11934in" draw:id="id394" draw:style-name="a394" draw:name="Shape 30379"><svg:title/><svg:desc/><draw:enhanced-geometry draw:type="non-primitive" svg:viewBox="0 0 48884 109125" draw:enhanced-path="M 0 0 L 39667 0 48884 886 48884 8104 43617 6090 C 40544 6090 36375 6584 31108 7571 L 31108 52999 C 32095 52999 32973 52999 33741 52999 34509 52999 35113 52999 35552 52999 L 48884 49122 48884 67172 42300 58101 C 39557 58211 37362 58266 35716 58266 35058 58266 34345 58266 33577 58266 32808 58266 31986 58211 31108 58101 L 31108 89867 C 31107 96670 31876 100950 33412 102705 35387 105010 38405 106162 42465 106162 L 46744 106162 46744 109125 0 109125 0 106162 4115 106162 C 8723 106162 12015 104681 13990 101718 15087 100072 15636 96122 15636 89867 L 15636 19257 C 15636 12454 14868 8175 13332 6419 11247 4115 8175 2963 4115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84"/><draw:equation draw:name="f7" draw:formula="?f4 / 109125"/><draw:equation draw:name="f8" draw:formula="0 / ?f6"/><draw:equation draw:name="f9" draw:formula="48884 / ?f6"/><draw:equation draw:name="f10" draw:formula="0 / ?f7"/><draw:equation draw:name="f11" draw:formula="109125 / ?f7"/></draw:enhanced-geometry></draw:custom-shape><draw:custom-shape svg:x="4.77954in" svg:y="1.16136in" svg:width="0.12096in" svg:height="0.12474in" draw:id="id395" draw:style-name="a395" draw:name="Shape 30380"><svg:title/><svg:desc/><draw:enhanced-geometry draw:type="non-primitive" svg:viewBox="0 0 110606 114062" draw:enhanced-path="M 57607 0 C 61557 0 65178 329 68470 988 71652 1646 76261 3072 82296 5267 85258 6364 87233 6913 88221 6913 89209 6913 90086 6419 90855 5432 91622 4554 92061 2743 92171 0 L 95134 0 97932 34400 94969 34400 C 92116 25841 88440 19422 83942 15142 77468 8888 69183 5761 59088 5761 45262 5761 34729 11247 27487 22220 21451 31547 18434 42574 18434 55303 18434 65727 20464 75219 24524 83777 28474 92336 33741 98645 40325 102705 46799 106656 53437 108631 60241 108631 64300 108631 68196 108137 71927 107149 75657 106052 79278 104516 82790 102541 L 82790 70939 C 82790 65453 82351 61887 81473 60241 80705 58485 79443 57168 77687 56290 75931 55413 72859 54974 68470 54974 L 68470 52011 110606 52011 110606 54974 108631 54974 C 104461 54974 101608 56345 100071 59089 98974 61173 98425 65124 98426 70939 L 98426 104351 C 92281 107753 86191 110222 80156 111758 74230 113294 67592 114062 60241 114062 39172 114062 23207 107314 12344 93817 4114 83613 0 71927 0 58759 0 49103 2304 39886 6913 31108 12399 20684 19915 12674 29462 7077 37362 2359 46744 0 576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06"/><draw:equation draw:name="f7" draw:formula="?f4 / 114062"/><draw:equation draw:name="f8" draw:formula="0 / ?f6"/><draw:equation draw:name="f9" draw:formula="110606 / ?f6"/><draw:equation draw:name="f10" draw:formula="0 / ?f7"/><draw:equation draw:name="f11" draw:formula="114062 / ?f7"/></draw:enhanced-geometry></draw:custom-shape><draw:custom-shape svg:x="4.70826in" svg:y="1.16136in" svg:width="0.05832in" svg:height="0.1247in" draw:id="id396" draw:style-name="a396" draw:name="Shape 30381"><svg:title/><svg:desc/><draw:enhanced-geometry draw:type="non-primitive" svg:viewBox="0 0 53328 114029" draw:enhanced-path="M 988 0 C 15142 0 27432 5377 37856 16130 48170 26883 53328 40325 53328 56455 53328 73024 48116 86740 37691 97603 32479 103089 26719 107204 20409 109947 L 0 114029 0 108231 13620 105298 C 17817 103295 21561 100291 24854 96286 31547 88276 34894 75657 34894 58430 34894 39776 31217 25841 23866 16624 20958 13003 17474 10287 13414 8477 L 0 5857 0 177 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28"/><draw:equation draw:name="f7" draw:formula="?f4 / 114029"/><draw:equation draw:name="f8" draw:formula="0 / ?f6"/><draw:equation draw:name="f9" draw:formula="53328 / ?f6"/><draw:equation draw:name="f10" draw:formula="0 / ?f7"/><draw:equation draw:name="f11" draw:formula="114029 / ?f7"/></draw:enhanced-geometry></draw:custom-shape><draw:custom-shape svg:x="5.02668in" svg:y="1.1698in" svg:width="0.05796in" svg:height="0.1136in" draw:id="id397" draw:style-name="a397" draw:name="Shape 30382"><svg:title/><svg:desc/><draw:enhanced-geometry draw:type="non-primitive" svg:viewBox="0 0 52998 103879" draw:enhanced-path="M 52998 0 L 52998 18236 34399 61579 52998 61579 52998 67504 31766 67504 24524 84622 C 22659 88791 21726 91919 21726 94003 21726 95759 22549 97240 24195 98447 25731 99764 29133 100587 34399 100916 L 34399 103879 0 103879 0 100916 C 4499 100148 7461 99106 8888 97789 11631 95156 14648 89943 17940 82153 L 529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98"/><draw:equation draw:name="f7" draw:formula="?f4 / 103879"/><draw:equation draw:name="f8" draw:formula="0 / ?f6"/><draw:equation draw:name="f9" draw:formula="52998 / ?f6"/><draw:equation draw:name="f10" draw:formula="0 / ?f7"/><draw:equation draw:name="f11" draw:formula="103879 / ?f7"/></draw:enhanced-geometry></draw:custom-shape><draw:custom-shape svg:x="4.95936in" svg:y="1.16503in" svg:width="0.06516in" svg:height="0.11837in" draw:id="id398" draw:style-name="a398" draw:name="Shape 30383"><svg:title/><svg:desc/><draw:enhanced-geometry draw:type="non-primitive" svg:viewBox="0 0 59582 108238" draw:enhanced-path="M 0 0 L 16459 1583 C 21946 3338 26609 6466 30450 10964 34290 15463 36210 20895 36210 27259 36210 33952 34016 39768 29626 44706 25237 49643 18489 53100 9382 55075 L 31931 86348 C 37088 93590 41477 98418 45098 100832 48829 103136 53657 104617 59582 105276 L 59582 108238 30450 108238 0 66286 0 48236 9875 45364 C 15142 40865 17776 35159 17776 28247 17776 21443 15691 15902 11521 11623 L 0 7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82"/><draw:equation draw:name="f7" draw:formula="?f4 / 108238"/><draw:equation draw:name="f8" draw:formula="0 / ?f6"/><draw:equation draw:name="f9" draw:formula="59582 / ?f6"/><draw:equation draw:name="f10" draw:formula="0 / ?f7"/><draw:equation draw:name="f11" draw:formula="108238 / ?f7"/></draw:enhanced-geometry></draw:custom-shape><draw:custom-shape svg:x="5.31648in" svg:y="1.1698in" svg:width="0.05796in" svg:height="0.1136in" draw:id="id399" draw:style-name="a399" draw:name="Shape 30384"><svg:title/><svg:desc/><draw:enhanced-geometry draw:type="non-primitive" svg:viewBox="0 0 52998 103879" draw:enhanced-path="M 52998 0 L 52998 18236 34399 61579 52998 61579 52998 67504 31766 67504 24524 84622 C 22658 88791 21726 91919 21726 94003 21726 95759 22549 97240 24195 98447 25731 99764 29132 100587 34399 100916 L 34399 103879 0 103879 0 100916 C 4499 100148 7461 99106 8888 97789 11631 95156 14648 89943 17940 82153 L 529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98"/><draw:equation draw:name="f7" draw:formula="?f4 / 103879"/><draw:equation draw:name="f8" draw:formula="0 / ?f6"/><draw:equation draw:name="f9" draw:formula="52998 / ?f6"/><draw:equation draw:name="f10" draw:formula="0 / ?f7"/><draw:equation draw:name="f11" draw:formula="103879 / ?f7"/></draw:enhanced-geometry></draw:custom-shape><draw:custom-shape svg:x="5.15754in" svg:y="1.16406in" svg:width="0.15372in" svg:height="0.11934in" draw:id="id400" draw:style-name="a400" draw:name="Shape 30385"><svg:title/><svg:desc/><draw:enhanced-geometry draw:type="non-primitive" svg:viewBox="0 0 140562 109125" draw:enhanced-path="M 0 0 L 31273 0 70610 85259 109619 0 140562 0 140562 2963 136776 2963 C 132058 2963 128711 4334 126736 7077 125529 8833 124926 12783 124926 18928 L 124926 90196 C 124926 96890 125693 101060 127230 102705 129205 105010 132387 106162 136776 106162 L 140562 106162 140562 109125 93818 109125 93818 106162 97768 106162 C 102486 106162 105778 104790 107643 102047 108850 100291 109454 96341 109454 90196 L 109454 17282 67483 109125 64849 109125 22714 17282 22714 90196 C 22714 96890 23427 101060 24854 102705 26938 105010 30120 106162 34400 106162 L 38350 106162 38350 109125 0 109125 0 106162 3951 106162 C 8559 106162 11850 104790 13826 102047 15033 100291 15636 96341 15637 90196 L 15637 18928 C 15636 14100 15088 10589 13991 8394 13222 6858 11850 5596 9876 4609 7791 3511 4499 2963 0 296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562"/><draw:equation draw:name="f7" draw:formula="?f4 / 109125"/><draw:equation draw:name="f8" draw:formula="0 / ?f6"/><draw:equation draw:name="f9" draw:formula="140562 / ?f6"/><draw:equation draw:name="f10" draw:formula="0 / ?f7"/><draw:equation draw:name="f11" draw:formula="109125 / ?f7"/></draw:enhanced-geometry></draw:custom-shape><draw:custom-shape svg:x="5.08464in" svg:y="1.16136in" svg:width="0.06858in" svg:height="0.12204in" draw:id="id401" draw:style-name="a401" draw:name="Shape 30386"><svg:title/><svg:desc/><draw:enhanced-geometry draw:type="non-primitive" svg:viewBox="0 0 62710 111593" draw:enhanced-path="M 3292 0 L 6090 0 43947 90855 C 47019 98097 49817 102815 52341 105010 54754 107204 58211 108411 62710 108631 L 62710 111593 19751 111593 19751 108631 C 24031 108411 26938 107698 28475 106491 30011 105284 30779 103748 30779 101882 30779 99578 29682 95847 27487 90690 L 21068 75219 0 75219 0 69293 18599 69293 329 25183 0 25950 0 7714 3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10"/><draw:equation draw:name="f7" draw:formula="?f4 / 111593"/><draw:equation draw:name="f8" draw:formula="0 / ?f6"/><draw:equation draw:name="f9" draw:formula="62710 / ?f6"/><draw:equation draw:name="f10" draw:formula="0 / ?f7"/><draw:equation draw:name="f11" draw:formula="111593 / ?f7"/></draw:enhanced-geometry></draw:custom-shape><draw:custom-shape svg:x="5.87088in" svg:y="1.16979in" svg:width="0.05796in" svg:height="0.1136in" draw:id="id402" draw:style-name="a402" draw:name="Shape 30402"><svg:title/><svg:desc/><draw:enhanced-geometry draw:type="non-primitive" svg:viewBox="0 0 52999 103880" draw:enhanced-path="M 52999 0 L 52999 18237 34400 61580 52999 61580 52999 67505 31766 67505 24524 84623 C 22659 88792 21726 91920 21726 94004 21726 95760 22549 97241 24195 98448 25731 99765 29133 100588 34400 100917 L 34400 103880 0 103880 0 100917 C 4499 100149 7462 99107 8888 97790 11631 95157 14648 89944 17940 82154 L 529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99"/><draw:equation draw:name="f7" draw:formula="?f4 / 103880"/><draw:equation draw:name="f8" draw:formula="0 / ?f6"/><draw:equation draw:name="f9" draw:formula="52999 / ?f6"/><draw:equation draw:name="f10" draw:formula="0 / ?f7"/><draw:equation draw:name="f11" draw:formula="103880 / ?f7"/></draw:enhanced-geometry></draw:custom-shape><draw:custom-shape svg:x="5.57622in" svg:y="1.16406in" svg:width="0.12564in" svg:height="0.11934in" draw:id="id403" draw:style-name="a403" draw:name="Shape 30387"><svg:title/><svg:desc/><draw:enhanced-geometry draw:type="non-primitive" svg:viewBox="0 0 114885 109125" draw:enhanced-path="M 0 0 L 46579 0 46579 2963 44110 2963 C 41587 2963 39282 3566 37198 4773 35003 5980 33906 7736 33906 10040 33906 12015 35552 15527 38844 20574 L 61557 55632 82954 22055 C 86246 17008 87892 13222 87892 10699 87892 9272 87453 7955 86575 6748 85807 5541 84710 4609 83283 3950 81857 3292 79717 2963 76864 2963 L 76864 0 114885 0 114885 2963 112745 2963 C 111319 2963 109289 3566 106656 4773 104022 6090 101608 7900 99413 10205 97219 12509 94476 16240 91184 21397 L 65013 62380 65013 90196 C 65013 96890 65782 101060 67318 102705 69403 105010 72640 106162 77029 106162 L 80650 106162 80650 109125 33906 109125 33906 106162 37856 106162 C 42464 106162 45756 104790 47732 102047 48938 100291 49542 96341 49542 90196 L 49542 64685 19751 18599 C 16130 13222 13715 9876 12509 8559 11302 7242 8668 5651 4608 3786 3621 3237 2085 2963 0 296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885"/><draw:equation draw:name="f7" draw:formula="?f4 / 109125"/><draw:equation draw:name="f8" draw:formula="0 / ?f6"/><draw:equation draw:name="f9" draw:formula="114885 / ?f6"/><draw:equation draw:name="f10" draw:formula="0 / ?f7"/><draw:equation draw:name="f11" draw:formula="109125 / ?f7"/></draw:enhanced-geometry></draw:custom-shape><draw:custom-shape svg:x="5.7573in" svg:y="1.16136in" svg:width="0.1071in" svg:height="0.12474in" draw:id="id404" draw:style-name="a404" draw:name="Shape 30388"><svg:title/><svg:desc/><draw:enhanced-geometry draw:type="non-primitive" svg:viewBox="0 0 97932 114062" draw:enhanced-path="M 55303 0 C 63093 0 70829 1920 78510 5761 80705 6968 82296 7571 83283 7571 84710 7571 85972 7077 87069 6090 88495 4554 89483 2524 90032 0 L 92995 0 95463 37033 92995 37033 C 89703 25951 84984 17941 78840 13003 72695 8175 65343 5761 56785 5761 49542 5761 43013 7571 37198 11192 31382 14923 26774 20793 23372 28804 20080 36924 18435 46964 18435 58924 18435 68799 20026 77358 23207 84600 26280 91842 30998 97384 37362 101224 43726 105065 50969 106985 59089 106985 66111 106985 72311 105449 77688 102376 83064 99414 88989 93433 95463 84436 L 97932 86082 C 92446 95738 86082 102815 78840 107314 71597 111813 62984 114062 52999 114062 34893 114062 20903 107369 11028 93982 3676 83997 0 72256 0 58759 0 47896 2414 37856 7242 28639 12179 19532 18873 12509 27322 7571 35881 2524 45208 0 553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32"/><draw:equation draw:name="f7" draw:formula="?f4 / 114062"/><draw:equation draw:name="f8" draw:formula="0 / ?f6"/><draw:equation draw:name="f9" draw:formula="97932 / ?f6"/><draw:equation draw:name="f10" draw:formula="0 / ?f7"/><draw:equation draw:name="f11" draw:formula="114062 / ?f7"/></draw:enhanced-geometry></draw:custom-shape><draw:custom-shape svg:x="5.4558in" svg:y="1.16136in" svg:width="0.07938in" svg:height="0.12474in" draw:id="id405" draw:style-name="a405" draw:name="Shape 30389"><svg:title/><svg:desc/><draw:enhanced-geometry draw:type="non-primitive" svg:viewBox="0 0 72585 114062" draw:enhanced-path="M 31931 0 C 37747 0 43946 1426 50530 4279 53492 5596 55578 6254 56785 6254 58211 6254 59363 5816 60241 4938 61119 4170 61832 2524 62381 0 L 65343 0 65343 37692 62381 37692 C 61393 30449 59637 24689 57114 20409 54700 16130 51188 12728 46580 10205 41861 7681 37033 6419 32096 6419 26609 6419 22001 8120 18270 11521 14649 14923 12838 18818 12838 23207 12838 26499 13990 29517 16295 32260 19587 36320 27487 41697 39996 48390 50200 53876 57168 58046 60899 60899 64630 63862 67538 67318 69623 71268 71598 75219 72585 79388 72585 83777 72585 92007 69403 99139 63039 105174 56565 111100 48280 114062 38186 114062 35003 114062 32041 113843 29297 113404 27651 113075 24195 112087 18928 110441 13771 108686 10479 107808 9053 107808 7736 107808 6694 108192 5926 108960 5048 109838 4444 111539 4115 114062 L 1152 114062 1152 76700 4115 76700 C 5542 84491 7407 90361 9711 94311 12125 98152 15746 101389 20574 104022 25402 106546 30724 107808 36540 107808 43233 107808 48555 106052 52505 102541 56346 98920 58266 94695 58266 89867 58266 87234 57553 84545 56126 81802 54590 79059 52286 76480 49213 74066 47128 72420 41422 69019 32096 63862 22659 58595 15966 54425 12016 51353 8065 48280 5102 44879 3127 41148 1043 37308 0 33138 0 28639 0 20848 3017 14155 9053 8559 15087 2853 22714 0 319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85"/><draw:equation draw:name="f7" draw:formula="?f4 / 114062"/><draw:equation draw:name="f8" draw:formula="0 / ?f6"/><draw:equation draw:name="f9" draw:formula="72585 / ?f6"/><draw:equation draw:name="f10" draw:formula="0 / ?f7"/><draw:equation draw:name="f11" draw:formula="114062 / ?f7"/></draw:enhanced-geometry></draw:custom-shape><draw:custom-shape svg:x="5.37444in" svg:y="1.16136in" svg:width="0.06858in" svg:height="0.12204in" draw:id="id406" draw:style-name="a406" draw:name="Shape 30390"><svg:title/><svg:desc/><draw:enhanced-geometry draw:type="non-primitive" svg:viewBox="0 0 62710 111593" draw:enhanced-path="M 3292 0 L 6090 0 43946 90855 C 47018 98097 49816 102815 52340 105010 54754 107204 58211 108411 62710 108631 L 62710 111593 19751 111593 19751 108631 C 24030 108411 26938 107698 28475 106491 30011 105284 30779 103748 30779 101882 30779 99578 29681 95847 27487 90690 L 21068 75219 0 75219 0 69293 18599 69293 329 25183 0 25950 0 7714 3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10"/><draw:equation draw:name="f7" draw:formula="?f4 / 111593"/><draw:equation draw:name="f8" draw:formula="0 / ?f6"/><draw:equation draw:name="f9" draw:formula="62710 / ?f6"/><draw:equation draw:name="f10" draw:formula="0 / ?f7"/><draw:equation draw:name="f11" draw:formula="111593 / ?f7"/></draw:enhanced-geometry></draw:custom-shape><draw:custom-shape svg:x="6.00552in" svg:y="1.16406in" svg:width="0.05238in" svg:height="0.11934in" draw:id="id407" draw:style-name="a407" draw:name="Shape 30391"><svg:title/><svg:desc/><draw:enhanced-geometry draw:type="non-primitive" svg:viewBox="0 0 47896 109125" draw:enhanced-path="M 0 0 L 39996 0 47896 1016 47896 8126 41642 6584 C 38898 6584 35387 7077 31108 8065 L 31108 53328 C 33960 53876 36484 54315 38679 54645 40873 54864 42739 54974 44275 54974 L 47896 53351 47896 60154 40983 59747 C 37910 59308 34619 58705 31108 57936 L 31108 89867 C 31108 96670 31876 100950 33412 102705 35387 105010 38459 106162 42629 106162 L 46744 106162 46744 109125 0 109125 0 106162 4114 106162 C 8723 106162 12015 104681 13990 101718 15087 100072 15636 96122 15636 89867 L 15636 19257 C 15636 12454 14922 8175 13496 6419 11411 4115 8284 2963 4114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96"/><draw:equation draw:name="f7" draw:formula="?f4 / 109125"/><draw:equation draw:name="f8" draw:formula="0 / ?f6"/><draw:equation draw:name="f9" draw:formula="47896 / ?f6"/><draw:equation draw:name="f10" draw:formula="0 / ?f7"/><draw:equation draw:name="f11" draw:formula="109125 / ?f7"/></draw:enhanced-geometry></draw:custom-shape><draw:custom-shape svg:x="5.92884in" svg:y="1.16136in" svg:width="0.06858in" svg:height="0.12204in" draw:id="id408" draw:style-name="a408" draw:name="Shape 30392"><svg:title/><svg:desc/><draw:enhanced-geometry draw:type="non-primitive" svg:viewBox="0 0 62709 111593" draw:enhanced-path="M 3292 0 L 6090 0 43946 90855 C 47018 98097 49816 102815 52340 105010 54754 107204 58210 108411 62709 108631 L 62709 111593 19751 111593 19751 108631 C 24030 108411 26938 107698 28474 106491 30011 105284 30779 103748 30779 101882 30779 99578 29682 95847 27487 90690 L 21068 75219 0 75219 0 69293 18599 69293 329 25183 0 25950 0 7713 3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09"/><draw:equation draw:name="f7" draw:formula="?f4 / 111593"/><draw:equation draw:name="f8" draw:formula="0 / ?f6"/><draw:equation draw:name="f9" draw:formula="62709 / ?f6"/><draw:equation draw:name="f10" draw:formula="0 / ?f7"/><draw:equation draw:name="f11" draw:formula="111593 / ?f7"/></draw:enhanced-geometry></draw:custom-shape><draw:custom-shape svg:x="6.0579in" svg:y="1.16517in" svg:width="0.03852in" svg:height="0.06477in" draw:id="id409" draw:style-name="a409" draw:name="Shape 30393"><svg:title/><svg:desc/><draw:enhanced-geometry draw:type="non-primitive" svg:viewBox="0 0 35223 59225" draw:enhanced-path="M 0 0 L 15143 1947 C 20848 4032 25621 7433 29462 12152 33303 16980 35223 22631 35223 29105 35223 37993 32315 45235 26499 50831 20574 56427 12235 59225 1482 59225 L 0 59138 0 52335 10699 47539 C 14758 43260 16788 37663 16789 30751 16788 26032 15801 21643 13826 17583 11961 13633 9272 10615 5761 8531 L 0 71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23"/><draw:equation draw:name="f7" draw:formula="?f4 / 59225"/><draw:equation draw:name="f8" draw:formula="0 / ?f6"/><draw:equation draw:name="f9" draw:formula="35223 / ?f6"/><draw:equation draw:name="f10" draw:formula="0 / ?f7"/><draw:equation draw:name="f11" draw:formula="59225 / ?f7"/></draw:enhanced-geometry></draw:custom-shape><draw:custom-shape svg:x="6.40584in" svg:y="1.16406in" svg:width="0.1026in" svg:height="0.11934in" draw:id="id410" draw:style-name="a410" draw:name="Shape 30394"><svg:title/><svg:desc/><draw:enhanced-geometry draw:type="non-primitive" svg:viewBox="0 0 93817 109125" draw:enhanced-path="M 0 0 L 49378 0 49378 2963 C 43561 2963 39502 3511 37197 4609 34893 5706 33302 7077 32424 8723 31547 10479 31107 14539 31107 20903 L 31107 89703 C 31107 94202 31547 97274 32424 98920 33082 100017 34070 100840 35387 101389 36704 101937 40873 102212 47896 102212 L 55961 102212 C 64300 102212 70171 101608 73573 100401 76974 99194 80046 97000 82790 93818 85642 90635 88440 85698 91184 79004 L 93817 79498 84435 109125 0 109125 0 106162 4114 106162 C 8723 106162 12014 104681 13990 101718 15087 99962 15636 96012 15636 89867 L 15636 19257 C 15636 12454 14868 8175 13332 6419 11247 4115 8174 2963 4114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817"/><draw:equation draw:name="f7" draw:formula="?f4 / 109125"/><draw:equation draw:name="f8" draw:formula="0 / ?f6"/><draw:equation draw:name="f9" draw:formula="93817 / ?f6"/><draw:equation draw:name="f10" draw:formula="0 / ?f7"/><draw:equation draw:name="f11" draw:formula="109125 / ?f7"/></draw:enhanced-geometry></draw:custom-shape><draw:custom-shape svg:x="6.27372in" svg:y="1.16406in" svg:width="0.1269in" svg:height="0.12204in" draw:id="id411" draw:style-name="a411" draw:name="Shape 30395"><svg:title/><svg:desc/><draw:enhanced-geometry draw:type="non-primitive" svg:viewBox="0 0 116037 111593" draw:enhanced-path="M 0 0 L 47073 0 47073 2963 42959 2963 C 38460 2963 35223 4389 33248 7242 31931 9107 31273 13113 31273 19257 L 31273 66824 C 31273 70994 31656 75822 32425 81309 33193 86795 34619 91074 36704 94147 38679 97219 41587 99743 45427 101718 49268 103693 53986 104681 59582 104681 66715 104681 73078 103144 78675 100072 84271 96890 88112 92885 90197 88057 92281 83229 93324 74999 93324 63368 L 93324 19257 C 93324 12454 92556 8175 91019 6419 88934 4115 85862 2963 81802 2963 L 77688 2963 77688 0 116037 0 116037 2963 111923 2963 C 107643 2963 104351 4773 102047 8394 100950 10040 100401 13881 100401 19916 L 100401 64191 C 100401 75054 99304 83503 97109 89538 94915 95573 90691 100785 84436 105174 78071 109454 69403 111593 58430 111593 46579 111593 37582 109509 31437 105339 25292 101279 20958 95738 18434 88715 16678 83997 15801 75054 15801 61887 L 15801 19257 C 15801 12564 14868 8175 13003 6090 11137 4005 8175 2963 4115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37"/><draw:equation draw:name="f7" draw:formula="?f4 / 111593"/><draw:equation draw:name="f8" draw:formula="0 / ?f6"/><draw:equation draw:name="f9" draw:formula="116037 / ?f6"/><draw:equation draw:name="f10" draw:formula="0 / ?f7"/><draw:equation draw:name="f11" draw:formula="111593 / ?f7"/></draw:enhanced-geometry></draw:custom-shape><draw:custom-shape svg:x="6.16644in" svg:y="1.16406in" svg:width="0.10008in" svg:height="0.11934in" draw:id="id412" draw:style-name="a412" draw:name="Shape 30396"><svg:title/><svg:desc/><draw:enhanced-geometry draw:type="non-primitive" svg:viewBox="0 0 91513 109125" draw:enhanced-path="M 1152 0 L 90362 0 91513 25676 88386 25676 C 87837 21178 87069 17941 86082 15965 84436 12893 82241 10589 79498 9053 76645 7626 72969 6913 68470 6913 L 53163 6913 53163 90196 C 53163 96890 53877 101060 55303 102705 57388 105010 60515 106162 64685 106162 L 68470 106162 68470 109125 22056 109125 22056 106162 26006 106162 C 30614 106162 33906 104790 35882 102047 37088 100291 37692 96341 37692 90196 L 37692 6913 24524 6913 C 19476 6913 15911 7297 13826 8065 10973 9053 8559 10973 6584 13826 4609 16788 3456 20739 3127 25676 L 0 25676 1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13"/><draw:equation draw:name="f7" draw:formula="?f4 / 109125"/><draw:equation draw:name="f8" draw:formula="0 / ?f6"/><draw:equation draw:name="f9" draw:formula="91513 / ?f6"/><draw:equation draw:name="f10" draw:formula="0 / ?f7"/><draw:equation draw:name="f11" draw:formula="109125 / ?f7"/></draw:enhanced-geometry></draw:custom-shape><draw:custom-shape svg:x="6.10614in" svg:y="1.16406in" svg:width="0.05112in" svg:height="0.11934in" draw:id="id413" draw:style-name="a413" draw:name="Shape 30397"><svg:title/><svg:desc/><draw:enhanced-geometry draw:type="non-primitive" svg:viewBox="0 0 46744 109125" draw:enhanced-path="M 0 0 L 46744 0 46744 2963 42794 2963 C 38405 2963 35167 4279 33083 6913 31766 8669 31107 12783 31108 19257 L 31108 89867 C 31107 95354 31437 98975 32095 100730 32644 102157 33796 103309 35552 104187 37856 105504 40270 106162 42794 106162 L 46744 106162 46744 109125 0 109125 0 106162 3950 106162 C 8449 106162 11686 104845 13661 102212 14978 100566 15636 96451 15636 89867 L 15636 19257 C 15636 13771 15307 10150 14649 8394 14100 6968 13003 5816 11357 4938 8943 3621 6474 2963 3950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44"/><draw:equation draw:name="f7" draw:formula="?f4 / 109125"/><draw:equation draw:name="f8" draw:formula="0 / ?f6"/><draw:equation draw:name="f9" draw:formula="46744 / ?f6"/><draw:equation draw:name="f10" draw:formula="0 / ?f7"/><draw:equation draw:name="f11" draw:formula="109125 / ?f7"/></draw:enhanced-geometry></draw:custom-shape><draw:custom-shape svg:x="6.51834in" svg:y="1.16155in" svg:width="0.05832in" svg:height="0.12455in" draw:id="id414" draw:style-name="a414" draw:name="Shape 30398"><svg:title/><svg:desc/><draw:enhanced-geometry draw:type="non-primitive" svg:viewBox="0 0 53328 113886" draw:enhanced-path="M 53328 0 L 53328 5681 52834 5584 C 43068 5584 35278 9205 29462 16447 22110 25445 18434 38667 18435 56114 18434 73890 22220 87551 29791 97097 35607 104449 43343 108125 52999 108125 L 53328 108054 53328 113853 53163 113886 C 38130 113886 25512 108564 15307 97920 5102 87167 0 73341 0 56443 0 39106 5871 24951 17612 13978 22768 9260 28405 5721 34523 3362 L 533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28"/><draw:equation draw:name="f7" draw:formula="?f4 / 113886"/><draw:equation draw:name="f8" draw:formula="0 / ?f6"/><draw:equation draw:name="f9" draw:formula="53328 / ?f6"/><draw:equation draw:name="f10" draw:formula="0 / ?f7"/><draw:equation draw:name="f11" draw:formula="113886 / ?f7"/></draw:enhanced-geometry></draw:custom-shape><draw:custom-shape svg:x="6.57666in" svg:y="1.16136in" svg:width="0.05832in" svg:height="0.1247in" draw:id="id415" draw:style-name="a415" draw:name="Shape 30399"><svg:title/><svg:desc/><draw:enhanced-geometry draw:type="non-primitive" svg:viewBox="0 0 53328 114029" draw:enhanced-path="M 988 0 C 15143 0 27432 5377 37857 16130 48171 26883 53328 40325 53328 56455 53328 73024 48115 86740 37692 97603 32479 103089 26719 107204 20409 109947 L 0 114029 0 108231 13620 105298 C 17817 103295 21561 100291 24854 96286 31547 88276 34893 75657 34894 58430 34893 39776 31217 25841 23866 16624 20958 13003 17474 10287 13414 8477 L 0 5857 0 177 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28"/><draw:equation draw:name="f7" draw:formula="?f4 / 114029"/><draw:equation draw:name="f8" draw:formula="0 / ?f6"/><draw:equation draw:name="f9" draw:formula="53328 / ?f6"/><draw:equation draw:name="f10" draw:formula="0 / ?f7"/><draw:equation draw:name="f11" draw:formula="114029 / ?f7"/></draw:enhanced-geometry></draw:custom-shape></draw:g><draw:g draw:z-index="251660288" draw:name="Group 30403" draw:id="id438" draw:style-name="a438" text:anchor-type="paragraph"><svg:title/><svg:desc/><draw:custom-shape svg:x="7.08723in" svg:y="0.74161in" svg:width="0.04025in" svg:height="0.09171in" draw:id="id417" draw:style-name="a417" draw:name="Shape 30404"><svg:title/><svg:desc/><draw:enhanced-geometry draw:type="non-primitive" svg:viewBox="0 0 36809 83864" draw:enhanced-path="M 0 0 L 30738 0 36809 781 36809 6245 32003 5060 C 29894 5060 27196 5439 23907 6198 L 23907 40983 C 26099 41405 28039 41742 29725 41995 31412 42164 32846 42248 34027 42248 L 36809 41001 36809 46229 31497 45917 C 29135 45579 26605 45115 23907 44525 L 23907 69065 C 23907 74293 24497 77582 25678 78931 27196 80702 29557 81587 32762 81587 L 35923 81587 35923 83864 0 83864 0 81587 3162 81587 C 6704 81587 9234 80449 10752 78172 11595 76907 12017 73871 12017 69065 L 12017 14800 C 12017 9571 11469 6282 10372 4933 8770 3162 6367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09"/><draw:equation draw:name="f7" draw:formula="?f4 / 83864"/><draw:equation draw:name="f8" draw:formula="0 / ?f6"/><draw:equation draw:name="f9" draw:formula="36809 / ?f6"/><draw:equation draw:name="f10" draw:formula="0 / ?f7"/><draw:equation draw:name="f11" draw:formula="83864 / ?f7"/></draw:enhanced-geometry></draw:custom-shape><draw:custom-shape svg:x="7.16594in" svg:y="0.79724in" svg:width="0.02283in" svg:height="0.03733in" draw:id="id418" draw:style-name="a418" draw:name="Shape 30405"><svg:title/><svg:desc/><draw:enhanced-geometry draw:type="non-primitive" svg:viewBox="0 0 20872 34135" draw:enhanced-path="M 20872 0 L 20872 3760 19353 4409 C 16064 6264 13746 8162 12396 10101 10963 12125 10246 14317 10246 16679 10246 19630 11131 22076 12902 24015 14673 25955 16739 26924 19100 26924 L 20872 26039 20872 32434 20618 32617 C 18342 33629 15938 34135 13408 34135 9529 34135 6324 32785 3795 30087 1265 27388 0 23889 0 19588 0 16805 633 14402 1898 12378 3584 9595 6493 6939 10626 4409 L 208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72"/><draw:equation draw:name="f7" draw:formula="?f4 / 34135"/><draw:equation draw:name="f8" draw:formula="0 / ?f6"/><draw:equation draw:name="f9" draw:formula="20872 / ?f6"/><draw:equation draw:name="f10" draw:formula="0 / ?f7"/><draw:equation draw:name="f11" draw:formula="34135 / ?f7"/></draw:enhanced-geometry></draw:custom-shape><draw:custom-shape svg:x="7.16829in" svg:y="0.77019in" svg:width="0.02047in" svg:height="0.02149in" draw:id="id419" draw:style-name="a419" draw:name="Shape 30406"><svg:title/><svg:desc/><draw:enhanced-geometry draw:type="non-primitive" svg:viewBox="0 0 18721 19654" draw:enhanced-path="M 18721 0 L 18721 3254 12776 5360 C 11174 6709 10372 8311 10372 10167 L 10499 13708 C 10499 15648 9993 17124 8981 18136 8054 19148 6789 19654 5187 19654 3668 19654 2446 19105 1518 18009 506 16997 0 15564 0 13708 0 10082 1813 6793 5439 3842 L 187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21"/><draw:equation draw:name="f7" draw:formula="?f4 / 19654"/><draw:equation draw:name="f8" draw:formula="0 / ?f6"/><draw:equation draw:name="f9" draw:formula="18721 / ?f6"/><draw:equation draw:name="f10" draw:formula="0 / ?f7"/><draw:equation draw:name="f11" draw:formula="19654 / ?f7"/></draw:enhanced-geometry></draw:custom-shape><draw:custom-shape svg:x="7.18545in" svg:y="0.75183in" svg:width="0.00332in" svg:height="0.01094in" draw:id="id420" draw:style-name="a420" draw:name="Shape 30407"><svg:title/><svg:desc/><draw:enhanced-geometry draw:type="non-primitive" svg:viewBox="0 0 3036 10002" draw:enhanced-path="M 3036 0 L 3036 8961 2150 10002 0 10002 30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draw:equation draw:name="f7" draw:formula="?f4 / 10002"/><draw:equation draw:name="f8" draw:formula="0 / ?f6"/><draw:equation draw:name="f9" draw:formula="3036 / ?f6"/><draw:equation draw:name="f10" draw:formula="0 / ?f7"/><draw:equation draw:name="f11" draw:formula="10002 / ?f7"/></draw:enhanced-geometry></draw:custom-shape><draw:custom-shape svg:x="7.12749in" svg:y="0.74246in" svg:width="0.0296in" svg:height="0.04978in" draw:id="id421" draw:style-name="a421" draw:name="Shape 30408"><svg:title/><svg:desc/><draw:enhanced-geometry draw:type="non-primitive" svg:viewBox="0 0 27069 45515" draw:enhanced-path="M 0 0 L 11637 1496 C 16022 3098 19690 5713 22642 9339 25593 13049 27069 17392 27069 22367 27069 29198 24834 34764 20365 39064 15811 43365 9403 45515 1138 45515 L 0 45448 0 40220 8222 36534 C 11342 33246 12902 28945 12902 23632 12902 20006 12143 16633 10625 13513 9192 10477 7125 8158 4427 6556 L 0 54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69"/><draw:equation draw:name="f7" draw:formula="?f4 / 45515"/><draw:equation draw:name="f8" draw:formula="0 / ?f6"/><draw:equation draw:name="f9" draw:formula="27069 / ?f6"/><draw:equation draw:name="f10" draw:formula="0 / ?f7"/><draw:equation draw:name="f11" draw:formula="45515 / ?f7"/></draw:enhanced-geometry></draw:custom-shape><draw:custom-shape svg:x="7.2275in" svg:y="0.76955in" svg:width="0.0332in" svg:height="0.09365in" draw:id="id422" draw:style-name="a422" draw:name="Shape 30409"><svg:title/><svg:desc/><draw:enhanced-geometry draw:type="non-primitive" svg:viewBox="0 0 30359 85635" draw:enhanced-path="M 27070 0 L 30359 927 30359 5221 26057 3036 C 23022 3036 20450 4259 18342 6704 16318 9065 15306 12776 15306 17835 15306 24329 16697 29346 19480 32888 21588 35586 24287 36936 27575 36936 L 30359 35658 30359 38754 26816 39971 C 24033 39971 21209 39550 18342 38707 16487 40309 15263 41700 14674 42881 13998 44061 13661 45073 13661 45917 13661 46591 13998 47266 14674 47940 15348 48615 16697 49079 18721 49332 19817 49501 22685 49669 27322 49838 L 30359 50001 30359 59334 14674 58313 C 12733 60421 11300 62361 10372 64131 9361 65987 8854 67673 8854 69191 8854 71131 10035 72859 12396 74377 16528 76907 22474 78172 30231 78172 L 30359 78142 30359 83639 24792 85635 C 16781 85635 10078 83822 4680 80196 1560 78172 0 76064 0 73871 0 72859 211 71847 633 70836 1391 69318 2867 67209 5060 64511 5313 64089 7379 61855 11258 57807 9150 56542 7632 55404 6704 54392 5861 53380 5439 52241 5439 50976 5439 49458 6030 47730 7210 45790 8391 43851 11089 41110 15306 37568 11848 35882 9192 33520 7337 30485 5481 27449 4554 24118 4554 20492 4554 14926 6662 10119 10878 6072 15095 2024 20492 0 270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59"/><draw:equation draw:name="f7" draw:formula="?f4 / 85635"/><draw:equation draw:name="f8" draw:formula="0 / ?f6"/><draw:equation draw:name="f9" draw:formula="30359 / ?f6"/><draw:equation draw:name="f10" draw:formula="0 / ?f7"/><draw:equation draw:name="f11" draw:formula="85635 / ?f7"/></draw:enhanced-geometry></draw:custom-shape><draw:custom-shape svg:x="7.18877in" svg:y="0.76955in" svg:width="0.03348in" svg:height="0.06488in" draw:id="id423" draw:style-name="a423" draw:name="Shape 30410"><svg:title/><svg:desc/><draw:enhanced-geometry draw:type="non-primitive" svg:viewBox="0 0 30611 59325" draw:enhanced-path="M 2023 0 C 6999 0 11131 843 14420 2530 16781 3795 18552 5776 19732 8475 20491 10246 20871 13872 20871 19353 L 20871 38580 C 20871 43977 20955 47266 21124 48446 21377 49627 21756 50428 22262 50850 22684 51271 23232 51482 23906 51482 24497 51482 25045 51356 25551 51103 26478 50512 28165 48995 30611 46549 L 30611 49964 C 25973 56205 21545 59325 17329 59325 15305 59325 13703 58608 12522 57174 11257 55825 10625 53464 10625 50091 L 0 57751 0 51356 10625 46043 10625 24539 0 29077 0 25317 10625 20745 10625 18468 C 10625 12902 9740 9065 7969 6957 6198 4849 3584 3795 126 3795 L 0 3840 0 585 20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11"/><draw:equation draw:name="f7" draw:formula="?f4 / 59325"/><draw:equation draw:name="f8" draw:formula="0 / ?f6"/><draw:equation draw:name="f9" draw:formula="30611 / ?f6"/><draw:equation draw:name="f10" draw:formula="0 / ?f7"/><draw:equation draw:name="f11" draw:formula="59325 / ?f7"/></draw:enhanced-geometry></draw:custom-shape><draw:custom-shape svg:x="7.18877in" svg:y="0.73953in" svg:width="0.01881in" svg:height="0.0221in" draw:id="id424" draw:style-name="a424" draw:name="Shape 30411"><svg:title/><svg:desc/><draw:enhanced-geometry draw:type="non-primitive" svg:viewBox="0 0 17203 20210" draw:enhanced-path="M 3415 0 L 17203 0 0 20210 0 11248 34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03"/><draw:equation draw:name="f7" draw:formula="?f4 / 20210"/><draw:equation draw:name="f8" draw:formula="0 / ?f6"/><draw:equation draw:name="f9" draw:formula="17203 / ?f6"/><draw:equation draw:name="f10" draw:formula="0 / ?f7"/><draw:equation draw:name="f11" draw:formula="20210 / ?f7"/></draw:enhanced-geometry></draw:custom-shape><draw:custom-shape svg:x="7.2607in" svg:y="0.82423in" svg:width="0.0285in" svg:height="0.03679in" draw:id="id425" draw:style-name="a425" draw:name="Shape 30412"><svg:title/><svg:desc/><draw:enhanced-geometry draw:type="non-primitive" svg:viewBox="0 0 26057 33638" draw:enhanced-path="M 0 0 L 13408 722 C 17287 1228 20365 2661 22642 5023 24919 7300 26057 10125 26057 13498 26057 18136 23864 22521 19479 26653 L 0 33638 0 28140 16190 24249 C 19732 21635 21503 18852 21503 15901 21503 13708 20449 12191 18341 11347 16232 10420 12016 9872 5692 9703 L 0 93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57"/><draw:equation draw:name="f7" draw:formula="?f4 / 33638"/><draw:equation draw:name="f8" draw:formula="0 / ?f6"/><draw:equation draw:name="f9" draw:formula="26057 / ?f6"/><draw:equation draw:name="f10" draw:formula="0 / ?f7"/><draw:equation draw:name="f11" draw:formula="33638 / ?f7"/></draw:enhanced-geometry></draw:custom-shape><draw:custom-shape svg:x="7.40664in" svg:y="0.79724in" svg:width="0.02282in" svg:height="0.03733in" draw:id="id426" draw:style-name="a426" draw:name="Shape 30413"><svg:title/><svg:desc/><draw:enhanced-geometry draw:type="non-primitive" svg:viewBox="0 0 20871 34134" draw:enhanced-path="M 20871 0 L 20871 3761 19354 4409 C 16065 6264 13746 8161 12396 10101 10963 12125 10246 14317 10246 16678 10246 19630 11132 22075 12902 24015 14674 25954 16739 26924 19100 26924 L 20871 26039 20871 32434 20618 32616 C 18342 33628 15939 34134 13408 34134 9530 34134 6324 32785 3795 30086 1265 27388 0 23888 0 19588 0 16805 633 14401 1898 12378 3584 9595 6493 6938 10626 4409 L 208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71"/><draw:equation draw:name="f7" draw:formula="?f4 / 34134"/><draw:equation draw:name="f8" draw:formula="0 / ?f6"/><draw:equation draw:name="f9" draw:formula="20871 / ?f6"/><draw:equation draw:name="f10" draw:formula="0 / ?f7"/><draw:equation draw:name="f11" draw:formula="34134 / ?f7"/></draw:enhanced-geometry></draw:custom-shape><draw:custom-shape svg:x="7.2607in" svg:y="0.77056in" svg:width="0.02919in" svg:height="0.04137in" draw:id="id427" draw:style-name="a427" draw:name="Shape 30414"><svg:title/><svg:desc/><draw:enhanced-geometry draw:type="non-primitive" svg:viewBox="0 0 26689 37827" draw:enhanced-path="M 0 0 L 10625 2994 22642 2994 C 24412 2994 25425 3036 25678 3121 26015 3205 26226 3374 26310 3627 26563 4048 26689 4723 26689 5651 26689 6747 26605 7506 26436 7928 26267 8096 26015 8265 25678 8433 25425 8518 24412 8560 22642 8560 L 15305 8560 C 17582 11511 18721 15306 18721 19944 18721 25173 16697 29684 12649 33479 L 0 37827 0 34731 4933 32467 C 6957 30190 7969 26522 7969 21462 7969 14969 6535 9867 3668 6157 L 0 42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89"/><draw:equation draw:name="f7" draw:formula="?f4 / 37827"/><draw:equation draw:name="f8" draw:formula="0 / ?f6"/><draw:equation draw:name="f9" draw:formula="26689 / ?f6"/><draw:equation draw:name="f10" draw:formula="0 / ?f7"/><draw:equation draw:name="f11" draw:formula="37827 / ?f7"/></draw:enhanced-geometry></draw:custom-shape><draw:custom-shape svg:x="7.40899in" svg:y="0.77019in" svg:width="0.02047in" svg:height="0.02149in" draw:id="id428" draw:style-name="a428" draw:name="Shape 30415"><svg:title/><svg:desc/><draw:enhanced-geometry draw:type="non-primitive" svg:viewBox="0 0 18721 19653" draw:enhanced-path="M 18721 0 L 18721 3254 12776 5360 C 11174 6709 10373 8311 10373 10166 L 10499 13708 C 10499 15648 9993 17123 8982 18135 8054 19147 6789 19653 5187 19653 3669 19653 2446 19105 1519 18009 506 16997 0 15563 0 13708 0 10082 1813 6793 5439 3842 L 187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21"/><draw:equation draw:name="f7" draw:formula="?f4 / 19653"/><draw:equation draw:name="f8" draw:formula="0 / ?f6"/><draw:equation draw:name="f9" draw:formula="18721 / ?f6"/><draw:equation draw:name="f10" draw:formula="0 / ?f7"/><draw:equation draw:name="f11" draw:formula="19653 / ?f7"/></draw:enhanced-geometry></draw:custom-shape><draw:custom-shape svg:x="7.33208in" svg:y="0.76955in" svg:width="0.06764in" svg:height="0.06377in" draw:id="id429" draw:style-name="a429" draw:name="Shape 30416"><svg:title/><svg:desc/><draw:enhanced-geometry draw:type="non-primitive" svg:viewBox="0 0 61854 58313" draw:enhanced-path="M 17076 0 L 19733 0 19733 11890 C 26310 3963 32634 0 38706 0 41742 0 44356 759 46549 2277 48826 3879 50597 6451 51861 9993 52789 12438 53253 16233 53253 21377 L 53253 45537 C 53253 49079 53548 51482 54139 52747 54560 53759 55276 54560 56289 55151 57300 55741 59156 56036 61854 56036 L 61854 58313 33899 58313 33899 56036 35038 56036 C 37652 56036 39508 55656 40604 54898 41615 54054 42332 52874 42754 51356 42923 50681 43007 48742 43007 45537 L 43007 22263 C 43007 17034 42332 13282 40984 11005 39634 8644 37399 7463 34279 7463 29388 7463 24540 10162 19733 15559 L 19733 45537 C 19733 49332 19944 51693 20365 52621 20955 53801 21757 54645 22768 55151 23781 55741 25846 56036 28966 56036 L 28966 58313 885 58313 885 56036 2150 56036 C 5018 56036 6957 55319 7969 53886 8981 52452 9487 49669 9487 45537 L 9487 24539 C 9487 17793 9318 13661 8981 12143 8727 10625 8264 9613 7589 9107 6999 8601 6155 8348 5059 8348 3879 8348 2487 8644 885 9234 L 0 6957 170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54"/><draw:equation draw:name="f7" draw:formula="?f4 / 58313"/><draw:equation draw:name="f8" draw:formula="0 / ?f6"/><draw:equation draw:name="f9" draw:formula="61854 / ?f6"/><draw:equation draw:name="f10" draw:formula="0 / ?f7"/><draw:equation draw:name="f11" draw:formula="58313 / ?f7"/></draw:enhanced-geometry></draw:custom-shape><draw:custom-shape svg:x="7.29805in" svg:y="0.76955in" svg:width="0.03099in" svg:height="0.06377in" draw:id="id430" draw:style-name="a430" draw:name="Shape 30417"><svg:title/><svg:desc/><draw:enhanced-geometry draw:type="non-primitive" svg:viewBox="0 0 28335 58313" draw:enhanced-path="M 17076 0 L 19733 0 19733 45537 C 19733 49079 19986 51440 20492 52621 20998 53717 21757 54560 22769 55151 23781 55741 25636 56036 28335 56036 L 28335 58313 886 58313 886 56036 C 3669 56036 5524 55783 6452 55277 7379 54687 8096 53801 8602 52621 9192 51356 9487 48995 9487 45537 L 9487 23654 C 9487 17582 9319 13619 8981 11764 8644 10499 8180 9613 7589 9107 7000 8601 6156 8348 5060 8348 3880 8348 2488 8644 886 9234 L 0 6957 170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35"/><draw:equation draw:name="f7" draw:formula="?f4 / 58313"/><draw:equation draw:name="f8" draw:formula="0 / ?f6"/><draw:equation draw:name="f9" draw:formula="28335 / ?f6"/><draw:equation draw:name="f10" draw:formula="0 / ?f7"/><draw:equation draw:name="f11" draw:formula="58313 / ?f7"/></draw:enhanced-geometry></draw:custom-shape><draw:custom-shape svg:x="7.30718in" svg:y="0.73718in" svg:width="0.01369in" svg:height="0.0137in" draw:id="id431" draw:style-name="a431" draw:name="Shape 30418"><svg:title/><svg:desc/><draw:enhanced-geometry draw:type="non-primitive" svg:viewBox="0 0 12522 12523" draw:enhanced-path="M 6324 0 C 8011 0 9486 590 10751 1771 11932 3036 12522 4512 12522 6198 12522 7969 11932 9445 10751 10625 9486 11890 8011 12523 6324 12523 4553 12523 3077 11890 1897 10625 632 9445 0 7969 0 6198 0 4512 590 3036 1770 1771 3035 590 4553 0 63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2"/><draw:equation draw:name="f7" draw:formula="?f4 / 12523"/><draw:equation draw:name="f8" draw:formula="0 / ?f6"/><draw:equation draw:name="f9" draw:formula="12522 / ?f6"/><draw:equation draw:name="f10" draw:formula="0 / ?f7"/><draw:equation draw:name="f11" draw:formula="12523 / ?f7"/></draw:enhanced-geometry></draw:custom-shape><draw:custom-shape svg:x="7.78512in" svg:y="0.82018in" svg:width="0.01494in" svg:height="0.01494in" draw:id="id432" draw:style-name="a432" draw:name="Shape 30419"><svg:title/><svg:desc/><draw:enhanced-geometry draw:type="non-primitive" svg:viewBox="0 0 13661 13661" draw:enhanced-path="M 6831 0 C 8770 0 10373 675 11637 2024 12987 3373 13661 4975 13661 6831 13661 8686 12987 10288 11637 11637 10289 12987 8686 13661 6831 13661 4976 13661 3373 12987 2024 11637 675 10288 0 8686 0 6831 0 4891 675 3289 2024 2024 3373 675 4976 0 68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1"/><draw:equation draw:name="f7" draw:formula="?f4 / 13661"/><draw:equation draw:name="f8" draw:formula="0 / ?f6"/><draw:equation draw:name="f9" draw:formula="13661 / ?f6"/><draw:equation draw:name="f10" draw:formula="0 / ?f7"/><draw:equation draw:name="f11" draw:formula="13661 / ?f7"/></draw:enhanced-geometry></draw:custom-shape><draw:custom-shape svg:x="7.59837in" svg:y="0.77135in" svg:width="0.06889in" svg:height="0.06377in" draw:id="id433" draw:style-name="a433" draw:name="Shape 30420"><svg:title/><svg:desc/><draw:enhanced-geometry draw:type="non-primitive" svg:viewBox="0 0 62993 58313" draw:enhanced-path="M 0 0 L 19859 0 19859 37948 C 19859 43260 20787 46718 22642 48320 24413 50006 26605 50850 29220 50850 30990 50850 33014 50302 35292 49205 37484 48109 40140 45959 43260 42754 L 43260 10752 C 43260 7463 42670 5270 41490 4174 40309 2994 37864 2361 34153 2277 L 34153 0 53506 0 53506 34406 C 53506 40899 53675 44862 54012 46296 54265 47730 54729 48699 55404 49205 56078 49796 56879 50091 57807 50091 59072 50091 60506 49754 62108 49079 L 62993 51356 46043 58313 43260 58313 43260 46423 C 38369 51651 34659 54940 32129 56289 29599 57638 26901 58313 24033 58313 20913 58313 18173 57385 15811 55530 13450 53759 11848 51398 11005 48446 10078 45579 9613 41532 9613 36303 L 9613 11005 C 9613 8306 9318 6451 8728 5439 8137 4427 7295 3626 6198 3036 5018 2530 2952 2277 0 227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93"/><draw:equation draw:name="f7" draw:formula="?f4 / 58313"/><draw:equation draw:name="f8" draw:formula="0 / ?f6"/><draw:equation draw:name="f9" draw:formula="62993 / ?f6"/><draw:equation draw:name="f10" draw:formula="0 / ?f7"/><draw:equation draw:name="f11" draw:formula="58313 / ?f7"/></draw:enhanced-geometry></draw:custom-shape><draw:custom-shape svg:x="7.66865in" svg:y="0.76955in" svg:width="0.10555in" svg:height="0.06377in" draw:id="id434" draw:style-name="a434" draw:name="Shape 30421"><svg:title/><svg:desc/><draw:enhanced-geometry draw:type="non-primitive" svg:viewBox="0 0 96513 58313" draw:enhanced-path="M 17076 0 L 19733 0 19733 12143 C 23864 8011 26268 5608 26943 4933 28798 3415 30780 2193 32888 1265 35081 422 37188 0 39212 0 42754 0 45790 1054 48320 3162 50850 5186 52578 8180 53506 12143 57723 7168 61306 3879 64258 2277 67125 759 70119 0 73239 0 76274 0 78931 759 81208 2277 83569 3879 85424 6409 86774 9866 87701 12312 88165 16064 88165 21124 L 88165 45537 C 88165 49079 88418 51482 88924 52747 89346 53675 90105 54434 91201 55024 92297 55699 94068 56036 96513 56036 L 96513 58313 68811 58313 68811 56036 69950 56036 C 72396 56036 74293 55572 75642 54645 76570 53970 77244 52916 77666 51482 77835 50808 77919 48826 77919 45537 L 77919 21124 C 77919 16570 77371 13324 76274 11384 74672 8770 72100 7463 68559 7463 66366 7463 64132 8011 61854 9107 59662 10204 57006 12228 53886 15179 L 53759 15811 54012 18468 54012 45537 C 54012 49416 54223 51820 54645 52747 55066 53675 55867 54434 57048 55024 58228 55699 60252 56036 63119 56036 L 63119 58313 34659 58313 34659 56036 C 37779 56036 39887 55656 40984 54898 42164 54223 43007 53127 43513 51609 43682 50934 43766 48910 43766 45537 L 43766 21124 C 43766 16570 43091 13282 41742 11258 39971 8559 37442 7210 34153 7210 31960 7210 29768 7800 27575 8981 24202 10836 21588 12902 19733 15179 L 19733 45537 C 19733 49248 19986 51651 20492 52747 20998 53843 21757 54645 22768 55151 23781 55741 25805 56036 28840 56036 L 28840 58313 885 58313 885 56036 C 3500 56036 5313 55741 6324 55151 7337 54645 8137 53801 8728 52621 9234 51356 9487 48995 9487 45537 L 9487 23907 C 9487 17667 9318 13661 8981 11890 8644 10541 8180 9613 7589 9107 6999 8601 6156 8348 5059 8348 3879 8348 2487 8644 885 9234 L 0 6957 170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13"/><draw:equation draw:name="f7" draw:formula="?f4 / 58313"/><draw:equation draw:name="f8" draw:formula="0 / ?f6"/><draw:equation draw:name="f9" draw:formula="96513 / ?f6"/><draw:equation draw:name="f10" draw:formula="0 / ?f7"/><draw:equation draw:name="f11" draw:formula="58313 / ?f7"/></draw:enhanced-geometry></draw:custom-shape><draw:custom-shape svg:x="7.42947in" svg:y="0.76955in" svg:width="0.03348in" svg:height="0.06488in" draw:id="id435" draw:style-name="a435" draw:name="Shape 30422"><svg:title/><svg:desc/><draw:enhanced-geometry draw:type="non-primitive" svg:viewBox="0 0 30611 59325" draw:enhanced-path="M 2025 0 C 7000 0 11132 843 14421 2530 16782 3795 18552 5776 19734 8475 20493 10246 20872 13872 20872 19353 L 20872 38580 C 20872 43977 20956 47266 21125 48446 21378 49627 21757 50428 22263 50850 22685 51271 23233 51482 23908 51482 24498 51482 25046 51356 25552 51103 26480 50512 28166 48995 30611 46549 L 30611 49964 C 25974 56205 21546 59325 17330 59325 15306 59325 13704 58608 12523 57174 11258 55825 10626 53464 10626 50091 L 0 57751 0 51356 10626 46043 10626 24539 0 29078 0 25317 10626 20745 10626 18468 C 10626 12902 9740 9065 7969 6957 6199 4849 3584 3795 127 3795 L 0 3840 0 586 20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11"/><draw:equation draw:name="f7" draw:formula="?f4 / 59325"/><draw:equation draw:name="f8" draw:formula="0 / ?f6"/><draw:equation draw:name="f9" draw:formula="30611 / ?f6"/><draw:equation draw:name="f10" draw:formula="0 / ?f7"/><draw:equation draw:name="f11" draw:formula="59325 / ?f7"/></draw:enhanced-geometry></draw:custom-shape><draw:custom-shape svg:x="7.49684in" svg:y="0.74161in" svg:width="0.09988in" svg:height="0.09324in" draw:id="id436" draw:style-name="a436" draw:name="Shape 30423"><svg:title/><svg:desc/><draw:enhanced-geometry draw:type="non-primitive" svg:viewBox="0 0 91327 85256" draw:enhanced-path="M 0 0 L 22516 0 73871 62993 73871 14547 C 73871 9403 73281 6198 72100 4933 70583 3162 68137 2277 64763 2277 L 61854 2277 61854 0 91327 0 91327 2277 88291 2277 C 84749 2277 82220 3331 80701 5439 79774 6788 79310 9824 79310 14547 L 79310 85256 77033 85256 21883 17709 21883 69318 C 21883 74462 22431 77666 23527 78931 25129 80702 27575 81587 30864 81587 L 33899 81587 33899 83864 4427 83864 4427 81587 7336 81587 C 10962 81587 13534 80533 15053 78425 15980 77076 16444 74040 16444 69318 L 16444 11005 C 13998 8138 12143 6240 10878 5313 9613 4469 7800 3626 5439 2783 4174 2445 2361 2277 0 227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27"/><draw:equation draw:name="f7" draw:formula="?f4 / 85256"/><draw:equation draw:name="f8" draw:formula="0 / ?f6"/><draw:equation draw:name="f9" draw:formula="91327 / ?f6"/><draw:equation draw:name="f10" draw:formula="0 / ?f7"/><draw:equation draw:name="f11" draw:formula="85256 / ?f7"/></draw:enhanced-geometry></draw:custom-shape><draw:custom-shape svg:x="7.62479in" svg:y="0.73953in" svg:width="0.02213in" svg:height="0.02324in" draw:id="id437" draw:style-name="a437" draw:name="Shape 30424"><svg:title/><svg:desc/><draw:enhanced-geometry draw:type="non-primitive" svg:viewBox="0 0 20239 21251" draw:enhanced-path="M 6452 0 L 20239 0 2151 21251 0 21251 6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39"/><draw:equation draw:name="f7" draw:formula="?f4 / 21251"/><draw:equation draw:name="f8" draw:formula="0 / ?f6"/><draw:equation draw:name="f9" draw:formula="20239 / ?f6"/><draw:equation draw:name="f10" draw:formula="0 / ?f7"/><draw:equation draw:name="f11" draw:formula="21251 / ?f7"/></draw:enhanced-geometry></draw:custom-shape></draw:g></text:p>
        <text:p text:style-name="Normal"><draw:g draw:z-index="251661312" draw:name="Group 30425" draw:id="id445" draw:style-name="a445" text:anchor-type="paragraph"><svg:title/><svg:desc/><draw:custom-shape svg:x="7.97552in" svg:y="1.73475in" svg:width="0.04475in" svg:height="0.05062in" draw:id="id439" draw:style-name="a439" draw:name="Shape 30428"><svg:title/><svg:desc/><draw:enhanced-geometry draw:type="non-primitive" svg:viewBox="0 0 40920 46291" draw:enhanced-path="M 20689 0 C 21908 0 22937 495 23775 1486 24613 2476 25032 3924 25032 5829 25032 7506 24536 9830 23546 12802 22555 15773 21946 18555 21717 21146 23775 19850 25604 18250 27204 16345 29794 13449 31700 11621 32919 10858 34138 10173 35357 9830 36576 9830 37795 9830 38824 10249 39663 11087 40501 11925 40920 12916 40920 14059 40920 15430 40310 16650 39091 17716 37871 18860 34823 19964 29947 21031 27051 21641 24651 22365 22746 23203 24727 24193 27089 24955 29832 25489 34328 26327 37300 27356 38748 28575 40119 29794 40805 31128 40805 32575 40805 33718 40386 34671 39548 35433 38710 36271 37719 36690 36576 36690 35509 36690 34290 36309 32919 35547 31547 34709 29718 32957 27432 30289 25908 28461 24003 26746 21717 25146 21793 27280 22213 29566 22975 32004 24347 36424 25032 39434 25032 41034 25032 42481 24574 43739 23661 44806 22822 45796 21870 46291 20803 46291 19431 46291 18212 45758 17145 44691 16307 43929 15888 42672 15888 40919 15888 39167 16346 37033 17259 34519 18098 32004 18631 30289 18860 29375 19089 28385 19279 26975 19431 25146 17221 26594 15316 28194 13716 29947 10973 32995 8916 34938 7544 35776 6630 36385 5639 36690 4573 36690 3277 36690 2210 36271 1372 35433 457 34595 0 33642 0 32575 0 31661 381 30671 1143 29604 1905 28613 3049 27775 4573 27089 5563 26632 7849 26022 11430 25260 13716 24803 15964 24117 18174 23203 16193 22212 13792 21412 10973 20803 6401 19888 3582 19012 2515 18174 839 16954 0 15469 0 13716 0 12725 419 11811 1257 10973 2096 10135 3087 9715 4229 9715 5449 9715 6744 10096 8116 10858 9487 11697 11202 13297 13259 15659 15240 18021 17297 19850 19431 21146 19279 18555 18745 16002 17831 13487 16612 9830 16002 7315 16002 5944 16002 3962 16459 2476 17374 1486 18288 495 19393 0 206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20"/><draw:equation draw:name="f7" draw:formula="?f4 / 46291"/><draw:equation draw:name="f8" draw:formula="0 / ?f6"/><draw:equation draw:name="f9" draw:formula="40920 / ?f6"/><draw:equation draw:name="f10" draw:formula="0 / ?f7"/><draw:equation draw:name="f11" draw:formula="46291 / ?f7"/></draw:enhanced-geometry></draw:custom-shape><draw:custom-shape svg:x="7.02498in" svg:y="4.77859in" svg:width="0.01494in" svg:height="0.01494in" draw:id="id440" draw:style-name="a440" draw:name="Shape 30431"><svg:title/><svg:desc/><draw:enhanced-geometry draw:type="non-primitive" svg:viewBox="0 0 13662 13661" draw:enhanced-path="M 6831 0 C 8770 0 10372 675 11638 2024 12986 3373 13661 4975 13662 6831 13661 8686 12986 10288 11638 11637 10288 12986 8686 13661 6831 13661 4976 13661 3373 12986 2024 11637 675 10288 0 8686 0 6831 0 4891 675 3289 2024 2024 3373 675 4976 0 68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2"/><draw:equation draw:name="f7" draw:formula="?f4 / 13661"/><draw:equation draw:name="f8" draw:formula="0 / ?f6"/><draw:equation draw:name="f9" draw:formula="13662 / ?f6"/><draw:equation draw:name="f10" draw:formula="0 / ?f7"/><draw:equation draw:name="f11" draw:formula="13661 / ?f7"/></draw:enhanced-geometry></draw:custom-shape><draw:custom-shape svg:x="7.2661in" svg:y="4.77817in" svg:width="0.0202in" svg:height="0.03652in" draw:id="id441" draw:style-name="a441" draw:name="Shape 30429"><svg:title/><svg:desc/><draw:enhanced-geometry draw:type="non-primitive" svg:viewBox="0 0 18468 33394" draw:enhanced-path="M 7969 0 C 10752 0 13198 1181 15306 3542 17414 5903 18468 9023 18468 12902 18468 17203 16992 21166 14041 24792 11089 28418 6409 31286 0 33394 L 0 30611 C 4301 29262 7589 27112 9867 24160 12228 21208 13408 18088 13408 14799 13408 14041 13240 13366 12902 12776 12565 12438 12270 12270 12017 12270 11511 12270 10499 12691 8981 13534 8222 13872 7463 14041 6704 14041 4596 14041 2952 13450 1771 12270 591 11089 0 9445 0 7336 0 5312 759 3584 2277 2150 3879 717 5776 0 79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68"/><draw:equation draw:name="f7" draw:formula="?f4 / 33394"/><draw:equation draw:name="f8" draw:formula="0 / ?f6"/><draw:equation draw:name="f9" draw:formula="18468 / ?f6"/><draw:equation draw:name="f10" draw:formula="0 / ?f7"/><draw:equation draw:name="f11" draw:formula="33394 / ?f7"/></draw:enhanced-geometry></draw:custom-shape><draw:custom-shape svg:x="7.8222in" svg:y="4.77817in" svg:width="0.0202in" svg:height="0.03652in" draw:id="id442" draw:style-name="a442" draw:name="Shape 30430"><svg:title/><svg:desc/><draw:enhanced-geometry draw:type="non-primitive" svg:viewBox="0 0 18468 33394" draw:enhanced-path="M 7969 0 C 10752 0 13198 1181 15306 3542 17414 5903 18468 9023 18468 12902 18468 17203 16992 21166 14041 24792 11089 28418 6409 31286 0 33394 L 0 30611 C 4301 29262 7589 27112 9867 24160 12228 21208 13408 18088 13408 14799 13408 14041 13240 13366 12902 12776 12565 12438 12271 12270 12017 12270 11510 12270 10499 12691 8982 13534 8221 13872 7463 14041 6704 14041 4596 14041 2952 13450 1771 12270 591 11089 0 9445 0 7336 0 5312 759 3584 2277 2150 3879 717 5776 0 79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68"/><draw:equation draw:name="f7" draw:formula="?f4 / 33394"/><draw:equation draw:name="f8" draw:formula="0 / ?f6"/><draw:equation draw:name="f9" draw:formula="18468 / ?f6"/><draw:equation draw:name="f10" draw:formula="0 / ?f7"/><draw:equation draw:name="f11" draw:formula="33394 / ?f7"/></draw:enhanced-geometry></draw:custom-shape><draw:custom-shape svg:x="0.25333in" svg:y="1.66667in" svg:width="3.915in" svg:height="9.49833in" draw:id="id443" draw:style-name="a443" draw:name="Shape 30426"><svg:title/><svg:desc/><draw:enhanced-geometry draw:type="non-primitive" svg:viewBox="0 0 3579876 8685276" draw:enhanced-path="M 0 0 L 3579876 0 3579876 25908 24384 25908 24384 8660892 3579876 8660892 3579876 8685276 0 8685276 0 86730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9876"/><draw:equation draw:name="f7" draw:formula="?f4 / 8685276"/><draw:equation draw:name="f8" draw:formula="0 / ?f6"/><draw:equation draw:name="f9" draw:formula="3579876 / ?f6"/><draw:equation draw:name="f10" draw:formula="0 / ?f7"/><draw:equation draw:name="f11" draw:formula="8685276 / ?f7"/></draw:enhanced-geometry></draw:custom-shape><draw:custom-shape svg:x="4.16833in" svg:y="1.66667in" svg:width="3.91667in" svg:height="9.49833in" draw:id="id444" draw:style-name="a444" draw:name="Shape 30427"><svg:title/><svg:desc/><draw:enhanced-geometry draw:type="non-primitive" svg:viewBox="0 0 3581400 8685276" draw:enhanced-path="M 0 0 L 3581400 0 3581400 8685276 0 8685276 0 8660892 3555492 8660892 3555492 25908 0 259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00"/><draw:equation draw:name="f7" draw:formula="?f4 / 8685276"/><draw:equation draw:name="f8" draw:formula="0 / ?f6"/><draw:equation draw:name="f9" draw:formula="3581400 / ?f6"/><draw:equation draw:name="f10" draw:formula="0 / ?f7"/><draw:equation draw:name="f11" draw:formula="8685276 / ?f7"/></draw:enhanced-geometry></draw:custom-shape></draw:g></text:p>
      </style:header-left>
      <style:footer>
        <text:p text:style-name="P38"><draw:g draw:z-index="251672576" draw:name="Group 30085" draw:id="id530" draw:style-name="a530" text:anchor-type="paragraph"><svg:title/><svg:desc/><draw:custom-shape svg:x="0.37575in" svg:y="11.22377in" svg:width="0.03637in" svg:height="0.08288in" draw:id="id446" draw:style-name="a446" draw:name="Shape 30086"><svg:title/><svg:desc/><draw:enhanced-geometry draw:type="non-primitive" svg:viewBox="0 0 33261 75781" draw:enhanced-path="M 0 0 L 27775 0 33261 705 33261 5643 28918 4572 C 27013 4572 24574 4914 21603 5600 L 21603 37033 C 23584 37414 25336 37719 26860 37947 28385 38100 29680 38176 30747 38176 L 33261 37049 33261 41773 28461 41490 C 26327 41186 24041 40767 21603 40233 L 21603 62408 C 21603 67132 22136 70103 23203 71323 24574 72923 26708 73723 29604 73723 L 32461 73723 32461 75781 0 75781 0 73723 2857 73723 C 6058 73723 8344 72695 9715 70637 10477 69494 10858 66751 10858 62408 L 10858 13373 C 10858 8648 10363 5676 9373 4457 7925 2857 5753 2057 2857 2057 L 0 2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61"/><draw:equation draw:name="f7" draw:formula="?f4 / 75781"/><draw:equation draw:name="f8" draw:formula="0 / ?f6"/><draw:equation draw:name="f9" draw:formula="33261 / ?f6"/><draw:equation draw:name="f10" draw:formula="0 / ?f7"/><draw:equation draw:name="f11" draw:formula="75781 / ?f7"/></draw:enhanced-geometry></draw:custom-shape><draw:custom-shape svg:x="0.28887in" svg:y="11.21977in" svg:width="0.04475in" svg:height="0.05063in" draw:id="id447" draw:style-name="a447" draw:name="Shape 30087"><svg:title/><svg:desc/><draw:enhanced-geometry draw:type="non-primitive" svg:viewBox="0 0 40919 46292" draw:enhanced-path="M 20688 0 C 21908 0 22936 495 23774 1486 24613 2477 25032 3925 25032 5829 25032 7506 24536 9830 23546 12802 22555 15773 21946 18555 21717 21145 23774 19850 25603 18250 27203 16345 29794 13450 31699 11620 32918 10858 34138 10173 35357 9830 36576 9830 37795 9830 38824 10249 39662 11087 40500 11926 40919 12916 40919 14059 40919 15431 40310 16649 39091 17717 37871 18859 34823 19965 29947 21031 27051 21641 24651 22365 22746 23203 24727 24194 27089 24956 29832 25489 34328 26327 37300 27356 38748 28575 40119 29794 40805 31128 40805 32576 40805 33719 40386 34671 39548 35433 38710 36271 37719 36690 36576 36690 35509 36690 34290 36309 32918 35547 31547 34710 29718 32957 27432 30290 25908 28461 24003 26746 21717 25146 21793 27280 22212 29566 22974 32004 24346 36423 25032 39433 25032 41034 25032 42482 24574 43739 23660 44806 22822 45796 21869 46292 20803 46292 19431 46292 18212 45758 17145 44691 16307 43929 15888 42672 15888 40919 15888 39167 16345 37033 17259 34519 18097 32004 18631 30290 18860 29375 19088 28384 19279 26975 19431 25146 17221 26594 15316 28194 13716 29947 10973 32995 8915 34937 7544 35776 6629 36385 5639 36690 4572 36690 3277 36690 2210 36271 1372 35433 457 34595 0 33642 0 32576 0 31661 381 30670 1143 29604 1905 28613 3048 27775 4572 27089 5563 26632 7849 26022 11430 25260 13716 24803 15964 24117 18174 23203 16192 22213 13792 21413 10973 20803 6401 19888 3581 19012 2515 18174 838 16955 0 15469 0 13716 0 12726 419 11811 1257 10973 2096 10135 3086 9716 4229 9716 5448 9716 6744 10096 8115 10858 9487 11697 11201 13297 13259 15660 15240 18021 17297 19850 19431 21145 19279 18555 18745 16002 17831 13488 16612 9830 16002 7315 16002 5944 16002 3963 16459 2477 17374 1486 18288 495 19393 0 206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19"/><draw:equation draw:name="f7" draw:formula="?f4 / 46292"/><draw:equation draw:name="f8" draw:formula="0 / ?f6"/><draw:equation draw:name="f9" draw:formula="40919 / ?f6"/><draw:equation draw:name="f10" draw:formula="0 / ?f7"/><draw:equation draw:name="f11" draw:formula="46292 / ?f7"/></draw:enhanced-geometry></draw:custom-shape><draw:custom-shape svg:x="0.44812in" svg:y="11.24902in" svg:width="0.027in" svg:height="0.05925in" draw:id="id448" draw:style-name="a448" draw:name="Shape 30088"><svg:title/><svg:desc/><draw:enhanced-geometry draw:type="non-primitive" svg:viewBox="0 0 24689 54178" draw:enhanced-path="M 24689 0 L 24689 4563 22974 3657 C 20993 3657 19012 4229 17031 5372 15050 6591 13449 8648 12230 11544 11011 14516 10401 18288 10401 22860 10401 30328 11887 36728 14859 42063 L 24689 48905 24689 54022 24117 54178 C 16421 54178 10287 51092 5715 44920 1905 39815 0 34024 0 27546 0 22898 1181 18250 3543 13601 5829 8954 8877 5524 12687 3315 16497 1105 20498 0 246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89"/><draw:equation draw:name="f7" draw:formula="?f4 / 54178"/><draw:equation draw:name="f8" draw:formula="0 / ?f6"/><draw:equation draw:name="f9" draw:formula="24689 / ?f6"/><draw:equation draw:name="f10" draw:formula="0 / ?f7"/><draw:equation draw:name="f11" draw:formula="54178 / ?f7"/></draw:enhanced-geometry></draw:custom-shape><draw:custom-shape svg:x="0.41212in" svg:y="11.22454in" svg:width="0.02675in" svg:height="0.04498in" draw:id="id449" draw:style-name="a449" draw:name="Shape 30089"><svg:title/><svg:desc/><draw:enhanced-geometry draw:type="non-primitive" svg:viewBox="0 0 24460 41128" draw:enhanced-path="M 0 0 L 10516 1352 C 14478 2800 17793 5162 20460 8438 23127 11792 24460 15715 24460 20211 24460 26384 22441 31413 18402 35299 14288 39185 8496 41128 1029 41128 L 0 41068 0 36344 7429 33013 C 10249 30041 11659 26155 11659 21355 11659 18078 10973 15029 9601 12210 8306 9467 6439 7372 4000 5924 L 0 49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0"/><draw:equation draw:name="f7" draw:formula="?f4 / 41128"/><draw:equation draw:name="f8" draw:formula="0 / ?f6"/><draw:equation draw:name="f9" draw:formula="24460 / ?f6"/><draw:equation draw:name="f10" draw:formula="0 / ?f7"/><draw:equation draw:name="f11" draw:formula="41128 / ?f7"/></draw:enhanced-geometry></draw:custom-shape><draw:custom-shape svg:x="0.60837in" svg:y="11.25084in" svg:width="0.02156in" svg:height="0.05614in" draw:id="id450" draw:style-name="a450" draw:name="Shape 30090"><svg:title/><svg:desc/><draw:enhanced-geometry draw:type="non-primitive" svg:viewBox="0 0 19717 51336" draw:enhanced-path="M 19717 0 L 19717 2649 12116 5876 C 9677 8315 8268 11668 7887 15935 L 19717 15935 19717 19135 7887 19135 C 7810 26679 9639 32623 13373 36966 L 19717 40055 19717 51336 6515 45310 C 2172 40585 0 34185 0 26108 0 17345 2248 10524 6744 5648 L 19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7"/><draw:equation draw:name="f7" draw:formula="?f4 / 51336"/><draw:equation draw:name="f8" draw:formula="0 / ?f6"/><draw:equation draw:name="f9" draw:formula="19717 / ?f6"/><draw:equation draw:name="f10" draw:formula="0 / ?f7"/><draw:equation draw:name="f11" draw:formula="51336 / ?f7"/></draw:enhanced-geometry></draw:custom-shape><draw:custom-shape svg:x="0.55062in" svg:y="11.24902in" svg:width="0.04712in" svg:height="0.05925in" draw:id="id451" draw:style-name="a451" draw:name="Shape 30091"><svg:title/><svg:desc/><draw:enhanced-geometry draw:type="non-primitive" svg:viewBox="0 0 43091 54178" draw:enhanced-path="M 24346 0 C 29375 0 33528 1333 36805 4001 40005 6667 41605 9410 41605 12230 41605 13677 41148 14859 40234 15773 39319 16611 38062 17031 36462 17031 34252 17031 32614 16307 31547 14859 30861 14097 30404 12611 30175 10401 30023 8191 29261 6515 27889 5372 26594 4229 24803 3657 22517 3657 18783 3657 15811 5029 13602 7772 10554 11430 9030 16269 9030 22289 9030 28384 10516 33795 13487 38519 16535 43167 20612 45491 25717 45491 29375 45491 32652 44272 35547 41834 37605 40081 39586 36957 41491 32461 L 43091 33261 C 41720 40043 39014 45224 34976 48806 30937 52388 26479 54178 21603 54178 15811 54178 10782 51739 6515 46863 2172 41986 0 35395 0 27089 0 19088 2400 12573 7201 7544 11925 2515 17640 0 243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91"/><draw:equation draw:name="f7" draw:formula="?f4 / 54178"/><draw:equation draw:name="f8" draw:formula="0 / ?f6"/><draw:equation draw:name="f9" draw:formula="43091 / ?f6"/><draw:equation draw:name="f10" draw:formula="0 / ?f7"/><draw:equation draw:name="f11" draw:formula="54178 / ?f7"/></draw:enhanced-geometry></draw:custom-shape><draw:custom-shape svg:x="0.50587in" svg:y="11.24902in" svg:width="0.0415in" svg:height="0.05762in" draw:id="id452" draw:style-name="a452" draw:name="Shape 30092"><svg:title/><svg:desc/><draw:enhanced-geometry draw:type="non-primitive" svg:viewBox="0 0 37948 52692" draw:enhanced-path="M 15431 0 L 17831 0 17831 11544 C 22098 3848 26441 0 30861 0 32918 0 34633 609 36004 1829 37300 3124 37948 4572 37948 6172 37948 7696 37452 8954 36462 9944 35547 10934 34404 11430 33033 11430 31814 11430 30366 10782 28689 9487 27089 8191 25908 7544 25146 7544 24460 7544 23736 7924 22974 8686 21298 10211 19583 12726 17831 16231 L 17831 40691 C 17831 43510 18174 45682 18859 47206 19393 48196 20269 48996 21488 49606 22708 50292 24460 50635 26746 50635 L 26746 52692 572 52692 572 50635 C 3162 50635 5105 50216 6401 49378 7315 48768 7963 47816 8344 46520 8496 45910 8572 44120 8572 41148 L 8572 21374 C 8572 15430 8458 11887 8230 10744 8001 9601 7544 8763 6858 8230 6248 7772 5448 7544 4458 7544 3315 7544 2019 7810 572 8344 L 0 6286 15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48"/><draw:equation draw:name="f7" draw:formula="?f4 / 52692"/><draw:equation draw:name="f8" draw:formula="0 / ?f6"/><draw:equation draw:name="f9" draw:formula="37948 / ?f6"/><draw:equation draw:name="f10" draw:formula="0 / ?f7"/><draw:equation draw:name="f11" draw:formula="52692 / ?f7"/></draw:enhanced-geometry></draw:custom-shape><draw:custom-shape svg:x="0.47512in" svg:y="11.24902in" svg:width="0.027in" svg:height="0.05908in" draw:id="id453" draw:style-name="a453" draw:name="Shape 30093"><svg:title/><svg:desc/><draw:enhanced-geometry draw:type="non-primitive" svg:viewBox="0 0 24689 54022" draw:enhanced-path="M 0 0 C 7772 0 14021 2933 18745 8801 22708 13830 24689 19583 24689 26060 24689 30708 23584 35357 21374 40005 19164 44729 16154 48272 12344 50635 L 0 54022 0 48905 1829 50178 C 5410 50178 8382 48692 10744 45720 13106 42748 14288 37643 14288 30404 14288 21336 12344 14211 8458 9030 L 0 45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89"/><draw:equation draw:name="f7" draw:formula="?f4 / 54022"/><draw:equation draw:name="f8" draw:formula="0 / ?f6"/><draw:equation draw:name="f9" draw:formula="24689 / ?f6"/><draw:equation draw:name="f10" draw:formula="0 / ?f7"/><draw:equation draw:name="f11" draw:formula="54022 / ?f7"/></draw:enhanced-geometry></draw:custom-shape><draw:custom-shape svg:x="0.62994in" svg:y="11.28489in" svg:width="0.02569in" svg:height="0.02337in" draw:id="id454" draw:style-name="a454" draw:name="Shape 30094"><svg:title/><svg:desc/><draw:enhanced-geometry draw:type="non-primitive" svg:viewBox="0 0 23489 21374" draw:enhanced-path="M 21774 0 L 23489 1143 C 22727 6248 20441 10896 16631 15087 12897 19279 8211 21374 2572 21374 L 0 20200 0 8918 6801 12229 C 10154 12229 13087 11316 15602 9487 18040 7658 20098 4496 217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9"/><draw:equation draw:name="f7" draw:formula="?f4 / 21374"/><draw:equation draw:name="f8" draw:formula="0 / ?f6"/><draw:equation draw:name="f9" draw:formula="23489 / ?f6"/><draw:equation draw:name="f10" draw:formula="0 / ?f7"/><draw:equation draw:name="f11" draw:formula="21374 / ?f7"/></draw:enhanced-geometry></draw:custom-shape><draw:custom-shape svg:x="0.75937in" svg:y="11.27403in" svg:width="0.02063in" svg:height="0.03373in" draw:id="id455" draw:style-name="a455" draw:name="Shape 30095"><svg:title/><svg:desc/><draw:enhanced-geometry draw:type="non-primitive" svg:viewBox="0 0 18860 30844" draw:enhanced-path="M 18860 0 L 18860 3397 17488 3983 C 14516 5660 12421 7374 11201 9127 9906 10956 9258 12937 9258 15070 9258 17738 10058 19948 11659 21700 13259 23453 15126 24329 17259 24329 L 18860 23529 18860 29308 18631 29473 C 16574 30387 14402 30844 12116 30844 8611 30844 5715 29625 3429 27187 1143 24748 0 21586 0 17700 0 15185 571 13013 1715 11185 3239 8670 5867 6269 9601 3983 L 18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60"/><draw:equation draw:name="f7" draw:formula="?f4 / 30844"/><draw:equation draw:name="f8" draw:formula="0 / ?f6"/><draw:equation draw:name="f9" draw:formula="18860 / ?f6"/><draw:equation draw:name="f10" draw:formula="0 / ?f7"/><draw:equation draw:name="f11" draw:formula="30844 / ?f7"/></draw:enhanced-geometry></draw:custom-shape><draw:custom-shape svg:x="0.7615in" svg:y="11.24959in" svg:width="0.0185in" svg:height="0.01942in" draw:id="id456" draw:style-name="a456" draw:name="Shape 30096"><svg:title/><svg:desc/><draw:enhanced-geometry draw:type="non-primitive" svg:viewBox="0 0 16916 17759" draw:enhanced-path="M 16916 0 L 16916 2940 11544 4843 C 10097 6062 9373 7510 9373 9187 L 9487 12387 C 9487 14139 9030 15473 8115 16387 7277 17302 6134 17759 4686 17759 3315 17759 2210 17264 1372 16273 457 15359 0 14063 0 12387 0 9110 1638 6138 4915 3472 L 169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16"/><draw:equation draw:name="f7" draw:formula="?f4 / 17759"/><draw:equation draw:name="f8" draw:formula="0 / ?f6"/><draw:equation draw:name="f9" draw:formula="16916 / ?f6"/><draw:equation draw:name="f10" draw:formula="0 / ?f7"/><draw:equation draw:name="f11" draw:formula="17759 / ?f7"/></draw:enhanced-geometry></draw:custom-shape><draw:custom-shape svg:x="0.6595in" svg:y="11.24902in" svg:width="0.06113in" svg:height="0.05762in" draw:id="id457" draw:style-name="a457" draw:name="Shape 30097"><svg:title/><svg:desc/><draw:enhanced-geometry draw:type="non-primitive" svg:viewBox="0 0 55893 52692" draw:enhanced-path="M 15430 0 L 17831 0 17831 10744 C 23774 3581 29489 0 34976 0 37719 0 40081 686 42062 2057 44120 3505 45720 5829 46863 9030 47701 11240 48120 14668 48120 19317 L 48120 41148 C 48120 44348 48387 46520 48920 47663 49301 48578 49949 49301 50863 49835 51778 50368 53454 50635 55893 50635 L 55893 52692 30632 52692 30632 50635 31661 50635 C 34023 50635 35700 50292 36690 49606 37605 48844 38252 47777 38633 46406 38786 45796 38862 44043 38862 41148 L 38862 20117 C 38862 15392 38252 12002 37033 9944 35814 7810 33795 6744 30975 6744 26556 6744 22174 9182 17831 14059 L 17831 41148 C 17831 44577 18021 46710 18402 47548 18936 48616 19660 49378 20574 49835 21488 50368 23355 50635 26175 50635 L 26175 52692 800 52692 800 50635 1943 50635 C 4534 50635 6286 49987 7201 48692 8115 47396 8572 44882 8572 41148 L 8572 22174 C 8572 16078 8420 12344 8115 10973 7887 9601 7468 8686 6858 8230 6325 7772 5563 7544 4572 7544 3505 7544 2248 7810 800 8344 L 0 6286 15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93"/><draw:equation draw:name="f7" draw:formula="?f4 / 52692"/><draw:equation draw:name="f8" draw:formula="0 / ?f6"/><draw:equation draw:name="f9" draw:formula="55893 / ?f6"/><draw:equation draw:name="f10" draw:formula="0 / ?f7"/><draw:equation draw:name="f11" draw:formula="52692 / ?f7"/></draw:enhanced-geometry></draw:custom-shape><draw:custom-shape svg:x="0.62994in" svg:y="11.24902in" svg:width="0.02569in" svg:height="0.02275in" draw:id="id458" draw:style-name="a458" draw:name="Shape 30098"><svg:title/><svg:desc/><draw:enhanced-geometry draw:type="non-primitive" svg:viewBox="0 0 23489 20803" draw:enhanced-path="M 3829 0 C 9544 0 14268 1905 18002 5715 21660 9448 23489 14478 23489 20803 L 0 20803 0 17602 11830 17602 C 11678 14325 11297 12040 10687 10744 9773 8610 8363 6972 6458 5829 4629 4610 2724 4001 743 4001 L 0 4316 0 1667 3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9"/><draw:equation draw:name="f7" draw:formula="?f4 / 20803"/><draw:equation draw:name="f8" draw:formula="0 / ?f6"/><draw:equation draw:name="f9" draw:formula="23489 / ?f6"/><draw:equation draw:name="f10" draw:formula="0 / ?f7"/><draw:equation draw:name="f11" draw:formula="20803 / ?f7"/></draw:enhanced-geometry></draw:custom-shape><draw:custom-shape svg:x="0.72125in" svg:y="11.23227in" svg:width="0.03375in" svg:height="0.07525in" draw:id="id459" draw:style-name="a459" draw:name="Shape 30099"><svg:title/><svg:desc/><draw:enhanced-geometry draw:type="non-primitive" svg:viewBox="0 0 30861 68808" draw:enhanced-path="M 15659 0 L 17374 0 17374 16802 29261 16802 29261 20574 17374 20688 17374 53835 C 17374 57188 17831 59436 18745 60578 19736 61722 20955 62293 22403 62293 23622 62293 24841 61913 26060 61151 27203 60389 28080 59245 28689 57721 L 30861 57721 C 29566 61379 27737 64160 25375 66065 22936 67894 20460 68808 17945 68808 16269 68808 14592 68313 12916 67322 11316 66408 10097 65074 9258 63322 8496 61493 8115 58750 8115 55092 L 8115 20574 0 20574 0 18745 C 2057 17983 4153 16611 6287 14630 8420 12725 10325 10439 12002 7772 12916 6324 14135 3734 156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8808"/><draw:equation draw:name="f8" draw:formula="0 / ?f6"/><draw:equation draw:name="f9" draw:formula="30861 / ?f6"/><draw:equation draw:name="f10" draw:formula="0 / ?f7"/><draw:equation draw:name="f11" draw:formula="68808 / ?f7"/></draw:enhanced-geometry></draw:custom-shape><draw:custom-shape svg:x="0.84962in" svg:y="11.25084in" svg:width="0.02156in" svg:height="0.05614in" draw:id="id460" draw:style-name="a460" draw:name="Shape 30100"><svg:title/><svg:desc/><draw:enhanced-geometry draw:type="non-primitive" svg:viewBox="0 0 19717 51336" draw:enhanced-path="M 19717 0 L 19717 2649 12116 5876 C 9677 8315 8268 11668 7887 15935 L 19717 15935 19717 19135 7887 19135 C 7811 26679 9639 32623 13373 36966 L 19717 40055 19717 51336 6515 45310 C 2172 40585 0 34185 0 26108 0 17345 2248 10524 6744 5648 L 19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7"/><draw:equation draw:name="f7" draw:formula="?f4 / 51336"/><draw:equation draw:name="f8" draw:formula="0 / ?f6"/><draw:equation draw:name="f9" draw:formula="19717 / ?f6"/><draw:equation draw:name="f10" draw:formula="0 / ?f7"/><draw:equation draw:name="f11" draw:formula="51336 / ?f7"/></draw:enhanced-geometry></draw:custom-shape><draw:custom-shape svg:x="0.80163in" svg:y="11.24902in" svg:width="0.033in" svg:height="0.08462in" draw:id="id461" draw:style-name="a461" draw:name="Shape 30101"><svg:title/><svg:desc/><draw:enhanced-geometry draw:type="non-primitive" svg:viewBox="0 0 30175 77381" draw:enhanced-path="M 27775 0 L 30175 0 30175 51549 C 30175 60312 28308 66789 24575 70980 20841 75247 16002 77381 10058 77381 6629 77381 4115 76771 2515 75552 838 74333 0 73075 0 71780 0 70409 457 69266 1372 68351 2286 67437 3353 66980 4572 66980 5563 66980 6553 67208 7544 67666 8230 67970 9449 68923 11201 70523 13030 72124 14554 72923 15773 72923 16688 72923 17564 72580 18402 71895 19240 71209 19888 70065 20345 68466 20726 66866 20917 63360 20917 57950 L 20917 21603 C 20917 15963 20765 12344 20460 10744 20155 9525 19736 8686 19202 8230 18669 7772 17907 7544 16916 7544 15850 7544 14592 7810 13145 8344 L 12344 6286 277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75"/><draw:equation draw:name="f7" draw:formula="?f4 / 77381"/><draw:equation draw:name="f8" draw:formula="0 / ?f6"/><draw:equation draw:name="f9" draw:formula="30175 / ?f6"/><draw:equation draw:name="f10" draw:formula="0 / ?f7"/><draw:equation draw:name="f11" draw:formula="77381 / ?f7"/></draw:enhanced-geometry></draw:custom-shape><draw:custom-shape svg:x="0.78in" svg:y="11.24902in" svg:width="0.03025in" svg:height="0.05863in" draw:id="id462" draw:style-name="a462" draw:name="Shape 30102"><svg:title/><svg:desc/><draw:enhanced-geometry draw:type="non-primitive" svg:viewBox="0 0 27661 53607" draw:enhanced-path="M 1829 0 C 6325 0 10058 762 13030 2286 15164 3428 16764 5220 17831 7658 18517 9258 18860 12535 18860 17488 L 18860 34861 C 18860 39738 18936 42710 19088 43776 19317 44844 19660 45568 20117 45948 20498 46330 20993 46520 21603 46520 22136 46520 22631 46406 23089 46177 23927 45644 25451 44272 27661 42063 L 27661 45148 C 23470 50787 19469 53607 15659 53607 13830 53607 12382 52959 11316 51664 10173 50444 9601 48311 9601 45262 L 0 52184 0 46406 9601 41605 9601 22174 0 26274 0 22877 9601 18745 9601 16687 C 9601 11658 8801 8191 7201 6286 5601 4381 3238 3428 114 3428 L 0 3469 0 529 1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61"/><draw:equation draw:name="f7" draw:formula="?f4 / 53607"/><draw:equation draw:name="f8" draw:formula="0 / ?f6"/><draw:equation draw:name="f9" draw:formula="27661 / ?f6"/><draw:equation draw:name="f10" draw:formula="0 / ?f7"/><draw:equation draw:name="f11" draw:formula="53607 / ?f7"/></draw:enhanced-geometry></draw:custom-shape><draw:custom-shape svg:x="0.82312in" svg:y="11.21977in" svg:width="0.0125in" svg:height="0.0125in" draw:id="id463" draw:style-name="a463" draw:name="Shape 30103"><svg:title/><svg:desc/><draw:enhanced-geometry draw:type="non-primitive" svg:viewBox="0 0 11430 11430" draw:enhanced-path="M 5715 0 C 7315 0 8649 571 9716 1715 10858 2781 11430 4115 11430 5715 11430 7315 10858 8649 9716 9716 8649 10858 7315 11430 5715 11430 4115 11430 2781 10858 1715 9716 572 8649 0 7315 0 5715 0 4115 572 2781 1715 1715 2781 571 4115 0 5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draw:equation draw:name="f7" draw:formula="?f4 / 11430"/><draw:equation draw:name="f8" draw:formula="0 / ?f6"/><draw:equation draw:name="f9" draw:formula="11430 / ?f6"/><draw:equation draw:name="f10" draw:formula="0 / ?f7"/><draw:equation draw:name="f11" draw:formula="11430 / ?f7"/></draw:enhanced-geometry></draw:custom-shape><draw:custom-shape svg:x="0.87119in" svg:y="11.28489in" svg:width="0.02569in" svg:height="0.02337in" draw:id="id464" draw:style-name="a464" draw:name="Shape 30104"><svg:title/><svg:desc/><draw:enhanced-geometry draw:type="non-primitive" svg:viewBox="0 0 23489 21374" draw:enhanced-path="M 21774 0 L 23489 1143 C 22727 6248 20441 10896 16631 15087 12897 19279 8211 21374 2572 21374 L 0 20200 0 8918 6801 12229 C 10154 12229 13087 11316 15602 9487 18040 7658 20098 4496 217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9"/><draw:equation draw:name="f7" draw:formula="?f4 / 21374"/><draw:equation draw:name="f8" draw:formula="0 / ?f6"/><draw:equation draw:name="f9" draw:formula="23489 / ?f6"/><draw:equation draw:name="f10" draw:formula="0 / ?f7"/><draw:equation draw:name="f11" draw:formula="21374 / ?f7"/></draw:enhanced-geometry></draw:custom-shape><draw:custom-shape svg:x="0.97962in" svg:y="11.25084in" svg:width="0.02156in" svg:height="0.05614in" draw:id="id465" draw:style-name="a465" draw:name="Shape 30105"><svg:title/><svg:desc/><draw:enhanced-geometry draw:type="non-primitive" svg:viewBox="0 0 19717 51336" draw:enhanced-path="M 19717 0 L 19717 2649 12116 5876 C 9677 8315 8268 11668 7887 15935 L 19717 15935 19717 19135 7887 19135 C 7810 26679 9639 32623 13373 36966 L 19717 40055 19717 51336 6515 45310 C 2172 40585 0 34185 0 26108 0 17345 2248 10524 6744 5648 L 19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7"/><draw:equation draw:name="f7" draw:formula="?f4 / 51336"/><draw:equation draw:name="f8" draw:formula="0 / ?f6"/><draw:equation draw:name="f9" draw:formula="19717 / ?f6"/><draw:equation draw:name="f10" draw:formula="0 / ?f7"/><draw:equation draw:name="f11" draw:formula="51336 / ?f7"/></draw:enhanced-geometry></draw:custom-shape><draw:custom-shape svg:x="0.93462in" svg:y="11.24902in" svg:width="0.0415in" svg:height="0.05762in" draw:id="id466" draw:style-name="a466" draw:name="Shape 30106"><svg:title/><svg:desc/><draw:enhanced-geometry draw:type="non-primitive" svg:viewBox="0 0 37948 52692" draw:enhanced-path="M 15430 0 L 17831 0 17831 11544 C 22098 3848 26441 0 30861 0 32918 0 34633 609 36005 1829 37300 3124 37948 4572 37948 6172 37948 7696 37452 8954 36462 9944 35547 10934 34404 11430 33033 11430 31813 11430 30366 10782 28689 9487 27089 8191 25908 7544 25146 7544 24460 7544 23736 7924 22974 8686 21298 10211 19583 12726 17831 16231 L 17831 40691 C 17831 43510 18174 45682 18860 47206 19393 48196 20269 48996 21488 49606 22708 50292 24460 50635 26746 50635 L 26746 52692 571 52692 571 50635 C 3162 50635 5105 50216 6401 49378 7315 48768 7963 47816 8344 46520 8496 45910 8573 44120 8573 41148 L 8573 21374 C 8573 15430 8458 11887 8230 10744 8001 9601 7544 8763 6858 8230 6248 7772 5448 7544 4458 7544 3315 7544 2019 7810 571 8344 L 0 6286 15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48"/><draw:equation draw:name="f7" draw:formula="?f4 / 52692"/><draw:equation draw:name="f8" draw:formula="0 / ?f6"/><draw:equation draw:name="f9" draw:formula="37948 / ?f6"/><draw:equation draw:name="f10" draw:formula="0 / ?f7"/><draw:equation draw:name="f11" draw:formula="52692 / ?f7"/></draw:enhanced-geometry></draw:custom-shape><draw:custom-shape svg:x="0.87119in" svg:y="11.24902in" svg:width="0.02569in" svg:height="0.02275in" draw:id="id467" draw:style-name="a467" draw:name="Shape 30107"><svg:title/><svg:desc/><draw:enhanced-geometry draw:type="non-primitive" svg:viewBox="0 0 23489 20803" draw:enhanced-path="M 3829 0 C 9544 0 14268 1905 18002 5715 21660 9448 23489 14478 23489 20803 L 0 20803 0 17602 11830 17602 C 11678 14325 11297 12040 10687 10744 9773 8610 8363 6972 6458 5829 4629 4610 2724 4001 743 4001 L 0 4316 0 1667 3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9"/><draw:equation draw:name="f7" draw:formula="?f4 / 20803"/><draw:equation draw:name="f8" draw:formula="0 / ?f6"/><draw:equation draw:name="f9" draw:formula="23489 / ?f6"/><draw:equation draw:name="f10" draw:formula="0 / ?f7"/><draw:equation draw:name="f11" draw:formula="20803 / ?f7"/></draw:enhanced-geometry></draw:custom-shape><draw:custom-shape svg:x="1.00119in" svg:y="11.28489in" svg:width="0.02569in" svg:height="0.02337in" draw:id="id468" draw:style-name="a468" draw:name="Shape 30108"><svg:title/><svg:desc/><draw:enhanced-geometry draw:type="non-primitive" svg:viewBox="0 0 23489 21374" draw:enhanced-path="M 21774 0 L 23489 1143 C 22727 6248 20441 10896 16631 15087 12897 19279 8210 21374 2572 21374 L 0 20200 0 8918 6801 12229 C 10154 12229 13087 11316 15602 9487 18040 7658 20098 4496 217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9"/><draw:equation draw:name="f7" draw:formula="?f4 / 21374"/><draw:equation draw:name="f8" draw:formula="0 / ?f6"/><draw:equation draw:name="f9" draw:formula="23489 / ?f6"/><draw:equation draw:name="f10" draw:formula="0 / ?f7"/><draw:equation draw:name="f11" draw:formula="21374 / ?f7"/></draw:enhanced-geometry></draw:custom-shape><draw:custom-shape svg:x="1.07825in" svg:y="11.24927in" svg:width="0.03387in" svg:height="0.08413in" draw:id="id469" draw:style-name="a469" draw:name="Shape 30109"><svg:title/><svg:desc/><draw:enhanced-geometry draw:type="non-primitive" svg:viewBox="0 0 30975 76924" draw:enhanced-path="M 16002 0 L 18174 0 18174 11887 C 20841 7391 23508 4267 26175 2515 L 30975 936 30975 8183 30175 7772 C 28346 7772 26556 8230 24803 9144 23508 9830 21298 11849 18174 15201 L 18174 34289 C 18174 38405 18326 41148 18631 42519 19164 44653 20460 46520 22517 48120 24574 49796 27127 50635 30175 50635 L 30975 50250 30975 53693 30404 53949 C 27584 53949 25184 53568 23203 52806 21679 52273 20002 51168 18174 49492 L 18174 65036 C 18174 68542 18402 70789 18860 71780 19240 72695 19964 73457 21031 74066 22098 74599 24041 74866 26860 74866 L 26860 76924 0 76924 0 74866 1372 74866 C 3429 74866 5182 74485 6629 73723 7391 73266 7963 72618 8344 71780 8725 70865 8915 68542 8915 64808 L 8915 16230 C 8915 12953 8763 10858 8458 9944 8153 9106 7696 8458 7087 8001 6401 7544 5524 7315 4458 7315 3543 7315 2400 7582 1029 8115 L 343 6286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75"/><draw:equation draw:name="f7" draw:formula="?f4 / 76924"/><draw:equation draw:name="f8" draw:formula="0 / ?f6"/><draw:equation draw:name="f9" draw:formula="30975 / ?f6"/><draw:equation draw:name="f10" draw:formula="0 / ?f7"/><draw:equation draw:name="f11" draw:formula="76924 / ?f7"/></draw:enhanced-geometry></draw:custom-shape><draw:custom-shape svg:x="1.03612in" svg:y="11.24902in" svg:width="0.03813in" svg:height="0.05925in" draw:id="id470" draw:style-name="a470" draw:name="Shape 30110"><svg:title/><svg:desc/><draw:enhanced-geometry draw:type="non-primitive" svg:viewBox="0 0 34862 54178" draw:enhanced-path="M 15545 0 C 17526 0 19926 419 22746 1257 24651 1867 25946 2171 26632 2171 27165 2171 27623 2019 28004 1715 28308 1486 28689 914 29147 0 L 30975 0 30975 17373 29147 17373 C 27775 11964 25984 8268 23775 6286 21565 4305 18745 3315 15316 3315 12725 3315 10630 4001 9030 5372 7429 6744 6629 8268 6629 9944 6629 12002 7201 13792 8344 15316 9487 16840 11849 18440 15431 20117 L 23546 24117 C 31090 27775 34862 32614 34862 38633 34862 43281 33109 47054 29604 49949 26099 52768 22174 54178 17831 54178 14707 54178 11125 53645 7087 52578 5867 52197 4877 52006 4115 52006 3200 52006 2515 52463 2057 53378 L 229 53378 229 35090 2057 35090 C 3124 40348 5105 44272 8001 46863 10973 49530 14288 50864 17945 50864 20460 50864 22555 50102 24232 48578 25832 47130 26632 45339 26632 43205 26632 40615 25718 38443 23889 36690 22060 34937 18479 32727 13145 30061 7734 27394 4191 24993 2515 22860 838 20726 0 18059 0 14859 0 10592 1448 7048 4343 4229 7239 1409 10973 0 155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62"/><draw:equation draw:name="f7" draw:formula="?f4 / 54178"/><draw:equation draw:name="f8" draw:formula="0 / ?f6"/><draw:equation draw:name="f9" draw:formula="34862 / ?f6"/><draw:equation draw:name="f10" draw:formula="0 / ?f7"/><draw:equation draw:name="f11" draw:formula="54178 / ?f7"/></draw:enhanced-geometry></draw:custom-shape><draw:custom-shape svg:x="1.00119in" svg:y="11.24902in" svg:width="0.02569in" svg:height="0.02275in" draw:id="id471" draw:style-name="a471" draw:name="Shape 30111"><svg:title/><svg:desc/><draw:enhanced-geometry draw:type="non-primitive" svg:viewBox="0 0 23489 20803" draw:enhanced-path="M 3829 0 C 9544 0 14268 1905 18002 5715 21660 9448 23489 14478 23489 20803 L 0 20803 0 17602 11830 17602 C 11678 14325 11297 12040 10687 10744 9773 8610 8363 6972 6458 5829 4629 4610 2724 4001 743 4001 L 0 4316 0 1667 3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9"/><draw:equation draw:name="f7" draw:formula="?f4 / 20803"/><draw:equation draw:name="f8" draw:formula="0 / ?f6"/><draw:equation draw:name="f9" draw:formula="23489 / ?f6"/><draw:equation draw:name="f10" draw:formula="0 / ?f7"/><draw:equation draw:name="f11" draw:formula="20803 / ?f7"/></draw:enhanced-geometry></draw:custom-shape><draw:custom-shape svg:x="1.14462in" svg:y="11.25084in" svg:width="0.02156in" svg:height="0.05614in" draw:id="id472" draw:style-name="a472" draw:name="Shape 30112"><svg:title/><svg:desc/><draw:enhanced-geometry draw:type="non-primitive" svg:viewBox="0 0 19717 51336" draw:enhanced-path="M 19717 0 L 19717 2649 12116 5876 C 9677 8315 8268 11668 7887 15935 L 19717 15935 19717 19135 7887 19135 C 7810 26679 9639 32623 13373 36966 L 19717 40055 19717 51336 6515 45310 C 2172 40585 0 34185 0 26108 0 17345 2248 10524 6744 5648 L 19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7"/><draw:equation draw:name="f7" draw:formula="?f4 / 51336"/><draw:equation draw:name="f8" draw:formula="0 / ?f6"/><draw:equation draw:name="f9" draw:formula="19717 / ?f6"/><draw:equation draw:name="f10" draw:formula="0 / ?f7"/><draw:equation draw:name="f11" draw:formula="51336 / ?f7"/></draw:enhanced-geometry></draw:custom-shape><draw:custom-shape svg:x="1.11212in" svg:y="11.24902in" svg:width="0.02488in" svg:height="0.05897in" draw:id="id473" draw:style-name="a473" draw:name="Shape 30113"><svg:title/><svg:desc/><draw:enhanced-geometry draw:type="non-primitive" svg:viewBox="0 0 22746 53922" draw:enhanced-path="M 3543 0 C 8725 0 13030 2019 16459 6058 20650 10934 22746 17335 22746 25260 22746 34024 20231 41301 15202 47092 L 0 53922 0 50478 8230 46520 C 11278 42710 12802 37338 12802 30404 12802 22631 11087 16611 7658 12344 L 0 8412 0 1165 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46"/><draw:equation draw:name="f7" draw:formula="?f4 / 53922"/><draw:equation draw:name="f8" draw:formula="0 / ?f6"/><draw:equation draw:name="f9" draw:formula="22746 / ?f6"/><draw:equation draw:name="f10" draw:formula="0 / ?f7"/><draw:equation draw:name="f11" draw:formula="53922 / ?f7"/></draw:enhanced-geometry></draw:custom-shape><draw:custom-shape svg:x="1.16619in" svg:y="11.28489in" svg:width="0.02569in" svg:height="0.02337in" draw:id="id474" draw:style-name="a474" draw:name="Shape 30114"><svg:title/><svg:desc/><draw:enhanced-geometry draw:type="non-primitive" svg:viewBox="0 0 23489 21374" draw:enhanced-path="M 21774 0 L 23489 1143 C 22727 6248 20441 10896 16631 15087 12897 19279 8211 21374 2572 21374 L 0 20200 0 8918 6801 12229 C 10154 12229 13087 11316 15602 9487 18040 7658 20098 4496 217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9"/><draw:equation draw:name="f7" draw:formula="?f4 / 21374"/><draw:equation draw:name="f8" draw:formula="0 / ?f6"/><draw:equation draw:name="f9" draw:formula="23489 / ?f6"/><draw:equation draw:name="f10" draw:formula="0 / ?f7"/><draw:equation draw:name="f11" draw:formula="21374 / ?f7"/></draw:enhanced-geometry></draw:custom-shape><draw:custom-shape svg:x="1.29062in" svg:y="11.24902in" svg:width="0.027in" svg:height="0.05925in" draw:id="id475" draw:style-name="a475" draw:name="Shape 30115"><svg:title/><svg:desc/><draw:enhanced-geometry draw:type="non-primitive" svg:viewBox="0 0 24689 54178" draw:enhanced-path="M 24689 0 L 24689 4563 22974 3657 C 20993 3657 19012 4229 17031 5372 15049 6591 13449 8648 12230 11544 11011 14516 10401 18288 10401 22860 10401 30328 11887 36728 14859 42063 L 24689 48905 24689 54022 24117 54178 C 16421 54178 10287 51092 5715 44920 1905 39815 0 34024 0 27546 0 22898 1181 18250 3543 13601 5829 8954 8877 5524 12687 3315 16497 1105 20498 0 246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89"/><draw:equation draw:name="f7" draw:formula="?f4 / 54178"/><draw:equation draw:name="f8" draw:formula="0 / ?f6"/><draw:equation draw:name="f9" draw:formula="24689 / ?f6"/><draw:equation draw:name="f10" draw:formula="0 / ?f7"/><draw:equation draw:name="f11" draw:formula="54178 / ?f7"/></draw:enhanced-geometry></draw:custom-shape><draw:custom-shape svg:x="1.20062in" svg:y="11.24902in" svg:width="0.04712in" svg:height="0.05925in" draw:id="id476" draw:style-name="a476" draw:name="Shape 30116"><svg:title/><svg:desc/><draw:enhanced-geometry draw:type="non-primitive" svg:viewBox="0 0 43091 54178" draw:enhanced-path="M 24346 0 C 29375 0 33528 1333 36805 4001 40005 6667 41605 9410 41605 12230 41605 13677 41148 14859 40234 15773 39319 16611 38062 17031 36462 17031 34252 17031 32614 16307 31547 14859 30861 14097 30404 12611 30175 10401 30023 8191 29261 6515 27889 5372 26594 4229 24803 3657 22517 3657 18783 3657 15811 5029 13602 7772 10554 11430 9030 16269 9030 22289 9030 28384 10515 33795 13487 38519 16535 43167 20612 45491 25717 45491 29375 45491 32652 44272 35547 41834 37605 40081 39586 36957 41491 32461 L 43091 33261 C 41720 40043 39014 45224 34976 48806 30937 52388 26479 54178 21603 54178 15811 54178 10782 51739 6515 46863 2172 41986 0 35395 0 27089 0 19088 2400 12573 7201 7544 11925 2515 17640 0 243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91"/><draw:equation draw:name="f7" draw:formula="?f4 / 54178"/><draw:equation draw:name="f8" draw:formula="0 / ?f6"/><draw:equation draw:name="f9" draw:formula="43091 / ?f6"/><draw:equation draw:name="f10" draw:formula="0 / ?f7"/><draw:equation draw:name="f11" draw:formula="54178 / ?f7"/></draw:enhanced-geometry></draw:custom-shape><draw:custom-shape svg:x="1.16619in" svg:y="11.24902in" svg:width="0.02569in" svg:height="0.02275in" draw:id="id477" draw:style-name="a477" draw:name="Shape 30117"><svg:title/><svg:desc/><draw:enhanced-geometry draw:type="non-primitive" svg:viewBox="0 0 23489 20803" draw:enhanced-path="M 3829 0 C 9544 0 14269 1905 18002 5715 21660 9448 23489 14478 23489 20803 L 0 20803 0 17602 11830 17602 C 11678 14325 11297 12040 10687 10744 9773 8610 8363 6972 6458 5829 4629 4610 2724 4001 743 4001 L 0 4316 0 1667 3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9"/><draw:equation draw:name="f7" draw:formula="?f4 / 20803"/><draw:equation draw:name="f8" draw:formula="0 / ?f6"/><draw:equation draw:name="f9" draw:formula="23489 / ?f6"/><draw:equation draw:name="f10" draw:formula="0 / ?f7"/><draw:equation draw:name="f11" draw:formula="20803 / ?f7"/></draw:enhanced-geometry></draw:custom-shape><draw:custom-shape svg:x="1.2525in" svg:y="11.23227in" svg:width="0.03375in" svg:height="0.07525in" draw:id="id478" draw:style-name="a478" draw:name="Shape 30118"><svg:title/><svg:desc/><draw:enhanced-geometry draw:type="non-primitive" svg:viewBox="0 0 30861 68808" draw:enhanced-path="M 15659 0 L 17374 0 17374 16802 29261 16802 29261 20574 17374 20688 17374 53835 C 17374 57188 17831 59436 18745 60578 19736 61722 20955 62293 22403 62293 23622 62293 24841 61913 26060 61151 27203 60389 28080 59245 28689 57721 L 30861 57721 C 29565 61379 27737 64160 25375 66065 22936 67894 20460 68808 17945 68808 16269 68808 14592 68313 12916 67322 11316 66408 10096 65074 9258 63322 8496 61493 8115 58750 8115 55092 L 8115 20574 0 20574 0 18745 C 2057 17983 4153 16611 6286 14630 8420 12725 10325 10439 12002 7772 12916 6324 14135 3734 156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8808"/><draw:equation draw:name="f8" draw:formula="0 / ?f6"/><draw:equation draw:name="f9" draw:formula="30861 / ?f6"/><draw:equation draw:name="f10" draw:formula="0 / ?f7"/><draw:equation draw:name="f11" draw:formula="68808 / ?f7"/></draw:enhanced-geometry></draw:custom-shape><draw:custom-shape svg:x="1.38437in" svg:y="11.27403in" svg:width="0.02063in" svg:height="0.03373in" draw:id="id479" draw:style-name="a479" draw:name="Shape 30119"><svg:title/><svg:desc/><draw:enhanced-geometry draw:type="non-primitive" svg:viewBox="0 0 18860 30844" draw:enhanced-path="M 18860 0 L 18860 3397 17488 3983 C 14516 5660 12421 7374 11201 9127 9906 10956 9258 12937 9258 15070 9258 17738 10058 19948 11659 21700 13259 23453 15126 24329 17259 24329 L 18860 23529 18860 29308 18631 29473 C 16574 30387 14402 30844 12116 30844 8611 30844 5715 29625 3429 27187 1143 24748 0 21586 0 17700 0 15185 572 13013 1715 11185 3239 8670 5867 6269 9601 3983 L 18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60"/><draw:equation draw:name="f7" draw:formula="?f4 / 30844"/><draw:equation draw:name="f8" draw:formula="0 / ?f6"/><draw:equation draw:name="f9" draw:formula="18860 / ?f6"/><draw:equation draw:name="f10" draw:formula="0 / ?f7"/><draw:equation draw:name="f11" draw:formula="30844 / ?f7"/></draw:enhanced-geometry></draw:custom-shape><draw:custom-shape svg:x="1.3865in" svg:y="11.24959in" svg:width="0.0185in" svg:height="0.01942in" draw:id="id480" draw:style-name="a480" draw:name="Shape 30120"><svg:title/><svg:desc/><draw:enhanced-geometry draw:type="non-primitive" svg:viewBox="0 0 16916 17759" draw:enhanced-path="M 16916 0 L 16916 2940 11544 4843 C 10096 6062 9372 7510 9373 9187 L 9487 12387 C 9487 14139 9030 15473 8115 16387 7277 17302 6134 17759 4686 17759 3315 17759 2210 17264 1372 16273 457 15359 0 14063 0 12387 0 9110 1638 6138 4915 3472 L 169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16"/><draw:equation draw:name="f7" draw:formula="?f4 / 17759"/><draw:equation draw:name="f8" draw:formula="0 / ?f6"/><draw:equation draw:name="f9" draw:formula="16916 / ?f6"/><draw:equation draw:name="f10" draw:formula="0 / ?f7"/><draw:equation draw:name="f11" draw:formula="17759 / ?f7"/></draw:enhanced-geometry></draw:custom-shape><draw:custom-shape svg:x="1.31762in" svg:y="11.24902in" svg:width="0.027in" svg:height="0.05908in" draw:id="id481" draw:style-name="a481" draw:name="Shape 30121"><svg:title/><svg:desc/><draw:enhanced-geometry draw:type="non-primitive" svg:viewBox="0 0 24689 54022" draw:enhanced-path="M 0 0 C 7772 0 14021 2933 18745 8801 22708 13830 24689 19583 24689 26060 24689 30708 23584 35357 21374 40005 19164 44729 16154 48272 12344 50635 L 0 54022 0 48905 1829 50178 C 5410 50178 8382 48692 10744 45720 13106 42748 14288 37643 14288 30404 14288 21336 12344 14211 8458 9030 L 0 45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89"/><draw:equation draw:name="f7" draw:formula="?f4 / 54022"/><draw:equation draw:name="f8" draw:formula="0 / ?f6"/><draw:equation draw:name="f9" draw:formula="24689 / ?f6"/><draw:equation draw:name="f10" draw:formula="0 / ?f7"/><draw:equation draw:name="f11" draw:formula="54022 / ?f7"/></draw:enhanced-geometry></draw:custom-shape><draw:custom-shape svg:x="1.54062in" svg:y="11.24902in" svg:width="0.027in" svg:height="0.05925in" draw:id="id482" draw:style-name="a482" draw:name="Shape 30122"><svg:title/><svg:desc/><draw:enhanced-geometry draw:type="non-primitive" svg:viewBox="0 0 24689 54178" draw:enhanced-path="M 24689 0 L 24689 4563 22975 3657 C 20993 3657 19012 4229 17031 5372 15049 6591 13449 8648 12230 11544 11011 14516 10401 18288 10401 22860 10401 30328 11887 36728 14859 42063 L 24689 48905 24689 54022 24118 54178 C 16421 54178 10287 51092 5715 44920 1905 39815 0 34024 0 27546 0 22898 1181 18250 3544 13601 5829 8954 8877 5524 12687 3315 16497 1105 20498 0 246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89"/><draw:equation draw:name="f7" draw:formula="?f4 / 54178"/><draw:equation draw:name="f8" draw:formula="0 / ?f6"/><draw:equation draw:name="f9" draw:formula="24689 / ?f6"/><draw:equation draw:name="f10" draw:formula="0 / ?f7"/><draw:equation draw:name="f11" draw:formula="54178 / ?f7"/></draw:enhanced-geometry></draw:custom-shape><draw:custom-shape svg:x="1.405in" svg:y="11.24902in" svg:width="0.03025in" svg:height="0.05863in" draw:id="id483" draw:style-name="a483" draw:name="Shape 30123"><svg:title/><svg:desc/><draw:enhanced-geometry draw:type="non-primitive" svg:viewBox="0 0 27661 53607" draw:enhanced-path="M 1829 0 C 6325 0 10058 762 13030 2286 15164 3428 16764 5220 17831 7658 18517 9258 18860 12535 18860 17488 L 18860 34861 C 18860 39738 18936 42710 19088 43776 19317 44844 19660 45568 20117 45948 20498 46330 20993 46520 21603 46520 22136 46520 22631 46406 23089 46177 23927 45644 25451 44272 27661 42063 L 27661 45148 C 23470 50787 19469 53607 15659 53607 13830 53607 12383 52959 11316 51664 10173 50444 9601 48311 9601 45262 L 0 52184 0 46406 9601 41605 9601 22174 0 26274 0 22877 9601 18745 9601 16687 C 9601 11658 8801 8191 7201 6286 5601 4381 3239 3428 114 3428 L 0 3469 0 529 1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61"/><draw:equation draw:name="f7" draw:formula="?f4 / 53607"/><draw:equation draw:name="f8" draw:formula="0 / ?f6"/><draw:equation draw:name="f9" draw:formula="27661 / ?f6"/><draw:equation draw:name="f10" draw:formula="0 / ?f7"/><draw:equation draw:name="f11" draw:formula="53607 / ?f7"/></draw:enhanced-geometry></draw:custom-shape><draw:custom-shape svg:x="1.5025in" svg:y="11.23227in" svg:width="0.03375in" svg:height="0.07525in" draw:id="id484" draw:style-name="a484" draw:name="Shape 30124"><svg:title/><svg:desc/><draw:enhanced-geometry draw:type="non-primitive" svg:viewBox="0 0 30861 68808" draw:enhanced-path="M 15659 0 L 17374 0 17374 16802 29261 16802 29261 20574 17374 20688 17374 53835 C 17374 57188 17831 59436 18745 60578 19736 61722 20955 62293 22403 62293 23622 62293 24841 61913 26060 61151 27203 60389 28080 59245 28689 57721 L 30861 57721 C 29566 61379 27737 64160 25375 66065 22936 67894 20460 68808 17945 68808 16269 68808 14592 68313 12916 67322 11316 66408 10096 65074 9258 63322 8496 61493 8115 58750 8115 55092 L 8115 20574 0 20574 0 18745 C 2057 17983 4153 16611 6287 14630 8420 12725 10325 10439 12002 7772 12916 6324 14135 3734 156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8808"/><draw:equation draw:name="f8" draw:formula="0 / ?f6"/><draw:equation draw:name="f9" draw:formula="30861 / ?f6"/><draw:equation draw:name="f10" draw:formula="0 / ?f7"/><draw:equation draw:name="f11" draw:formula="68808 / ?f7"/></draw:enhanced-geometry></draw:custom-shape><draw:custom-shape svg:x="1.43887in" svg:y="11.21977in" svg:width="0.02837in" svg:height="0.08688in" draw:id="id485" draw:style-name="a485" draw:name="Shape 30125"><svg:title/><svg:desc/><draw:enhanced-geometry draw:type="non-primitive" svg:viewBox="0 0 25946 79439" draw:enhanced-path="M 15202 0 L 17717 0 17717 67894 C 17717 71095 17945 73190 18402 74181 18860 75247 19583 76047 20574 76581 21488 77115 23279 77381 25946 77381 L 25946 79439 914 79439 914 77381 C 3277 77381 4877 77153 5715 76695 6553 76162 7239 75362 7772 74295 8230 73152 8458 71018 8458 67894 L 8458 21374 C 8458 15660 8344 12154 8115 10858 7810 9563 7391 8687 6858 8230 6248 7696 5486 7430 4572 7430 3658 7430 2438 7734 914 8344 L 0 6286 152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46"/><draw:equation draw:name="f7" draw:formula="?f4 / 79439"/><draw:equation draw:name="f8" draw:formula="0 / ?f6"/><draw:equation draw:name="f9" draw:formula="25946 / ?f6"/><draw:equation draw:name="f10" draw:formula="0 / ?f7"/><draw:equation draw:name="f11" draw:formula="79439 / ?f7"/></draw:enhanced-geometry></draw:custom-shape><draw:custom-shape svg:x="1.63813in" svg:y="11.27403in" svg:width="0.02063in" svg:height="0.03373in" draw:id="id486" draw:style-name="a486" draw:name="Shape 30126"><svg:title/><svg:desc/><draw:enhanced-geometry draw:type="non-primitive" svg:viewBox="0 0 18860 30844" draw:enhanced-path="M 18860 0 L 18860 3397 17488 3983 C 14516 5660 12421 7374 11201 9127 9906 10956 9258 12937 9258 15070 9258 17738 10058 19948 11659 21700 13259 23453 15126 24329 17259 24329 L 18860 23529 18860 29308 18631 29473 C 16573 30387 14402 30844 12116 30844 8611 30844 5715 29625 3429 27187 1143 24748 0 21586 0 17700 0 15185 571 13013 1714 11185 3238 8670 5867 6269 9601 3983 L 18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60"/><draw:equation draw:name="f7" draw:formula="?f4 / 30844"/><draw:equation draw:name="f8" draw:formula="0 / ?f6"/><draw:equation draw:name="f9" draw:formula="18860 / ?f6"/><draw:equation draw:name="f10" draw:formula="0 / ?f7"/><draw:equation draw:name="f11" draw:formula="30844 / ?f7"/></draw:enhanced-geometry></draw:custom-shape><draw:custom-shape svg:x="1.64025in" svg:y="11.24959in" svg:width="0.0185in" svg:height="0.01942in" draw:id="id487" draw:style-name="a487" draw:name="Shape 30127"><svg:title/><svg:desc/><draw:enhanced-geometry draw:type="non-primitive" svg:viewBox="0 0 16917 17759" draw:enhanced-path="M 16917 0 L 16917 2940 11544 4843 C 10097 6062 9373 7510 9373 9187 L 9487 12387 C 9487 14139 9030 15473 8116 16387 7277 17302 6134 17759 4687 17759 3315 17759 2210 17264 1372 16273 457 15359 0 14063 0 12387 0 9110 1638 6138 4915 3472 L 169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17"/><draw:equation draw:name="f7" draw:formula="?f4 / 17759"/><draw:equation draw:name="f8" draw:formula="0 / ?f6"/><draw:equation draw:name="f9" draw:formula="16917 / ?f6"/><draw:equation draw:name="f10" draw:formula="0 / ?f7"/><draw:equation draw:name="f11" draw:formula="17759 / ?f7"/></draw:enhanced-geometry></draw:custom-shape><draw:custom-shape svg:x="1.56762in" svg:y="11.24902in" svg:width="0.027in" svg:height="0.05908in" draw:id="id488" draw:style-name="a488" draw:name="Shape 30128"><svg:title/><svg:desc/><draw:enhanced-geometry draw:type="non-primitive" svg:viewBox="0 0 24689 54022" draw:enhanced-path="M 0 0 C 7772 0 14021 2933 18745 8801 22708 13830 24689 19583 24689 26060 24689 30708 23584 35357 21374 40005 19164 44729 16154 48272 12344 50635 L 0 54022 0 48905 1829 50178 C 5410 50178 8382 48692 10744 45720 13106 42748 14288 37643 14288 30404 14288 21336 12344 14211 8458 9030 L 0 45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89"/><draw:equation draw:name="f7" draw:formula="?f4 / 54022"/><draw:equation draw:name="f8" draw:formula="0 / ?f6"/><draw:equation draw:name="f9" draw:formula="24689 / ?f6"/><draw:equation draw:name="f10" draw:formula="0 / ?f7"/><draw:equation draw:name="f11" draw:formula="54022 / ?f7"/></draw:enhanced-geometry></draw:custom-shape><draw:custom-shape svg:x="1.6in" svg:y="11.23227in" svg:width="0.03375in" svg:height="0.07525in" draw:id="id489" draw:style-name="a489" draw:name="Shape 30129"><svg:title/><svg:desc/><draw:enhanced-geometry draw:type="non-primitive" svg:viewBox="0 0 30861 68808" draw:enhanced-path="M 15659 0 L 17374 0 17374 16802 29261 16802 29261 20574 17374 20688 17374 53835 C 17374 57188 17831 59436 18745 60578 19736 61722 20955 62293 22403 62293 23622 62293 24841 61913 26060 61151 27203 60389 28080 59245 28689 57721 L 30861 57721 C 29566 61379 27737 64160 25375 66065 22936 67894 20460 68808 17945 68808 16269 68808 14592 68313 12916 67322 11316 66408 10096 65074 9258 63322 8496 61493 8115 58750 8115 55092 L 8115 20574 0 20574 0 18745 C 2057 17983 4153 16611 6287 14630 8420 12725 10325 10439 12002 7772 12916 6324 14135 3734 156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8808"/><draw:equation draw:name="f8" draw:formula="0 / ?f6"/><draw:equation draw:name="f9" draw:formula="30861 / ?f6"/><draw:equation draw:name="f10" draw:formula="0 / ?f7"/><draw:equation draw:name="f11" draw:formula="68808 / ?f7"/></draw:enhanced-geometry></draw:custom-shape><draw:custom-shape svg:x="1.75913in" svg:y="11.24995in" svg:width="0.02519in" svg:height="0.05831in" draw:id="id490" draw:style-name="a490" draw:name="Shape 30130"><svg:title/><svg:desc/><draw:enhanced-geometry draw:type="non-primitive" svg:viewBox="0 0 23032 53323" draw:enhanced-path="M 23032 0 L 23032 3072 15316 7031 C 11887 10841 10173 16480 10173 23948 10173 31416 11811 37168 15088 41208 L 23032 45510 23032 52849 20917 53323 C 15278 53323 10401 50999 6286 46351 2095 41703 0 35721 0 28406 0 21014 2324 14308 6972 8289 L 23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32"/><draw:equation draw:name="f7" draw:formula="?f4 / 53323"/><draw:equation draw:name="f8" draw:formula="0 / ?f6"/><draw:equation draw:name="f9" draw:formula="23032 / ?f6"/><draw:equation draw:name="f10" draw:formula="0 / ?f7"/><draw:equation draw:name="f11" draw:formula="53323 / ?f7"/></draw:enhanced-geometry></draw:custom-shape><draw:custom-shape svg:x="1.65875in" svg:y="11.24902in" svg:width="0.03025in" svg:height="0.05863in" draw:id="id491" draw:style-name="a491" draw:name="Shape 30131"><svg:title/><svg:desc/><draw:enhanced-geometry draw:type="non-primitive" svg:viewBox="0 0 27661 53607" draw:enhanced-path="M 1829 0 C 6325 0 10058 762 13030 2286 15164 3428 16764 5220 17831 7658 18517 9258 18859 12535 18860 17488 L 18860 34861 C 18859 39738 18936 42710 19088 43776 19317 44844 19659 45568 20117 45948 20498 46330 20993 46520 21603 46520 22136 46520 22631 46406 23089 46177 23927 45644 25451 44272 27661 42063 L 27661 45148 C 23469 50787 19469 53607 15659 53607 13830 53607 12382 52959 11316 51664 10173 50444 9601 48311 9601 45262 L 0 52184 0 46406 9601 41605 9601 22174 0 26274 0 22877 9601 18745 9601 16687 C 9601 11658 8801 8191 7201 6286 5601 4381 3238 3428 114 3428 L 0 3469 0 529 1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61"/><draw:equation draw:name="f7" draw:formula="?f4 / 53607"/><draw:equation draw:name="f8" draw:formula="0 / ?f6"/><draw:equation draw:name="f9" draw:formula="27661 / ?f6"/><draw:equation draw:name="f10" draw:formula="0 / ?f7"/><draw:equation draw:name="f11" draw:formula="53607 / ?f7"/></draw:enhanced-geometry></draw:custom-shape><draw:custom-shape svg:x="1.69387in" svg:y="11.21977in" svg:width="0.02837in" svg:height="0.08688in" draw:id="id492" draw:style-name="a492" draw:name="Shape 30132"><svg:title/><svg:desc/><draw:enhanced-geometry draw:type="non-primitive" svg:viewBox="0 0 25946 79439" draw:enhanced-path="M 15202 0 L 17717 0 17717 67894 C 17717 71095 17945 73190 18402 74181 18860 75247 19583 76047 20574 76581 21488 77115 23279 77381 25946 77381 L 25946 79439 914 79439 914 77381 C 3277 77381 4877 77153 5715 76695 6553 76162 7239 75362 7772 74295 8230 73152 8458 71018 8458 67894 L 8458 21374 C 8458 15660 8344 12154 8115 10858 7811 9563 7391 8687 6858 8230 6248 7696 5486 7430 4572 7430 3658 7430 2438 7734 914 8344 L 0 6286 152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46"/><draw:equation draw:name="f7" draw:formula="?f4 / 79439"/><draw:equation draw:name="f8" draw:formula="0 / ?f6"/><draw:equation draw:name="f9" draw:formula="25946 / ?f6"/><draw:equation draw:name="f10" draw:formula="0 / ?f7"/><draw:equation draw:name="f11" draw:formula="79439 / ?f7"/></draw:enhanced-geometry></draw:custom-shape><draw:custom-shape svg:x="1.82337in" svg:y="11.25084in" svg:width="0.02156in" svg:height="0.05614in" draw:id="id493" draw:style-name="a493" draw:name="Shape 30133"><svg:title/><svg:desc/><draw:enhanced-geometry draw:type="non-primitive" svg:viewBox="0 0 19717 51336" draw:enhanced-path="M 19717 0 L 19717 2649 12116 5876 C 9677 8315 8268 11668 7887 15935 L 19717 15935 19717 19135 7887 19135 C 7810 26679 9639 32623 13373 36966 L 19717 40055 19717 51336 6515 45310 C 2172 40585 0 34185 0 26108 0 17345 2248 10524 6744 5648 L 19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7"/><draw:equation draw:name="f7" draw:formula="?f4 / 51336"/><draw:equation draw:name="f8" draw:formula="0 / ?f6"/><draw:equation draw:name="f9" draw:formula="19717 / ?f6"/><draw:equation draw:name="f10" draw:formula="0 / ?f7"/><draw:equation draw:name="f11" draw:formula="51336 / ?f7"/></draw:enhanced-geometry></draw:custom-shape><draw:custom-shape svg:x="1.78431in" svg:y="11.21977in" svg:width="0.03356in" svg:height="0.0885in" draw:id="id494" draw:style-name="a494" draw:name="Shape 30134"><svg:title/><svg:desc/><draw:enhanced-geometry draw:type="non-primitive" svg:viewBox="0 0 30690 80925" draw:enhanced-path="M 19602 0 L 22117 0 22117 59093 C 22117 65037 22269 68656 22574 69952 22803 71324 23222 72237 23831 72695 24517 73228 25241 73495 26003 73495 27070 73495 28441 73190 30118 72581 L 30690 74638 15488 80925 12859 80925 12859 73495 C 10344 76162 7906 78067 5543 79210 L 0 80451 0 73112 3029 74752 C 6382 74752 9658 73037 12859 69609 L 12859 43434 C 12630 40843 11944 38519 10801 36462 9734 34404 8287 32842 6458 31776 4553 30709 2724 30175 971 30175 L 0 30673 0 27601 1657 26746 C 6153 26746 9887 28194 12859 31090 L 12859 21603 C 12859 15811 12706 12230 12402 10858 12173 9563 11754 8687 11144 8230 10535 7696 9773 7430 8858 7430 7868 7430 6572 7734 4972 8344 L 4286 6286 196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90"/><draw:equation draw:name="f7" draw:formula="?f4 / 80925"/><draw:equation draw:name="f8" draw:formula="0 / ?f6"/><draw:equation draw:name="f9" draw:formula="30690 / ?f6"/><draw:equation draw:name="f10" draw:formula="0 / ?f7"/><draw:equation draw:name="f11" draw:formula="80925 / ?f7"/></draw:enhanced-geometry></draw:custom-shape><draw:custom-shape svg:x="1.84494in" svg:y="11.28489in" svg:width="0.02569in" svg:height="0.02337in" draw:id="id495" draw:style-name="a495" draw:name="Shape 30135"><svg:title/><svg:desc/><draw:enhanced-geometry draw:type="non-primitive" svg:viewBox="0 0 23489 21374" draw:enhanced-path="M 21774 0 L 23489 1143 C 22727 6248 20441 10896 16631 15087 12897 19279 8211 21374 2572 21374 L 0 20200 0 8918 6801 12229 C 10154 12229 13087 11316 15602 9487 18040 7658 20098 4496 217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9"/><draw:equation draw:name="f7" draw:formula="?f4 / 21374"/><draw:equation draw:name="f8" draw:formula="0 / ?f6"/><draw:equation draw:name="f9" draw:formula="23489 / ?f6"/><draw:equation draw:name="f10" draw:formula="0 / ?f7"/><draw:equation draw:name="f11" draw:formula="21374 / ?f7"/></draw:enhanced-geometry></draw:custom-shape><draw:custom-shape svg:x="1.9395in" svg:y="11.24927in" svg:width="0.03387in" svg:height="0.08413in" draw:id="id496" draw:style-name="a496" draw:name="Shape 30136"><svg:title/><svg:desc/><draw:enhanced-geometry draw:type="non-primitive" svg:viewBox="0 0 30975 76924" draw:enhanced-path="M 16002 0 L 18174 0 18174 11887 C 20841 7391 23507 4267 26175 2515 L 30975 936 30975 8183 30175 7772 C 28346 7772 26556 8230 24803 9144 23507 9830 21298 11849 18174 15201 L 18174 34289 C 18174 38405 18326 41148 18631 42519 19164 44653 20460 46520 22517 48120 24574 49796 27127 50635 30175 50635 L 30975 50250 30975 53693 30404 53949 C 27584 53949 25184 53568 23203 52806 21679 52273 20002 51168 18174 49492 L 18174 65036 C 18174 68542 18402 70789 18860 71780 19240 72695 19964 73457 21031 74066 22098 74599 24041 74866 26860 74866 L 26860 76924 0 76924 0 74866 1372 74866 C 3429 74866 5181 74485 6629 73723 7391 73266 7963 72618 8344 71780 8725 70865 8915 68542 8915 64808 L 8915 16230 C 8915 12953 8763 10858 8458 9944 8153 9106 7696 8458 7087 8001 6401 7544 5524 7315 4458 7315 3543 7315 2400 7582 1029 8115 L 343 6286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75"/><draw:equation draw:name="f7" draw:formula="?f4 / 76924"/><draw:equation draw:name="f8" draw:formula="0 / ?f6"/><draw:equation draw:name="f9" draw:formula="30975 / ?f6"/><draw:equation draw:name="f10" draw:formula="0 / ?f7"/><draw:equation draw:name="f11" draw:formula="76924 / ?f7"/></draw:enhanced-geometry></draw:custom-shape><draw:custom-shape svg:x="1.84494in" svg:y="11.24902in" svg:width="0.02569in" svg:height="0.02275in" draw:id="id497" draw:style-name="a497" draw:name="Shape 30137"><svg:title/><svg:desc/><draw:enhanced-geometry draw:type="non-primitive" svg:viewBox="0 0 23489 20803" draw:enhanced-path="M 3829 0 C 9544 0 14269 1905 18002 5715 21660 9448 23489 14478 23489 20803 L 0 20803 0 17602 11830 17602 C 11678 14325 11297 12040 10687 10744 9773 8610 8363 6972 6458 5829 4629 4610 2724 4001 743 4001 L 0 4316 0 1667 3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9"/><draw:equation draw:name="f7" draw:formula="?f4 / 20803"/><draw:equation draw:name="f8" draw:formula="0 / ?f6"/><draw:equation draw:name="f9" draw:formula="23489 / ?f6"/><draw:equation draw:name="f10" draw:formula="0 / ?f7"/><draw:equation draw:name="f11" draw:formula="20803 / ?f7"/></draw:enhanced-geometry></draw:custom-shape><draw:custom-shape svg:x="1.87762in" svg:y="11.21977in" svg:width="0.02837in" svg:height="0.08688in" draw:id="id498" draw:style-name="a498" draw:name="Shape 30138"><svg:title/><svg:desc/><draw:enhanced-geometry draw:type="non-primitive" svg:viewBox="0 0 25946 79439" draw:enhanced-path="M 15202 0 L 17717 0 17717 67894 C 17717 71095 17945 73190 18402 74181 18860 75247 19583 76047 20574 76581 21488 77115 23279 77381 25946 77381 L 25946 79439 914 79439 914 77381 C 3277 77381 4877 77153 5715 76695 6553 76162 7239 75362 7773 74295 8230 73152 8458 71018 8458 67894 L 8458 21374 C 8458 15660 8344 12154 8115 10858 7811 9563 7391 8687 6858 8230 6248 7696 5486 7430 4572 7430 3658 7430 2438 7734 914 8344 L 0 6286 152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46"/><draw:equation draw:name="f7" draw:formula="?f4 / 79439"/><draw:equation draw:name="f8" draw:formula="0 / ?f6"/><draw:equation draw:name="f9" draw:formula="25946 / ?f6"/><draw:equation draw:name="f10" draw:formula="0 / ?f7"/><draw:equation draw:name="f11" draw:formula="79439 / ?f7"/></draw:enhanced-geometry></draw:custom-shape><draw:custom-shape svg:x="2.04837in" svg:y="11.25084in" svg:width="0.02156in" svg:height="0.05614in" draw:id="id499" draw:style-name="a499" draw:name="Shape 30139"><svg:title/><svg:desc/><draw:enhanced-geometry draw:type="non-primitive" svg:viewBox="0 0 19717 51336" draw:enhanced-path="M 19717 0 L 19717 2649 12116 5876 C 9678 8315 8268 11668 7887 15935 L 19717 15935 19717 19135 7887 19135 C 7811 26679 9640 32623 13373 36966 L 19717 40055 19717 51336 6515 45310 C 2172 40585 0 34185 0 26108 0 17345 2248 10524 6744 5648 L 19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7"/><draw:equation draw:name="f7" draw:formula="?f4 / 51336"/><draw:equation draw:name="f8" draw:formula="0 / ?f6"/><draw:equation draw:name="f9" draw:formula="19717 / ?f6"/><draw:equation draw:name="f10" draw:formula="0 / ?f7"/><draw:equation draw:name="f11" draw:formula="51336 / ?f7"/></draw:enhanced-geometry></draw:custom-shape><draw:custom-shape svg:x="2.00212in" svg:y="11.24902in" svg:width="0.0415in" svg:height="0.05762in" draw:id="id500" draw:style-name="a500" draw:name="Shape 30140"><svg:title/><svg:desc/><draw:enhanced-geometry draw:type="non-primitive" svg:viewBox="0 0 37948 52692" draw:enhanced-path="M 15430 0 L 17831 0 17831 11544 C 22098 3848 26441 0 30861 0 32918 0 34633 609 36005 1829 37300 3124 37948 4572 37948 6172 37948 7696 37452 8954 36462 9944 35547 10934 34404 11430 33033 11430 31814 11430 30366 10782 28689 9487 27089 8191 25908 7544 25146 7544 24460 7544 23736 7924 22974 8686 21298 10211 19583 12726 17831 16231 L 17831 40691 C 17831 43510 18174 45682 18860 47206 19393 48196 20269 48996 21488 49606 22708 50292 24460 50635 26746 50635 L 26746 52692 571 52692 571 50635 C 3162 50635 5105 50216 6401 49378 7315 48768 7963 47816 8344 46520 8496 45910 8573 44120 8573 41148 L 8573 21374 C 8573 15430 8458 11887 8230 10744 8001 9601 7544 8763 6858 8230 6248 7772 5448 7544 4458 7544 3315 7544 2019 7810 571 8344 L 0 6286 15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48"/><draw:equation draw:name="f7" draw:formula="?f4 / 52692"/><draw:equation draw:name="f8" draw:formula="0 / ?f6"/><draw:equation draw:name="f9" draw:formula="37948 / ?f6"/><draw:equation draw:name="f10" draw:formula="0 / ?f7"/><draw:equation draw:name="f11" draw:formula="52692 / ?f7"/></draw:enhanced-geometry></draw:custom-shape><draw:custom-shape svg:x="1.97337in" svg:y="11.24902in" svg:width="0.02488in" svg:height="0.05897in" draw:id="id501" draw:style-name="a501" draw:name="Shape 30141"><svg:title/><svg:desc/><draw:enhanced-geometry draw:type="non-primitive" svg:viewBox="0 0 22746 53922" draw:enhanced-path="M 3543 0 C 8725 0 13030 2019 16459 6058 20650 10934 22746 17335 22746 25260 22746 34024 20231 41301 15202 47092 L 0 53922 0 50478 8230 46520 C 11278 42710 12802 37338 12802 30404 12802 22631 11087 16611 7658 12344 L 0 8412 0 1165 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46"/><draw:equation draw:name="f7" draw:formula="?f4 / 53922"/><draw:equation draw:name="f8" draw:formula="0 / ?f6"/><draw:equation draw:name="f9" draw:formula="22746 / ?f6"/><draw:equation draw:name="f10" draw:formula="0 / ?f7"/><draw:equation draw:name="f11" draw:formula="53922 / ?f7"/></draw:enhanced-geometry></draw:custom-shape><draw:custom-shape svg:x="2.06994in" svg:y="11.28489in" svg:width="0.02569in" svg:height="0.02337in" draw:id="id502" draw:style-name="a502" draw:name="Shape 30142"><svg:title/><svg:desc/><draw:enhanced-geometry draw:type="non-primitive" svg:viewBox="0 0 23488 21374" draw:enhanced-path="M 21774 0 L 23488 1143 C 22727 6248 20441 10896 16631 15087 12897 19279 8210 21374 2572 21374 L 0 20200 0 8918 6801 12229 C 10154 12229 13087 11316 15602 9487 18040 7658 20098 4496 217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draw:equation draw:name="f7" draw:formula="?f4 / 21374"/><draw:equation draw:name="f8" draw:formula="0 / ?f6"/><draw:equation draw:name="f9" draw:formula="23488 / ?f6"/><draw:equation draw:name="f10" draw:formula="0 / ?f7"/><draw:equation draw:name="f11" draw:formula="21374 / ?f7"/></draw:enhanced-geometry></draw:custom-shape><draw:custom-shape svg:x="2.14637in" svg:y="11.25064in" svg:width="0.06225in" svg:height="0.05762in" draw:id="id503" draw:style-name="a503" draw:name="Shape 30143"><svg:title/><svg:desc/><draw:enhanced-geometry draw:type="non-primitive" svg:viewBox="0 0 56922 52692" draw:enhanced-path="M 0 0 L 17945 0 17945 34290 C 17945 39091 18784 42214 20460 43662 22060 45186 24041 45948 26403 45948 28004 45948 29832 45453 31890 44462 33871 43472 36271 41528 39091 38633 L 39091 9715 C 39091 6744 38557 4763 37491 3772 36424 2704 34214 2133 30861 2057 L 30861 0 48349 0 48349 31090 C 48349 36957 48501 40538 48806 41834 49035 43129 49454 44005 50064 44462 50673 44996 51397 45262 52235 45262 53378 45262 54673 44958 56121 44348 L 56922 46406 41605 52692 39091 52692 39091 41948 C 34671 46672 31318 49644 29032 50864 26746 52082 24308 52692 21717 52692 18897 52692 16421 51854 14288 50178 12154 48578 10706 46444 9944 43776 9106 41186 8687 37528 8687 32804 L 8687 9944 C 8687 7506 8420 5829 7887 4914 7353 4001 6591 3277 5601 2743 4534 2286 2667 2057 0 205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22"/><draw:equation draw:name="f7" draw:formula="?f4 / 52692"/><draw:equation draw:name="f8" draw:formula="0 / ?f6"/><draw:equation draw:name="f9" draw:formula="56922 / ?f6"/><draw:equation draw:name="f10" draw:formula="0 / ?f7"/><draw:equation draw:name="f11" draw:formula="52692 / ?f7"/></draw:enhanced-geometry></draw:custom-shape><draw:custom-shape svg:x="2.2095in" svg:y="11.24927in" svg:width="0.03387in" svg:height="0.08413in" draw:id="id504" draw:style-name="a504" draw:name="Shape 30144"><svg:title/><svg:desc/><draw:enhanced-geometry draw:type="non-primitive" svg:viewBox="0 0 30975 76924" draw:enhanced-path="M 16002 0 L 18174 0 18174 11887 C 20840 7391 23507 4267 26175 2515 L 30975 936 30975 8183 30175 7772 C 28346 7772 26556 8230 24803 9144 23508 9830 21298 11849 18174 15201 L 18174 34289 C 18174 38405 18326 41148 18631 42519 19164 44653 20459 46520 22517 48120 24574 49796 27127 50635 30175 50635 L 30975 50250 30975 53693 30404 53949 C 27584 53949 25184 53568 23203 52806 21679 52273 20002 51168 18174 49492 L 18174 65036 C 18174 68542 18402 70789 18859 71780 19240 72695 19964 73457 21031 74066 22098 74599 24041 74866 26860 74866 L 26860 76924 0 76924 0 74866 1371 74866 C 3429 74866 5181 74485 6629 73723 7391 73266 7963 72618 8344 71780 8725 70865 8915 68542 8915 64808 L 8915 16230 C 8915 12953 8763 10858 8458 9944 8153 9106 7696 8458 7086 8001 6401 7544 5524 7315 4458 7315 3543 7315 2400 7582 1029 8115 L 343 6286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75"/><draw:equation draw:name="f7" draw:formula="?f4 / 76924"/><draw:equation draw:name="f8" draw:formula="0 / ?f6"/><draw:equation draw:name="f9" draw:formula="30975 / ?f6"/><draw:equation draw:name="f10" draw:formula="0 / ?f7"/><draw:equation draw:name="f11" draw:formula="76924 / ?f7"/></draw:enhanced-geometry></draw:custom-shape><draw:custom-shape svg:x="2.10488in" svg:y="11.24902in" svg:width="0.03812in" svg:height="0.05925in" draw:id="id505" draw:style-name="a505" draw:name="Shape 30145"><svg:title/><svg:desc/><draw:enhanced-geometry draw:type="non-primitive" svg:viewBox="0 0 34861 54178" draw:enhanced-path="M 15545 0 C 17526 0 19926 419 22746 1257 24651 1867 25946 2171 26632 2171 27165 2171 27622 2019 28004 1715 28308 1486 28689 914 29146 0 L 30975 0 30975 17373 29146 17373 C 27775 11964 25984 8268 23775 6286 21565 4305 18745 3315 15316 3315 12725 3315 10630 4001 9030 5372 7429 6744 6629 8268 6629 9944 6629 12002 7201 13792 8344 15316 9487 16840 11849 18440 15430 20117 L 23546 24117 C 31090 27775 34861 32614 34861 38633 34861 43281 33109 47054 29604 49949 26098 52768 22174 54178 17831 54178 14707 54178 11125 53645 7087 52578 5867 52197 4877 52006 4115 52006 3200 52006 2515 52463 2057 53378 L 228 53378 228 35090 2057 35090 C 3124 40348 5105 44272 8001 46863 10973 49530 14287 50864 17945 50864 20460 50864 22555 50102 24232 48578 25832 47130 26632 45339 26632 43205 26632 40615 25717 38443 23889 36690 22060 34937 18478 32727 13145 30061 7734 27394 4191 24993 2515 22860 838 20726 0 18059 0 14859 0 10592 1448 7048 4343 4229 7239 1409 10973 0 155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61"/><draw:equation draw:name="f7" draw:formula="?f4 / 54178"/><draw:equation draw:name="f8" draw:formula="0 / ?f6"/><draw:equation draw:name="f9" draw:formula="34861 / ?f6"/><draw:equation draw:name="f10" draw:formula="0 / ?f7"/><draw:equation draw:name="f11" draw:formula="54178 / ?f7"/></draw:enhanced-geometry></draw:custom-shape><draw:custom-shape svg:x="2.06994in" svg:y="11.24902in" svg:width="0.02569in" svg:height="0.02275in" draw:id="id506" draw:style-name="a506" draw:name="Shape 30146"><svg:title/><svg:desc/><draw:enhanced-geometry draw:type="non-primitive" svg:viewBox="0 0 23488 20803" draw:enhanced-path="M 3829 0 C 9544 0 14268 1905 18002 5715 21660 9448 23488 14478 23488 20803 L 0 20803 0 17602 11830 17602 C 11678 14325 11296 12040 10687 10744 9772 8610 8363 6972 6458 5829 4629 4610 2724 4001 743 4001 L 0 4316 0 1667 3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draw:equation draw:name="f7" draw:formula="?f4 / 20803"/><draw:equation draw:name="f8" draw:formula="0 / ?f6"/><draw:equation draw:name="f9" draw:formula="23488 / ?f6"/><draw:equation draw:name="f10" draw:formula="0 / ?f7"/><draw:equation draw:name="f11" draw:formula="20803 / ?f7"/></draw:enhanced-geometry></draw:custom-shape><draw:custom-shape svg:x="2.33962in" svg:y="11.25084in" svg:width="0.02156in" svg:height="0.05614in" draw:id="id507" draw:style-name="a507" draw:name="Shape 30147"><svg:title/><svg:desc/><draw:enhanced-geometry draw:type="non-primitive" svg:viewBox="0 0 19717 51336" draw:enhanced-path="M 19717 0 L 19717 2649 12116 5876 C 9677 8315 8268 11668 7887 15935 L 19717 15935 19717 19135 7887 19135 C 7810 26679 9639 32623 13373 36966 L 19717 40055 19717 51336 6515 45310 C 2172 40585 0 34185 0 26108 0 17345 2248 10524 6744 5648 L 19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7"/><draw:equation draw:name="f7" draw:formula="?f4 / 51336"/><draw:equation draw:name="f8" draw:formula="0 / ?f6"/><draw:equation draw:name="f9" draw:formula="19717 / ?f6"/><draw:equation draw:name="f10" draw:formula="0 / ?f7"/><draw:equation draw:name="f11" draw:formula="51336 / ?f7"/></draw:enhanced-geometry></draw:custom-shape><draw:custom-shape svg:x="2.27137in" svg:y="11.25064in" svg:width="0.06225in" svg:height="0.05762in" draw:id="id508" draw:style-name="a508" draw:name="Shape 30148"><svg:title/><svg:desc/><draw:enhanced-geometry draw:type="non-primitive" svg:viewBox="0 0 56922 52692" draw:enhanced-path="M 0 0 L 17945 0 17945 34290 C 17945 39091 18784 42214 20460 43662 22060 45186 24041 45948 26403 45948 28004 45948 29832 45453 31890 44462 33871 43472 36271 41528 39091 38633 L 39091 9715 C 39090 6744 38557 4763 37491 3772 36424 2704 34214 2133 30861 2057 L 30861 0 48349 0 48349 31090 C 48349 36957 48501 40538 48806 41834 49035 43129 49454 44005 50064 44462 50673 44996 51397 45262 52235 45262 53378 45262 54673 44958 56121 44348 L 56922 46406 41605 52692 39091 52692 39091 41948 C 34671 46672 31318 49644 29032 50864 26746 52082 24308 52692 21717 52692 18897 52692 16421 51854 14288 50178 12154 48578 10706 46444 9944 43776 9106 41186 8687 37528 8687 32804 L 8687 9944 C 8687 7506 8420 5829 7887 4914 7353 4001 6591 3277 5601 2743 4534 2286 2667 2057 0 205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22"/><draw:equation draw:name="f7" draw:formula="?f4 / 52692"/><draw:equation draw:name="f8" draw:formula="0 / ?f6"/><draw:equation draw:name="f9" draw:formula="56922 / ?f6"/><draw:equation draw:name="f10" draw:formula="0 / ?f7"/><draw:equation draw:name="f11" draw:formula="52692 / ?f7"/></draw:enhanced-geometry></draw:custom-shape><draw:custom-shape svg:x="2.24337in" svg:y="11.24902in" svg:width="0.02488in" svg:height="0.05897in" draw:id="id509" draw:style-name="a509" draw:name="Shape 30149"><svg:title/><svg:desc/><draw:enhanced-geometry draw:type="non-primitive" svg:viewBox="0 0 22746 53922" draw:enhanced-path="M 3543 0 C 8725 0 13030 2019 16459 6058 20650 10934 22746 17335 22746 25260 22746 34024 20231 41301 15202 47092 L 0 53922 0 50479 8230 46520 C 11278 42710 12802 37338 12802 30404 12802 22631 11087 16611 7658 12344 L 0 8412 0 1165 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46"/><draw:equation draw:name="f7" draw:formula="?f4 / 53922"/><draw:equation draw:name="f8" draw:formula="0 / ?f6"/><draw:equation draw:name="f9" draw:formula="22746 / ?f6"/><draw:equation draw:name="f10" draw:formula="0 / ?f7"/><draw:equation draw:name="f11" draw:formula="53922 / ?f7"/></draw:enhanced-geometry></draw:custom-shape><draw:custom-shape svg:x="2.36119in" svg:y="11.28489in" svg:width="0.02569in" svg:height="0.02337in" draw:id="id510" draw:style-name="a510" draw:name="Shape 30150"><svg:title/><svg:desc/><draw:enhanced-geometry draw:type="non-primitive" svg:viewBox="0 0 23488 21374" draw:enhanced-path="M 21774 0 L 23488 1143 C 22727 6248 20441 10896 16631 15087 12897 19279 8211 21374 2572 21374 L 0 20200 0 8918 6801 12229 C 10153 12229 13087 11316 15602 9487 18040 7658 20097 4496 217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draw:equation draw:name="f7" draw:formula="?f4 / 21374"/><draw:equation draw:name="f8" draw:formula="0 / ?f6"/><draw:equation draw:name="f9" draw:formula="23488 / ?f6"/><draw:equation draw:name="f10" draw:formula="0 / ?f7"/><draw:equation draw:name="f11" draw:formula="21374 / ?f7"/></draw:enhanced-geometry></draw:custom-shape><draw:custom-shape svg:x="2.47813in" svg:y="11.24902in" svg:width="0.027in" svg:height="0.05925in" draw:id="id511" draw:style-name="a511" draw:name="Shape 30151"><svg:title/><svg:desc/><draw:enhanced-geometry draw:type="non-primitive" svg:viewBox="0 0 24688 54178" draw:enhanced-path="M 24688 0 L 24688 4563 22974 3657 C 20993 3657 19012 4229 17031 5372 15049 6591 13449 8648 12230 11544 11011 14516 10401 18288 10401 22860 10401 30328 11887 36728 14859 42063 L 24688 48905 24688 54022 24117 54178 C 16421 54178 10287 51092 5715 44920 1905 39815 0 34024 0 27546 0 22898 1181 18250 3543 13601 5829 8954 8877 5524 12687 3315 L 246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88"/><draw:equation draw:name="f7" draw:formula="?f4 / 54178"/><draw:equation draw:name="f8" draw:formula="0 / ?f6"/><draw:equation draw:name="f9" draw:formula="24688 / ?f6"/><draw:equation draw:name="f10" draw:formula="0 / ?f7"/><draw:equation draw:name="f11" draw:formula="54178 / ?f7"/></draw:enhanced-geometry></draw:custom-shape><draw:custom-shape svg:x="2.39613in" svg:y="11.24902in" svg:width="0.03812in" svg:height="0.05925in" draw:id="id512" draw:style-name="a512" draw:name="Shape 30152"><svg:title/><svg:desc/><draw:enhanced-geometry draw:type="non-primitive" svg:viewBox="0 0 34861 54178" draw:enhanced-path="M 15545 0 C 17526 0 19926 419 22746 1257 24651 1867 25946 2171 26632 2171 27165 2171 27623 2019 28004 1715 28308 1486 28689 914 29146 0 L 30975 0 30975 17373 29146 17373 C 27775 11964 25984 8268 23775 6286 21565 4305 18745 3315 15316 3315 12725 3315 10630 4001 9030 5372 7430 6744 6629 8268 6629 9944 6629 12002 7201 13792 8344 15316 9487 16840 11849 18440 15430 20117 L 23546 24117 C 31090 27775 34861 32614 34861 38633 34861 43281 33109 47054 29604 49949 26098 52768 22174 54178 17831 54178 14706 54178 11125 53645 7087 52578 5867 52197 4877 52006 4115 52006 3200 52006 2515 52463 2057 53378 L 228 53378 228 35090 2057 35090 C 3124 40348 5105 44272 8001 46863 10973 49530 14287 50864 17945 50864 20460 50864 22555 50102 24232 48578 25832 47130 26632 45339 26632 43205 26632 40615 25718 38443 23889 36690 22060 34937 18479 32727 13145 30061 7734 27394 4191 24993 2515 22860 838 20726 0 18059 0 14859 0 10592 1448 7048 4343 4229 7239 1409 10973 0 155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61"/><draw:equation draw:name="f7" draw:formula="?f4 / 54178"/><draw:equation draw:name="f8" draw:formula="0 / ?f6"/><draw:equation draw:name="f9" draw:formula="34861 / ?f6"/><draw:equation draw:name="f10" draw:formula="0 / ?f7"/><draw:equation draw:name="f11" draw:formula="54178 / ?f7"/></draw:enhanced-geometry></draw:custom-shape><draw:custom-shape svg:x="2.36119in" svg:y="11.24902in" svg:width="0.02569in" svg:height="0.02275in" draw:id="id513" draw:style-name="a513" draw:name="Shape 30153"><svg:title/><svg:desc/><draw:enhanced-geometry draw:type="non-primitive" svg:viewBox="0 0 23488 20803" draw:enhanced-path="M 3829 0 C 9544 0 14268 1905 18002 5715 21660 9448 23488 14478 23488 20803 L 0 20803 0 17602 11830 17602 C 11677 14325 11297 12040 10687 10744 9772 8610 8363 6972 6458 5829 4629 4610 2724 4001 743 4001 L 0 4316 0 1667 3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draw:equation draw:name="f7" draw:formula="?f4 / 20803"/><draw:equation draw:name="f8" draw:formula="0 / ?f6"/><draw:equation draw:name="f9" draw:formula="23488 / ?f6"/><draw:equation draw:name="f10" draw:formula="0 / ?f7"/><draw:equation draw:name="f11" draw:formula="20803 / ?f7"/></draw:enhanced-geometry></draw:custom-shape><draw:custom-shape svg:x="2.44in" svg:y="11.23227in" svg:width="0.03375in" svg:height="0.07525in" draw:id="id514" draw:style-name="a514" draw:name="Shape 30154"><svg:title/><svg:desc/><draw:enhanced-geometry draw:type="non-primitive" svg:viewBox="0 0 30861 68808" draw:enhanced-path="M 15659 0 L 17374 0 17374 16802 29261 16802 29261 20574 17374 20688 17374 53835 C 17373 57188 17831 59436 18745 60578 19736 61722 20955 62293 22403 62293 23622 62293 24841 61913 26060 61151 27203 60389 28079 59245 28689 57721 L 30861 57721 C 29565 61379 27737 64160 25375 66065 22936 67894 20460 68808 17945 68808 16269 68808 14592 68313 12916 67322 11316 66408 10096 65074 9258 63322 8496 61493 8115 58750 8115 55092 L 8115 20574 0 20574 0 18745 C 2057 17983 4153 16611 6286 14630 8420 12725 10325 10439 12001 7772 12916 6324 14135 3734 156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8808"/><draw:equation draw:name="f8" draw:formula="0 / ?f6"/><draw:equation draw:name="f9" draw:formula="30861 / ?f6"/><draw:equation draw:name="f10" draw:formula="0 / ?f7"/><draw:equation draw:name="f11" draw:formula="68808 / ?f7"/></draw:enhanced-geometry></draw:custom-shape><draw:custom-shape svg:x="2.57288in" svg:y="11.24995in" svg:width="0.02519in" svg:height="0.05831in" draw:id="id515" draw:style-name="a515" draw:name="Shape 30155"><svg:title/><svg:desc/><draw:enhanced-geometry draw:type="non-primitive" svg:viewBox="0 0 23031 53322" draw:enhanced-path="M 23031 0 L 23031 3071 15316 7031 C 11887 10840 10173 16480 10173 23947 10173 31415 11811 37168 15087 41207 L 23031 45510 23031 52849 20917 53322 C 15278 53322 10401 50998 6286 46350 2095 41702 0 35720 0 28405 0 21013 2324 14308 6972 8288 L 23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31"/><draw:equation draw:name="f7" draw:formula="?f4 / 53322"/><draw:equation draw:name="f8" draw:formula="0 / ?f6"/><draw:equation draw:name="f9" draw:formula="23031 / ?f6"/><draw:equation draw:name="f10" draw:formula="0 / ?f7"/><draw:equation draw:name="f11" draw:formula="53322 / ?f7"/></draw:enhanced-geometry></draw:custom-shape><draw:custom-shape svg:x="2.50512in" svg:y="11.24902in" svg:width="0.027in" svg:height="0.05908in" draw:id="id516" draw:style-name="a516" draw:name="Shape 30156"><svg:title/><svg:desc/><draw:enhanced-geometry draw:type="non-primitive" svg:viewBox="0 0 24689 54022" draw:enhanced-path="M 0 0 L 0 0 C 7773 0 14021 2933 18745 8801 22708 13830 24689 19583 24689 26060 24689 30708 23584 35357 21374 40005 19165 44729 16155 48272 12345 50635 L 0 54022 0 48905 1829 50178 C 5410 50178 8382 48692 10744 45720 13106 42748 14288 37643 14288 30404 14288 21336 12345 14211 8458 9030 L 0 45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89"/><draw:equation draw:name="f7" draw:formula="?f4 / 54022"/><draw:equation draw:name="f8" draw:formula="0 / ?f6"/><draw:equation draw:name="f9" draw:formula="24689 / ?f6"/><draw:equation draw:name="f10" draw:formula="0 / ?f7"/><draw:equation draw:name="f11" draw:formula="54022 / ?f7"/></draw:enhanced-geometry></draw:custom-shape><draw:custom-shape svg:x="2.63462in" svg:y="11.25084in" svg:width="0.02156in" svg:height="0.05614in" draw:id="id517" draw:style-name="a517" draw:name="Shape 30157"><svg:title/><svg:desc/><draw:enhanced-geometry draw:type="non-primitive" svg:viewBox="0 0 19717 51336" draw:enhanced-path="M 19717 0 L 19717 2649 12116 5876 C 9677 8315 8268 11668 7887 15935 L 19717 15935 19717 19135 7887 19135 C 7811 26679 9639 32623 13373 36966 L 19717 40055 19717 51336 6515 45310 C 2172 40585 0 34185 0 26108 0 17345 2248 10524 6744 5648 L 19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7"/><draw:equation draw:name="f7" draw:formula="?f4 / 51336"/><draw:equation draw:name="f8" draw:formula="0 / ?f6"/><draw:equation draw:name="f9" draw:formula="19717 / ?f6"/><draw:equation draw:name="f10" draw:formula="0 / ?f7"/><draw:equation draw:name="f11" draw:formula="51336 / ?f7"/></draw:enhanced-geometry></draw:custom-shape><draw:custom-shape svg:x="2.59806in" svg:y="11.21977in" svg:width="0.03356in" svg:height="0.0885in" draw:id="id518" draw:style-name="a518" draw:name="Shape 30158"><svg:title/><svg:desc/><draw:enhanced-geometry draw:type="non-primitive" svg:viewBox="0 0 30690 80925" draw:enhanced-path="M 19602 0 L 22117 0 22117 59093 C 22117 65037 22269 68656 22574 69952 22803 71324 23222 72237 23831 72695 24517 73228 25241 73495 26003 73495 27070 73495 28441 73190 30118 72581 L 30690 74638 15488 80925 12859 80925 12859 73495 C 10344 76162 7906 78067 5544 79210 L 0 80451 0 73112 3029 74752 C 6382 74752 9658 73037 12859 69609 L 12859 43434 C 12630 40843 11944 38519 10801 36462 9734 34404 8287 32842 6458 31776 4553 30709 2724 30175 971 30175 L 0 30673 0 27602 1657 26746 C 6153 26746 9887 28194 12859 31090 L 12859 21603 C 12859 15811 12706 12230 12401 10858 12173 9563 11754 8687 11144 8230 10535 7696 9773 7430 8858 7430 7868 7430 6572 7734 4972 8344 L 4286 6286 196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90"/><draw:equation draw:name="f7" draw:formula="?f4 / 80925"/><draw:equation draw:name="f8" draw:formula="0 / ?f6"/><draw:equation draw:name="f9" draw:formula="30690 / ?f6"/><draw:equation draw:name="f10" draw:formula="0 / ?f7"/><draw:equation draw:name="f11" draw:formula="80925 / ?f7"/></draw:enhanced-geometry></draw:custom-shape><draw:custom-shape svg:x="2.65619in" svg:y="11.28489in" svg:width="0.02569in" svg:height="0.02337in" draw:id="id519" draw:style-name="a519" draw:name="Shape 30159"><svg:title/><svg:desc/><draw:enhanced-geometry draw:type="non-primitive" svg:viewBox="0 0 23488 21374" draw:enhanced-path="M 21774 0 L 23488 1143 C 22727 6248 20441 10896 16631 15087 12897 19279 8210 21374 2572 21374 L 0 20200 0 8918 6801 12229 C 10154 12229 13087 11316 15602 9487 18040 7658 20098 4496 217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draw:equation draw:name="f7" draw:formula="?f4 / 21374"/><draw:equation draw:name="f8" draw:formula="0 / ?f6"/><draw:equation draw:name="f9" draw:formula="23488 / ?f6"/><draw:equation draw:name="f10" draw:formula="0 / ?f7"/><draw:equation draw:name="f11" draw:formula="21374 / ?f7"/></draw:enhanced-geometry></draw:custom-shape><draw:custom-shape svg:x="2.81062in" svg:y="11.27403in" svg:width="0.02063in" svg:height="0.03373in" draw:id="id520" draw:style-name="a520" draw:name="Shape 30160"><svg:title/><svg:desc/><draw:enhanced-geometry draw:type="non-primitive" svg:viewBox="0 0 18860 30844" draw:enhanced-path="M 18860 0 L 18860 3397 17488 3983 C 14516 5660 12421 7374 11201 9127 9906 10956 9258 12937 9258 15070 9258 17738 10058 19948 11659 21700 13259 23453 15126 24329 17259 24329 L 18860 23529 18860 29308 18631 29473 C 16573 30387 14402 30844 12116 30844 8611 30844 5715 29625 3429 27187 1143 24748 0 21586 0 17700 0 15185 571 13013 1714 11185 3238 8670 5867 6269 9601 3983 L 18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60"/><draw:equation draw:name="f7" draw:formula="?f4 / 30844"/><draw:equation draw:name="f8" draw:formula="0 / ?f6"/><draw:equation draw:name="f9" draw:formula="18860 / ?f6"/><draw:equation draw:name="f10" draw:formula="0 / ?f7"/><draw:equation draw:name="f11" draw:formula="30844 / ?f7"/></draw:enhanced-geometry></draw:custom-shape><draw:custom-shape svg:x="2.81275in" svg:y="11.24959in" svg:width="0.0185in" svg:height="0.01942in" draw:id="id521" draw:style-name="a521" draw:name="Shape 30161"><svg:title/><svg:desc/><draw:enhanced-geometry draw:type="non-primitive" svg:viewBox="0 0 16916 17759" draw:enhanced-path="M 16916 0 L 16916 2940 11544 4843 C 10096 6062 9372 7510 9372 9187 L 9487 12387 C 9487 14139 9029 15473 8115 16387 7277 17302 6134 17759 4686 17759 3315 17759 2210 17264 1372 16273 457 15359 0 14063 0 12387 0 9110 1638 6138 4915 3472 L 169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16"/><draw:equation draw:name="f7" draw:formula="?f4 / 17759"/><draw:equation draw:name="f8" draw:formula="0 / ?f6"/><draw:equation draw:name="f9" draw:formula="16916 / ?f6"/><draw:equation draw:name="f10" draw:formula="0 / ?f7"/><draw:equation draw:name="f11" draw:formula="17759 / ?f7"/></draw:enhanced-geometry></draw:custom-shape><draw:custom-shape svg:x="2.65619in" svg:y="11.24902in" svg:width="0.02569in" svg:height="0.02275in" draw:id="id522" draw:style-name="a522" draw:name="Shape 30162"><svg:title/><svg:desc/><draw:enhanced-geometry draw:type="non-primitive" svg:viewBox="0 0 23488 20803" draw:enhanced-path="M 3829 0 C 9544 0 14268 1905 18002 5715 21660 9448 23488 14478 23488 20803 L 0 20803 0 17602 11830 17602 C 11678 14325 11297 12040 10687 10744 9773 8610 8363 6972 6458 5829 4629 4610 2724 4001 743 4001 L 0 4316 0 1667 3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draw:equation draw:name="f7" draw:formula="?f4 / 20803"/><draw:equation draw:name="f8" draw:formula="0 / ?f6"/><draw:equation draw:name="f9" draw:formula="23488 / ?f6"/><draw:equation draw:name="f10" draw:formula="0 / ?f7"/><draw:equation draw:name="f11" draw:formula="20803 / ?f7"/></draw:enhanced-geometry></draw:custom-shape><draw:custom-shape svg:x="2.72063in" svg:y="11.22189in" svg:width="0.084in" svg:height="0.08663in" draw:id="id523" draw:style-name="a523" draw:name="Shape 30163"><svg:title/><svg:desc/><draw:enhanced-geometry draw:type="non-primitive" svg:viewBox="0 0 76810 79210" draw:enhanced-path="M 40005 0 C 42748 0 45263 229 47549 686 49758 1143 52959 2133 57150 3657 59207 4419 60579 4800 61265 4800 61950 4800 62560 4458 63093 3772 63627 3162 63932 1905 64008 0 L 66065 0 68008 23888 65951 23888 C 63970 17945 61417 13488 58293 10516 53797 6172 48044 4001 41034 4001 31432 4001 24117 7810 19088 15430 14897 21907 12801 29566 12802 38405 12801 45644 14211 52235 17031 58179 19774 64122 23431 68504 28004 71323 32499 74066 37109 75438 41834 75438 44653 75438 47358 75095 49949 74409 52540 73647 55054 72580 57493 71209 L 57493 49263 C 57493 45453 57188 42976 56579 41834 56045 40615 55169 39700 53950 39091 52730 38481 50597 38176 47549 38176 L 47549 36119 76810 36119 76810 38176 75438 38176 C 72542 38176 70561 39129 69494 41034 68732 42481 68351 45224 68351 49263 L 68351 72466 C 64084 74828 59855 76543 55664 77609 51549 78677 46939 79210 41834 79210 27203 79210 16116 74523 8573 65151 2858 58064 0 49949 0 40805 0 34099 1600 27698 4801 21603 8611 14363 13830 8801 20460 4914 25946 1638 32461 0 4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10"/><draw:equation draw:name="f7" draw:formula="?f4 / 79210"/><draw:equation draw:name="f8" draw:formula="0 / ?f6"/><draw:equation draw:name="f9" draw:formula="76810 / ?f6"/><draw:equation draw:name="f10" draw:formula="0 / ?f7"/><draw:equation draw:name="f11" draw:formula="79210 / ?f7"/></draw:enhanced-geometry></draw:custom-shape><draw:custom-shape svg:x="2.95062in" svg:y="11.24902in" svg:width="0.027in" svg:height="0.05925in" draw:id="id524" draw:style-name="a524" draw:name="Shape 30164"><svg:title/><svg:desc/><draw:enhanced-geometry draw:type="non-primitive" svg:viewBox="0 0 24688 54178" draw:enhanced-path="M 24688 0 L 24688 4563 22974 3657 C 20993 3657 19012 4229 17031 5372 15049 6591 13449 8648 12230 11544 11011 14516 10401 18288 10401 22860 10401 30328 11887 36728 14859 42063 L 24688 48905 24688 54022 24117 54178 C 16421 54178 10287 51092 5715 44920 1905 39815 0 34024 0 27546 0 22898 1181 18250 3543 13601 5829 8954 8877 5524 12687 3315 L 246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88"/><draw:equation draw:name="f7" draw:formula="?f4 / 54178"/><draw:equation draw:name="f8" draw:formula="0 / ?f6"/><draw:equation draw:name="f9" draw:formula="24688 / ?f6"/><draw:equation draw:name="f10" draw:formula="0 / ?f7"/><draw:equation draw:name="f11" draw:formula="54178 / ?f7"/></draw:enhanced-geometry></draw:custom-shape><draw:custom-shape svg:x="2.86738in" svg:y="11.24902in" svg:width="0.03812in" svg:height="0.05925in" draw:id="id525" draw:style-name="a525" draw:name="Shape 30165"><svg:title/><svg:desc/><draw:enhanced-geometry draw:type="non-primitive" svg:viewBox="0 0 34861 54178" draw:enhanced-path="M 15545 0 C 17526 0 19926 419 22746 1257 24650 1867 25946 2171 26632 2171 27165 2171 27622 2019 28004 1715 28308 1486 28689 914 29146 0 L 30975 0 30975 17373 29146 17373 C 27775 11964 25984 8268 23774 6286 21564 4305 18745 3315 15316 3315 12725 3315 10630 4001 9030 5372 7429 6744 6629 8268 6629 9944 6629 12002 7201 13792 8344 15316 9487 16840 11849 18440 15430 20117 L 23546 24117 C 31089 27775 34861 32614 34861 38633 34861 43281 33109 47054 29604 49949 26098 52768 22174 54178 17831 54178 14706 54178 11125 53645 7087 52578 5867 52197 4877 52006 4115 52006 3200 52006 2514 52463 2057 53378 L 228 53378 228 35090 2057 35090 C 3124 40348 5105 44272 8001 46863 10973 49530 14288 50864 17945 50864 20459 50864 22555 50102 24231 48578 25832 47130 26632 45339 26632 43205 26632 40615 25717 38443 23889 36690 22060 34937 18478 32727 13144 30061 7734 27394 4191 24993 2515 22860 838 20726 0 18059 0 14859 0 10592 1448 7048 4343 4229 7239 1409 10973 0 155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61"/><draw:equation draw:name="f7" draw:formula="?f4 / 54178"/><draw:equation draw:name="f8" draw:formula="0 / ?f6"/><draw:equation draw:name="f9" draw:formula="34861 / ?f6"/><draw:equation draw:name="f10" draw:formula="0 / ?f7"/><draw:equation draw:name="f11" draw:formula="54178 / ?f7"/></draw:enhanced-geometry></draw:custom-shape><draw:custom-shape svg:x="2.83125in" svg:y="11.24902in" svg:width="0.03025in" svg:height="0.05863in" draw:id="id526" draw:style-name="a526" draw:name="Shape 30166"><svg:title/><svg:desc/><draw:enhanced-geometry draw:type="non-primitive" svg:viewBox="0 0 27661 53607" draw:enhanced-path="M 1829 0 C 6324 0 10058 762 13030 2286 15164 3428 16764 5220 17831 7658 18516 9258 18859 12535 18859 17488 L 18859 34861 C 18859 39738 18935 42710 19088 43776 19316 44844 19659 45568 20117 45948 20498 46330 20993 46520 21603 46520 22136 46520 22631 46406 23089 46177 23927 45644 25451 44272 27661 42063 L 27661 45148 C 23469 50787 19469 53607 15659 53607 13830 53607 12382 52959 11316 51664 10173 50444 9601 48311 9601 45262 L 0 52184 0 46406 9601 41605 9601 22174 0 26274 0 22877 9601 18745 9601 16687 C 9601 11658 8801 8191 7201 6286 5601 4381 3238 3428 114 3428 L 0 3469 0 529 1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61"/><draw:equation draw:name="f7" draw:formula="?f4 / 53607"/><draw:equation draw:name="f8" draw:formula="0 / ?f6"/><draw:equation draw:name="f9" draw:formula="27661 / ?f6"/><draw:equation draw:name="f10" draw:formula="0 / ?f7"/><draw:equation draw:name="f11" draw:formula="53607 / ?f7"/></draw:enhanced-geometry></draw:custom-shape><draw:custom-shape svg:x="2.9125in" svg:y="11.23227in" svg:width="0.03375in" svg:height="0.07525in" draw:id="id527" draw:style-name="a527" draw:name="Shape 30167"><svg:title/><svg:desc/><draw:enhanced-geometry draw:type="non-primitive" svg:viewBox="0 0 30861 68808" draw:enhanced-path="M 15659 0 L 17374 0 17374 16802 29261 16802 29261 20574 17374 20688 17374 53835 C 17374 57188 17831 59436 18745 60578 19736 61722 20955 62293 22403 62293 23622 62293 24841 61913 26060 61151 27203 60389 28079 59245 28689 57721 L 30861 57721 C 29565 61379 27737 64160 25375 66065 22936 67894 20460 68808 17945 68808 16269 68808 14592 68313 12916 67322 11316 66408 10096 65074 9258 63322 8496 61493 8115 58750 8115 55092 L 8115 20574 0 20574 0 18745 C 2057 17983 4153 16611 6286 14630 8420 12725 10325 10439 12001 7772 12916 6324 14135 3734 156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8808"/><draw:equation draw:name="f8" draw:formula="0 / ?f6"/><draw:equation draw:name="f9" draw:formula="30861 / ?f6"/><draw:equation draw:name="f10" draw:formula="0 / ?f7"/><draw:equation draw:name="f11" draw:formula="68808 / ?f7"/></draw:enhanced-geometry></draw:custom-shape><draw:custom-shape svg:x="3.01488in" svg:y="11.24902in" svg:width="0.03812in" svg:height="0.05925in" draw:id="id528" draw:style-name="a528" draw:name="Shape 30168"><svg:title/><svg:desc/><draw:enhanced-geometry draw:type="non-primitive" svg:viewBox="0 0 34861 54178" draw:enhanced-path="M 15545 0 C 17526 0 19926 419 22746 1257 24651 1867 25946 2171 26632 2171 27165 2171 27622 2019 28004 1715 28308 1486 28689 914 29146 0 L 30975 0 30975 17373 29146 17373 C 27775 11964 25984 8268 23775 6286 21565 4305 18745 3315 15316 3315 12725 3315 10630 4001 9030 5372 7430 6744 6629 8268 6629 9944 6629 12002 7201 13792 8344 15316 9487 16840 11849 18440 15430 20117 L 23546 24117 C 31090 27775 34861 32614 34861 38633 34861 43281 33109 47054 29604 49949 26098 52768 22174 54178 17831 54178 14706 54178 11125 53645 7087 52578 5867 52197 4877 52006 4115 52006 3200 52006 2515 52463 2057 53378 L 228 53378 228 35090 2057 35090 C 3124 40348 5105 44272 8001 46863 10973 49530 14288 50864 17945 50864 20460 50864 22555 50102 24232 48578 25832 47130 26632 45339 26632 43205 26632 40615 25717 38443 23889 36690 22060 34937 18479 32727 13145 30061 7734 27394 4191 24993 2515 22860 838 20726 0 18059 0 14859 0 10592 1448 7048 4343 4229 7239 1409 10973 0 155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61"/><draw:equation draw:name="f7" draw:formula="?f4 / 54178"/><draw:equation draw:name="f8" draw:formula="0 / ?f6"/><draw:equation draw:name="f9" draw:formula="34861 / ?f6"/><draw:equation draw:name="f10" draw:formula="0 / ?f7"/><draw:equation draw:name="f11" draw:formula="54178 / ?f7"/></draw:enhanced-geometry></draw:custom-shape><draw:custom-shape svg:x="2.97762in" svg:y="11.24902in" svg:width="0.027in" svg:height="0.05908in" draw:id="id529" draw:style-name="a529" draw:name="Shape 30169"><svg:title/><svg:desc/><draw:enhanced-geometry draw:type="non-primitive" svg:viewBox="0 0 24689 54022" draw:enhanced-path="M 0 0 C 7773 0 14021 2933 18745 8801 22708 13830 24689 19583 24689 26060 24689 30708 23584 35357 21374 40005 19165 44729 16155 48272 12345 50635 L 0 54022 0 48905 1829 50178 C 5411 50178 8382 48692 10744 45720 13107 42748 14288 37643 14288 30404 14288 21336 12345 14211 8459 9030 L 0 4563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89"/><draw:equation draw:name="f7" draw:formula="?f4 / 54022"/><draw:equation draw:name="f8" draw:formula="0 / ?f6"/><draw:equation draw:name="f9" draw:formula="24689 / ?f6"/><draw:equation draw:name="f10" draw:formula="0 / ?f7"/><draw:equation draw:name="f11" draw:formula="54022 / ?f7"/></draw:enhanced-geometry></draw:custom-shape></draw:g><draw:g draw:z-index="251673600" draw:name="Group 30170" draw:id="id538" draw:style-name="a538" text:anchor-type="paragraph"><svg:title/><svg:desc/><draw:custom-shape svg:x="7.81388in" svg:y="11.22117in" svg:width="0.03618in" svg:height="0.07713in" draw:id="id531" draw:style-name="a531" draw:name="Shape 30171"><svg:title/><svg:desc/><draw:enhanced-geometry draw:type="non-primitive" svg:viewBox="0 0 33083 70524" draw:enhanced-path="M 33083 0 L 33083 3473 32777 3337 C 26719 3337 21885 5583 18278 10076 13717 15658 11437 23861 11437 34685 11437 45712 13785 54187 18482 60110 22089 64670 26889 66950 32879 66950 L 33083 66853 33083 70504 32981 70524 C 23655 70524 15827 67223 9496 60620 3166 53949 0 45372 0 34889 0 24133 3642 15352 10926 8544 L 33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524"/><draw:equation draw:name="f8" draw:formula="0 / ?f6"/><draw:equation draw:name="f9" draw:formula="33083 / ?f6"/><draw:equation draw:name="f10" draw:formula="0 / ?f7"/><draw:equation draw:name="f11" draw:formula="70524 / ?f7"/></draw:enhanced-geometry></draw:custom-shape><draw:custom-shape svg:x="8.00684in" svg:y="11.22732in" svg:width="0.02367in" svg:height="0.07053in" draw:id="id532" draw:style-name="a532" draw:name="Shape 30172"><svg:title/><svg:desc/><draw:enhanced-geometry draw:type="non-primitive" svg:viewBox="0 0 21648 64492" draw:enhanced-path="M 21648 0 L 21648 5949 15725 13846 C 13955 17114 12457 21028 11232 25589 L 21648 22044 21648 25507 20831 24977 C 19605 24977 18244 25249 16746 25793 15316 26338 13206 27495 10416 29265 9803 33689 9496 37298 9496 40088 9496 43288 10075 46759 11232 50503 12457 54247 14227 57208 16542 59387 L 21648 61344 21648 64281 21239 64492 C 16610 64492 12695 62961 9496 59897 3166 53975 0 46283 0 36821 0 30762 1226 25010 3677 19565 6059 14119 9496 9285 13989 5066 L 2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8"/><draw:equation draw:name="f7" draw:formula="?f4 / 64492"/><draw:equation draw:name="f8" draw:formula="0 / ?f6"/><draw:equation draw:name="f9" draw:formula="21648 / ?f6"/><draw:equation draw:name="f10" draw:formula="0 / ?f7"/><draw:equation draw:name="f11" draw:formula="64492 / ?f7"/></draw:enhanced-geometry></draw:custom-shape><draw:custom-shape svg:x="7.94743in" svg:y="11.22113in" svg:width="0.0488in" svg:height="0.07549in" draw:id="id533" draw:style-name="a533" draw:name="Shape 30173"><svg:title/><svg:desc/><draw:enhanced-geometry draw:type="non-primitive" svg:viewBox="0 0 44621 69025" draw:enhanced-path="M 21239 0 C 26753 0 31348 1770 35023 5310 38699 8850 40537 13002 40537 17767 40537 21171 39754 24609 38188 28080 35670 33458 31654 39142 26140 45132 17904 54186 12798 59597 10824 61367 L 28284 61367 C 31824 61367 34343 61231 35840 60959 37270 60686 38529 60142 39619 59325 40776 58508 41797 57351 42681 55853 L 44621 55853 39925 69025 0 69025 0 67187 C 11709 56500 19979 47753 24812 40946 29577 34138 31960 27944 31960 22362 31960 18073 30633 14567 27978 11845 25391 9054 22260 7658 18584 7658 15249 7658 12254 8611 9599 10517 7012 12423 5072 15249 3778 18993 L 1940 18993 C 2757 12866 4901 8168 8373 4901 11777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7.89271in" svg:y="11.22113in" svg:width="0.0488in" svg:height="0.07549in" draw:id="id534" draw:style-name="a534" draw:name="Shape 30174"><svg:title/><svg:desc/><draw:enhanced-geometry draw:type="non-primitive" svg:viewBox="0 0 44621 69025" draw:enhanced-path="M 21238 0 C 26753 0 31347 1770 35023 5310 38699 8850 40537 13002 40537 17767 40537 21171 39754 24609 38188 28080 35670 33458 31653 39142 26139 45132 17903 54186 12798 59597 10823 61367 L 28284 61367 C 31824 61367 34342 61231 35840 60959 37269 60686 38529 60142 39618 59325 40775 58508 41796 57351 42681 55853 L 44621 55853 39924 69025 0 69025 0 67187 C 11709 56500 19979 47753 24812 40946 29577 34138 31960 27944 31960 22362 31960 18073 30632 14567 27977 11845 25391 9054 22260 7658 18583 7658 15248 7658 12253 8611 9598 10517 7011 12423 5071 15249 3778 18993 L 1940 18993 C 2757 12866 4901 8168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7.85006in" svg:y="11.22091in" svg:width="0.03618in" svg:height="0.07736in" draw:id="id535" draw:style-name="a535" draw:name="Shape 30175"><svg:title/><svg:desc/><draw:enhanced-geometry draw:type="non-primitive" svg:viewBox="0 0 33083 70741" draw:enhanced-path="M 612 0 C 9394 0 17018 3335 23485 10006 29883 16677 33083 25016 33083 35023 33083 45302 29849 53811 23383 60550 20149 63953 16576 66506 12661 68208 L 0 70741 0 67090 15418 59733 C 19571 54764 21647 46936 21647 36248 21647 24676 19366 16031 14806 10313 L 0 3710 0 236 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1"/><draw:equation draw:name="f8" draw:formula="0 / ?f6"/><draw:equation draw:name="f9" draw:formula="33083 / ?f6"/><draw:equation draw:name="f10" draw:formula="0 / ?f7"/><draw:equation draw:name="f11" draw:formula="70741 / ?f7"/></draw:enhanced-geometry></draw:custom-shape><draw:custom-shape svg:x="8.03051in" svg:y="11.24994in" svg:width="0.023in" svg:height="0.04767in" draw:id="id536" draw:style-name="a536" draw:name="Shape 30176"><svg:title/><svg:desc/><draw:enhanced-geometry draw:type="non-primitive" svg:viewBox="0 0 21034 43593" draw:enhanced-path="M 3982 0 C 8611 0 12593 1872 15928 5616 19332 9292 21034 14057 21034 19911 21034 25561 19332 30700 15928 35330 L 0 43593 0 40656 1021 41047 C 3880 41047 6466 39686 8781 36963 11027 34241 12150 30360 12150 25322 12150 19605 11027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8.03051in" svg:y="11.22113in" svg:width="0.02155in" svg:height="0.01269in" draw:id="id537" draw:style-name="a537" draw:name="Shape 30177"><svg:title/><svg:desc/><draw:enhanced-geometry draw:type="non-primitive" svg:viewBox="0 0 19707 11605" draw:enhanced-path="M 16848 0 L 19707 0 19707 1940 C 15350 2349 11776 3234 8985 4595 6194 5889 3471 7862 816 10517 L 0 11605 0 5656 5309 2145 C 9393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5"/><draw:equation draw:name="f8" draw:formula="0 / ?f6"/><draw:equation draw:name="f9" draw:formula="19707 / ?f6"/><draw:equation draw:name="f10" draw:formula="0 / ?f7"/><draw:equation draw:name="f11" draw:formula="11605 / ?f7"/></draw:enhanced-geometry></draw:custom-shape></draw:g></text:p>
      </style:footer>
      <style:footer-left>
        <text:p text:style-name="P39"><draw:g draw:z-index="251670528" draw:name="Group 30436" draw:id="id623" draw:style-name="a623" text:anchor-type="paragraph"><svg:title/><svg:desc/><draw:custom-shape svg:x="0.37575in" svg:y="11.22377in" svg:width="0.03637in" svg:height="0.08288in" draw:id="id539" draw:style-name="a539" draw:name="Shape 30437"><svg:title/><svg:desc/><draw:enhanced-geometry draw:type="non-primitive" svg:viewBox="0 0 33261 75781" draw:enhanced-path="M 0 0 L 27775 0 33261 705 33261 5643 28918 4572 C 27013 4572 24574 4914 21603 5600 L 21603 37033 C 23584 37414 25336 37719 26860 37947 28385 38100 29680 38176 30747 38176 L 33261 37049 33261 41773 28461 41490 C 26327 41186 24041 40767 21603 40233 L 21603 62408 C 21603 67132 22136 70103 23203 71323 24574 72923 26708 73723 29604 73723 L 32461 73723 32461 75781 0 75781 0 73723 2857 73723 C 6058 73723 8344 72695 9715 70637 10477 69494 10858 66751 10858 62408 L 10858 13373 C 10858 8648 10363 5676 9373 4457 7925 2857 5753 2057 2857 2057 L 0 2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61"/><draw:equation draw:name="f7" draw:formula="?f4 / 75781"/><draw:equation draw:name="f8" draw:formula="0 / ?f6"/><draw:equation draw:name="f9" draw:formula="33261 / ?f6"/><draw:equation draw:name="f10" draw:formula="0 / ?f7"/><draw:equation draw:name="f11" draw:formula="75781 / ?f7"/></draw:enhanced-geometry></draw:custom-shape><draw:custom-shape svg:x="0.28887in" svg:y="11.21977in" svg:width="0.04475in" svg:height="0.05063in" draw:id="id540" draw:style-name="a540" draw:name="Shape 30438"><svg:title/><svg:desc/><draw:enhanced-geometry draw:type="non-primitive" svg:viewBox="0 0 40919 46292" draw:enhanced-path="M 20688 0 C 21908 0 22936 495 23774 1486 24613 2477 25032 3925 25032 5829 25032 7506 24536 9830 23546 12802 22555 15773 21946 18555 21717 21145 23774 19850 25603 18250 27203 16345 29794 13450 31699 11620 32918 10858 34138 10173 35357 9830 36576 9830 37795 9830 38824 10249 39662 11087 40500 11926 40919 12916 40919 14059 40919 15431 40310 16649 39091 17717 37871 18859 34823 19965 29947 21031 27051 21641 24651 22365 22746 23203 24727 24194 27089 24956 29832 25489 34328 26327 37300 27356 38748 28575 40119 29794 40805 31128 40805 32576 40805 33719 40386 34671 39548 35433 38710 36271 37719 36690 36576 36690 35509 36690 34290 36309 32918 35547 31547 34710 29718 32957 27432 30290 25908 28461 24003 26746 21717 25146 21793 27280 22212 29566 22974 32004 24346 36423 25032 39433 25032 41034 25032 42482 24574 43739 23660 44806 22822 45796 21869 46292 20803 46292 19431 46292 18212 45758 17145 44691 16307 43929 15888 42672 15888 40919 15888 39167 16345 37033 17259 34519 18097 32004 18631 30290 18860 29375 19088 28384 19279 26975 19431 25146 17221 26594 15316 28194 13716 29947 10973 32995 8915 34937 7544 35776 6629 36385 5639 36690 4572 36690 3277 36690 2210 36271 1372 35433 457 34595 0 33642 0 32576 0 31661 381 30670 1143 29604 1905 28613 3048 27775 4572 27089 5563 26632 7849 26022 11430 25260 13716 24803 15964 24117 18174 23203 16192 22213 13792 21413 10973 20803 6401 19888 3581 19012 2515 18174 838 16955 0 15469 0 13716 0 12726 419 11811 1257 10973 2096 10135 3086 9716 4229 9716 5448 9716 6744 10096 8115 10858 9487 11697 11201 13297 13259 15660 15240 18021 17297 19850 19431 21145 19279 18555 18745 16002 17831 13488 16612 9830 16002 7315 16002 5944 16002 3963 16459 2477 17374 1486 18288 495 19393 0 206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19"/><draw:equation draw:name="f7" draw:formula="?f4 / 46292"/><draw:equation draw:name="f8" draw:formula="0 / ?f6"/><draw:equation draw:name="f9" draw:formula="40919 / ?f6"/><draw:equation draw:name="f10" draw:formula="0 / ?f7"/><draw:equation draw:name="f11" draw:formula="46292 / ?f7"/></draw:enhanced-geometry></draw:custom-shape><draw:custom-shape svg:x="0.44812in" svg:y="11.24902in" svg:width="0.027in" svg:height="0.05925in" draw:id="id541" draw:style-name="a541" draw:name="Shape 30439"><svg:title/><svg:desc/><draw:enhanced-geometry draw:type="non-primitive" svg:viewBox="0 0 24689 54178" draw:enhanced-path="M 24689 0 L 24689 4563 22974 3657 C 20993 3657 19012 4229 17031 5372 15050 6591 13449 8648 12230 11544 11011 14516 10401 18288 10401 22860 10401 30328 11887 36728 14859 42063 L 24689 48905 24689 54022 24117 54178 C 16421 54178 10287 51092 5715 44920 1905 39815 0 34024 0 27546 0 22898 1181 18250 3543 13601 5829 8954 8877 5524 12687 3315 16497 1105 20498 0 246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89"/><draw:equation draw:name="f7" draw:formula="?f4 / 54178"/><draw:equation draw:name="f8" draw:formula="0 / ?f6"/><draw:equation draw:name="f9" draw:formula="24689 / ?f6"/><draw:equation draw:name="f10" draw:formula="0 / ?f7"/><draw:equation draw:name="f11" draw:formula="54178 / ?f7"/></draw:enhanced-geometry></draw:custom-shape><draw:custom-shape svg:x="0.41212in" svg:y="11.22454in" svg:width="0.02675in" svg:height="0.04498in" draw:id="id542" draw:style-name="a542" draw:name="Shape 30440"><svg:title/><svg:desc/><draw:enhanced-geometry draw:type="non-primitive" svg:viewBox="0 0 24460 41128" draw:enhanced-path="M 0 0 L 10516 1352 C 14478 2800 17793 5162 20460 8438 23127 11792 24460 15715 24460 20211 24460 26384 22441 31413 18402 35299 14288 39185 8496 41128 1029 41128 L 0 41068 0 36344 7429 33013 C 10249 30041 11659 26155 11659 21355 11659 18078 10973 15029 9601 12210 8306 9467 6439 7372 4000 5924 L 0 49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0"/><draw:equation draw:name="f7" draw:formula="?f4 / 41128"/><draw:equation draw:name="f8" draw:formula="0 / ?f6"/><draw:equation draw:name="f9" draw:formula="24460 / ?f6"/><draw:equation draw:name="f10" draw:formula="0 / ?f7"/><draw:equation draw:name="f11" draw:formula="41128 / ?f7"/></draw:enhanced-geometry></draw:custom-shape><draw:custom-shape svg:x="0.60837in" svg:y="11.25084in" svg:width="0.02156in" svg:height="0.05614in" draw:id="id543" draw:style-name="a543" draw:name="Shape 30441"><svg:title/><svg:desc/><draw:enhanced-geometry draw:type="non-primitive" svg:viewBox="0 0 19717 51336" draw:enhanced-path="M 19717 0 L 19717 2649 12116 5876 C 9677 8315 8268 11668 7887 15935 L 19717 15935 19717 19135 7887 19135 C 7810 26679 9639 32623 13373 36966 L 19717 40055 19717 51336 6515 45310 C 2172 40585 0 34185 0 26108 0 17345 2248 10524 6744 5648 L 19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7"/><draw:equation draw:name="f7" draw:formula="?f4 / 51336"/><draw:equation draw:name="f8" draw:formula="0 / ?f6"/><draw:equation draw:name="f9" draw:formula="19717 / ?f6"/><draw:equation draw:name="f10" draw:formula="0 / ?f7"/><draw:equation draw:name="f11" draw:formula="51336 / ?f7"/></draw:enhanced-geometry></draw:custom-shape><draw:custom-shape svg:x="0.55062in" svg:y="11.24902in" svg:width="0.04712in" svg:height="0.05925in" draw:id="id544" draw:style-name="a544" draw:name="Shape 30442"><svg:title/><svg:desc/><draw:enhanced-geometry draw:type="non-primitive" svg:viewBox="0 0 43091 54178" draw:enhanced-path="M 24346 0 C 29375 0 33528 1333 36805 4001 40005 6667 41605 9410 41605 12230 41605 13677 41148 14859 40234 15773 39319 16611 38062 17031 36462 17031 34252 17031 32614 16307 31547 14859 30861 14097 30404 12611 30175 10401 30023 8191 29261 6515 27889 5372 26594 4229 24803 3657 22517 3657 18783 3657 15811 5029 13602 7772 10554 11430 9030 16269 9030 22289 9030 28384 10516 33795 13487 38519 16535 43167 20612 45491 25717 45491 29375 45491 32652 44272 35547 41834 37605 40081 39586 36957 41491 32461 L 43091 33261 C 41720 40043 39014 45224 34976 48806 30937 52388 26479 54178 21603 54178 15811 54178 10782 51739 6515 46863 2172 41986 0 35395 0 27089 0 19088 2400 12573 7201 7544 11925 2515 17640 0 243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91"/><draw:equation draw:name="f7" draw:formula="?f4 / 54178"/><draw:equation draw:name="f8" draw:formula="0 / ?f6"/><draw:equation draw:name="f9" draw:formula="43091 / ?f6"/><draw:equation draw:name="f10" draw:formula="0 / ?f7"/><draw:equation draw:name="f11" draw:formula="54178 / ?f7"/></draw:enhanced-geometry></draw:custom-shape><draw:custom-shape svg:x="0.50587in" svg:y="11.24902in" svg:width="0.0415in" svg:height="0.05762in" draw:id="id545" draw:style-name="a545" draw:name="Shape 30443"><svg:title/><svg:desc/><draw:enhanced-geometry draw:type="non-primitive" svg:viewBox="0 0 37948 52692" draw:enhanced-path="M 15431 0 L 17831 0 17831 11544 C 22098 3848 26441 0 30861 0 32918 0 34633 609 36004 1829 37300 3124 37948 4572 37948 6172 37948 7696 37452 8954 36462 9944 35547 10934 34404 11430 33033 11430 31814 11430 30366 10782 28689 9487 27089 8191 25908 7544 25146 7544 24460 7544 23736 7924 22974 8686 21298 10211 19583 12726 17831 16231 L 17831 40691 C 17831 43510 18174 45682 18859 47206 19393 48196 20269 48996 21488 49606 22708 50292 24460 50635 26746 50635 L 26746 52692 572 52692 572 50635 C 3162 50635 5105 50216 6401 49378 7315 48768 7963 47816 8344 46520 8496 45910 8572 44120 8572 41148 L 8572 21374 C 8572 15430 8458 11887 8230 10744 8001 9601 7544 8763 6858 8230 6248 7772 5448 7544 4458 7544 3315 7544 2019 7810 572 8344 L 0 6286 15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48"/><draw:equation draw:name="f7" draw:formula="?f4 / 52692"/><draw:equation draw:name="f8" draw:formula="0 / ?f6"/><draw:equation draw:name="f9" draw:formula="37948 / ?f6"/><draw:equation draw:name="f10" draw:formula="0 / ?f7"/><draw:equation draw:name="f11" draw:formula="52692 / ?f7"/></draw:enhanced-geometry></draw:custom-shape><draw:custom-shape svg:x="0.47512in" svg:y="11.24902in" svg:width="0.027in" svg:height="0.05908in" draw:id="id546" draw:style-name="a546" draw:name="Shape 30444"><svg:title/><svg:desc/><draw:enhanced-geometry draw:type="non-primitive" svg:viewBox="0 0 24689 54022" draw:enhanced-path="M 0 0 C 7772 0 14021 2933 18745 8801 22708 13830 24689 19583 24689 26060 24689 30708 23584 35357 21374 40005 19164 44729 16154 48272 12344 50635 L 0 54022 0 48905 1829 50178 C 5410 50178 8382 48692 10744 45720 13106 42748 14288 37643 14288 30404 14288 21336 12344 14211 8458 9030 L 0 45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89"/><draw:equation draw:name="f7" draw:formula="?f4 / 54022"/><draw:equation draw:name="f8" draw:formula="0 / ?f6"/><draw:equation draw:name="f9" draw:formula="24689 / ?f6"/><draw:equation draw:name="f10" draw:formula="0 / ?f7"/><draw:equation draw:name="f11" draw:formula="54022 / ?f7"/></draw:enhanced-geometry></draw:custom-shape><draw:custom-shape svg:x="0.62994in" svg:y="11.28489in" svg:width="0.02569in" svg:height="0.02337in" draw:id="id547" draw:style-name="a547" draw:name="Shape 30445"><svg:title/><svg:desc/><draw:enhanced-geometry draw:type="non-primitive" svg:viewBox="0 0 23489 21374" draw:enhanced-path="M 21774 0 L 23489 1143 C 22727 6248 20441 10896 16631 15087 12897 19279 8211 21374 2572 21374 L 0 20200 0 8918 6801 12229 C 10154 12229 13087 11316 15602 9487 18040 7658 20098 4496 217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9"/><draw:equation draw:name="f7" draw:formula="?f4 / 21374"/><draw:equation draw:name="f8" draw:formula="0 / ?f6"/><draw:equation draw:name="f9" draw:formula="23489 / ?f6"/><draw:equation draw:name="f10" draw:formula="0 / ?f7"/><draw:equation draw:name="f11" draw:formula="21374 / ?f7"/></draw:enhanced-geometry></draw:custom-shape><draw:custom-shape svg:x="0.75937in" svg:y="11.27403in" svg:width="0.02063in" svg:height="0.03373in" draw:id="id548" draw:style-name="a548" draw:name="Shape 30446"><svg:title/><svg:desc/><draw:enhanced-geometry draw:type="non-primitive" svg:viewBox="0 0 18860 30844" draw:enhanced-path="M 18860 0 L 18860 3397 17488 3983 C 14516 5660 12421 7374 11201 9127 9906 10956 9258 12937 9258 15070 9258 17738 10058 19948 11659 21700 13259 23453 15126 24329 17259 24329 L 18860 23529 18860 29308 18631 29473 C 16574 30387 14402 30844 12116 30844 8611 30844 5715 29625 3429 27187 1143 24748 0 21586 0 17700 0 15185 571 13013 1715 11185 3239 8670 5867 6269 9601 3983 L 18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60"/><draw:equation draw:name="f7" draw:formula="?f4 / 30844"/><draw:equation draw:name="f8" draw:formula="0 / ?f6"/><draw:equation draw:name="f9" draw:formula="18860 / ?f6"/><draw:equation draw:name="f10" draw:formula="0 / ?f7"/><draw:equation draw:name="f11" draw:formula="30844 / ?f7"/></draw:enhanced-geometry></draw:custom-shape><draw:custom-shape svg:x="0.7615in" svg:y="11.24959in" svg:width="0.0185in" svg:height="0.01942in" draw:id="id549" draw:style-name="a549" draw:name="Shape 30447"><svg:title/><svg:desc/><draw:enhanced-geometry draw:type="non-primitive" svg:viewBox="0 0 16916 17759" draw:enhanced-path="M 16916 0 L 16916 2940 11544 4843 C 10097 6062 9373 7510 9373 9187 L 9487 12387 C 9487 14139 9030 15473 8115 16387 7277 17302 6134 17759 4686 17759 3315 17759 2210 17264 1372 16273 457 15359 0 14063 0 12387 0 9110 1638 6138 4915 3472 L 169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16"/><draw:equation draw:name="f7" draw:formula="?f4 / 17759"/><draw:equation draw:name="f8" draw:formula="0 / ?f6"/><draw:equation draw:name="f9" draw:formula="16916 / ?f6"/><draw:equation draw:name="f10" draw:formula="0 / ?f7"/><draw:equation draw:name="f11" draw:formula="17759 / ?f7"/></draw:enhanced-geometry></draw:custom-shape><draw:custom-shape svg:x="0.6595in" svg:y="11.24902in" svg:width="0.06113in" svg:height="0.05762in" draw:id="id550" draw:style-name="a550" draw:name="Shape 30448"><svg:title/><svg:desc/><draw:enhanced-geometry draw:type="non-primitive" svg:viewBox="0 0 55893 52692" draw:enhanced-path="M 15430 0 L 17831 0 17831 10744 C 23774 3581 29489 0 34976 0 37719 0 40081 686 42062 2057 44120 3505 45720 5829 46863 9030 47701 11240 48120 14668 48120 19317 L 48120 41148 C 48120 44348 48387 46520 48920 47663 49301 48578 49949 49301 50863 49835 51778 50368 53454 50635 55893 50635 L 55893 52692 30632 52692 30632 50635 31661 50635 C 34023 50635 35700 50292 36690 49606 37605 48844 38252 47777 38633 46406 38786 45796 38862 44043 38862 41148 L 38862 20117 C 38862 15392 38252 12002 37033 9944 35814 7810 33795 6744 30975 6744 26556 6744 22174 9182 17831 14059 L 17831 41148 C 17831 44577 18021 46710 18402 47548 18936 48616 19660 49378 20574 49835 21488 50368 23355 50635 26175 50635 L 26175 52692 800 52692 800 50635 1943 50635 C 4534 50635 6286 49987 7201 48692 8115 47396 8572 44882 8572 41148 L 8572 22174 C 8572 16078 8420 12344 8115 10973 7887 9601 7468 8686 6858 8230 6325 7772 5563 7544 4572 7544 3505 7544 2248 7810 800 8344 L 0 6286 15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93"/><draw:equation draw:name="f7" draw:formula="?f4 / 52692"/><draw:equation draw:name="f8" draw:formula="0 / ?f6"/><draw:equation draw:name="f9" draw:formula="55893 / ?f6"/><draw:equation draw:name="f10" draw:formula="0 / ?f7"/><draw:equation draw:name="f11" draw:formula="52692 / ?f7"/></draw:enhanced-geometry></draw:custom-shape><draw:custom-shape svg:x="0.62994in" svg:y="11.24902in" svg:width="0.02569in" svg:height="0.02275in" draw:id="id551" draw:style-name="a551" draw:name="Shape 30449"><svg:title/><svg:desc/><draw:enhanced-geometry draw:type="non-primitive" svg:viewBox="0 0 23489 20803" draw:enhanced-path="M 3829 0 C 9544 0 14268 1905 18002 5715 21660 9448 23489 14478 23489 20803 L 0 20803 0 17602 11830 17602 C 11678 14325 11297 12040 10687 10744 9773 8610 8363 6972 6458 5829 4629 4610 2724 4001 743 4001 L 0 4316 0 1667 3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9"/><draw:equation draw:name="f7" draw:formula="?f4 / 20803"/><draw:equation draw:name="f8" draw:formula="0 / ?f6"/><draw:equation draw:name="f9" draw:formula="23489 / ?f6"/><draw:equation draw:name="f10" draw:formula="0 / ?f7"/><draw:equation draw:name="f11" draw:formula="20803 / ?f7"/></draw:enhanced-geometry></draw:custom-shape><draw:custom-shape svg:x="0.72125in" svg:y="11.23227in" svg:width="0.03375in" svg:height="0.07525in" draw:id="id552" draw:style-name="a552" draw:name="Shape 30450"><svg:title/><svg:desc/><draw:enhanced-geometry draw:type="non-primitive" svg:viewBox="0 0 30861 68808" draw:enhanced-path="M 15659 0 L 17374 0 17374 16802 29261 16802 29261 20574 17374 20688 17374 53835 C 17374 57188 17831 59436 18745 60578 19736 61722 20955 62293 22403 62293 23622 62293 24841 61913 26060 61151 27203 60389 28080 59245 28689 57721 L 30861 57721 C 29566 61379 27737 64160 25375 66065 22936 67894 20460 68808 17945 68808 16269 68808 14592 68313 12916 67322 11316 66408 10097 65074 9258 63322 8496 61493 8115 58750 8115 55092 L 8115 20574 0 20574 0 18745 C 2057 17983 4153 16611 6287 14630 8420 12725 10325 10439 12002 7772 12916 6324 14135 3734 156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8808"/><draw:equation draw:name="f8" draw:formula="0 / ?f6"/><draw:equation draw:name="f9" draw:formula="30861 / ?f6"/><draw:equation draw:name="f10" draw:formula="0 / ?f7"/><draw:equation draw:name="f11" draw:formula="68808 / ?f7"/></draw:enhanced-geometry></draw:custom-shape><draw:custom-shape svg:x="0.84962in" svg:y="11.25084in" svg:width="0.02156in" svg:height="0.05614in" draw:id="id553" draw:style-name="a553" draw:name="Shape 30451"><svg:title/><svg:desc/><draw:enhanced-geometry draw:type="non-primitive" svg:viewBox="0 0 19717 51336" draw:enhanced-path="M 19717 0 L 19717 2649 12116 5876 C 9677 8315 8268 11668 7887 15935 L 19717 15935 19717 19135 7887 19135 C 7811 26679 9639 32623 13373 36966 L 19717 40055 19717 51336 6515 45310 C 2172 40585 0 34185 0 26108 0 17345 2248 10524 6744 5648 L 19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7"/><draw:equation draw:name="f7" draw:formula="?f4 / 51336"/><draw:equation draw:name="f8" draw:formula="0 / ?f6"/><draw:equation draw:name="f9" draw:formula="19717 / ?f6"/><draw:equation draw:name="f10" draw:formula="0 / ?f7"/><draw:equation draw:name="f11" draw:formula="51336 / ?f7"/></draw:enhanced-geometry></draw:custom-shape><draw:custom-shape svg:x="0.80163in" svg:y="11.24902in" svg:width="0.033in" svg:height="0.08462in" draw:id="id554" draw:style-name="a554" draw:name="Shape 30452"><svg:title/><svg:desc/><draw:enhanced-geometry draw:type="non-primitive" svg:viewBox="0 0 30175 77381" draw:enhanced-path="M 27775 0 L 30175 0 30175 51549 C 30175 60312 28308 66789 24575 70980 20841 75247 16002 77381 10058 77381 6629 77381 4115 76771 2515 75552 838 74333 0 73075 0 71780 0 70409 457 69266 1372 68351 2286 67437 3353 66980 4572 66980 5563 66980 6553 67208 7544 67666 8230 67970 9449 68923 11201 70523 13030 72124 14554 72923 15773 72923 16688 72923 17564 72580 18402 71895 19240 71209 19888 70065 20345 68466 20726 66866 20917 63360 20917 57950 L 20917 21603 C 20917 15963 20765 12344 20460 10744 20155 9525 19736 8686 19202 8230 18669 7772 17907 7544 16916 7544 15850 7544 14592 7810 13145 8344 L 12344 6286 277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75"/><draw:equation draw:name="f7" draw:formula="?f4 / 77381"/><draw:equation draw:name="f8" draw:formula="0 / ?f6"/><draw:equation draw:name="f9" draw:formula="30175 / ?f6"/><draw:equation draw:name="f10" draw:formula="0 / ?f7"/><draw:equation draw:name="f11" draw:formula="77381 / ?f7"/></draw:enhanced-geometry></draw:custom-shape><draw:custom-shape svg:x="0.78in" svg:y="11.24902in" svg:width="0.03025in" svg:height="0.05863in" draw:id="id555" draw:style-name="a555" draw:name="Shape 30453"><svg:title/><svg:desc/><draw:enhanced-geometry draw:type="non-primitive" svg:viewBox="0 0 27661 53607" draw:enhanced-path="M 1829 0 C 6325 0 10058 762 13030 2286 15164 3428 16764 5220 17831 7658 18517 9258 18860 12535 18860 17488 L 18860 34861 C 18860 39738 18936 42710 19088 43776 19317 44844 19660 45568 20117 45948 20498 46330 20993 46520 21603 46520 22136 46520 22631 46406 23089 46177 23927 45644 25451 44272 27661 42063 L 27661 45148 C 23470 50787 19469 53607 15659 53607 13830 53607 12382 52959 11316 51664 10173 50444 9601 48311 9601 45262 L 0 52184 0 46406 9601 41605 9601 22174 0 26274 0 22877 9601 18745 9601 16687 C 9601 11658 8801 8191 7201 6286 5601 4381 3238 3428 114 3428 L 0 3469 0 529 1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61"/><draw:equation draw:name="f7" draw:formula="?f4 / 53607"/><draw:equation draw:name="f8" draw:formula="0 / ?f6"/><draw:equation draw:name="f9" draw:formula="27661 / ?f6"/><draw:equation draw:name="f10" draw:formula="0 / ?f7"/><draw:equation draw:name="f11" draw:formula="53607 / ?f7"/></draw:enhanced-geometry></draw:custom-shape><draw:custom-shape svg:x="0.82312in" svg:y="11.21977in" svg:width="0.0125in" svg:height="0.0125in" draw:id="id556" draw:style-name="a556" draw:name="Shape 30454"><svg:title/><svg:desc/><draw:enhanced-geometry draw:type="non-primitive" svg:viewBox="0 0 11430 11430" draw:enhanced-path="M 5715 0 C 7315 0 8649 571 9716 1715 10858 2781 11430 4115 11430 5715 11430 7315 10858 8649 9716 9716 8649 10858 7315 11430 5715 11430 4115 11430 2781 10858 1715 9716 572 8649 0 7315 0 5715 0 4115 572 2781 1715 1715 2781 571 4115 0 5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draw:equation draw:name="f7" draw:formula="?f4 / 11430"/><draw:equation draw:name="f8" draw:formula="0 / ?f6"/><draw:equation draw:name="f9" draw:formula="11430 / ?f6"/><draw:equation draw:name="f10" draw:formula="0 / ?f7"/><draw:equation draw:name="f11" draw:formula="11430 / ?f7"/></draw:enhanced-geometry></draw:custom-shape><draw:custom-shape svg:x="0.87119in" svg:y="11.28489in" svg:width="0.02569in" svg:height="0.02337in" draw:id="id557" draw:style-name="a557" draw:name="Shape 30455"><svg:title/><svg:desc/><draw:enhanced-geometry draw:type="non-primitive" svg:viewBox="0 0 23489 21374" draw:enhanced-path="M 21774 0 L 23489 1143 C 22727 6248 20441 10896 16631 15087 12897 19279 8211 21374 2572 21374 L 0 20200 0 8918 6801 12229 C 10154 12229 13087 11316 15602 9487 18040 7658 20098 4496 217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9"/><draw:equation draw:name="f7" draw:formula="?f4 / 21374"/><draw:equation draw:name="f8" draw:formula="0 / ?f6"/><draw:equation draw:name="f9" draw:formula="23489 / ?f6"/><draw:equation draw:name="f10" draw:formula="0 / ?f7"/><draw:equation draw:name="f11" draw:formula="21374 / ?f7"/></draw:enhanced-geometry></draw:custom-shape><draw:custom-shape svg:x="0.97962in" svg:y="11.25084in" svg:width="0.02156in" svg:height="0.05614in" draw:id="id558" draw:style-name="a558" draw:name="Shape 30456"><svg:title/><svg:desc/><draw:enhanced-geometry draw:type="non-primitive" svg:viewBox="0 0 19717 51336" draw:enhanced-path="M 19717 0 L 19717 2649 12116 5876 C 9677 8315 8268 11668 7887 15935 L 19717 15935 19717 19135 7887 19135 C 7810 26679 9639 32623 13373 36966 L 19717 40055 19717 51336 6515 45310 C 2172 40585 0 34185 0 26108 0 17345 2248 10524 6744 5648 L 19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7"/><draw:equation draw:name="f7" draw:formula="?f4 / 51336"/><draw:equation draw:name="f8" draw:formula="0 / ?f6"/><draw:equation draw:name="f9" draw:formula="19717 / ?f6"/><draw:equation draw:name="f10" draw:formula="0 / ?f7"/><draw:equation draw:name="f11" draw:formula="51336 / ?f7"/></draw:enhanced-geometry></draw:custom-shape><draw:custom-shape svg:x="0.93462in" svg:y="11.24902in" svg:width="0.0415in" svg:height="0.05762in" draw:id="id559" draw:style-name="a559" draw:name="Shape 30457"><svg:title/><svg:desc/><draw:enhanced-geometry draw:type="non-primitive" svg:viewBox="0 0 37948 52692" draw:enhanced-path="M 15430 0 L 17831 0 17831 11544 C 22098 3848 26441 0 30861 0 32918 0 34633 609 36005 1829 37300 3124 37948 4572 37948 6172 37948 7696 37452 8954 36462 9944 35547 10934 34404 11430 33033 11430 31813 11430 30366 10782 28689 9487 27089 8191 25908 7544 25146 7544 24460 7544 23736 7924 22974 8686 21298 10211 19583 12726 17831 16231 L 17831 40691 C 17831 43510 18174 45682 18860 47206 19393 48196 20269 48996 21488 49606 22708 50292 24460 50635 26746 50635 L 26746 52692 571 52692 571 50635 C 3162 50635 5105 50216 6401 49378 7315 48768 7963 47816 8344 46520 8496 45910 8573 44120 8573 41148 L 8573 21374 C 8573 15430 8458 11887 8230 10744 8001 9601 7544 8763 6858 8230 6248 7772 5448 7544 4458 7544 3315 7544 2019 7810 571 8344 L 0 6286 15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48"/><draw:equation draw:name="f7" draw:formula="?f4 / 52692"/><draw:equation draw:name="f8" draw:formula="0 / ?f6"/><draw:equation draw:name="f9" draw:formula="37948 / ?f6"/><draw:equation draw:name="f10" draw:formula="0 / ?f7"/><draw:equation draw:name="f11" draw:formula="52692 / ?f7"/></draw:enhanced-geometry></draw:custom-shape><draw:custom-shape svg:x="0.87119in" svg:y="11.24902in" svg:width="0.02569in" svg:height="0.02275in" draw:id="id560" draw:style-name="a560" draw:name="Shape 30458"><svg:title/><svg:desc/><draw:enhanced-geometry draw:type="non-primitive" svg:viewBox="0 0 23489 20803" draw:enhanced-path="M 3829 0 C 9544 0 14268 1905 18002 5715 21660 9448 23489 14478 23489 20803 L 0 20803 0 17602 11830 17602 C 11678 14325 11297 12040 10687 10744 9773 8610 8363 6972 6458 5829 4629 4610 2724 4001 743 4001 L 0 4316 0 1667 3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9"/><draw:equation draw:name="f7" draw:formula="?f4 / 20803"/><draw:equation draw:name="f8" draw:formula="0 / ?f6"/><draw:equation draw:name="f9" draw:formula="23489 / ?f6"/><draw:equation draw:name="f10" draw:formula="0 / ?f7"/><draw:equation draw:name="f11" draw:formula="20803 / ?f7"/></draw:enhanced-geometry></draw:custom-shape><draw:custom-shape svg:x="1.00119in" svg:y="11.28489in" svg:width="0.02569in" svg:height="0.02337in" draw:id="id561" draw:style-name="a561" draw:name="Shape 30459"><svg:title/><svg:desc/><draw:enhanced-geometry draw:type="non-primitive" svg:viewBox="0 0 23489 21374" draw:enhanced-path="M 21774 0 L 23489 1143 C 22727 6248 20441 10896 16631 15087 12897 19279 8210 21374 2572 21374 L 0 20200 0 8918 6801 12229 C 10154 12229 13087 11316 15602 9487 18040 7658 20098 4496 217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9"/><draw:equation draw:name="f7" draw:formula="?f4 / 21374"/><draw:equation draw:name="f8" draw:formula="0 / ?f6"/><draw:equation draw:name="f9" draw:formula="23489 / ?f6"/><draw:equation draw:name="f10" draw:formula="0 / ?f7"/><draw:equation draw:name="f11" draw:formula="21374 / ?f7"/></draw:enhanced-geometry></draw:custom-shape><draw:custom-shape svg:x="1.07825in" svg:y="11.24927in" svg:width="0.03387in" svg:height="0.08413in" draw:id="id562" draw:style-name="a562" draw:name="Shape 30460"><svg:title/><svg:desc/><draw:enhanced-geometry draw:type="non-primitive" svg:viewBox="0 0 30975 76924" draw:enhanced-path="M 16002 0 L 18174 0 18174 11887 C 20841 7391 23508 4267 26175 2515 L 30975 936 30975 8183 30175 7772 C 28346 7772 26556 8230 24803 9144 23508 9830 21298 11849 18174 15201 L 18174 34289 C 18174 38405 18326 41148 18631 42519 19164 44653 20460 46520 22517 48120 24574 49796 27127 50635 30175 50635 L 30975 50250 30975 53693 30404 53949 C 27584 53949 25184 53568 23203 52806 21679 52273 20002 51168 18174 49492 L 18174 65036 C 18174 68542 18402 70789 18860 71780 19240 72695 19964 73457 21031 74066 22098 74599 24041 74866 26860 74866 L 26860 76924 0 76924 0 74866 1372 74866 C 3429 74866 5182 74485 6629 73723 7391 73266 7963 72618 8344 71780 8725 70865 8915 68542 8915 64808 L 8915 16230 C 8915 12953 8763 10858 8458 9944 8153 9106 7696 8458 7087 8001 6401 7544 5524 7315 4458 7315 3543 7315 2400 7582 1029 8115 L 343 6286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75"/><draw:equation draw:name="f7" draw:formula="?f4 / 76924"/><draw:equation draw:name="f8" draw:formula="0 / ?f6"/><draw:equation draw:name="f9" draw:formula="30975 / ?f6"/><draw:equation draw:name="f10" draw:formula="0 / ?f7"/><draw:equation draw:name="f11" draw:formula="76924 / ?f7"/></draw:enhanced-geometry></draw:custom-shape><draw:custom-shape svg:x="1.03612in" svg:y="11.24902in" svg:width="0.03813in" svg:height="0.05925in" draw:id="id563" draw:style-name="a563" draw:name="Shape 30461"><svg:title/><svg:desc/><draw:enhanced-geometry draw:type="non-primitive" svg:viewBox="0 0 34862 54178" draw:enhanced-path="M 15545 0 C 17526 0 19926 419 22746 1257 24651 1867 25946 2171 26632 2171 27165 2171 27623 2019 28004 1715 28308 1486 28689 914 29147 0 L 30975 0 30975 17373 29147 17373 C 27775 11964 25984 8268 23775 6286 21565 4305 18745 3315 15316 3315 12725 3315 10630 4001 9030 5372 7429 6744 6629 8268 6629 9944 6629 12002 7201 13792 8344 15316 9487 16840 11849 18440 15431 20117 L 23546 24117 C 31090 27775 34862 32614 34862 38633 34862 43281 33109 47054 29604 49949 26099 52768 22174 54178 17831 54178 14707 54178 11125 53645 7087 52578 5867 52197 4877 52006 4115 52006 3200 52006 2515 52463 2057 53378 L 229 53378 229 35090 2057 35090 C 3124 40348 5105 44272 8001 46863 10973 49530 14288 50864 17945 50864 20460 50864 22555 50102 24232 48578 25832 47130 26632 45339 26632 43205 26632 40615 25718 38443 23889 36690 22060 34937 18479 32727 13145 30061 7734 27394 4191 24993 2515 22860 838 20726 0 18059 0 14859 0 10592 1448 7048 4343 4229 7239 1409 10973 0 155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62"/><draw:equation draw:name="f7" draw:formula="?f4 / 54178"/><draw:equation draw:name="f8" draw:formula="0 / ?f6"/><draw:equation draw:name="f9" draw:formula="34862 / ?f6"/><draw:equation draw:name="f10" draw:formula="0 / ?f7"/><draw:equation draw:name="f11" draw:formula="54178 / ?f7"/></draw:enhanced-geometry></draw:custom-shape><draw:custom-shape svg:x="1.00119in" svg:y="11.24902in" svg:width="0.02569in" svg:height="0.02275in" draw:id="id564" draw:style-name="a564" draw:name="Shape 30462"><svg:title/><svg:desc/><draw:enhanced-geometry draw:type="non-primitive" svg:viewBox="0 0 23489 20803" draw:enhanced-path="M 3829 0 C 9544 0 14268 1905 18002 5715 21660 9448 23489 14478 23489 20803 L 0 20803 0 17602 11830 17602 C 11678 14325 11297 12040 10687 10744 9773 8610 8363 6972 6458 5829 4629 4610 2724 4001 743 4001 L 0 4316 0 1667 3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9"/><draw:equation draw:name="f7" draw:formula="?f4 / 20803"/><draw:equation draw:name="f8" draw:formula="0 / ?f6"/><draw:equation draw:name="f9" draw:formula="23489 / ?f6"/><draw:equation draw:name="f10" draw:formula="0 / ?f7"/><draw:equation draw:name="f11" draw:formula="20803 / ?f7"/></draw:enhanced-geometry></draw:custom-shape><draw:custom-shape svg:x="1.14462in" svg:y="11.25084in" svg:width="0.02156in" svg:height="0.05614in" draw:id="id565" draw:style-name="a565" draw:name="Shape 30463"><svg:title/><svg:desc/><draw:enhanced-geometry draw:type="non-primitive" svg:viewBox="0 0 19717 51336" draw:enhanced-path="M 19717 0 L 19717 2649 12116 5876 C 9677 8315 8268 11668 7887 15935 L 19717 15935 19717 19135 7887 19135 C 7810 26679 9639 32623 13373 36966 L 19717 40055 19717 51336 6515 45310 C 2172 40585 0 34185 0 26108 0 17345 2248 10524 6744 5648 L 19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7"/><draw:equation draw:name="f7" draw:formula="?f4 / 51336"/><draw:equation draw:name="f8" draw:formula="0 / ?f6"/><draw:equation draw:name="f9" draw:formula="19717 / ?f6"/><draw:equation draw:name="f10" draw:formula="0 / ?f7"/><draw:equation draw:name="f11" draw:formula="51336 / ?f7"/></draw:enhanced-geometry></draw:custom-shape><draw:custom-shape svg:x="1.11212in" svg:y="11.24902in" svg:width="0.02488in" svg:height="0.05897in" draw:id="id566" draw:style-name="a566" draw:name="Shape 30464"><svg:title/><svg:desc/><draw:enhanced-geometry draw:type="non-primitive" svg:viewBox="0 0 22746 53922" draw:enhanced-path="M 3543 0 C 8725 0 13030 2019 16459 6058 20650 10934 22746 17335 22746 25260 22746 34024 20231 41301 15202 47092 L 0 53922 0 50478 8230 46520 C 11278 42710 12802 37338 12802 30404 12802 22631 11087 16611 7658 12344 L 0 8412 0 1165 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46"/><draw:equation draw:name="f7" draw:formula="?f4 / 53922"/><draw:equation draw:name="f8" draw:formula="0 / ?f6"/><draw:equation draw:name="f9" draw:formula="22746 / ?f6"/><draw:equation draw:name="f10" draw:formula="0 / ?f7"/><draw:equation draw:name="f11" draw:formula="53922 / ?f7"/></draw:enhanced-geometry></draw:custom-shape><draw:custom-shape svg:x="1.16619in" svg:y="11.28489in" svg:width="0.02569in" svg:height="0.02337in" draw:id="id567" draw:style-name="a567" draw:name="Shape 30465"><svg:title/><svg:desc/><draw:enhanced-geometry draw:type="non-primitive" svg:viewBox="0 0 23489 21374" draw:enhanced-path="M 21774 0 L 23489 1143 C 22727 6248 20441 10896 16631 15087 12897 19279 8211 21374 2572 21374 L 0 20200 0 8918 6801 12229 C 10154 12229 13087 11316 15602 9487 18040 7658 20098 4496 217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9"/><draw:equation draw:name="f7" draw:formula="?f4 / 21374"/><draw:equation draw:name="f8" draw:formula="0 / ?f6"/><draw:equation draw:name="f9" draw:formula="23489 / ?f6"/><draw:equation draw:name="f10" draw:formula="0 / ?f7"/><draw:equation draw:name="f11" draw:formula="21374 / ?f7"/></draw:enhanced-geometry></draw:custom-shape><draw:custom-shape svg:x="1.29062in" svg:y="11.24902in" svg:width="0.027in" svg:height="0.05925in" draw:id="id568" draw:style-name="a568" draw:name="Shape 30466"><svg:title/><svg:desc/><draw:enhanced-geometry draw:type="non-primitive" svg:viewBox="0 0 24689 54178" draw:enhanced-path="M 24689 0 L 24689 4563 22974 3657 C 20993 3657 19012 4229 17031 5372 15049 6591 13449 8648 12230 11544 11011 14516 10401 18288 10401 22860 10401 30328 11887 36728 14859 42063 L 24689 48905 24689 54022 24117 54178 C 16421 54178 10287 51092 5715 44920 1905 39815 0 34024 0 27546 0 22898 1181 18250 3543 13601 5829 8954 8877 5524 12687 3315 16497 1105 20498 0 246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89"/><draw:equation draw:name="f7" draw:formula="?f4 / 54178"/><draw:equation draw:name="f8" draw:formula="0 / ?f6"/><draw:equation draw:name="f9" draw:formula="24689 / ?f6"/><draw:equation draw:name="f10" draw:formula="0 / ?f7"/><draw:equation draw:name="f11" draw:formula="54178 / ?f7"/></draw:enhanced-geometry></draw:custom-shape><draw:custom-shape svg:x="1.20062in" svg:y="11.24902in" svg:width="0.04712in" svg:height="0.05925in" draw:id="id569" draw:style-name="a569" draw:name="Shape 30467"><svg:title/><svg:desc/><draw:enhanced-geometry draw:type="non-primitive" svg:viewBox="0 0 43091 54178" draw:enhanced-path="M 24346 0 C 29375 0 33528 1333 36805 4001 40005 6667 41605 9410 41605 12230 41605 13677 41148 14859 40234 15773 39319 16611 38062 17031 36462 17031 34252 17031 32614 16307 31547 14859 30861 14097 30404 12611 30175 10401 30023 8191 29261 6515 27889 5372 26594 4229 24803 3657 22517 3657 18783 3657 15811 5029 13602 7772 10554 11430 9030 16269 9030 22289 9030 28384 10515 33795 13487 38519 16535 43167 20612 45491 25717 45491 29375 45491 32652 44272 35547 41834 37605 40081 39586 36957 41491 32461 L 43091 33261 C 41720 40043 39014 45224 34976 48806 30937 52388 26479 54178 21603 54178 15811 54178 10782 51739 6515 46863 2172 41986 0 35395 0 27089 0 19088 2400 12573 7201 7544 11925 2515 17640 0 243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91"/><draw:equation draw:name="f7" draw:formula="?f4 / 54178"/><draw:equation draw:name="f8" draw:formula="0 / ?f6"/><draw:equation draw:name="f9" draw:formula="43091 / ?f6"/><draw:equation draw:name="f10" draw:formula="0 / ?f7"/><draw:equation draw:name="f11" draw:formula="54178 / ?f7"/></draw:enhanced-geometry></draw:custom-shape><draw:custom-shape svg:x="1.16619in" svg:y="11.24902in" svg:width="0.02569in" svg:height="0.02275in" draw:id="id570" draw:style-name="a570" draw:name="Shape 30468"><svg:title/><svg:desc/><draw:enhanced-geometry draw:type="non-primitive" svg:viewBox="0 0 23489 20803" draw:enhanced-path="M 3829 0 C 9544 0 14269 1905 18002 5715 21660 9448 23489 14478 23489 20803 L 0 20803 0 17602 11830 17602 C 11678 14325 11297 12040 10687 10744 9773 8610 8363 6972 6458 5829 4629 4610 2724 4001 743 4001 L 0 4316 0 1667 3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9"/><draw:equation draw:name="f7" draw:formula="?f4 / 20803"/><draw:equation draw:name="f8" draw:formula="0 / ?f6"/><draw:equation draw:name="f9" draw:formula="23489 / ?f6"/><draw:equation draw:name="f10" draw:formula="0 / ?f7"/><draw:equation draw:name="f11" draw:formula="20803 / ?f7"/></draw:enhanced-geometry></draw:custom-shape><draw:custom-shape svg:x="1.2525in" svg:y="11.23227in" svg:width="0.03375in" svg:height="0.07525in" draw:id="id571" draw:style-name="a571" draw:name="Shape 30469"><svg:title/><svg:desc/><draw:enhanced-geometry draw:type="non-primitive" svg:viewBox="0 0 30861 68808" draw:enhanced-path="M 15659 0 L 17374 0 17374 16802 29261 16802 29261 20574 17374 20688 17374 53835 C 17374 57188 17831 59436 18745 60578 19736 61722 20955 62293 22403 62293 23622 62293 24841 61913 26060 61151 27203 60389 28080 59245 28689 57721 L 30861 57721 C 29565 61379 27737 64160 25375 66065 22936 67894 20460 68808 17945 68808 16269 68808 14592 68313 12916 67322 11316 66408 10096 65074 9258 63322 8496 61493 8115 58750 8115 55092 L 8115 20574 0 20574 0 18745 C 2057 17983 4153 16611 6286 14630 8420 12725 10325 10439 12002 7772 12916 6324 14135 3734 156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8808"/><draw:equation draw:name="f8" draw:formula="0 / ?f6"/><draw:equation draw:name="f9" draw:formula="30861 / ?f6"/><draw:equation draw:name="f10" draw:formula="0 / ?f7"/><draw:equation draw:name="f11" draw:formula="68808 / ?f7"/></draw:enhanced-geometry></draw:custom-shape><draw:custom-shape svg:x="1.38437in" svg:y="11.27403in" svg:width="0.02063in" svg:height="0.03373in" draw:id="id572" draw:style-name="a572" draw:name="Shape 30470"><svg:title/><svg:desc/><draw:enhanced-geometry draw:type="non-primitive" svg:viewBox="0 0 18860 30844" draw:enhanced-path="M 18860 0 L 18860 3397 17488 3983 C 14516 5660 12421 7374 11201 9127 9906 10956 9258 12937 9258 15070 9258 17738 10058 19948 11659 21700 13259 23453 15126 24329 17259 24329 L 18860 23529 18860 29308 18631 29473 C 16574 30387 14402 30844 12116 30844 8611 30844 5715 29625 3429 27187 1143 24748 0 21586 0 17700 0 15185 572 13013 1715 11185 3239 8670 5867 6269 9601 3983 L 18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60"/><draw:equation draw:name="f7" draw:formula="?f4 / 30844"/><draw:equation draw:name="f8" draw:formula="0 / ?f6"/><draw:equation draw:name="f9" draw:formula="18860 / ?f6"/><draw:equation draw:name="f10" draw:formula="0 / ?f7"/><draw:equation draw:name="f11" draw:formula="30844 / ?f7"/></draw:enhanced-geometry></draw:custom-shape><draw:custom-shape svg:x="1.3865in" svg:y="11.24959in" svg:width="0.0185in" svg:height="0.01942in" draw:id="id573" draw:style-name="a573" draw:name="Shape 30471"><svg:title/><svg:desc/><draw:enhanced-geometry draw:type="non-primitive" svg:viewBox="0 0 16916 17759" draw:enhanced-path="M 16916 0 L 16916 2940 11544 4843 C 10096 6062 9372 7510 9373 9187 L 9487 12387 C 9487 14139 9030 15473 8115 16387 7277 17302 6134 17759 4686 17759 3315 17759 2210 17264 1372 16273 457 15359 0 14063 0 12387 0 9110 1638 6138 4915 3472 L 169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16"/><draw:equation draw:name="f7" draw:formula="?f4 / 17759"/><draw:equation draw:name="f8" draw:formula="0 / ?f6"/><draw:equation draw:name="f9" draw:formula="16916 / ?f6"/><draw:equation draw:name="f10" draw:formula="0 / ?f7"/><draw:equation draw:name="f11" draw:formula="17759 / ?f7"/></draw:enhanced-geometry></draw:custom-shape><draw:custom-shape svg:x="1.31762in" svg:y="11.24902in" svg:width="0.027in" svg:height="0.05908in" draw:id="id574" draw:style-name="a574" draw:name="Shape 30472"><svg:title/><svg:desc/><draw:enhanced-geometry draw:type="non-primitive" svg:viewBox="0 0 24689 54022" draw:enhanced-path="M 0 0 C 7772 0 14021 2933 18745 8801 22708 13830 24689 19583 24689 26060 24689 30708 23584 35357 21374 40005 19164 44729 16154 48272 12344 50635 L 0 54022 0 48905 1829 50178 C 5410 50178 8382 48692 10744 45720 13106 42748 14288 37643 14288 30404 14288 21336 12344 14211 8458 9030 L 0 45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89"/><draw:equation draw:name="f7" draw:formula="?f4 / 54022"/><draw:equation draw:name="f8" draw:formula="0 / ?f6"/><draw:equation draw:name="f9" draw:formula="24689 / ?f6"/><draw:equation draw:name="f10" draw:formula="0 / ?f7"/><draw:equation draw:name="f11" draw:formula="54022 / ?f7"/></draw:enhanced-geometry></draw:custom-shape><draw:custom-shape svg:x="1.54062in" svg:y="11.24902in" svg:width="0.027in" svg:height="0.05925in" draw:id="id575" draw:style-name="a575" draw:name="Shape 30473"><svg:title/><svg:desc/><draw:enhanced-geometry draw:type="non-primitive" svg:viewBox="0 0 24689 54178" draw:enhanced-path="M 24689 0 L 24689 4563 22975 3657 C 20993 3657 19012 4229 17031 5372 15049 6591 13449 8648 12230 11544 11011 14516 10401 18288 10401 22860 10401 30328 11887 36728 14859 42063 L 24689 48905 24689 54022 24118 54178 C 16421 54178 10287 51092 5715 44920 1905 39815 0 34024 0 27546 0 22898 1181 18250 3544 13601 5829 8954 8877 5524 12687 3315 16497 1105 20498 0 246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89"/><draw:equation draw:name="f7" draw:formula="?f4 / 54178"/><draw:equation draw:name="f8" draw:formula="0 / ?f6"/><draw:equation draw:name="f9" draw:formula="24689 / ?f6"/><draw:equation draw:name="f10" draw:formula="0 / ?f7"/><draw:equation draw:name="f11" draw:formula="54178 / ?f7"/></draw:enhanced-geometry></draw:custom-shape><draw:custom-shape svg:x="1.405in" svg:y="11.24902in" svg:width="0.03025in" svg:height="0.05863in" draw:id="id576" draw:style-name="a576" draw:name="Shape 30474"><svg:title/><svg:desc/><draw:enhanced-geometry draw:type="non-primitive" svg:viewBox="0 0 27661 53607" draw:enhanced-path="M 1829 0 C 6325 0 10058 762 13030 2286 15164 3428 16764 5220 17831 7658 18517 9258 18860 12535 18860 17488 L 18860 34861 C 18860 39738 18936 42710 19088 43776 19317 44844 19660 45568 20117 45948 20498 46330 20993 46520 21603 46520 22136 46520 22631 46406 23089 46177 23927 45644 25451 44272 27661 42063 L 27661 45148 C 23470 50787 19469 53607 15659 53607 13830 53607 12383 52959 11316 51664 10173 50444 9601 48311 9601 45262 L 0 52184 0 46406 9601 41605 9601 22174 0 26274 0 22877 9601 18745 9601 16687 C 9601 11658 8801 8191 7201 6286 5601 4381 3239 3428 114 3428 L 0 3469 0 529 1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61"/><draw:equation draw:name="f7" draw:formula="?f4 / 53607"/><draw:equation draw:name="f8" draw:formula="0 / ?f6"/><draw:equation draw:name="f9" draw:formula="27661 / ?f6"/><draw:equation draw:name="f10" draw:formula="0 / ?f7"/><draw:equation draw:name="f11" draw:formula="53607 / ?f7"/></draw:enhanced-geometry></draw:custom-shape><draw:custom-shape svg:x="1.5025in" svg:y="11.23227in" svg:width="0.03375in" svg:height="0.07525in" draw:id="id577" draw:style-name="a577" draw:name="Shape 30475"><svg:title/><svg:desc/><draw:enhanced-geometry draw:type="non-primitive" svg:viewBox="0 0 30861 68808" draw:enhanced-path="M 15659 0 L 17374 0 17374 16802 29261 16802 29261 20574 17374 20688 17374 53835 C 17374 57188 17831 59436 18745 60578 19736 61722 20955 62293 22403 62293 23622 62293 24841 61913 26060 61151 27203 60389 28080 59245 28689 57721 L 30861 57721 C 29566 61379 27737 64160 25375 66065 22936 67894 20460 68808 17945 68808 16269 68808 14592 68313 12916 67322 11316 66408 10096 65074 9258 63322 8496 61493 8115 58750 8115 55092 L 8115 20574 0 20574 0 18745 C 2057 17983 4153 16611 6287 14630 8420 12725 10325 10439 12002 7772 12916 6324 14135 3734 156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8808"/><draw:equation draw:name="f8" draw:formula="0 / ?f6"/><draw:equation draw:name="f9" draw:formula="30861 / ?f6"/><draw:equation draw:name="f10" draw:formula="0 / ?f7"/><draw:equation draw:name="f11" draw:formula="68808 / ?f7"/></draw:enhanced-geometry></draw:custom-shape><draw:custom-shape svg:x="1.43887in" svg:y="11.21977in" svg:width="0.02837in" svg:height="0.08688in" draw:id="id578" draw:style-name="a578" draw:name="Shape 30476"><svg:title/><svg:desc/><draw:enhanced-geometry draw:type="non-primitive" svg:viewBox="0 0 25946 79439" draw:enhanced-path="M 15202 0 L 17717 0 17717 67894 C 17717 71095 17945 73190 18402 74181 18860 75247 19583 76047 20574 76581 21488 77115 23279 77381 25946 77381 L 25946 79439 914 79439 914 77381 C 3277 77381 4877 77153 5715 76695 6553 76162 7239 75362 7772 74295 8230 73152 8458 71018 8458 67894 L 8458 21374 C 8458 15660 8344 12154 8115 10858 7810 9563 7391 8687 6858 8230 6248 7696 5486 7430 4572 7430 3658 7430 2438 7734 914 8344 L 0 6286 152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46"/><draw:equation draw:name="f7" draw:formula="?f4 / 79439"/><draw:equation draw:name="f8" draw:formula="0 / ?f6"/><draw:equation draw:name="f9" draw:formula="25946 / ?f6"/><draw:equation draw:name="f10" draw:formula="0 / ?f7"/><draw:equation draw:name="f11" draw:formula="79439 / ?f7"/></draw:enhanced-geometry></draw:custom-shape><draw:custom-shape svg:x="1.63813in" svg:y="11.27403in" svg:width="0.02063in" svg:height="0.03373in" draw:id="id579" draw:style-name="a579" draw:name="Shape 30477"><svg:title/><svg:desc/><draw:enhanced-geometry draw:type="non-primitive" svg:viewBox="0 0 18860 30844" draw:enhanced-path="M 18860 0 L 18860 3397 17488 3983 C 14516 5660 12421 7374 11201 9127 9906 10956 9258 12937 9258 15070 9258 17738 10058 19948 11659 21700 13259 23453 15126 24329 17259 24329 L 18860 23529 18860 29308 18631 29473 C 16573 30387 14402 30844 12116 30844 8611 30844 5715 29625 3429 27187 1143 24748 0 21586 0 17700 0 15185 571 13013 1714 11185 3238 8670 5867 6269 9601 3983 L 18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60"/><draw:equation draw:name="f7" draw:formula="?f4 / 30844"/><draw:equation draw:name="f8" draw:formula="0 / ?f6"/><draw:equation draw:name="f9" draw:formula="18860 / ?f6"/><draw:equation draw:name="f10" draw:formula="0 / ?f7"/><draw:equation draw:name="f11" draw:formula="30844 / ?f7"/></draw:enhanced-geometry></draw:custom-shape><draw:custom-shape svg:x="1.64025in" svg:y="11.24959in" svg:width="0.0185in" svg:height="0.01942in" draw:id="id580" draw:style-name="a580" draw:name="Shape 30478"><svg:title/><svg:desc/><draw:enhanced-geometry draw:type="non-primitive" svg:viewBox="0 0 16917 17759" draw:enhanced-path="M 16917 0 L 16917 2940 11544 4843 C 10097 6062 9373 7510 9373 9187 L 9487 12387 C 9487 14139 9030 15473 8116 16387 7277 17302 6134 17759 4687 17759 3315 17759 2210 17264 1372 16273 457 15359 0 14063 0 12387 0 9110 1638 6138 4915 3472 L 169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17"/><draw:equation draw:name="f7" draw:formula="?f4 / 17759"/><draw:equation draw:name="f8" draw:formula="0 / ?f6"/><draw:equation draw:name="f9" draw:formula="16917 / ?f6"/><draw:equation draw:name="f10" draw:formula="0 / ?f7"/><draw:equation draw:name="f11" draw:formula="17759 / ?f7"/></draw:enhanced-geometry></draw:custom-shape><draw:custom-shape svg:x="1.56762in" svg:y="11.24902in" svg:width="0.027in" svg:height="0.05908in" draw:id="id581" draw:style-name="a581" draw:name="Shape 30479"><svg:title/><svg:desc/><draw:enhanced-geometry draw:type="non-primitive" svg:viewBox="0 0 24689 54022" draw:enhanced-path="M 0 0 C 7772 0 14021 2933 18745 8801 22708 13830 24689 19583 24689 26060 24689 30708 23584 35357 21374 40005 19164 44729 16154 48272 12344 50635 L 0 54022 0 48905 1829 50178 C 5410 50178 8382 48692 10744 45720 13106 42748 14288 37643 14288 30404 14288 21336 12344 14211 8458 9030 L 0 45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89"/><draw:equation draw:name="f7" draw:formula="?f4 / 54022"/><draw:equation draw:name="f8" draw:formula="0 / ?f6"/><draw:equation draw:name="f9" draw:formula="24689 / ?f6"/><draw:equation draw:name="f10" draw:formula="0 / ?f7"/><draw:equation draw:name="f11" draw:formula="54022 / ?f7"/></draw:enhanced-geometry></draw:custom-shape><draw:custom-shape svg:x="1.6in" svg:y="11.23227in" svg:width="0.03375in" svg:height="0.07525in" draw:id="id582" draw:style-name="a582" draw:name="Shape 30480"><svg:title/><svg:desc/><draw:enhanced-geometry draw:type="non-primitive" svg:viewBox="0 0 30861 68808" draw:enhanced-path="M 15659 0 L 17374 0 17374 16802 29261 16802 29261 20574 17374 20688 17374 53835 C 17374 57188 17831 59436 18745 60578 19736 61722 20955 62293 22403 62293 23622 62293 24841 61913 26060 61151 27203 60389 28080 59245 28689 57721 L 30861 57721 C 29566 61379 27737 64160 25375 66065 22936 67894 20460 68808 17945 68808 16269 68808 14592 68313 12916 67322 11316 66408 10096 65074 9258 63322 8496 61493 8115 58750 8115 55092 L 8115 20574 0 20574 0 18745 C 2057 17983 4153 16611 6287 14630 8420 12725 10325 10439 12002 7772 12916 6324 14135 3734 156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8808"/><draw:equation draw:name="f8" draw:formula="0 / ?f6"/><draw:equation draw:name="f9" draw:formula="30861 / ?f6"/><draw:equation draw:name="f10" draw:formula="0 / ?f7"/><draw:equation draw:name="f11" draw:formula="68808 / ?f7"/></draw:enhanced-geometry></draw:custom-shape><draw:custom-shape svg:x="1.75913in" svg:y="11.24995in" svg:width="0.02519in" svg:height="0.05831in" draw:id="id583" draw:style-name="a583" draw:name="Shape 30481"><svg:title/><svg:desc/><draw:enhanced-geometry draw:type="non-primitive" svg:viewBox="0 0 23032 53323" draw:enhanced-path="M 23032 0 L 23032 3072 15316 7031 C 11887 10841 10173 16480 10173 23948 10173 31416 11811 37168 15088 41208 L 23032 45510 23032 52849 20917 53323 C 15278 53323 10401 50999 6286 46351 2095 41703 0 35721 0 28406 0 21014 2324 14308 6972 8289 L 23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32"/><draw:equation draw:name="f7" draw:formula="?f4 / 53323"/><draw:equation draw:name="f8" draw:formula="0 / ?f6"/><draw:equation draw:name="f9" draw:formula="23032 / ?f6"/><draw:equation draw:name="f10" draw:formula="0 / ?f7"/><draw:equation draw:name="f11" draw:formula="53323 / ?f7"/></draw:enhanced-geometry></draw:custom-shape><draw:custom-shape svg:x="1.65875in" svg:y="11.24902in" svg:width="0.03025in" svg:height="0.05863in" draw:id="id584" draw:style-name="a584" draw:name="Shape 30482"><svg:title/><svg:desc/><draw:enhanced-geometry draw:type="non-primitive" svg:viewBox="0 0 27661 53607" draw:enhanced-path="M 1829 0 C 6325 0 10058 762 13030 2286 15164 3428 16764 5220 17831 7658 18517 9258 18859 12535 18860 17488 L 18860 34861 C 18859 39738 18936 42710 19088 43776 19317 44844 19659 45568 20117 45948 20498 46330 20993 46520 21603 46520 22136 46520 22631 46406 23089 46177 23927 45644 25451 44272 27661 42063 L 27661 45148 C 23469 50787 19469 53607 15659 53607 13830 53607 12382 52959 11316 51664 10173 50444 9601 48311 9601 45262 L 0 52184 0 46406 9601 41605 9601 22174 0 26274 0 22877 9601 18745 9601 16687 C 9601 11658 8801 8191 7201 6286 5601 4381 3238 3428 114 3428 L 0 3469 0 529 1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61"/><draw:equation draw:name="f7" draw:formula="?f4 / 53607"/><draw:equation draw:name="f8" draw:formula="0 / ?f6"/><draw:equation draw:name="f9" draw:formula="27661 / ?f6"/><draw:equation draw:name="f10" draw:formula="0 / ?f7"/><draw:equation draw:name="f11" draw:formula="53607 / ?f7"/></draw:enhanced-geometry></draw:custom-shape><draw:custom-shape svg:x="1.69387in" svg:y="11.21977in" svg:width="0.02837in" svg:height="0.08688in" draw:id="id585" draw:style-name="a585" draw:name="Shape 30483"><svg:title/><svg:desc/><draw:enhanced-geometry draw:type="non-primitive" svg:viewBox="0 0 25946 79439" draw:enhanced-path="M 15202 0 L 17717 0 17717 67894 C 17717 71095 17945 73190 18402 74181 18860 75247 19583 76047 20574 76581 21488 77115 23279 77381 25946 77381 L 25946 79439 914 79439 914 77381 C 3277 77381 4877 77153 5715 76695 6553 76162 7239 75362 7772 74295 8230 73152 8458 71018 8458 67894 L 8458 21374 C 8458 15660 8344 12154 8115 10858 7811 9563 7391 8687 6858 8230 6248 7696 5486 7430 4572 7430 3658 7430 2438 7734 914 8344 L 0 6286 152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46"/><draw:equation draw:name="f7" draw:formula="?f4 / 79439"/><draw:equation draw:name="f8" draw:formula="0 / ?f6"/><draw:equation draw:name="f9" draw:formula="25946 / ?f6"/><draw:equation draw:name="f10" draw:formula="0 / ?f7"/><draw:equation draw:name="f11" draw:formula="79439 / ?f7"/></draw:enhanced-geometry></draw:custom-shape><draw:custom-shape svg:x="1.82337in" svg:y="11.25084in" svg:width="0.02156in" svg:height="0.05614in" draw:id="id586" draw:style-name="a586" draw:name="Shape 30484"><svg:title/><svg:desc/><draw:enhanced-geometry draw:type="non-primitive" svg:viewBox="0 0 19717 51336" draw:enhanced-path="M 19717 0 L 19717 2649 12116 5876 C 9677 8315 8268 11668 7887 15935 L 19717 15935 19717 19135 7887 19135 C 7810 26679 9639 32623 13373 36966 L 19717 40055 19717 51336 6515 45310 C 2172 40585 0 34185 0 26108 0 17345 2248 10524 6744 5648 L 19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7"/><draw:equation draw:name="f7" draw:formula="?f4 / 51336"/><draw:equation draw:name="f8" draw:formula="0 / ?f6"/><draw:equation draw:name="f9" draw:formula="19717 / ?f6"/><draw:equation draw:name="f10" draw:formula="0 / ?f7"/><draw:equation draw:name="f11" draw:formula="51336 / ?f7"/></draw:enhanced-geometry></draw:custom-shape><draw:custom-shape svg:x="1.78431in" svg:y="11.21977in" svg:width="0.03356in" svg:height="0.0885in" draw:id="id587" draw:style-name="a587" draw:name="Shape 30485"><svg:title/><svg:desc/><draw:enhanced-geometry draw:type="non-primitive" svg:viewBox="0 0 30690 80925" draw:enhanced-path="M 19602 0 L 22117 0 22117 59093 C 22117 65037 22269 68656 22574 69952 22803 71324 23222 72237 23831 72695 24517 73228 25241 73495 26003 73495 27070 73495 28441 73190 30118 72581 L 30690 74638 15488 80925 12859 80925 12859 73495 C 10344 76162 7906 78067 5543 79210 L 0 80451 0 73112 3029 74752 C 6382 74752 9658 73037 12859 69609 L 12859 43434 C 12630 40843 11944 38519 10801 36462 9734 34404 8287 32842 6458 31776 4553 30709 2724 30175 971 30175 L 0 30673 0 27601 1657 26746 C 6153 26746 9887 28194 12859 31090 L 12859 21603 C 12859 15811 12706 12230 12402 10858 12173 9563 11754 8687 11144 8230 10535 7696 9773 7430 8858 7430 7868 7430 6572 7734 4972 8344 L 4286 6286 196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90"/><draw:equation draw:name="f7" draw:formula="?f4 / 80925"/><draw:equation draw:name="f8" draw:formula="0 / ?f6"/><draw:equation draw:name="f9" draw:formula="30690 / ?f6"/><draw:equation draw:name="f10" draw:formula="0 / ?f7"/><draw:equation draw:name="f11" draw:formula="80925 / ?f7"/></draw:enhanced-geometry></draw:custom-shape><draw:custom-shape svg:x="1.84494in" svg:y="11.28489in" svg:width="0.02569in" svg:height="0.02337in" draw:id="id588" draw:style-name="a588" draw:name="Shape 30486"><svg:title/><svg:desc/><draw:enhanced-geometry draw:type="non-primitive" svg:viewBox="0 0 23489 21374" draw:enhanced-path="M 21774 0 L 23489 1143 C 22727 6248 20441 10896 16631 15087 12897 19279 8211 21374 2572 21374 L 0 20200 0 8918 6801 12229 C 10154 12229 13087 11316 15602 9487 18040 7658 20098 4496 217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9"/><draw:equation draw:name="f7" draw:formula="?f4 / 21374"/><draw:equation draw:name="f8" draw:formula="0 / ?f6"/><draw:equation draw:name="f9" draw:formula="23489 / ?f6"/><draw:equation draw:name="f10" draw:formula="0 / ?f7"/><draw:equation draw:name="f11" draw:formula="21374 / ?f7"/></draw:enhanced-geometry></draw:custom-shape><draw:custom-shape svg:x="1.9395in" svg:y="11.24927in" svg:width="0.03387in" svg:height="0.08413in" draw:id="id589" draw:style-name="a589" draw:name="Shape 30487"><svg:title/><svg:desc/><draw:enhanced-geometry draw:type="non-primitive" svg:viewBox="0 0 30975 76924" draw:enhanced-path="M 16002 0 L 18174 0 18174 11887 C 20841 7391 23507 4267 26175 2515 L 30975 936 30975 8183 30175 7772 C 28346 7772 26556 8230 24803 9144 23507 9830 21298 11849 18174 15201 L 18174 34289 C 18174 38405 18326 41148 18631 42519 19164 44653 20460 46520 22517 48120 24574 49796 27127 50635 30175 50635 L 30975 50250 30975 53693 30404 53949 C 27584 53949 25184 53568 23203 52806 21679 52273 20002 51168 18174 49492 L 18174 65036 C 18174 68542 18402 70789 18860 71780 19240 72695 19964 73457 21031 74066 22098 74599 24041 74866 26860 74866 L 26860 76924 0 76924 0 74866 1372 74866 C 3429 74866 5181 74485 6629 73723 7391 73266 7963 72618 8344 71780 8725 70865 8915 68542 8915 64808 L 8915 16230 C 8915 12953 8763 10858 8458 9944 8153 9106 7696 8458 7087 8001 6401 7544 5524 7315 4458 7315 3543 7315 2400 7582 1029 8115 L 343 6286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75"/><draw:equation draw:name="f7" draw:formula="?f4 / 76924"/><draw:equation draw:name="f8" draw:formula="0 / ?f6"/><draw:equation draw:name="f9" draw:formula="30975 / ?f6"/><draw:equation draw:name="f10" draw:formula="0 / ?f7"/><draw:equation draw:name="f11" draw:formula="76924 / ?f7"/></draw:enhanced-geometry></draw:custom-shape><draw:custom-shape svg:x="1.84494in" svg:y="11.24902in" svg:width="0.02569in" svg:height="0.02275in" draw:id="id590" draw:style-name="a590" draw:name="Shape 30488"><svg:title/><svg:desc/><draw:enhanced-geometry draw:type="non-primitive" svg:viewBox="0 0 23489 20803" draw:enhanced-path="M 3829 0 C 9544 0 14269 1905 18002 5715 21660 9448 23489 14478 23489 20803 L 0 20803 0 17602 11830 17602 C 11678 14325 11297 12040 10687 10744 9773 8610 8363 6972 6458 5829 4629 4610 2724 4001 743 4001 L 0 4316 0 1667 3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9"/><draw:equation draw:name="f7" draw:formula="?f4 / 20803"/><draw:equation draw:name="f8" draw:formula="0 / ?f6"/><draw:equation draw:name="f9" draw:formula="23489 / ?f6"/><draw:equation draw:name="f10" draw:formula="0 / ?f7"/><draw:equation draw:name="f11" draw:formula="20803 / ?f7"/></draw:enhanced-geometry></draw:custom-shape><draw:custom-shape svg:x="1.87762in" svg:y="11.21977in" svg:width="0.02837in" svg:height="0.08688in" draw:id="id591" draw:style-name="a591" draw:name="Shape 30489"><svg:title/><svg:desc/><draw:enhanced-geometry draw:type="non-primitive" svg:viewBox="0 0 25946 79439" draw:enhanced-path="M 15202 0 L 17717 0 17717 67894 C 17717 71095 17945 73190 18402 74181 18860 75247 19583 76047 20574 76581 21488 77115 23279 77381 25946 77381 L 25946 79439 914 79439 914 77381 C 3277 77381 4877 77153 5715 76695 6553 76162 7239 75362 7773 74295 8230 73152 8458 71018 8458 67894 L 8458 21374 C 8458 15660 8344 12154 8115 10858 7811 9563 7391 8687 6858 8230 6248 7696 5486 7430 4572 7430 3658 7430 2438 7734 914 8344 L 0 6286 152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46"/><draw:equation draw:name="f7" draw:formula="?f4 / 79439"/><draw:equation draw:name="f8" draw:formula="0 / ?f6"/><draw:equation draw:name="f9" draw:formula="25946 / ?f6"/><draw:equation draw:name="f10" draw:formula="0 / ?f7"/><draw:equation draw:name="f11" draw:formula="79439 / ?f7"/></draw:enhanced-geometry></draw:custom-shape><draw:custom-shape svg:x="2.04837in" svg:y="11.25084in" svg:width="0.02156in" svg:height="0.05614in" draw:id="id592" draw:style-name="a592" draw:name="Shape 30490"><svg:title/><svg:desc/><draw:enhanced-geometry draw:type="non-primitive" svg:viewBox="0 0 19717 51336" draw:enhanced-path="M 19717 0 L 19717 2649 12116 5876 C 9678 8315 8268 11668 7887 15935 L 19717 15935 19717 19135 7887 19135 C 7811 26679 9640 32623 13373 36966 L 19717 40055 19717 51336 6515 45310 C 2172 40585 0 34185 0 26108 0 17345 2248 10524 6744 5648 L 19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7"/><draw:equation draw:name="f7" draw:formula="?f4 / 51336"/><draw:equation draw:name="f8" draw:formula="0 / ?f6"/><draw:equation draw:name="f9" draw:formula="19717 / ?f6"/><draw:equation draw:name="f10" draw:formula="0 / ?f7"/><draw:equation draw:name="f11" draw:formula="51336 / ?f7"/></draw:enhanced-geometry></draw:custom-shape><draw:custom-shape svg:x="2.00212in" svg:y="11.24902in" svg:width="0.0415in" svg:height="0.05762in" draw:id="id593" draw:style-name="a593" draw:name="Shape 30491"><svg:title/><svg:desc/><draw:enhanced-geometry draw:type="non-primitive" svg:viewBox="0 0 37948 52692" draw:enhanced-path="M 15430 0 L 17831 0 17831 11544 C 22098 3848 26441 0 30861 0 32918 0 34633 609 36005 1829 37300 3124 37948 4572 37948 6172 37948 7696 37452 8954 36462 9944 35547 10934 34404 11430 33033 11430 31814 11430 30366 10782 28689 9487 27089 8191 25908 7544 25146 7544 24460 7544 23736 7924 22974 8686 21298 10211 19583 12726 17831 16231 L 17831 40691 C 17831 43510 18174 45682 18860 47206 19393 48196 20269 48996 21488 49606 22708 50292 24460 50635 26746 50635 L 26746 52692 571 52692 571 50635 C 3162 50635 5105 50216 6401 49378 7315 48768 7963 47816 8344 46520 8496 45910 8573 44120 8573 41148 L 8573 21374 C 8573 15430 8458 11887 8230 10744 8001 9601 7544 8763 6858 8230 6248 7772 5448 7544 4458 7544 3315 7544 2019 7810 571 8344 L 0 6286 15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48"/><draw:equation draw:name="f7" draw:formula="?f4 / 52692"/><draw:equation draw:name="f8" draw:formula="0 / ?f6"/><draw:equation draw:name="f9" draw:formula="37948 / ?f6"/><draw:equation draw:name="f10" draw:formula="0 / ?f7"/><draw:equation draw:name="f11" draw:formula="52692 / ?f7"/></draw:enhanced-geometry></draw:custom-shape><draw:custom-shape svg:x="1.97337in" svg:y="11.24902in" svg:width="0.02488in" svg:height="0.05897in" draw:id="id594" draw:style-name="a594" draw:name="Shape 30492"><svg:title/><svg:desc/><draw:enhanced-geometry draw:type="non-primitive" svg:viewBox="0 0 22746 53922" draw:enhanced-path="M 3543 0 C 8725 0 13030 2019 16459 6058 20650 10934 22746 17335 22746 25260 22746 34024 20231 41301 15202 47092 L 0 53922 0 50478 8230 46520 C 11278 42710 12802 37338 12802 30404 12802 22631 11087 16611 7658 12344 L 0 8412 0 1165 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46"/><draw:equation draw:name="f7" draw:formula="?f4 / 53922"/><draw:equation draw:name="f8" draw:formula="0 / ?f6"/><draw:equation draw:name="f9" draw:formula="22746 / ?f6"/><draw:equation draw:name="f10" draw:formula="0 / ?f7"/><draw:equation draw:name="f11" draw:formula="53922 / ?f7"/></draw:enhanced-geometry></draw:custom-shape><draw:custom-shape svg:x="2.06994in" svg:y="11.28489in" svg:width="0.02569in" svg:height="0.02337in" draw:id="id595" draw:style-name="a595" draw:name="Shape 30493"><svg:title/><svg:desc/><draw:enhanced-geometry draw:type="non-primitive" svg:viewBox="0 0 23488 21374" draw:enhanced-path="M 21774 0 L 23488 1143 C 22727 6248 20441 10896 16631 15087 12897 19279 8210 21374 2572 21374 L 0 20200 0 8918 6801 12229 C 10154 12229 13087 11316 15602 9487 18040 7658 20098 4496 217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draw:equation draw:name="f7" draw:formula="?f4 / 21374"/><draw:equation draw:name="f8" draw:formula="0 / ?f6"/><draw:equation draw:name="f9" draw:formula="23488 / ?f6"/><draw:equation draw:name="f10" draw:formula="0 / ?f7"/><draw:equation draw:name="f11" draw:formula="21374 / ?f7"/></draw:enhanced-geometry></draw:custom-shape><draw:custom-shape svg:x="2.14637in" svg:y="11.25064in" svg:width="0.06225in" svg:height="0.05762in" draw:id="id596" draw:style-name="a596" draw:name="Shape 30494"><svg:title/><svg:desc/><draw:enhanced-geometry draw:type="non-primitive" svg:viewBox="0 0 56922 52692" draw:enhanced-path="M 0 0 L 17945 0 17945 34290 C 17945 39091 18784 42214 20460 43662 22060 45186 24041 45948 26403 45948 28004 45948 29832 45453 31890 44462 33871 43472 36271 41528 39091 38633 L 39091 9715 C 39091 6744 38557 4763 37491 3772 36424 2704 34214 2133 30861 2057 L 30861 0 48349 0 48349 31090 C 48349 36957 48501 40538 48806 41834 49035 43129 49454 44005 50064 44462 50673 44996 51397 45262 52235 45262 53378 45262 54673 44958 56121 44348 L 56922 46406 41605 52692 39091 52692 39091 41948 C 34671 46672 31318 49644 29032 50864 26746 52082 24308 52692 21717 52692 18897 52692 16421 51854 14288 50178 12154 48578 10706 46444 9944 43776 9106 41186 8687 37528 8687 32804 L 8687 9944 C 8687 7506 8420 5829 7887 4914 7353 4001 6591 3277 5601 2743 4534 2286 2667 2057 0 205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22"/><draw:equation draw:name="f7" draw:formula="?f4 / 52692"/><draw:equation draw:name="f8" draw:formula="0 / ?f6"/><draw:equation draw:name="f9" draw:formula="56922 / ?f6"/><draw:equation draw:name="f10" draw:formula="0 / ?f7"/><draw:equation draw:name="f11" draw:formula="52692 / ?f7"/></draw:enhanced-geometry></draw:custom-shape><draw:custom-shape svg:x="2.2095in" svg:y="11.24927in" svg:width="0.03387in" svg:height="0.08413in" draw:id="id597" draw:style-name="a597" draw:name="Shape 30495"><svg:title/><svg:desc/><draw:enhanced-geometry draw:type="non-primitive" svg:viewBox="0 0 30975 76924" draw:enhanced-path="M 16002 0 L 18174 0 18174 11887 C 20840 7391 23507 4267 26175 2515 L 30975 936 30975 8183 30175 7772 C 28346 7772 26556 8230 24803 9144 23508 9830 21298 11849 18174 15201 L 18174 34289 C 18174 38405 18326 41148 18631 42519 19164 44653 20459 46520 22517 48120 24574 49796 27127 50635 30175 50635 L 30975 50250 30975 53693 30404 53949 C 27584 53949 25184 53568 23203 52806 21679 52273 20002 51168 18174 49492 L 18174 65036 C 18174 68542 18402 70789 18859 71780 19240 72695 19964 73457 21031 74066 22098 74599 24041 74866 26860 74866 L 26860 76924 0 76924 0 74866 1371 74866 C 3429 74866 5181 74485 6629 73723 7391 73266 7963 72618 8344 71780 8725 70865 8915 68542 8915 64808 L 8915 16230 C 8915 12953 8763 10858 8458 9944 8153 9106 7696 8458 7086 8001 6401 7544 5524 7315 4458 7315 3543 7315 2400 7582 1029 8115 L 343 6286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75"/><draw:equation draw:name="f7" draw:formula="?f4 / 76924"/><draw:equation draw:name="f8" draw:formula="0 / ?f6"/><draw:equation draw:name="f9" draw:formula="30975 / ?f6"/><draw:equation draw:name="f10" draw:formula="0 / ?f7"/><draw:equation draw:name="f11" draw:formula="76924 / ?f7"/></draw:enhanced-geometry></draw:custom-shape><draw:custom-shape svg:x="2.10488in" svg:y="11.24902in" svg:width="0.03812in" svg:height="0.05925in" draw:id="id598" draw:style-name="a598" draw:name="Shape 30496"><svg:title/><svg:desc/><draw:enhanced-geometry draw:type="non-primitive" svg:viewBox="0 0 34861 54178" draw:enhanced-path="M 15545 0 C 17526 0 19926 419 22746 1257 24651 1867 25946 2171 26632 2171 27165 2171 27622 2019 28004 1715 28308 1486 28689 914 29146 0 L 30975 0 30975 17373 29146 17373 C 27775 11964 25984 8268 23775 6286 21565 4305 18745 3315 15316 3315 12725 3315 10630 4001 9030 5372 7429 6744 6629 8268 6629 9944 6629 12002 7201 13792 8344 15316 9487 16840 11849 18440 15430 20117 L 23546 24117 C 31090 27775 34861 32614 34861 38633 34861 43281 33109 47054 29604 49949 26098 52768 22174 54178 17831 54178 14707 54178 11125 53645 7087 52578 5867 52197 4877 52006 4115 52006 3200 52006 2515 52463 2057 53378 L 228 53378 228 35090 2057 35090 C 3124 40348 5105 44272 8001 46863 10973 49530 14287 50864 17945 50864 20460 50864 22555 50102 24232 48578 25832 47130 26632 45339 26632 43205 26632 40615 25717 38443 23889 36690 22060 34937 18478 32727 13145 30061 7734 27394 4191 24993 2515 22860 838 20726 0 18059 0 14859 0 10592 1448 7048 4343 4229 7239 1409 10973 0 155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61"/><draw:equation draw:name="f7" draw:formula="?f4 / 54178"/><draw:equation draw:name="f8" draw:formula="0 / ?f6"/><draw:equation draw:name="f9" draw:formula="34861 / ?f6"/><draw:equation draw:name="f10" draw:formula="0 / ?f7"/><draw:equation draw:name="f11" draw:formula="54178 / ?f7"/></draw:enhanced-geometry></draw:custom-shape><draw:custom-shape svg:x="2.06994in" svg:y="11.24902in" svg:width="0.02569in" svg:height="0.02275in" draw:id="id599" draw:style-name="a599" draw:name="Shape 30497"><svg:title/><svg:desc/><draw:enhanced-geometry draw:type="non-primitive" svg:viewBox="0 0 23488 20803" draw:enhanced-path="M 3829 0 C 9544 0 14268 1905 18002 5715 21660 9448 23488 14478 23488 20803 L 0 20803 0 17602 11830 17602 C 11678 14325 11296 12040 10687 10744 9772 8610 8363 6972 6458 5829 4629 4610 2724 4001 743 4001 L 0 4316 0 1667 3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draw:equation draw:name="f7" draw:formula="?f4 / 20803"/><draw:equation draw:name="f8" draw:formula="0 / ?f6"/><draw:equation draw:name="f9" draw:formula="23488 / ?f6"/><draw:equation draw:name="f10" draw:formula="0 / ?f7"/><draw:equation draw:name="f11" draw:formula="20803 / ?f7"/></draw:enhanced-geometry></draw:custom-shape><draw:custom-shape svg:x="2.33962in" svg:y="11.25084in" svg:width="0.02156in" svg:height="0.05614in" draw:id="id600" draw:style-name="a600" draw:name="Shape 30498"><svg:title/><svg:desc/><draw:enhanced-geometry draw:type="non-primitive" svg:viewBox="0 0 19717 51336" draw:enhanced-path="M 19717 0 L 19717 2649 12116 5876 C 9677 8315 8268 11668 7887 15935 L 19717 15935 19717 19135 7887 19135 C 7810 26679 9639 32623 13373 36966 L 19717 40055 19717 51336 6515 45310 C 2172 40585 0 34185 0 26108 0 17345 2248 10524 6744 5648 L 19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7"/><draw:equation draw:name="f7" draw:formula="?f4 / 51336"/><draw:equation draw:name="f8" draw:formula="0 / ?f6"/><draw:equation draw:name="f9" draw:formula="19717 / ?f6"/><draw:equation draw:name="f10" draw:formula="0 / ?f7"/><draw:equation draw:name="f11" draw:formula="51336 / ?f7"/></draw:enhanced-geometry></draw:custom-shape><draw:custom-shape svg:x="2.27137in" svg:y="11.25064in" svg:width="0.06225in" svg:height="0.05762in" draw:id="id601" draw:style-name="a601" draw:name="Shape 30499"><svg:title/><svg:desc/><draw:enhanced-geometry draw:type="non-primitive" svg:viewBox="0 0 56922 52692" draw:enhanced-path="M 0 0 L 17945 0 17945 34290 C 17945 39091 18784 42214 20460 43662 22060 45186 24041 45948 26403 45948 28004 45948 29832 45453 31890 44462 33871 43472 36271 41528 39091 38633 L 39091 9715 C 39090 6744 38557 4763 37491 3772 36424 2704 34214 2133 30861 2057 L 30861 0 48349 0 48349 31090 C 48349 36957 48501 40538 48806 41834 49035 43129 49454 44005 50064 44462 50673 44996 51397 45262 52235 45262 53378 45262 54673 44958 56121 44348 L 56922 46406 41605 52692 39091 52692 39091 41948 C 34671 46672 31318 49644 29032 50864 26746 52082 24308 52692 21717 52692 18897 52692 16421 51854 14288 50178 12154 48578 10706 46444 9944 43776 9106 41186 8687 37528 8687 32804 L 8687 9944 C 8687 7506 8420 5829 7887 4914 7353 4001 6591 3277 5601 2743 4534 2286 2667 2057 0 205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22"/><draw:equation draw:name="f7" draw:formula="?f4 / 52692"/><draw:equation draw:name="f8" draw:formula="0 / ?f6"/><draw:equation draw:name="f9" draw:formula="56922 / ?f6"/><draw:equation draw:name="f10" draw:formula="0 / ?f7"/><draw:equation draw:name="f11" draw:formula="52692 / ?f7"/></draw:enhanced-geometry></draw:custom-shape><draw:custom-shape svg:x="2.24337in" svg:y="11.24902in" svg:width="0.02488in" svg:height="0.05897in" draw:id="id602" draw:style-name="a602" draw:name="Shape 30500"><svg:title/><svg:desc/><draw:enhanced-geometry draw:type="non-primitive" svg:viewBox="0 0 22746 53922" draw:enhanced-path="M 3543 0 C 8725 0 13030 2019 16459 6058 20650 10934 22746 17335 22746 25260 22746 34024 20231 41301 15202 47092 L 0 53922 0 50479 8230 46520 C 11278 42710 12802 37338 12802 30404 12802 22631 11087 16611 7658 12344 L 0 8412 0 1165 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46"/><draw:equation draw:name="f7" draw:formula="?f4 / 53922"/><draw:equation draw:name="f8" draw:formula="0 / ?f6"/><draw:equation draw:name="f9" draw:formula="22746 / ?f6"/><draw:equation draw:name="f10" draw:formula="0 / ?f7"/><draw:equation draw:name="f11" draw:formula="53922 / ?f7"/></draw:enhanced-geometry></draw:custom-shape><draw:custom-shape svg:x="2.36119in" svg:y="11.28489in" svg:width="0.02569in" svg:height="0.02337in" draw:id="id603" draw:style-name="a603" draw:name="Shape 30501"><svg:title/><svg:desc/><draw:enhanced-geometry draw:type="non-primitive" svg:viewBox="0 0 23488 21374" draw:enhanced-path="M 21774 0 L 23488 1143 C 22727 6248 20441 10896 16631 15087 12897 19279 8211 21374 2572 21374 L 0 20200 0 8918 6801 12229 C 10153 12229 13087 11316 15602 9487 18040 7658 20097 4496 217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draw:equation draw:name="f7" draw:formula="?f4 / 21374"/><draw:equation draw:name="f8" draw:formula="0 / ?f6"/><draw:equation draw:name="f9" draw:formula="23488 / ?f6"/><draw:equation draw:name="f10" draw:formula="0 / ?f7"/><draw:equation draw:name="f11" draw:formula="21374 / ?f7"/></draw:enhanced-geometry></draw:custom-shape><draw:custom-shape svg:x="2.47813in" svg:y="11.24902in" svg:width="0.027in" svg:height="0.05925in" draw:id="id604" draw:style-name="a604" draw:name="Shape 30502"><svg:title/><svg:desc/><draw:enhanced-geometry draw:type="non-primitive" svg:viewBox="0 0 24688 54178" draw:enhanced-path="M 24688 0 L 24688 4563 22974 3657 C 20993 3657 19012 4229 17031 5372 15049 6591 13449 8648 12230 11544 11011 14516 10401 18288 10401 22860 10401 30328 11887 36728 14859 42063 L 24688 48905 24688 54022 24117 54178 C 16421 54178 10287 51092 5715 44920 1905 39815 0 34024 0 27546 0 22898 1181 18250 3543 13601 5829 8954 8877 5524 12687 3315 L 246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88"/><draw:equation draw:name="f7" draw:formula="?f4 / 54178"/><draw:equation draw:name="f8" draw:formula="0 / ?f6"/><draw:equation draw:name="f9" draw:formula="24688 / ?f6"/><draw:equation draw:name="f10" draw:formula="0 / ?f7"/><draw:equation draw:name="f11" draw:formula="54178 / ?f7"/></draw:enhanced-geometry></draw:custom-shape><draw:custom-shape svg:x="2.39613in" svg:y="11.24902in" svg:width="0.03812in" svg:height="0.05925in" draw:id="id605" draw:style-name="a605" draw:name="Shape 30503"><svg:title/><svg:desc/><draw:enhanced-geometry draw:type="non-primitive" svg:viewBox="0 0 34861 54178" draw:enhanced-path="M 15545 0 C 17526 0 19926 419 22746 1257 24651 1867 25946 2171 26632 2171 27165 2171 27623 2019 28004 1715 28308 1486 28689 914 29146 0 L 30975 0 30975 17373 29146 17373 C 27775 11964 25984 8268 23775 6286 21565 4305 18745 3315 15316 3315 12725 3315 10630 4001 9030 5372 7430 6744 6629 8268 6629 9944 6629 12002 7201 13792 8344 15316 9487 16840 11849 18440 15430 20117 L 23546 24117 C 31090 27775 34861 32614 34861 38633 34861 43281 33109 47054 29604 49949 26098 52768 22174 54178 17831 54178 14706 54178 11125 53645 7087 52578 5867 52197 4877 52006 4115 52006 3200 52006 2515 52463 2057 53378 L 228 53378 228 35090 2057 35090 C 3124 40348 5105 44272 8001 46863 10973 49530 14287 50864 17945 50864 20460 50864 22555 50102 24232 48578 25832 47130 26632 45339 26632 43205 26632 40615 25718 38443 23889 36690 22060 34937 18479 32727 13145 30061 7734 27394 4191 24993 2515 22860 838 20726 0 18059 0 14859 0 10592 1448 7048 4343 4229 7239 1409 10973 0 155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61"/><draw:equation draw:name="f7" draw:formula="?f4 / 54178"/><draw:equation draw:name="f8" draw:formula="0 / ?f6"/><draw:equation draw:name="f9" draw:formula="34861 / ?f6"/><draw:equation draw:name="f10" draw:formula="0 / ?f7"/><draw:equation draw:name="f11" draw:formula="54178 / ?f7"/></draw:enhanced-geometry></draw:custom-shape><draw:custom-shape svg:x="2.36119in" svg:y="11.24902in" svg:width="0.02569in" svg:height="0.02275in" draw:id="id606" draw:style-name="a606" draw:name="Shape 30504"><svg:title/><svg:desc/><draw:enhanced-geometry draw:type="non-primitive" svg:viewBox="0 0 23488 20803" draw:enhanced-path="M 3829 0 C 9544 0 14268 1905 18002 5715 21660 9448 23488 14478 23488 20803 L 0 20803 0 17602 11830 17602 C 11677 14325 11297 12040 10687 10744 9772 8610 8363 6972 6458 5829 4629 4610 2724 4001 743 4001 L 0 4316 0 1667 3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draw:equation draw:name="f7" draw:formula="?f4 / 20803"/><draw:equation draw:name="f8" draw:formula="0 / ?f6"/><draw:equation draw:name="f9" draw:formula="23488 / ?f6"/><draw:equation draw:name="f10" draw:formula="0 / ?f7"/><draw:equation draw:name="f11" draw:formula="20803 / ?f7"/></draw:enhanced-geometry></draw:custom-shape><draw:custom-shape svg:x="2.44in" svg:y="11.23227in" svg:width="0.03375in" svg:height="0.07525in" draw:id="id607" draw:style-name="a607" draw:name="Shape 30505"><svg:title/><svg:desc/><draw:enhanced-geometry draw:type="non-primitive" svg:viewBox="0 0 30861 68808" draw:enhanced-path="M 15659 0 L 17374 0 17374 16802 29261 16802 29261 20574 17374 20688 17374 53835 C 17373 57188 17831 59436 18745 60578 19736 61722 20955 62293 22403 62293 23622 62293 24841 61913 26060 61151 27203 60389 28079 59245 28689 57721 L 30861 57721 C 29565 61379 27737 64160 25375 66065 22936 67894 20460 68808 17945 68808 16269 68808 14592 68313 12916 67322 11316 66408 10096 65074 9258 63322 8496 61493 8115 58750 8115 55092 L 8115 20574 0 20574 0 18745 C 2057 17983 4153 16611 6286 14630 8420 12725 10325 10439 12001 7772 12916 6324 14135 3734 156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8808"/><draw:equation draw:name="f8" draw:formula="0 / ?f6"/><draw:equation draw:name="f9" draw:formula="30861 / ?f6"/><draw:equation draw:name="f10" draw:formula="0 / ?f7"/><draw:equation draw:name="f11" draw:formula="68808 / ?f7"/></draw:enhanced-geometry></draw:custom-shape><draw:custom-shape svg:x="2.57288in" svg:y="11.24995in" svg:width="0.02519in" svg:height="0.05831in" draw:id="id608" draw:style-name="a608" draw:name="Shape 30506"><svg:title/><svg:desc/><draw:enhanced-geometry draw:type="non-primitive" svg:viewBox="0 0 23031 53322" draw:enhanced-path="M 23031 0 L 23031 3071 15316 7031 C 11887 10840 10173 16480 10173 23947 10173 31415 11811 37168 15087 41207 L 23031 45510 23031 52849 20917 53322 C 15278 53322 10401 50998 6286 46350 2095 41702 0 35720 0 28405 0 21013 2324 14308 6972 8288 L 23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31"/><draw:equation draw:name="f7" draw:formula="?f4 / 53322"/><draw:equation draw:name="f8" draw:formula="0 / ?f6"/><draw:equation draw:name="f9" draw:formula="23031 / ?f6"/><draw:equation draw:name="f10" draw:formula="0 / ?f7"/><draw:equation draw:name="f11" draw:formula="53322 / ?f7"/></draw:enhanced-geometry></draw:custom-shape><draw:custom-shape svg:x="2.50512in" svg:y="11.24902in" svg:width="0.027in" svg:height="0.05908in" draw:id="id609" draw:style-name="a609" draw:name="Shape 30507"><svg:title/><svg:desc/><draw:enhanced-geometry draw:type="non-primitive" svg:viewBox="0 0 24689 54022" draw:enhanced-path="M 0 0 L 0 0 C 7773 0 14021 2933 18745 8801 22708 13830 24689 19583 24689 26060 24689 30708 23584 35357 21374 40005 19165 44729 16155 48272 12345 50635 L 0 54022 0 48905 1829 50178 C 5410 50178 8382 48692 10744 45720 13106 42748 14288 37643 14288 30404 14288 21336 12345 14211 8458 9030 L 0 45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89"/><draw:equation draw:name="f7" draw:formula="?f4 / 54022"/><draw:equation draw:name="f8" draw:formula="0 / ?f6"/><draw:equation draw:name="f9" draw:formula="24689 / ?f6"/><draw:equation draw:name="f10" draw:formula="0 / ?f7"/><draw:equation draw:name="f11" draw:formula="54022 / ?f7"/></draw:enhanced-geometry></draw:custom-shape><draw:custom-shape svg:x="2.63462in" svg:y="11.25084in" svg:width="0.02156in" svg:height="0.05614in" draw:id="id610" draw:style-name="a610" draw:name="Shape 30508"><svg:title/><svg:desc/><draw:enhanced-geometry draw:type="non-primitive" svg:viewBox="0 0 19717 51336" draw:enhanced-path="M 19717 0 L 19717 2649 12116 5876 C 9677 8315 8268 11668 7887 15935 L 19717 15935 19717 19135 7887 19135 C 7811 26679 9639 32623 13373 36966 L 19717 40055 19717 51336 6515 45310 C 2172 40585 0 34185 0 26108 0 17345 2248 10524 6744 5648 L 19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7"/><draw:equation draw:name="f7" draw:formula="?f4 / 51336"/><draw:equation draw:name="f8" draw:formula="0 / ?f6"/><draw:equation draw:name="f9" draw:formula="19717 / ?f6"/><draw:equation draw:name="f10" draw:formula="0 / ?f7"/><draw:equation draw:name="f11" draw:formula="51336 / ?f7"/></draw:enhanced-geometry></draw:custom-shape><draw:custom-shape svg:x="2.59806in" svg:y="11.21977in" svg:width="0.03356in" svg:height="0.0885in" draw:id="id611" draw:style-name="a611" draw:name="Shape 30509"><svg:title/><svg:desc/><draw:enhanced-geometry draw:type="non-primitive" svg:viewBox="0 0 30690 80925" draw:enhanced-path="M 19602 0 L 22117 0 22117 59093 C 22117 65037 22269 68656 22574 69952 22803 71324 23222 72237 23831 72695 24517 73228 25241 73495 26003 73495 27070 73495 28441 73190 30118 72581 L 30690 74638 15488 80925 12859 80925 12859 73495 C 10344 76162 7906 78067 5544 79210 L 0 80451 0 73112 3029 74752 C 6382 74752 9658 73037 12859 69609 L 12859 43434 C 12630 40843 11944 38519 10801 36462 9734 34404 8287 32842 6458 31776 4553 30709 2724 30175 971 30175 L 0 30673 0 27602 1657 26746 C 6153 26746 9887 28194 12859 31090 L 12859 21603 C 12859 15811 12706 12230 12401 10858 12173 9563 11754 8687 11144 8230 10535 7696 9773 7430 8858 7430 7868 7430 6572 7734 4972 8344 L 4286 6286 196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90"/><draw:equation draw:name="f7" draw:formula="?f4 / 80925"/><draw:equation draw:name="f8" draw:formula="0 / ?f6"/><draw:equation draw:name="f9" draw:formula="30690 / ?f6"/><draw:equation draw:name="f10" draw:formula="0 / ?f7"/><draw:equation draw:name="f11" draw:formula="80925 / ?f7"/></draw:enhanced-geometry></draw:custom-shape><draw:custom-shape svg:x="2.65619in" svg:y="11.28489in" svg:width="0.02569in" svg:height="0.02337in" draw:id="id612" draw:style-name="a612" draw:name="Shape 30510"><svg:title/><svg:desc/><draw:enhanced-geometry draw:type="non-primitive" svg:viewBox="0 0 23488 21374" draw:enhanced-path="M 21774 0 L 23488 1143 C 22727 6248 20441 10896 16631 15087 12897 19279 8210 21374 2572 21374 L 0 20200 0 8918 6801 12229 C 10154 12229 13087 11316 15602 9487 18040 7658 20098 4496 217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draw:equation draw:name="f7" draw:formula="?f4 / 21374"/><draw:equation draw:name="f8" draw:formula="0 / ?f6"/><draw:equation draw:name="f9" draw:formula="23488 / ?f6"/><draw:equation draw:name="f10" draw:formula="0 / ?f7"/><draw:equation draw:name="f11" draw:formula="21374 / ?f7"/></draw:enhanced-geometry></draw:custom-shape><draw:custom-shape svg:x="2.81062in" svg:y="11.27403in" svg:width="0.02063in" svg:height="0.03373in" draw:id="id613" draw:style-name="a613" draw:name="Shape 30511"><svg:title/><svg:desc/><draw:enhanced-geometry draw:type="non-primitive" svg:viewBox="0 0 18860 30844" draw:enhanced-path="M 18860 0 L 18860 3397 17488 3983 C 14516 5660 12421 7374 11201 9127 9906 10956 9258 12937 9258 15070 9258 17738 10058 19948 11659 21700 13259 23453 15126 24329 17259 24329 L 18860 23529 18860 29308 18631 29473 C 16573 30387 14402 30844 12116 30844 8611 30844 5715 29625 3429 27187 1143 24748 0 21586 0 17700 0 15185 571 13013 1714 11185 3238 8670 5867 6269 9601 3983 L 18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60"/><draw:equation draw:name="f7" draw:formula="?f4 / 30844"/><draw:equation draw:name="f8" draw:formula="0 / ?f6"/><draw:equation draw:name="f9" draw:formula="18860 / ?f6"/><draw:equation draw:name="f10" draw:formula="0 / ?f7"/><draw:equation draw:name="f11" draw:formula="30844 / ?f7"/></draw:enhanced-geometry></draw:custom-shape><draw:custom-shape svg:x="2.81275in" svg:y="11.24959in" svg:width="0.0185in" svg:height="0.01942in" draw:id="id614" draw:style-name="a614" draw:name="Shape 30512"><svg:title/><svg:desc/><draw:enhanced-geometry draw:type="non-primitive" svg:viewBox="0 0 16916 17759" draw:enhanced-path="M 16916 0 L 16916 2940 11544 4843 C 10096 6062 9372 7510 9372 9187 L 9487 12387 C 9487 14139 9029 15473 8115 16387 7277 17302 6134 17759 4686 17759 3315 17759 2210 17264 1372 16273 457 15359 0 14063 0 12387 0 9110 1638 6138 4915 3472 L 169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16"/><draw:equation draw:name="f7" draw:formula="?f4 / 17759"/><draw:equation draw:name="f8" draw:formula="0 / ?f6"/><draw:equation draw:name="f9" draw:formula="16916 / ?f6"/><draw:equation draw:name="f10" draw:formula="0 / ?f7"/><draw:equation draw:name="f11" draw:formula="17759 / ?f7"/></draw:enhanced-geometry></draw:custom-shape><draw:custom-shape svg:x="2.65619in" svg:y="11.24902in" svg:width="0.02569in" svg:height="0.02275in" draw:id="id615" draw:style-name="a615" draw:name="Shape 30513"><svg:title/><svg:desc/><draw:enhanced-geometry draw:type="non-primitive" svg:viewBox="0 0 23488 20803" draw:enhanced-path="M 3829 0 C 9544 0 14268 1905 18002 5715 21660 9448 23488 14478 23488 20803 L 0 20803 0 17602 11830 17602 C 11678 14325 11297 12040 10687 10744 9773 8610 8363 6972 6458 5829 4629 4610 2724 4001 743 4001 L 0 4316 0 1667 3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draw:equation draw:name="f7" draw:formula="?f4 / 20803"/><draw:equation draw:name="f8" draw:formula="0 / ?f6"/><draw:equation draw:name="f9" draw:formula="23488 / ?f6"/><draw:equation draw:name="f10" draw:formula="0 / ?f7"/><draw:equation draw:name="f11" draw:formula="20803 / ?f7"/></draw:enhanced-geometry></draw:custom-shape><draw:custom-shape svg:x="2.72063in" svg:y="11.22189in" svg:width="0.084in" svg:height="0.08663in" draw:id="id616" draw:style-name="a616" draw:name="Shape 30514"><svg:title/><svg:desc/><draw:enhanced-geometry draw:type="non-primitive" svg:viewBox="0 0 76810 79210" draw:enhanced-path="M 40005 0 C 42748 0 45263 229 47549 686 49758 1143 52959 2133 57150 3657 59207 4419 60579 4800 61265 4800 61950 4800 62560 4458 63093 3772 63627 3162 63932 1905 64008 0 L 66065 0 68008 23888 65951 23888 C 63970 17945 61417 13488 58293 10516 53797 6172 48044 4001 41034 4001 31432 4001 24117 7810 19088 15430 14897 21907 12801 29566 12802 38405 12801 45644 14211 52235 17031 58179 19774 64122 23431 68504 28004 71323 32499 74066 37109 75438 41834 75438 44653 75438 47358 75095 49949 74409 52540 73647 55054 72580 57493 71209 L 57493 49263 C 57493 45453 57188 42976 56579 41834 56045 40615 55169 39700 53950 39091 52730 38481 50597 38176 47549 38176 L 47549 36119 76810 36119 76810 38176 75438 38176 C 72542 38176 70561 39129 69494 41034 68732 42481 68351 45224 68351 49263 L 68351 72466 C 64084 74828 59855 76543 55664 77609 51549 78677 46939 79210 41834 79210 27203 79210 16116 74523 8573 65151 2858 58064 0 49949 0 40805 0 34099 1600 27698 4801 21603 8611 14363 13830 8801 20460 4914 25946 1638 32461 0 4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10"/><draw:equation draw:name="f7" draw:formula="?f4 / 79210"/><draw:equation draw:name="f8" draw:formula="0 / ?f6"/><draw:equation draw:name="f9" draw:formula="76810 / ?f6"/><draw:equation draw:name="f10" draw:formula="0 / ?f7"/><draw:equation draw:name="f11" draw:formula="79210 / ?f7"/></draw:enhanced-geometry></draw:custom-shape><draw:custom-shape svg:x="2.95062in" svg:y="11.24902in" svg:width="0.027in" svg:height="0.05925in" draw:id="id617" draw:style-name="a617" draw:name="Shape 30515"><svg:title/><svg:desc/><draw:enhanced-geometry draw:type="non-primitive" svg:viewBox="0 0 24688 54178" draw:enhanced-path="M 24688 0 L 24688 4563 22974 3657 C 20993 3657 19012 4229 17031 5372 15049 6591 13449 8648 12230 11544 11011 14516 10401 18288 10401 22860 10401 30328 11887 36728 14859 42063 L 24688 48905 24688 54022 24117 54178 C 16421 54178 10287 51092 5715 44920 1905 39815 0 34024 0 27546 0 22898 1181 18250 3543 13601 5829 8954 8877 5524 12687 3315 L 246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88"/><draw:equation draw:name="f7" draw:formula="?f4 / 54178"/><draw:equation draw:name="f8" draw:formula="0 / ?f6"/><draw:equation draw:name="f9" draw:formula="24688 / ?f6"/><draw:equation draw:name="f10" draw:formula="0 / ?f7"/><draw:equation draw:name="f11" draw:formula="54178 / ?f7"/></draw:enhanced-geometry></draw:custom-shape><draw:custom-shape svg:x="2.86738in" svg:y="11.24902in" svg:width="0.03812in" svg:height="0.05925in" draw:id="id618" draw:style-name="a618" draw:name="Shape 30516"><svg:title/><svg:desc/><draw:enhanced-geometry draw:type="non-primitive" svg:viewBox="0 0 34861 54178" draw:enhanced-path="M 15545 0 C 17526 0 19926 419 22746 1257 24650 1867 25946 2171 26632 2171 27165 2171 27622 2019 28004 1715 28308 1486 28689 914 29146 0 L 30975 0 30975 17373 29146 17373 C 27775 11964 25984 8268 23774 6286 21564 4305 18745 3315 15316 3315 12725 3315 10630 4001 9030 5372 7429 6744 6629 8268 6629 9944 6629 12002 7201 13792 8344 15316 9487 16840 11849 18440 15430 20117 L 23546 24117 C 31089 27775 34861 32614 34861 38633 34861 43281 33109 47054 29604 49949 26098 52768 22174 54178 17831 54178 14706 54178 11125 53645 7087 52578 5867 52197 4877 52006 4115 52006 3200 52006 2514 52463 2057 53378 L 228 53378 228 35090 2057 35090 C 3124 40348 5105 44272 8001 46863 10973 49530 14288 50864 17945 50864 20459 50864 22555 50102 24231 48578 25832 47130 26632 45339 26632 43205 26632 40615 25717 38443 23889 36690 22060 34937 18478 32727 13144 30061 7734 27394 4191 24993 2515 22860 838 20726 0 18059 0 14859 0 10592 1448 7048 4343 4229 7239 1409 10973 0 155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61"/><draw:equation draw:name="f7" draw:formula="?f4 / 54178"/><draw:equation draw:name="f8" draw:formula="0 / ?f6"/><draw:equation draw:name="f9" draw:formula="34861 / ?f6"/><draw:equation draw:name="f10" draw:formula="0 / ?f7"/><draw:equation draw:name="f11" draw:formula="54178 / ?f7"/></draw:enhanced-geometry></draw:custom-shape><draw:custom-shape svg:x="2.83125in" svg:y="11.24902in" svg:width="0.03025in" svg:height="0.05863in" draw:id="id619" draw:style-name="a619" draw:name="Shape 30517"><svg:title/><svg:desc/><draw:enhanced-geometry draw:type="non-primitive" svg:viewBox="0 0 27661 53607" draw:enhanced-path="M 1829 0 C 6324 0 10058 762 13030 2286 15164 3428 16764 5220 17831 7658 18516 9258 18859 12535 18859 17488 L 18859 34861 C 18859 39738 18935 42710 19088 43776 19316 44844 19659 45568 20117 45948 20498 46330 20993 46520 21603 46520 22136 46520 22631 46406 23089 46177 23927 45644 25451 44272 27661 42063 L 27661 45148 C 23469 50787 19469 53607 15659 53607 13830 53607 12382 52959 11316 51664 10173 50444 9601 48311 9601 45262 L 0 52184 0 46406 9601 41605 9601 22174 0 26274 0 22877 9601 18745 9601 16687 C 9601 11658 8801 8191 7201 6286 5601 4381 3238 3428 114 3428 L 0 3469 0 529 1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61"/><draw:equation draw:name="f7" draw:formula="?f4 / 53607"/><draw:equation draw:name="f8" draw:formula="0 / ?f6"/><draw:equation draw:name="f9" draw:formula="27661 / ?f6"/><draw:equation draw:name="f10" draw:formula="0 / ?f7"/><draw:equation draw:name="f11" draw:formula="53607 / ?f7"/></draw:enhanced-geometry></draw:custom-shape><draw:custom-shape svg:x="2.9125in" svg:y="11.23227in" svg:width="0.03375in" svg:height="0.07525in" draw:id="id620" draw:style-name="a620" draw:name="Shape 30518"><svg:title/><svg:desc/><draw:enhanced-geometry draw:type="non-primitive" svg:viewBox="0 0 30861 68808" draw:enhanced-path="M 15659 0 L 17374 0 17374 16802 29261 16802 29261 20574 17374 20688 17374 53835 C 17374 57188 17831 59436 18745 60578 19736 61722 20955 62293 22403 62293 23622 62293 24841 61913 26060 61151 27203 60389 28079 59245 28689 57721 L 30861 57721 C 29565 61379 27737 64160 25375 66065 22936 67894 20460 68808 17945 68808 16269 68808 14592 68313 12916 67322 11316 66408 10096 65074 9258 63322 8496 61493 8115 58750 8115 55092 L 8115 20574 0 20574 0 18745 C 2057 17983 4153 16611 6286 14630 8420 12725 10325 10439 12001 7772 12916 6324 14135 3734 156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8808"/><draw:equation draw:name="f8" draw:formula="0 / ?f6"/><draw:equation draw:name="f9" draw:formula="30861 / ?f6"/><draw:equation draw:name="f10" draw:formula="0 / ?f7"/><draw:equation draw:name="f11" draw:formula="68808 / ?f7"/></draw:enhanced-geometry></draw:custom-shape><draw:custom-shape svg:x="3.01488in" svg:y="11.24902in" svg:width="0.03812in" svg:height="0.05925in" draw:id="id621" draw:style-name="a621" draw:name="Shape 30519"><svg:title/><svg:desc/><draw:enhanced-geometry draw:type="non-primitive" svg:viewBox="0 0 34861 54178" draw:enhanced-path="M 15545 0 C 17526 0 19926 419 22746 1257 24651 1867 25946 2171 26632 2171 27165 2171 27622 2019 28004 1715 28308 1486 28689 914 29146 0 L 30975 0 30975 17373 29146 17373 C 27775 11964 25984 8268 23775 6286 21565 4305 18745 3315 15316 3315 12725 3315 10630 4001 9030 5372 7430 6744 6629 8268 6629 9944 6629 12002 7201 13792 8344 15316 9487 16840 11849 18440 15430 20117 L 23546 24117 C 31090 27775 34861 32614 34861 38633 34861 43281 33109 47054 29604 49949 26098 52768 22174 54178 17831 54178 14706 54178 11125 53645 7087 52578 5867 52197 4877 52006 4115 52006 3200 52006 2515 52463 2057 53378 L 228 53378 228 35090 2057 35090 C 3124 40348 5105 44272 8001 46863 10973 49530 14288 50864 17945 50864 20460 50864 22555 50102 24232 48578 25832 47130 26632 45339 26632 43205 26632 40615 25717 38443 23889 36690 22060 34937 18479 32727 13145 30061 7734 27394 4191 24993 2515 22860 838 20726 0 18059 0 14859 0 10592 1448 7048 4343 4229 7239 1409 10973 0 155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61"/><draw:equation draw:name="f7" draw:formula="?f4 / 54178"/><draw:equation draw:name="f8" draw:formula="0 / ?f6"/><draw:equation draw:name="f9" draw:formula="34861 / ?f6"/><draw:equation draw:name="f10" draw:formula="0 / ?f7"/><draw:equation draw:name="f11" draw:formula="54178 / ?f7"/></draw:enhanced-geometry></draw:custom-shape><draw:custom-shape svg:x="2.97762in" svg:y="11.24902in" svg:width="0.027in" svg:height="0.05908in" draw:id="id622" draw:style-name="a622" draw:name="Shape 30520"><svg:title/><svg:desc/><draw:enhanced-geometry draw:type="non-primitive" svg:viewBox="0 0 24689 54022" draw:enhanced-path="M 0 0 C 7773 0 14021 2933 18745 8801 22708 13830 24689 19583 24689 26060 24689 30708 23584 35357 21374 40005 19165 44729 16155 48272 12345 50635 L 0 54022 0 48905 1829 50178 C 5411 50178 8382 48692 10744 45720 13107 42748 14288 37643 14288 30404 14288 21336 12345 14211 8459 9030 L 0 4563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89"/><draw:equation draw:name="f7" draw:formula="?f4 / 54022"/><draw:equation draw:name="f8" draw:formula="0 / ?f6"/><draw:equation draw:name="f9" draw:formula="24689 / ?f6"/><draw:equation draw:name="f10" draw:formula="0 / ?f7"/><draw:equation draw:name="f11" draw:formula="54022 / ?f7"/></draw:enhanced-geometry></draw:custom-shape></draw:g><draw:g draw:z-index="251671552" draw:name="Group 30521" draw:id="id631" draw:style-name="a631" text:anchor-type="paragraph"><svg:title/><svg:desc/><draw:custom-shape svg:x="7.81388in" svg:y="11.22117in" svg:width="0.03618in" svg:height="0.07713in" draw:id="id624" draw:style-name="a624" draw:name="Shape 30522"><svg:title/><svg:desc/><draw:enhanced-geometry draw:type="non-primitive" svg:viewBox="0 0 33083 70524" draw:enhanced-path="M 33083 0 L 33083 3473 32777 3337 C 26719 3337 21885 5583 18278 10076 13717 15658 11437 23861 11437 34685 11437 45712 13785 54187 18482 60110 22089 64670 26889 66950 32879 66950 L 33083 66853 33083 70504 32981 70524 C 23655 70524 15827 67223 9496 60620 3166 53949 0 45372 0 34889 0 24133 3642 15352 10926 8544 L 33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524"/><draw:equation draw:name="f8" draw:formula="0 / ?f6"/><draw:equation draw:name="f9" draw:formula="33083 / ?f6"/><draw:equation draw:name="f10" draw:formula="0 / ?f7"/><draw:equation draw:name="f11" draw:formula="70524 / ?f7"/></draw:enhanced-geometry></draw:custom-shape><draw:custom-shape svg:x="8.00684in" svg:y="11.22732in" svg:width="0.02367in" svg:height="0.07053in" draw:id="id625" draw:style-name="a625" draw:name="Shape 30523"><svg:title/><svg:desc/><draw:enhanced-geometry draw:type="non-primitive" svg:viewBox="0 0 21648 64492" draw:enhanced-path="M 21648 0 L 21648 5949 15725 13846 C 13955 17114 12457 21028 11232 25589 L 21648 22044 21648 25507 20831 24977 C 19605 24977 18244 25249 16746 25793 15316 26338 13206 27495 10416 29265 9803 33689 9496 37298 9496 40088 9496 43288 10075 46759 11232 50503 12457 54247 14227 57208 16542 59387 L 21648 61344 21648 64281 21239 64492 C 16610 64492 12695 62961 9496 59897 3166 53975 0 46283 0 36821 0 30762 1226 25010 3677 19565 6059 14119 9496 9285 13989 5066 L 2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8"/><draw:equation draw:name="f7" draw:formula="?f4 / 64492"/><draw:equation draw:name="f8" draw:formula="0 / ?f6"/><draw:equation draw:name="f9" draw:formula="21648 / ?f6"/><draw:equation draw:name="f10" draw:formula="0 / ?f7"/><draw:equation draw:name="f11" draw:formula="64492 / ?f7"/></draw:enhanced-geometry></draw:custom-shape><draw:custom-shape svg:x="7.94743in" svg:y="11.22113in" svg:width="0.0488in" svg:height="0.07549in" draw:id="id626" draw:style-name="a626" draw:name="Shape 30524"><svg:title/><svg:desc/><draw:enhanced-geometry draw:type="non-primitive" svg:viewBox="0 0 44621 69025" draw:enhanced-path="M 21239 0 C 26753 0 31348 1770 35023 5310 38699 8850 40537 13002 40537 17767 40537 21171 39754 24609 38188 28080 35670 33458 31654 39142 26140 45132 17904 54186 12798 59597 10824 61367 L 28284 61367 C 31824 61367 34343 61231 35840 60959 37270 60686 38529 60142 39619 59325 40776 58508 41797 57351 42681 55853 L 44621 55853 39925 69025 0 69025 0 67187 C 11709 56500 19979 47753 24812 40946 29577 34138 31960 27944 31960 22362 31960 18073 30633 14567 27978 11845 25391 9054 22260 7658 18584 7658 15249 7658 12254 8611 9599 10517 7012 12423 5072 15249 3778 18993 L 1940 18993 C 2757 12866 4901 8168 8373 4901 11777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7.89271in" svg:y="11.22113in" svg:width="0.0488in" svg:height="0.07549in" draw:id="id627" draw:style-name="a627" draw:name="Shape 30525"><svg:title/><svg:desc/><draw:enhanced-geometry draw:type="non-primitive" svg:viewBox="0 0 44621 69025" draw:enhanced-path="M 21238 0 C 26753 0 31347 1770 35023 5310 38699 8850 40537 13002 40537 17767 40537 21171 39754 24609 38188 28080 35670 33458 31653 39142 26139 45132 17903 54186 12798 59597 10823 61367 L 28284 61367 C 31824 61367 34342 61231 35840 60959 37269 60686 38529 60142 39618 59325 40775 58508 41796 57351 42681 55853 L 44621 55853 39924 69025 0 69025 0 67187 C 11709 56500 19979 47753 24812 40946 29577 34138 31960 27944 31960 22362 31960 18073 30632 14567 27977 11845 25391 9054 22260 7658 18583 7658 15248 7658 12253 8611 9598 10517 7011 12423 5071 15249 3778 18993 L 1940 18993 C 2757 12866 4901 8168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7.85006in" svg:y="11.22091in" svg:width="0.03618in" svg:height="0.07736in" draw:id="id628" draw:style-name="a628" draw:name="Shape 30526"><svg:title/><svg:desc/><draw:enhanced-geometry draw:type="non-primitive" svg:viewBox="0 0 33083 70741" draw:enhanced-path="M 612 0 C 9394 0 17018 3335 23485 10006 29883 16677 33083 25016 33083 35023 33083 45302 29849 53811 23383 60550 20149 63953 16576 66506 12661 68208 L 0 70741 0 67090 15418 59733 C 19571 54764 21647 46936 21647 36248 21647 24676 19366 16031 14806 10313 L 0 3710 0 236 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1"/><draw:equation draw:name="f8" draw:formula="0 / ?f6"/><draw:equation draw:name="f9" draw:formula="33083 / ?f6"/><draw:equation draw:name="f10" draw:formula="0 / ?f7"/><draw:equation draw:name="f11" draw:formula="70741 / ?f7"/></draw:enhanced-geometry></draw:custom-shape><draw:custom-shape svg:x="8.03051in" svg:y="11.24994in" svg:width="0.023in" svg:height="0.04767in" draw:id="id629" draw:style-name="a629" draw:name="Shape 30527"><svg:title/><svg:desc/><draw:enhanced-geometry draw:type="non-primitive" svg:viewBox="0 0 21034 43593" draw:enhanced-path="M 3982 0 C 8611 0 12593 1872 15928 5616 19332 9292 21034 14057 21034 19911 21034 25561 19332 30700 15928 35330 L 0 43593 0 40656 1021 41047 C 3880 41047 6466 39686 8781 36963 11027 34241 12150 30360 12150 25322 12150 19605 11027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8.03051in" svg:y="11.22113in" svg:width="0.02155in" svg:height="0.01269in" draw:id="id630" draw:style-name="a630" draw:name="Shape 30528"><svg:title/><svg:desc/><draw:enhanced-geometry draw:type="non-primitive" svg:viewBox="0 0 19707 11605" draw:enhanced-path="M 16848 0 L 19707 0 19707 1940 C 15350 2349 11776 3234 8985 4595 6194 5889 3471 7862 816 10517 L 0 11605 0 5656 5309 2145 C 9393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5"/><draw:equation draw:name="f8" draw:formula="0 / ?f6"/><draw:equation draw:name="f9" draw:formula="19707 / ?f6"/><draw:equation draw:name="f10" draw:formula="0 / ?f7"/><draw:equation draw:name="f11" draw:formula="11605 / ?f7"/></draw:enhanced-geometry></draw:custom-shape></draw:g></text:p>
      </style:footer-left>
      <style:header-first>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draw:g draw:name="Group 29485" draw:id="id657" draw:style-name="a657" text:anchor-type="as-char"><svg:title/><svg:desc/><draw:custom-shape svg:x="0.188in" svg:y="0.00207in" svg:width="0.04108in" svg:height="0.09171in" draw:id="id632" draw:style-name="a632" draw:name="Shape 29486"><svg:title/><svg:desc/><draw:enhanced-geometry draw:type="non-primitive" svg:viewBox="0 0 37568 83864" draw:enhanced-path="M 0 0 L 30485 0 37568 681 37568 6228 33520 4680 C 31159 4680 27955 5060 23907 5819 L 23907 40730 C 24666 40730 25341 40730 25931 40730 26521 40730 26985 40730 27322 40730 L 37568 37751 37568 51623 32508 44652 C 30400 44736 28714 44778 27449 44778 26943 44778 26395 44778 25804 44778 25214 44778 24582 44736 23907 44652 L 23907 69065 C 23907 74293 24497 77582 25678 78931 27196 80702 29515 81587 32635 81587 L 35924 81587 35924 83864 0 83864 0 81587 3162 81587 C 6704 81587 9234 80449 10752 78172 11595 76907 12017 73871 12017 69065 L 12017 14800 C 12017 9571 11426 6283 10246 4933 8644 3162 6282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68"/><draw:equation draw:name="f7" draw:formula="?f4 / 83864"/><draw:equation draw:name="f8" draw:formula="0 / ?f6"/><draw:equation draw:name="f9" draw:formula="37568 / ?f6"/><draw:equation draw:name="f10" draw:formula="0 / ?f7"/><draw:equation draw:name="f11" draw:formula="83864 / ?f7"/></draw:enhanced-geometry></draw:custom-shape><draw:custom-shape svg:x="0.09088in" svg:y="0in" svg:width="0.09296in" svg:height="0.09587in" draw:id="id633" draw:style-name="a633" draw:name="Shape 29487"><svg:title/><svg:desc/><draw:enhanced-geometry draw:type="non-primitive" svg:viewBox="0 0 85003 87659" draw:enhanced-path="M 44272 0 C 47308 0 50091 253 52621 759 55066 1265 58608 2361 63246 4048 65523 4891 67041 5313 67800 5313 68559 5313 69233 4933 69824 4174 70414 3500 70751 2108 70836 0 L 73112 0 75263 26437 72986 26437 C 70793 19859 67968 14926 64511 11637 59536 6831 53169 4427 45411 4427 34785 4427 26690 8644 21124 17076 16486 24244 14167 32719 14167 42501 14167 50513 15727 57807 18847 64384 21883 70962 25931 75811 30991 78931 35966 81967 41068 83485 46296 83485 49416 83485 52410 83105 55277 82346 58144 81503 60927 80322 63625 78804 L 63625 54518 C 63625 50302 63288 47561 62614 46296 62023 44947 61053 43935 59704 43260 58355 42586 55994 42248 52621 42248 L 52621 39972 85003 39972 85003 42248 83485 42248 C 80280 42248 78088 43302 76907 45411 76064 47013 75642 50049 75642 54518 L 75642 80196 C 70920 82810 66240 84708 61602 85888 57048 87069 51946 87659 46296 87659 30105 87659 17835 82473 9487 72100 3162 64258 0 55277 0 45158 0 37737 1771 30653 5313 23907 9529 15896 15306 9740 22642 5439 28714 1813 35924 0 442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03"/><draw:equation draw:name="f7" draw:formula="?f4 / 87659"/><draw:equation draw:name="f8" draw:formula="0 / ?f6"/><draw:equation draw:name="f9" draw:formula="85003 / ?f6"/><draw:equation draw:name="f10" draw:formula="0 / ?f7"/><draw:equation draw:name="f11" draw:formula="87659 / ?f7"/></draw:enhanced-geometry></draw:custom-shape><draw:custom-shape svg:x="0.22908in" svg:y="0.00282in" svg:width="0.05008in" svg:height="0.09097in" draw:id="id634" draw:style-name="a634" draw:name="Shape 29488"><svg:title/><svg:desc/><draw:enhanced-geometry draw:type="non-primitive" svg:viewBox="0 0 45790 83183" draw:enhanced-path="M 0 0 L 12649 1216 C 16866 2566 20450 4969 23401 8426 26353 11884 27828 16058 27828 20949 27828 26093 26142 30562 22769 34357 19395 38152 14209 40808 7210 42326 L 24539 66360 C 28503 71925 31876 75636 34659 77491 37526 79262 41236 80400 45790 80906 L 45790 83183 23401 83183 0 50942 0 37070 7590 34863 C 11637 31406 13661 27021 13661 21708 13661 16480 12059 12221 8854 8932 L 0 55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90"/><draw:equation draw:name="f7" draw:formula="?f4 / 83183"/><draw:equation draw:name="f8" draw:formula="0 / ?f6"/><draw:equation draw:name="f9" draw:formula="45790 / ?f6"/><draw:equation draw:name="f10" draw:formula="0 / ?f7"/><draw:equation draw:name="f11" draw:formula="83183 / ?f7"/></draw:enhanced-geometry></draw:custom-shape><draw:custom-shape svg:x="0.37737in" svg:y="0.00207in" svg:width="0.04025in" svg:height="0.09171in" draw:id="id635" draw:style-name="a635" draw:name="Shape 29489"><svg:title/><svg:desc/><draw:enhanced-geometry draw:type="non-primitive" svg:viewBox="0 0 36809 83864" draw:enhanced-path="M 0 0 L 30738 0 36809 781 36809 6245 32003 5060 C 29894 5060 27196 5439 23907 6198 L 23907 40984 C 26100 41405 28039 41742 29726 41996 31412 42164 32846 42248 34026 42248 L 36809 41001 36809 46229 31497 45917 C 29135 45579 26605 45115 23907 44525 L 23907 69065 C 23907 74293 24497 77582 25678 78931 27196 80702 29557 81587 32761 81587 L 35924 81587 35924 83864 0 83864 0 81587 3162 81587 C 6704 81587 9234 80449 10752 78172 11595 76907 12017 73871 12017 69065 L 12017 14800 C 12017 9571 11469 6283 10372 4933 8770 3162 6367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09"/><draw:equation draw:name="f7" draw:formula="?f4 / 83864"/><draw:equation draw:name="f8" draw:formula="0 / ?f6"/><draw:equation draw:name="f9" draw:formula="36809 / ?f6"/><draw:equation draw:name="f10" draw:formula="0 / ?f7"/><draw:equation draw:name="f11" draw:formula="83864 / ?f7"/></draw:enhanced-geometry></draw:custom-shape><draw:custom-shape svg:x="0.27362in" svg:y="0.00207in" svg:width="0.09753in" svg:height="0.09379in" draw:id="id636" draw:style-name="a636" draw:name="Shape 29490"><svg:title/><svg:desc/><draw:enhanced-geometry draw:type="non-primitive" svg:viewBox="0 0 89177 85762" draw:enhanced-path="M 0 0 L 36177 0 36177 2277 33014 2277 C 29557 2277 27069 3373 25551 5566 24539 6999 24033 10077 24033 14800 L 24033 51356 C 24033 54560 24329 58271 24919 62487 25509 66703 26605 69992 28208 72354 29726 74715 31960 76654 34912 78172 37863 79690 41489 80449 45790 80449 51271 80449 56162 79268 60463 76907 64764 74462 67715 71384 69318 67673 70920 63963 71721 57638 71721 48700 L 71721 14800 C 71721 9571 71131 6283 69950 4933 68348 3162 65987 2277 62867 2277 L 59704 2277 59704 0 89177 0 89177 2277 86015 2277 C 82726 2277 80196 3668 78425 6451 77582 7716 77160 10668 77160 15306 L 77160 49332 C 77160 57680 76317 64174 74630 68812 72944 73450 69697 77455 64890 80828 59999 84117 53337 85762 44905 85762 35797 85762 28882 84159 24160 80955 19438 77835 16107 73576 14167 68179 12818 64553 12143 57680 12143 47561 L 12143 14800 C 12143 9656 11426 6283 9993 4680 8559 3078 6282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77"/><draw:equation draw:name="f7" draw:formula="?f4 / 85762"/><draw:equation draw:name="f8" draw:formula="0 / ?f6"/><draw:equation draw:name="f9" draw:formula="89177 / ?f6"/><draw:equation draw:name="f10" draw:formula="0 / ?f7"/><draw:equation draw:name="f11" draw:formula="85762 / ?f7"/></draw:enhanced-geometry></draw:custom-shape><draw:custom-shape svg:x="0.41763in" svg:y="0.00293in" svg:width="0.0296in" svg:height="0.04978in" draw:id="id637" draw:style-name="a637" draw:name="Shape 29491"><svg:title/><svg:desc/><draw:enhanced-geometry draw:type="non-primitive" svg:viewBox="0 0 27069 45515" draw:enhanced-path="M 0 0 L 11637 1496 C 16022 3098 19691 5713 22642 9339 25594 13049 27069 17392 27069 22367 27069 29198 24835 34764 20365 39064 15811 43365 9403 45515 1138 45515 L 0 45448 0 40220 8222 36534 C 11342 33246 12902 28945 12902 23632 12902 20006 12143 16633 10625 13513 9192 10477 7126 8158 4427 6556 L 0 54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69"/><draw:equation draw:name="f7" draw:formula="?f4 / 45515"/><draw:equation draw:name="f8" draw:formula="0 / ?f6"/><draw:equation draw:name="f9" draw:formula="27069 / ?f6"/><draw:equation draw:name="f10" draw:formula="0 / ?f7"/><draw:equation draw:name="f11" draw:formula="45515 / ?f7"/></draw:enhanced-geometry></draw:custom-shape><draw:custom-shape svg:x="0.45608in" svg:y="0.00015in" svg:width="0.04482in" svg:height="0.09572in" draw:id="id638" draw:style-name="a638" draw:name="Shape 29492"><svg:title/><svg:desc/><draw:enhanced-geometry draw:type="non-primitive" svg:viewBox="0 0 40983 87523" draw:enhanced-path="M 40983 0 L 40983 4461 40604 4292 C 33099 4292 27111 7074 22642 12640 16992 19555 14167 29717 14167 43125 14167 56786 17076 67285 22895 74621 27364 80271 33309 83096 40730 83096 L 40983 82975 40983 87498 40857 87523 C 29304 87523 19606 83433 11764 75254 3921 66990 0 56364 0 43378 0 30054 4512 19176 13535 10743 17498 7117 21830 4397 26532 2584 L 4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3"/><draw:equation draw:name="f7" draw:formula="?f4 / 87523"/><draw:equation draw:name="f8" draw:formula="0 / ?f6"/><draw:equation draw:name="f9" draw:formula="40983 / ?f6"/><draw:equation draw:name="f10" draw:formula="0 / ?f7"/><draw:equation draw:name="f11" draw:formula="87523 / ?f7"/></draw:enhanced-geometry></draw:custom-shape><draw:custom-shape svg:x="0.58916in" svg:y="0.00207in" svg:width="0.05146in" svg:height="0.09171in" draw:id="id639" draw:style-name="a639" draw:name="Shape 29493"><svg:title/><svg:desc/><draw:enhanced-geometry draw:type="non-primitive" svg:viewBox="0 0 47055 83864" draw:enhanced-path="M 0 0 L 34153 0 47055 1950 47055 6632 36556 4680 C 32846 4680 28629 5271 23907 6451 L 23907 77666 C 29135 78847 33520 79437 37062 79437 L 47055 77501 47055 82379 37442 83864 0 83864 0 81587 3162 81587 C 6704 81587 9192 80449 10625 78172 11553 76823 12017 73787 12017 69065 L 12017 14800 C 12017 9571 11426 6283 10246 4933 8644 3162 6282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55"/><draw:equation draw:name="f7" draw:formula="?f4 / 83864"/><draw:equation draw:name="f8" draw:formula="0 / ?f6"/><draw:equation draw:name="f9" draw:formula="47055 / ?f6"/><draw:equation draw:name="f10" draw:formula="0 / ?f7"/><draw:equation draw:name="f11" draw:formula="83864 / ?f7"/></draw:enhanced-geometry></draw:custom-shape><draw:custom-shape svg:x="0.5009in" svg:y="0in" svg:width="0.04482in" svg:height="0.09584in" draw:id="id640" draw:style-name="a640" draw:name="Shape 29494"><svg:title/><svg:desc/><draw:enhanced-geometry draw:type="non-primitive" svg:viewBox="0 0 40983 87634" draw:enhanced-path="M 759 0 C 11637 0 21082 4132 29093 12396 37020 20660 40983 30991 40983 43387 40983 56120 36978 66661 28967 75010 24961 79226 20534 82389 15685 84497 L 0 87634 0 83111 19100 73998 C 24244 67842 26816 58144 26816 44905 26816 30569 23991 19859 18341 12776 L 0 4596 0 136 7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3"/><draw:equation draw:name="f7" draw:formula="?f4 / 87634"/><draw:equation draw:name="f8" draw:formula="0 / ?f6"/><draw:equation draw:name="f9" draw:formula="40983 / ?f6"/><draw:equation draw:name="f10" draw:formula="0 / ?f7"/><draw:equation draw:name="f11" draw:formula="87634 / ?f7"/></draw:enhanced-geometry></draw:custom-shape><draw:custom-shape svg:x="0.64062in" svg:y="0.00421in" svg:width="0.04081in" svg:height="0.08796in" draw:id="id641" draw:style-name="a641" draw:name="Shape 29495"><svg:title/><svg:desc/><draw:enhanced-geometry draw:type="non-primitive" svg:viewBox="0 0 37315 80429" draw:enhanced-path="M 0 0 L 15558 2351 C 22136 5134 27407 9856 31370 16518 35333 23180 37315 30854 37315 39540 37315 51177 33773 60917 26690 68759 22726 73145 17719 76433 11669 78626 L 0 80429 0 75552 3067 74957 C 7010 73271 10541 70741 13661 67368 19986 60706 23148 51599 23148 40046 23148 28493 19986 19385 13661 12723 10541 9393 6968 6894 2941 5229 L 0 46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15"/><draw:equation draw:name="f7" draw:formula="?f4 / 80429"/><draw:equation draw:name="f8" draw:formula="0 / ?f6"/><draw:equation draw:name="f9" draw:formula="37315 / ?f6"/><draw:equation draw:name="f10" draw:formula="0 / ?f7"/><draw:equation draw:name="f11" draw:formula="80429 / ?f7"/></draw:enhanced-geometry></draw:custom-shape><draw:custom-shape svg:x="0.68918in" svg:y="0.00207in" svg:width="0.07857in" svg:height="0.09171in" draw:id="id642" draw:style-name="a642" draw:name="Shape 29496"><svg:title/><svg:desc/><draw:enhanced-geometry draw:type="non-primitive" svg:viewBox="0 0 71847 83864" draw:enhanced-path="M 0 0 L 64637 0 65523 18468 63120 18468 C 62276 13999 61306 10920 60210 9234 59198 7632 57638 6367 55530 5439 53928 4849 51061 4554 46929 4554 L 23907 4554 23907 37695 42375 37695 C 47182 37695 50386 36978 51988 35544 54096 33689 55277 30358 55530 25552 L 57807 25552 57807 54771 55530 54771 C 54940 50639 54349 48025 53759 46929 53084 45495 51904 44357 50217 43513 48446 42670 45832 42248 42375 42248 L 23907 42248 23907 69950 C 23907 73661 24076 75895 24413 76654 24750 77497 25341 78130 26184 78552 26943 79058 28503 79310 30864 79310 L 45031 79310 C 49754 79310 53169 78973 55277 78299 57469 77624 59536 76317 61475 74377 64005 71848 66619 68011 69318 62867 L 71847 62867 64637 83864 0 83864 0 81587 3036 81587 C 4975 81587 6831 81124 8602 80196 9951 79521 10836 78509 11258 77160 11764 75895 12017 73197 12017 69065 L 12017 14547 C 12017 9234 11469 5945 10372 4680 8939 3078 6493 2277 3036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47"/><draw:equation draw:name="f7" draw:formula="?f4 / 83864"/><draw:equation draw:name="f8" draw:formula="0 / ?f6"/><draw:equation draw:name="f9" draw:formula="71847 / ?f6"/><draw:equation draw:name="f10" draw:formula="0 / ?f7"/><draw:equation draw:name="f11" draw:formula="83864 / ?f7"/></draw:enhanced-geometry></draw:custom-shape><draw:custom-shape svg:x="0in" svg:y="0.14041in" svg:width="0.04025in" svg:height="0.09171in" draw:id="id643" draw:style-name="a643" draw:name="Shape 29497"><svg:title/><svg:desc/><draw:enhanced-geometry draw:type="non-primitive" svg:viewBox="0 0 36809 83864" draw:enhanced-path="M 0 0 L 30738 0 36809 781 36809 6245 32002 5060 C 29894 5060 27196 5439 23907 6198 L 23907 40984 C 26099 41405 28039 41742 29726 41996 31412 42164 32846 42248 34026 42248 L 36809 41001 36809 46229 31497 45917 C 29135 45579 26605 45115 23907 44525 L 23907 69065 C 23907 74293 24497 77582 25678 78931 27196 80702 29557 81587 32761 81587 L 35924 81587 35924 83864 0 83864 0 81587 3162 81587 C 6704 81587 9234 80449 10752 78172 11595 76907 12017 73871 12017 69065 L 12017 14800 C 12017 9571 11469 6283 10372 4933 8770 3162 6367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09"/><draw:equation draw:name="f7" draw:formula="?f4 / 83864"/><draw:equation draw:name="f8" draw:formula="0 / ?f6"/><draw:equation draw:name="f9" draw:formula="36809 / ?f6"/><draw:equation draw:name="f10" draw:formula="0 / ?f7"/><draw:equation draw:name="f11" draw:formula="83864 / ?f7"/></draw:enhanced-geometry></draw:custom-shape><draw:custom-shape svg:x="0.04025in" svg:y="0.14126in" svg:width="0.0296in" svg:height="0.04978in" draw:id="id644" draw:style-name="a644" draw:name="Shape 29498"><svg:title/><svg:desc/><draw:enhanced-geometry draw:type="non-primitive" svg:viewBox="0 0 27069 45515" draw:enhanced-path="M 0 0 L 11637 1496 C 16022 3098 19691 5713 22642 9339 25594 13049 27069 17392 27069 22367 27069 29198 24835 34764 20365 39064 15812 43365 9403 45515 1138 45515 L 0 45448 0 40220 8222 36534 C 11342 33246 12902 28945 12902 23632 12902 20006 12143 16633 10625 13513 9192 10477 7126 8158 4427 6556 L 0 54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69"/><draw:equation draw:name="f7" draw:formula="?f4 / 45515"/><draw:equation draw:name="f8" draw:formula="0 / ?f6"/><draw:equation draw:name="f9" draw:formula="27069 / ?f6"/><draw:equation draw:name="f10" draw:formula="0 / ?f7"/><draw:equation draw:name="f11" draw:formula="45515 / ?f7"/></draw:enhanced-geometry></draw:custom-shape><draw:custom-shape svg:x="0.07622in" svg:y="0.14041in" svg:width="0.04108in" svg:height="0.09171in" draw:id="id645" draw:style-name="a645" draw:name="Shape 29499"><svg:title/><svg:desc/><draw:enhanced-geometry draw:type="non-primitive" svg:viewBox="0 0 37568 83864" draw:enhanced-path="M 0 0 L 30485 0 37568 681 37568 6228 33520 4680 C 31159 4680 27955 5060 23907 5819 L 23907 40730 C 24666 40730 25341 40730 25931 40730 26521 40730 26985 40730 27322 40730 L 37568 37751 37568 51623 32508 44652 C 30400 44736 28714 44778 27449 44778 26943 44778 26395 44778 25804 44778 25214 44778 24582 44736 23907 44652 L 23907 69065 C 23907 74293 24497 77582 25678 78931 27196 80702 29515 81587 32635 81587 L 35924 81587 35924 83864 0 83864 0 81587 3162 81587 C 6704 81587 9234 80449 10752 78172 11595 76907 12017 73871 12017 69065 L 12017 14800 C 12017 9571 11426 6283 10246 4933 8644 3162 6282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68"/><draw:equation draw:name="f7" draw:formula="?f4 / 83864"/><draw:equation draw:name="f8" draw:formula="0 / ?f6"/><draw:equation draw:name="f9" draw:formula="37568 / ?f6"/><draw:equation draw:name="f10" draw:formula="0 / ?f7"/><draw:equation draw:name="f11" draw:formula="83864 / ?f7"/></draw:enhanced-geometry></draw:custom-shape><draw:custom-shape svg:x="0.11731in" svg:y="0.14115in" svg:width="0.05008in" svg:height="0.09097in" draw:id="id646" draw:style-name="a646" draw:name="Shape 29500"><svg:title/><svg:desc/><draw:enhanced-geometry draw:type="non-primitive" svg:viewBox="0 0 45790 83183" draw:enhanced-path="M 0 0 L 12649 1216 C 16866 2566 20450 4969 23401 8426 26353 11884 27828 16058 27828 20949 27828 26093 26142 30562 22769 34357 19395 38152 14209 40808 7210 42326 L 24539 66360 C 28503 71925 31876 75636 34659 77491 37526 79262 41236 80400 45790 80906 L 45790 83183 23401 83183 0 50942 0 37070 7590 34863 C 11637 31406 13661 27021 13661 21708 13661 16480 12059 12221 8854 8932 L 0 55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90"/><draw:equation draw:name="f7" draw:formula="?f4 / 83183"/><draw:equation draw:name="f8" draw:formula="0 / ?f6"/><draw:equation draw:name="f9" draw:formula="45790 / ?f6"/><draw:equation draw:name="f10" draw:formula="0 / ?f7"/><draw:equation draw:name="f11" draw:formula="83183 / ?f7"/></draw:enhanced-geometry></draw:custom-shape><draw:custom-shape svg:x="0.16725in" svg:y="0.13848in" svg:width="0.04482in" svg:height="0.09572in" draw:id="id647" draw:style-name="a647" draw:name="Shape 29501"><svg:title/><svg:desc/><draw:enhanced-geometry draw:type="non-primitive" svg:viewBox="0 0 40983 87523" draw:enhanced-path="M 40983 0 L 40983 4461 40604 4292 C 33099 4292 27111 7074 22642 12640 16992 19555 14167 29717 14167 43125 14167 56786 17076 67285 22895 74621 27364 80271 33310 83096 40730 83096 L 40983 82975 40983 87498 40857 87523 C 29304 87523 19606 83433 11764 75254 3921 66990 0 56364 0 43378 0 30054 4512 19176 13535 10743 17498 7117 21830 4397 26532 2584 L 4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3"/><draw:equation draw:name="f7" draw:formula="?f4 / 87523"/><draw:equation draw:name="f8" draw:formula="0 / ?f6"/><draw:equation draw:name="f9" draw:formula="40983 / ?f6"/><draw:equation draw:name="f10" draw:formula="0 / ?f7"/><draw:equation draw:name="f11" draw:formula="87523 / ?f7"/></draw:enhanced-geometry></draw:custom-shape><draw:custom-shape svg:x="0.36534in" svg:y="0.14041in" svg:width="0.04108in" svg:height="0.09171in" draw:id="id648" draw:style-name="a648" draw:name="Shape 29502"><svg:title/><svg:desc/><draw:enhanced-geometry draw:type="non-primitive" svg:viewBox="0 0 37568 83864" draw:enhanced-path="M 0 0 L 30485 0 37568 681 37568 6228 33520 4680 C 31159 4680 27955 5060 23907 5819 L 23907 40730 C 24666 40730 25341 40730 25931 40730 26521 40730 26985 40730 27322 40730 L 37568 37751 37568 51623 32508 44652 C 30400 44736 28714 44778 27449 44778 26943 44778 26395 44778 25804 44778 25214 44778 24582 44736 23907 44652 L 23907 69065 C 23907 74293 24497 77582 25678 78931 27196 80702 29515 81587 32635 81587 L 35924 81587 35924 83864 0 83864 0 81587 3162 81587 C 6704 81587 9234 80449 10752 78172 11595 76907 12017 73871 12017 69065 L 12017 14800 C 12017 9571 11426 6283 10246 4933 8644 3162 6282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68"/><draw:equation draw:name="f7" draw:formula="?f4 / 83864"/><draw:equation draw:name="f8" draw:formula="0 / ?f6"/><draw:equation draw:name="f9" draw:formula="37568 / ?f6"/><draw:equation draw:name="f10" draw:formula="0 / ?f7"/><draw:equation draw:name="f11" draw:formula="83864 / ?f7"/></draw:enhanced-geometry></draw:custom-shape><draw:custom-shape svg:x="0.26823in" svg:y="0.13833in" svg:width="0.09296in" svg:height="0.09587in" draw:id="id649" draw:style-name="a649" draw:name="Shape 29503"><svg:title/><svg:desc/><draw:enhanced-geometry draw:type="non-primitive" svg:viewBox="0 0 85003 87659" draw:enhanced-path="M 44272 0 C 47308 0 50091 253 52621 759 55066 1265 58608 2361 63246 4048 65523 4891 67041 5313 67800 5313 68559 5313 69233 4933 69824 4174 70414 3500 70751 2108 70836 0 L 73112 0 75263 26437 72986 26437 C 70793 19859 67968 14926 64511 11637 59536 6831 53169 4427 45411 4427 34785 4427 26690 8644 21124 17076 16486 24244 14167 32719 14167 42501 14167 50513 15727 57807 18847 64384 21883 70962 25931 75811 30991 78931 35966 81967 41068 83485 46296 83485 49416 83485 52410 83105 55277 82346 58144 81503 60927 80322 63625 78804 L 63625 54518 C 63625 50302 63288 47561 62614 46296 62023 44947 61053 43935 59704 43260 58355 42586 55994 42248 52621 42248 L 52621 39972 85003 39972 85003 42248 83485 42248 C 80280 42248 78088 43302 76907 45411 76064 47013 75642 50049 75642 54518 L 75642 80196 C 70920 82810 66240 84708 61602 85888 57048 87069 51946 87659 46296 87659 30105 87659 17835 82473 9487 72100 3162 64258 0 55277 0 45158 0 37737 1771 30653 5313 23907 9529 15896 15306 9740 22642 5439 28714 1813 35924 0 442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03"/><draw:equation draw:name="f7" draw:formula="?f4 / 87659"/><draw:equation draw:name="f8" draw:formula="0 / ?f6"/><draw:equation draw:name="f9" draw:formula="85003 / ?f6"/><draw:equation draw:name="f10" draw:formula="0 / ?f7"/><draw:equation draw:name="f11" draw:formula="87659 / ?f7"/></draw:enhanced-geometry></draw:custom-shape><draw:custom-shape svg:x="0.21206in" svg:y="0.13833in" svg:width="0.04482in" svg:height="0.09584in" draw:id="id650" draw:style-name="a650" draw:name="Shape 29504"><svg:title/><svg:desc/><draw:enhanced-geometry draw:type="non-primitive" svg:viewBox="0 0 40983 87634" draw:enhanced-path="M 759 0 C 11637 0 21082 4132 29093 12396 37020 20660 40983 30991 40983 43387 40983 56120 36978 66661 28967 75010 24961 79226 20534 82389 15685 84497 L 0 87634 0 83111 19100 73998 C 24244 67842 26816 58144 26816 44905 26816 30569 23991 19859 18341 12776 L 0 4596 0 136 7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3"/><draw:equation draw:name="f7" draw:formula="?f4 / 87634"/><draw:equation draw:name="f8" draw:formula="0 / ?f6"/><draw:equation draw:name="f9" draw:formula="40983 / ?f6"/><draw:equation draw:name="f10" draw:formula="0 / ?f7"/><draw:equation draw:name="f11" draw:formula="87634 / ?f7"/></draw:enhanced-geometry></draw:custom-shape><draw:custom-shape svg:x="0.40642in" svg:y="0.14115in" svg:width="0.09351in" svg:height="0.09097in" draw:id="id651" draw:style-name="a651" draw:name="Shape 29505"><svg:title/><svg:desc/><draw:enhanced-geometry draw:type="non-primitive" svg:viewBox="0 0 85509 83183" draw:enhanced-path="M 0 0 L 12649 1216 C 16866 2566 20450 4969 23401 8426 26353 11884 27828 16058 27828 20949 27828 26093 26142 30562 22769 34357 19395 38152 14209 40808 7210 42326 L 24539 66360 C 28503 71925 31876 75636 34659 77491 L 45250 80740 51609 78503 C 53717 76479 56036 72473 58566 66486 L 85509 3350 85509 17364 71215 50675 85509 50675 85509 55228 69191 55228 63625 68384 C 62192 71588 61475 73991 61475 75594 61475 76943 62107 78081 63372 79009 64553 80021 67167 80653 71215 80906 L 71215 83183 45790 83183 44778 83183 23401 83183 0 50942 0 37070 7590 34863 C 11637 31406 13661 27021 13661 21708 13661 16480 12059 12221 8854 8932 L 0 55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09"/><draw:equation draw:name="f7" draw:formula="?f4 / 83183"/><draw:equation draw:name="f8" draw:formula="0 / ?f6"/><draw:equation draw:name="f9" draw:formula="85509 / ?f6"/><draw:equation draw:name="f10" draw:formula="0 / ?f7"/><draw:equation draw:name="f11" draw:formula="83183 / ?f7"/></draw:enhanced-geometry></draw:custom-shape><draw:custom-shape svg:x="0.68088in" svg:y="0.14482in" svg:width="0.04454in" svg:height="0.08731in" draw:id="id652" draw:style-name="a652" draw:name="Shape 29506"><svg:title/><svg:desc/><draw:enhanced-geometry draw:type="non-primitive" svg:viewBox="0 0 40730 79834" draw:enhanced-path="M 40730 0 L 40730 14015 26437 47325 40730 47325 40730 51879 24413 51879 18847 65034 C 17414 68238 16697 70642 16697 72244 16697 73593 17329 74732 18594 75659 19775 76671 22389 77304 26437 77557 L 26437 79834 0 79834 0 77557 C 3457 76966 5734 76165 6831 75153 8939 73129 11258 69124 13788 63137 L 407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30"/><draw:equation draw:name="f7" draw:formula="?f4 / 79834"/><draw:equation draw:name="f8" draw:formula="0 / ?f6"/><draw:equation draw:name="f9" draw:formula="40730 / ?f6"/><draw:equation draw:name="f10" draw:formula="0 / ?f7"/><draw:equation draw:name="f11" draw:formula="79834 / ?f7"/></draw:enhanced-geometry></draw:custom-shape><draw:custom-shape svg:x="0.55873in" svg:y="0.14041in" svg:width="0.11814in" svg:height="0.09171in" draw:id="id653" draw:style-name="a653" draw:name="Shape 29507"><svg:title/><svg:desc/><draw:enhanced-geometry draw:type="non-primitive" svg:viewBox="0 0 108024 83864" draw:enhanced-path="M 0 0 L 24033 0 54265 65523 84244 0 108024 0 108024 2277 105115 2277 C 101489 2277 98917 3331 97399 5439 96471 6789 96007 9824 96007 14547 L 96007 69318 C 96007 74462 96598 77666 97778 78931 99296 80702 101742 81587 105115 81587 L 108024 81587 108024 83864 72100 83864 72100 81587 75136 81587 C 78762 81587 81292 80533 82726 78425 83653 77076 84117 74040 84117 69318 L 84117 13282 51862 83864 49838 83864 17456 13282 17456 69318 C 17456 74462 18004 77666 19100 78931 20702 80702 23148 81587 26437 81587 L 29473 81587 29473 83864 0 83864 0 81587 3036 81587 C 6578 81587 9107 80533 10625 78425 11553 77076 12017 74040 12017 69318 L 12017 14547 C 12017 10836 11595 8138 10752 6451 10161 5271 9107 4301 7589 3542 5987 2698 3457 2277 0 227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24"/><draw:equation draw:name="f7" draw:formula="?f4 / 83864"/><draw:equation draw:name="f8" draw:formula="0 / ?f6"/><draw:equation draw:name="f9" draw:formula="108024 / ?f6"/><draw:equation draw:name="f10" draw:formula="0 / ?f7"/><draw:equation draw:name="f11" draw:formula="83864 / ?f7"/></draw:enhanced-geometry></draw:custom-shape><draw:custom-shape svg:x="0.49994in" svg:y="0.13833in" svg:width="0.0527in" svg:height="0.09379in" draw:id="id654" draw:style-name="a654" draw:name="Shape 29508"><svg:title/><svg:desc/><draw:enhanced-geometry draw:type="non-primitive" svg:viewBox="0 0 48193 85762" draw:enhanced-path="M 2530 0 L 4680 0 33773 69824 C 36135 75389 38285 79015 40224 80702 42080 82389 44736 83316 48193 83485 L 48193 85762 15179 85762 15179 83485 C 18468 83316 20703 82768 21883 81840 23064 80913 23654 79732 23654 78299 23654 76528 22811 73661 21124 69697 L 16191 57807 0 57807 0 53253 14294 53253 253 19353 0 19943 0 5928 2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93"/><draw:equation draw:name="f7" draw:formula="?f4 / 85762"/><draw:equation draw:name="f8" draw:formula="0 / ?f6"/><draw:equation draw:name="f9" draw:formula="48193 / ?f6"/><draw:equation draw:name="f10" draw:formula="0 / ?f7"/><draw:equation draw:name="f11" draw:formula="85762 / ?f7"/></draw:enhanced-geometry></draw:custom-shape><draw:custom-shape svg:x="0.78795in" svg:y="0.13833in" svg:width="0.06101in" svg:height="0.09587in" draw:id="id655" draw:style-name="a655" draw:name="Shape 29509"><svg:title/><svg:desc/><draw:enhanced-geometry draw:type="non-primitive" svg:viewBox="0 0 55783 87659" draw:enhanced-path="M 24539 0 C 29009 0 33773 1096 38833 3289 41110 4301 42712 4807 43640 4807 44736 4807 45621 4469 46296 3795 46971 3204 47519 1940 47940 0 L 50217 0 50217 28967 47940 28967 C 47182 23401 45832 18974 43893 15685 42038 12396 39339 9782 35797 7843 32171 5903 28461 4933 24666 4933 20450 4933 16908 6240 14041 8854 11258 11469 9866 14462 9866 17835 9866 20365 10752 22684 12523 24792 15053 27913 21124 32045 30738 37189 38580 41405 43935 44609 46802 46802 49669 49079 51904 51735 53506 54771 55024 57807 55783 61011 55783 64384 55783 70709 53338 76190 48446 80828 43471 85382 37104 87659 29346 87659 26901 87659 24624 87490 22516 87153 21251 86900 18594 86141 14547 84876 10583 83527 8053 82852 6957 82852 5945 82852 5144 83147 4554 83738 3879 84412 3415 85719 3162 87659 L 886 87659 886 58945 3162 58945 C 4259 64933 5692 69444 7463 72480 9318 75431 12101 77919 15812 79943 19522 81883 23612 82852 28081 82852 33225 82852 37315 81503 40351 78804 43302 76022 44778 72775 44778 69065 44778 67041 44230 64975 43134 62867 41953 60758 40182 58777 37821 56922 36219 55656 31834 53042 24666 49079 17414 45031 12270 41827 9234 39466 6198 37104 3921 34490 2403 31623 801 28672 0 25467 0 22010 0 16022 2319 10878 6957 6578 11595 2193 17456 0 245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83"/><draw:equation draw:name="f7" draw:formula="?f4 / 87659"/><draw:equation draw:name="f8" draw:formula="0 / ?f6"/><draw:equation draw:name="f9" draw:formula="55783 / ?f6"/><draw:equation draw:name="f10" draw:formula="0 / ?f7"/><draw:equation draw:name="f11" draw:formula="87659 / ?f7"/></draw:enhanced-geometry></draw:custom-shape><draw:custom-shape svg:x="0.72542in" svg:y="0.13833in" svg:width="0.0527in" svg:height="0.09379in" draw:id="id656" draw:style-name="a656" draw:name="Shape 29510"><svg:title/><svg:desc/><draw:enhanced-geometry draw:type="non-primitive" svg:viewBox="0 0 48193 85762" draw:enhanced-path="M 2530 0 L 4680 0 33773 69824 C 36135 75389 38285 79015 40224 80702 42080 82389 44736 83316 48193 83485 L 48193 85762 15179 85762 15179 83485 C 18468 83316 20703 82768 21883 81840 23064 80913 23654 79732 23654 78299 23654 76528 22811 73661 21124 69697 L 16191 57807 0 57807 0 53253 14294 53253 253 19353 0 19943 0 5928 2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93"/><draw:equation draw:name="f7" draw:formula="?f4 / 85762"/><draw:equation draw:name="f8" draw:formula="0 / ?f6"/><draw:equation draw:name="f9" draw:formula="48193 / ?f6"/><draw:equation draw:name="f10" draw:formula="0 / ?f7"/><draw:equation draw:name="f11" draw:formula="85762 / ?f7"/></draw:enhanced-geometry></draw:custom-shape></draw:g></text:p>
            </table:table-cell>
            <table:table-cell table:style-name="TableCell49">
              <text:p text:style-name="P50"><draw:g draw:name="Group 29515" draw:id="id674" draw:style-name="a674" text:anchor-type="as-char"><svg:title/><svg:desc/><draw:custom-shape svg:x="0in" svg:y="0.00207in" svg:width="0.05146in" svg:height="0.09171in" draw:id="id658" draw:style-name="a658" draw:name="Shape 29516"><svg:title/><svg:desc/><draw:enhanced-geometry draw:type="non-primitive" svg:viewBox="0 0 47055 83864" draw:enhanced-path="M 0 0 L 34153 0 47055 1950 47055 6632 36556 4680 C 32846 4680 28629 5271 23907 6451 L 23907 77666 C 29135 78847 33520 79437 37062 79437 L 47055 77501 47055 82379 37442 83864 0 83864 0 81587 3162 81587 C 6704 81587 9192 80449 10625 78172 11553 76823 12017 73787 12017 69065 L 12017 14800 C 12017 9571 11426 6283 10246 4933 8643 3162 6282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55"/><draw:equation draw:name="f7" draw:formula="?f4 / 83864"/><draw:equation draw:name="f8" draw:formula="0 / ?f6"/><draw:equation draw:name="f9" draw:formula="47055 / ?f6"/><draw:equation draw:name="f10" draw:formula="0 / ?f7"/><draw:equation draw:name="f11" draw:formula="83864 / ?f7"/></draw:enhanced-geometry></draw:custom-shape><draw:custom-shape svg:x="0.05146in" svg:y="0.00421in" svg:width="0.04081in" svg:height="0.08796in" draw:id="id659" draw:style-name="a659" draw:name="Shape 29517"><svg:title/><svg:desc/><draw:enhanced-geometry draw:type="non-primitive" svg:viewBox="0 0 37315 80429" draw:enhanced-path="M 0 0 L 15559 2351 C 22136 5134 27407 9856 31370 16518 35334 23180 37315 30854 37315 39540 37315 51177 33773 60917 26690 68759 22727 73145 17719 76433 11669 78626 L 0 80429 0 75552 3067 74957 C 7010 73271 10541 70741 13661 67368 19986 60706 23148 51599 23148 40046 23148 28493 19986 19385 13661 12723 10541 9393 6968 6894 2941 5229 L 0 46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15"/><draw:equation draw:name="f7" draw:formula="?f4 / 80429"/><draw:equation draw:name="f8" draw:formula="0 / ?f6"/><draw:equation draw:name="f9" draw:formula="37315 / ?f6"/><draw:equation draw:name="f10" draw:formula="0 / ?f7"/><draw:equation draw:name="f11" draw:formula="80429 / ?f7"/></draw:enhanced-geometry></draw:custom-shape><draw:custom-shape svg:x="0.18122in" svg:y="0.00207in" svg:width="0.09988in" svg:height="0.09324in" draw:id="id660" draw:style-name="a660" draw:name="Shape 29518"><svg:title/><svg:desc/><draw:enhanced-geometry draw:type="non-primitive" svg:viewBox="0 0 91327 85256" draw:enhanced-path="M 0 0 L 22515 0 73871 62993 73871 14547 C 73871 9403 73281 6198 72100 4933 70583 3162 68137 2277 64764 2277 L 61855 2277 61855 0 91327 0 91327 2277 88291 2277 C 84750 2277 82220 3331 80702 5439 79774 6789 79310 9824 79310 14547 L 79310 85256 77034 85256 21883 17709 21883 69318 C 21883 74462 22431 77666 23527 78931 25130 80702 27575 81587 30864 81587 L 33900 81587 33900 83864 4427 83864 4427 81587 7337 81587 C 10963 81587 13535 80533 15053 78425 15980 77076 16444 74040 16444 69318 L 16444 11005 C 13998 8138 12143 6240 10878 5313 9613 4469 7800 3626 5439 2783 4174 2446 2361 2277 0 227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27"/><draw:equation draw:name="f7" draw:formula="?f4 / 85256"/><draw:equation draw:name="f8" draw:formula="0 / ?f6"/><draw:equation draw:name="f9" draw:formula="91327 / ?f6"/><draw:equation draw:name="f10" draw:formula="0 / ?f7"/><draw:equation draw:name="f11" draw:formula="85256 / ?f7"/></draw:enhanced-geometry></draw:custom-shape><draw:custom-shape svg:x="0.10002in" svg:y="0.00207in" svg:width="0.07857in" svg:height="0.09171in" draw:id="id661" draw:style-name="a661" draw:name="Shape 29519"><svg:title/><svg:desc/><draw:enhanced-geometry draw:type="non-primitive" svg:viewBox="0 0 71847 83864" draw:enhanced-path="M 0 0 L 64637 0 65523 18468 63119 18468 C 62276 13999 61306 10920 60210 9234 59198 7632 57638 6367 55530 5439 53928 4849 51060 4554 46929 4554 L 23907 4554 23907 37695 42375 37695 C 47181 37695 50386 36978 51988 35544 54096 33689 55277 30358 55530 25552 L 57807 25552 57807 54771 55530 54771 C 54940 50639 54349 48025 53759 46929 53084 45495 51904 44357 50217 43513 48446 42670 45832 42248 42375 42248 L 23907 42248 23907 69950 C 23907 73661 24075 75895 24413 76654 24750 77497 25341 78130 26184 78552 26943 79058 28503 79310 30864 79310 L 45031 79310 C 49753 79310 53169 78973 55277 78299 57469 77624 59536 76317 61475 74377 64005 71848 66619 68011 69317 62867 L 71847 62867 64637 83864 0 83864 0 81587 3036 81587 C 4975 81587 6830 81124 8601 80196 9951 79521 10836 78509 11258 77160 11764 75895 12017 73197 12017 69065 L 12017 14547 C 12017 9234 11468 5945 10372 4680 8939 3078 6493 2277 3036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47"/><draw:equation draw:name="f7" draw:formula="?f4 / 83864"/><draw:equation draw:name="f8" draw:formula="0 / ?f6"/><draw:equation draw:name="f9" draw:formula="71847 / ?f6"/><draw:equation draw:name="f10" draw:formula="0 / ?f7"/><draw:equation draw:name="f11" draw:formula="83864 / ?f7"/></draw:enhanced-geometry></draw:custom-shape><draw:custom-shape svg:x="0.28746in" svg:y="0.00015in" svg:width="0.04482in" svg:height="0.09572in" draw:id="id662" draw:style-name="a662" draw:name="Shape 29520"><svg:title/><svg:desc/><draw:enhanced-geometry draw:type="non-primitive" svg:viewBox="0 0 40984 87523" draw:enhanced-path="M 40984 0 L 40984 4461 40604 4292 C 33099 4292 27112 7074 22642 12640 16992 19555 14167 29717 14167 43125 14167 56786 17076 67285 22895 74621 27364 80271 33310 83096 40730 83096 L 40984 82975 40984 87498 40857 87523 C 29304 87523 19606 83433 11764 75254 3921 66990 0 56364 0 43378 0 30054 4512 19176 13535 10743 17498 7117 21830 4397 26532 2584 L 40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4"/><draw:equation draw:name="f7" draw:formula="?f4 / 87523"/><draw:equation draw:name="f8" draw:formula="0 / ?f6"/><draw:equation draw:name="f9" draw:formula="40984 / ?f6"/><draw:equation draw:name="f10" draw:formula="0 / ?f7"/><draw:equation draw:name="f11" draw:formula="87523 / ?f7"/></draw:enhanced-geometry></draw:custom-shape><draw:custom-shape svg:x="0.64892in" svg:y="0.00648in" svg:width="0.04454in" svg:height="0.08731in" draw:id="id663" draw:style-name="a663" draw:name="Shape 29521"><svg:title/><svg:desc/><draw:enhanced-geometry draw:type="non-primitive" svg:viewBox="0 0 40730 79833" draw:enhanced-path="M 40730 0 L 40730 14015 26437 47325 40730 47325 40730 51879 24413 51879 18847 65034 C 17414 68238 16697 70642 16697 72244 16697 73593 17329 74731 18594 75659 19775 76671 22389 77303 26437 77557 L 26437 79833 0 79833 0 77557 C 3458 76966 5734 76165 6831 75153 8939 73129 11258 69124 13788 63136 L 407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30"/><draw:equation draw:name="f7" draw:formula="?f4 / 79833"/><draw:equation draw:name="f8" draw:formula="0 / ?f6"/><draw:equation draw:name="f9" draw:formula="40730 / ?f6"/><draw:equation draw:name="f10" draw:formula="0 / ?f7"/><draw:equation draw:name="f11" draw:formula="79833 / ?f7"/></draw:enhanced-geometry></draw:custom-shape><draw:custom-shape svg:x="0.55057in" svg:y="0.00207in" svg:width="0.09988in" svg:height="0.09324in" draw:id="id664" draw:style-name="a664" draw:name="Shape 29522"><svg:title/><svg:desc/><draw:enhanced-geometry draw:type="non-primitive" svg:viewBox="0 0 91327 85256" draw:enhanced-path="M 0 0 L 22515 0 73871 62993 73871 14547 C 73871 9403 73281 6198 72100 4933 70583 3162 68137 2277 64764 2277 L 61855 2277 61855 0 91327 0 91327 2277 88291 2277 C 84750 2277 82220 3331 80702 5439 79774 6789 79310 9824 79310 14547 L 79310 85256 77034 85256 21883 17709 21883 69318 C 21883 74462 22431 77666 23527 78931 25130 80702 27575 81587 30864 81587 L 33900 81587 33900 83864 4427 83864 4427 81587 7337 81587 C 10963 81587 13535 80533 15053 78425 15980 77076 16444 74040 16444 69318 L 16444 11005 C 13998 8138 12143 6240 10878 5313 9613 4469 7800 3626 5439 2783 4174 2446 2361 2277 0 227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27"/><draw:equation draw:name="f7" draw:formula="?f4 / 85256"/><draw:equation draw:name="f8" draw:formula="0 / ?f6"/><draw:equation draw:name="f9" draw:formula="91327 / ?f6"/><draw:equation draw:name="f10" draw:formula="0 / ?f7"/><draw:equation draw:name="f11" draw:formula="85256 / ?f7"/></draw:enhanced-geometry></draw:custom-shape><draw:custom-shape svg:x="0.50879in" svg:y="0.00207in" svg:width="0.03929in" svg:height="0.09171in" draw:id="id665" draw:style-name="a665" draw:name="Shape 29523"><svg:title/><svg:desc/><draw:enhanced-geometry draw:type="non-primitive" svg:viewBox="0 0 35924 83864" draw:enhanced-path="M 0 0 L 35924 0 35924 2277 32888 2277 C 29515 2277 27027 3289 25425 5313 24413 6662 23907 9824 23907 14800 L 23907 69065 C 23907 73281 24160 76064 24666 77413 25088 78509 25973 79395 27322 80070 29093 81081 30948 81587 32888 81587 L 35924 81587 35924 83864 0 83864 0 81587 3036 81587 C 6493 81587 8981 80576 10499 78552 11511 77287 12017 74124 12017 69065 L 12017 14800 C 12017 10583 11764 7800 11258 6451 10836 5355 9993 4469 8728 3795 6873 2783 4975 2277 3036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24"/><draw:equation draw:name="f7" draw:formula="?f4 / 83864"/><draw:equation draw:name="f8" draw:formula="0 / ?f6"/><draw:equation draw:name="f9" draw:formula="35924 / ?f6"/><draw:equation draw:name="f10" draw:formula="0 / ?f7"/><draw:equation draw:name="f11" draw:formula="83864 / ?f7"/></draw:enhanced-geometry></draw:custom-shape><draw:custom-shape svg:x="0.38429in" svg:y="0.00207in" svg:width="0.11814in" svg:height="0.09171in" draw:id="id666" draw:style-name="a666" draw:name="Shape 29524"><svg:title/><svg:desc/><draw:enhanced-geometry draw:type="non-primitive" svg:viewBox="0 0 108024 83864" draw:enhanced-path="M 0 0 L 24034 0 54265 65523 84244 0 108024 0 108024 2277 105115 2277 C 101489 2277 98917 3331 97399 5439 96471 6789 96008 9824 96008 14547 L 96008 69318 C 96008 74462 96598 77666 97778 78931 99296 80702 101742 81587 105115 81587 L 108024 81587 108024 83864 72100 83864 72100 81587 75136 81587 C 78762 81587 81292 80533 82726 78425 83653 77076 84117 74040 84117 69318 L 84117 13282 51862 83864 49838 83864 17456 13282 17456 69318 C 17456 74462 18004 77666 19100 78931 20703 80702 23148 81587 26437 81587 L 29473 81587 29473 83864 0 83864 0 81587 3036 81587 C 6578 81587 9107 80533 10625 78425 11553 77076 12017 74040 12017 69318 L 12017 14547 C 12017 10836 11595 8138 10752 6451 10162 5271 9107 4301 7590 3542 5987 2698 3458 2277 0 227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24"/><draw:equation draw:name="f7" draw:formula="?f4 / 83864"/><draw:equation draw:name="f8" draw:formula="0 / ?f6"/><draw:equation draw:name="f9" draw:formula="108024 / ?f6"/><draw:equation draw:name="f10" draw:formula="0 / ?f7"/><draw:equation draw:name="f11" draw:formula="83864 / ?f7"/></draw:enhanced-geometry></draw:custom-shape><draw:custom-shape svg:x="0.33228in" svg:y="0in" svg:width="0.04482in" svg:height="0.09584in" draw:id="id667" draw:style-name="a667" draw:name="Shape 29525"><svg:title/><svg:desc/><draw:enhanced-geometry draw:type="non-primitive" svg:viewBox="0 0 40983 87634" draw:enhanced-path="M 759 0 C 11637 0 21082 4132 29093 12396 37020 20660 40983 30991 40983 43387 40983 56120 36978 66661 28966 75010 24961 79226 20534 82389 15685 84497 L 0 87634 0 83111 19100 73998 C 24244 67842 26816 58144 26816 44905 26816 30569 23991 19859 18341 12776 L 0 4597 0 136 7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3"/><draw:equation draw:name="f7" draw:formula="?f4 / 87634"/><draw:equation draw:name="f8" draw:formula="0 / ?f6"/><draw:equation draw:name="f9" draw:formula="40983 / ?f6"/><draw:equation draw:name="f10" draw:formula="0 / ?f7"/><draw:equation draw:name="f11" draw:formula="87634 / ?f7"/></draw:enhanced-geometry></draw:custom-shape><draw:custom-shape svg:x="0.83941in" svg:y="0.00207in" svg:width="0.03929in" svg:height="0.09171in" draw:id="id668" draw:style-name="a668" draw:name="Shape 29526"><svg:title/><svg:desc/><draw:enhanced-geometry draw:type="non-primitive" svg:viewBox="0 0 35924 83864" draw:enhanced-path="M 0 0 L 35924 0 35924 2277 32888 2277 C 29514 2277 27027 3289 25425 5313 24413 6662 23907 9824 23907 14800 L 23907 69065 C 23907 73281 24160 76064 24666 77413 25087 78509 25973 79395 27322 80070 29093 81081 30948 81587 32888 81587 L 35924 81587 35924 83864 0 83864 0 81587 3036 81587 C 6493 81587 8981 80576 10499 78552 11511 77287 12017 74124 12017 69065 L 12017 14800 C 12017 10583 11764 7800 11258 6451 10836 5355 9993 4469 8728 3795 6872 2783 4975 2277 3036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24"/><draw:equation draw:name="f7" draw:formula="?f4 / 83864"/><draw:equation draw:name="f8" draw:formula="0 / ?f6"/><draw:equation draw:name="f9" draw:formula="35924 / ?f6"/><draw:equation draw:name="f10" draw:formula="0 / ?f7"/><draw:equation draw:name="f11" draw:formula="83864 / ?f7"/></draw:enhanced-geometry></draw:custom-shape><draw:custom-shape svg:x="0.88782in" svg:y="0.00015in" svg:width="0.04482in" svg:height="0.09572in" draw:id="id669" draw:style-name="a669" draw:name="Shape 29527"><svg:title/><svg:desc/><draw:enhanced-geometry draw:type="non-primitive" svg:viewBox="0 0 40984 87523" draw:enhanced-path="M 40984 0 L 40984 4461 40604 4292 C 33099 4292 27112 7074 22642 12640 16992 19555 14167 29717 14167 43125 14167 56786 17076 67285 22895 74621 27364 80271 33310 83096 40730 83096 L 40984 82975 40984 87498 40857 87523 C 29304 87523 19606 83433 11764 75254 3921 66990 0 56364 0 43378 0 30054 4511 19176 13534 10743 17498 7117 21830 4397 26532 2584 L 40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4"/><draw:equation draw:name="f7" draw:formula="?f4 / 87523"/><draw:equation draw:name="f8" draw:formula="0 / ?f6"/><draw:equation draw:name="f9" draw:formula="40984 / ?f6"/><draw:equation draw:name="f10" draw:formula="0 / ?f7"/><draw:equation draw:name="f11" draw:formula="87523 / ?f7"/></draw:enhanced-geometry></draw:custom-shape><draw:custom-shape svg:x="0.74838in" svg:y="0in" svg:width="0.08231in" svg:height="0.09587in" draw:id="id670" draw:style-name="a670" draw:name="Shape 29528"><svg:title/><svg:desc/><draw:enhanced-geometry draw:type="non-primitive" svg:viewBox="0 0 75263 87659" draw:enhanced-path="M 42501 0 C 48489 0 54434 1476 60337 4427 62023 5355 63246 5819 64005 5819 65101 5819 66071 5439 66914 4680 68011 3500 68770 1940 69191 0 L 71468 0 73365 28461 71468 28461 C 68938 19944 65312 13788 60590 9993 55867 6283 50217 4427 43640 4427 38074 4427 33057 5819 28587 8602 24118 11469 20576 15980 17962 22136 15432 28376 14167 36092 14167 45284 14167 52874 15390 59451 17835 65017 20197 70583 23823 74841 28714 77793 33605 80744 39170 82220 45411 82220 50808 82220 55572 81039 59704 78678 63836 76401 68390 71805 73365 64890 L 75263 66155 C 71046 73576 66155 79015 60590 82473 55024 85930 48404 87659 40730 87659 26816 87659 16065 82515 8475 72227 2825 64553 0 55530 0 45158 0 36809 1855 29093 5566 22010 9360 15011 14504 9613 20998 5819 27575 1940 34743 0 425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63"/><draw:equation draw:name="f7" draw:formula="?f4 / 87659"/><draw:equation draw:name="f8" draw:formula="0 / ?f6"/><draw:equation draw:name="f9" draw:formula="75263 / ?f6"/><draw:equation draw:name="f10" draw:formula="0 / ?f7"/><draw:equation draw:name="f11" draw:formula="87659 / ?f7"/></draw:enhanced-geometry></draw:custom-shape><draw:custom-shape svg:x="0.69346in" svg:y="0in" svg:width="0.05271in" svg:height="0.09379in" draw:id="id671" draw:style-name="a671" draw:name="Shape 29529"><svg:title/><svg:desc/><draw:enhanced-geometry draw:type="non-primitive" svg:viewBox="0 0 48194 85762" draw:enhanced-path="M 2530 0 L 4680 0 33773 69824 C 36135 75389 38285 79015 40224 80702 42080 82389 44736 83316 48194 83485 L 48194 85762 15179 85762 15179 83485 C 18468 83316 20703 82768 21883 81840 23064 80913 23654 79732 23654 78299 23654 76528 22811 73661 21124 69697 L 16191 57807 0 57807 0 53253 14294 53253 253 19353 0 19943 0 5928 2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94"/><draw:equation draw:name="f7" draw:formula="?f4 / 85762"/><draw:equation draw:name="f8" draw:formula="0 / ?f6"/><draw:equation draw:name="f9" draw:formula="48194 / ?f6"/><draw:equation draw:name="f10" draw:formula="0 / ?f7"/><draw:equation draw:name="f11" draw:formula="85762 / ?f7"/></draw:enhanced-geometry></draw:custom-shape><draw:custom-shape svg:x="0.98078in" svg:y="0.00207in" svg:width="0.09988in" svg:height="0.09324in" draw:id="id672" draw:style-name="a672" draw:name="Shape 29530"><svg:title/><svg:desc/><draw:enhanced-geometry draw:type="non-primitive" svg:viewBox="0 0 91327 85256" draw:enhanced-path="M 0 0 L 22516 0 73871 62993 73871 14547 C 73871 9403 73281 6198 72100 4933 70583 3162 68137 2277 64764 2277 L 61854 2277 61854 0 91327 0 91327 2277 88292 2277 C 84749 2277 82220 3331 80702 5439 79774 6789 79311 9824 79311 14547 L 79311 85256 77034 85256 21883 17709 21883 69318 C 21883 74462 22431 77666 23528 78931 25130 80702 27575 81587 30864 81587 L 33900 81587 33900 83864 4427 83864 4427 81587 7336 81587 C 10963 81587 13534 80533 15053 78425 15980 77076 16444 74040 16444 69318 L 16444 11005 C 13998 8138 12143 6240 10878 5313 9613 4469 7800 3626 5439 2783 4174 2446 2361 2277 0 227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27"/><draw:equation draw:name="f7" draw:formula="?f4 / 85256"/><draw:equation draw:name="f8" draw:formula="0 / ?f6"/><draw:equation draw:name="f9" draw:formula="91327 / ?f6"/><draw:equation draw:name="f10" draw:formula="0 / ?f7"/><draw:equation draw:name="f11" draw:formula="85256 / ?f7"/></draw:enhanced-geometry></draw:custom-shape><draw:custom-shape svg:x="0.93264in" svg:y="0in" svg:width="0.04482in" svg:height="0.09584in" draw:id="id673" draw:style-name="a673" draw:name="Shape 29531"><svg:title/><svg:desc/><draw:enhanced-geometry draw:type="non-primitive" svg:viewBox="0 0 40983 87634" draw:enhanced-path="M 759 0 C 11637 0 21082 4132 29093 12396 37020 20660 40983 30991 40983 43387 40983 56120 36978 66661 28966 75010 24961 79226 20534 82389 15685 84497 L 0 87634 0 83111 19100 73998 C 24244 67842 26816 58144 26816 44905 26816 30569 23991 19859 18341 12776 L 0 4597 0 136 7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3"/><draw:equation draw:name="f7" draw:formula="?f4 / 87634"/><draw:equation draw:name="f8" draw:formula="0 / ?f6"/><draw:equation draw:name="f9" draw:formula="40983 / ?f6"/><draw:equation draw:name="f10" draw:formula="0 / ?f7"/><draw:equation draw:name="f11" draw:formula="87634 / ?f7"/></draw:enhanced-geometry></draw:custom-shape></draw:g></text:p>
            </table:table-cell>
            <table:table-cell table:style-name="TableCell51">
              <text:p text:style-name="P52"><draw:g draw:name="Group 29536" draw:id="id686" draw:style-name="a686" text:anchor-type="as-char"><svg:title/><svg:desc/><draw:custom-shape svg:x="0.08867in" svg:y="0.00648in" svg:width="0.04454in" svg:height="0.08731in" draw:id="id675" draw:style-name="a675" draw:name="Shape 29537"><svg:title/><svg:desc/><draw:enhanced-geometry draw:type="non-primitive" svg:viewBox="0 0 40731 79834" draw:enhanced-path="M 40731 0 L 40731 14014 26437 47325 40731 47325 40731 51879 24413 51879 18848 65034 C 17414 68239 16697 70642 16697 72244 16697 73593 17329 74732 18595 75660 19775 76671 22389 77304 26437 77557 L 26437 79834 0 79834 0 77557 C 3457 76967 5735 76166 6831 75154 8939 73130 11258 69124 13788 63137 L 407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31"/><draw:equation draw:name="f7" draw:formula="?f4 / 79834"/><draw:equation draw:name="f8" draw:formula="0 / ?f6"/><draw:equation draw:name="f9" draw:formula="40731 / ?f6"/><draw:equation draw:name="f10" draw:formula="0 / ?f7"/><draw:equation draw:name="f11" draw:formula="79834 / ?f7"/></draw:enhanced-geometry></draw:custom-shape><draw:custom-shape svg:x="0in" svg:y="0in" svg:width="0.08231in" svg:height="0.09587in" draw:id="id676" draw:style-name="a676" draw:name="Shape 29538"><svg:title/><svg:desc/><draw:enhanced-geometry draw:type="non-primitive" svg:viewBox="0 0 75263 87659" draw:enhanced-path="M 42501 0 C 48489 0 54434 1476 60337 4427 62023 5355 63246 5819 64005 5819 65101 5819 66071 5439 66915 4680 68011 3500 68769 1940 69191 0 L 71468 0 73365 28461 71468 28461 C 68938 19944 65312 13788 60590 9993 55867 6283 50217 4427 43640 4427 38074 4427 33057 5819 28587 8602 24118 11469 20576 15980 17962 22136 15432 28376 14167 36092 14167 45284 14167 52874 15390 59451 17835 65017 20196 70583 23823 74841 28714 77793 33605 80744 39170 82220 45410 82220 50808 82220 55572 81039 59704 78678 63836 76401 68390 71805 73365 64890 L 75263 66155 C 71046 73576 66155 79015 60590 82473 55024 85930 48404 87659 40730 87659 26816 87659 16064 82515 8475 72227 2825 64553 0 55530 0 45158 0 36809 1855 29093 5566 22010 9360 15011 14504 9613 20998 5819 27575 1940 34743 0 425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63"/><draw:equation draw:name="f7" draw:formula="?f4 / 87659"/><draw:equation draw:name="f8" draw:formula="0 / ?f6"/><draw:equation draw:name="f9" draw:formula="75263 / ?f6"/><draw:equation draw:name="f10" draw:formula="0 / ?f7"/><draw:equation draw:name="f11" draw:formula="87659 / ?f7"/></draw:enhanced-geometry></draw:custom-shape><draw:custom-shape svg:x="0.19076in" svg:y="0.00207in" svg:width="0.04025in" svg:height="0.09171in" draw:id="id677" draw:style-name="a677" draw:name="Shape 29539"><svg:title/><svg:desc/><draw:enhanced-geometry draw:type="non-primitive" svg:viewBox="0 0 36809 83864" draw:enhanced-path="M 0 0 L 30737 0 36809 781 36809 6245 32002 5060 C 29894 5060 27196 5439 23907 6198 L 23907 40984 C 26100 41405 28039 41742 29726 41996 31412 42164 32846 42248 34026 42248 L 36809 41001 36809 46229 31497 45917 C 29135 45579 26605 45115 23907 44525 L 23907 69065 C 23907 74293 24497 77582 25678 78931 27196 80702 29557 81587 32761 81587 L 35924 81587 35924 83864 0 83864 0 81587 3162 81587 C 6704 81587 9234 80449 10752 78172 11595 76907 12017 73871 12017 69065 L 12017 14800 C 12017 9571 11469 6283 10372 4933 8770 3162 6367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09"/><draw:equation draw:name="f7" draw:formula="?f4 / 83864"/><draw:equation draw:name="f8" draw:formula="0 / ?f6"/><draw:equation draw:name="f9" draw:formula="36809 / ?f6"/><draw:equation draw:name="f10" draw:formula="0 / ?f7"/><draw:equation draw:name="f11" draw:formula="83864 / ?f7"/></draw:enhanced-geometry></draw:custom-shape><draw:custom-shape svg:x="0.13322in" svg:y="0in" svg:width="0.0527in" svg:height="0.09379in" draw:id="id678" draw:style-name="a678" draw:name="Shape 29540"><svg:title/><svg:desc/><draw:enhanced-geometry draw:type="non-primitive" svg:viewBox="0 0 48193 85762" draw:enhanced-path="M 2530 0 L 4680 0 33773 69824 C 36134 75389 38284 79015 40224 80702 42080 82389 44736 83316 48193 83485 L 48193 85762 15179 85762 15179 83485 C 18467 83316 20702 82768 21883 81840 23063 80913 23654 79732 23654 78299 23654 76528 22810 73661 21124 69697 L 16190 57807 0 57807 0 53253 14293 53253 253 19353 0 19942 0 5928 2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93"/><draw:equation draw:name="f7" draw:formula="?f4 / 85762"/><draw:equation draw:name="f8" draw:formula="0 / ?f6"/><draw:equation draw:name="f9" draw:formula="48193 / ?f6"/><draw:equation draw:name="f10" draw:formula="0 / ?f7"/><draw:equation draw:name="f11" draw:formula="85762 / ?f7"/></draw:enhanced-geometry></draw:custom-shape><draw:custom-shape svg:x="0.23102in" svg:y="0.00293in" svg:width="0.0296in" svg:height="0.04978in" draw:id="id679" draw:style-name="a679" draw:name="Shape 29541"><svg:title/><svg:desc/><draw:enhanced-geometry draw:type="non-primitive" svg:viewBox="0 0 27070 45515" draw:enhanced-path="M 0 0 L 11637 1496 C 16022 3098 19691 5713 22642 9339 25594 13049 27070 17392 27070 22367 27070 29198 24835 34764 20365 39064 15811 43365 9403 45515 1139 45515 L 0 45448 0 40220 8222 36534 C 11342 33246 12902 28945 12902 23632 12902 20006 12143 16633 10626 13513 9192 10477 7126 8158 4428 6556 L 0 54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70"/><draw:equation draw:name="f7" draw:formula="?f4 / 45515"/><draw:equation draw:name="f8" draw:formula="0 / ?f6"/><draw:equation draw:name="f9" draw:formula="27070 / ?f6"/><draw:equation draw:name="f10" draw:formula="0 / ?f7"/><draw:equation draw:name="f11" draw:formula="45515 / ?f7"/></draw:enhanced-geometry></draw:custom-shape><draw:custom-shape svg:x="0.4998in" svg:y="0.00207in" svg:width="0.07885in" svg:height="0.09171in" draw:id="id680" draw:style-name="a680" draw:name="Shape 29542"><svg:title/><svg:desc/><draw:enhanced-geometry draw:type="non-primitive" svg:viewBox="0 0 72100 83864" draw:enhanced-path="M 0 0 L 37948 0 37948 2277 C 33478 2277 30358 2698 28587 3542 26816 4385 25594 5439 24919 6704 24244 8053 23907 11174 23907 16065 L 23907 68938 C 23907 72396 24244 74757 24919 76022 25425 76865 26184 77497 27196 77919 28208 78341 31412 78552 36809 78552 L 43007 78552 C 49416 78552 53928 78088 56542 77160 59156 76233 61517 74546 63626 72100 65818 69655 67968 65860 70077 60716 L 72100 61096 64891 83864 0 83864 0 81587 3163 81587 C 6704 81587 9234 80449 10752 78172 11595 76823 12017 73787 12017 69065 L 12017 14800 C 12017 9571 11426 6283 10246 4933 8644 3162 6283 2277 3163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00"/><draw:equation draw:name="f7" draw:formula="?f4 / 83864"/><draw:equation draw:name="f8" draw:formula="0 / ?f6"/><draw:equation draw:name="f9" draw:formula="72100 / ?f6"/><draw:equation draw:name="f10" draw:formula="0 / ?f7"/><draw:equation draw:name="f11" draw:formula="83864 / ?f7"/></draw:enhanced-geometry></draw:custom-shape><draw:custom-shape svg:x="0.39688in" svg:y="0.00207in" svg:width="0.09753in" svg:height="0.09379in" draw:id="id681" draw:style-name="a681" draw:name="Shape 29543"><svg:title/><svg:desc/><draw:enhanced-geometry draw:type="non-primitive" svg:viewBox="0 0 89177 85762" draw:enhanced-path="M 0 0 L 36177 0 36177 2277 33015 2277 C 29557 2277 27069 3373 25552 5566 24540 6999 24034 10077 24034 14800 L 24034 51356 C 24034 54560 24329 58271 24919 62487 25509 66703 26606 69992 28208 72354 29726 74715 31960 76654 34912 78172 37863 79690 41489 80449 45790 80449 51271 80449 56162 79268 60463 76907 64764 74462 67716 71384 69318 67673 70920 63963 71721 57638 71721 48700 L 71721 14800 C 71721 9571 71131 6283 69950 4933 68348 3162 65987 2277 62867 2277 L 59704 2277 59704 0 89177 0 89177 2277 86015 2277 C 82726 2277 80196 3668 78425 6451 77582 7716 77160 10668 77160 15306 L 77160 49332 C 77160 57680 76317 64174 74631 68812 72944 73450 69697 77455 64891 80828 59999 84117 53337 85762 44905 85762 35797 85762 28882 84159 24160 80955 19438 77835 16107 73576 14167 68179 12818 64553 12143 57680 12143 47561 L 12143 14800 C 12143 9656 11426 6283 9993 4680 8560 3078 6282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77"/><draw:equation draw:name="f7" draw:formula="?f4 / 85762"/><draw:equation draw:name="f8" draw:formula="0 / ?f6"/><draw:equation draw:name="f9" draw:formula="89177 / ?f6"/><draw:equation draw:name="f10" draw:formula="0 / ?f7"/><draw:equation draw:name="f11" draw:formula="85762 / ?f7"/></draw:enhanced-geometry></draw:custom-shape><draw:custom-shape svg:x="0.31581in" svg:y="0.00207in" svg:width="0.07691in" svg:height="0.09171in" draw:id="id682" draw:style-name="a682" draw:name="Shape 29544"><svg:title/><svg:desc/><draw:enhanced-geometry draw:type="non-primitive" svg:viewBox="0 0 70329 83864" draw:enhanced-path="M 885 0 L 69444 0 70329 19733 67926 19733 C 67504 16275 66914 13788 66155 12270 64890 9909 63204 8138 61095 6957 58903 5861 56078 5313 52620 5313 L 40857 5313 40857 69318 C 40857 74462 41405 77666 42501 78931 44104 80702 46507 81587 49711 81587 L 52620 81587 52620 83864 16950 83864 16950 81587 19986 81587 C 23528 81587 26057 80533 27575 78425 28503 77076 28966 74040 28966 69318 L 28966 5313 18847 5313 C 14968 5313 12228 5608 10625 6198 8432 6957 6578 8433 5060 10625 3542 12902 2656 15938 2403 19733 L 0 19733 8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29"/><draw:equation draw:name="f7" draw:formula="?f4 / 83864"/><draw:equation draw:name="f8" draw:formula="0 / ?f6"/><draw:equation draw:name="f9" draw:formula="70329 / ?f6"/><draw:equation draw:name="f10" draw:formula="0 / ?f7"/><draw:equation draw:name="f11" draw:formula="83864 / ?f7"/></draw:enhanced-geometry></draw:custom-shape><draw:custom-shape svg:x="0.26809in" svg:y="0.00207in" svg:width="0.03929in" svg:height="0.09171in" draw:id="id683" draw:style-name="a683" draw:name="Shape 29545"><svg:title/><svg:desc/><draw:enhanced-geometry draw:type="non-primitive" svg:viewBox="0 0 35923 83864" draw:enhanced-path="M 0 0 L 35923 0 35923 2277 32888 2277 C 29514 2277 27027 3289 25425 5313 24412 6662 23907 9824 23907 14800 L 23907 69065 C 23907 73281 24160 76064 24666 77413 25087 78509 25973 79395 27322 80070 29093 81081 30948 81587 32888 81587 L 35923 81587 35923 83864 0 83864 0 81587 3035 81587 C 6493 81587 8981 80576 10499 78552 11510 77287 12016 74124 12016 69065 L 12016 14800 C 12016 10583 11764 7800 11257 6451 10836 5355 9992 4469 8728 3795 6872 2783 4975 2277 3035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23"/><draw:equation draw:name="f7" draw:formula="?f4 / 83864"/><draw:equation draw:name="f8" draw:formula="0 / ?f6"/><draw:equation draw:name="f9" draw:formula="35923 / ?f6"/><draw:equation draw:name="f10" draw:formula="0 / ?f7"/><draw:equation draw:name="f11" draw:formula="83864 / ?f7"/></draw:enhanced-geometry></draw:custom-shape><draw:custom-shape svg:x="0.58626in" svg:y="0.00015in" svg:width="0.04482in" svg:height="0.09572in" draw:id="id684" draw:style-name="a684" draw:name="Shape 29546"><svg:title/><svg:desc/><draw:enhanced-geometry draw:type="non-primitive" svg:viewBox="0 0 40984 87523" draw:enhanced-path="M 40984 0 L 40984 4461 40604 4292 C 33099 4292 27112 7074 22642 12640 16992 19555 14167 29717 14167 43125 14167 56786 17076 67285 22895 74621 27365 80271 33309 83096 40730 83096 L 40984 82975 40984 87498 40857 87523 C 29304 87523 19606 83433 11764 75254 3921 66990 0 56364 0 43378 0 30054 4512 19176 13534 10743 17498 7117 21830 4397 26532 2584 L 40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4"/><draw:equation draw:name="f7" draw:formula="?f4 / 87523"/><draw:equation draw:name="f8" draw:formula="0 / ?f6"/><draw:equation draw:name="f9" draw:formula="40984 / ?f6"/><draw:equation draw:name="f10" draw:formula="0 / ?f7"/><draw:equation draw:name="f11" draw:formula="87523 / ?f7"/></draw:enhanced-geometry></draw:custom-shape><draw:custom-shape svg:x="0.63108in" svg:y="0in" svg:width="0.04482in" svg:height="0.09584in" draw:id="id685" draw:style-name="a685" draw:name="Shape 29547"><svg:title/><svg:desc/><draw:enhanced-geometry draw:type="non-primitive" svg:viewBox="0 0 40983 87634" draw:enhanced-path="M 759 0 C 11637 0 21082 4132 29093 12396 37020 20660 40983 30991 40983 43387 40983 56120 36978 66661 28967 75010 24961 79226 20534 82389 15685 84497 L 0 87634 0 83111 19100 73998 C 24244 67842 26817 58144 26817 44905 26817 30569 23991 19859 18341 12776 L 0 4596 0 136 7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3"/><draw:equation draw:name="f7" draw:formula="?f4 / 87634"/><draw:equation draw:name="f8" draw:formula="0 / ?f6"/><draw:equation draw:name="f9" draw:formula="40983 / ?f6"/><draw:equation draw:name="f10" draw:formula="0 / ?f7"/><draw:equation draw:name="f11" draw:formula="87634 / ?f7"/></draw:enhanced-geometry></draw:custom-shape></draw:g></text:p>
            </table:table-cell>
            <table:table-cell table:style-name="TableCell53">
              <text:p text:style-name="P54"><draw:g draw:name="Group 29552" draw:id="id708" draw:style-name="a708" text:anchor-type="as-char"><svg:title/><svg:desc/><draw:custom-shape svg:x="0.09296in" svg:y="0.00207in" svg:width="0.04108in" svg:height="0.09171in" draw:id="id687" draw:style-name="a687" draw:name="Shape 29553"><svg:title/><svg:desc/><draw:enhanced-geometry draw:type="non-primitive" svg:viewBox="0 0 37568 83864" draw:enhanced-path="M 0 0 L 30485 0 37568 681 37568 6228 33520 4680 C 31159 4680 27955 5060 23907 5819 L 23907 40730 C 24666 40730 25341 40730 25931 40730 26521 40730 26985 40730 27322 40730 L 37568 37751 37568 51623 32508 44652 C 30400 44736 28714 44778 27449 44778 26943 44778 26395 44778 25805 44778 25214 44778 24582 44736 23907 44652 L 23907 69065 C 23907 74293 24497 77582 25678 78931 27196 80702 29515 81587 32635 81587 L 35924 81587 35924 83864 0 83864 0 81587 3163 81587 C 6704 81587 9234 80449 10752 78172 11595 76907 12017 73871 12017 69065 L 12017 14800 C 12017 9571 11426 6283 10246 4933 8644 3162 6283 2277 3163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68"/><draw:equation draw:name="f7" draw:formula="?f4 / 83864"/><draw:equation draw:name="f8" draw:formula="0 / ?f6"/><draw:equation draw:name="f9" draw:formula="37568 / ?f6"/><draw:equation draw:name="f10" draw:formula="0 / ?f7"/><draw:equation draw:name="f11" draw:formula="83864 / ?f7"/></draw:enhanced-geometry></draw:custom-shape><draw:custom-shape svg:x="0.00166in" svg:y="0in" svg:width="0.08231in" svg:height="0.09587in" draw:id="id688" draw:style-name="a688" draw:name="Shape 29554"><svg:title/><svg:desc/><draw:enhanced-geometry draw:type="non-primitive" svg:viewBox="0 0 75262 87659" draw:enhanced-path="M 42501 0 C 48489 0 54434 1476 60337 4427 62023 5355 63246 5819 64005 5819 65101 5819 66071 5439 66914 4680 68011 3500 68769 1940 69191 0 L 71468 0 73365 28461 71468 28461 C 68938 19944 65312 13788 60590 9993 55867 6283 50217 4427 43640 4427 38074 4427 33057 5819 28587 8602 24118 11469 20576 15980 17962 22136 15432 28376 14167 36092 14167 45284 14167 52874 15390 59451 17835 65017 20196 70583 23823 74841 28713 77793 33605 80744 39170 82220 45410 82220 50807 82220 55572 81039 59704 78678 63836 76401 68390 71805 73365 64890 L 75262 66155 C 71046 73576 66155 79015 60590 82473 55024 85930 48404 87659 40730 87659 26816 87659 16065 82515 8475 72227 2825 64553 0 55530 0 45158 0 36809 1855 29093 5566 22010 9360 15011 14504 9613 20998 5819 27575 1940 34743 0 425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62"/><draw:equation draw:name="f7" draw:formula="?f4 / 87659"/><draw:equation draw:name="f8" draw:formula="0 / ?f6"/><draw:equation draw:name="f9" draw:formula="75262 / ?f6"/><draw:equation draw:name="f10" draw:formula="0 / ?f7"/><draw:equation draw:name="f11" draw:formula="87659 / ?f7"/></draw:enhanced-geometry></draw:custom-shape><draw:custom-shape svg:x="0.13405in" svg:y="0.00282in" svg:width="0.05008in" svg:height="0.09097in" draw:id="id689" draw:style-name="a689" draw:name="Shape 29555"><svg:title/><svg:desc/><draw:enhanced-geometry draw:type="non-primitive" svg:viewBox="0 0 45790 83183" draw:enhanced-path="M 0 0 L 12649 1216 C 16866 2566 20450 4969 23401 8426 26353 11884 27828 16058 27828 20949 27828 26093 26142 30562 22768 34357 19395 38152 14209 40808 7210 42326 L 24540 66360 C 28503 71925 31876 75636 34659 77491 37526 79262 41236 80400 45790 80906 L 45790 83183 23401 83183 0 50942 0 37070 7589 34863 C 11637 31406 13661 27021 13661 21708 13661 16480 12059 12221 8854 8932 L 0 55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90"/><draw:equation draw:name="f7" draw:formula="?f4 / 83183"/><draw:equation draw:name="f8" draw:formula="0 / ?f6"/><draw:equation draw:name="f9" draw:formula="45790 / ?f6"/><draw:equation draw:name="f10" draw:formula="0 / ?f7"/><draw:equation draw:name="f11" draw:formula="83183 / ?f7"/></draw:enhanced-geometry></draw:custom-shape><draw:custom-shape svg:x="0.26864in" svg:y="0.00207in" svg:width="0.05146in" svg:height="0.09171in" draw:id="id690" draw:style-name="a690" draw:name="Shape 29556"><svg:title/><svg:desc/><draw:enhanced-geometry draw:type="non-primitive" svg:viewBox="0 0 47055 83864" draw:enhanced-path="M 0 0 L 34153 0 47055 1950 47055 6632 36556 4680 C 32846 4680 28630 5271 23907 6451 L 23907 77666 C 29135 78847 33520 79437 37062 79437 L 47055 77501 47055 82379 37442 83864 0 83864 0 81587 3163 81587 C 6704 81587 9192 80449 10625 78172 11553 76823 12017 73787 12017 69065 L 12017 14800 C 12017 9571 11426 6283 10246 4933 8644 3162 6283 2277 3163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55"/><draw:equation draw:name="f7" draw:formula="?f4 / 83864"/><draw:equation draw:name="f8" draw:formula="0 / ?f6"/><draw:equation draw:name="f9" draw:formula="47055 / ?f6"/><draw:equation draw:name="f10" draw:formula="0 / ?f7"/><draw:equation draw:name="f11" draw:formula="83864 / ?f7"/></draw:enhanced-geometry></draw:custom-shape><draw:custom-shape svg:x="0.18468in" svg:y="0.00207in" svg:width="0.07857in" svg:height="0.09171in" draw:id="id691" draw:style-name="a691" draw:name="Shape 29557"><svg:title/><svg:desc/><draw:enhanced-geometry draw:type="non-primitive" svg:viewBox="0 0 71848 83864" draw:enhanced-path="M 0 0 L 64638 0 65523 18468 63119 18468 C 62276 13999 61307 10920 60210 9234 59198 7632 57638 6367 55530 5439 53928 4849 51061 4554 46929 4554 L 23907 4554 23907 37695 42375 37695 C 47182 37695 50386 36978 51988 35544 54096 33689 55277 30358 55530 25552 L 57807 25552 57807 54771 55530 54771 C 54940 50639 54349 48025 53759 46929 53084 45495 51904 44357 50217 43513 48447 42670 45832 42248 42375 42248 L 23907 42248 23907 69950 C 23907 73661 24076 75895 24413 76654 24750 77497 25341 78130 26184 78552 26943 79058 28503 79310 30864 79310 L 45031 79310 C 49754 79310 53169 78973 55277 78299 57470 77624 59536 76317 61475 74377 64005 71848 66619 68011 69318 62867 L 71848 62867 64638 83864 0 83864 0 81587 3036 81587 C 4975 81587 6831 81124 8601 80196 9951 79521 10836 78509 11258 77160 11764 75895 12017 73197 12017 69065 L 12017 14547 C 12017 9234 11469 5945 10372 4680 8939 3078 6493 2277 3036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48"/><draw:equation draw:name="f7" draw:formula="?f4 / 83864"/><draw:equation draw:name="f8" draw:formula="0 / ?f6"/><draw:equation draw:name="f9" draw:formula="71848 / ?f6"/><draw:equation draw:name="f10" draw:formula="0 / ?f7"/><draw:equation draw:name="f11" draw:formula="83864 / ?f7"/></draw:enhanced-geometry></draw:custom-shape><draw:custom-shape svg:x="0.3201in" svg:y="0.00421in" svg:width="0.04081in" svg:height="0.08796in" draw:id="id692" draw:style-name="a692" draw:name="Shape 29558"><svg:title/><svg:desc/><draw:enhanced-geometry draw:type="non-primitive" svg:viewBox="0 0 37316 80429" draw:enhanced-path="M 0 0 L 15559 2351 C 22136 5134 27407 9856 31370 16518 35334 23180 37316 30854 37316 39540 37316 51177 33774 60917 26690 68759 22727 73145 17720 76433 11669 78626 L 0 80429 0 75552 3068 74957 C 7010 73271 10541 70741 13662 67368 19986 60706 23148 51599 23148 40046 23148 28493 19986 19385 13662 12723 10541 9393 6968 6894 2941 5229 L 0 46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16"/><draw:equation draw:name="f7" draw:formula="?f4 / 80429"/><draw:equation draw:name="f8" draw:formula="0 / ?f6"/><draw:equation draw:name="f9" draw:formula="37316 / ?f6"/><draw:equation draw:name="f10" draw:formula="0 / ?f7"/><draw:equation draw:name="f11" draw:formula="80429 / ?f7"/></draw:enhanced-geometry></draw:custom-shape><draw:custom-shape svg:x="0.41708in" svg:y="0.00207in" svg:width="0.07691in" svg:height="0.09171in" draw:id="id693" draw:style-name="a693" draw:name="Shape 29559"><svg:title/><svg:desc/><draw:enhanced-geometry draw:type="non-primitive" svg:viewBox="0 0 70329 83864" draw:enhanced-path="M 885 0 L 69444 0 70329 19733 67926 19733 C 67504 16275 66914 13788 66155 12270 64890 9909 63204 8138 61095 6957 58903 5861 56078 5313 52620 5313 L 40857 5313 40857 69318 C 40857 74462 41405 77666 42501 78931 44104 80702 46506 81587 49711 81587 L 52620 81587 52620 83864 16950 83864 16950 81587 19986 81587 C 23527 81587 26057 80533 27575 78425 28503 77076 28966 74040 28966 69318 L 28966 5313 18847 5313 C 14968 5313 12227 5608 10625 6198 8432 6957 6578 8433 5059 10625 3542 12902 2656 15938 2403 19733 L 0 19733 8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29"/><draw:equation draw:name="f7" draw:formula="?f4 / 83864"/><draw:equation draw:name="f8" draw:formula="0 / ?f6"/><draw:equation draw:name="f9" draw:formula="70329 / ?f6"/><draw:equation draw:name="f10" draw:formula="0 / ?f7"/><draw:equation draw:name="f11" draw:formula="83864 / ?f7"/></draw:enhanced-geometry></draw:custom-shape><draw:custom-shape svg:x="0.37073in" svg:y="0.00207in" svg:width="0.03929in" svg:height="0.09171in" draw:id="id694" draw:style-name="a694" draw:name="Shape 29560"><svg:title/><svg:desc/><draw:enhanced-geometry draw:type="non-primitive" svg:viewBox="0 0 35924 83864" draw:enhanced-path="M 0 0 L 35924 0 35924 2277 32888 2277 C 29515 2277 27027 3289 25425 5313 24413 6662 23907 9824 23907 14800 L 23907 69065 C 23907 73281 24160 76064 24666 77413 25088 78509 25973 79395 27322 80070 29093 81081 30948 81587 32888 81587 L 35924 81587 35924 83864 0 83864 0 81587 3036 81587 C 6493 81587 8981 80576 10499 78552 11511 77287 12017 74124 12017 69065 L 12017 14800 C 12017 10583 11764 7800 11258 6451 10836 5355 9993 4469 8728 3795 6872 2783 4975 2277 3036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24"/><draw:equation draw:name="f7" draw:formula="?f4 / 83864"/><draw:equation draw:name="f8" draw:formula="0 / ?f6"/><draw:equation draw:name="f9" draw:formula="35924 / ?f6"/><draw:equation draw:name="f10" draw:formula="0 / ?f7"/><draw:equation draw:name="f11" draw:formula="83864 / ?f7"/></draw:enhanced-geometry></draw:custom-shape><draw:custom-shape svg:x="0.49938in" svg:y="0.00015in" svg:width="0.04482in" svg:height="0.09572in" draw:id="id695" draw:style-name="a695" draw:name="Shape 29561"><svg:title/><svg:desc/><draw:enhanced-geometry draw:type="non-primitive" svg:viewBox="0 0 40984 87523" draw:enhanced-path="M 40984 0 L 40984 4461 40604 4292 C 33099 4292 27112 7074 22642 12640 16992 19555 14167 29717 14167 43125 14167 56786 17076 67285 22895 74621 27365 80271 33310 83096 40730 83096 L 40984 82975 40984 87498 40857 87523 C 29304 87523 19606 83433 11764 75254 3921 66990 0 56364 0 43378 0 30054 4512 19176 13535 10743 17498 7117 21830 4397 26532 2584 L 40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4"/><draw:equation draw:name="f7" draw:formula="?f4 / 87523"/><draw:equation draw:name="f8" draw:formula="0 / ?f6"/><draw:equation draw:name="f9" draw:formula="40984 / ?f6"/><draw:equation draw:name="f10" draw:formula="0 / ?f7"/><draw:equation draw:name="f11" draw:formula="87523 / ?f7"/></draw:enhanced-geometry></draw:custom-shape><draw:custom-shape svg:x="0.60548in" svg:y="0in" svg:width="0.06101in" svg:height="0.09587in" draw:id="id696" draw:style-name="a696" draw:name="Shape 29562"><svg:title/><svg:desc/><draw:enhanced-geometry draw:type="non-primitive" svg:viewBox="0 0 55783 87659" draw:enhanced-path="M 24540 0 C 29009 0 33773 1096 38833 3289 41110 4301 42712 4807 43640 4807 44736 4807 45622 4469 46296 3795 46971 3204 47519 1940 47940 0 L 50218 0 50218 28967 47940 28967 C 47182 23401 45832 18974 43893 15685 42038 12396 39339 9782 35798 7843 32172 5903 28461 4933 24666 4933 20450 4933 16908 6240 14041 8854 11258 11469 9867 14462 9867 17835 9867 20365 10752 22684 12523 24792 15053 27913 21124 32045 30738 37189 38581 41405 43935 44609 46803 46802 49669 49079 51904 51735 53506 54771 55025 57807 55783 61011 55783 64384 55783 70709 53338 76190 48447 80828 43471 85382 37105 87659 29346 87659 26901 87659 24624 87490 22516 87153 21251 86900 18594 86141 14546 84876 10583 83527 8054 82852 6957 82852 5945 82852 5144 83147 4554 83738 3880 84412 3415 85719 3163 87659 L 886 87659 886 58945 3163 58945 C 4259 64933 5693 69444 7463 72480 9319 75431 12102 77919 15811 79943 19522 81883 23612 82852 28081 82852 33225 82852 37316 81503 40351 78804 43303 76022 44779 72775 44779 69065 44779 67041 44230 64975 43134 62867 41953 60758 40183 58777 37821 56922 36219 55656 31834 53042 24666 49079 17414 45031 12270 41827 9234 39466 6198 37104 3921 34490 2404 31623 802 28672 0 25467 0 22010 0 16022 2319 10878 6957 6578 11595 2193 17456 0 245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83"/><draw:equation draw:name="f7" draw:formula="?f4 / 87659"/><draw:equation draw:name="f8" draw:formula="0 / ?f6"/><draw:equation draw:name="f9" draw:formula="55783 / ?f6"/><draw:equation draw:name="f10" draw:formula="0 / ?f7"/><draw:equation draw:name="f11" draw:formula="87659 / ?f7"/></draw:enhanced-geometry></draw:custom-shape><draw:custom-shape svg:x="0.5442in" svg:y="0in" svg:width="0.04482in" svg:height="0.09584in" draw:id="id697" draw:style-name="a697" draw:name="Shape 29563"><svg:title/><svg:desc/><draw:enhanced-geometry draw:type="non-primitive" svg:viewBox="0 0 40983 87634" draw:enhanced-path="M 758 0 C 11637 0 21082 4132 29093 12396 37019 20660 40983 30991 40983 43387 40983 56120 36978 66661 28966 75010 24960 79226 20534 82389 15685 84497 L 0 87634 0 83111 19100 73998 C 24243 67842 26816 58144 26816 44905 26816 30569 23991 19859 18341 12776 L 0 4597 0 136 7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3"/><draw:equation draw:name="f7" draw:formula="?f4 / 87634"/><draw:equation draw:name="f8" draw:formula="0 / ?f6"/><draw:equation draw:name="f9" draw:formula="40983 / ?f6"/><draw:equation draw:name="f10" draw:formula="0 / ?f7"/><draw:equation draw:name="f11" draw:formula="87634 / ?f7"/></draw:enhanced-geometry></draw:custom-shape><draw:custom-shape svg:x="0.32965in" svg:y="0.14482in" svg:width="0.04454in" svg:height="0.08731in" draw:id="id698" draw:style-name="a698" draw:name="Shape 29564"><svg:title/><svg:desc/><draw:enhanced-geometry draw:type="non-primitive" svg:viewBox="0 0 40730 79834" draw:enhanced-path="M 40730 0 L 40730 14015 26437 47325 40730 47325 40730 51879 24413 51879 18847 65034 C 17414 68239 16697 70642 16697 72244 16697 73593 17330 74732 18594 75660 19775 76671 22389 77304 26437 77557 L 26437 79834 0 79834 0 77557 C 3458 76967 5735 76166 6831 75154 8939 73130 11258 69124 13788 63137 L 407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30"/><draw:equation draw:name="f7" draw:formula="?f4 / 79834"/><draw:equation draw:name="f8" draw:formula="0 / ?f6"/><draw:equation draw:name="f9" draw:formula="40730 / ?f6"/><draw:equation draw:name="f10" draw:formula="0 / ?f7"/><draw:equation draw:name="f11" draw:formula="79834 / ?f7"/></draw:enhanced-geometry></draw:custom-shape><draw:custom-shape svg:x="0.28497in" svg:y="0.14041in" svg:width="0.03929in" svg:height="0.09171in" draw:id="id699" draw:style-name="a699" draw:name="Shape 29565"><svg:title/><svg:desc/><draw:enhanced-geometry draw:type="non-primitive" svg:viewBox="0 0 35924 83864" draw:enhanced-path="M 0 0 L 35924 0 35924 2277 32888 2277 C 29515 2277 27027 3289 25425 5313 24413 6662 23907 9824 23907 14800 L 23907 69065 C 23907 73281 24160 76064 24666 77413 25088 78509 25973 79395 27322 80070 29093 81081 30948 81587 32888 81587 L 35924 81587 35924 83864 0 83864 0 81587 3036 81587 C 6493 81587 8981 80576 10499 78552 11511 77287 12017 74124 12017 69065 L 12017 14800 C 12017 10583 11764 7800 11258 6451 10836 5355 9993 4469 8728 3795 6873 2783 4975 2277 3036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24"/><draw:equation draw:name="f7" draw:formula="?f4 / 83864"/><draw:equation draw:name="f8" draw:formula="0 / ?f6"/><draw:equation draw:name="f9" draw:formula="35924 / ?f6"/><draw:equation draw:name="f10" draw:formula="0 / ?f7"/><draw:equation draw:name="f11" draw:formula="83864 / ?f7"/></draw:enhanced-geometry></draw:custom-shape><draw:custom-shape svg:x="0.14663in" svg:y="0.14041in" svg:width="0.03929in" svg:height="0.09171in" draw:id="id700" draw:style-name="a700" draw:name="Shape 29566"><svg:title/><svg:desc/><draw:enhanced-geometry draw:type="non-primitive" svg:viewBox="0 0 35924 83864" draw:enhanced-path="M 0 0 L 35924 0 35924 2277 32888 2277 C 29514 2277 27027 3289 25425 5313 24413 6662 23907 9824 23907 14800 L 23907 69065 C 23907 73281 24160 76064 24666 77413 25088 78509 25973 79395 27322 80070 29093 81081 30948 81587 32888 81587 L 35924 81587 35924 83864 0 83864 0 81587 3035 81587 C 6493 81587 8981 80576 10499 78552 11511 77287 12017 74124 12017 69065 L 12017 14800 C 12017 10583 11764 7800 11258 6451 10836 5355 9993 4469 8728 3795 6872 2783 4975 2277 3035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24"/><draw:equation draw:name="f7" draw:formula="?f4 / 83864"/><draw:equation draw:name="f8" draw:formula="0 / ?f6"/><draw:equation draw:name="f9" draw:formula="35924 / ?f6"/><draw:equation draw:name="f10" draw:formula="0 / ?f7"/><draw:equation draw:name="f11" draw:formula="83864 / ?f7"/></draw:enhanced-geometry></draw:custom-shape><draw:custom-shape svg:x="0.04178in" svg:y="0.14041in" svg:width="0.09988in" svg:height="0.09324in" draw:id="id701" draw:style-name="a701" draw:name="Shape 29567"><svg:title/><svg:desc/><draw:enhanced-geometry draw:type="non-primitive" svg:viewBox="0 0 91327 85256" draw:enhanced-path="M 0 0 L 22515 0 73871 62993 73871 14547 C 73871 9403 73281 6198 72100 4933 70583 3162 68137 2277 64764 2277 L 61854 2277 61854 0 91327 0 91327 2277 88292 2277 C 84749 2277 82220 3331 80702 5439 79774 6789 79310 9824 79310 14547 L 79310 85256 77034 85256 21883 17709 21883 69318 C 21883 74462 22431 77666 23527 78931 25129 80702 27575 81587 30864 81587 L 33900 81587 33900 83864 4427 83864 4427 81587 7336 81587 C 10963 81587 13534 80533 15053 78425 15980 77076 16444 74040 16444 69318 L 16444 11005 C 13998 8138 12143 6240 10878 5313 9613 4469 7800 3626 5439 2783 4174 2446 2361 2277 0 227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27"/><draw:equation draw:name="f7" draw:formula="?f4 / 85256"/><draw:equation draw:name="f8" draw:formula="0 / ?f6"/><draw:equation draw:name="f9" draw:formula="91327 / ?f6"/><draw:equation draw:name="f10" draw:formula="0 / ?f7"/><draw:equation draw:name="f11" draw:formula="85256 / ?f7"/></draw:enhanced-geometry></draw:custom-shape><draw:custom-shape svg:x="0in" svg:y="0.14041in" svg:width="0.03929in" svg:height="0.09171in" draw:id="id702" draw:style-name="a702" draw:name="Shape 29568"><svg:title/><svg:desc/><draw:enhanced-geometry draw:type="non-primitive" svg:viewBox="0 0 35924 83864" draw:enhanced-path="M 0 0 L 35924 0 35924 2277 32888 2277 C 29515 2277 27027 3289 25425 5313 24413 6662 23907 9824 23907 14800 L 23907 69065 C 23907 73281 24160 76064 24666 77413 25088 78509 25973 79395 27322 80070 29093 81081 30948 81587 32888 81587 L 35924 81587 35924 83864 0 83864 0 81587 3036 81587 C 6493 81587 8981 80576 10499 78552 11511 77287 12017 74124 12017 69065 L 12017 14800 C 12017 10583 11764 7800 11258 6451 10836 5355 9993 4469 8728 3795 6873 2783 4975 2277 3036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24"/><draw:equation draw:name="f7" draw:formula="?f4 / 83864"/><draw:equation draw:name="f8" draw:formula="0 / ?f6"/><draw:equation draw:name="f9" draw:formula="35924 / ?f6"/><draw:equation draw:name="f10" draw:formula="0 / ?f7"/><draw:equation draw:name="f11" draw:formula="83864 / ?f7"/></draw:enhanced-geometry></draw:custom-shape><draw:custom-shape svg:x="0.19533in" svg:y="0.13833in" svg:width="0.08231in" svg:height="0.09587in" draw:id="id703" draw:style-name="a703" draw:name="Shape 29569"><svg:title/><svg:desc/><draw:enhanced-geometry draw:type="non-primitive" svg:viewBox="0 0 75262 87659" draw:enhanced-path="M 42501 0 C 48489 0 54434 1476 60337 4427 62023 5355 63246 5819 64005 5819 65101 5819 66071 5439 66914 4680 68011 3500 68769 1940 69191 0 L 71468 0 73365 28461 71468 28461 C 68938 19944 65312 13788 60589 9993 55867 6283 50217 4427 43640 4427 38074 4427 33057 5819 28587 8602 24118 11469 20576 15980 17962 22136 15432 28376 14167 36092 14167 45284 14167 52874 15390 59451 17835 65017 20196 70583 23823 74841 28713 77793 33605 80744 39170 82220 45410 82220 50807 82220 55572 81039 59704 78678 63836 76401 68390 71805 73365 64890 L 75262 66155 C 71046 73576 66155 79015 60589 82473 55024 85930 48404 87659 40730 87659 26816 87659 16064 82515 8475 72227 2825 64553 0 55530 0 45158 0 36809 1855 29093 5566 22010 9360 15011 14504 9613 20998 5819 27575 1940 34743 0 425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62"/><draw:equation draw:name="f7" draw:formula="?f4 / 87659"/><draw:equation draw:name="f8" draw:formula="0 / ?f6"/><draw:equation draw:name="f9" draw:formula="75262 / ?f6"/><draw:equation draw:name="f10" draw:formula="0 / ?f7"/><draw:equation draw:name="f11" draw:formula="87659 / ?f7"/></draw:enhanced-geometry></draw:custom-shape><draw:custom-shape svg:x="0.51668in" svg:y="0.14041in" svg:width="0.07857in" svg:height="0.09171in" draw:id="id704" draw:style-name="a704" draw:name="Shape 29570"><svg:title/><svg:desc/><draw:enhanced-geometry draw:type="non-primitive" svg:viewBox="0 0 71848 83864" draw:enhanced-path="M 0 0 L 64637 0 65522 18468 63119 18468 C 62276 13999 61306 10920 60210 9234 59198 7632 57638 6367 55530 5439 53928 4849 51060 4554 46928 4554 L 23907 4554 23907 37695 42375 37695 C 47181 37695 50386 36978 51988 35544 54096 33689 55276 30358 55530 25552 L 57807 25552 57807 54771 55530 54771 C 54939 50639 54349 48025 53759 46929 53084 45495 51904 44357 50217 43513 48446 42670 45832 42248 42375 42248 L 23907 42248 23907 69950 C 23907 73661 24075 75895 24413 76654 24750 77497 25340 78130 26184 78552 26943 79058 28503 79310 30864 79310 L 45031 79310 C 49754 79310 53169 78973 55276 78299 57469 77624 59535 76317 61475 74377 64005 71848 66619 68011 69317 62867 L 71848 62867 64637 83864 0 83864 0 81587 3035 81587 C 4975 81587 6830 81124 8601 80196 9951 79521 10836 78509 11257 77160 11764 75895 12017 73197 12017 69065 L 12017 14547 C 12017 9234 11468 5945 10372 4680 8939 3078 6493 2277 3035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48"/><draw:equation draw:name="f7" draw:formula="?f4 / 83864"/><draw:equation draw:name="f8" draw:formula="0 / ?f6"/><draw:equation draw:name="f9" draw:formula="71848 / ?f6"/><draw:equation draw:name="f10" draw:formula="0 / ?f7"/><draw:equation draw:name="f11" draw:formula="83864 / ?f7"/></draw:enhanced-geometry></draw:custom-shape><draw:custom-shape svg:x="0.43091in" svg:y="0.14041in" svg:width="0.07885in" svg:height="0.09171in" draw:id="id705" draw:style-name="a705" draw:name="Shape 29571"><svg:title/><svg:desc/><draw:enhanced-geometry draw:type="non-primitive" svg:viewBox="0 0 72101 83864" draw:enhanced-path="M 0 0 L 37948 0 37948 2277 C 33479 2277 30358 2698 28587 3542 26817 4385 25594 5439 24919 6704 24244 8053 23907 11174 23907 16065 L 23907 68938 C 23907 72396 24244 74757 24919 76022 25425 76865 26184 77497 27196 77919 28208 78341 31412 78552 36809 78552 L 43007 78552 C 49416 78552 53928 78088 56542 77160 59156 76233 61518 74546 63626 72100 65818 69655 67969 65860 70077 60716 L 72101 61096 64891 83864 0 83864 0 81587 3163 81587 C 6704 81587 9234 80449 10752 78172 11595 76823 12017 73787 12017 69065 L 12017 14800 C 12017 9571 11426 6283 10246 4933 8644 3162 6283 2277 3163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01"/><draw:equation draw:name="f7" draw:formula="?f4 / 83864"/><draw:equation draw:name="f8" draw:formula="0 / ?f6"/><draw:equation draw:name="f9" draw:formula="72101 / ?f6"/><draw:equation draw:name="f10" draw:formula="0 / ?f7"/><draw:equation draw:name="f11" draw:formula="83864 / ?f7"/></draw:enhanced-geometry></draw:custom-shape><draw:custom-shape svg:x="0.60687in" svg:y="0.13833in" svg:width="0.06101in" svg:height="0.09587in" draw:id="id706" draw:style-name="a706" draw:name="Shape 29572"><svg:title/><svg:desc/><draw:enhanced-geometry draw:type="non-primitive" svg:viewBox="0 0 55783 87659" draw:enhanced-path="M 24540 0 C 29009 0 33773 1096 38833 3289 41110 4301 42712 4807 43640 4807 44736 4807 45621 4469 46296 3795 46971 3204 47519 1940 47940 0 L 50217 0 50217 28967 47940 28967 C 47182 23401 45832 18974 43893 15685 42038 12396 39339 9782 35797 7843 32171 5903 28461 4933 24666 4933 20450 4933 16907 6240 14041 8854 11258 11469 9866 14462 9866 17835 9866 20365 10752 22684 12522 24792 15053 27913 21124 32045 30738 37189 38580 41405 43935 44609 46802 46802 49669 49079 51904 51735 53506 54771 55024 57807 55783 61011 55783 64384 55783 70709 53338 76190 48447 80828 43471 85382 37105 87659 29346 87659 26901 87659 24624 87490 22516 87153 21251 86900 18594 86141 14546 84876 10583 83527 8053 82852 6957 82852 5945 82852 5144 83147 4554 83738 3879 84412 3415 85719 3163 87659 L 885 87659 885 58945 3163 58945 C 4259 64933 5692 69444 7463 72480 9318 75431 12101 77919 15811 79943 19522 81883 23612 82852 28081 82852 33225 82852 37316 81503 40351 78804 43303 76022 44778 72775 44778 69065 44778 67041 44230 64975 43134 62867 41953 60758 40182 58777 37821 56922 36219 55656 31834 53042 24666 49079 17414 45031 12270 41827 9234 39466 6198 37104 3921 34490 2404 31623 802 28672 0 25467 0 22010 0 16022 2319 10878 6957 6578 11595 2193 17456 0 245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83"/><draw:equation draw:name="f7" draw:formula="?f4 / 87659"/><draw:equation draw:name="f8" draw:formula="0 / ?f6"/><draw:equation draw:name="f9" draw:formula="55783 / ?f6"/><draw:equation draw:name="f10" draw:formula="0 / ?f7"/><draw:equation draw:name="f11" draw:formula="87659 / ?f7"/></draw:enhanced-geometry></draw:custom-shape><draw:custom-shape svg:x="0.37419in" svg:y="0.13833in" svg:width="0.05271in" svg:height="0.09379in" draw:id="id707" draw:style-name="a707" draw:name="Shape 29573"><svg:title/><svg:desc/><draw:enhanced-geometry draw:type="non-primitive" svg:viewBox="0 0 48194 85762" draw:enhanced-path="M 2530 0 L 4680 0 33774 69824 C 36135 75389 38285 79015 40224 80702 42080 82389 44736 83316 48194 83485 L 48194 85762 15179 85762 15179 83485 C 18468 83316 20703 82768 21883 81840 23064 80913 23654 79732 23654 78299 23654 76528 22811 73661 21124 69697 L 16191 57807 0 57807 0 53253 14294 53253 253 19353 0 19943 0 5928 2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94"/><draw:equation draw:name="f7" draw:formula="?f4 / 85762"/><draw:equation draw:name="f8" draw:formula="0 / ?f6"/><draw:equation draw:name="f9" draw:formula="48194 / ?f6"/><draw:equation draw:name="f10" draw:formula="0 / ?f7"/><draw:equation draw:name="f11" draw:formula="85762 / ?f7"/></draw:enhanced-geometry></draw:custom-shape></draw:g></text:p>
            </table:table-cell>
            <table:table-cell table:style-name="TableCell55">
              <text:p text:style-name="P56"><draw:g draw:name="Group 29578" draw:id="id717" draw:style-name="a717" text:anchor-type="as-char"><svg:title/><svg:desc/><draw:custom-shape svg:x="0.01646in" svg:y="0.20951in" svg:width="0.00304in" svg:height="0.00444in" draw:id="id709" draw:style-name="a709" draw:name="Shape 29579"><svg:title/><svg:desc/><draw:enhanced-geometry draw:type="non-primitive" svg:viewBox="0 0 2784 4063" draw:enhanced-path="M 2784 0 L 2784 4063 0 4063 2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4"/><draw:equation draw:name="f7" draw:formula="?f4 / 4063"/><draw:equation draw:name="f8" draw:formula="0 / ?f6"/><draw:equation draw:name="f9" draw:formula="2784 / ?f6"/><draw:equation draw:name="f10" draw:formula="0 / ?f7"/><draw:equation draw:name="f11" draw:formula="4063 / ?f7"/></draw:enhanced-geometry></draw:custom-shape><draw:custom-shape svg:x="0in" svg:y="0.11647in" svg:width="0.01951in" svg:height="0.04948in" draw:id="id710" draw:style-name="a710" draw:name="Shape 29580"><svg:title/><svg:desc/><draw:enhanced-geometry draw:type="non-primitive" svg:viewBox="0 0 17836 45246" draw:enhanced-path="M 17836 0 L 17836 3504 17835 3503 C 15728 3503 13872 4726 12270 7172 10668 9702 9867 14888 9867 22730 9867 28465 10330 32850 11258 35885 11933 38162 12987 39891 14421 41072 15348 41831 16444 42210 17709 42210 L 17836 42131 17836 45245 17835 45246 C 14631 45246 11680 44360 8982 42589 6283 40819 4090 38162 2404 34621 802 31079 0 27115 0 22730 0 18429 843 14466 2530 10840 4132 7130 6367 4389 9234 2618 L 178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36"/><draw:equation draw:name="f7" draw:formula="?f4 / 45246"/><draw:equation draw:name="f8" draw:formula="0 / ?f6"/><draw:equation draw:name="f9" draw:formula="17836 / ?f6"/><draw:equation draw:name="f10" draw:formula="0 / ?f7"/><draw:equation draw:name="f11" draw:formula="45246 / ?f7"/></draw:enhanced-geometry></draw:custom-shape><draw:custom-shape svg:x="0.06682in" svg:y="0.1647in" svg:width="0.0195in" svg:height="0.04925in" draw:id="id711" draw:style-name="a711" draw:name="Shape 29581"><svg:title/><svg:desc/><draw:enhanced-geometry draw:type="non-primitive" svg:viewBox="0 0 17835 45031" draw:enhanced-path="M 17708 0 L 17835 41 17835 3289 C 15811 3289 14083 4385 12649 6578 10794 9445 9866 14884 9866 22895 9866 30316 10794 35460 12649 38327 14083 40435 15811 41489 17835 41489 L 17835 45031 C 14884 45031 11974 44104 9107 42248 6324 40393 4090 37737 2403 34279 801 30906 0 26985 0 22515 0 18215 801 14251 2403 10625 4090 7083 6324 4427 9107 2656 11974 885 14842 0 177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35"/><draw:equation draw:name="f7" draw:formula="?f4 / 45031"/><draw:equation draw:name="f8" draw:formula="0 / ?f6"/><draw:equation draw:name="f9" draw:formula="17835 / ?f6"/><draw:equation draw:name="f10" draw:formula="0 / ?f7"/><draw:equation draw:name="f11" draw:formula="45031 / ?f7"/></draw:enhanced-geometry></draw:custom-shape><draw:custom-shape svg:x="0.01951in" svg:y="0.11643in" svg:width="0.06681in" svg:height="0.09753in" draw:id="id712" draw:style-name="a712" draw:name="Shape 29582"><svg:title/><svg:desc/><draw:enhanced-geometry draw:type="non-primitive" svg:viewBox="0 0 61095 89177" draw:enhanced-path="M 58313 0 L 61095 0 61095 3877 2656 89177 0 89177 0 85114 583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95"/><draw:equation draw:name="f7" draw:formula="?f4 / 89177"/><draw:equation draw:name="f8" draw:formula="0 / ?f6"/><draw:equation draw:name="f9" draw:formula="61095 / ?f6"/><draw:equation draw:name="f10" draw:formula="0 / ?f7"/><draw:equation draw:name="f11" draw:formula="89177 / ?f7"/></draw:enhanced-geometry></draw:custom-shape><draw:custom-shape svg:x="0.01951in" svg:y="0.11643in" svg:width="0.01937in" svg:height="0.04952in" draw:id="id713" draw:style-name="a713" draw:name="Shape 29583"><svg:title/><svg:desc/><draw:enhanced-geometry draw:type="non-primitive" svg:viewBox="0 0 17708 45284" draw:enhanced-path="M 126 0 C 5692 0 10034 2319 13155 6957 16190 11511 17708 16781 17708 22769 17708 29937 15980 35502 12522 39466 L 0 45284 0 42169 4933 39086 C 6957 35882 7969 30569 7969 23148 7969 15306 6957 9824 4933 6704 L 0 3542 0 38 1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08"/><draw:equation draw:name="f7" draw:formula="?f4 / 45284"/><draw:equation draw:name="f8" draw:formula="0 / ?f6"/><draw:equation draw:name="f9" draw:formula="17708 / ?f6"/><draw:equation draw:name="f10" draw:formula="0 / ?f7"/><draw:equation draw:name="f11" draw:formula="45284 / ?f7"/></draw:enhanced-geometry></draw:custom-shape><draw:custom-shape svg:x="0.08632in" svg:y="0.16475in" svg:width="0.01937in" svg:height="0.0492in" draw:id="id714" draw:style-name="a714" draw:name="Shape 29584"><svg:title/><svg:desc/><draw:enhanced-geometry draw:type="non-primitive" svg:viewBox="0 0 17709 44991" draw:enhanced-path="M 0 0 L 8601 2742 C 11468 4598 13703 7296 15305 10838 16907 14380 17709 18259 17709 22475 17709 29812 15938 35377 12396 39172 8938 43051 4807 44991 0 44991 L 0 41449 C 1855 41449 3542 40311 5059 38034 6999 35082 7969 29938 7969 22602 7969 14843 6999 9446 5059 6411 3626 4302 1939 3248 0 32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09"/><draw:equation draw:name="f7" draw:formula="?f4 / 44991"/><draw:equation draw:name="f8" draw:formula="0 / ?f6"/><draw:equation draw:name="f9" draw:formula="17709 / ?f6"/><draw:equation draw:name="f10" draw:formula="0 / ?f7"/><draw:equation draw:name="f11" draw:formula="44991 / ?f7"/></draw:enhanced-geometry></draw:custom-shape><draw:custom-shape svg:x="0.08632in" svg:y="0.11643in" svg:width="0.0029in" svg:height="0.00424in" draw:id="id715" draw:style-name="a715" draw:name="Shape 29585"><svg:title/><svg:desc/><draw:enhanced-geometry draw:type="non-primitive" svg:viewBox="0 0 2656 3877" draw:enhanced-path="M 0 0 L 2656 0 0 38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6"/><draw:equation draw:name="f7" draw:formula="?f4 / 3877"/><draw:equation draw:name="f8" draw:formula="0 / ?f6"/><draw:equation draw:name="f9" draw:formula="2656 / ?f6"/><draw:equation draw:name="f10" draw:formula="0 / ?f7"/><draw:equation draw:name="f11" draw:formula="3877 / ?f7"/></draw:enhanced-geometry></draw:custom-shape><draw:custom-shape svg:x="0.24905in" svg:y="0in" svg:width="0.04475in" svg:height="0.05062in" draw:id="id716" draw:style-name="a716" draw:name="Shape 29586"><svg:title/><svg:desc/><draw:enhanced-geometry draw:type="non-primitive" svg:viewBox="0 0 40920 46291" draw:enhanced-path="M 20689 0 C 21908 0 22937 495 23775 1486 24613 2476 25032 3924 25032 5829 25032 7506 24536 9830 23546 12802 22555 15773 21946 18555 21717 21146 23775 19850 25604 18250 27204 16345 29794 13449 31700 11621 32919 10858 34138 10173 35357 9830 36576 9830 37795 9830 38824 10249 39663 11087 40501 11925 40920 12916 40920 14059 40920 15430 40310 16650 39091 17716 37871 18860 34823 19964 29947 21031 27051 21641 24651 22365 22746 23203 24727 24193 27089 24955 29832 25489 34328 26327 37300 27356 38748 28575 40119 29794 40805 31128 40805 32575 40805 33718 40386 34671 39548 35433 38710 36271 37719 36690 36576 36690 35509 36690 34290 36309 32919 35547 31547 34709 29718 32957 27432 30289 25908 28461 24003 26746 21717 25146 21793 27280 22213 29566 22975 32004 24347 36424 25032 39434 25032 41034 25032 42481 24574 43739 23661 44806 22822 45796 21870 46291 20803 46291 19431 46291 18212 45758 17145 44691 16307 43929 15888 42672 15888 40919 15888 39167 16346 37033 17259 34519 18098 32004 18631 30289 18860 29375 19089 28385 19279 26975 19431 25146 17221 26594 15316 28194 13716 29947 10973 32995 8916 34938 7544 35776 6630 36385 5639 36690 4573 36690 3277 36690 2210 36271 1372 35433 457 34595 0 33642 0 32575 0 31661 381 30671 1143 29604 1905 28613 3049 27775 4573 27089 5563 26632 7849 26022 11430 25260 13716 24803 15964 24117 18174 23203 16193 22212 13792 21412 10973 20803 6401 19888 3582 19012 2515 18174 839 16954 0 15469 0 13716 0 12725 419 11811 1257 10973 2096 10135 3087 9715 4229 9715 5449 9715 6744 10096 8116 10858 9487 11697 11202 13297 13259 15659 15240 18021 17297 19850 19431 21146 19279 18555 18745 16002 17831 13487 16612 9830 16002 7315 16002 5944 16002 3962 16459 2476 17374 1486 18288 495 19393 0 206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20"/><draw:equation draw:name="f7" draw:formula="?f4 / 46291"/><draw:equation draw:name="f8" draw:formula="0 / ?f6"/><draw:equation draw:name="f9" draw:formula="40920 / ?f6"/><draw:equation draw:name="f10" draw:formula="0 / ?f7"/><draw:equation draw:name="f11" draw:formula="46291 / ?f7"/></draw:enhanced-geometry></draw:custom-shape></draw:g></text:p>
            </table:table-cell>
          </table:table-row>
        </table:table>
        <text:p text:style-name="P57"><draw:g draw:z-index="251666432" draw:name="Group 29596" draw:id="id763" draw:style-name="a763" text:anchor-type="paragraph"><svg:title/><svg:desc/><draw:custom-shape svg:x="2.52375in" svg:y="0.48722in" svg:width="0.0805in" svg:height="0.15778in" draw:id="id718" draw:style-name="a718" draw:name="Shape 29597"><svg:title/><svg:desc/><draw:enhanced-geometry draw:type="non-primitive" svg:viewBox="0 0 73609 144277" draw:enhanced-path="M 73609 0 L 73609 25327 47778 85527 73609 85527 73609 93756 44120 93756 34061 117531 C 31471 123322 30175 127665 30175 130561 30175 132999 31318 135057 33604 136733 35738 138562 40462 139705 47778 140162 L 47778 144277 0 144277 0 140162 C 6248 139095 10363 137648 12344 135819 16154 132161 20345 124922 24917 114102 L 73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09"/><draw:equation draw:name="f7" draw:formula="?f4 / 144277"/><draw:equation draw:name="f8" draw:formula="0 / ?f6"/><draw:equation draw:name="f9" draw:formula="73609 / ?f6"/><draw:equation draw:name="f10" draw:formula="0 / ?f7"/><draw:equation draw:name="f11" draw:formula="144277 / ?f7"/></draw:enhanced-geometry></draw:custom-shape><draw:custom-shape svg:x="3.133in" svg:y="0.57899in" svg:width="0.04125in" svg:height="0.06826in" draw:id="id719" draw:style-name="a719" draw:name="Shape 29641"><svg:title/><svg:desc/><draw:enhanced-geometry draw:type="non-primitive" svg:viewBox="0 0 37719 62417" draw:enhanced-path="M 37719 0 L 37719 7422 34976 8696 C 29032 12048 24841 15477 22403 18983 19812 22640 18517 26603 18517 30870 18517 36204 20117 40623 23317 44129 26518 47634 30251 49386 34519 49386 L 37719 48475 37719 59368 37262 59673 C 33147 61502 28803 62417 24232 62417 17221 62417 11430 59978 6858 55101 2286 50225 0 43900 0 36128 0 31098 1143 26755 3429 23097 6477 18068 11735 13268 19203 8696 23012 6486 28061 4028 34347 1323 L 377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19"/><draw:equation draw:name="f7" draw:formula="?f4 / 62417"/><draw:equation draw:name="f8" draw:formula="0 / ?f6"/><draw:equation draw:name="f9" draw:formula="37719 / ?f6"/><draw:equation draw:name="f10" draw:formula="0 / ?f7"/><draw:equation draw:name="f11" draw:formula="62417 / ?f7"/></draw:enhanced-geometry></draw:custom-shape><draw:custom-shape svg:x="2.8045in" svg:y="0.533in" svg:width="0.1245in" svg:height="0.11525in" draw:id="id720" draw:style-name="a720" draw:name="Shape 29598"><svg:title/><svg:desc/><draw:enhanced-geometry draw:type="non-primitive" svg:viewBox="0 0 113843 105385" draw:enhanced-path="M 0 0 L 35890 0 35890 68580 C 35890 78181 37567 84430 40919 87325 44120 90373 48082 91897 52807 91897 56007 91897 59665 90907 63779 88925 67742 86944 72542 83058 78181 77267 L 78181 19431 C 78181 13487 77114 9525 74981 7544 72847 5410 68428 4267 61722 4115 L 61722 0 96698 0 96698 62179 C 96698 73914 97003 81077 97612 83668 98069 86258 98908 88011 100127 88925 101346 89992 102794 90526 104470 90526 106756 90526 109347 89916 112243 88697 L 113843 92812 83210 105385 78181 105385 78181 83896 C 69342 93345 62636 99289 58064 101727 53492 104165 48616 105385 43434 105385 37795 105385 32842 103708 28575 100355 24308 97155 21412 92888 19888 87554 18212 82372 17374 75057 17374 65608 L 17374 19888 C 17374 15011 16840 11659 15773 9830 14707 8001 13183 6553 11201 5486 9068 4572 5334 4115 0 411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43"/><draw:equation draw:name="f7" draw:formula="?f4 / 105385"/><draw:equation draw:name="f8" draw:formula="0 / ?f6"/><draw:equation draw:name="f9" draw:formula="113843 / ?f6"/><draw:equation draw:name="f10" draw:formula="0 / ?f7"/><draw:equation draw:name="f11" draw:formula="105385 / ?f7"/></draw:enhanced-geometry></draw:custom-shape><draw:custom-shape svg:x="2.6805in" svg:y="0.533in" svg:width="0.12225in" svg:height="0.166in" draw:id="id721" draw:style-name="a721" draw:name="Shape 29599"><svg:title/><svg:desc/><draw:enhanced-geometry draw:type="non-primitive" svg:viewBox="0 0 111785 151790" draw:enhanced-path="M 0 0 L 47777 0 47777 4115 45491 4115 C 42139 4115 39624 4877 37947 6401 36271 7772 35433 9525 35433 11659 35433 14554 36652 18593 39090 23774 L 64008 75667 86868 18974 C 88087 15926 88697 12878 88697 9830 88697 8458 88468 7468 88011 6858 87401 5944 86487 5258 85268 4801 83896 4343 81610 4115 78410 4115 L 78410 0 111785 0 111785 4115 C 109042 4420 106908 5029 105384 5944 103861 6858 102184 8534 100355 10973 99746 11887 98527 14707 96698 19431 L 55093 121844 C 50978 131750 45720 139217 39319 144247 32766 149276 26441 151790 20345 151790 15926 151790 12344 150495 9601 147904 6706 145466 5258 142570 5258 139217 5258 136169 6248 133655 8230 131674 10363 129845 13183 128930 16688 128930 19278 128930 22708 129692 26975 131216 29870 132283 31699 132817 32461 132817 34747 132817 37186 131674 39776 129388 42367 127102 45034 122682 47777 116129 L 55093 98298 18059 21260 C 16993 18974 15240 16078 12802 12573 10973 9982 9449 8230 8230 7315 6553 6096 3810 5029 0 411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85"/><draw:equation draw:name="f7" draw:formula="?f4 / 151790"/><draw:equation draw:name="f8" draw:formula="0 / ?f6"/><draw:equation draw:name="f9" draw:formula="111785 / ?f6"/><draw:equation draw:name="f10" draw:formula="0 / ?f7"/><draw:equation draw:name="f11" draw:formula="151790 / ?f7"/></draw:enhanced-geometry></draw:custom-shape><draw:custom-shape svg:x="3.13725in" svg:y="0.53091in" svg:width="0.037in" svg:height="0.03884in" draw:id="id722" draw:style-name="a722" draw:name="Shape 29600"><svg:title/><svg:desc/><draw:enhanced-geometry draw:type="non-primitive" svg:viewBox="0 0 33833 35518" draw:enhanced-path="M 33833 0 L 33833 5881 23089 9686 C 20193 12125 18745 15020 18745 18373 L 18974 24774 C 18974 28279 18060 30946 16231 32775 14554 34604 12268 35518 9373 35518 6629 35518 4420 34527 2743 32546 914 30717 0 28127 0 24774 0 18221 3277 12277 9830 6943 L 338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33"/><draw:equation draw:name="f7" draw:formula="?f4 / 35518"/><draw:equation draw:name="f8" draw:formula="0 / ?f6"/><draw:equation draw:name="f9" draw:formula="33833 / ?f6"/><draw:equation draw:name="f10" draw:formula="0 / ?f7"/><draw:equation draw:name="f11" draw:formula="35518 / ?f7"/></draw:enhanced-geometry></draw:custom-shape><draw:custom-shape svg:x="2.93075in" svg:y="0.52975in" svg:width="0.12225in" svg:height="0.11525in" draw:id="id723" draw:style-name="a723" draw:name="Shape 29601"><svg:title/><svg:desc/><draw:enhanced-geometry draw:type="non-primitive" svg:viewBox="0 0 111785 105385" draw:enhanced-path="M 30861 0 L 35662 0 35662 21488 C 47549 7163 58979 0 69952 0 75438 0 80162 1372 84125 4115 88240 7010 91440 11659 93726 18059 95402 22479 96241 29337 96241 38633 L 96241 82296 C 96241 88697 96774 93040 97841 95326 98603 97155 99898 98603 101727 99670 103556 100736 106909 101270 111785 101270 L 111785 105385 61265 105385 61265 101270 63322 101270 C 68047 101270 71400 100584 73381 99212 75209 97688 76505 95555 77267 92812 77572 91592 77724 88087 77724 82296 L 77724 40234 C 77724 30785 76505 24003 74066 19888 71628 15621 67589 13487 61951 13487 53111 13487 44348 18364 35662 28118 L 35662 82296 C 35662 89154 36043 93421 36805 95098 37871 97231 39319 98755 41148 99670 42977 100736 46711 101270 52350 101270 L 52350 105385 1600 105385 1600 101270 3886 101270 C 9068 101270 12573 99974 14402 97384 16231 94793 17145 89764 17145 82296 L 17145 44348 C 17145 32156 16840 24689 16231 21946 15773 19202 14935 17374 13716 16459 12649 15545 11125 15088 9144 15088 7010 15088 4496 15621 1600 16688 L 0 12573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85"/><draw:equation draw:name="f7" draw:formula="?f4 / 105385"/><draw:equation draw:name="f8" draw:formula="0 / ?f6"/><draw:equation draw:name="f9" draw:formula="111785 / ?f6"/><draw:equation draw:name="f10" draw:formula="0 / ?f7"/><draw:equation draw:name="f11" draw:formula="105385 / ?f7"/></draw:enhanced-geometry></draw:custom-shape><draw:custom-shape svg:x="3.05675in" svg:y="0.49625in" svg:width="0.0675in" svg:height="0.1505in" draw:id="id724" draw:style-name="a724" draw:name="Shape 29602"><svg:title/><svg:desc/><draw:enhanced-geometry draw:type="non-primitive" svg:viewBox="0 0 61722 137617" draw:enhanced-path="M 31318 0 L 34747 0 34747 33604 58521 33604 58521 41148 34747 41377 34747 107671 C 34747 114376 35662 118872 37490 121158 39471 123444 41910 124587 44806 124587 47244 124587 49682 123825 52121 122301 54407 120777 56159 118491 57378 115443 L 61722 115443 C 59131 122758 55474 128321 50749 132131 45872 135788 40919 137617 35890 137617 32537 137617 29184 136627 25832 134645 22631 132817 20193 130150 18517 126644 16993 122987 16231 117500 16231 110185 L 16231 41148 0 41148 0 37490 C 4115 35966 8306 33223 12573 29261 16840 25451 20650 20879 24003 15545 25832 12649 28270 7468 313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22"/><draw:equation draw:name="f7" draw:formula="?f4 / 137617"/><draw:equation draw:name="f8" draw:formula="0 / ?f6"/><draw:equation draw:name="f9" draw:formula="61722 / ?f6"/><draw:equation draw:name="f10" draw:formula="0 / ?f7"/><draw:equation draw:name="f11" draw:formula="137617 / ?f7"/></draw:enhanced-geometry></draw:custom-shape><draw:custom-shape svg:x="2.60425in" svg:y="0.4755in" svg:width="0.09525in" svg:height="0.1695in" draw:id="id725" draw:style-name="a725" draw:name="Shape 29603"><svg:title/><svg:desc/><draw:enhanced-geometry draw:type="non-primitive" svg:viewBox="0 0 87097 154991" draw:enhanced-path="M 4572 0 L 8458 0 61036 126187 C 65303 136246 69190 142799 72695 145847 76047 148895 80848 150571 87097 150876 L 87097 154991 27432 154991 27432 150876 C 33375 150571 37414 149581 39548 147904 41681 146228 42748 144094 42748 141503 42748 138303 41224 133121 38176 125959 L 29261 104470 0 104470 0 96241 25832 96241 457 34976 0 36041 0 1071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97"/><draw:equation draw:name="f7" draw:formula="?f4 / 154991"/><draw:equation draw:name="f8" draw:formula="0 / ?f6"/><draw:equation draw:name="f9" draw:formula="87097 / ?f6"/><draw:equation draw:name="f10" draw:formula="0 / ?f7"/><draw:equation draw:name="f11" draw:formula="154991 / ?f7"/></draw:enhanced-geometry></draw:custom-shape><draw:custom-shape svg:x="3.5085in" svg:y="0.53141in" svg:width="0.04313in" svg:height="0.11565in" draw:id="id726" draw:style-name="a726" draw:name="Shape 29604"><svg:title/><svg:desc/><draw:enhanced-geometry draw:type="non-primitive" svg:viewBox="0 0 39434 105752" draw:enhanced-path="M 39434 0 L 39434 7115 24232 13570 C 19355 18447 16535 25153 15773 33687 L 39434 33687 39434 40088 15773 40088 C 15621 55175 19279 67063 26746 75749 30480 80017 34538 83217 38919 85351 L 39434 85467 39434 105752 27546 103239 C 22289 100838 17450 97238 13030 92437 4344 82988 0 70187 0 54032 0 36506 4496 22867 13488 13113 17983 8236 23032 4579 28632 2140 L 39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34"/><draw:equation draw:name="f7" draw:formula="?f4 / 105752"/><draw:equation draw:name="f8" draw:formula="0 / ?f6"/><draw:equation draw:name="f9" draw:formula="39434 / ?f6"/><draw:equation draw:name="f10" draw:formula="0 / ?f7"/><draw:equation draw:name="f11" draw:formula="105752 / ?f7"/></draw:enhanced-geometry></draw:custom-shape><draw:custom-shape svg:x="3.43675in" svg:y="0.52975in" svg:width="0.056in" svg:height="0.11525in" draw:id="id727" draw:style-name="a727" draw:name="Shape 29605"><svg:title/><svg:desc/><draw:enhanced-geometry draw:type="non-primitive" svg:viewBox="0 0 51206 105385" draw:enhanced-path="M 30861 0 L 35662 0 35662 82296 C 35662 88697 36119 92964 37033 95098 37947 97079 39319 98603 41148 99670 42977 100736 46330 101270 51206 101270 L 51206 105385 1600 105385 1600 101270 C 6629 101270 9982 100813 11659 99898 13335 98831 14630 97231 15545 95098 16611 92812 17145 88544 17145 82296 L 17145 42748 C 17145 31775 16840 24613 16230 21260 15621 18974 14783 17374 13716 16459 12649 15545 11125 15088 9144 15088 7010 15088 4496 15621 1600 16688 L 0 12573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06"/><draw:equation draw:name="f7" draw:formula="?f4 / 105385"/><draw:equation draw:name="f8" draw:formula="0 / ?f6"/><draw:equation draw:name="f9" draw:formula="51206 / ?f6"/><draw:equation draw:name="f10" draw:formula="0 / ?f7"/><draw:equation draw:name="f11" draw:formula="105385 / ?f7"/></draw:enhanced-geometry></draw:custom-shape><draw:custom-shape svg:x="3.2365in" svg:y="0.52975in" svg:width="0.19075in" svg:height="0.11525in" draw:id="id728" draw:style-name="a728" draw:name="Shape 29606"><svg:title/><svg:desc/><draw:enhanced-geometry draw:type="non-primitive" svg:viewBox="0 0 174422 105385" draw:enhanced-path="M 30861 0 L 35661 0 35661 21946 C 43129 14478 47472 10135 48692 8915 52044 6172 55626 3962 59436 2286 63398 762 67208 0 70866 0 77267 0 82753 1905 87325 5715 91897 9373 95021 14783 96698 21946 104318 12954 110795 7010 116129 4115 121310 1372 126721 0 132359 0 137846 0 142646 1372 146761 4115 151028 7010 154381 11582 156820 17831 158496 22250 159334 29032 159334 38176 L 159334 82296 C 159334 88697 159791 93040 160706 95326 161468 97003 162839 98374 164821 99441 166802 100660 170002 101270 174422 101270 L 174422 105385 124358 105385 124358 101270 126416 101270 C 130835 101270 134264 100432 136703 98755 138379 97536 139598 95631 140360 93040 140665 91821 140818 88240 140818 82296 L 140818 38176 C 140818 29947 139827 24079 137846 20574 134950 15850 130302 13487 123901 13487 119939 13487 115900 14478 111785 16459 107823 18440 103022 22098 97384 27432 L 97155 28575 97612 33376 97612 82296 C 97612 89306 97993 93650 98755 95326 99517 97003 100965 98374 103099 99441 105232 100660 108890 101270 114071 101270 L 114071 105385 62636 105385 62636 101270 C 68275 101270 72085 100584 74066 99212 76200 97993 77724 96012 78638 93269 78943 92050 79096 88392 79096 82296 L 79096 38176 C 79096 29947 77876 24003 75438 20345 72237 15469 67665 13030 61722 13030 57759 13030 53797 14097 49835 16231 43739 19583 39014 23317 35661 27432 L 35661 82296 C 35661 89002 36119 93345 37033 95326 37947 97307 39319 98755 41148 99670 42977 100736 46634 101270 52121 101270 L 52121 105385 1600 105385 1600 101270 C 6324 101270 9601 100736 11430 99670 13259 98755 14706 97231 15773 95098 16688 92812 17145 88544 17145 82296 L 17145 43205 C 17145 31928 16840 24689 16230 21488 15621 19050 14783 17374 13716 16459 12649 15545 11125 15088 9144 15088 7010 15088 4496 15621 1600 16688 L 0 12573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422"/><draw:equation draw:name="f7" draw:formula="?f4 / 105385"/><draw:equation draw:name="f8" draw:formula="0 / ?f6"/><draw:equation draw:name="f9" draw:formula="174422 / ?f6"/><draw:equation draw:name="f10" draw:formula="0 / ?f7"/><draw:equation draw:name="f11" draw:formula="105385 / ?f7"/></draw:enhanced-geometry></draw:custom-shape><draw:custom-shape svg:x="3.17425in" svg:y="0.52975in" svg:width="0.0605in" svg:height="0.11725in" draw:id="id729" draw:style-name="a729" draw:name="Shape 29607"><svg:title/><svg:desc/><draw:enhanced-geometry draw:type="non-primitive" svg:viewBox="0 0 55321 107213" draw:enhanced-path="M 3658 0 C 12649 0 20117 1524 26060 4572 30327 6858 33528 10439 35661 15316 37033 18517 37719 25070 37719 34976 L 37719 69723 C 37719 79477 37871 85420 38176 87554 38633 89687 39319 91135 40233 91897 40996 92659 41986 93040 43205 93040 44272 93040 45263 92812 46177 92354 47853 91288 50902 88544 55321 84125 L 55321 90297 C 46939 101575 38938 107213 31318 107213 27660 107213 24765 105918 22631 103327 20345 100889 19202 96622 19202 90526 13944 94564 9677 97765 6401 100127 L 0 104394 0 93500 6629 91611 C 10363 89745 14554 86944 19202 83210 L 19202 44348 C 13564 46558 8915 48444 5258 50006 L 0 52447 0 45025 19202 37490 19202 33376 C 19202 23317 17602 16383 14402 12573 11201 8763 6477 6858 228 6858 L 0 6939 0 1058 36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21"/><draw:equation draw:name="f7" draw:formula="?f4 / 107213"/><draw:equation draw:name="f8" draw:formula="0 / ?f6"/><draw:equation draw:name="f9" draw:formula="55321 / ?f6"/><draw:equation draw:name="f10" draw:formula="0 / ?f7"/><draw:equation draw:name="f11" draw:formula="107213 / ?f7"/></draw:enhanced-geometry></draw:custom-shape><draw:custom-shape svg:x="3.45325in" svg:y="0.47125in" svg:width="0.02475in" svg:height="0.02475in" draw:id="id730" draw:style-name="a730" draw:name="Shape 29608"><svg:title/><svg:desc/><draw:enhanced-geometry draw:type="non-primitive" svg:viewBox="0 0 22632 22631" draw:enhanced-path="M 11430 0 C 14478 0 17145 1067 19431 3200 21565 5486 22632 8153 22632 11201 22632 14402 21565 17069 19431 19202 17145 21488 14478 22631 11430 22631 8230 22631 5563 21488 3429 19202 1143 17069 0 14402 0 11201 0 8153 1067 5486 3201 3200 5486 1067 8230 0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2"/><draw:equation draw:name="f7" draw:formula="?f4 / 22631"/><draw:equation draw:name="f8" draw:formula="0 / ?f6"/><draw:equation draw:name="f9" draw:formula="22632 / ?f6"/><draw:equation draw:name="f10" draw:formula="0 / ?f7"/><draw:equation draw:name="f11" draw:formula="22631 / ?f7"/></draw:enhanced-geometry></draw:custom-shape><draw:custom-shape svg:x="3.55163in" svg:y="0.6015in" svg:width="0.05137in" svg:height="0.04675in" draw:id="id731" draw:style-name="a731" draw:name="Shape 29609"><svg:title/><svg:desc/><draw:enhanced-geometry draw:type="non-primitive" svg:viewBox="0 0 46977 42748" draw:enhanced-path="M 43548 0 L 46977 2286 C 45453 12497 40881 21793 33261 30175 25794 38557 16421 42748 5143 42748 L 0 41661 0 21376 13602 24460 C 20307 24460 26175 22631 31204 18974 36081 15316 40196 8992 435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77"/><draw:equation draw:name="f7" draw:formula="?f4 / 42748"/><draw:equation draw:name="f8" draw:formula="0 / ?f6"/><draw:equation draw:name="f9" draw:formula="46977 / ?f6"/><draw:equation draw:name="f10" draw:formula="0 / ?f7"/><draw:equation draw:name="f11" draw:formula="42748 / ?f7"/></draw:enhanced-geometry></draw:custom-shape><draw:custom-shape svg:x="3.813in" svg:y="0.52975in" svg:width="0.054in" svg:height="0.1185in" draw:id="id732" draw:style-name="a732" draw:name="Shape 29610"><svg:title/><svg:desc/><draw:enhanced-geometry draw:type="non-primitive" svg:viewBox="0 0 49378 108356" draw:enhanced-path="M 49378 0 L 49378 8133 45949 7315 C 41986 7315 38024 8458 34061 10744 30099 13183 26898 17297 24460 23089 22022 29032 20803 36576 20803 45720 20803 60655 23775 73457 29718 84125 32689 89535 36119 93593 40005 96298 L 49378 99216 49378 108043 48235 108356 C 32842 108356 20574 102184 11430 89840 3810 79629 0 68047 0 55093 0 45796 2362 36500 7086 27203 11659 17907 17755 11049 25374 6629 32994 2210 40996 0 49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78"/><draw:equation draw:name="f7" draw:formula="?f4 / 108356"/><draw:equation draw:name="f8" draw:formula="0 / ?f6"/><draw:equation draw:name="f9" draw:formula="49378 / ?f6"/><draw:equation draw:name="f10" draw:formula="0 / ?f7"/><draw:equation draw:name="f11" draw:formula="108356 / ?f7"/></draw:enhanced-geometry></draw:custom-shape><draw:custom-shape svg:x="3.61075in" svg:y="0.52975in" svg:width="0.12225in" svg:height="0.11525in" draw:id="id733" draw:style-name="a733" draw:name="Shape 29611"><svg:title/><svg:desc/><draw:enhanced-geometry draw:type="non-primitive" svg:viewBox="0 0 111785 105385" draw:enhanced-path="M 30861 0 L 35662 0 35662 21488 C 47549 7163 58979 0 69952 0 75438 0 80163 1372 84125 4115 88240 7010 91440 11659 93726 18059 95403 22479 96241 29337 96241 38633 L 96241 82296 C 96241 88697 96774 93040 97841 95326 98603 97155 99899 98603 101727 99670 103556 100736 106909 101270 111785 101270 L 111785 105385 61265 105385 61265 101270 63322 101270 C 68047 101270 71400 100584 73381 99212 75209 97688 76505 95555 77267 92812 77572 91592 77724 88087 77724 82296 L 77724 40234 C 77724 30785 76505 24003 74067 19888 71628 15621 67590 13487 61951 13487 53111 13487 44348 18364 35662 28118 L 35662 82296 C 35662 89154 36043 93421 36805 95098 37872 97231 39319 98755 41148 99670 42977 100736 46711 101270 52350 101270 L 52350 105385 1600 105385 1600 101270 3887 101270 C 9068 101270 12573 99974 14402 97384 16231 94793 17145 89764 17145 82296 L 17145 44348 C 17145 32156 16840 24689 16231 21946 15773 19202 14936 17374 13716 16459 12649 15545 11125 15088 9144 15088 7010 15088 4496 15621 1600 16688 L 0 12573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85"/><draw:equation draw:name="f7" draw:formula="?f4 / 105385"/><draw:equation draw:name="f8" draw:formula="0 / ?f6"/><draw:equation draw:name="f9" draw:formula="111785 / ?f6"/><draw:equation draw:name="f10" draw:formula="0 / ?f7"/><draw:equation draw:name="f11" draw:formula="105385 / ?f7"/></draw:enhanced-geometry></draw:custom-shape><draw:custom-shape svg:x="3.55163in" svg:y="0.52975in" svg:width="0.05137in" svg:height="0.0455in" draw:id="id734" draw:style-name="a734" draw:name="Shape 29612"><svg:title/><svg:desc/><draw:enhanced-geometry draw:type="non-primitive" svg:viewBox="0 0 46977 41605" draw:enhanced-path="M 7658 0 C 19088 0 28537 3810 36004 11430 43319 18898 46977 28956 46977 41605 L 0 41605 0 35204 23660 35204 C 23355 28651 22593 24079 21374 21488 19545 17221 16726 13945 12916 11659 9258 9220 5448 8001 1486 8001 L 0 8632 0 1517 76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77"/><draw:equation draw:name="f7" draw:formula="?f4 / 41605"/><draw:equation draw:name="f8" draw:formula="0 / ?f6"/><draw:equation draw:name="f9" draw:formula="46977 / ?f6"/><draw:equation draw:name="f10" draw:formula="0 / ?f7"/><draw:equation draw:name="f11" draw:formula="41605 / ?f7"/></draw:enhanced-geometry></draw:custom-shape><draw:custom-shape svg:x="3.73675in" svg:y="0.49625in" svg:width="0.0675in" svg:height="0.1505in" draw:id="id735" draw:style-name="a735" draw:name="Shape 29613"><svg:title/><svg:desc/><draw:enhanced-geometry draw:type="non-primitive" svg:viewBox="0 0 61722 137617" draw:enhanced-path="M 31318 0 L 34747 0 34747 33604 58522 33604 58522 41148 34747 41377 34747 107671 C 34747 114376 35661 118872 37490 121158 39472 123444 41910 124587 44805 124587 47244 124587 49682 123825 52121 122301 54407 120777 56159 118491 57379 115443 L 61722 115443 C 59131 122758 55473 128321 50749 132131 45872 135788 40919 137617 35890 137617 32537 137617 29185 136627 25832 134645 22631 132817 20193 130150 18517 126644 16993 122987 16230 117500 16230 110185 L 16230 41148 0 41148 0 37490 C 4114 35966 8306 33223 12573 29261 16840 25451 20650 20879 24003 15545 25832 12649 28270 7468 313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22"/><draw:equation draw:name="f7" draw:formula="?f4 / 137617"/><draw:equation draw:name="f8" draw:formula="0 / ?f6"/><draw:equation draw:name="f9" draw:formula="61722 / ?f6"/><draw:equation draw:name="f10" draw:formula="0 / ?f7"/><draw:equation draw:name="f11" draw:formula="137617 / ?f7"/></draw:enhanced-geometry></draw:custom-shape><draw:custom-shape svg:x="4in" svg:y="0.53059in" svg:width="0.05038in" svg:height="0.11766in" draw:id="id736" draw:style-name="a736" draw:name="Shape 29614"><svg:title/><svg:desc/><draw:enhanced-geometry draw:type="non-primitive" svg:viewBox="0 0 46063 107588" draw:enhanced-path="M 46063 0 L 46063 7087 30633 15005 C 23775 22625 20346 33902 20346 48838 20346 63773 23622 75279 30175 83356 33452 87319 36919 90290 40577 92272 L 46063 93684 46063 106641 41834 107588 C 30556 107588 20803 102940 12573 93643 4191 84347 0 72383 0 57753 0 42970 4649 29559 13945 17519 18517 11423 23756 6851 29661 3803 L 460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63"/><draw:equation draw:name="f7" draw:formula="?f4 / 107588"/><draw:equation draw:name="f8" draw:formula="0 / ?f6"/><draw:equation draw:name="f9" draw:formula="46063 / ?f6"/><draw:equation draw:name="f10" draw:formula="0 / ?f7"/><draw:equation draw:name="f11" draw:formula="107588 / ?f7"/></draw:enhanced-geometry></draw:custom-shape><draw:custom-shape svg:x="3.867in" svg:y="0.52975in" svg:width="0.054in" svg:height="0.11816in" draw:id="id737" draw:style-name="a737" draw:name="Shape 29615"><svg:title/><svg:desc/><draw:enhanced-geometry draw:type="non-primitive" svg:viewBox="0 0 49378 108043" draw:enhanced-path="M 0 0 C 15545 0 28042 5867 37490 17602 45415 27661 49378 39167 49378 52121 49378 61417 47168 70714 42748 80010 38329 89459 32309 96545 24689 101270 L 0 108043 0 99216 3658 100355 C 10820 100355 16764 97384 21489 91440 26213 85496 28575 75286 28575 60808 28575 42672 24689 28423 16916 18059 14250 14478 11220 11792 7829 10001 L 0 81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78"/><draw:equation draw:name="f7" draw:formula="?f4 / 108043"/><draw:equation draw:name="f8" draw:formula="0 / ?f6"/><draw:equation draw:name="f9" draw:formula="49378 / ?f6"/><draw:equation draw:name="f10" draw:formula="0 / ?f7"/><draw:equation draw:name="f11" draw:formula="108043 / ?f7"/></draw:enhanced-geometry></draw:custom-shape><draw:custom-shape svg:x="4.126in" svg:y="0.53141in" svg:width="0.04312in" svg:height="0.11565in" draw:id="id738" draw:style-name="a738" draw:name="Shape 29616"><svg:title/><svg:desc/><draw:enhanced-geometry draw:type="non-primitive" svg:viewBox="0 0 39433 105752" draw:enhanced-path="M 39433 0 L 39433 7115 24231 13570 C 19355 18447 16535 25153 15773 33687 L 39433 33687 39433 40088 15773 40088 C 15621 55175 19278 67063 26746 75749 30480 80017 34537 83217 38919 85351 L 39433 85467 39433 105752 27546 103239 C 22289 100838 17450 97238 13030 92437 4343 82988 0 70187 0 54032 0 36506 4495 22867 13488 13113 17983 8236 23031 4579 28632 2140 L 39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33"/><draw:equation draw:name="f7" draw:formula="?f4 / 105752"/><draw:equation draw:name="f8" draw:formula="0 / ?f6"/><draw:equation draw:name="f9" draw:formula="39433 / ?f6"/><draw:equation draw:name="f10" draw:formula="0 / ?f7"/><draw:equation draw:name="f11" draw:formula="105752 / ?f7"/></draw:enhanced-geometry></draw:custom-shape><draw:custom-shape svg:x="4.05038in" svg:y="0.47125in" svg:width="0.06712in" svg:height="0.177in" draw:id="id739" draw:style-name="a739" draw:name="Shape 29617"><svg:title/><svg:desc/><draw:enhanced-geometry draw:type="non-primitive" svg:viewBox="0 0 61379 161849" draw:enhanced-path="M 39205 0 L 44234 0 44234 118186 C 44234 130073 44539 137312 45148 139903 45606 142646 46444 144475 47663 145390 49035 146456 50482 146990 52007 146990 54140 146990 56883 146380 60236 145161 L 61379 149276 30975 161849 25717 161849 25717 146990 C 20688 152324 15811 156134 11087 158420 L 0 160902 0 147945 6058 149504 C 12764 149504 19317 146075 25717 139217 L 25717 86868 C 25260 81686 23888 77038 21603 72923 19469 68809 16573 65684 12916 63551 9106 61417 5448 60350 1943 60350 L 0 61348 0 54261 3315 53492 C 12306 53492 19774 56388 25717 62179 L 25717 43205 C 25717 31623 25413 24460 24803 21717 24346 19126 23508 17374 22289 16459 21069 15392 19545 14859 17716 14859 15735 14859 13145 15469 9944 16688 L 8572 12573 39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61849"/><draw:equation draw:name="f8" draw:formula="0 / ?f6"/><draw:equation draw:name="f9" draw:formula="61379 / ?f6"/><draw:equation draw:name="f10" draw:formula="0 / ?f7"/><draw:equation draw:name="f11" draw:formula="161849 / ?f7"/></draw:enhanced-geometry></draw:custom-shape><draw:custom-shape svg:x="4.16913in" svg:y="0.6015in" svg:width="0.05137in" svg:height="0.04675in" draw:id="id740" draw:style-name="a740" draw:name="Shape 29618"><svg:title/><svg:desc/><draw:enhanced-geometry draw:type="non-primitive" svg:viewBox="0 0 46977 42748" draw:enhanced-path="M 43549 0 L 46977 2286 C 45453 12497 40882 21793 33262 30175 25794 38557 16421 42748 5144 42748 L 0 41661 0 21376 13602 24460 C 20307 24460 26175 22631 31204 18974 36081 15316 40196 8992 435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77"/><draw:equation draw:name="f7" draw:formula="?f4 / 42748"/><draw:equation draw:name="f8" draw:formula="0 / ?f6"/><draw:equation draw:name="f9" draw:formula="46977 / ?f6"/><draw:equation draw:name="f10" draw:formula="0 / ?f7"/><draw:equation draw:name="f11" draw:formula="42748 / ?f7"/></draw:enhanced-geometry></draw:custom-shape><draw:custom-shape svg:x="4.438in" svg:y="0.57899in" svg:width="0.04125in" svg:height="0.06826in" draw:id="id741" draw:style-name="a741" draw:name="Shape 29619"><svg:title/><svg:desc/><draw:enhanced-geometry draw:type="non-primitive" svg:viewBox="0 0 37719 62416" draw:enhanced-path="M 37719 0 L 37719 7422 34976 8695 C 29032 12048 24841 15477 22403 18983 19812 22640 18517 26602 18517 30870 18517 36204 20117 40623 23317 44129 26518 47634 30251 49386 34519 49386 L 37719 48475 37719 59369 37262 59673 C 33147 61502 28804 62416 24232 62416 17221 62416 11430 59978 6858 55101 2286 50225 0 43900 0 36127 0 31098 1143 26755 3429 23097 6477 18068 11735 13268 19202 8695 23013 6486 28061 4028 34347 1323 L 377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19"/><draw:equation draw:name="f7" draw:formula="?f4 / 62416"/><draw:equation draw:name="f8" draw:formula="0 / ?f6"/><draw:equation draw:name="f9" draw:formula="37719 / ?f6"/><draw:equation draw:name="f10" draw:formula="0 / ?f7"/><draw:equation draw:name="f11" draw:formula="62416 / ?f7"/></draw:enhanced-geometry></draw:custom-shape><draw:custom-shape svg:x="4.44225in" svg:y="0.53091in" svg:width="0.037in" svg:height="0.03884in" draw:id="id742" draw:style-name="a742" draw:name="Shape 29620"><svg:title/><svg:desc/><draw:enhanced-geometry draw:type="non-primitive" svg:viewBox="0 0 33833 35518" draw:enhanced-path="M 33833 0 L 33833 5881 23089 9686 C 20193 12125 18745 15020 18745 18373 L 18974 24774 C 18974 28279 18060 30946 16231 32775 14555 34604 12268 35518 9373 35518 6630 35518 4420 34527 2743 32546 915 30717 0 28127 0 24774 0 18221 3277 12277 9830 6943 L 338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33"/><draw:equation draw:name="f7" draw:formula="?f4 / 35518"/><draw:equation draw:name="f8" draw:formula="0 / ?f6"/><draw:equation draw:name="f9" draw:formula="33833 / ?f6"/><draw:equation draw:name="f10" draw:formula="0 / ?f7"/><draw:equation draw:name="f11" draw:formula="35518 / ?f7"/></draw:enhanced-geometry></draw:custom-shape><draw:custom-shape svg:x="4.16913in" svg:y="0.52975in" svg:width="0.05137in" svg:height="0.0455in" draw:id="id743" draw:style-name="a743" draw:name="Shape 29621"><svg:title/><svg:desc/><draw:enhanced-geometry draw:type="non-primitive" svg:viewBox="0 0 46977 41605" draw:enhanced-path="M 7658 0 C 19088 0 28537 3810 36005 11430 43320 18898 46977 28956 46977 41605 L 0 41605 0 35204 23660 35204 C 23355 28651 22593 24079 21374 21488 19545 17221 16726 13945 12916 11659 9258 9220 5449 8001 1486 8001 L 0 8632 0 1517 76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77"/><draw:equation draw:name="f7" draw:formula="?f4 / 41605"/><draw:equation draw:name="f8" draw:formula="0 / ?f6"/><draw:equation draw:name="f9" draw:formula="46977 / ?f6"/><draw:equation draw:name="f10" draw:formula="0 / ?f7"/><draw:equation draw:name="f11" draw:formula="41605 / ?f7"/></draw:enhanced-geometry></draw:custom-shape><draw:custom-shape svg:x="4.279in" svg:y="0.47925in" svg:width="0.17525in" svg:height="0.1695in" draw:id="id744" draw:style-name="a744" draw:name="Shape 29622"><svg:title/><svg:desc/><draw:enhanced-geometry draw:type="non-primitive" svg:viewBox="0 0 160248 154991" draw:enhanced-path="M 0 0 L 61950 0 61950 4115 C 54940 4724 50368 5944 48234 7772 46253 9449 45263 11582 45263 14173 45263 17983 46939 23851 50292 31775 L 88926 120472 124587 32690 C 128092 24155 129845 18212 129845 14859 129845 12725 128778 10668 126644 8687 124511 6706 120853 5258 115672 4343 115367 4343 114757 4267 113843 4115 L 113843 0 160248 0 160248 4115 C 154762 5029 150647 6782 147904 9373 143942 13030 140436 18593 137389 26060 L 84811 154991 80696 154991 24003 24460 C 21107 17755 19126 13640 18059 12116 16078 9830 13792 8001 11201 6629 8458 5258 4724 4420 0 411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248"/><draw:equation draw:name="f7" draw:formula="?f4 / 154991"/><draw:equation draw:name="f8" draw:formula="0 / ?f6"/><draw:equation draw:name="f9" draw:formula="160248 / ?f6"/><draw:equation draw:name="f10" draw:formula="0 / ?f7"/><draw:equation draw:name="f11" draw:formula="154991 / ?f7"/></draw:enhanced-geometry></draw:custom-shape><draw:custom-shape svg:x="4.6885in" svg:y="0.53141in" svg:width="0.04312in" svg:height="0.11565in" draw:id="id745" draw:style-name="a745" draw:name="Shape 29623"><svg:title/><svg:desc/><draw:enhanced-geometry draw:type="non-primitive" svg:viewBox="0 0 39433 105752" draw:enhanced-path="M 39433 0 L 39433 7115 24231 13570 C 19355 18447 16535 25153 15773 33687 L 39433 33687 39433 40088 15773 40088 C 15621 55175 19279 67063 26746 75749 30480 80017 34537 83217 38919 85351 L 39433 85467 39433 105752 27546 103239 C 22289 100838 17450 97238 13030 92437 4343 82988 0 70187 0 54032 0 36506 4496 22867 13487 13113 17983 8236 23031 4579 28632 2140 L 39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33"/><draw:equation draw:name="f7" draw:formula="?f4 / 105752"/><draw:equation draw:name="f8" draw:formula="0 / ?f6"/><draw:equation draw:name="f9" draw:formula="39433 / ?f6"/><draw:equation draw:name="f10" draw:formula="0 / ?f7"/><draw:equation draw:name="f11" draw:formula="105752 / ?f7"/></draw:enhanced-geometry></draw:custom-shape><draw:custom-shape svg:x="4.47925in" svg:y="0.52975in" svg:width="0.0605in" svg:height="0.11725in" draw:id="id746" draw:style-name="a746" draw:name="Shape 29624"><svg:title/><svg:desc/><draw:enhanced-geometry draw:type="non-primitive" svg:viewBox="0 0 55321 107213" draw:enhanced-path="M 3658 0 C 12649 0 20117 1524 26060 4572 30328 6858 33528 10439 35661 15316 37033 18517 37719 25070 37719 34976 L 37719 69723 C 37719 79477 37871 85420 38176 87554 38633 89687 39319 91135 40234 91897 40996 92659 41986 93040 43206 93040 44272 93040 45263 92812 46177 92354 47853 91288 50901 88544 55321 84125 L 55321 90297 C 46939 101575 38938 107213 31318 107213 27661 107213 24765 105918 22632 103327 20345 100889 19202 96622 19202 90526 13944 94564 9677 97765 6401 100127 L 0 104394 0 93500 6629 91611 C 10363 89745 14554 86944 19202 83210 L 19202 44348 C 13564 46558 8915 48444 5258 50006 L 0 52447 0 45025 19202 37490 19202 33376 C 19202 23317 17602 16383 14402 12573 11201 8763 6477 6858 229 6858 L 0 6939 0 1058 36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21"/><draw:equation draw:name="f7" draw:formula="?f4 / 107213"/><draw:equation draw:name="f8" draw:formula="0 / ?f6"/><draw:equation draw:name="f9" draw:formula="55321 / ?f6"/><draw:equation draw:name="f10" draw:formula="0 / ?f7"/><draw:equation draw:name="f11" draw:formula="107213 / ?f7"/></draw:enhanced-geometry></draw:custom-shape><draw:custom-shape svg:x="4.617in" svg:y="0.47125in" svg:width="0.05675in" svg:height="0.17375in" draw:id="id747" draw:style-name="a747" draw:name="Shape 29625"><svg:title/><svg:desc/><draw:enhanced-geometry draw:type="non-primitive" svg:viewBox="0 0 51892 158877" draw:enhanced-path="M 30404 0 L 35433 0 35433 135788 C 35433 142189 35890 146380 36805 148361 37719 150495 39167 152095 41148 153162 42977 154229 46558 154762 51892 154762 L 51892 158877 1829 158877 1829 154762 C 6553 154762 9754 154305 11430 153391 13106 152324 14478 150724 15545 148590 16459 146304 16916 142037 16916 135788 L 16916 42748 C 16916 31318 16688 24308 16230 21717 15621 19126 14783 17374 13716 16459 12497 15392 10973 14859 9144 14859 7315 14859 4876 15469 1829 16688 L 0 12573 30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92"/><draw:equation draw:name="f7" draw:formula="?f4 / 158877"/><draw:equation draw:name="f8" draw:formula="0 / ?f6"/><draw:equation draw:name="f9" draw:formula="51892 / ?f6"/><draw:equation draw:name="f10" draw:formula="0 / ?f7"/><draw:equation draw:name="f11" draw:formula="158877 / ?f7"/></draw:enhanced-geometry></draw:custom-shape><draw:custom-shape svg:x="4.5495in" svg:y="0.47125in" svg:width="0.05675in" svg:height="0.17375in" draw:id="id748" draw:style-name="a748" draw:name="Shape 29626"><svg:title/><svg:desc/><draw:enhanced-geometry draw:type="non-primitive" svg:viewBox="0 0 51893 158877" draw:enhanced-path="M 30404 0 L 35433 0 35433 135788 C 35433 142189 35890 146380 36805 148361 37719 150495 39167 152095 41148 153162 42977 154229 46558 154762 51893 154762 L 51893 158877 1829 158877 1829 154762 C 6553 154762 9753 154305 11430 153391 13107 152324 14478 150724 15545 148590 16459 146304 16916 142037 16916 135788 L 16916 42748 C 16916 31318 16688 24308 16230 21717 15621 19126 14783 17374 13716 16459 12497 15392 10973 14859 9144 14859 7315 14859 4877 15469 1829 16688 L 0 12573 30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93"/><draw:equation draw:name="f7" draw:formula="?f4 / 158877"/><draw:equation draw:name="f8" draw:formula="0 / ?f6"/><draw:equation draw:name="f9" draw:formula="51893 / ?f6"/><draw:equation draw:name="f10" draw:formula="0 / ?f7"/><draw:equation draw:name="f11" draw:formula="158877 / ?f7"/></draw:enhanced-geometry></draw:custom-shape><draw:custom-shape svg:x="4.73163in" svg:y="0.6015in" svg:width="0.05137in" svg:height="0.04675in" draw:id="id749" draw:style-name="a749" draw:name="Shape 29627"><svg:title/><svg:desc/><draw:enhanced-geometry draw:type="non-primitive" svg:viewBox="0 0 46977 42748" draw:enhanced-path="M 43549 0 L 46977 2286 C 45453 12497 40881 21793 33262 30175 25794 38557 16421 42748 5143 42748 L 0 41661 0 21376 13602 24460 C 20307 24460 26175 22631 31204 18974 36081 15316 40195 8992 435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77"/><draw:equation draw:name="f7" draw:formula="?f4 / 42748"/><draw:equation draw:name="f8" draw:formula="0 / ?f6"/><draw:equation draw:name="f9" draw:formula="46977 / ?f6"/><draw:equation draw:name="f10" draw:formula="0 / ?f7"/><draw:equation draw:name="f11" draw:formula="42748 / ?f7"/></draw:enhanced-geometry></draw:custom-shape><draw:custom-shape svg:x="5.1255in" svg:y="0.57899in" svg:width="0.04125in" svg:height="0.06826in" draw:id="id750" draw:style-name="a750" draw:name="Shape 29628"><svg:title/><svg:desc/><draw:enhanced-geometry draw:type="non-primitive" svg:viewBox="0 0 37719 62416" draw:enhanced-path="M 37719 0 L 37719 7422 34976 8695 C 29032 12048 24841 15477 22403 18983 19812 22640 18517 26602 18517 30870 18517 36204 20117 40623 23317 44129 26518 47634 30251 49386 34519 49386 L 37719 48475 37719 59369 37262 59673 C 33147 61502 28804 62416 24232 62416 17221 62416 11430 59978 6858 55101 2286 50225 0 43900 0 36127 0 31098 1143 26755 3429 23097 6477 18068 11735 13268 19203 8695 23013 6486 28061 4028 34347 1323 L 377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19"/><draw:equation draw:name="f7" draw:formula="?f4 / 62416"/><draw:equation draw:name="f8" draw:formula="0 / ?f6"/><draw:equation draw:name="f9" draw:formula="37719 / ?f6"/><draw:equation draw:name="f10" draw:formula="0 / ?f7"/><draw:equation draw:name="f11" draw:formula="62416 / ?f7"/></draw:enhanced-geometry></draw:custom-shape><draw:custom-shape svg:x="5.12975in" svg:y="0.53091in" svg:width="0.037in" svg:height="0.03884in" draw:id="id751" draw:style-name="a751" draw:name="Shape 29629"><svg:title/><svg:desc/><draw:enhanced-geometry draw:type="non-primitive" svg:viewBox="0 0 33833 35518" draw:enhanced-path="M 33833 0 L 33833 5881 23089 9686 C 20193 12125 18745 15020 18745 18373 L 18974 24774 C 18974 28279 18060 30946 16231 32775 14555 34604 12268 35518 9373 35518 6629 35518 4420 34527 2744 32546 915 30717 0 28127 0 24774 0 18221 3277 12277 9830 6943 L 338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33"/><draw:equation draw:name="f7" draw:formula="?f4 / 35518"/><draw:equation draw:name="f8" draw:formula="0 / ?f6"/><draw:equation draw:name="f9" draw:formula="33833 / ?f6"/><draw:equation draw:name="f10" draw:formula="0 / ?f7"/><draw:equation draw:name="f11" draw:formula="35518 / ?f7"/></draw:enhanced-geometry></draw:custom-shape><draw:custom-shape svg:x="5.036in" svg:y="0.52975in" svg:width="0.083in" svg:height="0.11525in" draw:id="id752" draw:style-name="a752" draw:name="Shape 29630"><svg:title/><svg:desc/><draw:enhanced-geometry draw:type="non-primitive" svg:viewBox="0 0 75895 105385" draw:enhanced-path="M 30861 0 L 35662 0 35662 23089 C 44197 7696 52883 0 61722 0 65837 0 69266 1219 72010 3658 74600 6248 75895 9144 75895 12344 75895 15392 74905 17907 72923 19888 71095 21869 68809 22860 66066 22860 63627 22860 60732 21565 57379 18974 54178 16383 51816 15088 50292 15088 48921 15088 47473 15850 45949 17374 42596 20422 39167 25451 35662 32461 L 35662 81382 C 35662 87020 36347 91364 37719 94412 38786 96393 40539 97993 42977 99212 45415 100584 48920 101270 53493 101270 L 53493 105385 1143 105385 1143 101270 C 6325 101270 10211 100432 12802 98755 14631 97536 15926 95631 16688 93040 16993 91821 17145 88240 17145 82296 L 17145 42748 C 17145 30861 16916 23774 16459 21488 16002 19202 15088 17526 13716 16459 12497 15545 10897 15088 8916 15088 6629 15088 4039 15621 1143 16688 L 0 12573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draw:equation draw:name="f7" draw:formula="?f4 / 105385"/><draw:equation draw:name="f8" draw:formula="0 / ?f6"/><draw:equation draw:name="f9" draw:formula="75895 / ?f6"/><draw:equation draw:name="f10" draw:formula="0 / ?f7"/><draw:equation draw:name="f11" draw:formula="105385 / ?f7"/></draw:enhanced-geometry></draw:custom-shape><draw:custom-shape svg:x="4.73163in" svg:y="0.52975in" svg:width="0.05137in" svg:height="0.0455in" draw:id="id753" draw:style-name="a753" draw:name="Shape 29631"><svg:title/><svg:desc/><draw:enhanced-geometry draw:type="non-primitive" svg:viewBox="0 0 46977 41605" draw:enhanced-path="M 7658 0 C 19088 0 28537 3810 36005 11430 43320 18898 46977 28956 46977 41605 L 0 41605 0 35204 23660 35204 C 23355 28651 22593 24079 21374 21488 19545 17221 16726 13945 12916 11659 9258 9220 5449 8001 1486 8001 L 0 8632 0 1517 76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77"/><draw:equation draw:name="f7" draw:formula="?f4 / 41605"/><draw:equation draw:name="f8" draw:formula="0 / ?f6"/><draw:equation draw:name="f9" draw:formula="46977 / ?f6"/><draw:equation draw:name="f10" draw:formula="0 / ?f7"/><draw:equation draw:name="f11" draw:formula="41605 / ?f7"/></draw:enhanced-geometry></draw:custom-shape><draw:custom-shape svg:x="4.863in" svg:y="0.4755in" svg:width="0.168in" svg:height="0.17325in" draw:id="id754" draw:style-name="a754" draw:name="Shape 29632"><svg:title/><svg:desc/><draw:enhanced-geometry draw:type="non-primitive" svg:viewBox="0 0 153619 158420" draw:enhanced-path="M 80010 0 C 85496 0 90526 457 95098 1372 99517 2286 105918 4267 114300 7315 118415 8839 121159 9601 122530 9601 123901 9601 125120 8915 126188 7544 127254 6325 127864 3810 128016 0 L 132131 0 136017 47777 131903 47777 C 127940 35890 122834 26975 116586 21031 107595 12344 96089 8001 82068 8001 62865 8001 48235 15621 38176 30861 29794 43815 25603 59131 25603 76810 25603 91288 28423 104470 34061 116357 39548 128245 46863 137008 56007 142646 64999 148133 74219 150876 83668 150876 89307 150876 94717 150190 99899 148819 105080 147295 110109 145161 114986 142418 L 114986 98527 C 114986 90907 114377 85954 113157 83668 112090 81229 110338 79400 107900 78181 105461 76962 101194 76352 95098 76352 L 95098 72238 153619 72238 153619 76352 150876 76352 C 145085 76352 141122 78257 138989 82067 137465 84963 136703 90449 136703 98527 L 136703 144932 C 128169 149657 119711 153086 111328 155219 103099 157353 93879 158420 83668 158420 54407 158420 32233 149047 17145 130302 5715 116129 0 99898 0 81610 0 68199 3201 55397 9601 43205 17221 28727 27661 17602 40920 9830 51892 3277 64922 0 80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19"/><draw:equation draw:name="f7" draw:formula="?f4 / 158420"/><draw:equation draw:name="f8" draw:formula="0 / ?f6"/><draw:equation draw:name="f9" draw:formula="153619 / ?f6"/><draw:equation draw:name="f10" draw:formula="0 / ?f7"/><draw:equation draw:name="f11" draw:formula="158420 / ?f7"/></draw:enhanced-geometry></draw:custom-shape><draw:custom-shape svg:x="5.23075in" svg:y="0.52975in" svg:width="0.12225in" svg:height="0.11525in" draw:id="id755" draw:style-name="a755" draw:name="Shape 29633"><svg:title/><svg:desc/><draw:enhanced-geometry draw:type="non-primitive" svg:viewBox="0 0 111785 105385" draw:enhanced-path="M 30861 0 L 35661 0 35661 21488 C 47549 7163 58979 0 69952 0 75438 0 80163 1372 84125 4115 88240 7010 91440 11659 93726 18059 95402 22479 96240 29337 96241 38633 L 96241 82296 C 96240 88697 96774 93040 97841 95326 98603 97155 99898 98603 101727 99670 103556 100736 106908 101270 111785 101270 L 111785 105385 61264 105385 61264 101270 63322 101270 C 68047 101270 71399 100584 73380 99212 75209 97688 76505 95555 77267 92812 77571 91592 77724 88087 77724 82296 L 77724 40234 C 77724 30785 76505 24003 74066 19888 71628 15621 67589 13487 61950 13487 53111 13487 44348 18364 35661 28118 L 35661 82296 C 35661 89154 36043 93421 36805 95098 37871 97231 39319 98755 41148 99670 42977 100736 46710 101270 52350 101270 L 52350 105385 1600 105385 1600 101270 3886 101270 C 9068 101270 12573 99974 14402 97384 16230 94793 17145 89764 17145 82296 L 17145 44348 C 17145 32156 16840 24689 16230 21946 15773 19202 14935 17374 13716 16459 12649 15545 11125 15088 9144 15088 7010 15088 4496 15621 1600 16688 L 0 12573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85"/><draw:equation draw:name="f7" draw:formula="?f4 / 105385"/><draw:equation draw:name="f8" draw:formula="0 / ?f6"/><draw:equation draw:name="f9" draw:formula="111785 / ?f6"/><draw:equation draw:name="f10" draw:formula="0 / ?f7"/><draw:equation draw:name="f11" draw:formula="105385 / ?f7"/></draw:enhanced-geometry></draw:custom-shape><draw:custom-shape svg:x="5.16675in" svg:y="0.52975in" svg:width="0.0605in" svg:height="0.11725in" draw:id="id756" draw:style-name="a756" draw:name="Shape 29634"><svg:title/><svg:desc/><draw:enhanced-geometry draw:type="non-primitive" svg:viewBox="0 0 55321 107213" draw:enhanced-path="M 3658 0 C 12649 0 20117 1524 26060 4572 30327 6858 33528 10439 35662 15316 37033 18517 37719 25070 37719 34976 L 37719 69723 C 37719 79477 37871 85420 38176 87554 38633 89687 39319 91135 40234 91897 40996 92659 41986 93040 43206 93040 44272 93040 45263 92812 46177 92354 47853 91288 50902 88544 55321 84125 L 55321 90297 C 46939 101575 38938 107213 31318 107213 27661 107213 24765 105918 22632 103327 20345 100889 19202 96622 19202 90526 13944 94564 9677 97765 6401 100127 L 0 104394 0 93500 6629 91611 C 10363 89745 14554 86944 19202 83210 L 19202 44348 C 13564 46558 8915 48444 5258 50006 L 0 52447 0 45025 19202 37490 19202 33376 C 19202 23317 17602 16383 14402 12573 11201 8763 6477 6858 229 6858 L 0 6939 0 1058 36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21"/><draw:equation draw:name="f7" draw:formula="?f4 / 107213"/><draw:equation draw:name="f8" draw:formula="0 / ?f6"/><draw:equation draw:name="f9" draw:formula="55321 / ?f6"/><draw:equation draw:name="f10" draw:formula="0 / ?f7"/><draw:equation draw:name="f11" draw:formula="107213 / ?f7"/></draw:enhanced-geometry></draw:custom-shape><draw:custom-shape svg:x="5.421in" svg:y="0.47925in" svg:width="0.07425in" svg:height="0.16575in" draw:id="id757" draw:style-name="a757" draw:name="Shape 29635"><svg:title/><svg:desc/><draw:enhanced-geometry draw:type="non-primitive" svg:viewBox="0 0 67894 151562" draw:enhanced-path="M 0 0 L 55093 0 67894 522 67894 11255 60579 8458 C 56312 8458 50521 9144 43205 10516 L 43205 73609 C 44577 73609 45796 73609 46863 73609 47930 73609 48768 73609 49378 73609 L 67894 71302 67894 93294 58750 80696 C 54940 80848 51892 80924 49606 80924 48692 80924 47701 80924 46634 80924 45567 80924 44424 80848 43205 80696 L 43205 124816 C 43205 134264 44272 140208 46406 142646 49149 145847 53340 147447 58979 147447 L 64922 147447 64922 151562 0 151562 0 147447 5715 147447 C 12116 147447 16687 145390 19431 141275 20955 138989 21717 133502 21717 124816 L 21717 26746 C 21717 17297 20650 11354 18517 8915 15621 5715 11354 4115 5715 4115 L 0 41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94"/><draw:equation draw:name="f7" draw:formula="?f4 / 151562"/><draw:equation draw:name="f8" draw:formula="0 / ?f6"/><draw:equation draw:name="f9" draw:formula="67894 / ?f6"/><draw:equation draw:name="f10" draw:formula="0 / ?f7"/><draw:equation draw:name="f11" draw:formula="151562 / ?f7"/></draw:enhanced-geometry></draw:custom-shape><draw:custom-shape svg:x="5.5935in" svg:y="0.53141in" svg:width="0.04313in" svg:height="0.11565in" draw:id="id758" draw:style-name="a758" draw:name="Shape 29636"><svg:title/><svg:desc/><draw:enhanced-geometry draw:type="non-primitive" svg:viewBox="0 0 39434 105752" draw:enhanced-path="M 39434 0 L 39434 7114 24232 13570 C 19355 18447 16535 25153 15773 33687 L 39434 33687 39434 40088 15773 40088 C 15621 55175 19279 67063 26746 75749 30480 80017 34538 83217 38919 85351 L 39434 85467 39434 105752 27546 103239 C 22289 100838 17450 97238 13030 92437 4344 82988 0 70187 0 54032 0 36506 4496 22867 13488 13113 17983 8236 23032 4579 28632 2140 L 39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34"/><draw:equation draw:name="f7" draw:formula="?f4 / 105752"/><draw:equation draw:name="f8" draw:formula="0 / ?f6"/><draw:equation draw:name="f9" draw:formula="39434 / ?f6"/><draw:equation draw:name="f10" draw:formula="0 / ?f7"/><draw:equation draw:name="f11" draw:formula="105752 / ?f7"/></draw:enhanced-geometry></draw:custom-shape><draw:custom-shape svg:x="5.49525in" svg:y="0.47982in" svg:width="0.0905in" svg:height="0.16518in" draw:id="id759" draw:style-name="a759" draw:name="Shape 29637"><svg:title/><svg:desc/><draw:enhanced-geometry draw:type="non-primitive" svg:viewBox="0 0 82753 151040" draw:enhanced-path="M 0 0 L 8230 335 C 14173 907 19050 1764 22860 2907 30480 5346 36957 9689 42291 15937 47625 22186 50292 29730 50292 38569 50292 47865 47244 55942 41148 62800 35053 69658 25679 74459 13031 77202 L 44349 120636 C 51511 130695 57607 137400 62637 140753 67818 143953 74524 146011 82753 146925 L 82753 151040 42291 151040 0 92772 0 70780 286 70744 C 5658 69182 10135 66839 13716 63715 21032 57466 24689 49542 24689 39940 24689 30492 21794 22795 16002 16852 L 0 107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53"/><draw:equation draw:name="f7" draw:formula="?f4 / 151040"/><draw:equation draw:name="f8" draw:formula="0 / ?f6"/><draw:equation draw:name="f9" draw:formula="82753 / ?f6"/><draw:equation draw:name="f10" draw:formula="0 / ?f7"/><draw:equation draw:name="f11" draw:formula="151040 / ?f7"/></draw:enhanced-geometry></draw:custom-shape><draw:custom-shape svg:x="5.63663in" svg:y="0.6015in" svg:width="0.05137in" svg:height="0.04675in" draw:id="id760" draw:style-name="a760" draw:name="Shape 29638"><svg:title/><svg:desc/><draw:enhanced-geometry draw:type="non-primitive" svg:viewBox="0 0 46977 42748" draw:enhanced-path="M 43548 0 L 46977 2286 C 45453 12497 40882 21793 33261 30175 25794 38557 16421 42748 5143 42748 L 0 41661 0 21376 13602 24460 C 20307 24460 26174 22631 31204 18974 36080 15316 40195 8992 435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77"/><draw:equation draw:name="f7" draw:formula="?f4 / 42748"/><draw:equation draw:name="f8" draw:formula="0 / ?f6"/><draw:equation draw:name="f9" draw:formula="46977 / ?f6"/><draw:equation draw:name="f10" draw:formula="0 / ?f7"/><draw:equation draw:name="f11" draw:formula="42748 / ?f7"/></draw:enhanced-geometry></draw:custom-shape><draw:custom-shape svg:x="5.6905in" svg:y="0.533in" svg:width="0.12225in" svg:height="0.166in" draw:id="id761" draw:style-name="a761" draw:name="Shape 29639"><svg:title/><svg:desc/><draw:enhanced-geometry draw:type="non-primitive" svg:viewBox="0 0 111785 151790" draw:enhanced-path="M 0 0 L 47778 0 47778 4115 45491 4115 C 42139 4115 39624 4877 37947 6401 36271 7772 35433 9525 35433 11659 35433 14554 36652 18593 39091 23774 L 64008 75667 86868 18974 C 88087 15926 88697 12878 88697 9830 88697 8458 88468 7468 88011 6858 87401 5944 86487 5258 85268 4801 83896 4343 81610 4115 78410 4115 L 78410 0 111785 0 111785 4115 C 109042 4420 106908 5029 105384 5944 103860 6858 102184 8534 100355 10973 99745 11887 98527 14707 96698 19431 L 55093 121844 C 50978 131750 45720 139217 39319 144247 32766 149276 26441 151790 20345 151790 15926 151790 12344 150495 9601 147904 6705 145466 5258 142570 5258 139217 5258 136169 6248 133655 8230 131674 10363 129845 13183 128930 16688 128930 19278 128930 22707 129692 26975 131216 29870 132283 31699 132817 32461 132817 34747 132817 37185 131674 39777 129388 42367 127102 45034 122682 47778 116129 L 55093 98298 18059 21260 C 16992 18974 15240 16078 12802 12573 10973 9982 9449 8230 8230 7315 6553 6096 3810 5029 0 411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85"/><draw:equation draw:name="f7" draw:formula="?f4 / 151790"/><draw:equation draw:name="f8" draw:formula="0 / ?f6"/><draw:equation draw:name="f9" draw:formula="111785 / ?f6"/><draw:equation draw:name="f10" draw:formula="0 / ?f7"/><draw:equation draw:name="f11" draw:formula="151790 / ?f7"/></draw:enhanced-geometry></draw:custom-shape><draw:custom-shape svg:x="5.63663in" svg:y="0.52975in" svg:width="0.05137in" svg:height="0.0455in" draw:id="id762" draw:style-name="a762" draw:name="Shape 29640"><svg:title/><svg:desc/><draw:enhanced-geometry draw:type="non-primitive" svg:viewBox="0 0 46977 41605" draw:enhanced-path="M 7658 0 C 19088 0 28537 3810 36004 11430 43319 18898 46977 28956 46977 41605 L 0 41605 0 35204 23660 35204 C 23355 28651 22593 24079 21374 21488 19545 17221 16726 13945 12916 11659 9258 9220 5448 8001 1486 8001 L 0 8632 0 1517 76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77"/><draw:equation draw:name="f7" draw:formula="?f4 / 41605"/><draw:equation draw:name="f8" draw:formula="0 / ?f6"/><draw:equation draw:name="f9" draw:formula="46977 / ?f6"/><draw:equation draw:name="f10" draw:formula="0 / ?f7"/><draw:equation draw:name="f11" draw:formula="41605 / ?f7"/></draw:enhanced-geometry></draw:custom-shape></draw:g><draw:g draw:z-index="251667456" draw:name="Group 29642" draw:id="id826" draw:style-name="a826" text:anchor-type="paragraph"><svg:title/><svg:desc/><draw:custom-shape svg:x="1.6803in" svg:y="1.16406in" svg:width="0.05346in" svg:height="0.11934in" draw:id="id764" draw:style-name="a764" draw:name="Shape 29643"><svg:title/><svg:desc/><draw:enhanced-geometry draw:type="non-primitive" svg:viewBox="0 0 48884 109125" draw:enhanced-path="M 0 0 L 39667 0 48884 886 48884 8104 43617 6090 C 40545 6090 36375 6584 31108 7571 L 31108 52999 C 32095 52999 32973 52999 33741 52999 34509 52999 35113 52999 35552 52999 L 48884 49122 48884 67172 42300 58101 C 39557 58211 37362 58266 35717 58266 35058 58266 34345 58266 33577 58266 32809 58266 31986 58211 31108 58101 L 31108 89867 C 31108 96670 31876 100950 33412 102705 35387 105010 38405 106162 42465 106162 L 46744 106162 46744 109125 0 109125 0 106162 4115 106162 C 8723 106162 12015 104681 13990 101718 15088 100072 15636 96122 15636 89867 L 15636 19257 C 15636 12454 14868 8175 13332 6419 11247 4115 8175 2963 4115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84"/><draw:equation draw:name="f7" draw:formula="?f4 / 109125"/><draw:equation draw:name="f8" draw:formula="0 / ?f6"/><draw:equation draw:name="f9" draw:formula="48884 / ?f6"/><draw:equation draw:name="f10" draw:formula="0 / ?f7"/><draw:equation draw:name="f11" draw:formula="109125 / ?f7"/></draw:enhanced-geometry></draw:custom-shape><draw:custom-shape svg:x="1.5633in" svg:y="1.16136in" svg:width="0.1071in" svg:height="0.12474in" draw:id="id765" draw:style-name="a765" draw:name="Shape 29644"><svg:title/><svg:desc/><draw:enhanced-geometry draw:type="non-primitive" svg:viewBox="0 0 97932 114062" draw:enhanced-path="M 55303 0 C 63094 0 70829 1920 78510 5761 80705 6968 82296 7571 83283 7571 84710 7571 85972 7077 87069 6090 88496 4554 89483 2524 90032 0 L 92994 0 95463 37033 92994 37033 C 89703 25951 84984 17941 78840 13003 72695 8175 65343 5761 56784 5761 49542 5761 43013 7571 37198 11192 31382 14923 26774 20793 23372 28804 20080 36924 18434 46964 18434 58924 18434 68799 20025 77358 23207 84600 26280 91842 30998 97384 37362 101224 43727 105065 50969 106985 59088 106985 66111 106985 72311 105449 77687 102376 83064 99414 88989 93433 95463 84436 L 97932 86082 C 92446 95738 86082 102815 78840 107314 71597 111813 62984 114062 52999 114062 34894 114062 20903 107369 11028 93982 3676 83997 0 72256 0 58759 0 47896 2414 37856 7242 28639 12180 19532 18873 12509 27322 7571 35881 2524 45208 0 553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32"/><draw:equation draw:name="f7" draw:formula="?f4 / 114062"/><draw:equation draw:name="f8" draw:formula="0 / ?f6"/><draw:equation draw:name="f9" draw:formula="97932 / ?f6"/><draw:equation draw:name="f10" draw:formula="0 / ?f7"/><draw:equation draw:name="f11" draw:formula="114062 / ?f7"/></draw:enhanced-geometry></draw:custom-shape><draw:custom-shape svg:x="1.73376in" svg:y="1.16503in" svg:width="0.06516in" svg:height="0.11837in" draw:id="id766" draw:style-name="a766" draw:name="Shape 29645"><svg:title/><svg:desc/><draw:enhanced-geometry draw:type="non-primitive" svg:viewBox="0 0 59582 108238" draw:enhanced-path="M 0 0 L 16459 1583 C 21946 3338 26609 6466 30449 10964 34290 15463 36210 20895 36210 27259 36210 33952 34016 39768 29627 44706 25237 49643 18489 53100 9382 55075 L 31931 86348 C 37088 93590 41477 98418 45098 100832 48829 103136 53657 104617 59582 105276 L 59582 108238 30449 108238 0 66286 0 48236 9876 45364 C 15142 40865 17776 35159 17776 28247 17776 21443 15691 15902 11521 11623 L 0 7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82"/><draw:equation draw:name="f7" draw:formula="?f4 / 108238"/><draw:equation draw:name="f8" draw:formula="0 / ?f6"/><draw:equation draw:name="f9" draw:formula="59582 / ?f6"/><draw:equation draw:name="f10" draw:formula="0 / ?f7"/><draw:equation draw:name="f11" draw:formula="108238 / ?f7"/></draw:enhanced-geometry></draw:custom-shape><draw:custom-shape svg:x="1.9107in" svg:y="1.16406in" svg:width="0.06696in" svg:height="0.11934in" draw:id="id767" draw:style-name="a767" draw:name="Shape 29646"><svg:title/><svg:desc/><draw:enhanced-geometry draw:type="non-primitive" svg:viewBox="0 0 61228 109125" draw:enhanced-path="M 0 0 L 44440 0 61228 1096 61228 8629 47567 6090 C 42739 6090 37253 6858 31108 8394 L 31108 101060 C 37911 102596 43617 103364 48226 103364 L 61228 100845 61228 107192 48719 109125 0 109125 0 106162 4115 106162 C 8723 106162 11961 104681 13826 101718 15033 99962 15636 96012 15636 89867 L 15636 19257 C 15636 12454 14868 8175 13332 6419 11247 4115 8175 2963 4115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28"/><draw:equation draw:name="f7" draw:formula="?f4 / 109125"/><draw:equation draw:name="f8" draw:formula="0 / ?f6"/><draw:equation draw:name="f9" draw:formula="61228 / ?f6"/><draw:equation draw:name="f10" draw:formula="0 / ?f7"/><draw:equation draw:name="f11" draw:formula="109125 / ?f7"/></draw:enhanced-geometry></draw:custom-shape><draw:custom-shape svg:x="1.80144in" svg:y="1.16406in" svg:width="0.10224in" svg:height="0.11934in" draw:id="id768" draw:style-name="a768" draw:name="Shape 29647"><svg:title/><svg:desc/><draw:enhanced-geometry draw:type="non-primitive" svg:viewBox="0 0 93488 109125" draw:enhanced-path="M 0 0 L 84106 0 85259 24031 82131 24031 C 81034 18215 79772 14210 78346 12015 77029 9930 74999 8284 72256 7077 70171 6309 66440 5925 61064 5925 L 31108 5925 31108 49048 55138 49048 C 61393 49048 65562 48116 67647 46250 70390 43836 71927 39502 72256 33248 L 75218 33248 75218 71268 72256 71268 C 71488 65892 70720 62490 69952 61064 69074 59198 67538 57717 65343 56620 63039 55522 59637 54974 55138 54974 L 31108 54974 31108 91019 C 31108 95847 31327 98755 31766 99743 32205 100840 32973 101663 34071 102212 35058 102870 37088 103199 40161 103199 L 58595 103199 C 64739 103199 69184 102760 71927 101883 74780 101005 77468 99304 79992 96780 83283 93488 86685 88496 90196 81802 L 93488 81802 84106 109125 0 109125 0 106162 3950 106162 C 6474 106162 8888 105558 11192 104351 12948 103474 14100 102157 14649 100401 15307 98755 15636 95244 15636 89867 L 15636 18928 C 15636 12015 14923 7736 13496 6090 11631 4005 8449 2963 3950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88"/><draw:equation draw:name="f7" draw:formula="?f4 / 109125"/><draw:equation draw:name="f8" draw:formula="0 / ?f6"/><draw:equation draw:name="f9" draw:formula="93488 / ?f6"/><draw:equation draw:name="f10" draw:formula="0 / ?f7"/><draw:equation draw:name="f11" draw:formula="109125 / ?f7"/></draw:enhanced-geometry></draw:custom-shape><draw:custom-shape svg:x="1.97766in" svg:y="1.16526in" svg:width="0.0531in" svg:height="0.11603in" draw:id="id769" draw:style-name="a769" draw:name="Shape 29648"><svg:title/><svg:desc/><draw:enhanced-geometry draw:type="non-primitive" svg:viewBox="0 0 48554 106096" draw:enhanced-path="M 0 0 L 4650 303 C 10822 1236 16020 2635 20245 4501 28803 8122 35661 14266 40819 22935 45976 31603 48554 41589 48554 52891 48554 68033 43946 80707 34729 90911 29571 96617 23056 100897 15183 103750 L 0 106096 0 99750 3991 98976 C 9121 96782 13716 93490 17776 89101 26005 80432 30120 68582 30120 53549 30120 38516 26005 26666 17776 17997 13716 13663 9066 10412 3827 8245 L 0 75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54"/><draw:equation draw:name="f7" draw:formula="?f4 / 106096"/><draw:equation draw:name="f8" draw:formula="0 / ?f6"/><draw:equation draw:name="f9" draw:formula="48554 / ?f6"/><draw:equation draw:name="f10" draw:formula="0 / ?f7"/><draw:equation draw:name="f11" draw:formula="106096 / ?f7"/></draw:enhanced-geometry></draw:custom-shape><draw:custom-shape svg:x="2.10384in" svg:y="1.16406in" svg:width="0.10008in" svg:height="0.11934in" draw:id="id770" draw:style-name="a770" draw:name="Shape 29649"><svg:title/><svg:desc/><draw:enhanced-geometry draw:type="non-primitive" svg:viewBox="0 0 91513 109125" draw:enhanced-path="M 1152 0 L 90361 0 91513 25676 88386 25676 C 87837 21178 87069 17941 86082 15965 84436 12893 82241 10589 79498 9053 76645 7626 72969 6913 68470 6913 L 53163 6913 53163 90196 C 53163 96890 53876 101060 55303 102705 57388 105010 60515 106162 64685 106162 L 68470 106162 68470 109125 22055 109125 22055 106162 26006 106162 C 30614 106162 33906 104790 35881 102047 37088 100291 37691 96341 37691 90196 L 37691 6913 24524 6913 C 19477 6913 15910 7297 13826 8065 10973 9053 8559 10973 6584 13826 4608 16788 3456 20739 3127 25676 L 0 25676 1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13"/><draw:equation draw:name="f7" draw:formula="?f4 / 109125"/><draw:equation draw:name="f8" draw:formula="0 / ?f6"/><draw:equation draw:name="f9" draw:formula="91513 / ?f6"/><draw:equation draw:name="f10" draw:formula="0 / ?f7"/><draw:equation draw:name="f11" draw:formula="109125 / ?f7"/></draw:enhanced-geometry></draw:custom-shape><draw:custom-shape svg:x="2.04354in" svg:y="1.16406in" svg:width="0.05112in" svg:height="0.11934in" draw:id="id771" draw:style-name="a771" draw:name="Shape 29650"><svg:title/><svg:desc/><draw:enhanced-geometry draw:type="non-primitive" svg:viewBox="0 0 46744 109125" draw:enhanced-path="M 0 0 L 46744 0 46744 2963 42794 2963 C 38405 2963 35168 4279 33083 6913 31766 8669 31108 12783 31108 19257 L 31108 89867 C 31108 95354 31437 98975 32095 100730 32644 102157 33796 103309 35552 104187 37856 105504 40270 106162 42794 106162 L 46744 106162 46744 109125 0 109125 0 106162 3950 106162 C 8449 106162 11686 104845 13661 102212 14978 100566 15636 96451 15636 89867 L 15636 19257 C 15636 13771 15307 10150 14649 8394 14100 6968 13003 5816 11357 4938 8943 3621 6474 2963 3950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44"/><draw:equation draw:name="f7" draw:formula="?f4 / 109125"/><draw:equation draw:name="f8" draw:formula="0 / ?f6"/><draw:equation draw:name="f9" draw:formula="46744 / ?f6"/><draw:equation draw:name="f10" draw:formula="0 / ?f7"/><draw:equation draw:name="f11" draw:formula="109125 / ?f7"/></draw:enhanced-geometry></draw:custom-shape><draw:custom-shape svg:x="2.21094in" svg:y="1.16155in" svg:width="0.05832in" svg:height="0.12455in" draw:id="id772" draw:style-name="a772" draw:name="Shape 29651"><svg:title/><svg:desc/><draw:enhanced-geometry draw:type="non-primitive" svg:viewBox="0 0 53328 113886" draw:enhanced-path="M 53328 0 L 53328 5680 52834 5584 C 43068 5584 35278 9205 29462 16447 22110 25445 18434 38667 18434 56114 18434 73890 22220 87551 29791 97097 35607 104449 43343 108125 52999 108125 L 53328 108054 53328 113853 53163 113886 C 38130 113886 25512 108564 15307 97920 5102 87167 0 73341 0 56443 0 39106 5871 24951 17611 13978 22769 9260 28406 5721 34523 3362 L 533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28"/><draw:equation draw:name="f7" draw:formula="?f4 / 113886"/><draw:equation draw:name="f8" draw:formula="0 / ?f6"/><draw:equation draw:name="f9" draw:formula="53328 / ?f6"/><draw:equation draw:name="f10" draw:formula="0 / ?f7"/><draw:equation draw:name="f11" draw:formula="113886 / ?f7"/></draw:enhanced-geometry></draw:custom-shape><draw:custom-shape svg:x="2.81268in" svg:y="1.1698in" svg:width="0.05796in" svg:height="0.1136in" draw:id="id773" draw:style-name="a773" draw:name="Shape 29702"><svg:title/><svg:desc/><draw:enhanced-geometry draw:type="non-primitive" svg:viewBox="0 0 52999 103880" draw:enhanced-path="M 52999 0 L 52999 18236 34400 61580 52999 61580 52999 67505 31766 67505 24524 84623 C 22659 88792 21726 91919 21726 94004 21726 95760 22549 97241 24195 98448 25731 99765 29133 100588 34400 100917 L 34400 103880 0 103880 0 100917 C 4499 100149 7462 99107 8888 97790 11631 95156 14649 89944 17941 82154 L 529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99"/><draw:equation draw:name="f7" draw:formula="?f4 / 103880"/><draw:equation draw:name="f8" draw:formula="0 / ?f6"/><draw:equation draw:name="f9" draw:formula="52999 / ?f6"/><draw:equation draw:name="f10" draw:formula="0 / ?f7"/><draw:equation draw:name="f11" draw:formula="103880 / ?f7"/></draw:enhanced-geometry></draw:custom-shape><draw:custom-shape svg:x="2.75634in" svg:y="1.16406in" svg:width="0.05112in" svg:height="0.11934in" draw:id="id774" draw:style-name="a774" draw:name="Shape 29703"><svg:title/><svg:desc/><draw:enhanced-geometry draw:type="non-primitive" svg:viewBox="0 0 46744 109125" draw:enhanced-path="M 0 0 L 46744 0 46744 2963 42794 2963 C 38405 2963 35168 4279 33083 6913 31766 8669 31108 12783 31108 19257 L 31108 89867 C 31108 95354 31437 98975 32096 100730 32644 102157 33796 103309 35552 104187 37856 105504 40270 106162 42794 106162 L 46744 106162 46744 109125 0 109125 0 106162 3950 106162 C 8449 106162 11686 104845 13661 102212 14978 100566 15636 96451 15636 89867 L 15636 19257 C 15636 13771 15307 10150 14649 8394 14100 6968 13003 5816 11357 4938 8943 3621 6474 2963 3950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44"/><draw:equation draw:name="f7" draw:formula="?f4 / 109125"/><draw:equation draw:name="f8" draw:formula="0 / ?f6"/><draw:equation draw:name="f9" draw:formula="46744 / ?f6"/><draw:equation draw:name="f10" draw:formula="0 / ?f7"/><draw:equation draw:name="f11" draw:formula="109125 / ?f7"/></draw:enhanced-geometry></draw:custom-shape><draw:custom-shape svg:x="2.57634in" svg:y="1.16406in" svg:width="0.05112in" svg:height="0.11934in" draw:id="id775" draw:style-name="a775" draw:name="Shape 29652"><svg:title/><svg:desc/><draw:enhanced-geometry draw:type="non-primitive" svg:viewBox="0 0 46744 109125" draw:enhanced-path="M 0 0 L 46744 0 46744 2963 42794 2963 C 38405 2963 35168 4279 33083 6913 31766 8669 31108 12783 31108 19257 L 31108 89867 C 31108 95354 31437 98975 32095 100730 32644 102157 33796 103309 35552 104187 37856 105504 40270 106162 42794 106162 L 46744 106162 46744 109125 0 109125 0 106162 3950 106162 C 8449 106162 11686 104845 13661 102212 14978 100566 15636 96451 15636 89867 L 15636 19257 C 15636 13771 15307 10150 14649 8394 14100 6968 13003 5816 11357 4938 8943 3621 6474 2963 3950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44"/><draw:equation draw:name="f7" draw:formula="?f4 / 109125"/><draw:equation draw:name="f8" draw:formula="0 / ?f6"/><draw:equation draw:name="f9" draw:formula="46744 / ?f6"/><draw:equation draw:name="f10" draw:formula="0 / ?f7"/><draw:equation draw:name="f11" draw:formula="109125 / ?f7"/></draw:enhanced-geometry></draw:custom-shape><draw:custom-shape svg:x="2.4399in" svg:y="1.16406in" svg:width="0.12996in" svg:height="0.12132in" draw:id="id776" draw:style-name="a776" draw:name="Shape 29653"><svg:title/><svg:desc/><draw:enhanced-geometry draw:type="non-primitive" svg:viewBox="0 0 118836 110935" draw:enhanced-path="M 0 0 L 29297 0 96122 81967 96122 18928 C 96122 12235 95354 8065 93817 6419 91842 4115 88660 2963 84271 2963 L 80486 2963 80486 0 118836 0 118836 2963 114885 2963 C 110277 2963 106985 4334 105010 7077 103803 8833 103199 12783 103199 18928 L 103199 110935 100237 110935 28474 23043 28474 90196 C 28474 96890 29188 101060 30614 102705 32699 105010 35881 106162 40161 106162 L 44111 106162 44111 109125 5761 109125 5761 106162 9547 106162 C 14265 106162 17611 104790 19587 102047 20793 100291 21397 96341 21397 90196 L 21397 14320 C 18215 10589 15801 8120 14155 6913 12509 5816 10150 4718 7077 3621 5432 3182 3072 2963 0 296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36"/><draw:equation draw:name="f7" draw:formula="?f4 / 110935"/><draw:equation draw:name="f8" draw:formula="0 / ?f6"/><draw:equation draw:name="f9" draw:formula="118836 / ?f6"/><draw:equation draw:name="f10" draw:formula="0 / ?f7"/><draw:equation draw:name="f11" draw:formula="110935 / ?f7"/></draw:enhanced-geometry></draw:custom-shape><draw:custom-shape svg:x="2.38374in" svg:y="1.16406in" svg:width="0.05112in" svg:height="0.11934in" draw:id="id777" draw:style-name="a777" draw:name="Shape 29654"><svg:title/><svg:desc/><draw:enhanced-geometry draw:type="non-primitive" svg:viewBox="0 0 46744 109125" draw:enhanced-path="M 0 0 L 46744 0 46744 2963 42794 2963 C 38405 2963 35168 4279 33083 6913 31766 8669 31108 12783 31108 19257 L 31108 89867 C 31108 95354 31437 98975 32096 100730 32644 102157 33796 103309 35552 104187 37856 105504 40270 106162 42794 106162 L 46744 106162 46744 109125 0 109125 0 106162 3950 106162 C 8449 106162 11686 104845 13661 102212 14978 100566 15636 96451 15636 89867 L 15636 19257 C 15636 13771 15307 10150 14649 8394 14100 6968 13003 5816 11357 4938 8943 3621 6474 2963 3950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44"/><draw:equation draw:name="f7" draw:formula="?f4 / 109125"/><draw:equation draw:name="f8" draw:formula="0 / ?f6"/><draw:equation draw:name="f9" draw:formula="46744 / ?f6"/><draw:equation draw:name="f10" draw:formula="0 / ?f7"/><draw:equation draw:name="f11" draw:formula="109125 / ?f7"/></draw:enhanced-geometry></draw:custom-shape><draw:custom-shape svg:x="2.6379in" svg:y="1.16136in" svg:width="0.1071in" svg:height="0.12474in" draw:id="id778" draw:style-name="a778" draw:name="Shape 29655"><svg:title/><svg:desc/><draw:enhanced-geometry draw:type="non-primitive" svg:viewBox="0 0 97932 114062" draw:enhanced-path="M 55303 0 C 63094 0 70829 1920 78511 5761 80705 6968 82296 7571 83284 7571 84710 7571 85972 7077 87069 6090 88496 4554 89483 2524 90032 0 L 92995 0 95464 37033 92995 37033 C 89703 25951 84984 17941 78840 13003 72695 8175 65343 5761 56784 5761 49542 5761 43013 7571 37198 11192 31382 14923 26774 20793 23372 28804 20080 36924 18434 46964 18435 58924 18434 68799 20026 77358 23207 84600 26280 91842 30998 97384 37362 101224 43727 105065 50969 106985 59089 106985 66111 106985 72311 105449 77688 102376 83064 99414 88990 93433 95464 84436 L 97932 86082 C 92446 95738 86082 102815 78840 107314 71598 111813 62984 114062 52999 114062 34894 114062 20903 107369 11028 93982 3676 83997 0 72256 0 58759 0 47896 2414 37856 7242 28639 12180 19532 18873 12509 27322 7571 35881 2524 45208 0 553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32"/><draw:equation draw:name="f7" draw:formula="?f4 / 114062"/><draw:equation draw:name="f8" draw:formula="0 / ?f6"/><draw:equation draw:name="f9" draw:formula="97932 / ?f6"/><draw:equation draw:name="f10" draw:formula="0 / ?f7"/><draw:equation draw:name="f11" draw:formula="114062 / ?f7"/></draw:enhanced-geometry></draw:custom-shape><draw:custom-shape svg:x="2.26926in" svg:y="1.16136in" svg:width="0.05832in" svg:height="0.1247in" draw:id="id779" draw:style-name="a779" draw:name="Shape 29656"><svg:title/><svg:desc/><draw:enhanced-geometry draw:type="non-primitive" svg:viewBox="0 0 53328 114029" draw:enhanced-path="M 988 0 C 15142 0 27432 5377 37856 16130 48171 26883 53328 40325 53328 56455 53328 73024 48116 86740 37692 97603 32480 103089 26719 107204 20409 109947 L 0 114029 0 108231 13620 105298 C 17817 103295 21562 100291 24854 96286 31547 88276 34894 75657 34894 58430 34894 39776 31218 25841 23866 16624 20958 13003 17474 10287 13414 8477 L 0 5857 0 177 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28"/><draw:equation draw:name="f7" draw:formula="?f4 / 114029"/><draw:equation draw:name="f8" draw:formula="0 / ?f6"/><draw:equation draw:name="f9" draw:formula="53328 / ?f6"/><draw:equation draw:name="f10" draw:formula="0 / ?f7"/><draw:equation draw:name="f11" draw:formula="114029 / ?f7"/></draw:enhanced-geometry></draw:custom-shape><draw:custom-shape svg:x="3.10212in" svg:y="1.16406in" svg:width="0.05238in" svg:height="0.11934in" draw:id="id780" draw:style-name="a780" draw:name="Shape 29657"><svg:title/><svg:desc/><draw:enhanced-geometry draw:type="non-primitive" svg:viewBox="0 0 47896 109125" draw:enhanced-path="M 0 0 L 39996 0 47896 1016 47896 8126 41642 6584 C 38899 6584 35387 7077 31108 8065 L 31108 53328 C 33961 53876 36484 54315 38679 54645 40873 54864 42739 54974 44275 54974 L 47896 53351 47896 60154 40983 59747 C 37911 59308 34619 58705 31108 57936 L 31108 89867 C 31108 96670 31876 100950 33412 102705 35387 105010 38460 106162 42629 106162 L 46744 106162 46744 109125 0 109125 0 106162 4115 106162 C 8723 106162 12015 104681 13990 101718 15087 100072 15636 96122 15636 89867 L 15636 19257 C 15636 12454 14923 8175 13496 6419 11412 4115 8284 2963 4115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96"/><draw:equation draw:name="f7" draw:formula="?f4 / 109125"/><draw:equation draw:name="f8" draw:formula="0 / ?f6"/><draw:equation draw:name="f9" draw:formula="47896 / ?f6"/><draw:equation draw:name="f10" draw:formula="0 / ?f7"/><draw:equation draw:name="f11" draw:formula="109125 / ?f7"/></draw:enhanced-geometry></draw:custom-shape><draw:custom-shape svg:x="2.94624in" svg:y="1.16406in" svg:width="0.1026in" svg:height="0.11934in" draw:id="id781" draw:style-name="a781" draw:name="Shape 29658"><svg:title/><svg:desc/><draw:enhanced-geometry draw:type="non-primitive" svg:viewBox="0 0 93818 109125" draw:enhanced-path="M 0 0 L 49378 0 49378 2963 C 43562 2963 39502 3511 37198 4609 34893 5706 33302 7077 32424 8723 31547 10479 31108 14539 31108 20903 L 31108 89703 C 31108 94202 31547 97274 32424 98920 33083 100017 34070 100840 35387 101389 36704 101937 40874 102212 47896 102212 L 55961 102212 C 64301 102212 70171 101608 73573 100401 76974 99194 80046 97000 82790 93818 85642 90635 88441 85698 91184 79004 L 93818 79498 84436 109125 0 109125 0 106162 4115 106162 C 8723 106162 12015 104681 13990 101718 15087 99962 15636 96012 15636 89867 L 15636 19257 C 15636 12454 14868 8175 13332 6419 11247 4115 8175 2963 4115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818"/><draw:equation draw:name="f7" draw:formula="?f4 / 109125"/><draw:equation draw:name="f8" draw:formula="0 / ?f6"/><draw:equation draw:name="f9" draw:formula="93818 / ?f6"/><draw:equation draw:name="f10" draw:formula="0 / ?f7"/><draw:equation draw:name="f11" draw:formula="109125 / ?f7"/></draw:enhanced-geometry></draw:custom-shape><draw:custom-shape svg:x="2.87064in" svg:y="1.16136in" svg:width="0.06858in" svg:height="0.12204in" draw:id="id782" draw:style-name="a782" draw:name="Shape 29659"><svg:title/><svg:desc/><draw:enhanced-geometry draw:type="non-primitive" svg:viewBox="0 0 62710 111593" draw:enhanced-path="M 3292 0 L 6090 0 43946 90855 C 47018 98097 49817 102815 52340 105010 54754 107204 58211 108411 62710 108631 L 62710 111593 19751 111593 19751 108631 C 24030 108411 26938 107698 28474 106491 30011 105284 30779 103748 30779 101882 30779 99578 29681 95847 27487 90690 L 21068 75219 0 75219 0 69293 18599 69293 329 25183 0 25949 0 7714 3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10"/><draw:equation draw:name="f7" draw:formula="?f4 / 111593"/><draw:equation draw:name="f8" draw:formula="0 / ?f6"/><draw:equation draw:name="f9" draw:formula="62710 / ?f6"/><draw:equation draw:name="f10" draw:formula="0 / ?f7"/><draw:equation draw:name="f11" draw:formula="111593 / ?f7"/></draw:enhanced-geometry></draw:custom-shape><draw:custom-shape svg:x="3.1545in" svg:y="1.16517in" svg:width="0.03852in" svg:height="0.06477in" draw:id="id783" draw:style-name="a783" draw:name="Shape 29660"><svg:title/><svg:desc/><draw:enhanced-geometry draw:type="non-primitive" svg:viewBox="0 0 35223 59225" draw:enhanced-path="M 0 0 L 15142 1947 C 20848 4032 25621 7433 29462 12152 33302 16980 35223 22631 35223 29105 35223 37993 32315 45235 26499 50831 20574 56427 12235 59225 1481 59225 L 0 59138 0 52335 10699 47539 C 14758 43259 16788 37663 16788 30750 16788 26032 15801 21643 13826 17583 11960 13633 9272 10615 5761 8531 L 0 71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23"/><draw:equation draw:name="f7" draw:formula="?f4 / 59225"/><draw:equation draw:name="f8" draw:formula="0 / ?f6"/><draw:equation draw:name="f9" draw:formula="35223 / ?f6"/><draw:equation draw:name="f10" draw:formula="0 / ?f7"/><draw:equation draw:name="f11" draw:formula="59225 / ?f7"/></draw:enhanced-geometry></draw:custom-shape><draw:custom-shape svg:x="3.20454in" svg:y="1.16155in" svg:width="0.05832in" svg:height="0.12455in" draw:id="id784" draw:style-name="a784" draw:name="Shape 29661"><svg:title/><svg:desc/><draw:enhanced-geometry draw:type="non-primitive" svg:viewBox="0 0 53328 113886" draw:enhanced-path="M 53328 0 L 53328 5681 52834 5584 C 43068 5584 35277 9205 29462 16447 22110 25445 18434 38667 18434 56114 18434 73890 22220 87551 29791 97097 35607 104449 43342 108125 52999 108125 L 53328 108054 53328 113853 53163 113886 C 38130 113886 25512 108564 15307 97920 5102 87167 0 73341 0 56443 0 39106 5870 24951 17611 13978 22768 9260 28406 5721 34523 3362 L 533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28"/><draw:equation draw:name="f7" draw:formula="?f4 / 113886"/><draw:equation draw:name="f8" draw:formula="0 / ?f6"/><draw:equation draw:name="f9" draw:formula="53328 / ?f6"/><draw:equation draw:name="f10" draw:formula="0 / ?f7"/><draw:equation draw:name="f11" draw:formula="113886 / ?f7"/></draw:enhanced-geometry></draw:custom-shape><draw:custom-shape svg:x="3.3309in" svg:y="1.16406in" svg:width="0.05346in" svg:height="0.11934in" draw:id="id785" draw:style-name="a785" draw:name="Shape 29662"><svg:title/><svg:desc/><draw:enhanced-geometry draw:type="non-primitive" svg:viewBox="0 0 48884 109125" draw:enhanced-path="M 0 0 L 39667 0 48884 886 48884 8104 43617 6090 C 40544 6090 36375 6584 31108 7571 L 31108 52999 C 32096 52999 32974 52999 33741 52999 34510 52999 35113 52999 35552 52999 L 48884 49122 48884 67172 42300 58101 C 39557 58211 37362 58266 35716 58266 35058 58266 34345 58266 33577 58266 32809 58266 31986 58211 31108 58101 L 31108 89867 C 31108 96670 31876 100950 33412 102705 35387 105010 38405 106162 42465 106162 L 46744 106162 46744 109125 0 109125 0 106162 4115 106162 C 8723 106162 12015 104681 13990 101718 15088 100072 15636 96122 15636 89867 L 15636 19257 C 15636 12454 14868 8175 13332 6419 11247 4115 8175 2963 4115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84"/><draw:equation draw:name="f7" draw:formula="?f4 / 109125"/><draw:equation draw:name="f8" draw:formula="0 / ?f6"/><draw:equation draw:name="f9" draw:formula="48884 / ?f6"/><draw:equation draw:name="f10" draw:formula="0 / ?f7"/><draw:equation draw:name="f11" draw:formula="109125 / ?f7"/></draw:enhanced-geometry></draw:custom-shape><draw:custom-shape svg:x="3.26286in" svg:y="1.16136in" svg:width="0.05832in" svg:height="0.1247in" draw:id="id786" draw:style-name="a786" draw:name="Shape 29663"><svg:title/><svg:desc/><draw:enhanced-geometry draw:type="non-primitive" svg:viewBox="0 0 53328 114029" draw:enhanced-path="M 988 0 C 15142 0 27432 5377 37856 16130 48171 26883 53328 40325 53328 56455 53328 73024 48116 86740 37691 97603 32479 103089 26719 107204 20409 109947 L 0 114029 0 108231 13620 105298 C 17817 103295 21561 100291 24853 96286 31547 88276 34894 75657 34894 58430 34894 39776 31217 25841 23866 16624 20958 13003 17474 10287 13414 8477 L 0 5857 0 177 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28"/><draw:equation draw:name="f7" draw:formula="?f4 / 114029"/><draw:equation draw:name="f8" draw:formula="0 / ?f6"/><draw:equation draw:name="f9" draw:formula="53328 / ?f6"/><draw:equation draw:name="f10" draw:formula="0 / ?f7"/><draw:equation draw:name="f11" draw:formula="114029 / ?f7"/></draw:enhanced-geometry></draw:custom-shape><draw:custom-shape svg:x="3.38436in" svg:y="1.16503in" svg:width="0.06516in" svg:height="0.11837in" draw:id="id787" draw:style-name="a787" draw:name="Shape 29664"><svg:title/><svg:desc/><draw:enhanced-geometry draw:type="non-primitive" svg:viewBox="0 0 59582 108238" draw:enhanced-path="M 0 0 L 16459 1583 C 21946 3338 26609 6466 30450 10964 34290 15463 36210 20895 36210 27259 36210 33952 34016 39768 29627 44706 25238 49643 18489 53100 9382 55075 L 31931 86348 C 37088 93590 41477 98418 45098 100832 48829 103136 53657 104617 59582 105276 L 59582 108238 30450 108238 0 66286 0 48236 9876 45364 C 15142 40865 17776 35159 17776 28247 17776 21443 15691 15902 11521 11623 L 0 7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82"/><draw:equation draw:name="f7" draw:formula="?f4 / 108238"/><draw:equation draw:name="f8" draw:formula="0 / ?f6"/><draw:equation draw:name="f9" draw:formula="59582 / ?f6"/><draw:equation draw:name="f10" draw:formula="0 / ?f7"/><draw:equation draw:name="f11" draw:formula="108238 / ?f7"/></draw:enhanced-geometry></draw:custom-shape><draw:custom-shape svg:x="3.6279in" svg:y="1.16406in" svg:width="0.05346in" svg:height="0.11934in" draw:id="id788" draw:style-name="a788" draw:name="Shape 29665"><svg:title/><svg:desc/><draw:enhanced-geometry draw:type="non-primitive" svg:viewBox="0 0 48884 109125" draw:enhanced-path="M 0 0 L 39667 0 48884 886 48884 8104 43617 6090 C 40544 6090 36375 6584 31108 7571 L 31108 52999 C 32096 52999 32973 52999 33741 52999 34510 52999 35113 52999 35552 52999 L 48884 49122 48884 67172 42300 58101 C 39557 58211 37362 58266 35716 58266 35058 58266 34345 58266 33577 58266 32809 58266 31986 58211 31108 58101 L 31108 89867 C 31108 96670 31876 100950 33412 102705 35387 105010 38405 106162 42465 106162 L 46744 106162 46744 109125 0 109125 0 106162 4115 106162 C 8723 106162 12015 104681 13990 101718 15087 100072 15636 96122 15636 89867 L 15636 19257 C 15636 12454 14868 8175 13332 6419 11247 4115 8175 2963 4115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84"/><draw:equation draw:name="f7" draw:formula="?f4 / 109125"/><draw:equation draw:name="f8" draw:formula="0 / ?f6"/><draw:equation draw:name="f9" draw:formula="48884 / ?f6"/><draw:equation draw:name="f10" draw:formula="0 / ?f7"/><draw:equation draw:name="f11" draw:formula="109125 / ?f7"/></draw:enhanced-geometry></draw:custom-shape><draw:custom-shape svg:x="3.49974in" svg:y="1.16136in" svg:width="0.12096in" svg:height="0.12474in" draw:id="id789" draw:style-name="a789" draw:name="Shape 29666"><svg:title/><svg:desc/><draw:enhanced-geometry draw:type="non-primitive" svg:viewBox="0 0 110606 114062" draw:enhanced-path="M 57607 0 C 61557 0 65178 329 68470 988 71652 1646 76261 3072 82296 5267 85258 6364 87234 6913 88221 6913 89209 6913 90087 6419 90855 5432 91623 4554 92061 2743 92172 0 L 95134 0 97932 34400 94969 34400 C 92116 25841 88441 19422 83942 15142 77468 8888 69183 5761 59089 5761 45263 5761 34729 11247 27487 22220 21452 31547 18434 42574 18434 55303 18434 65727 20464 75219 24524 83777 28474 92336 33741 98645 40325 102705 46799 106656 53437 108631 60241 108631 64300 108631 68196 108137 71927 107149 75657 106052 79278 104516 82790 102541 L 82790 70939 C 82790 65453 82351 61887 81473 60241 80705 58485 79443 57168 77688 56290 75931 55413 72859 54974 68470 54974 L 68470 52011 110606 52011 110606 54974 108631 54974 C 104461 54974 101608 56345 100072 59089 98975 61173 98426 65124 98426 70939 L 98426 104351 C 92281 107753 86191 110222 80156 111758 74231 113294 67592 114062 60241 114062 39172 114062 23207 107314 12344 93817 4115 83613 0 71927 0 58759 0 49103 2304 39886 6913 31108 12399 20684 19915 12674 29462 7077 37362 2359 46744 0 576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06"/><draw:equation draw:name="f7" draw:formula="?f4 / 114062"/><draw:equation draw:name="f8" draw:formula="0 / ?f6"/><draw:equation draw:name="f9" draw:formula="110606 / ?f6"/><draw:equation draw:name="f10" draw:formula="0 / ?f7"/><draw:equation draw:name="f11" draw:formula="114062 / ?f7"/></draw:enhanced-geometry></draw:custom-shape><draw:custom-shape svg:x="3.68136in" svg:y="1.16503in" svg:width="0.06516in" svg:height="0.11837in" draw:id="id790" draw:style-name="a790" draw:name="Shape 29667"><svg:title/><svg:desc/><draw:enhanced-geometry draw:type="non-primitive" svg:viewBox="0 0 59582 108238" draw:enhanced-path="M 0 0 L 16459 1583 C 21946 3338 26609 6466 30450 10964 34290 15463 36210 20895 36210 27259 36210 33952 34016 39768 29627 44706 25238 49643 18489 53100 9382 55075 L 31931 86348 C 37088 93590 41477 98418 45098 100832 48829 103136 53657 104617 59582 105276 L 59582 108238 30450 108238 0 66286 0 48236 9876 45364 C 15142 40865 17776 35159 17776 28247 17776 21443 15691 15902 11521 11623 L 0 7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82"/><draw:equation draw:name="f7" draw:formula="?f4 / 108238"/><draw:equation draw:name="f8" draw:formula="0 / ?f6"/><draw:equation draw:name="f9" draw:formula="59582 / ?f6"/><draw:equation draw:name="f10" draw:formula="0 / ?f7"/><draw:equation draw:name="f11" draw:formula="108238 / ?f7"/></draw:enhanced-geometry></draw:custom-shape><draw:custom-shape svg:x="3.87072in" svg:y="1.16406in" svg:width="0.05238in" svg:height="0.11934in" draw:id="id791" draw:style-name="a791" draw:name="Shape 29668"><svg:title/><svg:desc/><draw:enhanced-geometry draw:type="non-primitive" svg:viewBox="0 0 47896 109125" draw:enhanced-path="M 0 0 L 39996 0 47896 1016 47896 8126 41642 6584 C 38898 6584 35387 7077 31108 8065 L 31108 53328 C 33961 53876 36485 54315 38679 54645 40873 54864 42739 54974 44275 54974 L 47896 53351 47896 60154 40983 59747 C 37911 59308 34619 58705 31108 57936 L 31108 89867 C 31108 96670 31876 100950 33412 102705 35387 105010 38459 106162 42629 106162 L 46744 106162 46744 109125 0 109125 0 106162 4115 106162 C 8723 106162 12015 104681 13990 101718 15087 100072 15636 96122 15636 89867 L 15636 19257 C 15636 12454 14923 8175 13496 6419 11411 4115 8284 2963 4115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96"/><draw:equation draw:name="f7" draw:formula="?f4 / 109125"/><draw:equation draw:name="f8" draw:formula="0 / ?f6"/><draw:equation draw:name="f9" draw:formula="47896 / ?f6"/><draw:equation draw:name="f10" draw:formula="0 / ?f7"/><draw:equation draw:name="f11" draw:formula="109125 / ?f7"/></draw:enhanced-geometry></draw:custom-shape><draw:custom-shape svg:x="3.73932in" svg:y="1.16406in" svg:width="0.1269in" svg:height="0.12204in" draw:id="id792" draw:style-name="a792" draw:name="Shape 29669"><svg:title/><svg:desc/><draw:enhanced-geometry draw:type="non-primitive" svg:viewBox="0 0 116037 111593" draw:enhanced-path="M 0 0 L 47073 0 47073 2963 42959 2963 C 38460 2963 35223 4389 33248 7242 31931 9107 31273 13113 31273 19257 L 31273 66824 C 31273 70994 31657 75822 32425 81309 33193 86795 34619 91074 36704 94147 38679 97219 41587 99743 45427 101718 49268 103693 53986 104681 59582 104681 66715 104681 73079 103144 78675 100072 84271 96890 88111 92885 90196 88057 92281 83229 93324 74999 93324 63368 L 93324 19257 C 93324 12454 92556 8175 91019 6419 88934 4115 85862 2963 81802 2963 L 77688 2963 77688 0 116037 0 116037 2963 111923 2963 C 107643 2963 104351 4773 102047 8394 100950 10040 100401 13881 100401 19916 L 100401 64191 C 100401 75054 99304 83503 97109 89538 94915 95573 90690 100785 84436 105174 78072 109454 69403 111593 58430 111593 46579 111593 37582 109509 31437 105339 25292 101279 20958 95738 18435 88715 16678 83997 15801 75054 15801 61887 L 15801 19257 C 15801 12564 14868 8175 13003 6090 11137 4005 8175 2963 4115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37"/><draw:equation draw:name="f7" draw:formula="?f4 / 111593"/><draw:equation draw:name="f8" draw:formula="0 / ?f6"/><draw:equation draw:name="f9" draw:formula="116037 / ?f6"/><draw:equation draw:name="f10" draw:formula="0 / ?f7"/><draw:equation draw:name="f11" draw:formula="111593 / ?f7"/></draw:enhanced-geometry></draw:custom-shape><draw:custom-shape svg:x="3.9231in" svg:y="1.16517in" svg:width="0.03852in" svg:height="0.06477in" draw:id="id793" draw:style-name="a793" draw:name="Shape 29670"><svg:title/><svg:desc/><draw:enhanced-geometry draw:type="non-primitive" svg:viewBox="0 0 35223 59225" draw:enhanced-path="M 0 0 L 15143 1947 C 20848 4032 25622 7433 29462 12152 33303 16980 35223 22631 35223 29105 35223 37993 32315 45235 26500 50831 20574 56427 12235 59225 1482 59225 L 0 59138 0 52335 10699 47539 C 14759 43260 16789 37663 16789 30751 16789 26032 15801 21643 13826 17583 11961 13633 9272 10615 5761 8531 L 0 71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23"/><draw:equation draw:name="f7" draw:formula="?f4 / 59225"/><draw:equation draw:name="f8" draw:formula="0 / ?f6"/><draw:equation draw:name="f9" draw:formula="35223 / ?f6"/><draw:equation draw:name="f10" draw:formula="0 / ?f7"/><draw:equation draw:name="f11" draw:formula="59225 / ?f7"/></draw:enhanced-geometry></draw:custom-shape><draw:custom-shape svg:x="3.97494in" svg:y="1.16155in" svg:width="0.05832in" svg:height="0.12455in" draw:id="id794" draw:style-name="a794" draw:name="Shape 29671"><svg:title/><svg:desc/><draw:enhanced-geometry draw:type="non-primitive" svg:viewBox="0 0 53328 113886" draw:enhanced-path="M 53328 0 L 53328 5681 52834 5584 C 43068 5584 35278 9205 29462 16447 22110 25445 18434 38667 18434 56114 18434 73890 22220 87551 29791 97097 35606 104449 43342 108125 52999 108125 L 53328 108054 53328 113853 53163 113886 C 38131 113886 25512 108564 15307 97920 5102 87167 0 73341 0 56443 0 39106 5871 24951 17611 13978 22769 9260 28406 5721 34523 3362 L 533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28"/><draw:equation draw:name="f7" draw:formula="?f4 / 113886"/><draw:equation draw:name="f8" draw:formula="0 / ?f6"/><draw:equation draw:name="f9" draw:formula="53328 / ?f6"/><draw:equation draw:name="f10" draw:formula="0 / ?f7"/><draw:equation draw:name="f11" draw:formula="113886 / ?f7"/></draw:enhanced-geometry></draw:custom-shape><draw:custom-shape svg:x="4.1463in" svg:y="1.16406in" svg:width="0.06696in" svg:height="0.11934in" draw:id="id795" draw:style-name="a795" draw:name="Shape 29672"><svg:title/><svg:desc/><draw:enhanced-geometry draw:type="non-primitive" svg:viewBox="0 0 61228 109125" draw:enhanced-path="M 0 0 L 44440 0 61228 1096 61228 8629 47567 6090 C 42739 6090 37252 6858 31108 8394 L 31108 101060 C 37911 102596 43617 103364 48225 103364 L 61228 100845 61228 107192 48719 109125 0 109125 0 106162 4115 106162 C 8723 106162 11960 104681 13826 101718 15032 99962 15636 96012 15636 89867 L 15636 19257 C 15636 12454 14868 8175 13332 6419 11247 4115 8174 2963 4115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28"/><draw:equation draw:name="f7" draw:formula="?f4 / 109125"/><draw:equation draw:name="f8" draw:formula="0 / ?f6"/><draw:equation draw:name="f9" draw:formula="61228 / ?f6"/><draw:equation draw:name="f10" draw:formula="0 / ?f7"/><draw:equation draw:name="f11" draw:formula="109125 / ?f7"/></draw:enhanced-geometry></draw:custom-shape><draw:custom-shape svg:x="4.03326in" svg:y="1.16136in" svg:width="0.05832in" svg:height="0.1247in" draw:id="id796" draw:style-name="a796" draw:name="Shape 29673"><svg:title/><svg:desc/><draw:enhanced-geometry draw:type="non-primitive" svg:viewBox="0 0 53328 114029" draw:enhanced-path="M 988 0 C 15142 0 27432 5377 37856 16130 48171 26883 53328 40325 53328 56455 53328 73024 48116 86740 37691 97603 32479 103089 26719 107204 20409 109947 L 0 114029 0 108231 13620 105298 C 17817 103295 21562 100291 24854 96286 31547 88276 34894 75657 34894 58430 34894 39776 31217 25841 23866 16624 20958 13003 17474 10287 13414 8477 L 0 5857 0 177 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28"/><draw:equation draw:name="f7" draw:formula="?f4 / 114029"/><draw:equation draw:name="f8" draw:formula="0 / ?f6"/><draw:equation draw:name="f9" draw:formula="53328 / ?f6"/><draw:equation draw:name="f10" draw:formula="0 / ?f7"/><draw:equation draw:name="f11" draw:formula="114029 / ?f7"/></draw:enhanced-geometry></draw:custom-shape><draw:custom-shape svg:x="4.21326in" svg:y="1.16526in" svg:width="0.0531in" svg:height="0.11603in" draw:id="id797" draw:style-name="a797" draw:name="Shape 29674"><svg:title/><svg:desc/><draw:enhanced-geometry draw:type="non-primitive" svg:viewBox="0 0 48555 106096" draw:enhanced-path="M 0 0 L 4650 303 C 10822 1236 16020 2635 20245 4501 28803 8122 35661 14266 40819 22935 45976 31603 48555 41589 48555 52891 48555 68033 43946 80707 34729 90911 29572 96617 23057 100897 15184 103750 L 0 106096 0 99750 3991 98976 C 9121 96782 13716 93490 17776 89101 26006 80432 30120 68582 30120 53549 30120 38516 26006 26666 17776 17997 13716 13663 9066 10412 3827 8245 L 0 75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55"/><draw:equation draw:name="f7" draw:formula="?f4 / 106096"/><draw:equation draw:name="f8" draw:formula="0 / ?f6"/><draw:equation draw:name="f9" draw:formula="48555 / ?f6"/><draw:equation draw:name="f10" draw:formula="0 / ?f7"/><draw:equation draw:name="f11" draw:formula="106096 / ?f7"/></draw:enhanced-geometry></draw:custom-shape><draw:custom-shape svg:x="4.43232in" svg:y="1.16406in" svg:width="0.05238in" svg:height="0.11934in" draw:id="id798" draw:style-name="a798" draw:name="Shape 29675"><svg:title/><svg:desc/><draw:enhanced-geometry draw:type="non-primitive" svg:viewBox="0 0 47896 109125" draw:enhanced-path="M 0 0 L 39996 0 47896 1016 47896 8126 41642 6584 C 38898 6584 35387 7077 31108 8065 L 31108 53328 C 33960 53876 36484 54315 38679 54645 40873 54864 42739 54974 44275 54974 L 47896 53351 47896 60154 40983 59747 C 37910 59308 34619 58705 31108 57936 L 31108 89867 C 31107 96670 31876 100950 33412 102705 35387 105010 38459 106162 42629 106162 L 46744 106162 46744 109125 0 109125 0 106162 4114 106162 C 8723 106162 12015 104681 13990 101718 15087 100072 15636 96122 15636 89867 L 15636 19257 C 15636 12454 14923 8175 13496 6419 11411 4115 8284 2963 4114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96"/><draw:equation draw:name="f7" draw:formula="?f4 / 109125"/><draw:equation draw:name="f8" draw:formula="0 / ?f6"/><draw:equation draw:name="f9" draw:formula="47896 / ?f6"/><draw:equation draw:name="f10" draw:formula="0 / ?f7"/><draw:equation draw:name="f11" draw:formula="109125 / ?f7"/></draw:enhanced-geometry></draw:custom-shape><draw:custom-shape svg:x="4.27644in" svg:y="1.16406in" svg:width="0.10224in" svg:height="0.11934in" draw:id="id799" draw:style-name="a799" draw:name="Shape 29676"><svg:title/><svg:desc/><draw:enhanced-geometry draw:type="non-primitive" svg:viewBox="0 0 93488 109125" draw:enhanced-path="M 0 0 L 84106 0 85259 24031 82131 24031 C 81034 18215 79772 14210 78346 12015 77029 9930 74999 8284 72256 7077 70171 6309 66441 5925 61064 5925 L 31108 5925 31108 49048 55138 49048 C 61393 49048 65563 48116 67647 46250 70391 43836 71927 39502 72256 33248 L 75219 33248 75219 71268 72256 71268 C 71488 65892 70720 62490 69952 61064 69074 59198 67538 57717 65343 56620 63039 55522 59637 54974 55138 54974 L 31108 54974 31108 91019 C 31108 95847 31328 98755 31767 99743 32205 100840 32973 101663 34071 102212 35058 102870 37088 103199 40161 103199 L 58595 103199 C 64739 103199 69183 102760 71927 101883 74780 101005 77468 99304 79992 96780 83284 93488 86685 88496 90196 81802 L 93488 81802 84106 109125 0 109125 0 106162 3951 106162 C 6474 106162 8888 105558 11192 104351 12948 103474 14100 102157 14649 100401 15307 98755 15636 95244 15636 89867 L 15636 18928 C 15636 12015 14923 7736 13497 6090 11631 4005 8449 2963 3951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88"/><draw:equation draw:name="f7" draw:formula="?f4 / 109125"/><draw:equation draw:name="f8" draw:formula="0 / ?f6"/><draw:equation draw:name="f9" draw:formula="93488 / ?f6"/><draw:equation draw:name="f10" draw:formula="0 / ?f7"/><draw:equation draw:name="f11" draw:formula="109125 / ?f7"/></draw:enhanced-geometry></draw:custom-shape><draw:custom-shape svg:x="4.4847in" svg:y="1.16517in" svg:width="0.03852in" svg:height="0.06477in" draw:id="id800" draw:style-name="a800" draw:name="Shape 29677"><svg:title/><svg:desc/><draw:enhanced-geometry draw:type="non-primitive" svg:viewBox="0 0 35223 59225" draw:enhanced-path="M 0 0 L 15142 1947 C 20848 4032 25621 7433 29462 12152 33302 16980 35223 22631 35223 29105 35223 37993 32314 45235 26499 50831 20574 56427 12234 59225 1481 59225 L 0 59138 0 52335 10698 47539 C 14758 43259 16788 37663 16788 30750 16788 26032 15801 21643 13826 17583 11960 13633 9272 10615 5761 8531 L 0 71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23"/><draw:equation draw:name="f7" draw:formula="?f4 / 59225"/><draw:equation draw:name="f8" draw:formula="0 / ?f6"/><draw:equation draw:name="f9" draw:formula="35223 / ?f6"/><draw:equation draw:name="f10" draw:formula="0 / ?f7"/><draw:equation draw:name="f11" draw:formula="59225 / ?f7"/></draw:enhanced-geometry></draw:custom-shape><draw:custom-shape svg:x="4.5333in" svg:y="1.16406in" svg:width="0.05346in" svg:height="0.11934in" draw:id="id801" draw:style-name="a801" draw:name="Shape 29678"><svg:title/><svg:desc/><draw:enhanced-geometry draw:type="non-primitive" svg:viewBox="0 0 48884 109125" draw:enhanced-path="M 0 0 L 39667 0 48884 886 48884 8104 43617 6090 C 40544 6090 36375 6584 31108 7571 L 31108 52999 C 32095 52999 32973 52999 33741 52999 34510 52999 35113 52999 35552 52999 L 48884 49122 48884 67171 42301 58101 C 39557 58211 37362 58266 35716 58266 35058 58266 34345 58266 33577 58266 32809 58266 31986 58211 31108 58101 L 31108 89867 C 31108 96670 31876 100950 33412 102705 35387 105010 38405 106162 42465 106162 L 46744 106162 46744 109125 0 109125 0 106162 4115 106162 C 8723 106162 12015 104681 13991 101718 15087 100072 15636 96122 15636 89867 L 15636 19257 C 15636 12454 14868 8175 13332 6419 11247 4115 8175 2963 4115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84"/><draw:equation draw:name="f7" draw:formula="?f4 / 109125"/><draw:equation draw:name="f8" draw:formula="0 / ?f6"/><draw:equation draw:name="f9" draw:formula="48884 / ?f6"/><draw:equation draw:name="f10" draw:formula="0 / ?f7"/><draw:equation draw:name="f11" draw:formula="109125 / ?f7"/></draw:enhanced-geometry></draw:custom-shape><draw:custom-shape svg:x="4.58676in" svg:y="1.16503in" svg:width="0.06516in" svg:height="0.11837in" draw:id="id802" draw:style-name="a802" draw:name="Shape 29679"><svg:title/><svg:desc/><draw:enhanced-geometry draw:type="non-primitive" svg:viewBox="0 0 59582 108238" draw:enhanced-path="M 0 0 L 16459 1583 C 21946 3338 26609 6466 30450 10964 34290 15463 36210 20895 36210 27259 36210 33952 34016 39768 29627 44706 25237 49643 18489 53100 9382 55075 L 31931 86348 C 37088 93590 41477 98418 45098 100832 48829 103136 53657 104617 59582 105276 L 59582 108238 30450 108238 0 66285 0 48236 9876 45364 C 15142 40865 17776 35159 17776 28247 17776 21443 15691 15902 11521 11623 L 0 7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82"/><draw:equation draw:name="f7" draw:formula="?f4 / 108238"/><draw:equation draw:name="f8" draw:formula="0 / ?f6"/><draw:equation draw:name="f9" draw:formula="59582 / ?f6"/><draw:equation draw:name="f10" draw:formula="0 / ?f7"/><draw:equation draw:name="f11" draw:formula="108238 / ?f7"/></draw:enhanced-geometry></draw:custom-shape><draw:custom-shape svg:x="4.64994in" svg:y="1.16155in" svg:width="0.05832in" svg:height="0.12455in" draw:id="id803" draw:style-name="a803" draw:name="Shape 29680"><svg:title/><svg:desc/><draw:enhanced-geometry draw:type="non-primitive" svg:viewBox="0 0 53328 113886" draw:enhanced-path="M 53328 0 L 53328 5681 52834 5584 C 43068 5584 35278 9205 29462 16447 22110 25445 18435 38667 18435 56114 18435 73890 22220 87551 29792 97097 35607 104449 43343 108125 52999 108125 L 53328 108054 53328 113853 53163 113886 C 38131 113886 25512 108564 15307 97920 5102 87167 0 73341 0 56443 0 39106 5871 24951 17612 13978 22769 9260 28406 5721 34523 3362 L 533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28"/><draw:equation draw:name="f7" draw:formula="?f4 / 113886"/><draw:equation draw:name="f8" draw:formula="0 / ?f6"/><draw:equation draw:name="f9" draw:formula="53328 / ?f6"/><draw:equation draw:name="f10" draw:formula="0 / ?f7"/><draw:equation draw:name="f11" draw:formula="113886 / ?f7"/></draw:enhanced-geometry></draw:custom-shape><draw:custom-shape svg:x="4.9059in" svg:y="1.16406in" svg:width="0.05346in" svg:height="0.11934in" draw:id="id804" draw:style-name="a804" draw:name="Shape 29681"><svg:title/><svg:desc/><draw:enhanced-geometry draw:type="non-primitive" svg:viewBox="0 0 48884 109125" draw:enhanced-path="M 0 0 L 39667 0 48884 886 48884 8104 43617 6090 C 40544 6090 36375 6584 31108 7571 L 31108 52999 C 32095 52999 32973 52999 33741 52999 34509 52999 35113 52999 35552 52999 L 48884 49122 48884 67172 42300 58101 C 39557 58211 37362 58266 35716 58266 35058 58266 34345 58266 33577 58266 32808 58266 31986 58211 31108 58101 L 31108 89867 C 31107 96670 31876 100950 33412 102705 35387 105010 38405 106162 42465 106162 L 46744 106162 46744 109125 0 109125 0 106162 4115 106162 C 8723 106162 12015 104681 13990 101718 15087 100072 15636 96122 15636 89867 L 15636 19257 C 15636 12454 14868 8175 13332 6419 11247 4115 8175 2963 4115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84"/><draw:equation draw:name="f7" draw:formula="?f4 / 109125"/><draw:equation draw:name="f8" draw:formula="0 / ?f6"/><draw:equation draw:name="f9" draw:formula="48884 / ?f6"/><draw:equation draw:name="f10" draw:formula="0 / ?f7"/><draw:equation draw:name="f11" draw:formula="109125 / ?f7"/></draw:enhanced-geometry></draw:custom-shape><draw:custom-shape svg:x="4.77954in" svg:y="1.16136in" svg:width="0.12096in" svg:height="0.12474in" draw:id="id805" draw:style-name="a805" draw:name="Shape 29682"><svg:title/><svg:desc/><draw:enhanced-geometry draw:type="non-primitive" svg:viewBox="0 0 110606 114062" draw:enhanced-path="M 57607 0 C 61557 0 65178 329 68470 988 71652 1646 76261 3072 82296 5267 85258 6364 87233 6913 88221 6913 89209 6913 90086 6419 90855 5432 91622 4554 92061 2743 92171 0 L 95134 0 97932 34400 94969 34400 C 92116 25841 88440 19422 83942 15142 77468 8888 69183 5761 59088 5761 45262 5761 34729 11247 27487 22220 21451 31547 18434 42574 18434 55303 18434 65727 20464 75219 24524 83777 28474 92336 33741 98645 40325 102705 46799 106656 53437 108631 60241 108631 64300 108631 68196 108137 71927 107149 75657 106052 79278 104516 82790 102541 L 82790 70939 C 82790 65453 82351 61887 81473 60241 80705 58485 79443 57168 77687 56290 75931 55413 72859 54974 68470 54974 L 68470 52011 110606 52011 110606 54974 108631 54974 C 104461 54974 101608 56345 100071 59089 98974 61173 98425 65124 98426 70939 L 98426 104351 C 92281 107753 86191 110222 80156 111758 74230 113294 67592 114062 60241 114062 39172 114062 23207 107314 12344 93817 4114 83613 0 71927 0 58759 0 49103 2304 39886 6913 31108 12399 20684 19915 12674 29462 7077 37362 2359 46744 0 576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06"/><draw:equation draw:name="f7" draw:formula="?f4 / 114062"/><draw:equation draw:name="f8" draw:formula="0 / ?f6"/><draw:equation draw:name="f9" draw:formula="110606 / ?f6"/><draw:equation draw:name="f10" draw:formula="0 / ?f7"/><draw:equation draw:name="f11" draw:formula="114062 / ?f7"/></draw:enhanced-geometry></draw:custom-shape><draw:custom-shape svg:x="4.70826in" svg:y="1.16136in" svg:width="0.05832in" svg:height="0.1247in" draw:id="id806" draw:style-name="a806" draw:name="Shape 29683"><svg:title/><svg:desc/><draw:enhanced-geometry draw:type="non-primitive" svg:viewBox="0 0 53328 114029" draw:enhanced-path="M 988 0 C 15142 0 27432 5377 37856 16130 48170 26883 53328 40325 53328 56455 53328 73024 48116 86740 37691 97603 32479 103089 26719 107204 20409 109947 L 0 114029 0 108231 13620 105298 C 17817 103295 21561 100291 24854 96286 31547 88276 34894 75657 34894 58430 34894 39776 31217 25841 23866 16624 20958 13003 17474 10287 13414 8477 L 0 5857 0 177 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28"/><draw:equation draw:name="f7" draw:formula="?f4 / 114029"/><draw:equation draw:name="f8" draw:formula="0 / ?f6"/><draw:equation draw:name="f9" draw:formula="53328 / ?f6"/><draw:equation draw:name="f10" draw:formula="0 / ?f7"/><draw:equation draw:name="f11" draw:formula="114029 / ?f7"/></draw:enhanced-geometry></draw:custom-shape><draw:custom-shape svg:x="5.02668in" svg:y="1.1698in" svg:width="0.05796in" svg:height="0.1136in" draw:id="id807" draw:style-name="a807" draw:name="Shape 29684"><svg:title/><svg:desc/><draw:enhanced-geometry draw:type="non-primitive" svg:viewBox="0 0 52998 103879" draw:enhanced-path="M 52998 0 L 52998 18236 34399 61579 52998 61579 52998 67504 31766 67504 24524 84622 C 22659 88791 21726 91919 21726 94003 21726 95759 22549 97240 24195 98447 25731 99764 29133 100587 34399 100916 L 34399 103879 0 103879 0 100916 C 4499 100148 7461 99106 8888 97789 11631 95156 14648 89943 17940 82153 L 529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98"/><draw:equation draw:name="f7" draw:formula="?f4 / 103879"/><draw:equation draw:name="f8" draw:formula="0 / ?f6"/><draw:equation draw:name="f9" draw:formula="52998 / ?f6"/><draw:equation draw:name="f10" draw:formula="0 / ?f7"/><draw:equation draw:name="f11" draw:formula="103879 / ?f7"/></draw:enhanced-geometry></draw:custom-shape><draw:custom-shape svg:x="4.95936in" svg:y="1.16503in" svg:width="0.06516in" svg:height="0.11837in" draw:id="id808" draw:style-name="a808" draw:name="Shape 29685"><svg:title/><svg:desc/><draw:enhanced-geometry draw:type="non-primitive" svg:viewBox="0 0 59582 108238" draw:enhanced-path="M 0 0 L 16459 1583 C 21946 3338 26609 6466 30450 10964 34290 15463 36210 20895 36210 27259 36210 33952 34016 39768 29626 44706 25237 49643 18489 53100 9382 55075 L 31931 86348 C 37088 93590 41477 98418 45098 100832 48829 103136 53657 104617 59582 105276 L 59582 108238 30450 108238 0 66286 0 48236 9875 45364 C 15142 40865 17776 35159 17776 28247 17776 21443 15691 15902 11521 11623 L 0 7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82"/><draw:equation draw:name="f7" draw:formula="?f4 / 108238"/><draw:equation draw:name="f8" draw:formula="0 / ?f6"/><draw:equation draw:name="f9" draw:formula="59582 / ?f6"/><draw:equation draw:name="f10" draw:formula="0 / ?f7"/><draw:equation draw:name="f11" draw:formula="108238 / ?f7"/></draw:enhanced-geometry></draw:custom-shape><draw:custom-shape svg:x="5.31648in" svg:y="1.1698in" svg:width="0.05796in" svg:height="0.1136in" draw:id="id809" draw:style-name="a809" draw:name="Shape 29686"><svg:title/><svg:desc/><draw:enhanced-geometry draw:type="non-primitive" svg:viewBox="0 0 52998 103879" draw:enhanced-path="M 52998 0 L 52998 18236 34399 61579 52998 61579 52998 67504 31766 67504 24524 84622 C 22658 88791 21726 91919 21726 94003 21726 95759 22549 97240 24195 98447 25731 99764 29132 100587 34399 100916 L 34399 103879 0 103879 0 100916 C 4499 100148 7461 99106 8888 97789 11631 95156 14648 89943 17940 82153 L 529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98"/><draw:equation draw:name="f7" draw:formula="?f4 / 103879"/><draw:equation draw:name="f8" draw:formula="0 / ?f6"/><draw:equation draw:name="f9" draw:formula="52998 / ?f6"/><draw:equation draw:name="f10" draw:formula="0 / ?f7"/><draw:equation draw:name="f11" draw:formula="103879 / ?f7"/></draw:enhanced-geometry></draw:custom-shape><draw:custom-shape svg:x="5.15754in" svg:y="1.16406in" svg:width="0.15372in" svg:height="0.11934in" draw:id="id810" draw:style-name="a810" draw:name="Shape 29687"><svg:title/><svg:desc/><draw:enhanced-geometry draw:type="non-primitive" svg:viewBox="0 0 140562 109125" draw:enhanced-path="M 0 0 L 31273 0 70610 85259 109619 0 140562 0 140562 2963 136776 2963 C 132058 2963 128711 4334 126736 7077 125529 8833 124926 12783 124926 18928 L 124926 90196 C 124926 96890 125693 101060 127230 102705 129205 105010 132387 106162 136776 106162 L 140562 106162 140562 109125 93818 109125 93818 106162 97768 106162 C 102486 106162 105778 104790 107643 102047 108850 100291 109454 96341 109454 90196 L 109454 17282 67483 109125 64849 109125 22714 17282 22714 90196 C 22714 96890 23427 101060 24854 102705 26938 105010 30120 106162 34400 106162 L 38350 106162 38350 109125 0 109125 0 106162 3951 106162 C 8559 106162 11850 104790 13826 102047 15033 100291 15636 96341 15637 90196 L 15637 18928 C 15636 14100 15088 10589 13991 8394 13222 6858 11850 5596 9876 4609 7791 3511 4499 2963 0 296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562"/><draw:equation draw:name="f7" draw:formula="?f4 / 109125"/><draw:equation draw:name="f8" draw:formula="0 / ?f6"/><draw:equation draw:name="f9" draw:formula="140562 / ?f6"/><draw:equation draw:name="f10" draw:formula="0 / ?f7"/><draw:equation draw:name="f11" draw:formula="109125 / ?f7"/></draw:enhanced-geometry></draw:custom-shape><draw:custom-shape svg:x="5.08464in" svg:y="1.16136in" svg:width="0.06858in" svg:height="0.12204in" draw:id="id811" draw:style-name="a811" draw:name="Shape 29688"><svg:title/><svg:desc/><draw:enhanced-geometry draw:type="non-primitive" svg:viewBox="0 0 62710 111593" draw:enhanced-path="M 3292 0 L 6090 0 43947 90855 C 47019 98097 49817 102815 52341 105010 54754 107204 58211 108411 62710 108631 L 62710 111593 19751 111593 19751 108631 C 24031 108411 26938 107698 28475 106491 30011 105284 30779 103748 30779 101882 30779 99578 29682 95847 27487 90690 L 21068 75219 0 75219 0 69293 18599 69293 329 25183 0 25950 0 7714 3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10"/><draw:equation draw:name="f7" draw:formula="?f4 / 111593"/><draw:equation draw:name="f8" draw:formula="0 / ?f6"/><draw:equation draw:name="f9" draw:formula="62710 / ?f6"/><draw:equation draw:name="f10" draw:formula="0 / ?f7"/><draw:equation draw:name="f11" draw:formula="111593 / ?f7"/></draw:enhanced-geometry></draw:custom-shape><draw:custom-shape svg:x="5.87088in" svg:y="1.16979in" svg:width="0.05796in" svg:height="0.1136in" draw:id="id812" draw:style-name="a812" draw:name="Shape 29704"><svg:title/><svg:desc/><draw:enhanced-geometry draw:type="non-primitive" svg:viewBox="0 0 52999 103880" draw:enhanced-path="M 52999 0 L 52999 18237 34400 61580 52999 61580 52999 67505 31766 67505 24524 84623 C 22659 88792 21726 91920 21726 94004 21726 95760 22549 97241 24195 98448 25731 99765 29133 100588 34400 100917 L 34400 103880 0 103880 0 100917 C 4499 100149 7462 99107 8888 97790 11631 95157 14648 89944 17940 82154 L 529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99"/><draw:equation draw:name="f7" draw:formula="?f4 / 103880"/><draw:equation draw:name="f8" draw:formula="0 / ?f6"/><draw:equation draw:name="f9" draw:formula="52999 / ?f6"/><draw:equation draw:name="f10" draw:formula="0 / ?f7"/><draw:equation draw:name="f11" draw:formula="103880 / ?f7"/></draw:enhanced-geometry></draw:custom-shape><draw:custom-shape svg:x="5.57622in" svg:y="1.16406in" svg:width="0.12564in" svg:height="0.11934in" draw:id="id813" draw:style-name="a813" draw:name="Shape 29689"><svg:title/><svg:desc/><draw:enhanced-geometry draw:type="non-primitive" svg:viewBox="0 0 114885 109125" draw:enhanced-path="M 0 0 L 46579 0 46579 2963 44110 2963 C 41587 2963 39282 3566 37198 4773 35003 5980 33906 7736 33906 10040 33906 12015 35552 15527 38844 20574 L 61557 55632 82954 22055 C 86246 17008 87892 13222 87892 10699 87892 9272 87453 7955 86575 6748 85807 5541 84710 4609 83283 3950 81857 3292 79717 2963 76864 2963 L 76864 0 114885 0 114885 2963 112745 2963 C 111319 2963 109289 3566 106656 4773 104022 6090 101608 7900 99413 10205 97219 12509 94476 16240 91184 21397 L 65013 62380 65013 90196 C 65013 96890 65782 101060 67318 102705 69403 105010 72640 106162 77029 106162 L 80650 106162 80650 109125 33906 109125 33906 106162 37856 106162 C 42464 106162 45756 104790 47732 102047 48938 100291 49542 96341 49542 90196 L 49542 64685 19751 18599 C 16130 13222 13715 9876 12509 8559 11302 7242 8668 5651 4608 3786 3621 3237 2085 2963 0 296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885"/><draw:equation draw:name="f7" draw:formula="?f4 / 109125"/><draw:equation draw:name="f8" draw:formula="0 / ?f6"/><draw:equation draw:name="f9" draw:formula="114885 / ?f6"/><draw:equation draw:name="f10" draw:formula="0 / ?f7"/><draw:equation draw:name="f11" draw:formula="109125 / ?f7"/></draw:enhanced-geometry></draw:custom-shape><draw:custom-shape svg:x="5.7573in" svg:y="1.16136in" svg:width="0.1071in" svg:height="0.12474in" draw:id="id814" draw:style-name="a814" draw:name="Shape 29690"><svg:title/><svg:desc/><draw:enhanced-geometry draw:type="non-primitive" svg:viewBox="0 0 97932 114062" draw:enhanced-path="M 55303 0 C 63093 0 70829 1920 78510 5761 80705 6968 82296 7571 83283 7571 84710 7571 85972 7077 87069 6090 88495 4554 89483 2524 90032 0 L 92995 0 95463 37033 92995 37033 C 89703 25951 84984 17941 78840 13003 72695 8175 65343 5761 56785 5761 49542 5761 43013 7571 37198 11192 31382 14923 26774 20793 23372 28804 20080 36924 18435 46964 18435 58924 18435 68799 20026 77358 23207 84600 26280 91842 30998 97384 37362 101224 43726 105065 50969 106985 59089 106985 66111 106985 72311 105449 77688 102376 83064 99414 88989 93433 95463 84436 L 97932 86082 C 92446 95738 86082 102815 78840 107314 71597 111813 62984 114062 52999 114062 34893 114062 20903 107369 11028 93982 3676 83997 0 72256 0 58759 0 47896 2414 37856 7242 28639 12179 19532 18873 12509 27322 7571 35881 2524 45208 0 553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32"/><draw:equation draw:name="f7" draw:formula="?f4 / 114062"/><draw:equation draw:name="f8" draw:formula="0 / ?f6"/><draw:equation draw:name="f9" draw:formula="97932 / ?f6"/><draw:equation draw:name="f10" draw:formula="0 / ?f7"/><draw:equation draw:name="f11" draw:formula="114062 / ?f7"/></draw:enhanced-geometry></draw:custom-shape><draw:custom-shape svg:x="5.4558in" svg:y="1.16136in" svg:width="0.07938in" svg:height="0.12474in" draw:id="id815" draw:style-name="a815" draw:name="Shape 29691"><svg:title/><svg:desc/><draw:enhanced-geometry draw:type="non-primitive" svg:viewBox="0 0 72585 114062" draw:enhanced-path="M 31931 0 C 37747 0 43946 1426 50530 4279 53492 5596 55578 6254 56785 6254 58211 6254 59363 5816 60241 4938 61119 4170 61832 2524 62381 0 L 65343 0 65343 37692 62381 37692 C 61393 30449 59637 24689 57114 20409 54700 16130 51188 12728 46580 10205 41861 7681 37033 6419 32096 6419 26609 6419 22001 8120 18270 11521 14649 14923 12838 18818 12838 23207 12838 26499 13990 29517 16295 32260 19587 36320 27487 41697 39996 48390 50200 53876 57168 58046 60899 60899 64630 63862 67538 67318 69623 71268 71598 75219 72585 79388 72585 83777 72585 92007 69403 99139 63039 105174 56565 111100 48280 114062 38186 114062 35003 114062 32041 113843 29297 113404 27651 113075 24195 112087 18928 110441 13771 108686 10479 107808 9053 107808 7736 107808 6694 108192 5926 108960 5048 109838 4444 111539 4115 114062 L 1152 114062 1152 76700 4115 76700 C 5542 84491 7407 90361 9711 94311 12125 98152 15746 101389 20574 104022 25402 106546 30724 107808 36540 107808 43233 107808 48555 106052 52505 102541 56346 98920 58266 94695 58266 89867 58266 87234 57553 84545 56126 81802 54590 79059 52286 76480 49213 74066 47128 72420 41422 69019 32096 63862 22659 58595 15966 54425 12016 51353 8065 48280 5102 44879 3127 41148 1043 37308 0 33138 0 28639 0 20848 3017 14155 9053 8559 15087 2853 22714 0 319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85"/><draw:equation draw:name="f7" draw:formula="?f4 / 114062"/><draw:equation draw:name="f8" draw:formula="0 / ?f6"/><draw:equation draw:name="f9" draw:formula="72585 / ?f6"/><draw:equation draw:name="f10" draw:formula="0 / ?f7"/><draw:equation draw:name="f11" draw:formula="114062 / ?f7"/></draw:enhanced-geometry></draw:custom-shape><draw:custom-shape svg:x="5.37444in" svg:y="1.16136in" svg:width="0.06858in" svg:height="0.12204in" draw:id="id816" draw:style-name="a816" draw:name="Shape 29692"><svg:title/><svg:desc/><draw:enhanced-geometry draw:type="non-primitive" svg:viewBox="0 0 62710 111593" draw:enhanced-path="M 3292 0 L 6090 0 43946 90855 C 47018 98097 49816 102815 52340 105010 54754 107204 58211 108411 62710 108631 L 62710 111593 19751 111593 19751 108631 C 24030 108411 26938 107698 28475 106491 30011 105284 30779 103748 30779 101882 30779 99578 29681 95847 27487 90690 L 21068 75219 0 75219 0 69293 18599 69293 329 25183 0 25950 0 7714 3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10"/><draw:equation draw:name="f7" draw:formula="?f4 / 111593"/><draw:equation draw:name="f8" draw:formula="0 / ?f6"/><draw:equation draw:name="f9" draw:formula="62710 / ?f6"/><draw:equation draw:name="f10" draw:formula="0 / ?f7"/><draw:equation draw:name="f11" draw:formula="111593 / ?f7"/></draw:enhanced-geometry></draw:custom-shape><draw:custom-shape svg:x="6.00552in" svg:y="1.16406in" svg:width="0.05238in" svg:height="0.11934in" draw:id="id817" draw:style-name="a817" draw:name="Shape 29693"><svg:title/><svg:desc/><draw:enhanced-geometry draw:type="non-primitive" svg:viewBox="0 0 47896 109125" draw:enhanced-path="M 0 0 L 39996 0 47896 1016 47896 8126 41642 6584 C 38898 6584 35387 7077 31108 8065 L 31108 53328 C 33960 53876 36484 54315 38679 54645 40873 54864 42739 54974 44275 54974 L 47896 53351 47896 60154 40983 59747 C 37910 59308 34619 58705 31108 57936 L 31108 89867 C 31108 96670 31876 100950 33412 102705 35387 105010 38459 106162 42629 106162 L 46744 106162 46744 109125 0 109125 0 106162 4114 106162 C 8723 106162 12015 104681 13990 101718 15087 100072 15636 96122 15636 89867 L 15636 19257 C 15636 12454 14922 8175 13496 6419 11411 4115 8284 2963 4114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96"/><draw:equation draw:name="f7" draw:formula="?f4 / 109125"/><draw:equation draw:name="f8" draw:formula="0 / ?f6"/><draw:equation draw:name="f9" draw:formula="47896 / ?f6"/><draw:equation draw:name="f10" draw:formula="0 / ?f7"/><draw:equation draw:name="f11" draw:formula="109125 / ?f7"/></draw:enhanced-geometry></draw:custom-shape><draw:custom-shape svg:x="5.92884in" svg:y="1.16136in" svg:width="0.06858in" svg:height="0.12204in" draw:id="id818" draw:style-name="a818" draw:name="Shape 29694"><svg:title/><svg:desc/><draw:enhanced-geometry draw:type="non-primitive" svg:viewBox="0 0 62709 111593" draw:enhanced-path="M 3292 0 L 6090 0 43946 90855 C 47018 98097 49816 102815 52340 105010 54754 107204 58210 108411 62709 108631 L 62709 111593 19751 111593 19751 108631 C 24030 108411 26938 107698 28474 106491 30011 105284 30779 103748 30779 101882 30779 99578 29682 95847 27487 90690 L 21068 75219 0 75219 0 69293 18599 69293 329 25183 0 25950 0 7713 3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09"/><draw:equation draw:name="f7" draw:formula="?f4 / 111593"/><draw:equation draw:name="f8" draw:formula="0 / ?f6"/><draw:equation draw:name="f9" draw:formula="62709 / ?f6"/><draw:equation draw:name="f10" draw:formula="0 / ?f7"/><draw:equation draw:name="f11" draw:formula="111593 / ?f7"/></draw:enhanced-geometry></draw:custom-shape><draw:custom-shape svg:x="6.0579in" svg:y="1.16517in" svg:width="0.03852in" svg:height="0.06477in" draw:id="id819" draw:style-name="a819" draw:name="Shape 29695"><svg:title/><svg:desc/><draw:enhanced-geometry draw:type="non-primitive" svg:viewBox="0 0 35223 59225" draw:enhanced-path="M 0 0 L 15143 1947 C 20848 4032 25621 7433 29462 12152 33303 16980 35223 22631 35223 29105 35223 37993 32315 45235 26499 50831 20574 56427 12235 59225 1482 59225 L 0 59138 0 52335 10699 47539 C 14758 43260 16788 37663 16789 30751 16788 26032 15801 21643 13826 17583 11961 13633 9272 10615 5761 8531 L 0 71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23"/><draw:equation draw:name="f7" draw:formula="?f4 / 59225"/><draw:equation draw:name="f8" draw:formula="0 / ?f6"/><draw:equation draw:name="f9" draw:formula="35223 / ?f6"/><draw:equation draw:name="f10" draw:formula="0 / ?f7"/><draw:equation draw:name="f11" draw:formula="59225 / ?f7"/></draw:enhanced-geometry></draw:custom-shape><draw:custom-shape svg:x="6.40584in" svg:y="1.16406in" svg:width="0.1026in" svg:height="0.11934in" draw:id="id820" draw:style-name="a820" draw:name="Shape 29696"><svg:title/><svg:desc/><draw:enhanced-geometry draw:type="non-primitive" svg:viewBox="0 0 93817 109125" draw:enhanced-path="M 0 0 L 49378 0 49378 2963 C 43561 2963 39502 3511 37197 4609 34893 5706 33302 7077 32424 8723 31547 10479 31107 14539 31107 20903 L 31107 89703 C 31107 94202 31547 97274 32424 98920 33082 100017 34070 100840 35387 101389 36704 101937 40873 102212 47896 102212 L 55961 102212 C 64300 102212 70171 101608 73573 100401 76974 99194 80046 97000 82790 93818 85642 90635 88440 85698 91184 79004 L 93817 79498 84435 109125 0 109125 0 106162 4114 106162 C 8723 106162 12014 104681 13990 101718 15087 99962 15636 96012 15636 89867 L 15636 19257 C 15636 12454 14868 8175 13332 6419 11247 4115 8174 2963 4114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817"/><draw:equation draw:name="f7" draw:formula="?f4 / 109125"/><draw:equation draw:name="f8" draw:formula="0 / ?f6"/><draw:equation draw:name="f9" draw:formula="93817 / ?f6"/><draw:equation draw:name="f10" draw:formula="0 / ?f7"/><draw:equation draw:name="f11" draw:formula="109125 / ?f7"/></draw:enhanced-geometry></draw:custom-shape><draw:custom-shape svg:x="6.27372in" svg:y="1.16406in" svg:width="0.1269in" svg:height="0.12204in" draw:id="id821" draw:style-name="a821" draw:name="Shape 29697"><svg:title/><svg:desc/><draw:enhanced-geometry draw:type="non-primitive" svg:viewBox="0 0 116037 111593" draw:enhanced-path="M 0 0 L 47073 0 47073 2963 42959 2963 C 38460 2963 35223 4389 33248 7242 31931 9107 31273 13113 31273 19257 L 31273 66824 C 31273 70994 31656 75822 32425 81309 33193 86795 34619 91074 36704 94147 38679 97219 41587 99743 45427 101718 49268 103693 53986 104681 59582 104681 66715 104681 73078 103144 78675 100072 84271 96890 88112 92885 90197 88057 92281 83229 93324 74999 93324 63368 L 93324 19257 C 93324 12454 92556 8175 91019 6419 88934 4115 85862 2963 81802 2963 L 77688 2963 77688 0 116037 0 116037 2963 111923 2963 C 107643 2963 104351 4773 102047 8394 100950 10040 100401 13881 100401 19916 L 100401 64191 C 100401 75054 99304 83503 97109 89538 94915 95573 90691 100785 84436 105174 78071 109454 69403 111593 58430 111593 46579 111593 37582 109509 31437 105339 25292 101279 20958 95738 18434 88715 16678 83997 15801 75054 15801 61887 L 15801 19257 C 15801 12564 14868 8175 13003 6090 11137 4005 8175 2963 4115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37"/><draw:equation draw:name="f7" draw:formula="?f4 / 111593"/><draw:equation draw:name="f8" draw:formula="0 / ?f6"/><draw:equation draw:name="f9" draw:formula="116037 / ?f6"/><draw:equation draw:name="f10" draw:formula="0 / ?f7"/><draw:equation draw:name="f11" draw:formula="111593 / ?f7"/></draw:enhanced-geometry></draw:custom-shape><draw:custom-shape svg:x="6.16644in" svg:y="1.16406in" svg:width="0.10008in" svg:height="0.11934in" draw:id="id822" draw:style-name="a822" draw:name="Shape 29698"><svg:title/><svg:desc/><draw:enhanced-geometry draw:type="non-primitive" svg:viewBox="0 0 91513 109125" draw:enhanced-path="M 1152 0 L 90362 0 91513 25676 88386 25676 C 87837 21178 87069 17941 86082 15965 84436 12893 82241 10589 79498 9053 76645 7626 72969 6913 68470 6913 L 53163 6913 53163 90196 C 53163 96890 53877 101060 55303 102705 57388 105010 60515 106162 64685 106162 L 68470 106162 68470 109125 22056 109125 22056 106162 26006 106162 C 30614 106162 33906 104790 35882 102047 37088 100291 37692 96341 37692 90196 L 37692 6913 24524 6913 C 19476 6913 15911 7297 13826 8065 10973 9053 8559 10973 6584 13826 4609 16788 3456 20739 3127 25676 L 0 25676 1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13"/><draw:equation draw:name="f7" draw:formula="?f4 / 109125"/><draw:equation draw:name="f8" draw:formula="0 / ?f6"/><draw:equation draw:name="f9" draw:formula="91513 / ?f6"/><draw:equation draw:name="f10" draw:formula="0 / ?f7"/><draw:equation draw:name="f11" draw:formula="109125 / ?f7"/></draw:enhanced-geometry></draw:custom-shape><draw:custom-shape svg:x="6.10614in" svg:y="1.16406in" svg:width="0.05112in" svg:height="0.11934in" draw:id="id823" draw:style-name="a823" draw:name="Shape 29699"><svg:title/><svg:desc/><draw:enhanced-geometry draw:type="non-primitive" svg:viewBox="0 0 46744 109125" draw:enhanced-path="M 0 0 L 46744 0 46744 2963 42794 2963 C 38405 2963 35167 4279 33083 6913 31766 8669 31107 12783 31108 19257 L 31108 89867 C 31107 95354 31437 98975 32095 100730 32644 102157 33796 103309 35552 104187 37856 105504 40270 106162 42794 106162 L 46744 106162 46744 109125 0 109125 0 106162 3950 106162 C 8449 106162 11686 104845 13661 102212 14978 100566 15636 96451 15636 89867 L 15636 19257 C 15636 13771 15307 10150 14649 8394 14100 6968 13003 5816 11357 4938 8943 3621 6474 2963 3950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44"/><draw:equation draw:name="f7" draw:formula="?f4 / 109125"/><draw:equation draw:name="f8" draw:formula="0 / ?f6"/><draw:equation draw:name="f9" draw:formula="46744 / ?f6"/><draw:equation draw:name="f10" draw:formula="0 / ?f7"/><draw:equation draw:name="f11" draw:formula="109125 / ?f7"/></draw:enhanced-geometry></draw:custom-shape><draw:custom-shape svg:x="6.51834in" svg:y="1.16155in" svg:width="0.05832in" svg:height="0.12455in" draw:id="id824" draw:style-name="a824" draw:name="Shape 29700"><svg:title/><svg:desc/><draw:enhanced-geometry draw:type="non-primitive" svg:viewBox="0 0 53328 113886" draw:enhanced-path="M 53328 0 L 53328 5681 52834 5584 C 43068 5584 35278 9205 29462 16447 22110 25445 18434 38667 18435 56114 18434 73890 22220 87551 29791 97097 35607 104449 43343 108125 52999 108125 L 53328 108054 53328 113853 53163 113886 C 38130 113886 25512 108564 15307 97920 5102 87167 0 73341 0 56443 0 39106 5871 24951 17612 13978 22768 9260 28405 5721 34523 3362 L 533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28"/><draw:equation draw:name="f7" draw:formula="?f4 / 113886"/><draw:equation draw:name="f8" draw:formula="0 / ?f6"/><draw:equation draw:name="f9" draw:formula="53328 / ?f6"/><draw:equation draw:name="f10" draw:formula="0 / ?f7"/><draw:equation draw:name="f11" draw:formula="113886 / ?f7"/></draw:enhanced-geometry></draw:custom-shape><draw:custom-shape svg:x="6.57666in" svg:y="1.16136in" svg:width="0.05832in" svg:height="0.1247in" draw:id="id825" draw:style-name="a825" draw:name="Shape 29701"><svg:title/><svg:desc/><draw:enhanced-geometry draw:type="non-primitive" svg:viewBox="0 0 53328 114029" draw:enhanced-path="M 988 0 C 15143 0 27432 5377 37857 16130 48171 26883 53328 40325 53328 56455 53328 73024 48115 86740 37692 97603 32479 103089 26719 107204 20409 109947 L 0 114029 0 108231 13620 105298 C 17817 103295 21561 100291 24854 96286 31547 88276 34893 75657 34894 58430 34893 39776 31217 25841 23866 16624 20958 13003 17474 10287 13414 8477 L 0 5857 0 177 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28"/><draw:equation draw:name="f7" draw:formula="?f4 / 114029"/><draw:equation draw:name="f8" draw:formula="0 / ?f6"/><draw:equation draw:name="f9" draw:formula="53328 / ?f6"/><draw:equation draw:name="f10" draw:formula="0 / ?f7"/><draw:equation draw:name="f11" draw:formula="114029 / ?f7"/></draw:enhanced-geometry></draw:custom-shape></draw:g><draw:g draw:z-index="251668480" draw:name="Group 29705" draw:id="id848" draw:style-name="a848" text:anchor-type="paragraph"><svg:title/><svg:desc/><draw:custom-shape svg:x="7.08723in" svg:y="0.74161in" svg:width="0.04025in" svg:height="0.09171in" draw:id="id827" draw:style-name="a827" draw:name="Shape 29706"><svg:title/><svg:desc/><draw:enhanced-geometry draw:type="non-primitive" svg:viewBox="0 0 36809 83864" draw:enhanced-path="M 0 0 L 30738 0 36809 781 36809 6245 32003 5060 C 29894 5060 27196 5439 23907 6198 L 23907 40983 C 26099 41405 28039 41742 29725 41995 31412 42164 32846 42248 34027 42248 L 36809 41001 36809 46229 31497 45917 C 29135 45579 26605 45115 23907 44525 L 23907 69065 C 23907 74293 24497 77582 25678 78931 27196 80702 29557 81587 32762 81587 L 35923 81587 35923 83864 0 83864 0 81587 3162 81587 C 6704 81587 9234 80449 10752 78172 11595 76907 12017 73871 12017 69065 L 12017 14800 C 12017 9571 11469 6282 10372 4933 8770 3162 6367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09"/><draw:equation draw:name="f7" draw:formula="?f4 / 83864"/><draw:equation draw:name="f8" draw:formula="0 / ?f6"/><draw:equation draw:name="f9" draw:formula="36809 / ?f6"/><draw:equation draw:name="f10" draw:formula="0 / ?f7"/><draw:equation draw:name="f11" draw:formula="83864 / ?f7"/></draw:enhanced-geometry></draw:custom-shape><draw:custom-shape svg:x="7.16594in" svg:y="0.79724in" svg:width="0.02283in" svg:height="0.03733in" draw:id="id828" draw:style-name="a828" draw:name="Shape 29707"><svg:title/><svg:desc/><draw:enhanced-geometry draw:type="non-primitive" svg:viewBox="0 0 20872 34135" draw:enhanced-path="M 20872 0 L 20872 3760 19353 4409 C 16064 6264 13746 8162 12396 10101 10963 12125 10246 14317 10246 16679 10246 19630 11131 22076 12902 24015 14673 25955 16739 26924 19100 26924 L 20872 26039 20872 32434 20618 32617 C 18342 33629 15938 34135 13408 34135 9529 34135 6324 32785 3795 30087 1265 27388 0 23889 0 19588 0 16805 633 14402 1898 12378 3584 9595 6493 6939 10626 4409 L 208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72"/><draw:equation draw:name="f7" draw:formula="?f4 / 34135"/><draw:equation draw:name="f8" draw:formula="0 / ?f6"/><draw:equation draw:name="f9" draw:formula="20872 / ?f6"/><draw:equation draw:name="f10" draw:formula="0 / ?f7"/><draw:equation draw:name="f11" draw:formula="34135 / ?f7"/></draw:enhanced-geometry></draw:custom-shape><draw:custom-shape svg:x="7.16829in" svg:y="0.77019in" svg:width="0.02047in" svg:height="0.02149in" draw:id="id829" draw:style-name="a829" draw:name="Shape 29708"><svg:title/><svg:desc/><draw:enhanced-geometry draw:type="non-primitive" svg:viewBox="0 0 18721 19654" draw:enhanced-path="M 18721 0 L 18721 3254 12776 5360 C 11174 6709 10372 8311 10372 10167 L 10499 13708 C 10499 15648 9993 17124 8981 18136 8054 19148 6789 19654 5187 19654 3668 19654 2446 19105 1518 18009 506 16997 0 15564 0 13708 0 10082 1813 6793 5439 3842 L 187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21"/><draw:equation draw:name="f7" draw:formula="?f4 / 19654"/><draw:equation draw:name="f8" draw:formula="0 / ?f6"/><draw:equation draw:name="f9" draw:formula="18721 / ?f6"/><draw:equation draw:name="f10" draw:formula="0 / ?f7"/><draw:equation draw:name="f11" draw:formula="19654 / ?f7"/></draw:enhanced-geometry></draw:custom-shape><draw:custom-shape svg:x="7.18545in" svg:y="0.75183in" svg:width="0.00332in" svg:height="0.01094in" draw:id="id830" draw:style-name="a830" draw:name="Shape 29709"><svg:title/><svg:desc/><draw:enhanced-geometry draw:type="non-primitive" svg:viewBox="0 0 3036 10002" draw:enhanced-path="M 3036 0 L 3036 8961 2150 10002 0 10002 30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draw:equation draw:name="f7" draw:formula="?f4 / 10002"/><draw:equation draw:name="f8" draw:formula="0 / ?f6"/><draw:equation draw:name="f9" draw:formula="3036 / ?f6"/><draw:equation draw:name="f10" draw:formula="0 / ?f7"/><draw:equation draw:name="f11" draw:formula="10002 / ?f7"/></draw:enhanced-geometry></draw:custom-shape><draw:custom-shape svg:x="7.12749in" svg:y="0.74246in" svg:width="0.0296in" svg:height="0.04978in" draw:id="id831" draw:style-name="a831" draw:name="Shape 29710"><svg:title/><svg:desc/><draw:enhanced-geometry draw:type="non-primitive" svg:viewBox="0 0 27069 45515" draw:enhanced-path="M 0 0 L 11637 1496 C 16022 3098 19690 5713 22642 9339 25593 13049 27069 17392 27069 22367 27069 29198 24834 34764 20365 39064 15811 43365 9403 45515 1138 45515 L 0 45448 0 40220 8222 36534 C 11342 33246 12902 28945 12902 23632 12902 20006 12143 16633 10625 13513 9192 10477 7125 8158 4427 6556 L 0 54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69"/><draw:equation draw:name="f7" draw:formula="?f4 / 45515"/><draw:equation draw:name="f8" draw:formula="0 / ?f6"/><draw:equation draw:name="f9" draw:formula="27069 / ?f6"/><draw:equation draw:name="f10" draw:formula="0 / ?f7"/><draw:equation draw:name="f11" draw:formula="45515 / ?f7"/></draw:enhanced-geometry></draw:custom-shape><draw:custom-shape svg:x="7.2275in" svg:y="0.76955in" svg:width="0.0332in" svg:height="0.09365in" draw:id="id832" draw:style-name="a832" draw:name="Shape 29711"><svg:title/><svg:desc/><draw:enhanced-geometry draw:type="non-primitive" svg:viewBox="0 0 30359 85635" draw:enhanced-path="M 27070 0 L 30359 927 30359 5221 26057 3036 C 23022 3036 20450 4259 18342 6704 16318 9065 15306 12776 15306 17835 15306 24329 16697 29346 19480 32888 21588 35586 24287 36936 27575 36936 L 30359 35658 30359 38754 26816 39971 C 24033 39971 21209 39550 18342 38707 16487 40309 15263 41700 14674 42881 13998 44061 13661 45073 13661 45917 13661 46591 13998 47266 14674 47940 15348 48615 16697 49079 18721 49332 19817 49501 22685 49669 27322 49838 L 30359 50001 30359 59334 14674 58313 C 12733 60421 11300 62361 10372 64131 9361 65987 8854 67673 8854 69191 8854 71131 10035 72859 12396 74377 16528 76907 22474 78172 30231 78172 L 30359 78142 30359 83639 24792 85635 C 16781 85635 10078 83822 4680 80196 1560 78172 0 76064 0 73871 0 72859 211 71847 633 70836 1391 69318 2867 67209 5060 64511 5313 64089 7379 61855 11258 57807 9150 56542 7632 55404 6704 54392 5861 53380 5439 52241 5439 50976 5439 49458 6030 47730 7210 45790 8391 43851 11089 41110 15306 37568 11848 35882 9192 33520 7337 30485 5481 27449 4554 24118 4554 20492 4554 14926 6662 10119 10878 6072 15095 2024 20492 0 270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59"/><draw:equation draw:name="f7" draw:formula="?f4 / 85635"/><draw:equation draw:name="f8" draw:formula="0 / ?f6"/><draw:equation draw:name="f9" draw:formula="30359 / ?f6"/><draw:equation draw:name="f10" draw:formula="0 / ?f7"/><draw:equation draw:name="f11" draw:formula="85635 / ?f7"/></draw:enhanced-geometry></draw:custom-shape><draw:custom-shape svg:x="7.18877in" svg:y="0.76955in" svg:width="0.03348in" svg:height="0.06488in" draw:id="id833" draw:style-name="a833" draw:name="Shape 29712"><svg:title/><svg:desc/><draw:enhanced-geometry draw:type="non-primitive" svg:viewBox="0 0 30611 59325" draw:enhanced-path="M 2023 0 C 6999 0 11131 843 14420 2530 16781 3795 18552 5776 19732 8475 20491 10246 20871 13872 20871 19353 L 20871 38580 C 20871 43977 20955 47266 21124 48446 21377 49627 21756 50428 22262 50850 22684 51271 23232 51482 23906 51482 24497 51482 25045 51356 25551 51103 26478 50512 28165 48995 30611 46549 L 30611 49964 C 25973 56205 21545 59325 17329 59325 15305 59325 13703 58608 12522 57174 11257 55825 10625 53464 10625 50091 L 0 57751 0 51356 10625 46043 10625 24539 0 29077 0 25317 10625 20745 10625 18468 C 10625 12902 9740 9065 7969 6957 6198 4849 3584 3795 126 3795 L 0 3840 0 585 20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11"/><draw:equation draw:name="f7" draw:formula="?f4 / 59325"/><draw:equation draw:name="f8" draw:formula="0 / ?f6"/><draw:equation draw:name="f9" draw:formula="30611 / ?f6"/><draw:equation draw:name="f10" draw:formula="0 / ?f7"/><draw:equation draw:name="f11" draw:formula="59325 / ?f7"/></draw:enhanced-geometry></draw:custom-shape><draw:custom-shape svg:x="7.18877in" svg:y="0.73953in" svg:width="0.01881in" svg:height="0.0221in" draw:id="id834" draw:style-name="a834" draw:name="Shape 29713"><svg:title/><svg:desc/><draw:enhanced-geometry draw:type="non-primitive" svg:viewBox="0 0 17203 20210" draw:enhanced-path="M 3415 0 L 17203 0 0 20210 0 11248 34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03"/><draw:equation draw:name="f7" draw:formula="?f4 / 20210"/><draw:equation draw:name="f8" draw:formula="0 / ?f6"/><draw:equation draw:name="f9" draw:formula="17203 / ?f6"/><draw:equation draw:name="f10" draw:formula="0 / ?f7"/><draw:equation draw:name="f11" draw:formula="20210 / ?f7"/></draw:enhanced-geometry></draw:custom-shape><draw:custom-shape svg:x="7.2607in" svg:y="0.82423in" svg:width="0.0285in" svg:height="0.03679in" draw:id="id835" draw:style-name="a835" draw:name="Shape 29714"><svg:title/><svg:desc/><draw:enhanced-geometry draw:type="non-primitive" svg:viewBox="0 0 26057 33638" draw:enhanced-path="M 0 0 L 13408 722 C 17287 1228 20365 2661 22642 5023 24919 7300 26057 10125 26057 13498 26057 18136 23864 22521 19479 26653 L 0 33638 0 28140 16190 24249 C 19732 21635 21503 18852 21503 15901 21503 13708 20449 12191 18341 11347 16232 10420 12016 9872 5692 9703 L 0 93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57"/><draw:equation draw:name="f7" draw:formula="?f4 / 33638"/><draw:equation draw:name="f8" draw:formula="0 / ?f6"/><draw:equation draw:name="f9" draw:formula="26057 / ?f6"/><draw:equation draw:name="f10" draw:formula="0 / ?f7"/><draw:equation draw:name="f11" draw:formula="33638 / ?f7"/></draw:enhanced-geometry></draw:custom-shape><draw:custom-shape svg:x="7.40664in" svg:y="0.79724in" svg:width="0.02282in" svg:height="0.03733in" draw:id="id836" draw:style-name="a836" draw:name="Shape 29715"><svg:title/><svg:desc/><draw:enhanced-geometry draw:type="non-primitive" svg:viewBox="0 0 20871 34134" draw:enhanced-path="M 20871 0 L 20871 3761 19354 4409 C 16065 6264 13746 8161 12396 10101 10963 12125 10246 14317 10246 16678 10246 19630 11132 22075 12902 24015 14674 25954 16739 26924 19100 26924 L 20871 26039 20871 32434 20618 32616 C 18342 33628 15939 34134 13408 34134 9530 34134 6324 32785 3795 30086 1265 27388 0 23888 0 19588 0 16805 633 14401 1898 12378 3584 9595 6493 6938 10626 4409 L 208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71"/><draw:equation draw:name="f7" draw:formula="?f4 / 34134"/><draw:equation draw:name="f8" draw:formula="0 / ?f6"/><draw:equation draw:name="f9" draw:formula="20871 / ?f6"/><draw:equation draw:name="f10" draw:formula="0 / ?f7"/><draw:equation draw:name="f11" draw:formula="34134 / ?f7"/></draw:enhanced-geometry></draw:custom-shape><draw:custom-shape svg:x="7.2607in" svg:y="0.77056in" svg:width="0.02919in" svg:height="0.04137in" draw:id="id837" draw:style-name="a837" draw:name="Shape 29716"><svg:title/><svg:desc/><draw:enhanced-geometry draw:type="non-primitive" svg:viewBox="0 0 26689 37827" draw:enhanced-path="M 0 0 L 10625 2994 22642 2994 C 24412 2994 25425 3036 25678 3121 26015 3205 26226 3374 26310 3627 26563 4048 26689 4723 26689 5651 26689 6747 26605 7506 26436 7928 26267 8096 26015 8265 25678 8433 25425 8518 24412 8560 22642 8560 L 15305 8560 C 17582 11511 18721 15306 18721 19944 18721 25173 16697 29684 12649 33479 L 0 37827 0 34731 4933 32467 C 6957 30190 7969 26522 7969 21462 7969 14969 6535 9867 3668 6157 L 0 42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89"/><draw:equation draw:name="f7" draw:formula="?f4 / 37827"/><draw:equation draw:name="f8" draw:formula="0 / ?f6"/><draw:equation draw:name="f9" draw:formula="26689 / ?f6"/><draw:equation draw:name="f10" draw:formula="0 / ?f7"/><draw:equation draw:name="f11" draw:formula="37827 / ?f7"/></draw:enhanced-geometry></draw:custom-shape><draw:custom-shape svg:x="7.40899in" svg:y="0.77019in" svg:width="0.02047in" svg:height="0.02149in" draw:id="id838" draw:style-name="a838" draw:name="Shape 29717"><svg:title/><svg:desc/><draw:enhanced-geometry draw:type="non-primitive" svg:viewBox="0 0 18721 19653" draw:enhanced-path="M 18721 0 L 18721 3254 12776 5360 C 11174 6709 10373 8311 10373 10166 L 10499 13708 C 10499 15648 9993 17123 8982 18135 8054 19147 6789 19653 5187 19653 3669 19653 2446 19105 1519 18009 506 16997 0 15563 0 13708 0 10082 1813 6793 5439 3842 L 187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21"/><draw:equation draw:name="f7" draw:formula="?f4 / 19653"/><draw:equation draw:name="f8" draw:formula="0 / ?f6"/><draw:equation draw:name="f9" draw:formula="18721 / ?f6"/><draw:equation draw:name="f10" draw:formula="0 / ?f7"/><draw:equation draw:name="f11" draw:formula="19653 / ?f7"/></draw:enhanced-geometry></draw:custom-shape><draw:custom-shape svg:x="7.33208in" svg:y="0.76955in" svg:width="0.06764in" svg:height="0.06377in" draw:id="id839" draw:style-name="a839" draw:name="Shape 29718"><svg:title/><svg:desc/><draw:enhanced-geometry draw:type="non-primitive" svg:viewBox="0 0 61854 58313" draw:enhanced-path="M 17076 0 L 19733 0 19733 11890 C 26310 3963 32634 0 38706 0 41742 0 44356 759 46549 2277 48826 3879 50597 6451 51861 9993 52789 12438 53253 16233 53253 21377 L 53253 45537 C 53253 49079 53548 51482 54139 52747 54560 53759 55276 54560 56289 55151 57300 55741 59156 56036 61854 56036 L 61854 58313 33899 58313 33899 56036 35038 56036 C 37652 56036 39508 55656 40604 54898 41615 54054 42332 52874 42754 51356 42923 50681 43007 48742 43007 45537 L 43007 22263 C 43007 17034 42332 13282 40984 11005 39634 8644 37399 7463 34279 7463 29388 7463 24540 10162 19733 15559 L 19733 45537 C 19733 49332 19944 51693 20365 52621 20955 53801 21757 54645 22768 55151 23781 55741 25846 56036 28966 56036 L 28966 58313 885 58313 885 56036 2150 56036 C 5018 56036 6957 55319 7969 53886 8981 52452 9487 49669 9487 45537 L 9487 24539 C 9487 17793 9318 13661 8981 12143 8727 10625 8264 9613 7589 9107 6999 8601 6155 8348 5059 8348 3879 8348 2487 8644 885 9234 L 0 6957 170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54"/><draw:equation draw:name="f7" draw:formula="?f4 / 58313"/><draw:equation draw:name="f8" draw:formula="0 / ?f6"/><draw:equation draw:name="f9" draw:formula="61854 / ?f6"/><draw:equation draw:name="f10" draw:formula="0 / ?f7"/><draw:equation draw:name="f11" draw:formula="58313 / ?f7"/></draw:enhanced-geometry></draw:custom-shape><draw:custom-shape svg:x="7.29805in" svg:y="0.76955in" svg:width="0.03099in" svg:height="0.06377in" draw:id="id840" draw:style-name="a840" draw:name="Shape 29719"><svg:title/><svg:desc/><draw:enhanced-geometry draw:type="non-primitive" svg:viewBox="0 0 28335 58313" draw:enhanced-path="M 17076 0 L 19733 0 19733 45537 C 19733 49079 19986 51440 20492 52621 20998 53717 21757 54560 22769 55151 23781 55741 25636 56036 28335 56036 L 28335 58313 886 58313 886 56036 C 3669 56036 5524 55783 6452 55277 7379 54687 8096 53801 8602 52621 9192 51356 9487 48995 9487 45537 L 9487 23654 C 9487 17582 9319 13619 8981 11764 8644 10499 8180 9613 7589 9107 7000 8601 6156 8348 5060 8348 3880 8348 2488 8644 886 9234 L 0 6957 170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35"/><draw:equation draw:name="f7" draw:formula="?f4 / 58313"/><draw:equation draw:name="f8" draw:formula="0 / ?f6"/><draw:equation draw:name="f9" draw:formula="28335 / ?f6"/><draw:equation draw:name="f10" draw:formula="0 / ?f7"/><draw:equation draw:name="f11" draw:formula="58313 / ?f7"/></draw:enhanced-geometry></draw:custom-shape><draw:custom-shape svg:x="7.30718in" svg:y="0.73718in" svg:width="0.01369in" svg:height="0.0137in" draw:id="id841" draw:style-name="a841" draw:name="Shape 29720"><svg:title/><svg:desc/><draw:enhanced-geometry draw:type="non-primitive" svg:viewBox="0 0 12522 12523" draw:enhanced-path="M 6324 0 C 8011 0 9486 590 10751 1771 11932 3036 12522 4512 12522 6198 12522 7969 11932 9445 10751 10625 9486 11890 8011 12523 6324 12523 4553 12523 3077 11890 1897 10625 632 9445 0 7969 0 6198 0 4512 590 3036 1770 1771 3035 590 4553 0 63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2"/><draw:equation draw:name="f7" draw:formula="?f4 / 12523"/><draw:equation draw:name="f8" draw:formula="0 / ?f6"/><draw:equation draw:name="f9" draw:formula="12522 / ?f6"/><draw:equation draw:name="f10" draw:formula="0 / ?f7"/><draw:equation draw:name="f11" draw:formula="12523 / ?f7"/></draw:enhanced-geometry></draw:custom-shape><draw:custom-shape svg:x="7.78512in" svg:y="0.82018in" svg:width="0.01494in" svg:height="0.01494in" draw:id="id842" draw:style-name="a842" draw:name="Shape 29721"><svg:title/><svg:desc/><draw:enhanced-geometry draw:type="non-primitive" svg:viewBox="0 0 13661 13661" draw:enhanced-path="M 6831 0 C 8770 0 10373 675 11637 2024 12987 3373 13661 4975 13661 6831 13661 8686 12987 10288 11637 11637 10289 12987 8686 13661 6831 13661 4976 13661 3373 12987 2024 11637 675 10288 0 8686 0 6831 0 4891 675 3289 2024 2024 3373 675 4976 0 68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1"/><draw:equation draw:name="f7" draw:formula="?f4 / 13661"/><draw:equation draw:name="f8" draw:formula="0 / ?f6"/><draw:equation draw:name="f9" draw:formula="13661 / ?f6"/><draw:equation draw:name="f10" draw:formula="0 / ?f7"/><draw:equation draw:name="f11" draw:formula="13661 / ?f7"/></draw:enhanced-geometry></draw:custom-shape><draw:custom-shape svg:x="7.59837in" svg:y="0.77135in" svg:width="0.06889in" svg:height="0.06377in" draw:id="id843" draw:style-name="a843" draw:name="Shape 29722"><svg:title/><svg:desc/><draw:enhanced-geometry draw:type="non-primitive" svg:viewBox="0 0 62993 58313" draw:enhanced-path="M 0 0 L 19859 0 19859 37948 C 19859 43260 20787 46718 22642 48320 24413 50006 26605 50850 29220 50850 30990 50850 33014 50302 35292 49205 37484 48109 40140 45959 43260 42754 L 43260 10752 C 43260 7463 42670 5270 41490 4174 40309 2994 37864 2361 34153 2277 L 34153 0 53506 0 53506 34406 C 53506 40899 53675 44862 54012 46296 54265 47730 54729 48699 55404 49205 56078 49796 56879 50091 57807 50091 59072 50091 60506 49754 62108 49079 L 62993 51356 46043 58313 43260 58313 43260 46423 C 38369 51651 34659 54940 32129 56289 29599 57638 26901 58313 24033 58313 20913 58313 18173 57385 15811 55530 13450 53759 11848 51398 11005 48446 10078 45579 9613 41532 9613 36303 L 9613 11005 C 9613 8306 9318 6451 8728 5439 8137 4427 7295 3626 6198 3036 5018 2530 2952 2277 0 227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93"/><draw:equation draw:name="f7" draw:formula="?f4 / 58313"/><draw:equation draw:name="f8" draw:formula="0 / ?f6"/><draw:equation draw:name="f9" draw:formula="62993 / ?f6"/><draw:equation draw:name="f10" draw:formula="0 / ?f7"/><draw:equation draw:name="f11" draw:formula="58313 / ?f7"/></draw:enhanced-geometry></draw:custom-shape><draw:custom-shape svg:x="7.66865in" svg:y="0.76955in" svg:width="0.10555in" svg:height="0.06377in" draw:id="id844" draw:style-name="a844" draw:name="Shape 29723"><svg:title/><svg:desc/><draw:enhanced-geometry draw:type="non-primitive" svg:viewBox="0 0 96513 58313" draw:enhanced-path="M 17076 0 L 19733 0 19733 12143 C 23864 8011 26268 5608 26943 4933 28798 3415 30780 2193 32888 1265 35081 422 37188 0 39212 0 42754 0 45790 1054 48320 3162 50850 5186 52578 8180 53506 12143 57723 7168 61306 3879 64258 2277 67125 759 70119 0 73239 0 76274 0 78931 759 81208 2277 83569 3879 85424 6409 86774 9866 87701 12312 88165 16064 88165 21124 L 88165 45537 C 88165 49079 88418 51482 88924 52747 89346 53675 90105 54434 91201 55024 92297 55699 94068 56036 96513 56036 L 96513 58313 68811 58313 68811 56036 69950 56036 C 72396 56036 74293 55572 75642 54645 76570 53970 77244 52916 77666 51482 77835 50808 77919 48826 77919 45537 L 77919 21124 C 77919 16570 77371 13324 76274 11384 74672 8770 72100 7463 68559 7463 66366 7463 64132 8011 61854 9107 59662 10204 57006 12228 53886 15179 L 53759 15811 54012 18468 54012 45537 C 54012 49416 54223 51820 54645 52747 55066 53675 55867 54434 57048 55024 58228 55699 60252 56036 63119 56036 L 63119 58313 34659 58313 34659 56036 C 37779 56036 39887 55656 40984 54898 42164 54223 43007 53127 43513 51609 43682 50934 43766 48910 43766 45537 L 43766 21124 C 43766 16570 43091 13282 41742 11258 39971 8559 37442 7210 34153 7210 31960 7210 29768 7800 27575 8981 24202 10836 21588 12902 19733 15179 L 19733 45537 C 19733 49248 19986 51651 20492 52747 20998 53843 21757 54645 22768 55151 23781 55741 25805 56036 28840 56036 L 28840 58313 885 58313 885 56036 C 3500 56036 5313 55741 6324 55151 7337 54645 8137 53801 8728 52621 9234 51356 9487 48995 9487 45537 L 9487 23907 C 9487 17667 9318 13661 8981 11890 8644 10541 8180 9613 7589 9107 6999 8601 6156 8348 5059 8348 3879 8348 2487 8644 885 9234 L 0 6957 170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13"/><draw:equation draw:name="f7" draw:formula="?f4 / 58313"/><draw:equation draw:name="f8" draw:formula="0 / ?f6"/><draw:equation draw:name="f9" draw:formula="96513 / ?f6"/><draw:equation draw:name="f10" draw:formula="0 / ?f7"/><draw:equation draw:name="f11" draw:formula="58313 / ?f7"/></draw:enhanced-geometry></draw:custom-shape><draw:custom-shape svg:x="7.42947in" svg:y="0.76955in" svg:width="0.03348in" svg:height="0.06488in" draw:id="id845" draw:style-name="a845" draw:name="Shape 29724"><svg:title/><svg:desc/><draw:enhanced-geometry draw:type="non-primitive" svg:viewBox="0 0 30611 59325" draw:enhanced-path="M 2025 0 C 7000 0 11132 843 14421 2530 16782 3795 18552 5776 19734 8475 20493 10246 20872 13872 20872 19353 L 20872 38580 C 20872 43977 20956 47266 21125 48446 21378 49627 21757 50428 22263 50850 22685 51271 23233 51482 23908 51482 24498 51482 25046 51356 25552 51103 26480 50512 28166 48995 30611 46549 L 30611 49964 C 25974 56205 21546 59325 17330 59325 15306 59325 13704 58608 12523 57174 11258 55825 10626 53464 10626 50091 L 0 57751 0 51356 10626 46043 10626 24539 0 29078 0 25317 10626 20745 10626 18468 C 10626 12902 9740 9065 7969 6957 6199 4849 3584 3795 127 3795 L 0 3840 0 586 20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11"/><draw:equation draw:name="f7" draw:formula="?f4 / 59325"/><draw:equation draw:name="f8" draw:formula="0 / ?f6"/><draw:equation draw:name="f9" draw:formula="30611 / ?f6"/><draw:equation draw:name="f10" draw:formula="0 / ?f7"/><draw:equation draw:name="f11" draw:formula="59325 / ?f7"/></draw:enhanced-geometry></draw:custom-shape><draw:custom-shape svg:x="7.49684in" svg:y="0.74161in" svg:width="0.09988in" svg:height="0.09324in" draw:id="id846" draw:style-name="a846" draw:name="Shape 29725"><svg:title/><svg:desc/><draw:enhanced-geometry draw:type="non-primitive" svg:viewBox="0 0 91327 85256" draw:enhanced-path="M 0 0 L 22516 0 73871 62993 73871 14547 C 73871 9403 73281 6198 72100 4933 70583 3162 68137 2277 64763 2277 L 61854 2277 61854 0 91327 0 91327 2277 88291 2277 C 84749 2277 82220 3331 80701 5439 79774 6788 79310 9824 79310 14547 L 79310 85256 77033 85256 21883 17709 21883 69318 C 21883 74462 22431 77666 23527 78931 25129 80702 27575 81587 30864 81587 L 33899 81587 33899 83864 4427 83864 4427 81587 7336 81587 C 10962 81587 13534 80533 15053 78425 15980 77076 16444 74040 16444 69318 L 16444 11005 C 13998 8138 12143 6240 10878 5313 9613 4469 7800 3626 5439 2783 4174 2445 2361 2277 0 227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27"/><draw:equation draw:name="f7" draw:formula="?f4 / 85256"/><draw:equation draw:name="f8" draw:formula="0 / ?f6"/><draw:equation draw:name="f9" draw:formula="91327 / ?f6"/><draw:equation draw:name="f10" draw:formula="0 / ?f7"/><draw:equation draw:name="f11" draw:formula="85256 / ?f7"/></draw:enhanced-geometry></draw:custom-shape><draw:custom-shape svg:x="7.62479in" svg:y="0.73953in" svg:width="0.02213in" svg:height="0.02324in" draw:id="id847" draw:style-name="a847" draw:name="Shape 29726"><svg:title/><svg:desc/><draw:enhanced-geometry draw:type="non-primitive" svg:viewBox="0 0 20239 21251" draw:enhanced-path="M 6452 0 L 20239 0 2151 21251 0 21251 6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39"/><draw:equation draw:name="f7" draw:formula="?f4 / 21251"/><draw:equation draw:name="f8" draw:formula="0 / ?f6"/><draw:equation draw:name="f9" draw:formula="20239 / ?f6"/><draw:equation draw:name="f10" draw:formula="0 / ?f7"/><draw:equation draw:name="f11" draw:formula="21251 / ?f7"/></draw:enhanced-geometry></draw:custom-shape></draw:g></text:p>
        <text:p text:style-name="Normal"><draw:g draw:z-index="251669504" draw:name="Group 29727" draw:id="id851" draw:style-name="a851" text:anchor-type="paragraph"><svg:title/><svg:desc/><draw:custom-shape svg:x="0.25333in" svg:y="1.66667in" svg:width="3.915in" svg:height="9.49833in" draw:id="id849" draw:style-name="a849" draw:name="Shape 29728"><svg:title/><svg:desc/><draw:enhanced-geometry draw:type="non-primitive" svg:viewBox="0 0 3579876 8685276" draw:enhanced-path="M 0 0 L 3579876 0 3579876 25908 24384 25908 24384 8660892 3579876 8660892 3579876 8685276 0 8685276 0 86730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9876"/><draw:equation draw:name="f7" draw:formula="?f4 / 8685276"/><draw:equation draw:name="f8" draw:formula="0 / ?f6"/><draw:equation draw:name="f9" draw:formula="3579876 / ?f6"/><draw:equation draw:name="f10" draw:formula="0 / ?f7"/><draw:equation draw:name="f11" draw:formula="8685276 / ?f7"/></draw:enhanced-geometry></draw:custom-shape><draw:custom-shape svg:x="4.16833in" svg:y="1.66667in" svg:width="3.91667in" svg:height="9.49833in" draw:id="id850" draw:style-name="a850" draw:name="Shape 29729"><svg:title/><svg:desc/><draw:enhanced-geometry draw:type="non-primitive" svg:viewBox="0 0 3581400 8685276" draw:enhanced-path="M 0 0 L 3581400 0 3581400 8685276 0 8685276 0 8660892 3555492 8660892 3555492 25908 0 259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00"/><draw:equation draw:name="f7" draw:formula="?f4 / 8685276"/><draw:equation draw:name="f8" draw:formula="0 / ?f6"/><draw:equation draw:name="f9" draw:formula="3581400 / ?f6"/><draw:equation draw:name="f10" draw:formula="0 / ?f7"/><draw:equation draw:name="f11" draw:formula="8685276 / ?f7"/></draw:enhanced-geometry></draw:custom-shape></draw:g></text:p>
      </style:header-first>
      <style:footer-first>
        <text:p text:style-name="P58"><draw:g draw:z-index="251674624" draw:name="Group 29734" draw:id="id936" draw:style-name="a936" text:anchor-type="paragraph"><svg:title/><svg:desc/><draw:custom-shape svg:x="0.37575in" svg:y="11.22377in" svg:width="0.03637in" svg:height="0.08288in" draw:id="id852" draw:style-name="a852" draw:name="Shape 29735"><svg:title/><svg:desc/><draw:enhanced-geometry draw:type="non-primitive" svg:viewBox="0 0 33261 75781" draw:enhanced-path="M 0 0 L 27775 0 33261 705 33261 5643 28918 4572 C 27013 4572 24574 4914 21603 5600 L 21603 37033 C 23584 37414 25336 37719 26860 37947 28385 38100 29680 38176 30747 38176 L 33261 37049 33261 41773 28461 41490 C 26327 41186 24041 40767 21603 40233 L 21603 62408 C 21603 67132 22136 70103 23203 71323 24574 72923 26708 73723 29604 73723 L 32461 73723 32461 75781 0 75781 0 73723 2857 73723 C 6058 73723 8344 72695 9715 70637 10477 69494 10858 66751 10858 62408 L 10858 13373 C 10858 8648 10363 5676 9373 4457 7925 2857 5753 2057 2857 2057 L 0 2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61"/><draw:equation draw:name="f7" draw:formula="?f4 / 75781"/><draw:equation draw:name="f8" draw:formula="0 / ?f6"/><draw:equation draw:name="f9" draw:formula="33261 / ?f6"/><draw:equation draw:name="f10" draw:formula="0 / ?f7"/><draw:equation draw:name="f11" draw:formula="75781 / ?f7"/></draw:enhanced-geometry></draw:custom-shape><draw:custom-shape svg:x="0.28887in" svg:y="11.21977in" svg:width="0.04475in" svg:height="0.05063in" draw:id="id853" draw:style-name="a853" draw:name="Shape 29736"><svg:title/><svg:desc/><draw:enhanced-geometry draw:type="non-primitive" svg:viewBox="0 0 40919 46292" draw:enhanced-path="M 20688 0 C 21908 0 22936 495 23774 1486 24613 2477 25032 3925 25032 5829 25032 7506 24536 9830 23546 12802 22555 15773 21946 18555 21717 21145 23774 19850 25603 18250 27203 16345 29794 13450 31699 11620 32918 10858 34138 10173 35357 9830 36576 9830 37795 9830 38824 10249 39662 11087 40500 11926 40919 12916 40919 14059 40919 15431 40310 16649 39091 17717 37871 18859 34823 19965 29947 21031 27051 21641 24651 22365 22746 23203 24727 24194 27089 24956 29832 25489 34328 26327 37300 27356 38748 28575 40119 29794 40805 31128 40805 32576 40805 33719 40386 34671 39548 35433 38710 36271 37719 36690 36576 36690 35509 36690 34290 36309 32918 35547 31547 34710 29718 32957 27432 30290 25908 28461 24003 26746 21717 25146 21793 27280 22212 29566 22974 32004 24346 36423 25032 39433 25032 41034 25032 42482 24574 43739 23660 44806 22822 45796 21869 46292 20803 46292 19431 46292 18212 45758 17145 44691 16307 43929 15888 42672 15888 40919 15888 39167 16345 37033 17259 34519 18097 32004 18631 30290 18860 29375 19088 28384 19279 26975 19431 25146 17221 26594 15316 28194 13716 29947 10973 32995 8915 34937 7544 35776 6629 36385 5639 36690 4572 36690 3277 36690 2210 36271 1372 35433 457 34595 0 33642 0 32576 0 31661 381 30670 1143 29604 1905 28613 3048 27775 4572 27089 5563 26632 7849 26022 11430 25260 13716 24803 15964 24117 18174 23203 16192 22213 13792 21413 10973 20803 6401 19888 3581 19012 2515 18174 838 16955 0 15469 0 13716 0 12726 419 11811 1257 10973 2096 10135 3086 9716 4229 9716 5448 9716 6744 10096 8115 10858 9487 11697 11201 13297 13259 15660 15240 18021 17297 19850 19431 21145 19279 18555 18745 16002 17831 13488 16612 9830 16002 7315 16002 5944 16002 3963 16459 2477 17374 1486 18288 495 19393 0 206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19"/><draw:equation draw:name="f7" draw:formula="?f4 / 46292"/><draw:equation draw:name="f8" draw:formula="0 / ?f6"/><draw:equation draw:name="f9" draw:formula="40919 / ?f6"/><draw:equation draw:name="f10" draw:formula="0 / ?f7"/><draw:equation draw:name="f11" draw:formula="46292 / ?f7"/></draw:enhanced-geometry></draw:custom-shape><draw:custom-shape svg:x="0.44812in" svg:y="11.24902in" svg:width="0.027in" svg:height="0.05925in" draw:id="id854" draw:style-name="a854" draw:name="Shape 29737"><svg:title/><svg:desc/><draw:enhanced-geometry draw:type="non-primitive" svg:viewBox="0 0 24689 54178" draw:enhanced-path="M 24689 0 L 24689 4563 22974 3657 C 20993 3657 19012 4229 17031 5372 15050 6591 13449 8648 12230 11544 11011 14516 10401 18288 10401 22860 10401 30328 11887 36728 14859 42063 L 24689 48905 24689 54022 24117 54178 C 16421 54178 10287 51092 5715 44920 1905 39815 0 34024 0 27546 0 22898 1181 18250 3543 13601 5829 8954 8877 5524 12687 3315 16497 1105 20498 0 246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89"/><draw:equation draw:name="f7" draw:formula="?f4 / 54178"/><draw:equation draw:name="f8" draw:formula="0 / ?f6"/><draw:equation draw:name="f9" draw:formula="24689 / ?f6"/><draw:equation draw:name="f10" draw:formula="0 / ?f7"/><draw:equation draw:name="f11" draw:formula="54178 / ?f7"/></draw:enhanced-geometry></draw:custom-shape><draw:custom-shape svg:x="0.41212in" svg:y="11.22454in" svg:width="0.02675in" svg:height="0.04498in" draw:id="id855" draw:style-name="a855" draw:name="Shape 29738"><svg:title/><svg:desc/><draw:enhanced-geometry draw:type="non-primitive" svg:viewBox="0 0 24460 41128" draw:enhanced-path="M 0 0 L 10516 1352 C 14478 2800 17793 5162 20460 8438 23127 11792 24460 15715 24460 20211 24460 26384 22441 31413 18402 35299 14288 39185 8496 41128 1029 41128 L 0 41068 0 36344 7429 33013 C 10249 30041 11659 26155 11659 21355 11659 18078 10973 15029 9601 12210 8306 9467 6439 7372 4000 5924 L 0 49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0"/><draw:equation draw:name="f7" draw:formula="?f4 / 41128"/><draw:equation draw:name="f8" draw:formula="0 / ?f6"/><draw:equation draw:name="f9" draw:formula="24460 / ?f6"/><draw:equation draw:name="f10" draw:formula="0 / ?f7"/><draw:equation draw:name="f11" draw:formula="41128 / ?f7"/></draw:enhanced-geometry></draw:custom-shape><draw:custom-shape svg:x="0.60837in" svg:y="11.25084in" svg:width="0.02156in" svg:height="0.05614in" draw:id="id856" draw:style-name="a856" draw:name="Shape 29739"><svg:title/><svg:desc/><draw:enhanced-geometry draw:type="non-primitive" svg:viewBox="0 0 19717 51336" draw:enhanced-path="M 19717 0 L 19717 2649 12116 5876 C 9677 8315 8268 11668 7887 15935 L 19717 15935 19717 19135 7887 19135 C 7810 26679 9639 32623 13373 36966 L 19717 40055 19717 51336 6515 45310 C 2172 40585 0 34185 0 26108 0 17345 2248 10524 6744 5648 L 19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7"/><draw:equation draw:name="f7" draw:formula="?f4 / 51336"/><draw:equation draw:name="f8" draw:formula="0 / ?f6"/><draw:equation draw:name="f9" draw:formula="19717 / ?f6"/><draw:equation draw:name="f10" draw:formula="0 / ?f7"/><draw:equation draw:name="f11" draw:formula="51336 / ?f7"/></draw:enhanced-geometry></draw:custom-shape><draw:custom-shape svg:x="0.55062in" svg:y="11.24902in" svg:width="0.04712in" svg:height="0.05925in" draw:id="id857" draw:style-name="a857" draw:name="Shape 29740"><svg:title/><svg:desc/><draw:enhanced-geometry draw:type="non-primitive" svg:viewBox="0 0 43091 54178" draw:enhanced-path="M 24346 0 C 29375 0 33528 1333 36805 4001 40005 6667 41605 9410 41605 12230 41605 13677 41148 14859 40234 15773 39319 16611 38062 17031 36462 17031 34252 17031 32614 16307 31547 14859 30861 14097 30404 12611 30175 10401 30023 8191 29261 6515 27889 5372 26594 4229 24803 3657 22517 3657 18783 3657 15811 5029 13602 7772 10554 11430 9030 16269 9030 22289 9030 28384 10516 33795 13487 38519 16535 43167 20612 45491 25717 45491 29375 45491 32652 44272 35547 41834 37605 40081 39586 36957 41491 32461 L 43091 33261 C 41720 40043 39014 45224 34976 48806 30937 52388 26479 54178 21603 54178 15811 54178 10782 51739 6515 46863 2172 41986 0 35395 0 27089 0 19088 2400 12573 7201 7544 11925 2515 17640 0 243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91"/><draw:equation draw:name="f7" draw:formula="?f4 / 54178"/><draw:equation draw:name="f8" draw:formula="0 / ?f6"/><draw:equation draw:name="f9" draw:formula="43091 / ?f6"/><draw:equation draw:name="f10" draw:formula="0 / ?f7"/><draw:equation draw:name="f11" draw:formula="54178 / ?f7"/></draw:enhanced-geometry></draw:custom-shape><draw:custom-shape svg:x="0.50587in" svg:y="11.24902in" svg:width="0.0415in" svg:height="0.05762in" draw:id="id858" draw:style-name="a858" draw:name="Shape 29741"><svg:title/><svg:desc/><draw:enhanced-geometry draw:type="non-primitive" svg:viewBox="0 0 37948 52692" draw:enhanced-path="M 15431 0 L 17831 0 17831 11544 C 22098 3848 26441 0 30861 0 32918 0 34633 609 36004 1829 37300 3124 37948 4572 37948 6172 37948 7696 37452 8954 36462 9944 35547 10934 34404 11430 33033 11430 31814 11430 30366 10782 28689 9487 27089 8191 25908 7544 25146 7544 24460 7544 23736 7924 22974 8686 21298 10211 19583 12726 17831 16231 L 17831 40691 C 17831 43510 18174 45682 18859 47206 19393 48196 20269 48996 21488 49606 22708 50292 24460 50635 26746 50635 L 26746 52692 572 52692 572 50635 C 3162 50635 5105 50216 6401 49378 7315 48768 7963 47816 8344 46520 8496 45910 8572 44120 8572 41148 L 8572 21374 C 8572 15430 8458 11887 8230 10744 8001 9601 7544 8763 6858 8230 6248 7772 5448 7544 4458 7544 3315 7544 2019 7810 572 8344 L 0 6286 15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48"/><draw:equation draw:name="f7" draw:formula="?f4 / 52692"/><draw:equation draw:name="f8" draw:formula="0 / ?f6"/><draw:equation draw:name="f9" draw:formula="37948 / ?f6"/><draw:equation draw:name="f10" draw:formula="0 / ?f7"/><draw:equation draw:name="f11" draw:formula="52692 / ?f7"/></draw:enhanced-geometry></draw:custom-shape><draw:custom-shape svg:x="0.47512in" svg:y="11.24902in" svg:width="0.027in" svg:height="0.05908in" draw:id="id859" draw:style-name="a859" draw:name="Shape 29742"><svg:title/><svg:desc/><draw:enhanced-geometry draw:type="non-primitive" svg:viewBox="0 0 24689 54022" draw:enhanced-path="M 0 0 C 7772 0 14021 2933 18745 8801 22708 13830 24689 19583 24689 26060 24689 30708 23584 35357 21374 40005 19164 44729 16154 48272 12344 50635 L 0 54022 0 48905 1829 50178 C 5410 50178 8382 48692 10744 45720 13106 42748 14288 37643 14288 30404 14288 21336 12344 14211 8458 9030 L 0 45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89"/><draw:equation draw:name="f7" draw:formula="?f4 / 54022"/><draw:equation draw:name="f8" draw:formula="0 / ?f6"/><draw:equation draw:name="f9" draw:formula="24689 / ?f6"/><draw:equation draw:name="f10" draw:formula="0 / ?f7"/><draw:equation draw:name="f11" draw:formula="54022 / ?f7"/></draw:enhanced-geometry></draw:custom-shape><draw:custom-shape svg:x="0.62994in" svg:y="11.28489in" svg:width="0.02569in" svg:height="0.02337in" draw:id="id860" draw:style-name="a860" draw:name="Shape 29743"><svg:title/><svg:desc/><draw:enhanced-geometry draw:type="non-primitive" svg:viewBox="0 0 23489 21374" draw:enhanced-path="M 21774 0 L 23489 1143 C 22727 6248 20441 10896 16631 15087 12897 19279 8211 21374 2572 21374 L 0 20200 0 8918 6801 12229 C 10154 12229 13087 11316 15602 9487 18040 7658 20098 4496 217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9"/><draw:equation draw:name="f7" draw:formula="?f4 / 21374"/><draw:equation draw:name="f8" draw:formula="0 / ?f6"/><draw:equation draw:name="f9" draw:formula="23489 / ?f6"/><draw:equation draw:name="f10" draw:formula="0 / ?f7"/><draw:equation draw:name="f11" draw:formula="21374 / ?f7"/></draw:enhanced-geometry></draw:custom-shape><draw:custom-shape svg:x="0.75937in" svg:y="11.27403in" svg:width="0.02063in" svg:height="0.03373in" draw:id="id861" draw:style-name="a861" draw:name="Shape 29744"><svg:title/><svg:desc/><draw:enhanced-geometry draw:type="non-primitive" svg:viewBox="0 0 18860 30844" draw:enhanced-path="M 18860 0 L 18860 3397 17488 3983 C 14516 5660 12421 7374 11201 9127 9906 10956 9258 12937 9258 15070 9258 17738 10058 19948 11659 21700 13259 23453 15126 24329 17259 24329 L 18860 23529 18860 29308 18631 29473 C 16574 30387 14402 30844 12116 30844 8611 30844 5715 29625 3429 27187 1143 24748 0 21586 0 17700 0 15185 571 13013 1715 11185 3239 8670 5867 6269 9601 3983 L 18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60"/><draw:equation draw:name="f7" draw:formula="?f4 / 30844"/><draw:equation draw:name="f8" draw:formula="0 / ?f6"/><draw:equation draw:name="f9" draw:formula="18860 / ?f6"/><draw:equation draw:name="f10" draw:formula="0 / ?f7"/><draw:equation draw:name="f11" draw:formula="30844 / ?f7"/></draw:enhanced-geometry></draw:custom-shape><draw:custom-shape svg:x="0.7615in" svg:y="11.24959in" svg:width="0.0185in" svg:height="0.01942in" draw:id="id862" draw:style-name="a862" draw:name="Shape 29745"><svg:title/><svg:desc/><draw:enhanced-geometry draw:type="non-primitive" svg:viewBox="0 0 16916 17759" draw:enhanced-path="M 16916 0 L 16916 2940 11544 4843 C 10097 6062 9373 7510 9373 9187 L 9487 12387 C 9487 14139 9030 15473 8115 16387 7277 17302 6134 17759 4686 17759 3315 17759 2210 17264 1372 16273 457 15359 0 14063 0 12387 0 9110 1638 6138 4915 3472 L 169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16"/><draw:equation draw:name="f7" draw:formula="?f4 / 17759"/><draw:equation draw:name="f8" draw:formula="0 / ?f6"/><draw:equation draw:name="f9" draw:formula="16916 / ?f6"/><draw:equation draw:name="f10" draw:formula="0 / ?f7"/><draw:equation draw:name="f11" draw:formula="17759 / ?f7"/></draw:enhanced-geometry></draw:custom-shape><draw:custom-shape svg:x="0.6595in" svg:y="11.24902in" svg:width="0.06113in" svg:height="0.05762in" draw:id="id863" draw:style-name="a863" draw:name="Shape 29746"><svg:title/><svg:desc/><draw:enhanced-geometry draw:type="non-primitive" svg:viewBox="0 0 55893 52692" draw:enhanced-path="M 15430 0 L 17831 0 17831 10744 C 23774 3581 29489 0 34976 0 37719 0 40081 686 42062 2057 44120 3505 45720 5829 46863 9030 47701 11240 48120 14668 48120 19317 L 48120 41148 C 48120 44348 48387 46520 48920 47663 49301 48578 49949 49301 50863 49835 51778 50368 53454 50635 55893 50635 L 55893 52692 30632 52692 30632 50635 31661 50635 C 34023 50635 35700 50292 36690 49606 37605 48844 38252 47777 38633 46406 38786 45796 38862 44043 38862 41148 L 38862 20117 C 38862 15392 38252 12002 37033 9944 35814 7810 33795 6744 30975 6744 26556 6744 22174 9182 17831 14059 L 17831 41148 C 17831 44577 18021 46710 18402 47548 18936 48616 19660 49378 20574 49835 21488 50368 23355 50635 26175 50635 L 26175 52692 800 52692 800 50635 1943 50635 C 4534 50635 6286 49987 7201 48692 8115 47396 8572 44882 8572 41148 L 8572 22174 C 8572 16078 8420 12344 8115 10973 7887 9601 7468 8686 6858 8230 6325 7772 5563 7544 4572 7544 3505 7544 2248 7810 800 8344 L 0 6286 15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93"/><draw:equation draw:name="f7" draw:formula="?f4 / 52692"/><draw:equation draw:name="f8" draw:formula="0 / ?f6"/><draw:equation draw:name="f9" draw:formula="55893 / ?f6"/><draw:equation draw:name="f10" draw:formula="0 / ?f7"/><draw:equation draw:name="f11" draw:formula="52692 / ?f7"/></draw:enhanced-geometry></draw:custom-shape><draw:custom-shape svg:x="0.62994in" svg:y="11.24902in" svg:width="0.02569in" svg:height="0.02275in" draw:id="id864" draw:style-name="a864" draw:name="Shape 29747"><svg:title/><svg:desc/><draw:enhanced-geometry draw:type="non-primitive" svg:viewBox="0 0 23489 20803" draw:enhanced-path="M 3829 0 C 9544 0 14268 1905 18002 5715 21660 9448 23489 14478 23489 20803 L 0 20803 0 17602 11830 17602 C 11678 14325 11297 12040 10687 10744 9773 8610 8363 6972 6458 5829 4629 4610 2724 4001 743 4001 L 0 4316 0 1667 3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9"/><draw:equation draw:name="f7" draw:formula="?f4 / 20803"/><draw:equation draw:name="f8" draw:formula="0 / ?f6"/><draw:equation draw:name="f9" draw:formula="23489 / ?f6"/><draw:equation draw:name="f10" draw:formula="0 / ?f7"/><draw:equation draw:name="f11" draw:formula="20803 / ?f7"/></draw:enhanced-geometry></draw:custom-shape><draw:custom-shape svg:x="0.72125in" svg:y="11.23227in" svg:width="0.03375in" svg:height="0.07525in" draw:id="id865" draw:style-name="a865" draw:name="Shape 29748"><svg:title/><svg:desc/><draw:enhanced-geometry draw:type="non-primitive" svg:viewBox="0 0 30861 68808" draw:enhanced-path="M 15659 0 L 17374 0 17374 16802 29261 16802 29261 20574 17374 20688 17374 53835 C 17374 57188 17831 59436 18745 60578 19736 61722 20955 62293 22403 62293 23622 62293 24841 61913 26060 61151 27203 60389 28080 59245 28689 57721 L 30861 57721 C 29566 61379 27737 64160 25375 66065 22936 67894 20460 68808 17945 68808 16269 68808 14592 68313 12916 67322 11316 66408 10097 65074 9258 63322 8496 61493 8115 58750 8115 55092 L 8115 20574 0 20574 0 18745 C 2057 17983 4153 16611 6287 14630 8420 12725 10325 10439 12002 7772 12916 6324 14135 3734 156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8808"/><draw:equation draw:name="f8" draw:formula="0 / ?f6"/><draw:equation draw:name="f9" draw:formula="30861 / ?f6"/><draw:equation draw:name="f10" draw:formula="0 / ?f7"/><draw:equation draw:name="f11" draw:formula="68808 / ?f7"/></draw:enhanced-geometry></draw:custom-shape><draw:custom-shape svg:x="0.84962in" svg:y="11.25084in" svg:width="0.02156in" svg:height="0.05614in" draw:id="id866" draw:style-name="a866" draw:name="Shape 29749"><svg:title/><svg:desc/><draw:enhanced-geometry draw:type="non-primitive" svg:viewBox="0 0 19717 51336" draw:enhanced-path="M 19717 0 L 19717 2649 12116 5876 C 9677 8315 8268 11668 7887 15935 L 19717 15935 19717 19135 7887 19135 C 7811 26679 9639 32623 13373 36966 L 19717 40055 19717 51336 6515 45310 C 2172 40585 0 34185 0 26108 0 17345 2248 10524 6744 5648 L 19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7"/><draw:equation draw:name="f7" draw:formula="?f4 / 51336"/><draw:equation draw:name="f8" draw:formula="0 / ?f6"/><draw:equation draw:name="f9" draw:formula="19717 / ?f6"/><draw:equation draw:name="f10" draw:formula="0 / ?f7"/><draw:equation draw:name="f11" draw:formula="51336 / ?f7"/></draw:enhanced-geometry></draw:custom-shape><draw:custom-shape svg:x="0.80163in" svg:y="11.24902in" svg:width="0.033in" svg:height="0.08462in" draw:id="id867" draw:style-name="a867" draw:name="Shape 29750"><svg:title/><svg:desc/><draw:enhanced-geometry draw:type="non-primitive" svg:viewBox="0 0 30175 77381" draw:enhanced-path="M 27775 0 L 30175 0 30175 51549 C 30175 60312 28308 66789 24575 70980 20841 75247 16002 77381 10058 77381 6629 77381 4115 76771 2515 75552 838 74333 0 73075 0 71780 0 70409 457 69266 1372 68351 2286 67437 3353 66980 4572 66980 5563 66980 6553 67208 7544 67666 8230 67970 9449 68923 11201 70523 13030 72124 14554 72923 15773 72923 16688 72923 17564 72580 18402 71895 19240 71209 19888 70065 20345 68466 20726 66866 20917 63360 20917 57950 L 20917 21603 C 20917 15963 20765 12344 20460 10744 20155 9525 19736 8686 19202 8230 18669 7772 17907 7544 16916 7544 15850 7544 14592 7810 13145 8344 L 12344 6286 277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75"/><draw:equation draw:name="f7" draw:formula="?f4 / 77381"/><draw:equation draw:name="f8" draw:formula="0 / ?f6"/><draw:equation draw:name="f9" draw:formula="30175 / ?f6"/><draw:equation draw:name="f10" draw:formula="0 / ?f7"/><draw:equation draw:name="f11" draw:formula="77381 / ?f7"/></draw:enhanced-geometry></draw:custom-shape><draw:custom-shape svg:x="0.78in" svg:y="11.24902in" svg:width="0.03025in" svg:height="0.05863in" draw:id="id868" draw:style-name="a868" draw:name="Shape 29751"><svg:title/><svg:desc/><draw:enhanced-geometry draw:type="non-primitive" svg:viewBox="0 0 27661 53607" draw:enhanced-path="M 1829 0 C 6325 0 10058 762 13030 2286 15164 3428 16764 5220 17831 7658 18517 9258 18860 12535 18860 17488 L 18860 34861 C 18860 39738 18936 42710 19088 43776 19317 44844 19660 45568 20117 45948 20498 46330 20993 46520 21603 46520 22136 46520 22631 46406 23089 46177 23927 45644 25451 44272 27661 42063 L 27661 45148 C 23470 50787 19469 53607 15659 53607 13830 53607 12382 52959 11316 51664 10173 50444 9601 48311 9601 45262 L 0 52184 0 46406 9601 41605 9601 22174 0 26274 0 22877 9601 18745 9601 16687 C 9601 11658 8801 8191 7201 6286 5601 4381 3238 3428 114 3428 L 0 3469 0 529 1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61"/><draw:equation draw:name="f7" draw:formula="?f4 / 53607"/><draw:equation draw:name="f8" draw:formula="0 / ?f6"/><draw:equation draw:name="f9" draw:formula="27661 / ?f6"/><draw:equation draw:name="f10" draw:formula="0 / ?f7"/><draw:equation draw:name="f11" draw:formula="53607 / ?f7"/></draw:enhanced-geometry></draw:custom-shape><draw:custom-shape svg:x="0.82312in" svg:y="11.21977in" svg:width="0.0125in" svg:height="0.0125in" draw:id="id869" draw:style-name="a869" draw:name="Shape 29752"><svg:title/><svg:desc/><draw:enhanced-geometry draw:type="non-primitive" svg:viewBox="0 0 11430 11430" draw:enhanced-path="M 5715 0 C 7315 0 8649 571 9716 1715 10858 2781 11430 4115 11430 5715 11430 7315 10858 8649 9716 9716 8649 10858 7315 11430 5715 11430 4115 11430 2781 10858 1715 9716 572 8649 0 7315 0 5715 0 4115 572 2781 1715 1715 2781 571 4115 0 5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draw:equation draw:name="f7" draw:formula="?f4 / 11430"/><draw:equation draw:name="f8" draw:formula="0 / ?f6"/><draw:equation draw:name="f9" draw:formula="11430 / ?f6"/><draw:equation draw:name="f10" draw:formula="0 / ?f7"/><draw:equation draw:name="f11" draw:formula="11430 / ?f7"/></draw:enhanced-geometry></draw:custom-shape><draw:custom-shape svg:x="0.87119in" svg:y="11.28489in" svg:width="0.02569in" svg:height="0.02337in" draw:id="id870" draw:style-name="a870" draw:name="Shape 29753"><svg:title/><svg:desc/><draw:enhanced-geometry draw:type="non-primitive" svg:viewBox="0 0 23489 21374" draw:enhanced-path="M 21774 0 L 23489 1143 C 22727 6248 20441 10896 16631 15087 12897 19279 8211 21374 2572 21374 L 0 20200 0 8918 6801 12229 C 10154 12229 13087 11316 15602 9487 18040 7658 20098 4496 217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9"/><draw:equation draw:name="f7" draw:formula="?f4 / 21374"/><draw:equation draw:name="f8" draw:formula="0 / ?f6"/><draw:equation draw:name="f9" draw:formula="23489 / ?f6"/><draw:equation draw:name="f10" draw:formula="0 / ?f7"/><draw:equation draw:name="f11" draw:formula="21374 / ?f7"/></draw:enhanced-geometry></draw:custom-shape><draw:custom-shape svg:x="0.97962in" svg:y="11.25084in" svg:width="0.02156in" svg:height="0.05614in" draw:id="id871" draw:style-name="a871" draw:name="Shape 29754"><svg:title/><svg:desc/><draw:enhanced-geometry draw:type="non-primitive" svg:viewBox="0 0 19717 51336" draw:enhanced-path="M 19717 0 L 19717 2649 12116 5876 C 9677 8315 8268 11668 7887 15935 L 19717 15935 19717 19135 7887 19135 C 7810 26679 9639 32623 13373 36966 L 19717 40055 19717 51336 6515 45310 C 2172 40585 0 34185 0 26108 0 17345 2248 10524 6744 5648 L 19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7"/><draw:equation draw:name="f7" draw:formula="?f4 / 51336"/><draw:equation draw:name="f8" draw:formula="0 / ?f6"/><draw:equation draw:name="f9" draw:formula="19717 / ?f6"/><draw:equation draw:name="f10" draw:formula="0 / ?f7"/><draw:equation draw:name="f11" draw:formula="51336 / ?f7"/></draw:enhanced-geometry></draw:custom-shape><draw:custom-shape svg:x="0.93462in" svg:y="11.24902in" svg:width="0.0415in" svg:height="0.05762in" draw:id="id872" draw:style-name="a872" draw:name="Shape 29755"><svg:title/><svg:desc/><draw:enhanced-geometry draw:type="non-primitive" svg:viewBox="0 0 37948 52692" draw:enhanced-path="M 15430 0 L 17831 0 17831 11544 C 22098 3848 26441 0 30861 0 32918 0 34633 609 36005 1829 37300 3124 37948 4572 37948 6172 37948 7696 37452 8954 36462 9944 35547 10934 34404 11430 33033 11430 31813 11430 30366 10782 28689 9487 27089 8191 25908 7544 25146 7544 24460 7544 23736 7924 22974 8686 21298 10211 19583 12726 17831 16231 L 17831 40691 C 17831 43510 18174 45682 18860 47206 19393 48196 20269 48996 21488 49606 22708 50292 24460 50635 26746 50635 L 26746 52692 571 52692 571 50635 C 3162 50635 5105 50216 6401 49378 7315 48768 7963 47816 8344 46520 8496 45910 8573 44120 8573 41148 L 8573 21374 C 8573 15430 8458 11887 8230 10744 8001 9601 7544 8763 6858 8230 6248 7772 5448 7544 4458 7544 3315 7544 2019 7810 571 8344 L 0 6286 15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48"/><draw:equation draw:name="f7" draw:formula="?f4 / 52692"/><draw:equation draw:name="f8" draw:formula="0 / ?f6"/><draw:equation draw:name="f9" draw:formula="37948 / ?f6"/><draw:equation draw:name="f10" draw:formula="0 / ?f7"/><draw:equation draw:name="f11" draw:formula="52692 / ?f7"/></draw:enhanced-geometry></draw:custom-shape><draw:custom-shape svg:x="0.87119in" svg:y="11.24902in" svg:width="0.02569in" svg:height="0.02275in" draw:id="id873" draw:style-name="a873" draw:name="Shape 29756"><svg:title/><svg:desc/><draw:enhanced-geometry draw:type="non-primitive" svg:viewBox="0 0 23489 20803" draw:enhanced-path="M 3829 0 C 9544 0 14268 1905 18002 5715 21660 9448 23489 14478 23489 20803 L 0 20803 0 17602 11830 17602 C 11678 14325 11297 12040 10687 10744 9773 8610 8363 6972 6458 5829 4629 4610 2724 4001 743 4001 L 0 4316 0 1667 3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9"/><draw:equation draw:name="f7" draw:formula="?f4 / 20803"/><draw:equation draw:name="f8" draw:formula="0 / ?f6"/><draw:equation draw:name="f9" draw:formula="23489 / ?f6"/><draw:equation draw:name="f10" draw:formula="0 / ?f7"/><draw:equation draw:name="f11" draw:formula="20803 / ?f7"/></draw:enhanced-geometry></draw:custom-shape><draw:custom-shape svg:x="1.00119in" svg:y="11.28489in" svg:width="0.02569in" svg:height="0.02337in" draw:id="id874" draw:style-name="a874" draw:name="Shape 29757"><svg:title/><svg:desc/><draw:enhanced-geometry draw:type="non-primitive" svg:viewBox="0 0 23489 21374" draw:enhanced-path="M 21774 0 L 23489 1143 C 22727 6248 20441 10896 16631 15087 12897 19279 8210 21374 2572 21374 L 0 20200 0 8918 6801 12229 C 10154 12229 13087 11316 15602 9487 18040 7658 20098 4496 217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9"/><draw:equation draw:name="f7" draw:formula="?f4 / 21374"/><draw:equation draw:name="f8" draw:formula="0 / ?f6"/><draw:equation draw:name="f9" draw:formula="23489 / ?f6"/><draw:equation draw:name="f10" draw:formula="0 / ?f7"/><draw:equation draw:name="f11" draw:formula="21374 / ?f7"/></draw:enhanced-geometry></draw:custom-shape><draw:custom-shape svg:x="1.07825in" svg:y="11.24927in" svg:width="0.03387in" svg:height="0.08413in" draw:id="id875" draw:style-name="a875" draw:name="Shape 29758"><svg:title/><svg:desc/><draw:enhanced-geometry draw:type="non-primitive" svg:viewBox="0 0 30975 76924" draw:enhanced-path="M 16002 0 L 18174 0 18174 11887 C 20841 7391 23508 4267 26175 2515 L 30975 936 30975 8183 30175 7772 C 28346 7772 26556 8230 24803 9144 23508 9830 21298 11849 18174 15201 L 18174 34289 C 18174 38405 18326 41148 18631 42519 19164 44653 20460 46520 22517 48120 24574 49796 27127 50635 30175 50635 L 30975 50250 30975 53693 30404 53949 C 27584 53949 25184 53568 23203 52806 21679 52273 20002 51168 18174 49492 L 18174 65036 C 18174 68542 18402 70789 18860 71780 19240 72695 19964 73457 21031 74066 22098 74599 24041 74866 26860 74866 L 26860 76924 0 76924 0 74866 1372 74866 C 3429 74866 5182 74485 6629 73723 7391 73266 7963 72618 8344 71780 8725 70865 8915 68542 8915 64808 L 8915 16230 C 8915 12953 8763 10858 8458 9944 8153 9106 7696 8458 7087 8001 6401 7544 5524 7315 4458 7315 3543 7315 2400 7582 1029 8115 L 343 6286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75"/><draw:equation draw:name="f7" draw:formula="?f4 / 76924"/><draw:equation draw:name="f8" draw:formula="0 / ?f6"/><draw:equation draw:name="f9" draw:formula="30975 / ?f6"/><draw:equation draw:name="f10" draw:formula="0 / ?f7"/><draw:equation draw:name="f11" draw:formula="76924 / ?f7"/></draw:enhanced-geometry></draw:custom-shape><draw:custom-shape svg:x="1.03612in" svg:y="11.24902in" svg:width="0.03813in" svg:height="0.05925in" draw:id="id876" draw:style-name="a876" draw:name="Shape 29759"><svg:title/><svg:desc/><draw:enhanced-geometry draw:type="non-primitive" svg:viewBox="0 0 34862 54178" draw:enhanced-path="M 15545 0 C 17526 0 19926 419 22746 1257 24651 1867 25946 2171 26632 2171 27165 2171 27623 2019 28004 1715 28308 1486 28689 914 29147 0 L 30975 0 30975 17373 29147 17373 C 27775 11964 25984 8268 23775 6286 21565 4305 18745 3315 15316 3315 12725 3315 10630 4001 9030 5372 7429 6744 6629 8268 6629 9944 6629 12002 7201 13792 8344 15316 9487 16840 11849 18440 15431 20117 L 23546 24117 C 31090 27775 34862 32614 34862 38633 34862 43281 33109 47054 29604 49949 26099 52768 22174 54178 17831 54178 14707 54178 11125 53645 7087 52578 5867 52197 4877 52006 4115 52006 3200 52006 2515 52463 2057 53378 L 229 53378 229 35090 2057 35090 C 3124 40348 5105 44272 8001 46863 10973 49530 14288 50864 17945 50864 20460 50864 22555 50102 24232 48578 25832 47130 26632 45339 26632 43205 26632 40615 25718 38443 23889 36690 22060 34937 18479 32727 13145 30061 7734 27394 4191 24993 2515 22860 838 20726 0 18059 0 14859 0 10592 1448 7048 4343 4229 7239 1409 10973 0 155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62"/><draw:equation draw:name="f7" draw:formula="?f4 / 54178"/><draw:equation draw:name="f8" draw:formula="0 / ?f6"/><draw:equation draw:name="f9" draw:formula="34862 / ?f6"/><draw:equation draw:name="f10" draw:formula="0 / ?f7"/><draw:equation draw:name="f11" draw:formula="54178 / ?f7"/></draw:enhanced-geometry></draw:custom-shape><draw:custom-shape svg:x="1.00119in" svg:y="11.24902in" svg:width="0.02569in" svg:height="0.02275in" draw:id="id877" draw:style-name="a877" draw:name="Shape 29760"><svg:title/><svg:desc/><draw:enhanced-geometry draw:type="non-primitive" svg:viewBox="0 0 23489 20803" draw:enhanced-path="M 3829 0 C 9544 0 14268 1905 18002 5715 21660 9448 23489 14478 23489 20803 L 0 20803 0 17602 11830 17602 C 11678 14325 11297 12040 10687 10744 9773 8610 8363 6972 6458 5829 4629 4610 2724 4001 743 4001 L 0 4316 0 1667 3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9"/><draw:equation draw:name="f7" draw:formula="?f4 / 20803"/><draw:equation draw:name="f8" draw:formula="0 / ?f6"/><draw:equation draw:name="f9" draw:formula="23489 / ?f6"/><draw:equation draw:name="f10" draw:formula="0 / ?f7"/><draw:equation draw:name="f11" draw:formula="20803 / ?f7"/></draw:enhanced-geometry></draw:custom-shape><draw:custom-shape svg:x="1.14462in" svg:y="11.25084in" svg:width="0.02156in" svg:height="0.05614in" draw:id="id878" draw:style-name="a878" draw:name="Shape 29761"><svg:title/><svg:desc/><draw:enhanced-geometry draw:type="non-primitive" svg:viewBox="0 0 19717 51336" draw:enhanced-path="M 19717 0 L 19717 2649 12116 5876 C 9677 8315 8268 11668 7887 15935 L 19717 15935 19717 19135 7887 19135 C 7810 26679 9639 32623 13373 36966 L 19717 40055 19717 51336 6515 45310 C 2172 40585 0 34185 0 26108 0 17345 2248 10524 6744 5648 L 19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7"/><draw:equation draw:name="f7" draw:formula="?f4 / 51336"/><draw:equation draw:name="f8" draw:formula="0 / ?f6"/><draw:equation draw:name="f9" draw:formula="19717 / ?f6"/><draw:equation draw:name="f10" draw:formula="0 / ?f7"/><draw:equation draw:name="f11" draw:formula="51336 / ?f7"/></draw:enhanced-geometry></draw:custom-shape><draw:custom-shape svg:x="1.11212in" svg:y="11.24902in" svg:width="0.02488in" svg:height="0.05897in" draw:id="id879" draw:style-name="a879" draw:name="Shape 29762"><svg:title/><svg:desc/><draw:enhanced-geometry draw:type="non-primitive" svg:viewBox="0 0 22746 53922" draw:enhanced-path="M 3543 0 C 8725 0 13030 2019 16459 6058 20650 10934 22746 17335 22746 25260 22746 34024 20231 41301 15202 47092 L 0 53922 0 50478 8230 46520 C 11278 42710 12802 37338 12802 30404 12802 22631 11087 16611 7658 12344 L 0 8412 0 1165 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46"/><draw:equation draw:name="f7" draw:formula="?f4 / 53922"/><draw:equation draw:name="f8" draw:formula="0 / ?f6"/><draw:equation draw:name="f9" draw:formula="22746 / ?f6"/><draw:equation draw:name="f10" draw:formula="0 / ?f7"/><draw:equation draw:name="f11" draw:formula="53922 / ?f7"/></draw:enhanced-geometry></draw:custom-shape><draw:custom-shape svg:x="1.16619in" svg:y="11.28489in" svg:width="0.02569in" svg:height="0.02337in" draw:id="id880" draw:style-name="a880" draw:name="Shape 29763"><svg:title/><svg:desc/><draw:enhanced-geometry draw:type="non-primitive" svg:viewBox="0 0 23489 21374" draw:enhanced-path="M 21774 0 L 23489 1143 C 22727 6248 20441 10896 16631 15087 12897 19279 8211 21374 2572 21374 L 0 20200 0 8918 6801 12229 C 10154 12229 13087 11316 15602 9487 18040 7658 20098 4496 217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9"/><draw:equation draw:name="f7" draw:formula="?f4 / 21374"/><draw:equation draw:name="f8" draw:formula="0 / ?f6"/><draw:equation draw:name="f9" draw:formula="23489 / ?f6"/><draw:equation draw:name="f10" draw:formula="0 / ?f7"/><draw:equation draw:name="f11" draw:formula="21374 / ?f7"/></draw:enhanced-geometry></draw:custom-shape><draw:custom-shape svg:x="1.29062in" svg:y="11.24902in" svg:width="0.027in" svg:height="0.05925in" draw:id="id881" draw:style-name="a881" draw:name="Shape 29764"><svg:title/><svg:desc/><draw:enhanced-geometry draw:type="non-primitive" svg:viewBox="0 0 24689 54178" draw:enhanced-path="M 24689 0 L 24689 4563 22974 3657 C 20993 3657 19012 4229 17031 5372 15049 6591 13449 8648 12230 11544 11011 14516 10401 18288 10401 22860 10401 30328 11887 36728 14859 42063 L 24689 48905 24689 54022 24117 54178 C 16421 54178 10287 51092 5715 44920 1905 39815 0 34024 0 27546 0 22898 1181 18250 3543 13601 5829 8954 8877 5524 12687 3315 16497 1105 20498 0 246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89"/><draw:equation draw:name="f7" draw:formula="?f4 / 54178"/><draw:equation draw:name="f8" draw:formula="0 / ?f6"/><draw:equation draw:name="f9" draw:formula="24689 / ?f6"/><draw:equation draw:name="f10" draw:formula="0 / ?f7"/><draw:equation draw:name="f11" draw:formula="54178 / ?f7"/></draw:enhanced-geometry></draw:custom-shape><draw:custom-shape svg:x="1.20062in" svg:y="11.24902in" svg:width="0.04712in" svg:height="0.05925in" draw:id="id882" draw:style-name="a882" draw:name="Shape 29765"><svg:title/><svg:desc/><draw:enhanced-geometry draw:type="non-primitive" svg:viewBox="0 0 43091 54178" draw:enhanced-path="M 24346 0 C 29375 0 33528 1333 36805 4001 40005 6667 41605 9410 41605 12230 41605 13677 41148 14859 40234 15773 39319 16611 38062 17031 36462 17031 34252 17031 32614 16307 31547 14859 30861 14097 30404 12611 30175 10401 30023 8191 29261 6515 27889 5372 26594 4229 24803 3657 22517 3657 18783 3657 15811 5029 13602 7772 10554 11430 9030 16269 9030 22289 9030 28384 10515 33795 13487 38519 16535 43167 20612 45491 25717 45491 29375 45491 32652 44272 35547 41834 37605 40081 39586 36957 41491 32461 L 43091 33261 C 41720 40043 39014 45224 34976 48806 30937 52388 26479 54178 21603 54178 15811 54178 10782 51739 6515 46863 2172 41986 0 35395 0 27089 0 19088 2400 12573 7201 7544 11925 2515 17640 0 243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91"/><draw:equation draw:name="f7" draw:formula="?f4 / 54178"/><draw:equation draw:name="f8" draw:formula="0 / ?f6"/><draw:equation draw:name="f9" draw:formula="43091 / ?f6"/><draw:equation draw:name="f10" draw:formula="0 / ?f7"/><draw:equation draw:name="f11" draw:formula="54178 / ?f7"/></draw:enhanced-geometry></draw:custom-shape><draw:custom-shape svg:x="1.16619in" svg:y="11.24902in" svg:width="0.02569in" svg:height="0.02275in" draw:id="id883" draw:style-name="a883" draw:name="Shape 29766"><svg:title/><svg:desc/><draw:enhanced-geometry draw:type="non-primitive" svg:viewBox="0 0 23489 20803" draw:enhanced-path="M 3829 0 C 9544 0 14269 1905 18002 5715 21660 9448 23489 14478 23489 20803 L 0 20803 0 17602 11830 17602 C 11678 14325 11297 12040 10687 10744 9773 8610 8363 6972 6458 5829 4629 4610 2724 4001 743 4001 L 0 4316 0 1667 3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9"/><draw:equation draw:name="f7" draw:formula="?f4 / 20803"/><draw:equation draw:name="f8" draw:formula="0 / ?f6"/><draw:equation draw:name="f9" draw:formula="23489 / ?f6"/><draw:equation draw:name="f10" draw:formula="0 / ?f7"/><draw:equation draw:name="f11" draw:formula="20803 / ?f7"/></draw:enhanced-geometry></draw:custom-shape><draw:custom-shape svg:x="1.2525in" svg:y="11.23227in" svg:width="0.03375in" svg:height="0.07525in" draw:id="id884" draw:style-name="a884" draw:name="Shape 29767"><svg:title/><svg:desc/><draw:enhanced-geometry draw:type="non-primitive" svg:viewBox="0 0 30861 68808" draw:enhanced-path="M 15659 0 L 17374 0 17374 16802 29261 16802 29261 20574 17374 20688 17374 53835 C 17374 57188 17831 59436 18745 60578 19736 61722 20955 62293 22403 62293 23622 62293 24841 61913 26060 61151 27203 60389 28080 59245 28689 57721 L 30861 57721 C 29565 61379 27737 64160 25375 66065 22936 67894 20460 68808 17945 68808 16269 68808 14592 68313 12916 67322 11316 66408 10096 65074 9258 63322 8496 61493 8115 58750 8115 55092 L 8115 20574 0 20574 0 18745 C 2057 17983 4153 16611 6286 14630 8420 12725 10325 10439 12002 7772 12916 6324 14135 3734 156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8808"/><draw:equation draw:name="f8" draw:formula="0 / ?f6"/><draw:equation draw:name="f9" draw:formula="30861 / ?f6"/><draw:equation draw:name="f10" draw:formula="0 / ?f7"/><draw:equation draw:name="f11" draw:formula="68808 / ?f7"/></draw:enhanced-geometry></draw:custom-shape><draw:custom-shape svg:x="1.38437in" svg:y="11.27403in" svg:width="0.02063in" svg:height="0.03373in" draw:id="id885" draw:style-name="a885" draw:name="Shape 29768"><svg:title/><svg:desc/><draw:enhanced-geometry draw:type="non-primitive" svg:viewBox="0 0 18860 30844" draw:enhanced-path="M 18860 0 L 18860 3397 17488 3983 C 14516 5660 12421 7374 11201 9127 9906 10956 9258 12937 9258 15070 9258 17738 10058 19948 11659 21700 13259 23453 15126 24329 17259 24329 L 18860 23529 18860 29308 18631 29473 C 16574 30387 14402 30844 12116 30844 8611 30844 5715 29625 3429 27187 1143 24748 0 21586 0 17700 0 15185 572 13013 1715 11185 3239 8670 5867 6269 9601 3983 L 18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60"/><draw:equation draw:name="f7" draw:formula="?f4 / 30844"/><draw:equation draw:name="f8" draw:formula="0 / ?f6"/><draw:equation draw:name="f9" draw:formula="18860 / ?f6"/><draw:equation draw:name="f10" draw:formula="0 / ?f7"/><draw:equation draw:name="f11" draw:formula="30844 / ?f7"/></draw:enhanced-geometry></draw:custom-shape><draw:custom-shape svg:x="1.3865in" svg:y="11.24959in" svg:width="0.0185in" svg:height="0.01942in" draw:id="id886" draw:style-name="a886" draw:name="Shape 29769"><svg:title/><svg:desc/><draw:enhanced-geometry draw:type="non-primitive" svg:viewBox="0 0 16916 17759" draw:enhanced-path="M 16916 0 L 16916 2940 11544 4843 C 10096 6062 9372 7510 9373 9187 L 9487 12387 C 9487 14139 9030 15473 8115 16387 7277 17302 6134 17759 4686 17759 3315 17759 2210 17264 1372 16273 457 15359 0 14063 0 12387 0 9110 1638 6138 4915 3472 L 169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16"/><draw:equation draw:name="f7" draw:formula="?f4 / 17759"/><draw:equation draw:name="f8" draw:formula="0 / ?f6"/><draw:equation draw:name="f9" draw:formula="16916 / ?f6"/><draw:equation draw:name="f10" draw:formula="0 / ?f7"/><draw:equation draw:name="f11" draw:formula="17759 / ?f7"/></draw:enhanced-geometry></draw:custom-shape><draw:custom-shape svg:x="1.31762in" svg:y="11.24902in" svg:width="0.027in" svg:height="0.05908in" draw:id="id887" draw:style-name="a887" draw:name="Shape 29770"><svg:title/><svg:desc/><draw:enhanced-geometry draw:type="non-primitive" svg:viewBox="0 0 24689 54022" draw:enhanced-path="M 0 0 C 7772 0 14021 2933 18745 8801 22708 13830 24689 19583 24689 26060 24689 30708 23584 35357 21374 40005 19164 44729 16154 48272 12344 50635 L 0 54022 0 48905 1829 50178 C 5410 50178 8382 48692 10744 45720 13106 42748 14288 37643 14288 30404 14288 21336 12344 14211 8458 9030 L 0 45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89"/><draw:equation draw:name="f7" draw:formula="?f4 / 54022"/><draw:equation draw:name="f8" draw:formula="0 / ?f6"/><draw:equation draw:name="f9" draw:formula="24689 / ?f6"/><draw:equation draw:name="f10" draw:formula="0 / ?f7"/><draw:equation draw:name="f11" draw:formula="54022 / ?f7"/></draw:enhanced-geometry></draw:custom-shape><draw:custom-shape svg:x="1.54062in" svg:y="11.24902in" svg:width="0.027in" svg:height="0.05925in" draw:id="id888" draw:style-name="a888" draw:name="Shape 29771"><svg:title/><svg:desc/><draw:enhanced-geometry draw:type="non-primitive" svg:viewBox="0 0 24689 54178" draw:enhanced-path="M 24689 0 L 24689 4563 22975 3657 C 20993 3657 19012 4229 17031 5372 15049 6591 13449 8648 12230 11544 11011 14516 10401 18288 10401 22860 10401 30328 11887 36728 14859 42063 L 24689 48905 24689 54022 24118 54178 C 16421 54178 10287 51092 5715 44920 1905 39815 0 34024 0 27546 0 22898 1181 18250 3544 13601 5829 8954 8877 5524 12687 3315 16497 1105 20498 0 246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89"/><draw:equation draw:name="f7" draw:formula="?f4 / 54178"/><draw:equation draw:name="f8" draw:formula="0 / ?f6"/><draw:equation draw:name="f9" draw:formula="24689 / ?f6"/><draw:equation draw:name="f10" draw:formula="0 / ?f7"/><draw:equation draw:name="f11" draw:formula="54178 / ?f7"/></draw:enhanced-geometry></draw:custom-shape><draw:custom-shape svg:x="1.405in" svg:y="11.24902in" svg:width="0.03025in" svg:height="0.05863in" draw:id="id889" draw:style-name="a889" draw:name="Shape 29772"><svg:title/><svg:desc/><draw:enhanced-geometry draw:type="non-primitive" svg:viewBox="0 0 27661 53607" draw:enhanced-path="M 1829 0 C 6325 0 10058 762 13030 2286 15164 3428 16764 5220 17831 7658 18517 9258 18860 12535 18860 17488 L 18860 34861 C 18860 39738 18936 42710 19088 43776 19317 44844 19660 45568 20117 45948 20498 46330 20993 46520 21603 46520 22136 46520 22631 46406 23089 46177 23927 45644 25451 44272 27661 42063 L 27661 45148 C 23470 50787 19469 53607 15659 53607 13830 53607 12383 52959 11316 51664 10173 50444 9601 48311 9601 45262 L 0 52184 0 46406 9601 41605 9601 22174 0 26274 0 22877 9601 18745 9601 16687 C 9601 11658 8801 8191 7201 6286 5601 4381 3239 3428 114 3428 L 0 3469 0 529 1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61"/><draw:equation draw:name="f7" draw:formula="?f4 / 53607"/><draw:equation draw:name="f8" draw:formula="0 / ?f6"/><draw:equation draw:name="f9" draw:formula="27661 / ?f6"/><draw:equation draw:name="f10" draw:formula="0 / ?f7"/><draw:equation draw:name="f11" draw:formula="53607 / ?f7"/></draw:enhanced-geometry></draw:custom-shape><draw:custom-shape svg:x="1.5025in" svg:y="11.23227in" svg:width="0.03375in" svg:height="0.07525in" draw:id="id890" draw:style-name="a890" draw:name="Shape 29773"><svg:title/><svg:desc/><draw:enhanced-geometry draw:type="non-primitive" svg:viewBox="0 0 30861 68808" draw:enhanced-path="M 15659 0 L 17374 0 17374 16802 29261 16802 29261 20574 17374 20688 17374 53835 C 17374 57188 17831 59436 18745 60578 19736 61722 20955 62293 22403 62293 23622 62293 24841 61913 26060 61151 27203 60389 28080 59245 28689 57721 L 30861 57721 C 29566 61379 27737 64160 25375 66065 22936 67894 20460 68808 17945 68808 16269 68808 14592 68313 12916 67322 11316 66408 10096 65074 9258 63322 8496 61493 8115 58750 8115 55092 L 8115 20574 0 20574 0 18745 C 2057 17983 4153 16611 6287 14630 8420 12725 10325 10439 12002 7772 12916 6324 14135 3734 156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8808"/><draw:equation draw:name="f8" draw:formula="0 / ?f6"/><draw:equation draw:name="f9" draw:formula="30861 / ?f6"/><draw:equation draw:name="f10" draw:formula="0 / ?f7"/><draw:equation draw:name="f11" draw:formula="68808 / ?f7"/></draw:enhanced-geometry></draw:custom-shape><draw:custom-shape svg:x="1.43887in" svg:y="11.21977in" svg:width="0.02837in" svg:height="0.08688in" draw:id="id891" draw:style-name="a891" draw:name="Shape 29774"><svg:title/><svg:desc/><draw:enhanced-geometry draw:type="non-primitive" svg:viewBox="0 0 25946 79439" draw:enhanced-path="M 15202 0 L 17717 0 17717 67894 C 17717 71095 17945 73190 18402 74181 18860 75247 19583 76047 20574 76581 21488 77115 23279 77381 25946 77381 L 25946 79439 914 79439 914 77381 C 3277 77381 4877 77153 5715 76695 6553 76162 7239 75362 7772 74295 8230 73152 8458 71018 8458 67894 L 8458 21374 C 8458 15660 8344 12154 8115 10858 7810 9563 7391 8687 6858 8230 6248 7696 5486 7430 4572 7430 3658 7430 2438 7734 914 8344 L 0 6286 152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46"/><draw:equation draw:name="f7" draw:formula="?f4 / 79439"/><draw:equation draw:name="f8" draw:formula="0 / ?f6"/><draw:equation draw:name="f9" draw:formula="25946 / ?f6"/><draw:equation draw:name="f10" draw:formula="0 / ?f7"/><draw:equation draw:name="f11" draw:formula="79439 / ?f7"/></draw:enhanced-geometry></draw:custom-shape><draw:custom-shape svg:x="1.63813in" svg:y="11.27403in" svg:width="0.02063in" svg:height="0.03373in" draw:id="id892" draw:style-name="a892" draw:name="Shape 29775"><svg:title/><svg:desc/><draw:enhanced-geometry draw:type="non-primitive" svg:viewBox="0 0 18860 30844" draw:enhanced-path="M 18860 0 L 18860 3397 17488 3983 C 14516 5660 12421 7374 11201 9127 9906 10956 9258 12937 9258 15070 9258 17738 10058 19948 11659 21700 13259 23453 15126 24329 17259 24329 L 18860 23529 18860 29308 18631 29473 C 16573 30387 14402 30844 12116 30844 8611 30844 5715 29625 3429 27187 1143 24748 0 21586 0 17700 0 15185 571 13013 1714 11185 3238 8670 5867 6269 9601 3983 L 18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60"/><draw:equation draw:name="f7" draw:formula="?f4 / 30844"/><draw:equation draw:name="f8" draw:formula="0 / ?f6"/><draw:equation draw:name="f9" draw:formula="18860 / ?f6"/><draw:equation draw:name="f10" draw:formula="0 / ?f7"/><draw:equation draw:name="f11" draw:formula="30844 / ?f7"/></draw:enhanced-geometry></draw:custom-shape><draw:custom-shape svg:x="1.64025in" svg:y="11.24959in" svg:width="0.0185in" svg:height="0.01942in" draw:id="id893" draw:style-name="a893" draw:name="Shape 29776"><svg:title/><svg:desc/><draw:enhanced-geometry draw:type="non-primitive" svg:viewBox="0 0 16917 17759" draw:enhanced-path="M 16917 0 L 16917 2940 11544 4843 C 10097 6062 9373 7510 9373 9187 L 9487 12387 C 9487 14139 9030 15473 8116 16387 7277 17302 6134 17759 4687 17759 3315 17759 2210 17264 1372 16273 457 15359 0 14063 0 12387 0 9110 1638 6138 4915 3472 L 169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17"/><draw:equation draw:name="f7" draw:formula="?f4 / 17759"/><draw:equation draw:name="f8" draw:formula="0 / ?f6"/><draw:equation draw:name="f9" draw:formula="16917 / ?f6"/><draw:equation draw:name="f10" draw:formula="0 / ?f7"/><draw:equation draw:name="f11" draw:formula="17759 / ?f7"/></draw:enhanced-geometry></draw:custom-shape><draw:custom-shape svg:x="1.56762in" svg:y="11.24902in" svg:width="0.027in" svg:height="0.05908in" draw:id="id894" draw:style-name="a894" draw:name="Shape 29777"><svg:title/><svg:desc/><draw:enhanced-geometry draw:type="non-primitive" svg:viewBox="0 0 24689 54022" draw:enhanced-path="M 0 0 C 7772 0 14021 2933 18745 8801 22708 13830 24689 19583 24689 26060 24689 30708 23584 35357 21374 40005 19164 44729 16154 48272 12344 50635 L 0 54022 0 48905 1829 50178 C 5410 50178 8382 48692 10744 45720 13106 42748 14288 37643 14288 30404 14288 21336 12344 14211 8458 9030 L 0 45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89"/><draw:equation draw:name="f7" draw:formula="?f4 / 54022"/><draw:equation draw:name="f8" draw:formula="0 / ?f6"/><draw:equation draw:name="f9" draw:formula="24689 / ?f6"/><draw:equation draw:name="f10" draw:formula="0 / ?f7"/><draw:equation draw:name="f11" draw:formula="54022 / ?f7"/></draw:enhanced-geometry></draw:custom-shape><draw:custom-shape svg:x="1.6in" svg:y="11.23227in" svg:width="0.03375in" svg:height="0.07525in" draw:id="id895" draw:style-name="a895" draw:name="Shape 29778"><svg:title/><svg:desc/><draw:enhanced-geometry draw:type="non-primitive" svg:viewBox="0 0 30861 68808" draw:enhanced-path="M 15659 0 L 17374 0 17374 16802 29261 16802 29261 20574 17374 20688 17374 53835 C 17374 57188 17831 59436 18745 60578 19736 61722 20955 62293 22403 62293 23622 62293 24841 61913 26060 61151 27203 60389 28080 59245 28689 57721 L 30861 57721 C 29566 61379 27737 64160 25375 66065 22936 67894 20460 68808 17945 68808 16269 68808 14592 68313 12916 67322 11316 66408 10096 65074 9258 63322 8496 61493 8115 58750 8115 55092 L 8115 20574 0 20574 0 18745 C 2057 17983 4153 16611 6287 14630 8420 12725 10325 10439 12002 7772 12916 6324 14135 3734 156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8808"/><draw:equation draw:name="f8" draw:formula="0 / ?f6"/><draw:equation draw:name="f9" draw:formula="30861 / ?f6"/><draw:equation draw:name="f10" draw:formula="0 / ?f7"/><draw:equation draw:name="f11" draw:formula="68808 / ?f7"/></draw:enhanced-geometry></draw:custom-shape><draw:custom-shape svg:x="1.75913in" svg:y="11.24995in" svg:width="0.02519in" svg:height="0.05831in" draw:id="id896" draw:style-name="a896" draw:name="Shape 29779"><svg:title/><svg:desc/><draw:enhanced-geometry draw:type="non-primitive" svg:viewBox="0 0 23032 53323" draw:enhanced-path="M 23032 0 L 23032 3072 15316 7031 C 11887 10841 10173 16480 10173 23948 10173 31416 11811 37168 15088 41208 L 23032 45510 23032 52849 20917 53323 C 15278 53323 10401 50999 6286 46351 2095 41703 0 35721 0 28406 0 21014 2324 14308 6972 8289 L 23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32"/><draw:equation draw:name="f7" draw:formula="?f4 / 53323"/><draw:equation draw:name="f8" draw:formula="0 / ?f6"/><draw:equation draw:name="f9" draw:formula="23032 / ?f6"/><draw:equation draw:name="f10" draw:formula="0 / ?f7"/><draw:equation draw:name="f11" draw:formula="53323 / ?f7"/></draw:enhanced-geometry></draw:custom-shape><draw:custom-shape svg:x="1.65875in" svg:y="11.24902in" svg:width="0.03025in" svg:height="0.05863in" draw:id="id897" draw:style-name="a897" draw:name="Shape 29780"><svg:title/><svg:desc/><draw:enhanced-geometry draw:type="non-primitive" svg:viewBox="0 0 27661 53607" draw:enhanced-path="M 1829 0 C 6325 0 10058 762 13030 2286 15164 3428 16764 5220 17831 7658 18517 9258 18859 12535 18860 17488 L 18860 34861 C 18859 39738 18936 42710 19088 43776 19317 44844 19659 45568 20117 45948 20498 46330 20993 46520 21603 46520 22136 46520 22631 46406 23089 46177 23927 45644 25451 44272 27661 42063 L 27661 45148 C 23469 50787 19469 53607 15659 53607 13830 53607 12382 52959 11316 51664 10173 50444 9601 48311 9601 45262 L 0 52184 0 46406 9601 41605 9601 22174 0 26274 0 22877 9601 18745 9601 16687 C 9601 11658 8801 8191 7201 6286 5601 4381 3238 3428 114 3428 L 0 3469 0 529 1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61"/><draw:equation draw:name="f7" draw:formula="?f4 / 53607"/><draw:equation draw:name="f8" draw:formula="0 / ?f6"/><draw:equation draw:name="f9" draw:formula="27661 / ?f6"/><draw:equation draw:name="f10" draw:formula="0 / ?f7"/><draw:equation draw:name="f11" draw:formula="53607 / ?f7"/></draw:enhanced-geometry></draw:custom-shape><draw:custom-shape svg:x="1.69387in" svg:y="11.21977in" svg:width="0.02837in" svg:height="0.08688in" draw:id="id898" draw:style-name="a898" draw:name="Shape 29781"><svg:title/><svg:desc/><draw:enhanced-geometry draw:type="non-primitive" svg:viewBox="0 0 25946 79439" draw:enhanced-path="M 15202 0 L 17717 0 17717 67894 C 17717 71095 17945 73190 18402 74181 18860 75247 19583 76047 20574 76581 21488 77115 23279 77381 25946 77381 L 25946 79439 914 79439 914 77381 C 3277 77381 4877 77153 5715 76695 6553 76162 7239 75362 7772 74295 8230 73152 8458 71018 8458 67894 L 8458 21374 C 8458 15660 8344 12154 8115 10858 7811 9563 7391 8687 6858 8230 6248 7696 5486 7430 4572 7430 3658 7430 2438 7734 914 8344 L 0 6286 152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46"/><draw:equation draw:name="f7" draw:formula="?f4 / 79439"/><draw:equation draw:name="f8" draw:formula="0 / ?f6"/><draw:equation draw:name="f9" draw:formula="25946 / ?f6"/><draw:equation draw:name="f10" draw:formula="0 / ?f7"/><draw:equation draw:name="f11" draw:formula="79439 / ?f7"/></draw:enhanced-geometry></draw:custom-shape><draw:custom-shape svg:x="1.82337in" svg:y="11.25084in" svg:width="0.02156in" svg:height="0.05614in" draw:id="id899" draw:style-name="a899" draw:name="Shape 29782"><svg:title/><svg:desc/><draw:enhanced-geometry draw:type="non-primitive" svg:viewBox="0 0 19717 51336" draw:enhanced-path="M 19717 0 L 19717 2649 12116 5876 C 9677 8315 8268 11668 7887 15935 L 19717 15935 19717 19135 7887 19135 C 7810 26679 9639 32623 13373 36966 L 19717 40055 19717 51336 6515 45310 C 2172 40585 0 34185 0 26108 0 17345 2248 10524 6744 5648 L 19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7"/><draw:equation draw:name="f7" draw:formula="?f4 / 51336"/><draw:equation draw:name="f8" draw:formula="0 / ?f6"/><draw:equation draw:name="f9" draw:formula="19717 / ?f6"/><draw:equation draw:name="f10" draw:formula="0 / ?f7"/><draw:equation draw:name="f11" draw:formula="51336 / ?f7"/></draw:enhanced-geometry></draw:custom-shape><draw:custom-shape svg:x="1.78431in" svg:y="11.21977in" svg:width="0.03356in" svg:height="0.0885in" draw:id="id900" draw:style-name="a900" draw:name="Shape 29783"><svg:title/><svg:desc/><draw:enhanced-geometry draw:type="non-primitive" svg:viewBox="0 0 30690 80925" draw:enhanced-path="M 19602 0 L 22117 0 22117 59093 C 22117 65037 22269 68656 22574 69952 22803 71324 23222 72237 23831 72695 24517 73228 25241 73495 26003 73495 27070 73495 28441 73190 30118 72581 L 30690 74638 15488 80925 12859 80925 12859 73495 C 10344 76162 7906 78067 5543 79210 L 0 80451 0 73112 3029 74752 C 6382 74752 9658 73037 12859 69609 L 12859 43434 C 12630 40843 11944 38519 10801 36462 9734 34404 8287 32842 6458 31776 4553 30709 2724 30175 971 30175 L 0 30673 0 27601 1657 26746 C 6153 26746 9887 28194 12859 31090 L 12859 21603 C 12859 15811 12706 12230 12402 10858 12173 9563 11754 8687 11144 8230 10535 7696 9773 7430 8858 7430 7868 7430 6572 7734 4972 8344 L 4286 6286 196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90"/><draw:equation draw:name="f7" draw:formula="?f4 / 80925"/><draw:equation draw:name="f8" draw:formula="0 / ?f6"/><draw:equation draw:name="f9" draw:formula="30690 / ?f6"/><draw:equation draw:name="f10" draw:formula="0 / ?f7"/><draw:equation draw:name="f11" draw:formula="80925 / ?f7"/></draw:enhanced-geometry></draw:custom-shape><draw:custom-shape svg:x="1.84494in" svg:y="11.28489in" svg:width="0.02569in" svg:height="0.02337in" draw:id="id901" draw:style-name="a901" draw:name="Shape 29784"><svg:title/><svg:desc/><draw:enhanced-geometry draw:type="non-primitive" svg:viewBox="0 0 23489 21374" draw:enhanced-path="M 21774 0 L 23489 1143 C 22727 6248 20441 10896 16631 15087 12897 19279 8211 21374 2572 21374 L 0 20200 0 8918 6801 12229 C 10154 12229 13087 11316 15602 9487 18040 7658 20098 4496 217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9"/><draw:equation draw:name="f7" draw:formula="?f4 / 21374"/><draw:equation draw:name="f8" draw:formula="0 / ?f6"/><draw:equation draw:name="f9" draw:formula="23489 / ?f6"/><draw:equation draw:name="f10" draw:formula="0 / ?f7"/><draw:equation draw:name="f11" draw:formula="21374 / ?f7"/></draw:enhanced-geometry></draw:custom-shape><draw:custom-shape svg:x="1.9395in" svg:y="11.24927in" svg:width="0.03387in" svg:height="0.08413in" draw:id="id902" draw:style-name="a902" draw:name="Shape 29785"><svg:title/><svg:desc/><draw:enhanced-geometry draw:type="non-primitive" svg:viewBox="0 0 30975 76924" draw:enhanced-path="M 16002 0 L 18174 0 18174 11887 C 20841 7391 23507 4267 26175 2515 L 30975 936 30975 8183 30175 7772 C 28346 7772 26556 8230 24803 9144 23507 9830 21298 11849 18174 15201 L 18174 34289 C 18174 38405 18326 41148 18631 42519 19164 44653 20460 46520 22517 48120 24574 49796 27127 50635 30175 50635 L 30975 50250 30975 53693 30404 53949 C 27584 53949 25184 53568 23203 52806 21679 52273 20002 51168 18174 49492 L 18174 65036 C 18174 68542 18402 70789 18860 71780 19240 72695 19964 73457 21031 74066 22098 74599 24041 74866 26860 74866 L 26860 76924 0 76924 0 74866 1372 74866 C 3429 74866 5181 74485 6629 73723 7391 73266 7963 72618 8344 71780 8725 70865 8915 68542 8915 64808 L 8915 16230 C 8915 12953 8763 10858 8458 9944 8153 9106 7696 8458 7087 8001 6401 7544 5524 7315 4458 7315 3543 7315 2400 7582 1029 8115 L 343 6286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75"/><draw:equation draw:name="f7" draw:formula="?f4 / 76924"/><draw:equation draw:name="f8" draw:formula="0 / ?f6"/><draw:equation draw:name="f9" draw:formula="30975 / ?f6"/><draw:equation draw:name="f10" draw:formula="0 / ?f7"/><draw:equation draw:name="f11" draw:formula="76924 / ?f7"/></draw:enhanced-geometry></draw:custom-shape><draw:custom-shape svg:x="1.84494in" svg:y="11.24902in" svg:width="0.02569in" svg:height="0.02275in" draw:id="id903" draw:style-name="a903" draw:name="Shape 29786"><svg:title/><svg:desc/><draw:enhanced-geometry draw:type="non-primitive" svg:viewBox="0 0 23489 20803" draw:enhanced-path="M 3829 0 C 9544 0 14269 1905 18002 5715 21660 9448 23489 14478 23489 20803 L 0 20803 0 17602 11830 17602 C 11678 14325 11297 12040 10687 10744 9773 8610 8363 6972 6458 5829 4629 4610 2724 4001 743 4001 L 0 4316 0 1667 3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9"/><draw:equation draw:name="f7" draw:formula="?f4 / 20803"/><draw:equation draw:name="f8" draw:formula="0 / ?f6"/><draw:equation draw:name="f9" draw:formula="23489 / ?f6"/><draw:equation draw:name="f10" draw:formula="0 / ?f7"/><draw:equation draw:name="f11" draw:formula="20803 / ?f7"/></draw:enhanced-geometry></draw:custom-shape><draw:custom-shape svg:x="1.87762in" svg:y="11.21977in" svg:width="0.02837in" svg:height="0.08688in" draw:id="id904" draw:style-name="a904" draw:name="Shape 29787"><svg:title/><svg:desc/><draw:enhanced-geometry draw:type="non-primitive" svg:viewBox="0 0 25946 79439" draw:enhanced-path="M 15202 0 L 17717 0 17717 67894 C 17717 71095 17945 73190 18402 74181 18860 75247 19583 76047 20574 76581 21488 77115 23279 77381 25946 77381 L 25946 79439 914 79439 914 77381 C 3277 77381 4877 77153 5715 76695 6553 76162 7239 75362 7773 74295 8230 73152 8458 71018 8458 67894 L 8458 21374 C 8458 15660 8344 12154 8115 10858 7811 9563 7391 8687 6858 8230 6248 7696 5486 7430 4572 7430 3658 7430 2438 7734 914 8344 L 0 6286 152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46"/><draw:equation draw:name="f7" draw:formula="?f4 / 79439"/><draw:equation draw:name="f8" draw:formula="0 / ?f6"/><draw:equation draw:name="f9" draw:formula="25946 / ?f6"/><draw:equation draw:name="f10" draw:formula="0 / ?f7"/><draw:equation draw:name="f11" draw:formula="79439 / ?f7"/></draw:enhanced-geometry></draw:custom-shape><draw:custom-shape svg:x="2.04837in" svg:y="11.25084in" svg:width="0.02156in" svg:height="0.05614in" draw:id="id905" draw:style-name="a905" draw:name="Shape 29788"><svg:title/><svg:desc/><draw:enhanced-geometry draw:type="non-primitive" svg:viewBox="0 0 19717 51336" draw:enhanced-path="M 19717 0 L 19717 2649 12116 5876 C 9678 8315 8268 11668 7887 15935 L 19717 15935 19717 19135 7887 19135 C 7811 26679 9640 32623 13373 36966 L 19717 40055 19717 51336 6515 45310 C 2172 40585 0 34185 0 26108 0 17345 2248 10524 6744 5648 L 19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7"/><draw:equation draw:name="f7" draw:formula="?f4 / 51336"/><draw:equation draw:name="f8" draw:formula="0 / ?f6"/><draw:equation draw:name="f9" draw:formula="19717 / ?f6"/><draw:equation draw:name="f10" draw:formula="0 / ?f7"/><draw:equation draw:name="f11" draw:formula="51336 / ?f7"/></draw:enhanced-geometry></draw:custom-shape><draw:custom-shape svg:x="2.00212in" svg:y="11.24902in" svg:width="0.0415in" svg:height="0.05762in" draw:id="id906" draw:style-name="a906" draw:name="Shape 29789"><svg:title/><svg:desc/><draw:enhanced-geometry draw:type="non-primitive" svg:viewBox="0 0 37948 52692" draw:enhanced-path="M 15430 0 L 17831 0 17831 11544 C 22098 3848 26441 0 30861 0 32918 0 34633 609 36005 1829 37300 3124 37948 4572 37948 6172 37948 7696 37452 8954 36462 9944 35547 10934 34404 11430 33033 11430 31814 11430 30366 10782 28689 9487 27089 8191 25908 7544 25146 7544 24460 7544 23736 7924 22974 8686 21298 10211 19583 12726 17831 16231 L 17831 40691 C 17831 43510 18174 45682 18860 47206 19393 48196 20269 48996 21488 49606 22708 50292 24460 50635 26746 50635 L 26746 52692 571 52692 571 50635 C 3162 50635 5105 50216 6401 49378 7315 48768 7963 47816 8344 46520 8496 45910 8573 44120 8573 41148 L 8573 21374 C 8573 15430 8458 11887 8230 10744 8001 9601 7544 8763 6858 8230 6248 7772 5448 7544 4458 7544 3315 7544 2019 7810 571 8344 L 0 6286 15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48"/><draw:equation draw:name="f7" draw:formula="?f4 / 52692"/><draw:equation draw:name="f8" draw:formula="0 / ?f6"/><draw:equation draw:name="f9" draw:formula="37948 / ?f6"/><draw:equation draw:name="f10" draw:formula="0 / ?f7"/><draw:equation draw:name="f11" draw:formula="52692 / ?f7"/></draw:enhanced-geometry></draw:custom-shape><draw:custom-shape svg:x="1.97337in" svg:y="11.24902in" svg:width="0.02488in" svg:height="0.05897in" draw:id="id907" draw:style-name="a907" draw:name="Shape 29790"><svg:title/><svg:desc/><draw:enhanced-geometry draw:type="non-primitive" svg:viewBox="0 0 22746 53922" draw:enhanced-path="M 3543 0 C 8725 0 13030 2019 16459 6058 20650 10934 22746 17335 22746 25260 22746 34024 20231 41301 15202 47092 L 0 53922 0 50478 8230 46520 C 11278 42710 12802 37338 12802 30404 12802 22631 11087 16611 7658 12344 L 0 8412 0 1165 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46"/><draw:equation draw:name="f7" draw:formula="?f4 / 53922"/><draw:equation draw:name="f8" draw:formula="0 / ?f6"/><draw:equation draw:name="f9" draw:formula="22746 / ?f6"/><draw:equation draw:name="f10" draw:formula="0 / ?f7"/><draw:equation draw:name="f11" draw:formula="53922 / ?f7"/></draw:enhanced-geometry></draw:custom-shape><draw:custom-shape svg:x="2.06994in" svg:y="11.28489in" svg:width="0.02569in" svg:height="0.02337in" draw:id="id908" draw:style-name="a908" draw:name="Shape 29791"><svg:title/><svg:desc/><draw:enhanced-geometry draw:type="non-primitive" svg:viewBox="0 0 23488 21374" draw:enhanced-path="M 21774 0 L 23488 1143 C 22727 6248 20441 10896 16631 15087 12897 19279 8210 21374 2572 21374 L 0 20200 0 8918 6801 12229 C 10154 12229 13087 11316 15602 9487 18040 7658 20098 4496 217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draw:equation draw:name="f7" draw:formula="?f4 / 21374"/><draw:equation draw:name="f8" draw:formula="0 / ?f6"/><draw:equation draw:name="f9" draw:formula="23488 / ?f6"/><draw:equation draw:name="f10" draw:formula="0 / ?f7"/><draw:equation draw:name="f11" draw:formula="21374 / ?f7"/></draw:enhanced-geometry></draw:custom-shape><draw:custom-shape svg:x="2.14637in" svg:y="11.25064in" svg:width="0.06225in" svg:height="0.05762in" draw:id="id909" draw:style-name="a909" draw:name="Shape 29792"><svg:title/><svg:desc/><draw:enhanced-geometry draw:type="non-primitive" svg:viewBox="0 0 56922 52692" draw:enhanced-path="M 0 0 L 17945 0 17945 34290 C 17945 39091 18784 42214 20460 43662 22060 45186 24041 45948 26403 45948 28004 45948 29832 45453 31890 44462 33871 43472 36271 41528 39091 38633 L 39091 9715 C 39091 6744 38557 4763 37491 3772 36424 2704 34214 2133 30861 2057 L 30861 0 48349 0 48349 31090 C 48349 36957 48501 40538 48806 41834 49035 43129 49454 44005 50064 44462 50673 44996 51397 45262 52235 45262 53378 45262 54673 44958 56121 44348 L 56922 46406 41605 52692 39091 52692 39091 41948 C 34671 46672 31318 49644 29032 50864 26746 52082 24308 52692 21717 52692 18897 52692 16421 51854 14288 50178 12154 48578 10706 46444 9944 43776 9106 41186 8687 37528 8687 32804 L 8687 9944 C 8687 7506 8420 5829 7887 4914 7353 4001 6591 3277 5601 2743 4534 2286 2667 2057 0 205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22"/><draw:equation draw:name="f7" draw:formula="?f4 / 52692"/><draw:equation draw:name="f8" draw:formula="0 / ?f6"/><draw:equation draw:name="f9" draw:formula="56922 / ?f6"/><draw:equation draw:name="f10" draw:formula="0 / ?f7"/><draw:equation draw:name="f11" draw:formula="52692 / ?f7"/></draw:enhanced-geometry></draw:custom-shape><draw:custom-shape svg:x="2.2095in" svg:y="11.24927in" svg:width="0.03387in" svg:height="0.08413in" draw:id="id910" draw:style-name="a910" draw:name="Shape 29793"><svg:title/><svg:desc/><draw:enhanced-geometry draw:type="non-primitive" svg:viewBox="0 0 30975 76924" draw:enhanced-path="M 16002 0 L 18174 0 18174 11887 C 20840 7391 23507 4267 26175 2515 L 30975 936 30975 8183 30175 7772 C 28346 7772 26556 8230 24803 9144 23508 9830 21298 11849 18174 15201 L 18174 34289 C 18174 38405 18326 41148 18631 42519 19164 44653 20459 46520 22517 48120 24574 49796 27127 50635 30175 50635 L 30975 50250 30975 53693 30404 53949 C 27584 53949 25184 53568 23203 52806 21679 52273 20002 51168 18174 49492 L 18174 65036 C 18174 68542 18402 70789 18859 71780 19240 72695 19964 73457 21031 74066 22098 74599 24041 74866 26860 74866 L 26860 76924 0 76924 0 74866 1371 74866 C 3429 74866 5181 74485 6629 73723 7391 73266 7963 72618 8344 71780 8725 70865 8915 68542 8915 64808 L 8915 16230 C 8915 12953 8763 10858 8458 9944 8153 9106 7696 8458 7086 8001 6401 7544 5524 7315 4458 7315 3543 7315 2400 7582 1029 8115 L 343 6286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75"/><draw:equation draw:name="f7" draw:formula="?f4 / 76924"/><draw:equation draw:name="f8" draw:formula="0 / ?f6"/><draw:equation draw:name="f9" draw:formula="30975 / ?f6"/><draw:equation draw:name="f10" draw:formula="0 / ?f7"/><draw:equation draw:name="f11" draw:formula="76924 / ?f7"/></draw:enhanced-geometry></draw:custom-shape><draw:custom-shape svg:x="2.10488in" svg:y="11.24902in" svg:width="0.03812in" svg:height="0.05925in" draw:id="id911" draw:style-name="a911" draw:name="Shape 29794"><svg:title/><svg:desc/><draw:enhanced-geometry draw:type="non-primitive" svg:viewBox="0 0 34861 54178" draw:enhanced-path="M 15545 0 C 17526 0 19926 419 22746 1257 24651 1867 25946 2171 26632 2171 27165 2171 27622 2019 28004 1715 28308 1486 28689 914 29146 0 L 30975 0 30975 17373 29146 17373 C 27775 11964 25984 8268 23775 6286 21565 4305 18745 3315 15316 3315 12725 3315 10630 4001 9030 5372 7429 6744 6629 8268 6629 9944 6629 12002 7201 13792 8344 15316 9487 16840 11849 18440 15430 20117 L 23546 24117 C 31090 27775 34861 32614 34861 38633 34861 43281 33109 47054 29604 49949 26098 52768 22174 54178 17831 54178 14707 54178 11125 53645 7087 52578 5867 52197 4877 52006 4115 52006 3200 52006 2515 52463 2057 53378 L 228 53378 228 35090 2057 35090 C 3124 40348 5105 44272 8001 46863 10973 49530 14287 50864 17945 50864 20460 50864 22555 50102 24232 48578 25832 47130 26632 45339 26632 43205 26632 40615 25717 38443 23889 36690 22060 34937 18478 32727 13145 30061 7734 27394 4191 24993 2515 22860 838 20726 0 18059 0 14859 0 10592 1448 7048 4343 4229 7239 1409 10973 0 155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61"/><draw:equation draw:name="f7" draw:formula="?f4 / 54178"/><draw:equation draw:name="f8" draw:formula="0 / ?f6"/><draw:equation draw:name="f9" draw:formula="34861 / ?f6"/><draw:equation draw:name="f10" draw:formula="0 / ?f7"/><draw:equation draw:name="f11" draw:formula="54178 / ?f7"/></draw:enhanced-geometry></draw:custom-shape><draw:custom-shape svg:x="2.06994in" svg:y="11.24902in" svg:width="0.02569in" svg:height="0.02275in" draw:id="id912" draw:style-name="a912" draw:name="Shape 29795"><svg:title/><svg:desc/><draw:enhanced-geometry draw:type="non-primitive" svg:viewBox="0 0 23488 20803" draw:enhanced-path="M 3829 0 C 9544 0 14268 1905 18002 5715 21660 9448 23488 14478 23488 20803 L 0 20803 0 17602 11830 17602 C 11678 14325 11296 12040 10687 10744 9772 8610 8363 6972 6458 5829 4629 4610 2724 4001 743 4001 L 0 4316 0 1667 3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draw:equation draw:name="f7" draw:formula="?f4 / 20803"/><draw:equation draw:name="f8" draw:formula="0 / ?f6"/><draw:equation draw:name="f9" draw:formula="23488 / ?f6"/><draw:equation draw:name="f10" draw:formula="0 / ?f7"/><draw:equation draw:name="f11" draw:formula="20803 / ?f7"/></draw:enhanced-geometry></draw:custom-shape><draw:custom-shape svg:x="2.33962in" svg:y="11.25084in" svg:width="0.02156in" svg:height="0.05614in" draw:id="id913" draw:style-name="a913" draw:name="Shape 29796"><svg:title/><svg:desc/><draw:enhanced-geometry draw:type="non-primitive" svg:viewBox="0 0 19717 51336" draw:enhanced-path="M 19717 0 L 19717 2649 12116 5876 C 9677 8315 8268 11668 7887 15935 L 19717 15935 19717 19135 7887 19135 C 7810 26679 9639 32623 13373 36966 L 19717 40055 19717 51336 6515 45310 C 2172 40585 0 34185 0 26108 0 17345 2248 10524 6744 5648 L 19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7"/><draw:equation draw:name="f7" draw:formula="?f4 / 51336"/><draw:equation draw:name="f8" draw:formula="0 / ?f6"/><draw:equation draw:name="f9" draw:formula="19717 / ?f6"/><draw:equation draw:name="f10" draw:formula="0 / ?f7"/><draw:equation draw:name="f11" draw:formula="51336 / ?f7"/></draw:enhanced-geometry></draw:custom-shape><draw:custom-shape svg:x="2.27137in" svg:y="11.25064in" svg:width="0.06225in" svg:height="0.05762in" draw:id="id914" draw:style-name="a914" draw:name="Shape 29797"><svg:title/><svg:desc/><draw:enhanced-geometry draw:type="non-primitive" svg:viewBox="0 0 56922 52692" draw:enhanced-path="M 0 0 L 17945 0 17945 34290 C 17945 39091 18784 42214 20460 43662 22060 45186 24041 45948 26403 45948 28004 45948 29832 45453 31890 44462 33871 43472 36271 41528 39091 38633 L 39091 9715 C 39090 6744 38557 4763 37491 3772 36424 2704 34214 2133 30861 2057 L 30861 0 48349 0 48349 31090 C 48349 36957 48501 40538 48806 41834 49035 43129 49454 44005 50064 44462 50673 44996 51397 45262 52235 45262 53378 45262 54673 44958 56121 44348 L 56922 46406 41605 52692 39091 52692 39091 41948 C 34671 46672 31318 49644 29032 50864 26746 52082 24308 52692 21717 52692 18897 52692 16421 51854 14288 50178 12154 48578 10706 46444 9944 43776 9106 41186 8687 37528 8687 32804 L 8687 9944 C 8687 7506 8420 5829 7887 4914 7353 4001 6591 3277 5601 2743 4534 2286 2667 2057 0 205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22"/><draw:equation draw:name="f7" draw:formula="?f4 / 52692"/><draw:equation draw:name="f8" draw:formula="0 / ?f6"/><draw:equation draw:name="f9" draw:formula="56922 / ?f6"/><draw:equation draw:name="f10" draw:formula="0 / ?f7"/><draw:equation draw:name="f11" draw:formula="52692 / ?f7"/></draw:enhanced-geometry></draw:custom-shape><draw:custom-shape svg:x="2.24337in" svg:y="11.24902in" svg:width="0.02488in" svg:height="0.05897in" draw:id="id915" draw:style-name="a915" draw:name="Shape 29798"><svg:title/><svg:desc/><draw:enhanced-geometry draw:type="non-primitive" svg:viewBox="0 0 22746 53922" draw:enhanced-path="M 3543 0 C 8725 0 13030 2019 16459 6058 20650 10934 22746 17335 22746 25260 22746 34024 20231 41301 15202 47092 L 0 53922 0 50479 8230 46520 C 11278 42710 12802 37338 12802 30404 12802 22631 11087 16611 7658 12344 L 0 8412 0 1165 3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46"/><draw:equation draw:name="f7" draw:formula="?f4 / 53922"/><draw:equation draw:name="f8" draw:formula="0 / ?f6"/><draw:equation draw:name="f9" draw:formula="22746 / ?f6"/><draw:equation draw:name="f10" draw:formula="0 / ?f7"/><draw:equation draw:name="f11" draw:formula="53922 / ?f7"/></draw:enhanced-geometry></draw:custom-shape><draw:custom-shape svg:x="2.36119in" svg:y="11.28489in" svg:width="0.02569in" svg:height="0.02337in" draw:id="id916" draw:style-name="a916" draw:name="Shape 29799"><svg:title/><svg:desc/><draw:enhanced-geometry draw:type="non-primitive" svg:viewBox="0 0 23488 21374" draw:enhanced-path="M 21774 0 L 23488 1143 C 22727 6248 20441 10896 16631 15087 12897 19279 8211 21374 2572 21374 L 0 20200 0 8918 6801 12229 C 10153 12229 13087 11316 15602 9487 18040 7658 20097 4496 217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draw:equation draw:name="f7" draw:formula="?f4 / 21374"/><draw:equation draw:name="f8" draw:formula="0 / ?f6"/><draw:equation draw:name="f9" draw:formula="23488 / ?f6"/><draw:equation draw:name="f10" draw:formula="0 / ?f7"/><draw:equation draw:name="f11" draw:formula="21374 / ?f7"/></draw:enhanced-geometry></draw:custom-shape><draw:custom-shape svg:x="2.47813in" svg:y="11.24902in" svg:width="0.027in" svg:height="0.05925in" draw:id="id917" draw:style-name="a917" draw:name="Shape 29800"><svg:title/><svg:desc/><draw:enhanced-geometry draw:type="non-primitive" svg:viewBox="0 0 24688 54178" draw:enhanced-path="M 24688 0 L 24688 4563 22974 3657 C 20993 3657 19012 4229 17031 5372 15049 6591 13449 8648 12230 11544 11011 14516 10401 18288 10401 22860 10401 30328 11887 36728 14859 42063 L 24688 48905 24688 54022 24117 54178 C 16421 54178 10287 51092 5715 44920 1905 39815 0 34024 0 27546 0 22898 1181 18250 3543 13601 5829 8954 8877 5524 12687 3315 L 246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88"/><draw:equation draw:name="f7" draw:formula="?f4 / 54178"/><draw:equation draw:name="f8" draw:formula="0 / ?f6"/><draw:equation draw:name="f9" draw:formula="24688 / ?f6"/><draw:equation draw:name="f10" draw:formula="0 / ?f7"/><draw:equation draw:name="f11" draw:formula="54178 / ?f7"/></draw:enhanced-geometry></draw:custom-shape><draw:custom-shape svg:x="2.39613in" svg:y="11.24902in" svg:width="0.03812in" svg:height="0.05925in" draw:id="id918" draw:style-name="a918" draw:name="Shape 29801"><svg:title/><svg:desc/><draw:enhanced-geometry draw:type="non-primitive" svg:viewBox="0 0 34861 54178" draw:enhanced-path="M 15545 0 C 17526 0 19926 419 22746 1257 24651 1867 25946 2171 26632 2171 27165 2171 27623 2019 28004 1715 28308 1486 28689 914 29146 0 L 30975 0 30975 17373 29146 17373 C 27775 11964 25984 8268 23775 6286 21565 4305 18745 3315 15316 3315 12725 3315 10630 4001 9030 5372 7430 6744 6629 8268 6629 9944 6629 12002 7201 13792 8344 15316 9487 16840 11849 18440 15430 20117 L 23546 24117 C 31090 27775 34861 32614 34861 38633 34861 43281 33109 47054 29604 49949 26098 52768 22174 54178 17831 54178 14706 54178 11125 53645 7087 52578 5867 52197 4877 52006 4115 52006 3200 52006 2515 52463 2057 53378 L 228 53378 228 35090 2057 35090 C 3124 40348 5105 44272 8001 46863 10973 49530 14287 50864 17945 50864 20460 50864 22555 50102 24232 48578 25832 47130 26632 45339 26632 43205 26632 40615 25718 38443 23889 36690 22060 34937 18479 32727 13145 30061 7734 27394 4191 24993 2515 22860 838 20726 0 18059 0 14859 0 10592 1448 7048 4343 4229 7239 1409 10973 0 155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61"/><draw:equation draw:name="f7" draw:formula="?f4 / 54178"/><draw:equation draw:name="f8" draw:formula="0 / ?f6"/><draw:equation draw:name="f9" draw:formula="34861 / ?f6"/><draw:equation draw:name="f10" draw:formula="0 / ?f7"/><draw:equation draw:name="f11" draw:formula="54178 / ?f7"/></draw:enhanced-geometry></draw:custom-shape><draw:custom-shape svg:x="2.36119in" svg:y="11.24902in" svg:width="0.02569in" svg:height="0.02275in" draw:id="id919" draw:style-name="a919" draw:name="Shape 29802"><svg:title/><svg:desc/><draw:enhanced-geometry draw:type="non-primitive" svg:viewBox="0 0 23488 20803" draw:enhanced-path="M 3829 0 C 9544 0 14268 1905 18002 5715 21660 9448 23488 14478 23488 20803 L 0 20803 0 17602 11830 17602 C 11677 14325 11297 12040 10687 10744 9772 8610 8363 6972 6458 5829 4629 4610 2724 4001 743 4001 L 0 4316 0 1667 3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draw:equation draw:name="f7" draw:formula="?f4 / 20803"/><draw:equation draw:name="f8" draw:formula="0 / ?f6"/><draw:equation draw:name="f9" draw:formula="23488 / ?f6"/><draw:equation draw:name="f10" draw:formula="0 / ?f7"/><draw:equation draw:name="f11" draw:formula="20803 / ?f7"/></draw:enhanced-geometry></draw:custom-shape><draw:custom-shape svg:x="2.44in" svg:y="11.23227in" svg:width="0.03375in" svg:height="0.07525in" draw:id="id920" draw:style-name="a920" draw:name="Shape 29803"><svg:title/><svg:desc/><draw:enhanced-geometry draw:type="non-primitive" svg:viewBox="0 0 30861 68808" draw:enhanced-path="M 15659 0 L 17374 0 17374 16802 29261 16802 29261 20574 17374 20688 17374 53835 C 17373 57188 17831 59436 18745 60578 19736 61722 20955 62293 22403 62293 23622 62293 24841 61913 26060 61151 27203 60389 28079 59245 28689 57721 L 30861 57721 C 29565 61379 27737 64160 25375 66065 22936 67894 20460 68808 17945 68808 16269 68808 14592 68313 12916 67322 11316 66408 10096 65074 9258 63322 8496 61493 8115 58750 8115 55092 L 8115 20574 0 20574 0 18745 C 2057 17983 4153 16611 6286 14630 8420 12725 10325 10439 12001 7772 12916 6324 14135 3734 156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8808"/><draw:equation draw:name="f8" draw:formula="0 / ?f6"/><draw:equation draw:name="f9" draw:formula="30861 / ?f6"/><draw:equation draw:name="f10" draw:formula="0 / ?f7"/><draw:equation draw:name="f11" draw:formula="68808 / ?f7"/></draw:enhanced-geometry></draw:custom-shape><draw:custom-shape svg:x="2.57288in" svg:y="11.24995in" svg:width="0.02519in" svg:height="0.05831in" draw:id="id921" draw:style-name="a921" draw:name="Shape 29804"><svg:title/><svg:desc/><draw:enhanced-geometry draw:type="non-primitive" svg:viewBox="0 0 23031 53322" draw:enhanced-path="M 23031 0 L 23031 3071 15316 7031 C 11887 10840 10173 16480 10173 23947 10173 31415 11811 37168 15087 41207 L 23031 45510 23031 52849 20917 53322 C 15278 53322 10401 50998 6286 46350 2095 41702 0 35720 0 28405 0 21013 2324 14308 6972 8288 L 23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31"/><draw:equation draw:name="f7" draw:formula="?f4 / 53322"/><draw:equation draw:name="f8" draw:formula="0 / ?f6"/><draw:equation draw:name="f9" draw:formula="23031 / ?f6"/><draw:equation draw:name="f10" draw:formula="0 / ?f7"/><draw:equation draw:name="f11" draw:formula="53322 / ?f7"/></draw:enhanced-geometry></draw:custom-shape><draw:custom-shape svg:x="2.50512in" svg:y="11.24902in" svg:width="0.027in" svg:height="0.05908in" draw:id="id922" draw:style-name="a922" draw:name="Shape 29805"><svg:title/><svg:desc/><draw:enhanced-geometry draw:type="non-primitive" svg:viewBox="0 0 24689 54022" draw:enhanced-path="M 0 0 L 0 0 C 7773 0 14021 2933 18745 8801 22708 13830 24689 19583 24689 26060 24689 30708 23584 35357 21374 40005 19165 44729 16155 48272 12345 50635 L 0 54022 0 48905 1829 50178 C 5410 50178 8382 48692 10744 45720 13106 42748 14288 37643 14288 30404 14288 21336 12345 14211 8458 9030 L 0 45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89"/><draw:equation draw:name="f7" draw:formula="?f4 / 54022"/><draw:equation draw:name="f8" draw:formula="0 / ?f6"/><draw:equation draw:name="f9" draw:formula="24689 / ?f6"/><draw:equation draw:name="f10" draw:formula="0 / ?f7"/><draw:equation draw:name="f11" draw:formula="54022 / ?f7"/></draw:enhanced-geometry></draw:custom-shape><draw:custom-shape svg:x="2.63462in" svg:y="11.25084in" svg:width="0.02156in" svg:height="0.05614in" draw:id="id923" draw:style-name="a923" draw:name="Shape 29806"><svg:title/><svg:desc/><draw:enhanced-geometry draw:type="non-primitive" svg:viewBox="0 0 19717 51336" draw:enhanced-path="M 19717 0 L 19717 2649 12116 5876 C 9677 8315 8268 11668 7887 15935 L 19717 15935 19717 19135 7887 19135 C 7811 26679 9639 32623 13373 36966 L 19717 40055 19717 51336 6515 45310 C 2172 40585 0 34185 0 26108 0 17345 2248 10524 6744 5648 L 19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7"/><draw:equation draw:name="f7" draw:formula="?f4 / 51336"/><draw:equation draw:name="f8" draw:formula="0 / ?f6"/><draw:equation draw:name="f9" draw:formula="19717 / ?f6"/><draw:equation draw:name="f10" draw:formula="0 / ?f7"/><draw:equation draw:name="f11" draw:formula="51336 / ?f7"/></draw:enhanced-geometry></draw:custom-shape><draw:custom-shape svg:x="2.59806in" svg:y="11.21977in" svg:width="0.03356in" svg:height="0.0885in" draw:id="id924" draw:style-name="a924" draw:name="Shape 29807"><svg:title/><svg:desc/><draw:enhanced-geometry draw:type="non-primitive" svg:viewBox="0 0 30690 80925" draw:enhanced-path="M 19602 0 L 22117 0 22117 59093 C 22117 65037 22269 68656 22574 69952 22803 71324 23222 72237 23831 72695 24517 73228 25241 73495 26003 73495 27070 73495 28441 73190 30118 72581 L 30690 74638 15488 80925 12859 80925 12859 73495 C 10344 76162 7906 78067 5544 79210 L 0 80451 0 73112 3029 74752 C 6382 74752 9658 73037 12859 69609 L 12859 43434 C 12630 40843 11944 38519 10801 36462 9734 34404 8287 32842 6458 31776 4553 30709 2724 30175 971 30175 L 0 30673 0 27602 1657 26746 C 6153 26746 9887 28194 12859 31090 L 12859 21603 C 12859 15811 12706 12230 12401 10858 12173 9563 11754 8687 11144 8230 10535 7696 9773 7430 8858 7430 7868 7430 6572 7734 4972 8344 L 4286 6286 196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90"/><draw:equation draw:name="f7" draw:formula="?f4 / 80925"/><draw:equation draw:name="f8" draw:formula="0 / ?f6"/><draw:equation draw:name="f9" draw:formula="30690 / ?f6"/><draw:equation draw:name="f10" draw:formula="0 / ?f7"/><draw:equation draw:name="f11" draw:formula="80925 / ?f7"/></draw:enhanced-geometry></draw:custom-shape><draw:custom-shape svg:x="2.65619in" svg:y="11.28489in" svg:width="0.02569in" svg:height="0.02337in" draw:id="id925" draw:style-name="a925" draw:name="Shape 29808"><svg:title/><svg:desc/><draw:enhanced-geometry draw:type="non-primitive" svg:viewBox="0 0 23488 21374" draw:enhanced-path="M 21774 0 L 23488 1143 C 22727 6248 20441 10896 16631 15087 12897 19279 8210 21374 2572 21374 L 0 20200 0 8918 6801 12229 C 10154 12229 13087 11316 15602 9487 18040 7658 20098 4496 217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draw:equation draw:name="f7" draw:formula="?f4 / 21374"/><draw:equation draw:name="f8" draw:formula="0 / ?f6"/><draw:equation draw:name="f9" draw:formula="23488 / ?f6"/><draw:equation draw:name="f10" draw:formula="0 / ?f7"/><draw:equation draw:name="f11" draw:formula="21374 / ?f7"/></draw:enhanced-geometry></draw:custom-shape><draw:custom-shape svg:x="2.81062in" svg:y="11.27403in" svg:width="0.02063in" svg:height="0.03373in" draw:id="id926" draw:style-name="a926" draw:name="Shape 29809"><svg:title/><svg:desc/><draw:enhanced-geometry draw:type="non-primitive" svg:viewBox="0 0 18860 30844" draw:enhanced-path="M 18860 0 L 18860 3397 17488 3983 C 14516 5660 12421 7374 11201 9127 9906 10956 9258 12937 9258 15070 9258 17738 10058 19948 11659 21700 13259 23453 15126 24329 17259 24329 L 18860 23529 18860 29308 18631 29473 C 16573 30387 14402 30844 12116 30844 8611 30844 5715 29625 3429 27187 1143 24748 0 21586 0 17700 0 15185 571 13013 1714 11185 3238 8670 5867 6269 9601 3983 L 18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60"/><draw:equation draw:name="f7" draw:formula="?f4 / 30844"/><draw:equation draw:name="f8" draw:formula="0 / ?f6"/><draw:equation draw:name="f9" draw:formula="18860 / ?f6"/><draw:equation draw:name="f10" draw:formula="0 / ?f7"/><draw:equation draw:name="f11" draw:formula="30844 / ?f7"/></draw:enhanced-geometry></draw:custom-shape><draw:custom-shape svg:x="2.81275in" svg:y="11.24959in" svg:width="0.0185in" svg:height="0.01942in" draw:id="id927" draw:style-name="a927" draw:name="Shape 29810"><svg:title/><svg:desc/><draw:enhanced-geometry draw:type="non-primitive" svg:viewBox="0 0 16916 17759" draw:enhanced-path="M 16916 0 L 16916 2940 11544 4843 C 10096 6062 9372 7510 9372 9187 L 9487 12387 C 9487 14139 9029 15473 8115 16387 7277 17302 6134 17759 4686 17759 3315 17759 2210 17264 1372 16273 457 15359 0 14063 0 12387 0 9110 1638 6138 4915 3472 L 169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16"/><draw:equation draw:name="f7" draw:formula="?f4 / 17759"/><draw:equation draw:name="f8" draw:formula="0 / ?f6"/><draw:equation draw:name="f9" draw:formula="16916 / ?f6"/><draw:equation draw:name="f10" draw:formula="0 / ?f7"/><draw:equation draw:name="f11" draw:formula="17759 / ?f7"/></draw:enhanced-geometry></draw:custom-shape><draw:custom-shape svg:x="2.65619in" svg:y="11.24902in" svg:width="0.02569in" svg:height="0.02275in" draw:id="id928" draw:style-name="a928" draw:name="Shape 29811"><svg:title/><svg:desc/><draw:enhanced-geometry draw:type="non-primitive" svg:viewBox="0 0 23488 20803" draw:enhanced-path="M 3829 0 C 9544 0 14268 1905 18002 5715 21660 9448 23488 14478 23488 20803 L 0 20803 0 17602 11830 17602 C 11678 14325 11297 12040 10687 10744 9773 8610 8363 6972 6458 5829 4629 4610 2724 4001 743 4001 L 0 4316 0 1667 3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draw:equation draw:name="f7" draw:formula="?f4 / 20803"/><draw:equation draw:name="f8" draw:formula="0 / ?f6"/><draw:equation draw:name="f9" draw:formula="23488 / ?f6"/><draw:equation draw:name="f10" draw:formula="0 / ?f7"/><draw:equation draw:name="f11" draw:formula="20803 / ?f7"/></draw:enhanced-geometry></draw:custom-shape><draw:custom-shape svg:x="2.72063in" svg:y="11.22189in" svg:width="0.084in" svg:height="0.08663in" draw:id="id929" draw:style-name="a929" draw:name="Shape 29812"><svg:title/><svg:desc/><draw:enhanced-geometry draw:type="non-primitive" svg:viewBox="0 0 76810 79210" draw:enhanced-path="M 40005 0 C 42748 0 45263 229 47549 686 49758 1143 52959 2133 57150 3657 59207 4419 60579 4800 61265 4800 61950 4800 62560 4458 63093 3772 63627 3162 63932 1905 64008 0 L 66065 0 68008 23888 65951 23888 C 63970 17945 61417 13488 58293 10516 53797 6172 48044 4001 41034 4001 31432 4001 24117 7810 19088 15430 14897 21907 12801 29566 12802 38405 12801 45644 14211 52235 17031 58179 19774 64122 23431 68504 28004 71323 32499 74066 37109 75438 41834 75438 44653 75438 47358 75095 49949 74409 52540 73647 55054 72580 57493 71209 L 57493 49263 C 57493 45453 57188 42976 56579 41834 56045 40615 55169 39700 53950 39091 52730 38481 50597 38176 47549 38176 L 47549 36119 76810 36119 76810 38176 75438 38176 C 72542 38176 70561 39129 69494 41034 68732 42481 68351 45224 68351 49263 L 68351 72466 C 64084 74828 59855 76543 55664 77609 51549 78677 46939 79210 41834 79210 27203 79210 16116 74523 8573 65151 2858 58064 0 49949 0 40805 0 34099 1600 27698 4801 21603 8611 14363 13830 8801 20460 4914 25946 1638 32461 0 4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10"/><draw:equation draw:name="f7" draw:formula="?f4 / 79210"/><draw:equation draw:name="f8" draw:formula="0 / ?f6"/><draw:equation draw:name="f9" draw:formula="76810 / ?f6"/><draw:equation draw:name="f10" draw:formula="0 / ?f7"/><draw:equation draw:name="f11" draw:formula="79210 / ?f7"/></draw:enhanced-geometry></draw:custom-shape><draw:custom-shape svg:x="2.95062in" svg:y="11.24902in" svg:width="0.027in" svg:height="0.05925in" draw:id="id930" draw:style-name="a930" draw:name="Shape 29813"><svg:title/><svg:desc/><draw:enhanced-geometry draw:type="non-primitive" svg:viewBox="0 0 24688 54178" draw:enhanced-path="M 24688 0 L 24688 4563 22974 3657 C 20993 3657 19012 4229 17031 5372 15049 6591 13449 8648 12230 11544 11011 14516 10401 18288 10401 22860 10401 30328 11887 36728 14859 42063 L 24688 48905 24688 54022 24117 54178 C 16421 54178 10287 51092 5715 44920 1905 39815 0 34024 0 27546 0 22898 1181 18250 3543 13601 5829 8954 8877 5524 12687 3315 L 246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88"/><draw:equation draw:name="f7" draw:formula="?f4 / 54178"/><draw:equation draw:name="f8" draw:formula="0 / ?f6"/><draw:equation draw:name="f9" draw:formula="24688 / ?f6"/><draw:equation draw:name="f10" draw:formula="0 / ?f7"/><draw:equation draw:name="f11" draw:formula="54178 / ?f7"/></draw:enhanced-geometry></draw:custom-shape><draw:custom-shape svg:x="2.86738in" svg:y="11.24902in" svg:width="0.03812in" svg:height="0.05925in" draw:id="id931" draw:style-name="a931" draw:name="Shape 29814"><svg:title/><svg:desc/><draw:enhanced-geometry draw:type="non-primitive" svg:viewBox="0 0 34861 54178" draw:enhanced-path="M 15545 0 C 17526 0 19926 419 22746 1257 24650 1867 25946 2171 26632 2171 27165 2171 27622 2019 28004 1715 28308 1486 28689 914 29146 0 L 30975 0 30975 17373 29146 17373 C 27775 11964 25984 8268 23774 6286 21564 4305 18745 3315 15316 3315 12725 3315 10630 4001 9030 5372 7429 6744 6629 8268 6629 9944 6629 12002 7201 13792 8344 15316 9487 16840 11849 18440 15430 20117 L 23546 24117 C 31089 27775 34861 32614 34861 38633 34861 43281 33109 47054 29604 49949 26098 52768 22174 54178 17831 54178 14706 54178 11125 53645 7087 52578 5867 52197 4877 52006 4115 52006 3200 52006 2514 52463 2057 53378 L 228 53378 228 35090 2057 35090 C 3124 40348 5105 44272 8001 46863 10973 49530 14288 50864 17945 50864 20459 50864 22555 50102 24231 48578 25832 47130 26632 45339 26632 43205 26632 40615 25717 38443 23889 36690 22060 34937 18478 32727 13144 30061 7734 27394 4191 24993 2515 22860 838 20726 0 18059 0 14859 0 10592 1448 7048 4343 4229 7239 1409 10973 0 155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61"/><draw:equation draw:name="f7" draw:formula="?f4 / 54178"/><draw:equation draw:name="f8" draw:formula="0 / ?f6"/><draw:equation draw:name="f9" draw:formula="34861 / ?f6"/><draw:equation draw:name="f10" draw:formula="0 / ?f7"/><draw:equation draw:name="f11" draw:formula="54178 / ?f7"/></draw:enhanced-geometry></draw:custom-shape><draw:custom-shape svg:x="2.83125in" svg:y="11.24902in" svg:width="0.03025in" svg:height="0.05863in" draw:id="id932" draw:style-name="a932" draw:name="Shape 29815"><svg:title/><svg:desc/><draw:enhanced-geometry draw:type="non-primitive" svg:viewBox="0 0 27661 53607" draw:enhanced-path="M 1829 0 C 6324 0 10058 762 13030 2286 15164 3428 16764 5220 17831 7658 18516 9258 18859 12535 18859 17488 L 18859 34861 C 18859 39738 18935 42710 19088 43776 19316 44844 19659 45568 20117 45948 20498 46330 20993 46520 21603 46520 22136 46520 22631 46406 23089 46177 23927 45644 25451 44272 27661 42063 L 27661 45148 C 23469 50787 19469 53607 15659 53607 13830 53607 12382 52959 11316 51664 10173 50444 9601 48311 9601 45262 L 0 52184 0 46406 9601 41605 9601 22174 0 26274 0 22877 9601 18745 9601 16687 C 9601 11658 8801 8191 7201 6286 5601 4381 3238 3428 114 3428 L 0 3469 0 529 1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61"/><draw:equation draw:name="f7" draw:formula="?f4 / 53607"/><draw:equation draw:name="f8" draw:formula="0 / ?f6"/><draw:equation draw:name="f9" draw:formula="27661 / ?f6"/><draw:equation draw:name="f10" draw:formula="0 / ?f7"/><draw:equation draw:name="f11" draw:formula="53607 / ?f7"/></draw:enhanced-geometry></draw:custom-shape><draw:custom-shape svg:x="2.9125in" svg:y="11.23227in" svg:width="0.03375in" svg:height="0.07525in" draw:id="id933" draw:style-name="a933" draw:name="Shape 29816"><svg:title/><svg:desc/><draw:enhanced-geometry draw:type="non-primitive" svg:viewBox="0 0 30861 68808" draw:enhanced-path="M 15659 0 L 17374 0 17374 16802 29261 16802 29261 20574 17374 20688 17374 53835 C 17374 57188 17831 59436 18745 60578 19736 61722 20955 62293 22403 62293 23622 62293 24841 61913 26060 61151 27203 60389 28079 59245 28689 57721 L 30861 57721 C 29565 61379 27737 64160 25375 66065 22936 67894 20460 68808 17945 68808 16269 68808 14592 68313 12916 67322 11316 66408 10096 65074 9258 63322 8496 61493 8115 58750 8115 55092 L 8115 20574 0 20574 0 18745 C 2057 17983 4153 16611 6286 14630 8420 12725 10325 10439 12001 7772 12916 6324 14135 3734 156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8808"/><draw:equation draw:name="f8" draw:formula="0 / ?f6"/><draw:equation draw:name="f9" draw:formula="30861 / ?f6"/><draw:equation draw:name="f10" draw:formula="0 / ?f7"/><draw:equation draw:name="f11" draw:formula="68808 / ?f7"/></draw:enhanced-geometry></draw:custom-shape><draw:custom-shape svg:x="3.01488in" svg:y="11.24902in" svg:width="0.03812in" svg:height="0.05925in" draw:id="id934" draw:style-name="a934" draw:name="Shape 29817"><svg:title/><svg:desc/><draw:enhanced-geometry draw:type="non-primitive" svg:viewBox="0 0 34861 54178" draw:enhanced-path="M 15545 0 C 17526 0 19926 419 22746 1257 24651 1867 25946 2171 26632 2171 27165 2171 27622 2019 28004 1715 28308 1486 28689 914 29146 0 L 30975 0 30975 17373 29146 17373 C 27775 11964 25984 8268 23775 6286 21565 4305 18745 3315 15316 3315 12725 3315 10630 4001 9030 5372 7430 6744 6629 8268 6629 9944 6629 12002 7201 13792 8344 15316 9487 16840 11849 18440 15430 20117 L 23546 24117 C 31090 27775 34861 32614 34861 38633 34861 43281 33109 47054 29604 49949 26098 52768 22174 54178 17831 54178 14706 54178 11125 53645 7087 52578 5867 52197 4877 52006 4115 52006 3200 52006 2515 52463 2057 53378 L 228 53378 228 35090 2057 35090 C 3124 40348 5105 44272 8001 46863 10973 49530 14288 50864 17945 50864 20460 50864 22555 50102 24232 48578 25832 47130 26632 45339 26632 43205 26632 40615 25717 38443 23889 36690 22060 34937 18479 32727 13145 30061 7734 27394 4191 24993 2515 22860 838 20726 0 18059 0 14859 0 10592 1448 7048 4343 4229 7239 1409 10973 0 155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61"/><draw:equation draw:name="f7" draw:formula="?f4 / 54178"/><draw:equation draw:name="f8" draw:formula="0 / ?f6"/><draw:equation draw:name="f9" draw:formula="34861 / ?f6"/><draw:equation draw:name="f10" draw:formula="0 / ?f7"/><draw:equation draw:name="f11" draw:formula="54178 / ?f7"/></draw:enhanced-geometry></draw:custom-shape><draw:custom-shape svg:x="2.97762in" svg:y="11.24902in" svg:width="0.027in" svg:height="0.05908in" draw:id="id935" draw:style-name="a935" draw:name="Shape 29818"><svg:title/><svg:desc/><draw:enhanced-geometry draw:type="non-primitive" svg:viewBox="0 0 24689 54022" draw:enhanced-path="M 0 0 C 7773 0 14021 2933 18745 8801 22708 13830 24689 19583 24689 26060 24689 30708 23584 35357 21374 40005 19165 44729 16155 48272 12345 50635 L 0 54022 0 48905 1829 50178 C 5411 50178 8382 48692 10744 45720 13107 42748 14288 37643 14288 30404 14288 21336 12345 14211 8459 9030 L 0 4563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89"/><draw:equation draw:name="f7" draw:formula="?f4 / 54022"/><draw:equation draw:name="f8" draw:formula="0 / ?f6"/><draw:equation draw:name="f9" draw:formula="24689 / ?f6"/><draw:equation draw:name="f10" draw:formula="0 / ?f7"/><draw:equation draw:name="f11" draw:formula="54022 / ?f7"/></draw:enhanced-geometry></draw:custom-shape></draw:g><draw:g draw:z-index="251675648" draw:name="Group 29819" draw:id="id944" draw:style-name="a944" text:anchor-type="paragraph"><svg:title/><svg:desc/><draw:custom-shape svg:x="7.81388in" svg:y="11.22117in" svg:width="0.03618in" svg:height="0.07713in" draw:id="id937" draw:style-name="a937" draw:name="Shape 29820"><svg:title/><svg:desc/><draw:enhanced-geometry draw:type="non-primitive" svg:viewBox="0 0 33083 70524" draw:enhanced-path="M 33083 0 L 33083 3473 32777 3337 C 26719 3337 21885 5583 18278 10076 13717 15658 11437 23861 11437 34685 11437 45712 13785 54187 18482 60110 22089 64670 26889 66950 32879 66950 L 33083 66853 33083 70504 32981 70524 C 23655 70524 15827 67223 9496 60620 3166 53949 0 45372 0 34889 0 24133 3642 15352 10926 8544 L 33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524"/><draw:equation draw:name="f8" draw:formula="0 / ?f6"/><draw:equation draw:name="f9" draw:formula="33083 / ?f6"/><draw:equation draw:name="f10" draw:formula="0 / ?f7"/><draw:equation draw:name="f11" draw:formula="70524 / ?f7"/></draw:enhanced-geometry></draw:custom-shape><draw:custom-shape svg:x="8.00684in" svg:y="11.22732in" svg:width="0.02367in" svg:height="0.07053in" draw:id="id938" draw:style-name="a938" draw:name="Shape 29821"><svg:title/><svg:desc/><draw:enhanced-geometry draw:type="non-primitive" svg:viewBox="0 0 21648 64492" draw:enhanced-path="M 21648 0 L 21648 5949 15725 13846 C 13955 17114 12457 21028 11232 25589 L 21648 22044 21648 25507 20831 24977 C 19605 24977 18244 25249 16746 25793 15316 26338 13206 27495 10416 29265 9803 33689 9496 37298 9496 40088 9496 43288 10075 46759 11232 50503 12457 54247 14227 57208 16542 59387 L 21648 61344 21648 64281 21239 64492 C 16610 64492 12695 62961 9496 59897 3166 53975 0 46283 0 36821 0 30762 1226 25010 3677 19565 6059 14119 9496 9285 13989 5066 L 2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8"/><draw:equation draw:name="f7" draw:formula="?f4 / 64492"/><draw:equation draw:name="f8" draw:formula="0 / ?f6"/><draw:equation draw:name="f9" draw:formula="21648 / ?f6"/><draw:equation draw:name="f10" draw:formula="0 / ?f7"/><draw:equation draw:name="f11" draw:formula="64492 / ?f7"/></draw:enhanced-geometry></draw:custom-shape><draw:custom-shape svg:x="7.94743in" svg:y="11.22113in" svg:width="0.0488in" svg:height="0.07549in" draw:id="id939" draw:style-name="a939" draw:name="Shape 29822"><svg:title/><svg:desc/><draw:enhanced-geometry draw:type="non-primitive" svg:viewBox="0 0 44621 69025" draw:enhanced-path="M 21239 0 C 26753 0 31348 1770 35023 5310 38699 8850 40537 13002 40537 17767 40537 21171 39754 24609 38188 28080 35670 33458 31654 39142 26140 45132 17904 54186 12798 59597 10824 61367 L 28284 61367 C 31824 61367 34343 61231 35840 60959 37270 60686 38529 60142 39619 59325 40776 58508 41797 57351 42681 55853 L 44621 55853 39925 69025 0 69025 0 67187 C 11709 56500 19979 47753 24812 40946 29577 34138 31960 27944 31960 22362 31960 18073 30633 14567 27978 11845 25391 9054 22260 7658 18584 7658 15249 7658 12254 8611 9599 10517 7012 12423 5072 15249 3778 18993 L 1940 18993 C 2757 12866 4901 8168 8373 4901 11777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7.89271in" svg:y="11.22113in" svg:width="0.0488in" svg:height="0.07549in" draw:id="id940" draw:style-name="a940" draw:name="Shape 29823"><svg:title/><svg:desc/><draw:enhanced-geometry draw:type="non-primitive" svg:viewBox="0 0 44621 69025" draw:enhanced-path="M 21238 0 C 26753 0 31347 1770 35023 5310 38699 8850 40537 13002 40537 17767 40537 21171 39754 24609 38188 28080 35670 33458 31653 39142 26139 45132 17903 54186 12798 59597 10823 61367 L 28284 61367 C 31824 61367 34342 61231 35840 60959 37269 60686 38529 60142 39618 59325 40775 58508 41796 57351 42681 55853 L 44621 55853 39924 69025 0 69025 0 67187 C 11709 56500 19979 47753 24812 40946 29577 34138 31960 27944 31960 22362 31960 18073 30632 14567 27977 11845 25391 9054 22260 7658 18583 7658 15248 7658 12253 8611 9598 10517 7011 12423 5071 15249 3778 18993 L 1940 18993 C 2757 12866 4901 8168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7.85006in" svg:y="11.22091in" svg:width="0.03618in" svg:height="0.07736in" draw:id="id941" draw:style-name="a941" draw:name="Shape 29824"><svg:title/><svg:desc/><draw:enhanced-geometry draw:type="non-primitive" svg:viewBox="0 0 33083 70741" draw:enhanced-path="M 612 0 C 9394 0 17018 3335 23485 10006 29883 16677 33083 25016 33083 35023 33083 45302 29849 53811 23383 60550 20149 63953 16576 66506 12661 68208 L 0 70741 0 67090 15418 59733 C 19571 54764 21647 46936 21647 36248 21647 24676 19366 16031 14806 10313 L 0 3710 0 236 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1"/><draw:equation draw:name="f8" draw:formula="0 / ?f6"/><draw:equation draw:name="f9" draw:formula="33083 / ?f6"/><draw:equation draw:name="f10" draw:formula="0 / ?f7"/><draw:equation draw:name="f11" draw:formula="70741 / ?f7"/></draw:enhanced-geometry></draw:custom-shape><draw:custom-shape svg:x="8.03051in" svg:y="11.24994in" svg:width="0.023in" svg:height="0.04767in" draw:id="id942" draw:style-name="a942" draw:name="Shape 29825"><svg:title/><svg:desc/><draw:enhanced-geometry draw:type="non-primitive" svg:viewBox="0 0 21034 43593" draw:enhanced-path="M 3982 0 C 8611 0 12593 1872 15928 5616 19332 9292 21034 14057 21034 19911 21034 25561 19332 30700 15928 35330 L 0 43593 0 40656 1021 41047 C 3880 41047 6466 39686 8781 36963 11027 34241 12150 30360 12150 25322 12150 19605 11027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8.03051in" svg:y="11.22113in" svg:width="0.02155in" svg:height="0.01269in" draw:id="id943" draw:style-name="a943" draw:name="Shape 29826"><svg:title/><svg:desc/><draw:enhanced-geometry draw:type="non-primitive" svg:viewBox="0 0 19707 11605" draw:enhanced-path="M 16848 0 L 19707 0 19707 1940 C 15350 2349 11776 3234 8985 4595 6194 5889 3471 7862 816 10517 L 0 11605 0 5656 5309 2145 C 9393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5"/><draw:equation draw:name="f8" draw:formula="0 / ?f6"/><draw:equation draw:name="f9" draw:formula="19707 / ?f6"/><draw:equation draw:name="f10" draw:formula="0 / ?f7"/><draw:equation draw:name="f11" draw:formula="11605 / ?f7"/></draw:enhanced-geometry></draw:custom-shape></draw:g></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mpB9D6.tmp.pdf</dc:title>
    <dc:subject/>
    <meta:initial-creator>Roberto Luis Riera Briceño</meta:initial-creator>
    <dc:creator>Roberto Luis Riera Briceño</dc:creator>
    <meta:creation-date>2024-11-11T13:59:00Z</meta:creation-date>
    <dc:date>2024-11-11T13:59:00Z</dc:date>
    <meta:template xlink:href="Normal.dotm" xlink:type="simple"/>
    <meta:editing-cycles>2</meta:editing-cycles>
    <meta:editing-duration>PT0S</meta:editing-duration>
    <meta:document-statistic meta:page-count="3" meta:paragraph-count="1" meta:word-count="2" meta:character-count="15" meta:row-count="1" meta:non-whitespace-character-count="14"/>
  </office:meta>
</office:document-meta>
</file>