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odif_20_presupues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if presupuestaria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BOLETÍ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ANUNCIO</text:p>
          </table:table-cell>
          <table:table-cell table:number-columns-repeated="6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Anuncio relativo a Acuerdo del Pleno del Ayuntamiento de Valle Gran Rey por el que se aprueba definitivamente el expediente de modificación de créditos del Presupuesto en vigor expediente nº 2320/2023, en la modalidad de crédito extraordinario financiado con cargo al remanente líquido de Tesorería</text:p>
          </table:table-cell>
          <table:table-cell table:number-columns-repeated="6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22-12-2023</text:p>
          </table:table-cell>
          <table:table-cell office:value-type="string" calcext:value-type="string">
            <text:p>Anuncio relativo a Acuerdo del Pleno del Ayuntamiento de Valle Gran Rey de 16-11-2023 por el que se aprueba definitivamente el expediente nº 2428/2023 de modificación de créditos del Presupuesto en vigor en la modalidad de crédito extraordinario financiado con cargo al remanente de Tesorería del ejercicio anterior (11.189,16 €)</text:p>
          </table:table-cell>
          <table:table-cell table:number-columns-repeated="6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22-11-2023</text:p>
          </table:table-cell>
          <table:table-cell office:value-type="string" calcext:value-type="string">
            <text:p>Anuncio relativo a Acuerdo del Pleno del Ayuntamiento de Valle Gran Rey de 16-11-2023 por el que se aprueba inicialmente el expediente número 2428/2023 de modificación de créditos del Presupuesto en vigor en la modalidad de crédito extraordinario financiado con cargo al remanente de Tesorería del ejercicio anterior (11.189,16 €)</text:p>
          </table:table-cell>
          <table:table-cell table:number-columns-repeated="6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20-11-2023</text:p>
          </table:table-cell>
          <table:table-cell office:value-type="string" calcext:value-type="string">
            <text:p>Anuncio relativo a Acuerdo del Pleno del Ayuntamiento de Valle Gran Rey de 16-11-2023 por el que se aprueba inicialmente el expediente número 2320/2023 de modificación de créditos del Presupuesto en vigor en la modalidad de crédito extraordinario financiado con cargo al Remanente de Tesorería del ejercicio anterior (36.900,44 €)</text:p>
          </table:table-cell>
          <table:table-cell table:number-columns-repeated="6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20-11-2023</text:p>
          </table:table-cell>
          <table:table-cell office:value-type="string" calcext:value-type="string">
            <text:p>Anuncio relativo a Acuerdo del Pleno del Ayuntamiento de Valle Gran Rey de 16-11-2023 por el que se aprueba inicialmente el expediente número 2428/2023 de modificación de créditos del Presupuesto en vigor en la modalidad de crédito extraordinario financiado con cargo al Remanente de Tesorería del ejercicio anterior (11.189,16 €)</text:p>
          </table:table-cell>
          <table:table-cell table:number-columns-repeated="6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20-11-2023</text:p>
          </table:table-cell>
          <table:table-cell office:value-type="string" calcext:value-type="string">
            <text:p>Anuncio relativo a Acuerdo del Pleno del Ayuntamiento de Valle Gran Rey de 16-11-2023 por el que se aprueba inicialmente el expediente número 2428/2023 de modificación de créditos del Presupuesto en vigor en la modalidad de crédito extraordinario financiado con cargo al Remanente de Tesorería del ejercicio anterior (63.119,85 €)</text:p>
          </table:table-cell>
          <table:table-cell table:number-columns-repeated="61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if_20_presupuestaria" style:display-name="PageStyle_Modif presupues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penpyxl</meta:initial-creator>
    <meta:creation-date>2024-08-28T08:35:19</meta:creation-date>
    <dc:date>2024-08-28T08:35:19</dc:date>
    <meta:generator>LibreOffice/7.0.4.2$Linux_X86_64 LibreOffice_project/00$Build-2</meta:generator>
    <meta:document-statistic meta:table-count="1" meta:cell-count="21" meta:object-count="0"/>
    <meta:user-defined meta:name="AppVersion">3.1</meta:user-defined>
  </office:meta>
</office:document-meta>
</file>