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1736in" fo:margin-left="-1in" fo:margin-right="10.693in">
        <style:tab-stops/>
      </style:paragraph-properties>
    </style:style>
    <style:style style:name="P4" style:parent-style-name="Normal" style:family="paragraph">
      <style:paragraph-properties fo:margin-bottom="0in" fo:margin-left="-0.7in" fo:margin-right="-0.7097in">
        <style:tab-stops/>
      </style:paragraph-properties>
    </style:style>
    <style:style style:name="P5" style:parent-style-name="Normal" style:family="paragraph">
      <style:paragraph-properties fo:margin-bottom="0.1736in" fo:margin-left="-1in" fo:margin-right="10.693in">
        <style:tab-stops/>
      </style:paragraph-properties>
    </style:style>
    <style:style style:name="P6" style:parent-style-name="Normal" style:family="paragraph">
      <style:paragraph-properties fo:margin-bottom="0in" fo:margin-left="-0.7263in" fo:margin-right="-0.7236in">
        <style:tab-stops/>
      </style:paragraph-properties>
    </style:style>
    <style:style style:name="P7" style:parent-style-name="Normal" style:family="paragraph">
      <style:paragraph-properties fo:break-before="page" fo:margin-bottom="0.2326in" fo:margin-left="-1in" fo:margin-right="10.693in">
        <style:tab-stops/>
      </style:paragraph-properties>
    </style:style>
    <style:style style:name="P8" style:parent-style-name="Normal" style:family="paragraph">
      <style:paragraph-properties fo:margin-bottom="0in" fo:margin-left="-0.7in" fo:margin-right="-0.7097in">
        <style:tab-stops/>
      </style:paragraph-properties>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style:wrap="none" style:horizontal-rel="page" style:vertical-rel="page" style:horizontal-pos="from-left" style:vertical-pos="from-top"/>
    </style:style>
    <style:style style:family="graphic" style:name="a67" style:parent-style-name="Graphics">
      <style:graphic-properties fo:border="none" fo:background-color="transparent"/>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50" style:parent-style-name="Graphics">
      <style:graphic-properties fo:border="none" fo:background-color="transparent"/>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style:wrap="none" style:horizontal-rel="page" style:vertical-rel="page" style:horizontal-pos="from-left" style:vertical-pos="from-top"/>
    </style:style>
    <style:style style:family="graphic" style:name="a84" style:parent-style-name="Graphics">
      <style:graphic-properties fo:border="none" fo:background-color="transparent"/>
    </style:style>
    <style:style style:family="graphic" style:name="a4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office:automatic-styles>
  <office:body>
    <office:text text:use-soft-page-breaks="true">
      <text:p text:style-name="P1"><draw:custom-shape svg:x="11.2351in" svg:y="0.8078in" svg:width="0.02926in" svg:height="0.07549in" draw:id="id47" draw:style-name="a49" draw:name="Group 33224"><svg:title/><svg:desc/><draw:enhanced-geometry draw:type="non-primitive" svg:viewBox="0 0 26753 69025" draw:enhanced-path="M 16542 0 L 18176 0 18176 57078 C 18176 60890 18345 63273 18686 64226 18959 65111 19605 65826 20626 66370 21648 66847 23689 67119 26753 67187 L 26753 69025 1226 69025 1226 67187 C 4425 67119 6501 66847 7454 66370 8339 65894 8985 65247 9394 64430 9734 63613 9905 61163 9905 57078 L 9905 20524 C 9905 15623 9734 12457 9394 11028 9190 10007 8782 9224 8169 8679 7556 8203 6807 7964 5923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text:p>
      <text:soft-page-break/>
      <text:p text:style-name="P4"><draw:frame draw:style-name="a50" draw:name="Picture 33226" text:anchor-type="as-char" svg:x="0in" svg:y="0in" svg:width="11.10333in" svg:height="6.63667in" style:rel-width="scale" style:rel-height="scale"><draw:image xlink:href="media/image4.png" xlink:type="simple" xlink:show="embed" xlink:actuate="onLoad"/><svg:title/><svg:desc/></draw:frame></text:p>
      <text:soft-page-break/>
      <text:p text:style-name="P5"><draw:custom-shape svg:x="11.2245in" svg:y="0.8078in" svg:width="0.0488in" svg:height="0.07549in" draw:id="id48" draw:style-name="a51" draw:name="Group 33063"><svg:title/><svg:desc/><draw:enhanced-geometry draw:type="non-primitive" svg:viewBox="0 0 44621 69025" draw:enhanced-path="M 21239 0 C 26753 0 31348 1770 35023 5310 38699 8849 40537 13002 40537 17767 40537 21170 39754 24608 38188 28080 35670 33457 31654 39141 26139 45132 17903 54185 12798 59597 10823 61367 L 28284 61367 C 31824 61367 34343 61231 35840 60958 37270 60686 38529 60142 39618 59325 40775 58508 41797 57351 42681 55853 L 44621 55853 39925 69025 0 69025 0 67187 C 11709 56500 19979 47753 24812 40945 29577 34138 31960 27944 31960 22362 31960 18073 30632 14567 27978 11845 25391 9054 22260 7658 18584 7658 15249 7658 12254 8611 9599 10517 7012 12423 5072 15248 3778 18992 L 1940 18992 C 2757 12866 4901 8169 8373 4901 11777 1634 16065 0 2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g draw:z-index="251660288" draw:name="Group 33065" draw:id="id63" draw:style-name="a66" text:anchor-type="paragraph"><svg:title/><svg:desc/><draw:custom-shape svg:x="1.30047in" svg:y="7.90926in" svg:width="0.01843in" svg:height="0.03013in" draw:id="id49" draw:style-name="a52" draw:name="Shape 6457"><svg:title/><svg:desc/><draw:enhanced-geometry draw:type="non-primitive" svg:viewBox="0 0 16848 27554" draw:enhanced-path="M 16848 0 L 16848 3035 15622 3559 C 12968 5056 11096 6588 10007 8153 8849 9787 8271 11557 8271 13463 8271 15846 8985 17820 10415 19385 11845 20951 13512 21734 15418 21734 L 16848 21019 16848 26181 16644 26329 C 14806 27146 12866 27554 10823 27554 7692 27554 5105 26464 3063 24286 1021 22108 0 19283 0 15811 0 13565 511 11625 1532 9991 2893 7744 5242 5600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1.15486in" svg:y="7.88836in" svg:width="0.05561in" svg:height="0.05148in" draw:id="id50" draw:style-name="a53" draw:name="Shape 6458"><svg:title/><svg:desc/><draw:enhanced-geometry draw:type="non-primitive" svg:viewBox="0 0 50850 47072" draw:enhanced-path="M 0 0 L 16031 0 16031 30632 C 16031 34921 16780 37712 18277 39005 19707 40367 21477 41048 23587 41048 25016 41048 26650 40605 28488 39720 30258 38835 32402 37099 34921 34513 L 34921 8679 C 34921 6024 34444 4255 33491 3370 32538 2417 30564 1906 27569 1838 L 27569 0 43192 0 43192 27773 C 43192 33015 43328 36214 43600 37371 43804 38529 44179 39312 44723 39720 45268 40197 45915 40435 46663 40435 47684 40435 48842 40163 50135 39618 L 50850 41456 37167 47072 34921 47072 34921 37474 C 30973 41694 27978 44349 25935 45438 23893 46527 21715 47072 19401 47072 16882 47072 14670 46323 12764 44825 10857 43396 9564 41490 8883 39108 8135 36793 7760 33526 7760 29305 L 7760 8883 C 7760 6705 7522 5207 7046 4390 6569 3574 5888 2927 5003 2451 4050 2043 2383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50"/><draw:equation draw:name="f7" draw:formula="?f4 / 47072"/><draw:equation draw:name="f8" draw:formula="0 / ?f6"/><draw:equation draw:name="f9" draw:formula="50850 / ?f6"/><draw:equation draw:name="f10" draw:formula="0 / ?f7"/><draw:equation draw:name="f11" draw:formula="47072 / ?f7"/></draw:enhanced-geometry></draw:custom-shape><draw:custom-shape svg:x="1.30237in" svg:y="7.88742in" svg:width="0.01653in" svg:height="0.01735in" draw:id="id51" draw:style-name="a54" draw:name="Shape 6459"><svg:title/><svg:desc/><draw:enhanced-geometry draw:type="non-primitive" svg:viewBox="0 0 15112 15864" draw:enhanced-path="M 15112 0 L 15112 2627 10313 4326 C 9020 5415 8373 6709 8373 8206 L 8475 11065 C 8475 12631 8067 13822 7250 14639 6501 15456 5480 15864 4186 15864 2961 15864 1974 15422 1225 14537 408 13720 0 12563 0 11065 0 8138 1464 5483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4"/><draw:equation draw:name="f8" draw:formula="0 / ?f6"/><draw:equation draw:name="f9" draw:formula="15112 / ?f6"/><draw:equation draw:name="f10" draw:formula="0 / ?f7"/><draw:equation draw:name="f11" draw:formula="15864 / ?f7"/></draw:enhanced-geometry></draw:custom-shape><draw:custom-shape svg:x="1.21158in" svg:y="7.88691in" svg:width="0.0852in" svg:height="0.05148in" draw:id="id52" draw:style-name="a55" draw:name="Shape 6460"><svg:title/><svg:desc/><draw:enhanced-geometry draw:type="non-primitive" svg:viewBox="0 0 77908 47072" draw:enhanced-path="M 13785 0 L 15929 0 15929 9803 C 19264 6466 21204 4527 21749 3982 23247 2756 24846 1770 26548 1021 28318 340 30020 0 31653 0 34513 0 36963 850 39005 2553 41047 4187 42443 6603 43192 9803 46595 5786 49488 3131 51871 1838 54185 612 56602 0 59121 0 61571 0 63715 612 65553 1838 67459 3131 68957 5173 70046 7964 70795 9938 71169 12967 71169 17052 L 71169 36759 C 71169 39618 71373 41558 71782 42579 72122 43328 72735 43940 73620 44417 74505 44962 75934 45234 77908 45234 L 77908 47072 55547 47072 55547 45234 56466 45234 C 58440 45234 59971 44859 61061 44110 61809 43566 62354 42715 62694 41558 62830 41013 62899 39413 62899 36759 L 62899 17052 C 62899 13376 62456 10755 61571 9189 60278 7079 58202 6024 55343 6024 53573 6024 51769 6466 49931 7351 48161 8237 46017 9870 43498 12253 L 43396 12764 43600 14908 43600 36759 C 43600 39890 43770 41830 44111 42579 44451 43328 45098 43940 46051 44417 47004 44962 48637 45234 50952 45234 L 50952 47072 27978 47072 27978 45234 C 30496 45234 32198 44927 33083 44314 34036 43770 34717 42885 35125 41659 35261 41115 35329 39481 35329 36759 L 35329 17052 C 35329 13376 34785 10721 33696 9087 32266 6909 30224 5820 27569 5820 25799 5820 24029 6297 22260 7249 19537 8747 17426 10415 15929 12253 L 15929 36759 C 15929 39754 16133 41694 16542 42579 16950 43464 17563 44110 18379 44519 19196 44996 20830 45234 23281 45234 L 23281 47072 715 47072 715 45234 C 2825 45234 4289 44996 5105 44519 5922 44110 6569 43430 7046 42476 7454 41456 7658 39550 7658 36759 L 7658 19298 C 7658 14261 7522 11027 7250 9598 6977 8509 6603 7760 6126 7351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908"/><draw:equation draw:name="f7" draw:formula="?f4 / 47072"/><draw:equation draw:name="f8" draw:formula="0 / ?f6"/><draw:equation draw:name="f9" draw:formula="77908 / ?f6"/><draw:equation draw:name="f10" draw:formula="0 / ?f7"/><draw:equation draw:name="f11" draw:formula="47072 / ?f7"/></draw:enhanced-geometry></draw:custom-shape><draw:custom-shape svg:x="1.10025in" svg:y="7.86267in" svg:width="0.04925in" svg:height="0.07739in" draw:id="id53" draw:style-name="a56" draw:name="Shape 6461"><svg:title/><svg:desc/><draw:enhanced-geometry draw:type="non-primitive" svg:viewBox="0 0 45030 70761" draw:enhanced-path="M 19809 0 C 23417 0 27263 884 31347 2655 33185 3472 34478 3880 35227 3880 36112 3880 36827 3608 37371 3063 37916 2587 38359 1566 38699 0 L 40537 0 40537 23382 38699 23382 C 38086 18890 36997 15316 35431 12661 33934 10006 31756 7896 28896 6331 25969 4765 22974 3982 19911 3982 16507 3982 13648 5037 11334 7148 9088 9258 7964 11674 7964 14397 7964 16439 8679 18311 10109 20013 12151 22532 17052 25867 24812 30020 31143 33424 35465 36010 37780 37780 40094 39618 41898 41762 43192 44213 44417 46663 45030 49250 45030 51973 45030 57078 43056 61503 39107 65247 35091 68923 29952 70761 23689 70761 21715 70761 19877 70624 18175 70352 17154 70148 15010 69535 11742 68514 8543 67425 6501 66880 5616 66880 4799 66880 4152 67119 3676 67595 3131 68140 2757 69195 2553 70761 L 715 70761 715 47582 2553 47582 C 3438 52415 4595 56057 6024 58508 7522 60890 9768 62898 12763 64532 15759 66098 19060 66880 22668 66880 26820 66880 30122 65791 32572 63613 34955 61367 36146 58746 36146 55751 36146 54117 35704 52450 34819 50747 33866 49046 32436 47446 30530 45948 29237 44927 25697 42818 19911 39618 14057 36350 9904 33764 7454 31858 5003 29952 3165 27842 1940 25527 647 23144 0 20558 0 17766 0 12933 1872 8781 5616 5310 9360 1770 14091 0 19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30"/><draw:equation draw:name="f7" draw:formula="?f4 / 70761"/><draw:equation draw:name="f8" draw:formula="0 / ?f6"/><draw:equation draw:name="f9" draw:formula="45030 / ?f6"/><draw:equation draw:name="f10" draw:formula="0 / ?f7"/><draw:equation draw:name="f11" draw:formula="70761 / ?f7"/></draw:enhanced-geometry></draw:custom-shape><draw:custom-shape svg:x="1.43559in" svg:y="7.88691in" svg:width="0.02412in" svg:height="0.05293in" draw:id="id54" draw:style-name="a57" draw:name="Shape 6462"><svg:title/><svg:desc/><draw:enhanced-geometry draw:type="non-primitive" svg:viewBox="0 0 22055 48399" draw:enhanced-path="M 22055 0 L 22055 4076 20524 3267 C 18754 3267 16984 3778 15214 4799 13444 5888 12015 7726 10926 10313 9836 12967 9292 16337 9292 20421 9292 27092 10619 32810 13274 37575 L 22055 43688 22055 48258 21545 48399 C 14669 48399 9190 45642 5105 40129 1702 35568 0 30394 0 24608 0 20455 1055 16303 3165 12150 5208 7998 7930 4935 11334 2961 14738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1.31889in" svg:y="7.88691in" svg:width="0.02702in" svg:height="0.05237in" draw:id="id55" draw:style-name="a58" draw:name="Shape 6463"><svg:title/><svg:desc/><draw:enhanced-geometry draw:type="non-primitive" svg:viewBox="0 0 24710 47889" draw:enhanced-path="M 1634 0 C 5650 0 8985 681 11640 2042 13546 3063 14976 4663 15929 6841 16542 8271 16848 11198 16848 15622 L 16848 31143 C 16848 35499 16916 38154 17052 39107 17256 40060 17563 40707 17971 41047 18311 41387 18754 41558 19298 41558 19775 41558 20217 41456 20626 41252 21375 40775 22736 39550 24710 37575 L 24710 40332 C 20966 45370 17392 47889 13989 47889 12355 47889 11062 47310 10109 46152 9088 45063 8577 43157 8577 40435 L 0 46618 0 41456 8577 37167 8577 19809 0 23472 0 20437 8577 16745 8577 14908 C 8577 10415 7862 7317 6433 5616 5003 3914 2893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1.37473in" svg:y="7.86435in" svg:width="0.06209in" svg:height="0.07403in" draw:id="id56" draw:style-name="a59" draw:name="Shape 6464"><svg:title/><svg:desc/><draw:enhanced-geometry draw:type="non-primitive" svg:viewBox="0 0 56772 67697" draw:enhanced-path="M 715 0 L 56057 0 56772 15928 54832 15928 C 54492 13138 54015 11130 53402 9904 52381 7998 51020 6569 49318 5616 47548 4731 45268 4288 42477 4288 L 32981 4288 32981 55955 C 32981 60107 33423 62694 34308 63715 35602 65145 37542 65860 40128 65860 L 42477 65860 42477 67697 13682 67697 13682 65860 16133 65860 C 18992 65860 21034 65008 22259 63307 23008 62218 23383 59767 23383 55955 L 23383 4288 15214 4288 C 12083 4288 9870 4527 8577 5003 6807 5616 5310 6807 4084 8577 2859 10415 2144 12865 1940 15928 L 0 15928 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72"/><draw:equation draw:name="f7" draw:formula="?f4 / 67697"/><draw:equation draw:name="f8" draw:formula="0 / ?f6"/><draw:equation draw:name="f9" draw:formula="56772 / ?f6"/><draw:equation draw:name="f10" draw:formula="0 / ?f7"/><draw:equation draw:name="f11" draw:formula="67697 / ?f7"/></draw:enhanced-geometry></draw:custom-shape><draw:custom-shape svg:x="1.52269in" svg:y="7.90926in" svg:width="0.01843in" svg:height="0.03013in" draw:id="id57" draw:style-name="a60" draw:name="Shape 6465"><svg:title/><svg:desc/><draw:enhanced-geometry draw:type="non-primitive" svg:viewBox="0 0 16848 27554" draw:enhanced-path="M 16848 0 L 16848 3035 15623 3559 C 12968 5056 11096 6588 10007 8153 8849 9787 8271 11557 8271 13463 8271 15846 8985 17820 10415 19385 11845 20951 13512 21734 15418 21734 L 16848 21019 16848 26181 16644 26329 C 14806 27146 12866 27554 10823 27554 7692 27554 5105 26464 3063 24286 1021 22108 0 19283 0 15811 0 13565 511 11625 1532 9991 2893 7744 5242 5600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1.52458in" svg:y="7.88742in" svg:width="0.01653in" svg:height="0.01735in" draw:id="id58" draw:style-name="a61" draw:name="Shape 6466"><svg:title/><svg:desc/><draw:enhanced-geometry draw:type="non-primitive" svg:viewBox="0 0 15112 15864" draw:enhanced-path="M 15112 0 L 15112 2627 10313 4326 C 9020 5415 8373 6709 8373 8206 L 8475 11065 C 8475 12631 8066 13822 7250 14639 6501 15456 5480 15864 4186 15864 2961 15864 1974 15422 1225 14537 408 13720 0 12563 0 11065 0 8138 1464 5483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4"/><draw:equation draw:name="f8" draw:formula="0 / ?f6"/><draw:equation draw:name="f9" draw:formula="15112 / ?f6"/><draw:equation draw:name="f10" draw:formula="0 / ?f7"/><draw:equation draw:name="f11" draw:formula="15864 / ?f7"/></draw:enhanced-geometry></draw:custom-shape><draw:custom-shape svg:x="1.45971in" svg:y="7.88691in" svg:width="0.02412in" svg:height="0.05278in" draw:id="id59" draw:style-name="a62" draw:name="Shape 6467"><svg:title/><svg:desc/><draw:enhanced-geometry draw:type="non-primitive" svg:viewBox="0 0 22055 48258" draw:enhanced-path="M 0 0 C 6943 0 12525 2621 16746 7862 20285 12355 22055 17494 22055 23281 22055 27432 21068 31585 19094 35737 17120 39958 14431 43124 11028 45234 L 0 48258 0 43688 1634 44825 C 4833 44825 7488 43498 9598 40843 11708 38188 12763 33627 12763 27160 12763 19060 11028 12695 7556 8066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8"/><draw:equation draw:name="f8" draw:formula="0 / ?f6"/><draw:equation draw:name="f9" draw:formula="22055 / ?f6"/><draw:equation draw:name="f10" draw:formula="0 / ?f7"/><draw:equation draw:name="f11" draw:formula="48258 / ?f7"/></draw:enhanced-geometry></draw:custom-shape><draw:custom-shape svg:x="1.48751in" svg:y="7.87194in" svg:width="0.03015in" svg:height="0.06722in" draw:id="id60" draw:style-name="a63" draw:name="Shape 6468"><svg:title/><svg:desc/><draw:enhanced-geometry draw:type="non-primitive" svg:viewBox="0 0 27569 61469" draw:enhanced-path="M 13989 0 L 15520 0 15520 15010 26140 15010 26140 18379 15520 18482 15520 48093 C 15520 51088 15929 53096 16746 54118 17631 55138 18720 55649 20013 55649 21102 55649 22191 55309 23281 54628 24302 53947 25085 52926 25629 51565 L 27569 51565 C 26412 54832 24778 57317 22668 59019 20490 60652 18277 61469 16031 61469 14533 61469 13036 61027 11538 60142 10109 59325 9020 58134 8271 56568 7590 54935 7250 52484 7250 49216 L 7250 18379 0 18379 0 16746 C 1838 16065 3710 14840 5616 13070 7522 11368 9224 9326 10721 6944 11538 5650 12627 3335 13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61469"/><draw:equation draw:name="f8" draw:formula="0 / ?f6"/><draw:equation draw:name="f9" draw:formula="27569 / ?f6"/><draw:equation draw:name="f10" draw:formula="0 / ?f7"/><draw:equation draw:name="f11" draw:formula="61469 / ?f7"/></draw:enhanced-geometry></draw:custom-shape><draw:custom-shape svg:x="1.54111in" svg:y="7.88691in" svg:width="0.02702in" svg:height="0.05237in" draw:id="id61" draw:style-name="a64" draw:name="Shape 6469"><svg:title/><svg:desc/><draw:enhanced-geometry draw:type="non-primitive" svg:viewBox="0 0 24710 47889" draw:enhanced-path="M 1634 0 C 5650 0 8985 681 11640 2042 13546 3063 14976 4663 15929 6841 16542 8271 16848 11198 16848 15622 L 16848 31143 C 16848 35499 16916 38154 17052 39107 17256 40060 17563 40707 17971 41047 18311 41387 18754 41558 19298 41558 19775 41558 20217 41456 20626 41252 21375 40775 22736 39550 24710 37575 L 24710 40332 C 20966 45370 17392 47889 13989 47889 12355 47889 11062 47310 10109 46152 9088 45063 8577 43157 8577 40435 L 0 46618 0 41456 8577 37167 8577 19809 0 23472 0 20437 8577 16745 8577 14908 C 8577 10415 7862 7317 6433 5616 5003 3914 2893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1.57026in" svg:y="7.86078in" svg:width="0.02535in" svg:height="0.07761in" draw:id="id62" draw:style-name="a65" draw:name="Shape 6471"><svg:title/><svg:desc/><draw:enhanced-geometry draw:type="non-primitive" svg:viewBox="0 0 23179 70965" draw:enhanced-path="M 13580 0 L 15827 0 15827 60653 C 15827 63512 16031 65384 16439 66269 16848 67221 17494 67936 18379 68413 19196 68890 20796 69128 23179 69128 L 23179 70965 817 70965 817 69128 C 2927 69128 4357 68923 5105 68515 5854 68038 6467 67324 6943 66370 7352 65350 7556 63443 7556 60653 L 7556 19095 C 7556 13989 7454 10858 7250 9701 6977 8544 6603 7761 6126 7352 5582 6876 4901 6638 4084 6638 3267 6638 2178 6910 817 7455 L 0 5616 13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79"/><draw:equation draw:name="f7" draw:formula="?f4 / 70965"/><draw:equation draw:name="f8" draw:formula="0 / ?f6"/><draw:equation draw:name="f9" draw:formula="23179 / ?f6"/><draw:equation draw:name="f10" draw:formula="0 / ?f7"/><draw:equation draw:name="f11" draw:formula="70965 / ?f7"/></draw:enhanced-geometry></draw:custom-shape></draw:g></text:p>
      <text:p text:style-name="P6"><draw:frame draw:style-name="a67" draw:name="Picture 33231" text:anchor-type="as-char" svg:x="0in" svg:y="0in" svg:width="11.14333in" svg:height="0.40667in" style:rel-width="scale" style:rel-height="scale"><draw:image xlink:href="media/image5.png" xlink:type="simple" xlink:show="embed" xlink:actuate="onLoad"/><svg:title/><svg:desc/></draw:frame></text:p>
      <text:p text:style-name="P7"><draw:custom-shape svg:x="11.22662in" svg:y="0.8078in" svg:width="0.0421in" svg:height="0.07671in" draw:id="id64" draw:style-name="a68" draw:name="Group 33109"><svg:title/><svg:desc/><draw:enhanced-geometry draw:type="non-primitive" svg:viewBox="0 0 38495 70148" draw:enhanced-path="M 19299 0 C 24744 0 28931 1770 31858 5310 34036 7896 35125 10687 35125 13682 35125 18584 32028 23655 25833 28897 29986 30530 33151 32879 35330 35942 37440 38937 38495 42477 38495 46561 38495 52415 36623 57487 32879 61775 28046 67357 21000 70148 11743 70148 7182 70148 4084 69570 2451 68412 817 67323 0 66132 0 64839 0 63886 409 63035 1226 62286 1974 61537 2893 61163 3982 61163 4799 61163 5650 61299 6535 61571 7079 61707 8373 62320 10415 63409 12389 64498 13750 65145 14499 65349 15793 65690 17120 65860 18482 65860 21885 65860 24847 64532 27365 61877 29883 59291 31143 56193 31143 52586 31143 49931 30564 47378 29408 44928 28522 43022 27569 41592 26548 40639 25119 39346 23144 38154 20626 37065 18107 35976 15555 35431 12967 35431 L 11437 35431 11437 33900 C 14023 33559 16644 32606 19299 31041 21953 29475 23859 27603 25016 25425 26242 23247 26854 20830 26854 18175 26854 14772 25765 12015 23587 9904 21477 7794 18822 6739 15622 6739 10449 6739 6127 9530 2655 15112 L 1021 14295 C 2927 9734 5378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g draw:z-index="251662336" draw:name="Group 33111" draw:id="id79" draw:style-name="a83" text:anchor-type="paragraph"><svg:title/><svg:desc/><draw:custom-shape svg:x="1.30047in" svg:y="7.90926in" svg:width="0.01843in" svg:height="0.03013in" draw:id="id65" draw:style-name="a69" draw:name="Shape 8563"><svg:title/><svg:desc/><draw:enhanced-geometry draw:type="non-primitive" svg:viewBox="0 0 16848 27554" draw:enhanced-path="M 16848 0 L 16848 3035 15622 3559 C 12968 5056 11096 6588 10007 8153 8849 9787 8271 11557 8271 13463 8271 15846 8985 17820 10415 19385 11845 20951 13512 21734 15418 21734 L 16848 21019 16848 26181 16644 26329 C 14806 27146 12866 27554 10823 27554 7692 27554 5105 26464 3063 24286 1021 22108 0 19283 0 15811 0 13565 511 11625 1532 9991 2893 7744 5242 5600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1.15486in" svg:y="7.88836in" svg:width="0.05561in" svg:height="0.05148in" draw:id="id66" draw:style-name="a70" draw:name="Shape 8564"><svg:title/><svg:desc/><draw:enhanced-geometry draw:type="non-primitive" svg:viewBox="0 0 50850 47072" draw:enhanced-path="M 0 0 L 16031 0 16031 30632 C 16031 34921 16780 37712 18277 39005 19707 40367 21477 41048 23587 41048 25016 41048 26650 40605 28488 39720 30258 38835 32402 37099 34921 34513 L 34921 8679 C 34921 6024 34444 4255 33491 3370 32538 2417 30564 1906 27569 1838 L 27569 0 43192 0 43192 27773 C 43192 33015 43328 36214 43600 37371 43804 38529 44179 39312 44723 39720 45268 40197 45915 40435 46663 40435 47684 40435 48842 40163 50135 39618 L 50850 41456 37167 47072 34921 47072 34921 37474 C 30973 41694 27978 44349 25935 45438 23893 46527 21715 47072 19401 47072 16882 47072 14670 46323 12764 44825 10857 43396 9564 41490 8883 39108 8135 36793 7760 33526 7760 29305 L 7760 8883 C 7760 6705 7522 5207 7046 4390 6569 3574 5888 2927 5003 2451 4050 2043 2383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50"/><draw:equation draw:name="f7" draw:formula="?f4 / 47072"/><draw:equation draw:name="f8" draw:formula="0 / ?f6"/><draw:equation draw:name="f9" draw:formula="50850 / ?f6"/><draw:equation draw:name="f10" draw:formula="0 / ?f7"/><draw:equation draw:name="f11" draw:formula="47072 / ?f7"/></draw:enhanced-geometry></draw:custom-shape><draw:custom-shape svg:x="1.30237in" svg:y="7.88742in" svg:width="0.01653in" svg:height="0.01735in" draw:id="id67" draw:style-name="a71" draw:name="Shape 8565"><svg:title/><svg:desc/><draw:enhanced-geometry draw:type="non-primitive" svg:viewBox="0 0 15112 15864" draw:enhanced-path="M 15112 0 L 15112 2627 10313 4326 C 9020 5415 8373 6709 8373 8206 L 8475 11065 C 8475 12631 8067 13822 7250 14639 6501 15456 5480 15864 4186 15864 2961 15864 1974 15422 1225 14537 408 13720 0 12563 0 11065 0 8138 1464 5483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4"/><draw:equation draw:name="f8" draw:formula="0 / ?f6"/><draw:equation draw:name="f9" draw:formula="15112 / ?f6"/><draw:equation draw:name="f10" draw:formula="0 / ?f7"/><draw:equation draw:name="f11" draw:formula="15864 / ?f7"/></draw:enhanced-geometry></draw:custom-shape><draw:custom-shape svg:x="1.21158in" svg:y="7.88691in" svg:width="0.0852in" svg:height="0.05148in" draw:id="id68" draw:style-name="a72" draw:name="Shape 8566"><svg:title/><svg:desc/><draw:enhanced-geometry draw:type="non-primitive" svg:viewBox="0 0 77908 47072" draw:enhanced-path="M 13785 0 L 15929 0 15929 9803 C 19264 6466 21204 4527 21749 3982 23247 2756 24846 1770 26548 1021 28318 340 30020 0 31653 0 34513 0 36963 850 39005 2553 41047 4187 42443 6603 43192 9803 46595 5786 49488 3131 51871 1838 54185 612 56602 0 59121 0 61571 0 63715 612 65553 1838 67459 3131 68957 5173 70046 7964 70795 9938 71169 12967 71169 17052 L 71169 36759 C 71169 39618 71373 41558 71782 42579 72122 43328 72735 43940 73620 44417 74505 44962 75934 45234 77908 45234 L 77908 47072 55547 47072 55547 45234 56466 45234 C 58440 45234 59971 44859 61061 44110 61809 43566 62354 42715 62694 41558 62830 41013 62899 39413 62899 36759 L 62899 17052 C 62899 13376 62456 10755 61571 9189 60278 7079 58202 6024 55343 6024 53573 6024 51769 6466 49931 7351 48161 8237 46017 9870 43498 12253 L 43396 12764 43600 14908 43600 36759 C 43600 39890 43770 41830 44111 42579 44451 43328 45098 43940 46051 44417 47004 44962 48637 45234 50952 45234 L 50952 47072 27978 47072 27978 45234 C 30496 45234 32198 44927 33083 44314 34036 43770 34717 42885 35125 41659 35261 41115 35329 39481 35329 36759 L 35329 17052 C 35329 13376 34785 10721 33696 9087 32266 6909 30224 5820 27569 5820 25799 5820 24029 6297 22260 7249 19537 8747 17426 10415 15929 12253 L 15929 36759 C 15929 39754 16133 41694 16542 42579 16950 43464 17563 44110 18379 44519 19196 44996 20830 45234 23281 45234 L 23281 47072 715 47072 715 45234 C 2825 45234 4289 44996 5105 44519 5922 44110 6569 43430 7046 42476 7454 41456 7658 39550 7658 36759 L 7658 19298 C 7658 14261 7522 11027 7250 9598 6977 8509 6603 7760 6126 7351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908"/><draw:equation draw:name="f7" draw:formula="?f4 / 47072"/><draw:equation draw:name="f8" draw:formula="0 / ?f6"/><draw:equation draw:name="f9" draw:formula="77908 / ?f6"/><draw:equation draw:name="f10" draw:formula="0 / ?f7"/><draw:equation draw:name="f11" draw:formula="47072 / ?f7"/></draw:enhanced-geometry></draw:custom-shape><draw:custom-shape svg:x="1.10025in" svg:y="7.86267in" svg:width="0.04925in" svg:height="0.07739in" draw:id="id69" draw:style-name="a73" draw:name="Shape 8567"><svg:title/><svg:desc/><draw:enhanced-geometry draw:type="non-primitive" svg:viewBox="0 0 45030 70761" draw:enhanced-path="M 19809 0 C 23417 0 27263 884 31347 2655 33185 3472 34478 3880 35227 3880 36112 3880 36827 3608 37371 3063 37916 2587 38359 1566 38699 0 L 40537 0 40537 23382 38699 23382 C 38086 18890 36997 15316 35431 12661 33934 10006 31756 7896 28896 6331 25969 4765 22974 3982 19911 3982 16507 3982 13648 5037 11334 7148 9088 9258 7964 11674 7964 14397 7964 16439 8679 18311 10109 20013 12151 22532 17052 25867 24812 30020 31143 33424 35465 36010 37780 37780 40094 39618 41898 41762 43192 44213 44417 46663 45030 49250 45030 51973 45030 57078 43056 61503 39107 65247 35091 68923 29952 70761 23689 70761 21715 70761 19877 70624 18175 70352 17154 70148 15010 69535 11742 68514 8543 67425 6501 66880 5616 66880 4799 66880 4152 67119 3676 67595 3131 68140 2757 69195 2553 70761 L 715 70761 715 47582 2553 47582 C 3438 52415 4595 56057 6024 58508 7522 60890 9768 62898 12763 64532 15759 66098 19060 66880 22668 66880 26820 66880 30122 65791 32572 63613 34955 61367 36146 58746 36146 55751 36146 54117 35704 52450 34819 50747 33866 49046 32436 47446 30530 45948 29237 44927 25697 42818 19911 39618 14057 36350 9904 33764 7454 31858 5003 29952 3165 27842 1940 25527 647 23144 0 20558 0 17766 0 12933 1872 8781 5616 5310 9360 1770 14091 0 19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30"/><draw:equation draw:name="f7" draw:formula="?f4 / 70761"/><draw:equation draw:name="f8" draw:formula="0 / ?f6"/><draw:equation draw:name="f9" draw:formula="45030 / ?f6"/><draw:equation draw:name="f10" draw:formula="0 / ?f7"/><draw:equation draw:name="f11" draw:formula="70761 / ?f7"/></draw:enhanced-geometry></draw:custom-shape><draw:custom-shape svg:x="1.43559in" svg:y="7.88691in" svg:width="0.02412in" svg:height="0.05293in" draw:id="id70" draw:style-name="a74" draw:name="Shape 8568"><svg:title/><svg:desc/><draw:enhanced-geometry draw:type="non-primitive" svg:viewBox="0 0 22055 48399" draw:enhanced-path="M 22055 0 L 22055 4076 20524 3267 C 18754 3267 16984 3778 15214 4799 13444 5888 12015 7726 10926 10313 9836 12967 9292 16337 9292 20421 9292 27092 10619 32810 13274 37575 L 22055 43688 22055 48258 21545 48399 C 14669 48399 9190 45642 5105 40129 1702 35568 0 30394 0 24608 0 20455 1055 16303 3165 12150 5208 7998 7930 4935 11334 2961 14738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1.31889in" svg:y="7.88691in" svg:width="0.02702in" svg:height="0.05237in" draw:id="id71" draw:style-name="a75" draw:name="Shape 8569"><svg:title/><svg:desc/><draw:enhanced-geometry draw:type="non-primitive" svg:viewBox="0 0 24710 47889" draw:enhanced-path="M 1634 0 C 5650 0 8985 681 11640 2042 13546 3063 14976 4663 15929 6841 16542 8271 16848 11198 16848 15622 L 16848 31143 C 16848 35499 16916 38154 17052 39107 17256 40060 17563 40707 17971 41047 18311 41387 18754 41558 19298 41558 19775 41558 20217 41456 20626 41252 21375 40775 22736 39550 24710 37575 L 24710 40332 C 20966 45370 17392 47889 13989 47889 12355 47889 11062 47310 10109 46152 9088 45063 8577 43157 8577 40435 L 0 46618 0 41456 8577 37167 8577 19809 0 23472 0 20437 8577 16745 8577 14908 C 8577 10415 7862 7317 6433 5616 5003 3914 2893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1.37473in" svg:y="7.86435in" svg:width="0.06209in" svg:height="0.07403in" draw:id="id72" draw:style-name="a76" draw:name="Shape 8570"><svg:title/><svg:desc/><draw:enhanced-geometry draw:type="non-primitive" svg:viewBox="0 0 56772 67697" draw:enhanced-path="M 715 0 L 56057 0 56772 15928 54832 15928 C 54492 13138 54015 11130 53402 9904 52381 7998 51020 6569 49318 5616 47548 4731 45268 4288 42477 4288 L 32981 4288 32981 55955 C 32981 60107 33423 62694 34308 63715 35602 65145 37542 65860 40128 65860 L 42477 65860 42477 67697 13682 67697 13682 65860 16133 65860 C 18992 65860 21034 65008 22259 63307 23008 62218 23383 59767 23383 55955 L 23383 4288 15214 4288 C 12083 4288 9870 4527 8577 5003 6807 5616 5310 6807 4084 8577 2859 10415 2144 12865 1940 15928 L 0 15928 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72"/><draw:equation draw:name="f7" draw:formula="?f4 / 67697"/><draw:equation draw:name="f8" draw:formula="0 / ?f6"/><draw:equation draw:name="f9" draw:formula="56772 / ?f6"/><draw:equation draw:name="f10" draw:formula="0 / ?f7"/><draw:equation draw:name="f11" draw:formula="67697 / ?f7"/></draw:enhanced-geometry></draw:custom-shape><draw:custom-shape svg:x="1.52269in" svg:y="7.90926in" svg:width="0.01843in" svg:height="0.03013in" draw:id="id73" draw:style-name="a77" draw:name="Shape 8571"><svg:title/><svg:desc/><draw:enhanced-geometry draw:type="non-primitive" svg:viewBox="0 0 16848 27554" draw:enhanced-path="M 16848 0 L 16848 3035 15623 3559 C 12968 5056 11096 6588 10007 8153 8849 9787 8271 11557 8271 13463 8271 15846 8985 17820 10415 19385 11845 20951 13512 21734 15418 21734 L 16848 21019 16848 26181 16644 26329 C 14806 27146 12866 27554 10823 27554 7692 27554 5105 26464 3063 24286 1021 22108 0 19283 0 15811 0 13565 511 11625 1532 9991 2893 7744 5242 5600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1.52458in" svg:y="7.88742in" svg:width="0.01653in" svg:height="0.01735in" draw:id="id74" draw:style-name="a78" draw:name="Shape 8572"><svg:title/><svg:desc/><draw:enhanced-geometry draw:type="non-primitive" svg:viewBox="0 0 15112 15864" draw:enhanced-path="M 15112 0 L 15112 2627 10313 4326 C 9020 5415 8373 6709 8373 8206 L 8475 11065 C 8475 12631 8066 13822 7250 14639 6501 15456 5480 15864 4186 15864 2961 15864 1974 15422 1225 14537 408 13720 0 12563 0 11065 0 8138 1464 5483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4"/><draw:equation draw:name="f8" draw:formula="0 / ?f6"/><draw:equation draw:name="f9" draw:formula="15112 / ?f6"/><draw:equation draw:name="f10" draw:formula="0 / ?f7"/><draw:equation draw:name="f11" draw:formula="15864 / ?f7"/></draw:enhanced-geometry></draw:custom-shape><draw:custom-shape svg:x="1.45971in" svg:y="7.88691in" svg:width="0.02412in" svg:height="0.05278in" draw:id="id75" draw:style-name="a79" draw:name="Shape 8573"><svg:title/><svg:desc/><draw:enhanced-geometry draw:type="non-primitive" svg:viewBox="0 0 22055 48258" draw:enhanced-path="M 0 0 C 6943 0 12525 2621 16746 7862 20285 12355 22055 17494 22055 23281 22055 27432 21068 31585 19094 35737 17120 39958 14431 43124 11028 45234 L 0 48258 0 43688 1634 44825 C 4833 44825 7488 43498 9598 40843 11708 38188 12763 33627 12763 27160 12763 19060 11028 12695 7556 8066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8"/><draw:equation draw:name="f8" draw:formula="0 / ?f6"/><draw:equation draw:name="f9" draw:formula="22055 / ?f6"/><draw:equation draw:name="f10" draw:formula="0 / ?f7"/><draw:equation draw:name="f11" draw:formula="48258 / ?f7"/></draw:enhanced-geometry></draw:custom-shape><draw:custom-shape svg:x="1.48751in" svg:y="7.87194in" svg:width="0.03015in" svg:height="0.06722in" draw:id="id76" draw:style-name="a80" draw:name="Shape 8574"><svg:title/><svg:desc/><draw:enhanced-geometry draw:type="non-primitive" svg:viewBox="0 0 27569 61469" draw:enhanced-path="M 13989 0 L 15520 0 15520 15010 26140 15010 26140 18379 15520 18482 15520 48093 C 15520 51088 15929 53096 16746 54118 17631 55138 18720 55649 20013 55649 21102 55649 22191 55309 23281 54628 24302 53947 25085 52926 25629 51565 L 27569 51565 C 26412 54832 24778 57317 22668 59019 20490 60652 18277 61469 16031 61469 14533 61469 13036 61027 11538 60142 10109 59325 9020 58134 8271 56568 7590 54935 7250 52484 7250 49216 L 7250 18379 0 18379 0 16746 C 1838 16065 3710 14840 5616 13070 7522 11368 9224 9326 10721 6944 11538 5650 12627 3335 13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61469"/><draw:equation draw:name="f8" draw:formula="0 / ?f6"/><draw:equation draw:name="f9" draw:formula="27569 / ?f6"/><draw:equation draw:name="f10" draw:formula="0 / ?f7"/><draw:equation draw:name="f11" draw:formula="61469 / ?f7"/></draw:enhanced-geometry></draw:custom-shape><draw:custom-shape svg:x="1.54111in" svg:y="7.88691in" svg:width="0.02702in" svg:height="0.05237in" draw:id="id77" draw:style-name="a81" draw:name="Shape 8575"><svg:title/><svg:desc/><draw:enhanced-geometry draw:type="non-primitive" svg:viewBox="0 0 24710 47889" draw:enhanced-path="M 1634 0 C 5650 0 8985 681 11640 2042 13546 3063 14976 4663 15929 6841 16542 8271 16848 11198 16848 15622 L 16848 31143 C 16848 35499 16916 38154 17052 39107 17256 40060 17563 40707 17971 41047 18311 41387 18754 41558 19298 41558 19775 41558 20217 41456 20626 41252 21375 40775 22736 39550 24710 37575 L 24710 40332 C 20966 45370 17392 47889 13989 47889 12355 47889 11062 47310 10109 46152 9088 45063 8577 43157 8577 40435 L 0 46618 0 41456 8577 37167 8577 19809 0 23472 0 20437 8577 16745 8577 14908 C 8577 10415 7862 7317 6433 5616 5003 3914 2893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1.57026in" svg:y="7.86078in" svg:width="0.02535in" svg:height="0.07761in" draw:id="id78" draw:style-name="a82" draw:name="Shape 8577"><svg:title/><svg:desc/><draw:enhanced-geometry draw:type="non-primitive" svg:viewBox="0 0 23179 70965" draw:enhanced-path="M 13580 0 L 15827 0 15827 60653 C 15827 63512 16031 65384 16439 66269 16848 67221 17494 67936 18379 68413 19196 68890 20796 69128 23179 69128 L 23179 70965 817 70965 817 69128 C 2927 69128 4357 68923 5105 68515 5854 68038 6467 67324 6943 66370 7352 65350 7556 63443 7556 60653 L 7556 19095 C 7556 13989 7454 10858 7250 9701 6977 8544 6603 7761 6126 7352 5582 6876 4901 6638 4084 6638 3267 6638 2178 6910 817 7455 L 0 5616 13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79"/><draw:equation draw:name="f7" draw:formula="?f4 / 70965"/><draw:equation draw:name="f8" draw:formula="0 / ?f6"/><draw:equation draw:name="f9" draw:formula="23179 / ?f6"/><draw:equation draw:name="f10" draw:formula="0 / ?f7"/><draw:equation draw:name="f11" draw:formula="70965 / ?f7"/></draw:enhanced-geometry></draw:custom-shape></draw:g></text:p>
      <text:p text:style-name="P8"><draw:frame draw:style-name="a84" draw:name="Picture 33236" text:anchor-type="as-char" svg:x="0in" svg:y="0in" svg:width="11.10333in" svg:height="1.58667in" style:rel-width="scale" style:rel-height="scale"><draw:image xlink:href="media/image6.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1611in" fo:margin-left="1in" fo:margin-bottom="0.1125in" fo:margin-right="1in" style:num-format="1" style:writing-mode="lr-tb">
        <style:footnote-sep style:width="0.007in" style:rel-width="33%" style:color="#000000" style:line-style="solid" style:adjustment="left"/>
      </style:page-layout-properties>
      <style:header-style>
        <style:header-footer-properties style:dynamic-spacing="true" fo:min-height="0.8388in"/>
      </style:header-style>
      <style:footer-style>
        <style:header-footer-properties style:dynamic-spacing="true" fo:min-height="0.1902in"/>
      </style:footer-style>
    </style:page-layout>
    <style:style style:name="P2" style:parent-style-name="Normal" style:family="paragraph">
      <style:paragraph-properties fo:margin-bottom="0in" fo:margin-left="-1in" fo:margin-right="10.693in">
        <style:tab-stops/>
      </style:paragraph-properties>
    </style:style>
    <style:style style:name="P3" style:parent-style-name="Normal" style:family="paragraph">
      <style:paragraph-properties fo:margin-bottom="0in" fo:margin-left="-1in" fo:margin-right="10.693in">
        <style:tab-stops/>
      </style:paragraph-properties>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style:wrap="parallel" style:wrap-contour="false" style:horizontal-rel="page" style:vertical-rel="page" style:horizontal-pos="from-left" style:vertical-pos="from-top"/>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5">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6">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7">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8">
      <style:graphic-properties draw:fill="solid" draw:fill-color="#000000" draw:opacity="100%" draw:stroke="none"/>
    </style:style>
    <style:style style:family="graphic" style:name="a46">
      <style:graphic-properties style:wrap="parallel" style:wrap-contour="false" style:horizontal-rel="page" style:vertical-rel="page" style:horizontal-pos="from-left" style:vertical-pos="from-top"/>
    </style:style>
    <style:style style:family="graphic" style:name="a9">
      <style:graphic-properties draw:fill="solid" draw:fill-color="#000000" draw:opacity="100%" draw:stroke="none"/>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office:automatic-styles>
  <office:master-styles>
    <style:master-page style:name="MP0" style:page-layout-name="PL0">
      <style:header>
        <text:p text:style-name="P2"><draw:frame draw:z-index="251662336" draw:style-name="a0" draw:name="Picture 32924" text:anchor-type="paragraph" svg:x="3.83889in" svg:y="0.15667in" svg:width="7.50333in" svg:height="1.39in" style:rel-width="scale" style:rel-height="scale"><draw:image xlink:href="media/image1.png" xlink:type="simple" xlink:show="embed" xlink:actuate="onLoad"/><svg:title/><svg:desc/></draw:frame><draw:g draw:z-index="251663360" draw:name="Group 33308" draw:id="id23" draw:style-name="a24" text:anchor-type="paragraph"><svg:title/><svg:desc/><draw:custom-shape svg:x="1.90012in" svg:y="1.33598in" svg:width="0.03249in" svg:height="0.07404in" draw:id="id0" draw:style-name="a1" draw:name="Shape 33309"><svg:title/><svg:desc/><draw:enhanced-geometry draw:type="non-primitive" svg:viewBox="0 0 29713 67698" draw:enhanced-path="M 0 0 L 24812 0 29713 630 29713 5041 25833 4084 C 24131 4084 21953 4391 19298 5003 L 19298 33083 C 21068 33423 22634 33696 23995 33900 25357 34036 26514 34104 27467 34104 L 29713 33097 29713 37317 25425 37065 C 23519 36793 21477 36419 19298 35942 L 19298 55751 C 19298 59971 19775 62626 20728 63715 21953 65145 23859 65860 26446 65860 L 28999 65860 28999 67698 0 67698 0 65860 2553 65860 C 5412 65860 7454 64941 8679 63103 9360 62082 9700 59631 9700 55751 L 9700 11947 C 9700 7726 9258 5071 8373 3982 7079 2553 5139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3"/><draw:equation draw:name="f7" draw:formula="?f4 / 67698"/><draw:equation draw:name="f8" draw:formula="0 / ?f6"/><draw:equation draw:name="f9" draw:formula="29713 / ?f6"/><draw:equation draw:name="f10" draw:formula="0 / ?f7"/><draw:equation draw:name="f11" draw:formula="67698 / ?f7"/></draw:enhanced-geometry></draw:custom-shape><draw:custom-shape svg:x="2.00073in" svg:y="1.36017in" svg:width="0.01926in" svg:height="0.05015in" draw:id="id1" draw:style-name="a2" draw:name="Shape 33310"><svg:title/><svg:desc/><draw:enhanced-geometry draw:type="non-primitive" svg:viewBox="0 0 17614 45861" draw:enhanced-path="M 17614 0 L 17614 2366 10823 5250 C 8645 7428 7386 10423 7046 14235 L 17614 14235 17614 17095 7046 17095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1.96053in" svg:y="1.35854in" svg:width="0.03707in" svg:height="0.05148in" draw:id="id2" draw:style-name="a3" draw:name="Shape 33311"><svg:title/><svg:desc/><draw:enhanced-geometry draw:type="non-primitive" svg:viewBox="0 0 33900 47072" draw:enhanced-path="M 13784 0 L 15929 0 15929 10313 C 19741 3438 23621 0 27569 0 29407 0 30939 545 32164 1634 33321 2791 33900 4084 33900 5514 33900 6875 33457 7999 32572 8883 31755 9768 30734 10211 29509 10211 28420 10211 27127 9632 25629 8475 24199 7318 23144 6739 22464 6739 21851 6739 21204 7080 20524 7760 19026 9122 17494 11368 15929 14499 L 15929 36350 C 15929 38869 16235 40809 16848 42171 17324 43056 18107 43770 19196 44315 20285 44928 21851 45234 23893 45234 L 23893 47072 510 47072 510 45234 C 2825 45234 4561 44859 5718 44111 6535 43566 7114 42715 7454 41558 7590 41013 7658 39414 7658 36759 L 7658 19094 C 7658 13785 7556 10619 7352 9598 7147 8577 6739 7828 6126 7352 5582 6943 4867 6739 3982 6739 2961 6739 1804 6977 510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0"/><draw:equation draw:name="f7" draw:formula="?f4 / 47072"/><draw:equation draw:name="f8" draw:formula="0 / ?f6"/><draw:equation draw:name="f9" draw:formula="33900 / ?f6"/><draw:equation draw:name="f10" draw:formula="0 / ?f7"/><draw:equation draw:name="f11" draw:formula="47072 / ?f7"/></draw:enhanced-geometry></draw:custom-shape><draw:custom-shape svg:x="1.93261in" svg:y="1.33667in" svg:width="0.0239in" svg:height="0.04018in" draw:id="id3" draw:style-name="a4" draw:name="Shape 33312"><svg:title/><svg:desc/><draw:enhanced-geometry draw:type="non-primitive" svg:viewBox="0 0 21851 36741" draw:enhanced-path="M 0 0 L 9394 1208 C 12934 2501 15895 4611 18277 7538 20660 10534 21851 14039 21851 18056 21851 23569 20047 28062 16440 31534 12764 35006 7590 36741 919 36741 L 0 36687 0 32467 6637 29492 C 9156 26837 10415 23365 10415 19077 10415 16150 9803 13427 8577 10908 7420 8457 5752 6585 3574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2.01999in" svg:y="1.39059in" svg:width="0.02295in" svg:height="0.02088in" draw:id="id4" draw:style-name="a5" draw:name="Shape 33313"><svg:title/><svg:desc/><draw:enhanced-geometry draw:type="non-primitive" svg:viewBox="0 0 20983 19094" draw:enhanced-path="M 19452 0 L 20983 1021 C 20302 5582 18260 9734 14857 13478 11521 17222 7335 19094 2297 19094 L 0 18045 0 7967 6075 10925 C 9071 10925 11691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2.04451in" svg:y="1.35999in" svg:width="0.05371in" svg:height="0.05148in" draw:id="id5" draw:style-name="a6" draw:name="Shape 33314"><svg:title/><svg:desc/><draw:enhanced-geometry draw:type="non-primitive" svg:viewBox="0 0 49114 47072" draw:enhanced-path="M 0 0 L 21442 0 21442 1838 20013 1838 C 18720 1838 17733 2144 17052 2757 16371 3438 16031 4289 16031 5310 16031 6467 16371 7862 17052 9496 L 27773 34717 38392 8475 C 39141 6637 39516 5242 39516 4289 39516 3812 39380 3438 39107 3165 38767 2621 38324 2280 37780 2144 37167 1940 36010 1838 34308 1838 L 34308 0 49114 0 49114 1838 C 47412 1974 46221 2314 45540 2859 44383 3880 43328 5582 42375 7964 L 26344 47072 24199 47072 7964 8577 C 7215 6739 6501 5446 5820 4697 5139 3880 4288 3199 3267 2655 2723 2383 1634 2110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14"/><draw:equation draw:name="f7" draw:formula="?f4 / 47072"/><draw:equation draw:name="f8" draw:formula="0 / ?f6"/><draw:equation draw:name="f9" draw:formula="49114 / ?f6"/><draw:equation draw:name="f10" draw:formula="0 / ?f7"/><draw:equation draw:name="f11" draw:formula="47072 / ?f7"/></draw:enhanced-geometry></draw:custom-shape><draw:custom-shape svg:x="2.20933in" svg:y="1.35854in" svg:width="0.02412in" svg:height="0.05293in" draw:id="id6" draw:style-name="a7" draw:name="Shape 33315"><svg:title/><svg:desc/><draw:enhanced-geometry draw:type="non-primitive" svg:viewBox="0 0 22055 48399" draw:enhanced-path="M 22055 0 L 22055 4076 20524 3268 C 18754 3268 16984 3778 15214 4799 13444 5888 12015 7726 10925 10313 9836 12968 9292 16337 9292 20422 9292 27093 10619 32811 13274 37576 L 22055 43688 22055 48259 21545 48399 C 14669 48399 9190 45642 5105 40128 1702 35568 0 30394 0 24608 0 20456 1055 16303 3165 12151 5207 7999 7930 4935 11334 2961 14737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2.17638in" svg:y="1.35854in" svg:width="0.02501in" svg:height="0.05148in" draw:id="id7" draw:style-name="a8" draw:name="Shape 33316"><svg:title/><svg:desc/><draw:enhanced-geometry draw:type="non-primitive" svg:viewBox="0 0 22872 47072" draw:enhanced-path="M 13784 0 L 15929 0 15929 36759 C 15929 39618 16133 41524 16541 42477 16950 43362 17562 44043 18379 44519 19196 44996 20694 45234 22872 45234 L 22872 47072 715 47072 715 45234 C 2961 45234 4459 45030 5207 44621 5956 44145 6535 43430 6943 42477 7420 41456 7658 39550 7658 36759 L 7658 19094 C 7658 14193 7522 10994 7250 9496 6977 8475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2.13607in" svg:y="1.35854in" svg:width="0.03406in" svg:height="0.05293in" draw:id="id8" draw:style-name="a9" draw:name="Shape 33317"><svg:title/><svg:desc/><draw:enhanced-geometry draw:type="non-primitive" svg:viewBox="0 0 31143 48399" draw:enhanced-path="M 13887 0 C 15657 0 17801 374 20319 1123 22021 1668 23179 1940 23791 1940 24268 1940 24676 1804 25016 1532 25289 1327 25629 817 26038 0 L 27671 0 27671 15520 26038 15520 C 24812 10687 23213 7386 21238 5616 19265 3846 16746 2961 13682 2961 11368 2961 9496 3574 8067 4799 6637 6024 5922 7386 5922 8883 5922 10721 6433 12321 7454 13682 8475 15044 10585 16474 13785 17971 L 21034 21545 C 27773 24812 31143 29135 31143 34513 31143 38665 29577 42035 26446 44621 23315 47140 19809 48399 15929 48399 13138 48399 9939 47923 6331 46970 5242 46629 4357 46459 3676 46459 2859 46459 2246 46868 1838 47684 L 204 47684 204 31347 1838 31347 C 2791 36044 4561 39550 7148 41864 9802 44247 12764 45438 16031 45438 18277 45438 20149 44757 21647 43396 23076 42103 23791 40503 23791 38597 23791 36282 22974 34342 21341 32777 19707 31211 16508 29237 11743 26854 6909 24472 3744 22328 2246 20422 749 18516 0 16133 0 13274 0 9462 1294 6297 3880 3778 6467 1259 9802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2.1038in" svg:y="1.35854in" svg:width="0.02501in" svg:height="0.05148in" draw:id="id9" draw:style-name="a10" draw:name="Shape 33318"><svg:title/><svg:desc/><draw:enhanced-geometry draw:type="non-primitive" svg:viewBox="0 0 22872 47072" draw:enhanced-path="M 13785 0 L 15929 0 15929 36759 C 15929 39618 16133 41524 16542 42477 16950 43362 17563 44043 18379 44519 19196 44996 20694 45234 22872 45234 L 22872 47072 715 47072 715 45234 C 2961 45234 4459 45030 5208 44621 5956 44145 6535 43430 6943 42477 7420 41456 7658 39550 7658 36759 L 7658 19094 C 7658 14193 7522 10994 7250 9496 6977 8475 6603 7760 6127 7352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2.01999in" svg:y="1.35854in" svg:width="0.02295in" svg:height="0.02032in" draw:id="id10" draw:style-name="a11" draw:name="Shape 33319"><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2.18375in" svg:y="1.33241in" svg:width="0.01106in" svg:height="0.01106in" draw:id="id11" draw:style-name="a12" draw:name="Shape 33320"><svg:title/><svg:desc/><draw:enhanced-geometry draw:type="non-primitive" svg:viewBox="0 0 10109 10109" draw:enhanced-path="M 5105 0 C 6467 0 7658 477 8679 1429 9632 2451 10109 3642 10109 5003 10109 6433 9632 7624 8679 8577 7658 9598 6467 10109 5105 10109 3676 10109 2485 9598 1531 8577 510 7624 0 6433 0 5003 0 3642 476 2451 1429 1429 2450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2.11117in" svg:y="1.33241in" svg:width="0.01106in" svg:height="0.01106in" draw:id="id12" draw:style-name="a13" draw:name="Shape 33321"><svg:title/><svg:desc/><draw:enhanced-geometry draw:type="non-primitive" svg:viewBox="0 0 10109 10109" draw:enhanced-path="M 5106 0 C 6467 0 7658 477 8679 1429 9632 2451 10109 3642 10109 5003 10109 6433 9632 7624 8679 8577 7658 9598 6467 10109 5106 10109 3676 10109 2485 9598 1532 8577 511 7624 0 6433 0 5003 0 3642 477 2451 1430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2.31898in" svg:y="1.36017in" svg:width="0.01926in" svg:height="0.05015in" draw:id="id13" draw:style-name="a14" draw:name="Shape 33322"><svg:title/><svg:desc/><draw:enhanced-geometry draw:type="non-primitive" svg:viewBox="0 0 17614 45861" draw:enhanced-path="M 17614 0 L 17614 2366 10824 5250 C 8645 7428 7386 10423 7046 14235 L 17614 14235 17614 17095 7046 17095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2.2608in" svg:y="1.35854in" svg:width="0.05461in" svg:height="0.05148in" draw:id="id14" draw:style-name="a15" draw:name="Shape 33323"><svg:title/><svg:desc/><draw:enhanced-geometry draw:type="non-primitive" svg:viewBox="0 0 49931 47072" draw:enhanced-path="M 13785 0 L 15929 0 15929 9598 C 21238 3199 26344 0 31245 0 33696 0 35806 613 37576 1838 39414 3131 40843 5208 41864 8067 42613 10041 42987 13104 42987 17256 L 42987 36759 C 42987 39618 43226 41558 43702 42579 44043 43396 44621 44043 45438 44519 46255 44996 47753 45234 49931 45234 L 49931 47072 27365 47072 27365 45234 28284 45234 C 30394 45234 31892 44928 32777 44315 33593 43634 34172 42681 34512 41456 34649 40911 34717 39346 34717 36759 L 34717 17971 C 34717 13751 34172 10721 33083 8883 31994 6977 30190 6024 27671 6024 23723 6024 19809 8203 15929 12559 L 15929 36759 C 15929 39822 16099 41728 16440 42477 16916 43430 17563 44111 18379 44519 19196 44996 20864 45234 23383 45234 L 23383 47072 715 47072 715 45234 1736 45234 C 4050 45234 5616 44655 6433 43498 7250 42341 7658 40094 7658 36759 L 7658 19809 C 7658 14363 7522 11028 7250 9802 7046 8577 6671 7760 6127 7352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2.23344in" svg:y="1.35854in" svg:width="0.02412in" svg:height="0.05278in" draw:id="id15" draw:style-name="a16" draw:name="Shape 33324"><svg:title/><svg:desc/><draw:enhanced-geometry draw:type="non-primitive" svg:viewBox="0 0 22055 48259" draw:enhanced-path="M 0 0 C 6943 0 12525 2621 16746 7862 20286 12355 22055 17495 22055 23281 22055 27433 21068 31585 19094 35738 17120 39958 14431 43124 11028 45234 L 0 48259 0 43688 1634 44825 C 4833 44825 7488 43498 9598 40843 11708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2.33824in" svg:y="1.39059in" svg:width="0.02295in" svg:height="0.02088in" draw:id="id16" draw:style-name="a17" draw:name="Shape 33325"><svg:title/><svg:desc/><draw:enhanced-geometry draw:type="non-primitive" svg:viewBox="0 0 20983 19094" draw:enhanced-path="M 19452 0 L 20983 1021 C 20302 5582 18260 9734 14857 13478 11521 17222 7335 19094 2297 19094 L 0 18045 0 7967 6075 10925 C 9071 10925 11691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2.37057in" svg:y="1.35854in" svg:width="0.03406in" svg:height="0.05293in" draw:id="id17" draw:style-name="a18" draw:name="Shape 33326"><svg:title/><svg:desc/><draw:enhanced-geometry draw:type="non-primitive" svg:viewBox="0 0 31143 48399" draw:enhanced-path="M 13887 0 C 15657 0 17801 374 20319 1123 22021 1668 23179 1940 23791 1940 24268 1940 24676 1804 25016 1532 25289 1327 25629 817 26038 0 L 27671 0 27671 15520 26038 15520 C 24812 10687 23213 7386 21238 5616 19264 3846 16746 2961 13682 2961 11368 2961 9496 3574 8067 4799 6637 6024 5922 7386 5922 8883 5922 10721 6433 12321 7454 13682 8475 15044 10585 16474 13785 17971 L 21034 21545 C 27773 24812 31143 29135 31143 34513 31143 38665 29577 42035 26446 44621 23315 47140 19809 48399 15929 48399 13138 48399 9939 47923 6331 46970 5242 46629 4357 46459 3676 46459 2859 46459 2246 46868 1838 47684 L 204 47684 204 31347 1838 31347 C 2791 36044 4561 39550 7148 41864 9802 44247 12764 45438 16031 45438 18277 45438 20149 44757 21647 43396 23076 42103 23791 40503 23791 38597 23791 36282 22974 34342 21341 32777 19707 31211 16508 29237 11743 26854 6909 24472 3744 22328 2246 20422 749 18516 0 16133 0 13274 0 9462 1293 6297 3880 3778 6467 1259 9802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2.33824in" svg:y="1.35854in" svg:width="0.02295in" svg:height="0.02032in" draw:id="id18" draw:style-name="a19" draw:name="Shape 33327"><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2.17404in" svg:y="1.47072in" svg:width="0.01653in" svg:height="0.01735in" draw:id="id19" draw:style-name="a20" draw:name="Shape 33328"><svg:title/><svg:desc/><draw:enhanced-geometry draw:type="non-primitive" svg:viewBox="0 0 15112 15865" draw:enhanced-path="M 15112 0 L 15112 2627 10313 4327 C 9019 5416 8373 6709 8373 8207 L 8475 11066 C 8475 12631 8066 13823 7250 14640 6501 15456 5480 15865 4186 15865 2961 15865 1974 15422 1225 14537 408 13720 0 12563 0 11066 0 8139 1463 5484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2.1488in" svg:y="1.44407in" svg:width="0.01106in" svg:height="0.01106in" draw:id="id20" draw:style-name="a21" draw:name="Shape 33329"><svg:title/><svg:desc/><draw:enhanced-geometry draw:type="non-primitive" svg:viewBox="0 0 10109 10109" draw:enhanced-path="M 5105 0 C 6467 0 7658 477 8679 1429 9632 2451 10109 3642 10109 5003 10109 6433 9632 7624 8679 8577 7658 9598 6467 10109 5105 10109 3676 10109 2485 9598 1532 8577 510 7624 0 6433 0 5003 0 3642 477 2451 1430 1429 2451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2.06952in" svg:y="1.44407in" svg:width="0.01106in" svg:height="0.01106in" draw:id="id21" draw:style-name="a22" draw:name="Shape 33330"><svg:title/><svg:desc/><draw:enhanced-geometry draw:type="non-primitive" svg:viewBox="0 0 10109 10109" draw:enhanced-path="M 5106 0 C 6467 0 7658 477 8679 1429 9632 2451 10109 3642 10109 5003 10109 6433 9632 7624 8679 8577 7658 9598 6467 10109 5106 10109 3676 10109 2485 9598 1532 8577 511 7624 0 6433 0 5003 0 3642 477 2451 1430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2.27203in" svg:y="1.4702in" svg:width="0.02295in" svg:height="0.02032in" draw:id="id22" draw:style-name="a23" draw:name="Shape 33331"><svg:title/><svg:desc/><draw:enhanced-geometry draw:type="non-primitive" svg:viewBox="0 0 20983 18584" draw:enhanced-path="M 3421 0 C 8526 0 12746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g><draw:g draw:z-index="251664384" draw:name="Group 33332" draw:id="id45" draw:style-name="a46" text:anchor-type="paragraph"><svg:title/><svg:desc/><draw:custom-shape svg:x="2.92879in" svg:y="1.40019in" svg:width="0.02412in" svg:height="0.05293in" draw:id="id24" draw:style-name="a25" draw:name="Shape 33333"><svg:title/><svg:desc/><draw:enhanced-geometry draw:type="non-primitive" svg:viewBox="0 0 22055 48399" draw:enhanced-path="M 22055 0 L 22055 4076 20524 3268 C 18754 3268 16984 3778 15214 4799 13444 5888 12015 7726 10925 10313 9836 12968 9292 16337 9292 20422 9292 27093 10619 32811 13274 37576 L 22055 43688 22055 48259 21545 48399 C 14669 48399 9190 45642 5106 40128 1702 35568 0 30394 0 24608 0 20456 1055 16303 3165 12151 5208 7999 7930 4935 11334 2961 14738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2.82829in" svg:y="1.37763in" svg:width="0.09536in" svg:height="0.07404in" draw:id="id25" draw:style-name="a26" draw:name="Shape 33334"><svg:title/><svg:desc/><draw:enhanced-geometry draw:type="non-primitive" svg:viewBox="0 0 87200 67698" draw:enhanced-path="M 0 0 L 19400 0 43804 52892 68004 0 87200 0 87200 1838 84852 1838 C 81925 1838 79848 2689 78623 4391 77874 5480 77500 7930 77500 11742 L 77500 55955 C 77500 60108 77976 62694 78929 63715 80155 65145 82129 65860 84852 65860 L 87200 65860 87200 67698 58201 67698 58201 65860 60652 65860 C 63579 65860 65621 65009 66778 63307 67527 62218 67902 59767 67902 55955 L 67902 10721 41864 67698 40230 67698 14091 10721 14091 55955 C 14091 60108 14533 62694 15418 63715 16712 65145 18686 65860 21341 65860 L 23791 65860 23791 67698 0 67698 0 65860 2450 65860 C 5310 65860 7352 65009 8577 63307 9326 62218 9700 59767 9700 55955 L 9700 11742 C 9700 8747 9360 6569 8679 5208 8203 4254 7352 3472 6126 2859 4833 2178 2791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00"/><draw:equation draw:name="f7" draw:formula="?f4 / 67698"/><draw:equation draw:name="f8" draw:formula="0 / ?f6"/><draw:equation draw:name="f9" draw:formula="87200 / ?f6"/><draw:equation draw:name="f10" draw:formula="0 / ?f7"/><draw:equation draw:name="f11" draw:formula="67698 / ?f7"/></draw:enhanced-geometry></draw:custom-shape><draw:custom-shape svg:x="2.98552in" svg:y="1.40102in" svg:width="0.0225in" svg:height="0.05209in" draw:id="id26" draw:style-name="a27" draw:name="Shape 33335"><svg:title/><svg:desc/><draw:enhanced-geometry draw:type="non-primitive" svg:viewBox="0 0 20575 47635" draw:enhanced-path="M 20575 0 L 20575 2745 13682 6281 C 10619 9685 9088 14722 9088 21393 9088 28064 10551 33204 13478 36812 L 20575 40656 20575 47212 18686 47635 C 13648 47635 9292 45559 5616 41407 1872 37254 0 31911 0 25376 0 18773 2076 12782 6229 7405 L 2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5"/><draw:equation draw:name="f7" draw:formula="?f4 / 47635"/><draw:equation draw:name="f8" draw:formula="0 / ?f6"/><draw:equation draw:name="f9" draw:formula="20575 / ?f6"/><draw:equation draw:name="f10" draw:formula="0 / ?f7"/><draw:equation draw:name="f11" draw:formula="47635 / ?f7"/></draw:enhanced-geometry></draw:custom-shape><draw:custom-shape svg:x="2.95291in" svg:y="1.40019in" svg:width="0.02412in" svg:height="0.05278in" draw:id="id27" draw:style-name="a28" draw:name="Shape 33336"><svg:title/><svg:desc/><draw:enhanced-geometry draw:type="non-primitive" svg:viewBox="0 0 22055 48259" draw:enhanced-path="M 0 0 C 6943 0 12525 2621 16746 7862 20285 12355 22055 17495 22055 23281 22055 27433 21068 31585 19094 35738 17120 39958 14431 43124 11028 45234 L 0 48259 0 43688 1634 44825 C 4833 44825 7488 43498 9598 40843 11708 38188 12763 33628 12763 27161 12763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3.18563in" svg:y="1.42254in" svg:width="0.01843in" svg:height="0.03013in" draw:id="id28" draw:style-name="a29" draw:name="Shape 33337"><svg:title/><svg:desc/><draw:enhanced-geometry draw:type="non-primitive" svg:viewBox="0 0 16848 27554" draw:enhanced-path="M 16848 0 L 16848 3036 15622 3559 C 12968 5056 11096 6588 10007 8154 8849 9787 8271 11557 8271 13463 8271 15846 8985 17820 10415 19386 11844 20951 13512 21734 15418 21734 L 16848 21019 16848 26182 16644 26329 C 14806 27146 12865 27554 10823 27554 7692 27554 5105 26465 3063 24287 1021 22109 0 19284 0 15812 0 13565 510 11625 1531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3.18753in" svg:y="1.40071in" svg:width="0.01653in" svg:height="0.01735in" draw:id="id29" draw:style-name="a30" draw:name="Shape 33338"><svg:title/><svg:desc/><draw:enhanced-geometry draw:type="non-primitive" svg:viewBox="0 0 15112 15865" draw:enhanced-path="M 15112 0 L 15112 2627 10313 4326 C 9020 5416 8373 6709 8373 8207 L 8475 11066 C 8475 12631 8067 13823 7250 14639 6501 15456 5480 15865 4187 15865 2961 15865 1974 15422 1225 14537 409 13720 0 12563 0 11066 0 8139 1464 5484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3.13761in" svg:y="1.40019in" svg:width="0.0421in" svg:height="0.05293in" draw:id="id30" draw:style-name="a31" draw:name="Shape 33339"><svg:title/><svg:desc/><draw:enhanced-geometry draw:type="non-primitive" svg:viewBox="0 0 38495 48399" draw:enhanced-path="M 21749 0 C 26242 0 29952 1191 32879 3574 35738 5956 37167 8407 37167 10926 37167 12219 36759 13274 35942 14091 35125 14840 34002 15214 32572 15214 30598 15214 29135 14567 28182 13274 27569 12593 27161 11266 26956 9292 26820 7318 26140 5820 24914 4799 23757 3778 22157 3268 20115 3268 16780 3268 14125 4493 12151 6943 9428 10211 8067 14533 8067 19911 8067 25357 9394 30190 12049 34410 14772 38563 18413 40639 22974 40639 26242 40639 29169 39550 31756 37372 33593 35806 35363 33015 37065 28999 L 38495 29713 C 37269 35772 34853 40401 31245 43600 27637 46800 23655 48399 19298 48399 14125 48399 9632 46221 5820 41864 1940 37508 0 31619 0 24200 0 17052 2144 11232 6433 6739 10653 2246 15759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3.10467in" svg:y="1.40019in" svg:width="0.02501in" svg:height="0.05148in" draw:id="id31" draw:style-name="a32" draw:name="Shape 33340"><svg:title/><svg:desc/><draw:enhanced-geometry draw:type="non-primitive" svg:viewBox="0 0 22872 47072" draw:enhanced-path="M 13784 0 L 15929 0 15929 36759 C 15929 39618 16133 41524 16541 42477 16950 43362 17562 44043 18379 44519 19196 44996 20694 45234 22872 45234 L 22872 47072 715 47072 715 45234 C 2961 45234 4459 45030 5207 44621 5956 44145 6535 43430 6943 42477 7420 41456 7658 39550 7658 36759 L 7658 19094 C 7658 14193 7522 10994 7250 9496 6977 8475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3.0399in" svg:y="1.40019in" svg:width="0.02501in" svg:height="0.05148in" draw:id="id32" draw:style-name="a33" draw:name="Shape 33341"><svg:title/><svg:desc/><draw:enhanced-geometry draw:type="non-primitive" svg:viewBox="0 0 22872 47072" draw:enhanced-path="M 13785 0 L 15929 0 15929 36759 C 15929 39618 16133 41524 16541 42477 16950 43362 17562 44043 18379 44519 19196 44996 20694 45234 22872 45234 L 22872 47072 715 47072 715 45234 C 2961 45234 4459 45030 5207 44621 5956 44145 6535 43430 6943 42477 7420 41456 7658 39550 7658 36759 L 7658 19094 C 7658 14193 7522 10994 7250 9496 6977 8475 6603 7760 6127 7352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3.07095in" svg:y="1.37406in" svg:width="0.05215in" svg:height="0.07761in" draw:id="id33" draw:style-name="a34" draw:name="Shape 33342"><svg:title/><svg:desc/><draw:enhanced-geometry draw:type="non-primitive" svg:viewBox="0 0 47684 70965" draw:enhanced-path="M 42681 0 C 44042 0 45234 477 46255 1429 47208 2451 47684 3642 47684 5003 47684 6433 47208 7624 46255 8577 45234 9598 44042 10109 42681 10109 L 40292 9085 39209 11334 C 38393 12219 37474 12661 36453 12661 35704 12661 34887 12389 34002 11845 33185 11300 32164 10143 30939 8373 29645 6535 28488 5310 27467 4697 26446 4084 25323 3778 24098 3778 22532 3778 21204 4186 20115 5003 19094 5820 18345 7080 17869 8781 17392 10483 17154 14874 17154 21953 L 17154 25221 28896 25221 28896 28794 17154 28794 17154 58916 C 17154 63137 17631 65826 18584 66983 19809 68412 21443 69127 23485 69127 L 27671 69127 27671 70965 306 70965 306 69127 2349 69127 C 3710 69127 4935 68787 6024 68106 7114 67493 7862 66608 8271 65451 8679 64362 8883 62184 8883 58916 L 8883 28794 0 28794 0 25221 8883 25221 8883 22259 C 8883 17699 9632 13853 11130 10721 12559 7590 14772 5037 17767 3063 20830 1157 24234 204 27978 204 31449 204 34683 1327 37678 3574 L 37954 4057 39005 1429 C 40026 477 41252 0 426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84"/><draw:equation draw:name="f7" draw:formula="?f4 / 70965"/><draw:equation draw:name="f8" draw:formula="0 / ?f6"/><draw:equation draw:name="f9" draw:formula="47684 / ?f6"/><draw:equation draw:name="f10" draw:formula="0 / ?f7"/><draw:equation draw:name="f11" draw:formula="70965 / ?f7"/></draw:enhanced-geometry></draw:custom-shape><draw:custom-shape svg:x="3.04727in" svg:y="1.37406in" svg:width="0.01106in" svg:height="0.01106in" draw:id="id34" draw:style-name="a35" draw:name="Shape 33343"><svg:title/><svg:desc/><draw:enhanced-geometry draw:type="non-primitive" svg:viewBox="0 0 10109 10109" draw:enhanced-path="M 5106 0 C 6467 0 7658 477 8679 1429 9632 2451 10109 3642 10109 5003 10109 6433 9632 7624 8679 8577 7658 9598 6467 10109 5106 10109 3676 10109 2485 9598 1532 8577 510 7624 0 6433 0 5003 0 3642 477 2451 1430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3.00802in" svg:y="1.37406in" svg:width="0.02998in" svg:height="0.07906in" draw:id="id35" draw:style-name="a36" draw:name="Shape 33344"><svg:title/><svg:desc/><draw:enhanced-geometry draw:type="non-primitive" svg:viewBox="0 0 27416 72292" draw:enhanced-path="M 17511 0 L 19758 0 19758 52790 C 19758 58099 19894 61333 20166 62490 20370 63715 20745 64532 21289 64941 21902 65417 22549 65655 23229 65655 24182 65655 25408 65383 26905 64839 L 27416 66677 13836 72292 11487 72292 11487 65655 C 9241 68038 7062 69740 4952 70761 L 0 71870 0 65313 2706 66779 C 5701 66779 8628 65247 11487 62184 L 11487 38801 C 11283 36487 10670 34410 9649 32572 8696 30734 7403 29339 5769 28386 4067 27433 2433 26956 868 26956 L 0 27402 0 24657 1481 23893 C 5497 23893 8832 25187 11487 27773 L 11487 19298 C 11487 14125 11351 10925 11079 9700 10874 8543 10500 7760 9955 7352 9411 6875 8730 6637 7913 6637 7028 6637 5871 6909 4442 7454 L 3829 5616 175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16"/><draw:equation draw:name="f7" draw:formula="?f4 / 72292"/><draw:equation draw:name="f8" draw:formula="0 / ?f6"/><draw:equation draw:name="f9" draw:formula="27416 / ?f6"/><draw:equation draw:name="f10" draw:formula="0 / ?f7"/><draw:equation draw:name="f11" draw:formula="72292 / ?f7"/></draw:enhanced-geometry></draw:custom-shape><draw:custom-shape svg:x="3.31516in" svg:y="1.40019in" svg:width="0.02412in" svg:height="0.05293in" draw:id="id36" draw:style-name="a37" draw:name="Shape 33345"><svg:title/><svg:desc/><draw:enhanced-geometry draw:type="non-primitive" svg:viewBox="0 0 22055 48399" draw:enhanced-path="M 22055 0 L 22055 4076 20524 3268 C 18754 3268 16984 3778 15214 4799 13444 5888 12015 7726 10925 10313 9836 12968 9292 16337 9292 20422 9292 27093 10619 32811 13274 37576 L 22055 43688 22055 48259 21545 48399 C 14669 48399 9190 45642 5105 40128 1702 35568 0 30394 0 24608 0 20456 1055 16303 3165 12151 5207 7999 7930 4935 11334 2961 14737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3.28557in" svg:y="1.40019in" svg:width="0.02501in" svg:height="0.05148in" draw:id="id37" draw:style-name="a38" draw:name="Shape 33346"><svg:title/><svg:desc/><draw:enhanced-geometry draw:type="non-primitive" svg:viewBox="0 0 22872 47072" draw:enhanced-path="M 13785 0 L 15929 0 15929 36759 C 15929 39618 16133 41524 16541 42477 16950 43362 17562 44043 18379 44519 19196 44996 20694 45234 22872 45234 L 22872 47072 715 47072 715 45234 C 2961 45234 4459 45030 5207 44621 5956 44145 6535 43430 6943 42477 7420 41456 7658 39550 7658 36759 L 7658 19094 C 7658 14193 7522 10994 7250 9496 6977 8475 6603 7760 6127 7352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3.23588in" svg:y="1.40019in" svg:width="0.0421in" svg:height="0.05293in" draw:id="id38" draw:style-name="a39" draw:name="Shape 33347"><svg:title/><svg:desc/><draw:enhanced-geometry draw:type="non-primitive" svg:viewBox="0 0 38495 48399" draw:enhanced-path="M 21749 0 C 26242 0 29952 1191 32879 3574 35738 5956 37167 8407 37167 10926 37167 12219 36759 13274 35942 14091 35125 14840 34002 15214 32572 15214 30598 15214 29135 14567 28182 13274 27569 12593 27161 11266 26956 9292 26820 7318 26140 5820 24914 4799 23757 3778 22158 3268 20115 3268 16780 3268 14125 4493 12151 6943 9428 10211 8067 14533 8067 19911 8067 25357 9394 30190 12049 34410 14772 38563 18413 40639 22974 40639 26242 40639 29169 39550 31756 37372 33593 35806 35363 33015 37065 28999 L 38495 29713 C 37269 35772 34853 40401 31245 43600 27637 46800 23655 48399 19298 48399 14125 48399 9632 46221 5820 41864 1940 37508 0 31619 0 24200 0 17052 2144 11232 6433 6739 10653 2246 15759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3.20405in" svg:y="1.40019in" svg:width="0.02702in" svg:height="0.05237in" draw:id="id39" draw:style-name="a40" draw:name="Shape 33348"><svg:title/><svg:desc/><draw:enhanced-geometry draw:type="non-primitive" svg:viewBox="0 0 24710 47889" draw:enhanced-path="M 1634 0 C 5650 0 8986 681 11640 2042 13546 3063 14976 4663 15929 6841 16542 8271 16848 11198 16848 15623 L 16848 31143 C 16848 35500 16916 38154 17052 39107 17256 40060 17563 40707 17971 41047 18311 41388 18754 41558 19299 41558 19775 41558 20218 41456 20626 41252 21375 40775 22736 39550 24710 37576 L 24710 40333 C 20966 45370 17393 47889 13989 47889 12355 47889 11062 47310 10109 46153 9088 45064 8577 43158 8577 40435 L 0 46618 0 41456 8577 37167 8577 19809 0 23472 0 20437 8577 16746 8577 14908 C 8577 10415 7863 7318 6433 5616 5003 3914 2893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3.33448in" svg:y="1.3789in" svg:width="0.0048in" svg:height="0.01582in" draw:id="id40" draw:style-name="a41" draw:name="Shape 33349"><svg:title/><svg:desc/><draw:enhanced-geometry draw:type="non-primitive" svg:viewBox="0 0 4391 14463" draw:enhanced-path="M 4391 0 L 4391 11344 1736 14463 0 14463 43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1"/><draw:equation draw:name="f7" draw:formula="?f4 / 14463"/><draw:equation draw:name="f8" draw:formula="0 / ?f6"/><draw:equation draw:name="f9" draw:formula="4391 / ?f6"/><draw:equation draw:name="f10" draw:formula="0 / ?f7"/><draw:equation draw:name="f11" draw:formula="14463 / ?f7"/></draw:enhanced-geometry></draw:custom-shape><draw:custom-shape svg:x="3.29294in" svg:y="1.37406in" svg:width="0.01106in" svg:height="0.01106in" draw:id="id41" draw:style-name="a42" draw:name="Shape 33350"><svg:title/><svg:desc/><draw:enhanced-geometry draw:type="non-primitive" svg:viewBox="0 0 10109 10109" draw:enhanced-path="M 5106 0 C 6467 0 7658 477 8679 1429 9632 2451 10109 3642 10109 5003 10109 6433 9632 7624 8679 8577 7658 9598 6467 10109 5106 10109 3676 10109 2485 9598 1532 8577 511 7624 0 6433 0 5003 0 3642 477 2451 1430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3.36776in" svg:y="1.40019in" svg:width="0.05461in" svg:height="0.05148in" draw:id="id42" draw:style-name="a43" draw:name="Shape 33351"><svg:title/><svg:desc/><draw:enhanced-geometry draw:type="non-primitive" svg:viewBox="0 0 49931 47072" draw:enhanced-path="M 13785 0 L 15929 0 15929 9598 C 21238 3199 26344 0 31245 0 33696 0 35806 613 37576 1838 39414 3131 40843 5208 41864 8067 42613 10041 42987 13104 42987 17256 L 42987 36759 C 42987 39618 43226 41558 43702 42579 44043 43396 44621 44043 45438 44519 46255 44996 47753 45234 49931 45234 L 49931 47072 27365 47072 27365 45234 28284 45234 C 30394 45234 31892 44928 32777 44315 33593 43634 34172 42681 34513 41456 34649 40911 34717 39346 34717 36759 L 34717 17971 C 34717 13751 34172 10721 33083 8883 31994 6977 30190 6024 27671 6024 23723 6024 19809 8203 15929 12559 L 15929 36759 C 15929 39822 16099 41728 16439 42477 16916 43430 17562 44111 18379 44519 19196 44996 20864 45234 23383 45234 L 23383 47072 715 47072 715 45234 1736 45234 C 4050 45234 5616 44655 6433 43498 7250 42341 7658 40094 7658 36759 L 7658 19809 C 7658 14363 7522 11028 7250 9802 7046 8577 6671 7760 6127 7352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3.33928in" svg:y="1.40019in" svg:width="0.02412in" svg:height="0.05278in" draw:id="id43" draw:style-name="a44" draw:name="Shape 33352"><svg:title/><svg:desc/><draw:enhanced-geometry draw:type="non-primitive" svg:viewBox="0 0 22055 48259" draw:enhanced-path="M 0 0 C 6943 0 12525 2621 16746 7862 20286 12355 22055 17495 22055 23281 22055 27433 21068 31585 19094 35738 17120 39958 14431 43124 11028 45234 L 0 48259 0 43688 1634 44825 C 4833 44825 7488 43498 9598 40843 11708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3.33928in" svg:y="1.37596in" svg:width="0.01307in" svg:height="0.01535in" draw:id="id44" draw:style-name="a45" draw:name="Shape 33353"><svg:title/><svg:desc/><draw:enhanced-geometry draw:type="non-primitive" svg:viewBox="0 0 11947 14035" draw:enhanced-path="M 817 0 L 11947 0 0 14035 0 2691 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47"/><draw:equation draw:name="f7" draw:formula="?f4 / 14035"/><draw:equation draw:name="f8" draw:formula="0 / ?f6"/><draw:equation draw:name="f9" draw:formula="11947 / ?f6"/><draw:equation draw:name="f10" draw:formula="0 / ?f7"/><draw:equation draw:name="f11" draw:formula="14035 / ?f7"/></draw:enhanced-geometry></draw:custom-shape></draw:g></text:p>
        <text:p text:style-name="Normal"><draw:frame draw:id="id46" draw:style-name="a47" draw:name="Group 33354" svg:x="0.25in" svg:y="1.26667in" svg:width="11.19667in" svg:height="6.72667in" style:rel-width="scale" style:rel-height="scale"><draw:image xlink:href="media/image2.png" xlink:type="simple" xlink:show="embed" xlink:actuate="onLoad"/><svg:title/><svg:desc/></draw:frame></text:p>
      </style:header>
      <style:footer>
        <text:p text:style-name="P3"><draw:frame draw:z-index="251671552" draw:style-name="a48" draw:name="Picture 32934" text:anchor-type="paragraph" svg:x="0.27333in" svg:y="7.82111in" svg:width="11.14333in" svg:height="0.33667in" style:rel-width="scale" style:rel-height="scale"><draw:image xlink:href="media/image3.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mp211B.tmp.pdf</dc:title>
    <dc:subject/>
    <meta:initial-creator>Roberto Luis Riera Briceño</meta:initial-creator>
    <dc:creator>Roberto Luis Riera Briceño</dc:creator>
    <meta:creation-date>2024-11-11T13:54:00Z</meta:creation-date>
    <dc:date>2024-11-11T13:54:00Z</dc:date>
    <meta:template xlink:href="Normal.dotm" xlink:type="simple"/>
    <meta:editing-cycles>2</meta:editing-cycles>
    <meta:editing-duration>PT0S</meta:editing-duration>
    <meta:document-statistic meta:page-count="3" meta:paragraph-count="1" meta:word-count="2" meta:character-count="14" meta:row-count="1" meta:non-whitespace-character-count="13"/>
  </office:meta>
</office:document-meta>
</file>