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7791in" fo:margin-left="-1in" fo:margin-right="1.7833in">
        <style:tab-stops/>
      </style:paragraph-properties>
    </style:style>
    <style:style style:name="TableColumn3" style:family="table-column">
      <style:table-column-properties style:column-width="0.527in"/>
    </style:style>
    <style:style style:name="TableColumn4" style:family="table-column">
      <style:table-column-properties style:column-width="5.9069in"/>
    </style:style>
    <style:style style:name="TableColumn5" style:family="table-column">
      <style:table-column-properties style:column-width="4.3986in"/>
    </style:style>
    <style:style style:name="TableColumn6" style:family="table-column">
      <style:table-column-properties style:column-width="3.6638in"/>
    </style:style>
    <style:style style:name="TableColumn7" style:family="table-column">
      <style:table-column-properties style:column-width="2.9298in"/>
    </style:style>
    <style:style style:name="TableColumn8" style:family="table-column">
      <style:table-column-properties style:column-width="2.1951in"/>
    </style:style>
    <style:style style:name="TableColumn9" style:family="table-column">
      <style:table-column-properties style:column-width="1.543in"/>
    </style:style>
    <style:style style:name="TableColumn10" style:family="table-column">
      <style:table-column-properties style:column-width="1.1354in"/>
    </style:style>
    <style:style style:name="TableColumn11" style:family="table-column">
      <style:table-column-properties style:column-width="0.4055in"/>
    </style:style>
    <style:style style:name="Table2" style:family="table">
      <style:table-properties style:width="11.1597in" fo:margin-left="-0.7333in" table:align="left"/>
    </style:style>
    <style:style style:name="TableRow12" style:family="table-row">
      <style:table-row-properties style:min-row-height="0.2944in"/>
    </style:style>
    <style:style style:name="TableCell13" style:family="table-cell">
      <style:table-cell-properties fo:border-top="0.0312in solid #0000FF" fo:border-left="0.0312in solid #0000FF" fo:border-bottom="0.0138in solid #0000FF" fo:border-right="0.0208in solid #0000FF" fo:background-color="#FFFFD5" style:writing-mode="lr-tb" fo:padding-top="0.0291in" fo:padding-left="0in" fo:padding-bottom="0in" fo:padding-right="0in"/>
    </style:style>
    <style:style style:name="P14" style:parent-style-name="Normal" style:family="paragraph">
      <style:paragraph-properties fo:margin-bottom="0in" fo:line-height="100%" fo:margin-left="0.2097in">
        <style:tab-stops/>
      </style:paragraph-properties>
    </style:style>
    <style:style style:name="TableCell15"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16" style:parent-style-name="Normal" style:family="paragraph">
      <style:paragraph-properties fo:margin-bottom="0in" fo:line-height="100%" fo:margin-left="0.9597in">
        <style:tab-stops/>
      </style:paragraph-properties>
    </style:style>
    <style:style style:name="TableCell17"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18" style:parent-style-name="Normal" style:family="paragraph">
      <style:paragraph-properties fo:margin-bottom="0in" fo:line-height="100%" fo:margin-left="0.3in">
        <style:tab-stops/>
      </style:paragraph-properties>
    </style:style>
    <style:style style:name="TableCell19"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0" style:parent-style-name="Normal" style:family="paragraph">
      <style:paragraph-properties fo:margin-bottom="0in" fo:line-height="100%" fo:margin-left="0.2062in">
        <style:tab-stops/>
      </style:paragraph-properties>
    </style:style>
    <style:style style:name="TableCell21"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2" style:parent-style-name="Normal" style:family="paragraph">
      <style:paragraph-properties fo:margin-bottom="0in" fo:line-height="100%" fo:margin-left="0.2993in">
        <style:tab-stops/>
      </style:paragraph-properties>
    </style:style>
    <style:style style:name="TableCell23"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4" style:parent-style-name="Normal" style:family="paragraph">
      <style:paragraph-properties fo:margin-bottom="0in" fo:line-height="100%" fo:margin-left="0.127in">
        <style:tab-stops/>
      </style:paragraph-properties>
    </style:style>
    <style:style style:name="TableCell25"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6" style:parent-style-name="Normal" style:family="paragraph">
      <style:paragraph-properties fo:margin-bottom="0in" fo:line-height="100%" fo:margin-left="0.2069in">
        <style:tab-stops/>
      </style:paragraph-properties>
    </style:style>
    <style:style style:name="TableCell27" style:family="table-cell">
      <style:table-cell-properties fo:border-top="0.0312in solid #0000FF" fo:border-left="0.0208in solid #0000FF" fo:border-bottom="0.0138in solid #0000FF" fo:border-right="0.0208in solid #0000FF" fo:background-color="#FFFFD5" style:writing-mode="lr-tb" fo:padding-top="0.0291in" fo:padding-left="0in" fo:padding-bottom="0in" fo:padding-right="0in"/>
    </style:style>
    <style:style style:name="P28" style:parent-style-name="Normal" style:family="paragraph">
      <style:paragraph-properties fo:margin-bottom="0in" fo:line-height="100%" fo:margin-left="0.268in">
        <style:tab-stops/>
      </style:paragraph-properties>
    </style:style>
    <style:style style:name="TableCell29" style:family="table-cell">
      <style:table-cell-properties fo:border-top="0.0312in solid #0000FF" fo:border-left="0.0208in solid #0000FF" fo:border-bottom="0.0138in solid #0000FF" fo:border-right="0.0312in solid #0000FF" fo:background-color="#FFFFD5" style:writing-mode="lr-tb" fo:padding-top="0.0291in" fo:padding-left="0in" fo:padding-bottom="0in" fo:padding-right="0in"/>
    </style:style>
    <style:style style:name="P30" style:parent-style-name="Normal" style:family="paragraph">
      <style:paragraph-properties fo:margin-bottom="0in" fo:line-height="100%" fo:margin-left="0.2215in">
        <style:tab-stops/>
      </style:paragraph-properties>
    </style:style>
    <style:style style:name="TableRow31" style:family="table-row">
      <style:table-row-properties style:min-row-height="6.4243in"/>
    </style:style>
    <style:style style:name="TableCell32" style:family="table-cell">
      <style:table-cell-properties fo:border-top="0.0138in solid #0000FF" fo:border-left="0.0312in solid #0000FF" fo:border-bottom="0.0312in solid #0000FF" fo:border-right="0.0138in solid #0000FF" style:writing-mode="lr-tb" fo:padding-top="0.0291in" fo:padding-left="0in" fo:padding-bottom="0in" fo:padding-right="0in"/>
    </style:style>
    <style:style style:name="P33" style:parent-style-name="Normal" style:family="paragraph">
      <style:paragraph-properties fo:margin-bottom="0in" fo:line-height="100%" fo:margin-left="0.2062in">
        <style:tab-stops/>
      </style:paragraph-properties>
    </style:style>
    <style:style style:name="TableCell34"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35" style:parent-style-name="Normal" style:family="paragraph">
      <style:paragraph-properties fo:margin-bottom="0in" fo:line-height="100%" fo:margin-left="-0.8513in" fo:margin-right="-7.4562in">
        <style:tab-stops/>
      </style:paragraph-properties>
    </style:style>
    <style:style style:name="TableCell36"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37" style:parent-style-name="Normal" style:family="paragraph">
      <style:paragraph-properties fo:margin-bottom="0in" fo:line-height="100%" fo:margin-left="-3.4208in" fo:margin-right="-6.2062in">
        <style:tab-stops/>
      </style:paragraph-properties>
    </style:style>
    <style:style style:name="TableCell38"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39" style:parent-style-name="Normal" style:family="paragraph">
      <style:paragraph-properties fo:margin-bottom="0in" fo:line-height="100%" fo:margin-left="-4.6708in" fo:margin-right="-4.9562in">
        <style:tab-stops/>
      </style:paragraph-properties>
    </style:style>
    <style:style style:name="TableCell40"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41" style:parent-style-name="Normal" style:family="paragraph">
      <style:paragraph-properties fo:margin-bottom="0in" fo:line-height="100%" fo:margin-left="-5.9208in" fo:margin-right="-3.7062in">
        <style:tab-stops/>
      </style:paragraph-properties>
    </style:style>
    <style:style style:name="TableCell42" style:family="table-cell">
      <style:table-cell-properties fo:border-top="0.0138in solid #0000FF" fo:border-left="0.0208in solid #0000FF" fo:border-bottom="0.0312in solid #0000FF" fo:border-right="0.0138in solid #0000FF" style:writing-mode="lr-tb" fo:padding-top="0.0291in" fo:padding-left="0in" fo:padding-bottom="0in" fo:padding-right="0in"/>
    </style:style>
    <style:style style:name="P43" style:parent-style-name="Normal" style:family="paragraph">
      <style:paragraph-properties fo:margin-bottom="0in" fo:line-height="100%" fo:margin-left="-7.1708in" fo:margin-right="-2.5951in">
        <style:tab-stops/>
      </style:paragraph-properties>
    </style:style>
    <style:style style:name="TableCell44"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45" style:parent-style-name="Normal" style:family="paragraph">
      <style:paragraph-properties fo:margin-bottom="0in" fo:line-height="100%" fo:margin-left="-8.2812in" fo:margin-right="-1.9013in">
        <style:tab-stops/>
      </style:paragraph-properties>
    </style:style>
    <style:style style:name="TableCell46"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47" style:parent-style-name="Normal" style:family="paragraph">
      <style:paragraph-properties fo:margin-bottom="0in" fo:line-height="100%" fo:margin-left="-8.9756in" fo:margin-right="-0.6513in">
        <style:tab-stops/>
      </style:paragraph-properties>
    </style:style>
    <style:style style:name="TableCell48" style:family="table-cell">
      <style:table-cell-properties fo:border-top="0.0138in solid #0000FF" fo:border-left="0.0208in solid #0000FF" fo:border-bottom="0.0312in solid #0000FF" fo:border-right="0.0312in solid #0000FF" style:writing-mode="lr-tb" fo:padding-top="0.0291in" fo:padding-left="0in" fo:padding-bottom="0in" fo:padding-right="0in"/>
    </style:style>
    <style:style style:name="P49" style:parent-style-name="Normal" style:family="paragraph">
      <style:paragraph-properties fo:margin-bottom="0in" fo:line-height="100%" fo:margin-left="-10.2256in">
        <style:tab-stops/>
      </style:paragraph-properties>
    </style:style>
    <style:style style:name="P50" style:parent-style-name="Normal" style:family="paragraph">
      <style:paragraph-properties fo:margin-bottom="0.7791in" fo:margin-left="-1in" fo:margin-right="1.7833in">
        <style:tab-stops/>
      </style:paragraph-properties>
    </style:style>
    <style:style style:name="TableColumn52" style:family="table-column">
      <style:table-column-properties style:column-width="0.527in"/>
    </style:style>
    <style:style style:name="TableColumn53" style:family="table-column">
      <style:table-column-properties style:column-width="5.8986in"/>
    </style:style>
    <style:style style:name="TableColumn54" style:family="table-column">
      <style:table-column-properties style:column-width="4.3916in"/>
    </style:style>
    <style:style style:name="TableColumn55" style:family="table-column">
      <style:table-column-properties style:column-width="3.693in"/>
    </style:style>
    <style:style style:name="TableColumn56" style:family="table-column">
      <style:table-column-properties style:column-width="2.925in"/>
    </style:style>
    <style:style style:name="TableColumn57" style:family="table-column">
      <style:table-column-properties style:column-width="2.1916in"/>
    </style:style>
    <style:style style:name="TableColumn58" style:family="table-column">
      <style:table-column-properties style:column-width="1.5402in"/>
    </style:style>
    <style:style style:name="TableColumn59" style:family="table-column">
      <style:table-column-properties style:column-width="1.1333in"/>
    </style:style>
    <style:style style:name="TableColumn60" style:family="table-column">
      <style:table-column-properties style:column-width="0.4048in"/>
    </style:style>
    <style:style style:name="Table51" style:family="table">
      <style:table-properties style:width="11.1597in" fo:margin-left="-0.7333in" table:align="left"/>
    </style:style>
    <style:style style:name="TableRow61" style:family="table-row">
      <style:table-row-properties style:min-row-height="0.2944in"/>
    </style:style>
    <style:style style:name="TableCell62" style:family="table-cell">
      <style:table-cell-properties fo:border-top="0.0312in solid #0000FF" fo:border-left="0.0312in solid #0000FF" fo:border-bottom="0.0138in solid #0000FF" fo:border-right="0.0208in solid #0000FF" style:writing-mode="lr-tb" fo:padding-top="0.0291in" fo:padding-left="0in" fo:padding-bottom="0in" fo:padding-right="0in"/>
    </style:style>
    <style:style style:name="P63" style:parent-style-name="Normal" style:family="paragraph">
      <style:paragraph-properties fo:margin-bottom="0in" fo:line-height="100%" fo:margin-left="0.2097in">
        <style:tab-stops/>
      </style:paragraph-properties>
    </style:style>
    <style:style style:name="TableCell64"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5" style:parent-style-name="Normal" style:family="paragraph">
      <style:paragraph-properties fo:margin-bottom="0in" fo:line-height="100%" fo:margin-left="0.9597in">
        <style:tab-stops/>
      </style:paragraph-properties>
    </style:style>
    <style:style style:name="TableCell66"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7" style:parent-style-name="Normal" style:family="paragraph">
      <style:paragraph-properties fo:margin-bottom="0in" fo:line-height="100%" fo:margin-left="0.3in">
        <style:tab-stops/>
      </style:paragraph-properties>
    </style:style>
    <style:style style:name="TableCell68"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69" style:parent-style-name="Normal" style:family="paragraph">
      <style:paragraph-properties fo:margin-bottom="0in" fo:line-height="100%" fo:margin-left="0.2062in">
        <style:tab-stops/>
      </style:paragraph-properties>
    </style:style>
    <style:style style:name="TableCell70"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1" style:parent-style-name="Normal" style:family="paragraph">
      <style:paragraph-properties fo:margin-bottom="0in" fo:line-height="100%" fo:margin-left="0.2993in">
        <style:tab-stops/>
      </style:paragraph-properties>
    </style:style>
    <style:style style:name="TableCell72"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3" style:parent-style-name="Normal" style:family="paragraph">
      <style:paragraph-properties fo:margin-bottom="0in" fo:line-height="100%" fo:margin-left="0.127in">
        <style:tab-stops/>
      </style:paragraph-properties>
    </style:style>
    <style:style style:name="TableCell74"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5" style:parent-style-name="Normal" style:family="paragraph">
      <style:paragraph-properties fo:margin-bottom="0in" fo:line-height="100%" fo:margin-left="0.2069in">
        <style:tab-stops/>
      </style:paragraph-properties>
    </style:style>
    <style:style style:name="TableCell76" style:family="table-cell">
      <style:table-cell-properties fo:border-top="0.0312in solid #0000FF" fo:border-left="0.0208in solid #0000FF" fo:border-bottom="0.0138in solid #0000FF" fo:border-right="0.0208in solid #0000FF" style:writing-mode="lr-tb" fo:padding-top="0.0291in" fo:padding-left="0in" fo:padding-bottom="0in" fo:padding-right="0in"/>
    </style:style>
    <style:style style:name="P77" style:parent-style-name="Normal" style:family="paragraph">
      <style:paragraph-properties fo:margin-bottom="0in" fo:line-height="100%" fo:margin-left="0.268in">
        <style:tab-stops/>
      </style:paragraph-properties>
    </style:style>
    <style:style style:name="TableCell78" style:family="table-cell">
      <style:table-cell-properties fo:border-top="0.0312in solid #0000FF" fo:border-left="0.0208in solid #0000FF" fo:border-bottom="0.0138in solid #0000FF" fo:border-right="0.0312in solid #0000FF" style:writing-mode="lr-tb" fo:padding-top="0.0291in" fo:padding-left="0in" fo:padding-bottom="0in" fo:padding-right="0in"/>
    </style:style>
    <style:style style:name="P79" style:parent-style-name="Normal" style:family="paragraph">
      <style:paragraph-properties fo:margin-bottom="0in" fo:line-height="100%" fo:margin-left="0.2215in">
        <style:tab-stops/>
      </style:paragraph-properties>
    </style:style>
    <style:style style:name="TableRow80" style:family="table-row">
      <style:table-row-properties style:min-row-height="6.4243in"/>
    </style:style>
    <style:style style:name="TableCell81" style:family="table-cell">
      <style:table-cell-properties fo:border-top="0.0138in solid #0000FF" fo:border-left="0.0312in solid #0000FF" fo:border-bottom="0.0312in solid #0000FF" fo:border-right="0.0138in solid #0000FF" style:writing-mode="lr-tb" fo:padding-top="0.0291in" fo:padding-left="0in" fo:padding-bottom="0in" fo:padding-right="0in"/>
    </style:style>
    <style:style style:name="P82" style:parent-style-name="Normal" style:family="paragraph">
      <style:paragraph-properties fo:margin-bottom="0in" fo:line-height="100%" fo:margin-left="0.2062in">
        <style:tab-stops/>
      </style:paragraph-properties>
    </style:style>
    <style:style style:name="TableCell83"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84" style:parent-style-name="Normal" style:family="paragraph">
      <style:paragraph-properties fo:margin-bottom="0in" fo:line-height="100%" fo:margin-left="-0.8513in" fo:margin-right="-7.4562in">
        <style:tab-stops/>
      </style:paragraph-properties>
    </style:style>
    <style:style style:name="TableCell85"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86" style:parent-style-name="Normal" style:family="paragraph">
      <style:paragraph-properties fo:margin-bottom="0in" fo:line-height="100%" fo:margin-left="-3.4208in" fo:margin-right="-6.2062in">
        <style:tab-stops/>
      </style:paragraph-properties>
    </style:style>
    <style:style style:name="TableCell87"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88" style:parent-style-name="Normal" style:family="paragraph">
      <style:paragraph-properties fo:margin-bottom="0in" fo:line-height="100%" fo:margin-left="-4.8513in" fo:margin-right="-5.0152in">
        <style:tab-stops/>
      </style:paragraph-properties>
    </style:style>
    <style:style style:name="TableCell89"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90" style:parent-style-name="Normal" style:family="paragraph">
      <style:paragraph-properties fo:margin-bottom="0in" fo:line-height="100%" fo:margin-left="-5.9208in" fo:margin-right="-3.7062in">
        <style:tab-stops/>
      </style:paragraph-properties>
    </style:style>
    <style:style style:name="TableCell91" style:family="table-cell">
      <style:table-cell-properties fo:border-top="0.0138in solid #0000FF" fo:border-left="0.0208in solid #0000FF" fo:border-bottom="0.0312in solid #0000FF" fo:border-right="0.0138in solid #0000FF" style:writing-mode="lr-tb" fo:padding-top="0.0291in" fo:padding-left="0in" fo:padding-bottom="0in" fo:padding-right="0in"/>
    </style:style>
    <style:style style:name="P92" style:parent-style-name="Normal" style:family="paragraph">
      <style:paragraph-properties fo:margin-bottom="0in" fo:line-height="100%" fo:margin-left="-7.1708in" fo:margin-right="-2.5951in">
        <style:tab-stops/>
      </style:paragraph-properties>
    </style:style>
    <style:style style:name="TableCell93" style:family="table-cell">
      <style:table-cell-properties fo:border-top="0.0138in solid #0000FF" fo:border-left="0.0138in solid #0000FF" fo:border-bottom="0.0312in solid #0000FF" fo:border-right="0.0208in solid #0000FF" style:writing-mode="lr-tb" fo:padding-top="0.0291in" fo:padding-left="0in" fo:padding-bottom="0in" fo:padding-right="0in"/>
    </style:style>
    <style:style style:name="P94" style:parent-style-name="Normal" style:family="paragraph">
      <style:paragraph-properties fo:margin-bottom="0in" fo:line-height="100%" fo:margin-left="-8.2812in" fo:margin-right="-1.9013in">
        <style:tab-stops/>
      </style:paragraph-properties>
    </style:style>
    <style:style style:name="TableCell95" style:family="table-cell">
      <style:table-cell-properties fo:border-top="0.0138in solid #0000FF" fo:border-left="0.0208in solid #0000FF" fo:border-bottom="0.0312in solid #0000FF" fo:border-right="0.0208in solid #0000FF" style:writing-mode="lr-tb" fo:padding-top="0.0291in" fo:padding-left="0in" fo:padding-bottom="0in" fo:padding-right="0in"/>
    </style:style>
    <style:style style:name="P96" style:parent-style-name="Normal" style:family="paragraph">
      <style:paragraph-properties fo:margin-bottom="0in" fo:line-height="100%" fo:margin-left="-8.9756in" fo:margin-right="-0.6513in">
        <style:tab-stops/>
      </style:paragraph-properties>
    </style:style>
    <style:style style:name="TableCell97" style:family="table-cell">
      <style:table-cell-properties fo:border-top="0.0138in solid #0000FF" fo:border-left="0.0208in solid #0000FF" fo:border-bottom="0.0312in solid #0000FF" fo:border-right="0.0312in solid #0000FF" style:writing-mode="lr-tb" fo:padding-top="0.0291in" fo:padding-left="0in" fo:padding-bottom="0in" fo:padding-right="0in"/>
    </style:style>
    <style:style style:name="P98" style:parent-style-name="Normal" style:family="paragraph">
      <style:paragraph-properties fo:margin-bottom="0in" fo:line-height="100%" fo:margin-left="-10.2256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style:style>
    <style:style style:family="graphic" style:name="a353">
      <style:graphic-properties/>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style:wrap="none" style:horizontal-rel="page" style:vertical-rel="page" style:horizontal-pos="from-left" style:vertical-pos="from-top"/>
    </style:style>
    <style:style style:family="graphic" style:name="a604">
      <style:graphic-properties draw:fill="solid" draw:fill-color="#000000" draw:opacity="100%" draw:stroke="none"/>
    </style:style>
    <style:style style:family="graphic" style:name="a5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style:wrap="none" style:horizontal-rel="page" style:vertical-rel="page" style:horizontal-pos="from-left" style:vertical-pos="from-top"/>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570">
      <style:graphic-properties draw:fill="solid" draw:fill-color="#000000" draw:opacity="100%" draw:stroke="none"/>
    </style:style>
    <style:style style:family="graphic" style:name="a495"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style:style>
    <style:style style:family="graphic" style:name="a499" style:parent-style-name="Graphics">
      <style:graphic-properties fo:border="none" fo:background-color="transparent"/>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style:style>
    <style:style style:family="graphic" style:name="a836">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style:style>
    <style:style style:family="graphic" style:name="a74">
      <style:graphic-properties/>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style:style>
    <style:style style:family="graphic" style:name="a853">
      <style:graphic-properties/>
    </style:style>
    <style:style style:family="graphic" style:name="a77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1">
      <style:graphic-properties/>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2" style:parent-style-name="Graphics">
      <style:graphic-properties fo:border="none" fo:background-color="transparent"/>
    </style:style>
    <style:style style:family="graphic" style:name="a857">
      <style:graphic-properties draw:fill="solid" draw:fill-color="#000000" draw:opacity="100%" draw:stroke="none"/>
    </style:style>
    <style:style style:family="graphic" style:name="a933" style:parent-style-name="Graphics">
      <style:graphic-properties fo:border="none" fo:background-color="transparent"/>
    </style:style>
    <style:style style:family="graphic" style:name="a858">
      <style:graphic-properties draw:fill="solid" draw:fill-color="#000000" draw:opacity="100%" draw:stroke="none"/>
    </style:style>
    <style:style style:family="graphic" style:name="a934" style:parent-style-name="Graphics">
      <style:graphic-properties fo:border="none" fo:background-color="transparent"/>
    </style:style>
    <style:style style:family="graphic" style:name="a859">
      <style:graphic-properties draw:fill="solid" draw:fill-color="#000000" draw:opacity="100%" draw:stroke="none"/>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draw:g draw:z-index="251658240" draw:name="Group 40168" draw:id="id28" draw:style-name="a28" text:anchor-type="paragraph"><svg:title/><svg:desc/><draw:custom-shape svg:x="10.8934in" svg:y="0.80925in" svg:width="0.03249in" svg:height="0.07404in" draw:id="id0" draw:style-name="a0" draw:name="Shape 190"><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1" draw:style-name="a1" draw:name="Shape 191"><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2" draw:style-name="a2" draw:name="Shape 192"><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3" draw:style-name="a3" draw:name="Shape 193"><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 draw:style-name="a4" draw:name="Shape 194"><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5" draw:style-name="a5" draw:name="Shape 195"><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6" draw:style-name="a6" draw:name="Shape 196"><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7" draw:style-name="a7" draw:name="Shape 197"><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8" draw:style-name="a8" draw:name="Shape 198"><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9" draw:style-name="a9" draw:name="Shape 199"><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10" draw:style-name="a10" draw:name="Shape 200"><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11" draw:style-name="a11" draw:name="Shape 201"><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12" draw:style-name="a12" draw:name="Shape 202"><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13" draw:style-name="a13" draw:name="Shape 203"><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14" draw:style-name="a14" draw:name="Shape 204"><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15" draw:style-name="a15" draw:name="Shape 205"><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2351in" svg:y="0.8078in" svg:width="0.02926in" svg:height="0.07549in" draw:id="id16" draw:style-name="a16" draw:name="Shape 206"><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3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1.11464in" svg:y="0.64127in" svg:width="0.0239in" svg:height="0.07664in" draw:id="id17" draw:style-name="a17" draw:name="Shape 207"><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18" draw:style-name="a18" draw:name="Shape 208"><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19" draw:style-name="a19" draw:name="Shape 209"><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20" draw:style-name="a20" draw:name="Shape 210"><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21" draw:style-name="a21" draw:name="Shape 211"><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22" draw:style-name="a22" draw:name="Shape 212"><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23" draw:style-name="a23" draw:name="Shape 213"><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24" draw:style-name="a24" draw:name="Shape 214"><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25" draw:style-name="a25" draw:name="Shape 215"><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26" draw:style-name="a26" draw:name="Shape 216"><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27" draw:style-name="a27" draw:name="Shape 217"><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frame draw:z-index="251659264" draw:style-name="a29" draw:name="Picture 40185" text:anchor-type="paragraph" svg:x="1.77667in" svg:y="0in" svg:width="6.13333in" svg:height="1.01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draw:g draw:name="Group 40093" draw:id="id73" draw:style-name="a74" text:anchor-type="as-char"><svg:title/><svg:desc/><draw:custom-shape svg:x="0.07906in" svg:y="0.00713in" svg:width="0.03596in" svg:height="0.07048in" draw:id="id29" draw:style-name="a30" draw:name="Shape 424"><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2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15812in" svg:y="0.02635in" svg:width="0.03026in" svg:height="0.07515in" draw:id="id30" draw:style-name="a31" draw:name="Shape 425"><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1502in" svg:y="0.0019in" svg:width="0.04254in" svg:height="0.07571in" draw:id="id31" draw:style-name="a32" draw:name="Shape 426"><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2886in" svg:y="0.04848in" svg:width="0.01843in" svg:height="0.03013in" draw:id="id32" draw:style-name="a33" draw:name="Shape 427"><svg:title/><svg:desc/><draw:enhanced-geometry draw:type="non-primitive" svg:viewBox="0 0 16848 27554" draw:enhanced-path="M 16848 0 L 16848 3036 15623 3559 C 12968 5056 11096 6588 10007 8154 8849 9787 8271 11557 8271 13463 8271 15846 8986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3076in" svg:y="0.02665in" svg:width="0.01653in" svg:height="0.01735in" draw:id="id33" draw:style-name="a34" draw:name="Shape 428"><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8084in" svg:y="0.02613in" svg:width="0.0421in" svg:height="0.05293in" draw:id="id34" draw:style-name="a35" draw:name="Shape 429"><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79in" svg:y="0.02613in" svg:width="0.02501in" svg:height="0.05148in" draw:id="id35" draw:style-name="a36" draw:name="Shape 430"><svg:title/><svg:desc/><draw:enhanced-geometry draw:type="non-primitive" svg:viewBox="0 0 22872 47072" draw:enhanced-path="M 13785 0 L 15929 0 15929 36759 C 15929 39618 16133 41524 16541 42477 16950 43362 17563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838in" svg:y="0.02613in" svg:width="0.02222in" svg:height="0.05268in" draw:id="id36" draw:style-name="a37" draw:name="Shape 431"><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5527in" svg:y="0in" svg:width="0.01106in" svg:height="0.01106in" draw:id="id37" draw:style-name="a38" draw:name="Shape 432"><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675in" svg:y="0in" svg:width="0.02535in" svg:height="0.07761in" draw:id="id38" draw:style-name="a39" draw:name="Shape 433"><svg:title/><svg:desc/><draw:enhanced-geometry draw:type="non-primitive" svg:viewBox="0 0 23178 70965" draw:enhanced-path="M 13580 0 L 15827 0 15827 60652 C 15827 63511 16031 65383 16439 66268 16848 67221 17494 67936 18379 68412 19196 68889 20796 69127 23178 69127 L 23178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0.45839in" svg:y="0.02613in" svg:width="0.02412in" svg:height="0.05293in" draw:id="id39" draw:style-name="a40" draw:name="Shape 434"><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5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657in" svg:y="0.02613in" svg:width="0.02501in" svg:height="0.05148in" draw:id="id40" draw:style-name="a41" draw:name="Shape 435"><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7911in" svg:y="0.02613in" svg:width="0.0421in" svg:height="0.05293in" draw:id="id41" draw:style-name="a42" draw:name="Shape 436"><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4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4728in" svg:y="0.02613in" svg:width="0.02702in" svg:height="0.05237in" draw:id="id42" draw:style-name="a43" draw:name="Shape 437"><svg:title/><svg:desc/><draw:enhanced-geometry draw:type="non-primitive" svg:viewBox="0 0 24710 47889" draw:enhanced-path="M 1634 0 C 5650 0 8985 681 11640 2042 13546 3063 14976 4663 15929 6841 16541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7771in" svg:y="0.00484in" svg:width="0.0048in" svg:height="0.01582in" draw:id="id43" draw:style-name="a44" draw:name="Shape 438"><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43394in" svg:y="0in" svg:width="0.01106in" svg:height="0.01106in" draw:id="id44" draw:style-name="a45" draw:name="Shape 439"><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7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1099in" svg:y="0.02613in" svg:width="0.05461in" svg:height="0.05148in" draw:id="id45" draw:style-name="a46" draw:name="Shape 440"><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3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8251in" svg:y="0.02613in" svg:width="0.02412in" svg:height="0.05278in" draw:id="id46" draw:style-name="a47" draw:name="Shape 441"><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8251in" svg:y="0.0019in" svg:width="0.01307in" svg:height="0.01535in" draw:id="id47" draw:style-name="a48" draw:name="Shape 442"><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in" svg:y="0.11524in" svg:width="0.03249in" svg:height="0.07404in" draw:id="id48" draw:style-name="a49" draw:name="Shape 443"><svg:title/><svg:desc/><draw:enhanced-geometry draw:type="non-primitive" svg:viewBox="0 0 29713 67698" draw:enhanced-path="M 0 0 L 24812 0 29713 630 29713 5041 25833 4084 C 24132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80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10061in" svg:y="0.13943in" svg:width="0.01926in" svg:height="0.05015in" draw:id="id49" draw:style-name="a50" draw:name="Shape 444"><svg:title/><svg:desc/><draw:enhanced-geometry draw:type="non-primitive" svg:viewBox="0 0 17614 45861" draw:enhanced-path="M 17614 0 L 17614 2366 10823 5250 C 8645 7428 7386 10423 7045 14235 L 17614 14235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6041in" svg:y="0.1378in" svg:width="0.03707in" svg:height="0.05148in" draw:id="id50" draw:style-name="a51" draw:name="Shape 445"><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200 7318 23144 6739 22464 6739 21851 6739 21204 7080 20524 7760 19026 9122 17495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7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03249in" svg:y="0.11593in" svg:width="0.0239in" svg:height="0.04018in" draw:id="id51" draw:style-name="a52" draw:name="Shape 446"><svg:title/><svg:desc/><draw:enhanced-geometry draw:type="non-primitive" svg:viewBox="0 0 21851 36741" draw:enhanced-path="M 0 0 L 9394 1208 C 12934 2501 15895 4611 18277 7538 20660 10534 21851 14039 21851 18056 21851 23569 20047 28062 16439 31534 12763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11987in" svg:y="0.16984in" svg:width="0.02295in" svg:height="0.02088in" draw:id="id52" draw:style-name="a53" draw:name="Shape 447"><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9039in" svg:y="0.13925in" svg:width="0.05561in" svg:height="0.05148in" draw:id="id53" draw:style-name="a54" draw:name="Shape 448"><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5 40435 46663 40435 47684 40435 48842 40162 50135 39618 L 50850 41456 37167 47072 34921 47072 34921 37474 C 30973 41694 27978 44349 25935 45438 23893 46527 21715 47072 19401 47072 16882 47072 14670 46323 12763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4455in" svg:y="0.13802in" svg:width="0.03026in" svg:height="0.07515in" draw:id="id54" draw:style-name="a55" draw:name="Shape 449"><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522in" svg:y="0.1378in" svg:width="0.03406in" svg:height="0.05293in" draw:id="id55" draw:style-name="a56" draw:name="Shape 450"><svg:title/><svg:desc/><draw:enhanced-geometry draw:type="non-primitive" svg:viewBox="0 0 31143 48399" draw:enhanced-path="M 13887 0 C 15657 0 17801 374 20320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11987in" svg:y="0.1378in" svg:width="0.02295in" svg:height="0.02032in" draw:id="id56" draw:style-name="a57" draw:name="Shape 45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08in" svg:y="0.13943in" svg:width="0.01926in" svg:height="0.05015in" draw:id="id57" draw:style-name="a58" draw:name="Shape 452"><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983in" svg:y="0.13925in" svg:width="0.05561in" svg:height="0.05148in" draw:id="id58" draw:style-name="a59" draw:name="Shape 453"><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4 40435 46663 40435 47684 40435 48842 40162 50135 39618 L 50850 41456 37167 47072 34921 47072 34921 37474 C 30973 41694 27978 44349 25935 45438 23893 46527 21715 47072 19401 47072 16882 47072 14670 46323 12764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7481in" svg:y="0.1378in" svg:width="0.02222in" svg:height="0.05268in" draw:id="id59" draw:style-name="a60" draw:name="Shape 454"><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38006in" svg:y="0.16984in" svg:width="0.02295in" svg:height="0.02088in" draw:id="id60" draw:style-name="a61" draw:name="Shape 455"><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8341in" svg:y="0.16015in" svg:width="0.01843in" svg:height="0.03013in" draw:id="id61" draw:style-name="a62" draw:name="Shape 456"><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3in" svg:y="0.13831in" svg:width="0.01653in" svg:height="0.01735in" draw:id="id62" draw:style-name="a63" draw:name="Shape 457"><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1015in" svg:y="0.1378in" svg:width="0.03406in" svg:height="0.05293in" draw:id="id63" draw:style-name="a64" draw:name="Shape 458"><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2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8 47923 6331 46970 5241 46629 4357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8006in" svg:y="0.1378in" svg:width="0.02295in" svg:height="0.02032in" draw:id="id64" draw:style-name="a65" draw:name="Shape 459"><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4935in" svg:y="0.12283in" svg:width="0.03015in" svg:height="0.06722in" draw:id="id65" draw:style-name="a66" draw:name="Shape 460"><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60066in" svg:y="0.16015in" svg:width="0.01843in" svg:height="0.03013in" draw:id="id66" draw:style-name="a67" draw:name="Shape 461"><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60255in" svg:y="0.13831in" svg:width="0.01653in" svg:height="0.01735in" draw:id="id67" draw:style-name="a68" draw:name="Shape 462"><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56995in" svg:y="0.1378in" svg:width="0.02501in" svg:height="0.05148in" draw:id="id68" draw:style-name="a69" draw:name="Shape 463"><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2941in" svg:y="0.1378in" svg:width="0.03707in" svg:height="0.05148in" draw:id="id69" draw:style-name="a70" draw:name="Shape 464"><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6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50183in" svg:y="0.1378in" svg:width="0.02702in" svg:height="0.05237in" draw:id="id70" draw:style-name="a71" draw:name="Shape 465"><svg:title/><svg:desc/><draw:enhanced-geometry draw:type="non-primitive" svg:viewBox="0 0 24710 47889" draw:enhanced-path="M 1634 0 C 5650 0 8985 681 11640 2042 13546 3063 14976 4663 15929 6841 16541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7732in" svg:y="0.11167in" svg:width="0.01106in" svg:height="0.01106in" draw:id="id71" draw:style-name="a72" draw:name="Shape 46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1908in" svg:y="0.1378in" svg:width="0.02702in" svg:height="0.05237in" draw:id="id72" draw:style-name="a73" draw:name="Shape 467"><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15">
            <text:p text:style-name="P16"><draw:g draw:name="Group 40097" draw:id="id97" draw:style-name="a98" text:anchor-type="as-char"><svg:title/><svg:desc/><draw:custom-shape svg:x="0in" svg:y="0.00357in" svg:width="0.04154in" svg:height="0.07404in" draw:id="id74" draw:style-name="a75" draw:name="Shape 468"><svg:title/><svg:desc/><draw:enhanced-geometry draw:type="non-primitive" svg:viewBox="0 0 37984 67698" draw:enhanced-path="M 0 0 L 27569 0 37984 1574 37984 7283 29509 3778 C 26514 3778 23111 4254 19298 5208 L 19298 62694 C 23519 63647 27059 64124 29918 64124 L 37984 60673 37984 66498 30224 67698 0 67698 0 65860 2553 65860 C 5412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8263in" svg:y="0.02776in" svg:width="0.01926in" svg:height="0.05015in" draw:id="id75" draw:style-name="a76" draw:name="Shape 469"><svg:title/><svg:desc/><draw:enhanced-geometry draw:type="non-primitive" svg:viewBox="0 0 17614 45861" draw:enhanced-path="M 17614 0 L 17614 2366 10824 5250 C 8645 7428 7386 10423 7046 14235 L 17614 14235 17614 17094 7046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4154in" svg:y="0.00529in" svg:width="0.03294in" svg:height="0.071in" draw:id="id76" draw:style-name="a77" draw:name="Shape 470"><svg:title/><svg:desc/><draw:enhanced-geometry draw:type="non-primitive" svg:viewBox="0 0 30122 64925" draw:enhanced-path="M 0 0 L 12559 1898 C 17869 4144 22123 7956 25323 13334 28522 18712 30122 24906 30122 31918 30122 41312 27263 49174 21545 55505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019in" svg:y="0.05818in" svg:width="0.02295in" svg:height="0.02088in" draw:id="id77" draw:style-name="a78" draw:name="Shape 471"><svg:title/><svg:desc/><draw:enhanced-geometry draw:type="non-primitive" svg:viewBox="0 0 20983 19094" draw:enhanced-path="M 19452 0 L 20983 1021 C 20303 5582 18260 9734 14857 13478 11521 17222 7335 19094 2298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8738in" svg:y="0.02613in" svg:width="0.02412in" svg:height="0.05293in" draw:id="id78" draw:style-name="a79" draw:name="Shape 472"><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83in" svg:y="0.02613in" svg:width="0.05461in" svg:height="0.05148in" draw:id="id79" draw:style-name="a80" draw:name="Shape 473"><svg:title/><svg:desc/><draw:enhanced-geometry draw:type="non-primitive" svg:viewBox="0 0 49931 47072" draw:enhanced-path="M 13785 0 L 15929 0 15929 9598 C 21239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019in" svg:y="0.02613in" svg:width="0.02295in" svg:height="0.02032in" draw:id="id80" draw:style-name="a81" draw:name="Shape 474"><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1518in" svg:y="0.04848in" svg:width="0.01843in" svg:height="0.03013in" draw:id="id81" draw:style-name="a82" draw:name="Shape 475"><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1707in" svg:y="0.02665in" svg:width="0.01653in" svg:height="0.01735in" draw:id="id82" draw:style-name="a83" draw:name="Shape 476"><svg:title/><svg:desc/><draw:enhanced-geometry draw:type="non-primitive" svg:viewBox="0 0 15112 15865" draw:enhanced-path="M 15112 0 L 15112 2627 10313 4327 C 9020 5416 8373 6709 8373 8207 L 8475 11066 C 8475 12631 8067 13823 7250 14640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5722in" svg:y="0.02613in" svg:width="0.05461in" svg:height="0.05148in" draw:id="id83" draw:style-name="a84" draw:name="Shape 477"><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2 41456 34648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32864in" svg:y="0.02613in" svg:width="0.02501in" svg:height="0.05148in" draw:id="id84" draw:style-name="a85" draw:name="Shape 478"><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3919in" svg:y="0.02613in" svg:width="0.0852in" svg:height="0.05148in" draw:id="id85" draw:style-name="a86" draw:name="Shape 479"><svg:title/><svg:desc/><draw:enhanced-geometry draw:type="non-primitive" svg:viewBox="0 0 77908 47072" draw:enhanced-path="M 13784 0 L 15929 0 15929 9802 C 19264 6467 21204 4527 21749 3982 23246 2757 24846 1770 26548 1021 28318 340 30020 0 31653 0 34512 0 36963 851 39005 2553 41047 4186 42443 6603 43192 9802 46595 5786 49488 3131 51871 1838 54185 613 56602 0 59120 0 61571 0 63715 613 65553 1838 67459 3131 68957 5174 70046 7964 70795 9939 71169 12968 71169 17052 L 71169 36759 C 71169 39618 71373 41558 71782 42579 72122 43328 72735 43941 73620 44417 74505 44962 75934 45234 77908 45234 L 77908 47072 55547 47072 55547 45234 56466 45234 C 58440 45234 59971 44859 61060 44111 61809 43566 62354 42715 62694 41558 62830 41013 62898 39414 62898 36759 L 62898 17052 C 62898 13376 62456 10755 61571 9190 60278 7080 58201 6024 55342 6024 53573 6024 51769 6467 49931 7352 48161 8237 46017 9871 43498 12253 L 43396 12764 43600 14908 43600 36759 C 43600 39890 43770 41830 44110 42579 44451 43328 45098 43941 46051 44417 47004 44962 48637 45234 50952 45234 L 50952 47072 27978 47072 27978 45234 C 30496 45234 32198 44928 33083 44315 34036 43770 34717 42885 35125 41660 35261 41116 35329 39482 35329 36759 L 35329 17052 C 35329 13376 34785 10721 33696 9088 32266 6909 30224 5820 27569 5820 25799 5820 24029 6297 22259 7250 19537 8747 17426 10415 15929 12253 L 15929 36759 C 15929 39754 16133 41694 16541 42579 16950 43464 17562 44111 18379 44519 19196 44996 20830 45234 23281 45234 L 23281 47072 715 47072 715 45234 C 2825 45234 4288 44996 5105 44519 5922 44111 6569 43430 7045 42477 7454 41456 7658 39550 7658 36759 L 7658 19298 C 7658 14261 7522 11028 7250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2115in" svg:y="0.02613in" svg:width="0.02412in" svg:height="0.05278in" draw:id="id86" draw:style-name="a87" draw:name="Shape 480"><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3601in" svg:y="0in" svg:width="0.01106in" svg:height="0.01106in" draw:id="id87" draw:style-name="a88" draw:name="Shape 481"><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4583in" svg:y="0.02613in" svg:width="0.02412in" svg:height="0.05293in" draw:id="id88" draw:style-name="a89" draw:name="Shape 482"><svg:title/><svg:desc/><draw:enhanced-geometry draw:type="non-primitive" svg:viewBox="0 0 22055 48399" draw:enhanced-path="M 22055 0 L 22055 0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288in" svg:y="0.02613in" svg:width="0.02501in" svg:height="0.05148in" draw:id="id89" draw:style-name="a90" draw:name="Shape 483"><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543in" svg:y="0.02613in" svg:width="0.0421in" svg:height="0.05293in" draw:id="id90" draw:style-name="a91" draw:name="Shape 484"><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36in" svg:y="0.02613in" svg:width="0.02702in" svg:height="0.05237in" draw:id="id91" draw:style-name="a92" draw:name="Shape 485"><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6515in" svg:y="0.00484in" svg:width="0.0048in" svg:height="0.01582in" draw:id="id92" draw:style-name="a93" draw:name="Shape 486"><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52025in" svg:y="0in" svg:width="0.01106in" svg:height="0.01106in" draw:id="id93" draw:style-name="a94" draw:name="Shape 48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995in" svg:y="0.02613in" svg:width="0.02412in" svg:height="0.05278in" draw:id="id94" draw:style-name="a95" draw:name="Shape 490"><svg:title/><svg:desc/><draw:enhanced-geometry draw:type="non-primitive" svg:viewBox="0 0 22055 48259" draw:enhanced-path="M 0 0 L 16745 7862 C 20285 12355 22055 17494 22055 23281 22055 27433 21068 31585 19094 35738 17120 39958 14431 43124 11028 45234 L 0 48259 0 43688 1634 44825 C 4833 44825 7488 43498 9598 40843 11708 38188 12763 33628 12763 27161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731in" svg:y="0.02613in" svg:width="0.05461in" svg:height="0.05148in" draw:id="id95" draw:style-name="a96" draw:name="Shape 491"><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995in" svg:y="0.0019in" svg:width="0.01307in" svg:height="0.01535in" draw:id="id96" draw:style-name="a97" draw:name="Shape 492"><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able:table-cell>
          <table:table-cell table:style-name="TableCell17">
            <text:p text:style-name="P18"><draw:g draw:name="Group 40101" draw:id="id137" draw:style-name="a138" text:anchor-type="as-char"><svg:title/><svg:desc/><draw:custom-shape svg:x="0.03506in" svg:y="0.04848in" svg:width="0.01843in" svg:height="0.03013in" draw:id="id98" draw:style-name="a99" draw:name="Shape 488"><svg:title/><svg:desc/><draw:enhanced-geometry draw:type="non-primitive" svg:viewBox="0 0 16848 27554" draw:enhanced-path="M 16848 0 L 16848 3036 15623 3559 C 12968 5057 11096 6588 10007 8154 8849 9788 8271 11557 8271 13463 8271 15846 8985 17820 10415 19386 11845 20951 13512 21734 15418 21734 L 16848 21020 16848 26182 16644 26329 C 14806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3696in" svg:y="0.02665in" svg:width="0.01653in" svg:height="0.01735in" draw:id="id99" draw:style-name="a100" draw:name="Shape 489"><svg:title/><svg:desc/><draw:enhanced-geometry draw:type="non-primitive" svg:viewBox="0 0 15112 15865" draw:enhanced-path="M 15112 0 L 15112 2627 10313 4326 C 9019 5416 8373 6709 8373 8207 L 8475 11066 C 8475 12631 8067 13823 7250 14639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in" svg:width="0.03015in" svg:height="0.10139in" draw:id="id100" draw:style-name="a101" draw:name="Shape 493"><svg:title/><svg:desc/><draw:enhanced-geometry draw:type="non-primitive" svg:viewBox="0 0 27569 92714" draw:enhanced-path="M 27569 0 L 27569 2144 C 23485 4391 20115 7488 17460 11436 14805 15316 12831 20251 11538 26242 10244 32300 9598 38597 9598 45132 9598 52211 10143 58644 11232 64430 12116 68991 13172 72667 14397 75458 15622 78249 17290 80904 19400 83422 21442 86009 24165 88460 27569 90774 L 27569 92714 C 22532 90195 18345 87234 15010 83831 10177 78998 6466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349in" svg:y="0.02613in" svg:width="0.02702in" svg:height="0.05237in" draw:id="id101" draw:style-name="a102" draw:name="Shape 494"><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14796in" svg:y="0.00357in" svg:width="0.03249in" svg:height="0.07404in" draw:id="id102" draw:style-name="a103" draw:name="Shape 495"><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386in" svg:y="0in" svg:width="0.03015in" svg:height="0.10139in" draw:id="id103" draw:style-name="a104" draw:name="Shape 496"><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8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857in" svg:y="0.02776in" svg:width="0.01926in" svg:height="0.05015in" draw:id="id104" draw:style-name="a105" draw:name="Shape 497"><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105" draw:style-name="a106" draw:name="Shape 498"><svg:title/><svg:desc/><draw:enhanced-geometry draw:type="non-primitive" svg:viewBox="0 0 33900 47072" draw:enhanced-path="M 13784 0 L 15929 0 15929 10313 C 19741 3438 23621 0 27569 0 29407 0 30938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7 42171 17324 43056 18107 43770 19196 44315 20285 44928 21851 45234 23893 45234 L 23893 47072 510 47072 510 45234 C 2825 45234 4561 44859 5718 44111 6535 43566 7113 42715 7454 41558 7590 41013 7658 39414 7658 36759 L 7658 19094 C 7658 13785 7556 10619 7351 9598 7147 8577 6739 7828 6126 7352 5581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045in" svg:y="0.00426in" svg:width="0.0239in" svg:height="0.04018in" draw:id="id106" draw:style-name="a107" draw:name="Shape 499"><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783in" svg:y="0.05818in" svg:width="0.02295in" svg:height="0.02088in" draw:id="id107" draw:style-name="a108" draw:name="Shape 500"><svg:title/><svg:desc/><draw:enhanced-geometry draw:type="non-primitive" svg:viewBox="0 0 20983 19094" draw:enhanced-path="M 19452 0 L 20983 1021 C 20302 5582 18260 9734 14856 13478 11521 17222 7334 19094 2298 19094 L 0 18045 0 7967 6076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234in" svg:y="0.02758in" svg:width="0.05371in" svg:height="0.05148in" draw:id="id108" draw:style-name="a109" draw:name="Shape 501"><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5 5242 39516 4289 39515 3812 39380 3438 39107 3165 38767 2621 38324 2280 37780 2144 37167 1940 36010 1838 34308 1838 L 34308 0 49114 0 49114 1838 C 47412 1974 46221 2314 45540 2859 44383 3880 43328 5582 42375 7964 L 26344 47072 24200 47072 7965 8577 C 7216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493in" svg:y="0.02613in" svg:width="0.02412in" svg:height="0.05293in" draw:id="id109" draw:style-name="a110" draw:name="Shape 502"><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69 48399 9189 45642 5105 40128 1701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110" draw:style-name="a111" draw:name="Shape 503"><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111" draw:style-name="a112" draw:name="Shape 504"><svg:title/><svg:desc/><draw:enhanced-geometry draw:type="non-primitive" svg:viewBox="0 0 31143 48399" draw:enhanced-path="M 13887 0 C 15657 0 17801 374 20320 1123 22021 1668 23178 1940 23792 1940 24268 1940 24676 1804 25017 1532 25289 1327 25629 817 26038 0 L 27671 0 27671 15520 26038 15520 C 24812 10687 23213 7386 21239 5616 19265 3846 16746 2961 13683 2961 11368 2961 9496 3574 8067 4799 6637 6024 5922 7386 5923 8883 5922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4 47684 204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4941in" svg:y="0.02613in" svg:width="0.02501in" svg:height="0.05148in" draw:id="id112" draw:style-name="a113" draw:name="Shape 505"><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783in" svg:y="0.02613in" svg:width="0.02295in" svg:height="0.02032in" draw:id="id113" draw:style-name="a114" draw:name="Shape 506"><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114" draw:style-name="a115" draw:name="Shape 507"><svg:title/><svg:desc/><draw:enhanced-geometry draw:type="non-primitive" svg:viewBox="0 0 10109 10109" draw:enhanced-path="M 5106 0 C 6467 0 7658 477 8679 1429 9632 2451 10109 3642 10109 5003 10109 6433 9632 7624 8679 8577 7658 9598 6467 10109 5106 10109 3676 10109 2484 9598 1532 8577 510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677in" svg:y="0in" svg:width="0.01106in" svg:height="0.01106in" draw:id="id115" draw:style-name="a116" draw:name="Shape 508"><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682in" svg:y="0.02776in" svg:width="0.01926in" svg:height="0.05015in" draw:id="id116" draw:style-name="a117" draw:name="Shape 509"><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864in" svg:y="0.02613in" svg:width="0.05461in" svg:height="0.05148in" draw:id="id117" draw:style-name="a118" draw:name="Shape 510"><svg:title/><svg:desc/><draw:enhanced-geometry draw:type="non-primitive" svg:viewBox="0 0 49931 47072" draw:enhanced-path="M 13784 0 L 15928 0 15928 9598 C 21238 3199 26343 0 31245 0 33695 0 35806 613 37576 1838 39413 3131 40843 5208 41864 8067 42613 10041 42987 13104 42987 17256 L 42987 36759 C 42987 39618 43225 41558 43702 42579 44042 43396 44621 44043 45438 44519 46255 44996 47752 45234 49931 45234 L 49931 47072 27365 47072 27365 45234 28284 45234 C 30394 45234 31891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6 44996 20864 45234 23383 45234 L 23383 47072 715 47072 715 45234 1736 45234 C 4050 45234 5616 44655 6433 43498 7249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7905in" svg:y="0.02613in" svg:width="0.02412in" svg:height="0.05278in" draw:id="id118" draw:style-name="a119" draw:name="Shape 511"><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608in" svg:y="0.05818in" svg:width="0.02295in" svg:height="0.02088in" draw:id="id119" draw:style-name="a120" draw:name="Shape 512"><svg:title/><svg:desc/><draw:enhanced-geometry draw:type="non-primitive" svg:viewBox="0 0 20983 19094" draw:enhanced-path="M 19452 0 L 20983 1021 C 20302 5582 18260 9734 14856 13478 11521 17222 7334 19094 2297 19094 L 0 18046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120" draw:style-name="a121" draw:name="Shape 513"><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9 5616 19264 3846 16745 2961 13682 2961 11368 2961 9496 3574 8067 4799 6637 6024 5923 7386 5923 8883 5923 10721 6433 12321 7454 13682 8475 15044 10585 16474 13784 17971 L 21034 21545 C 27773 24812 31143 29135 31143 34513 31143 38665 29577 42035 26446 44621 23314 47140 19808 48399 15929 48399 13138 48399 9939 47923 6331 46970 5241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608in" svg:y="0.02613in" svg:width="0.02295in" svg:height="0.02032in" draw:id="id121" draw:style-name="a122" draw:name="Shape 514"><svg:title/><svg:desc/><draw:enhanced-geometry draw:type="non-primitive" svg:viewBox="0 0 20983 18584" draw:enhanced-path="M 3420 0 C 8526 0 12746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436in" svg:y="0.16015in" svg:width="0.01843in" svg:height="0.03013in" draw:id="id122" draw:style-name="a123" draw:name="Shape 515"><svg:title/><svg:desc/><draw:enhanced-geometry draw:type="non-primitive" svg:viewBox="0 0 16848 27554" draw:enhanced-path="M 16848 0 L 16848 3036 15622 3559 C 12967 5057 11095 6588 10006 8154 8849 9788 8270 11557 8270 13463 8270 15846 8985 17820 10415 19386 11844 20951 13512 21734 15418 21734 L 16848 21019 16848 26182 16644 26329 C 14805 27146 12865 27554 10823 27554 7692 27554 5105 26465 3063 24287 1021 22109 0 19284 0 15812 0 13566 510 11626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455in" svg:y="0.13831in" svg:width="0.01653in" svg:height="0.01735in" draw:id="id123" draw:style-name="a124" draw:name="Shape 516"><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1289in" svg:y="0.1378in" svg:width="0.02501in" svg:height="0.05148in" draw:id="id124" draw:style-name="a125" draw:name="Shape 517"><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432in" svg:y="0.1378in" svg:width="0.0421in" svg:height="0.05293in" draw:id="id125" draw:style-name="a126" draw:name="Shape 518"><svg:title/><svg:desc/><draw:enhanced-geometry draw:type="non-primitive" svg:viewBox="0 0 38495 48399" draw:enhanced-path="M 21749 0 C 26241 0 29952 1191 32879 3574 35738 5956 37167 8407 37167 10926 37167 12219 36759 13274 35942 14091 35125 14840 34002 15214 32572 15214 30598 15214 29135 14567 28182 13274 27569 12593 27161 11266 26956 9292 26820 7318 26139 5820 24914 4799 23757 3778 22157 3268 20115 3268 16780 3268 14125 4493 12151 6943 9428 10211 8067 14533 8067 19911 8067 25357 9394 30190 12048 34410 14772 38563 18413 40639 22974 40639 26241 40639 29169 39550 31755 37372 33593 35806 35363 33015 37065 28999 L 38495 29713 C 37269 35772 34853 40401 31245 43600 27637 46800 23655 48399 19298 48399 14125 48399 9632 46221 5820 41864 1940 37508 0 31619 0 24200 0 17052 2144 11232 6433 6739 10653 2246 15758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3361in" svg:y="0.1378in" svg:width="0.02501in" svg:height="0.05148in" draw:id="id126" draw:style-name="a127" draw:name="Shape 519"><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7398in" svg:y="0.1378in" svg:width="0.05461in" svg:height="0.05148in" draw:id="id127" draw:style-name="a128" draw:name="Shape 520"><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3925in" svg:y="0.11524in" svg:width="0.03171in" svg:height="0.07404in" draw:id="id128" draw:style-name="a129" draw:name="Shape 521"><svg:title/><svg:desc/><draw:enhanced-geometry draw:type="non-primitive" svg:viewBox="0 0 28999 67698" draw:enhanced-path="M 0 0 L 28999 0 28999 1838 26548 1838 C 23825 1838 21817 2655 20524 4288 19707 5378 19298 7930 19298 11947 L 19298 55751 C 19298 59155 19503 61401 19911 62490 20251 63375 20966 64090 22056 64634 23485 65451 24983 65860 26548 65860 L 28999 65860 28999 67698 0 67698 0 65860 2451 65860 C 5242 65860 7250 65043 8475 63409 9292 62388 9701 59835 9701 55751 L 9701 11947 C 9701 8543 9496 6297 9088 5208 8748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32026in" svg:y="0.11167in" svg:width="0.01106in" svg:height="0.01106in" draw:id="id129" draw:style-name="a130" draw:name="Shape 52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4098in" svg:y="0.11167in" svg:width="0.01106in" svg:height="0.01106in" draw:id="id130" draw:style-name="a131" draw:name="Shape 523"><svg:title/><svg:desc/><draw:enhanced-geometry draw:type="non-primitive" svg:viewBox="0 0 10109 10109" draw:enhanced-path="M 5105 0 C 6467 0 7658 477 8679 1429 9632 2451 10109 3642 10109 5003 10109 6433 9632 7624 8679 8577 7658 9598 6467 10109 5105 10109 3676 10109 2484 9598 1531 8577 510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2422in" svg:y="0.13943in" svg:width="0.01926in" svg:height="0.05015in" draw:id="id131" draw:style-name="a132" draw:name="Shape 524"><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6202in" svg:y="0.1378in" svg:width="0.02702in" svg:height="0.05237in" draw:id="id132" draw:style-name="a133" draw:name="Shape 525"><svg:title/><svg:desc/><draw:enhanced-geometry draw:type="non-primitive" svg:viewBox="0 0 24710 47889" draw:enhanced-path="M 1634 0 C 5650 0 8985 681 11640 2042 13546 3063 14976 4663 15928 6841 16541 8271 16848 11198 16848 15623 L 16848 31143 C 16848 35500 16916 38154 17052 39107 17256 40060 17562 40707 17971 41047 18311 41388 18754 41558 19298 41558 19775 41558 20217 41456 20625 41252 21374 40775 22736 39550 24710 37576 L 24710 40333 C 20966 45370 17392 47889 13989 47889 12355 47889 11061 47310 10109 46153 9087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934in" svg:y="0.11167in" svg:width="0.02535in" svg:height="0.07761in" draw:id="id133" draw:style-name="a134" draw:name="Shape 526"><svg:title/><svg:desc/><draw:enhanced-geometry draw:type="non-primitive" svg:viewBox="0 0 23179 70965" draw:enhanced-path="M 13581 0 L 15827 0 15827 60652 C 15827 63511 16031 65383 16440 66268 16848 67221 17495 67936 18379 68412 19197 68889 20796 69127 23179 69127 L 23179 70965 817 70965 817 69127 C 2927 69127 4357 68923 5106 68514 5854 68038 6467 67323 6943 66370 7352 65349 7556 63443 7556 60652 L 7556 19094 C 7556 13989 7454 10857 7250 9700 6977 8543 6603 7760 6127 7352 5582 6875 4901 6637 4084 6637 3268 6637 2179 6909 817 7454 L 0 5616 13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4348in" svg:y="0.16984in" svg:width="0.02295in" svg:height="0.02088in" draw:id="id134" draw:style-name="a135" draw:name="Shape 527"><svg:title/><svg:desc/><draw:enhanced-geometry draw:type="non-primitive" svg:viewBox="0 0 20983 19094" draw:enhanced-path="M 19452 0 L 20983 1021 C 20302 5582 18260 9734 14856 13478 11521 17222 7335 19094 2298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581in" svg:y="0.1378in" svg:width="0.03406in" svg:height="0.05293in" draw:id="id135" draw:style-name="a136" draw:name="Shape 528"><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4348in" svg:y="0.1378in" svg:width="0.02295in" svg:height="0.02032in" draw:id="id136" draw:style-name="a137" draw:name="Shape 529"><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19">
            <text:p text:style-name="P20"><draw:g draw:name="Group 40106" draw:id="id189" draw:style-name="a190" text:anchor-type="as-char"><svg:title/><svg:desc/><draw:custom-shape svg:x="0.03194in" svg:y="0in" svg:width="0.03021in" svg:height="0.07906in" draw:id="id138" draw:style-name="a139" draw:name="Shape 530"><svg:title/><svg:desc/><draw:enhanced-geometry draw:type="non-primitive" svg:viewBox="0 0 27620 72292" draw:enhanced-path="M 13784 0 L 16031 0 16031 33185 27620 25652 27620 31662 26446 31041 C 24676 31041 22906 31483 21136 32368 19775 33049 18073 34376 16031 36350 L 16031 63613 C 17733 65247 19503 66506 21341 67391 23110 68208 24948 68617 26854 68617 L 27620 68164 27620 70930 24302 72292 C 21647 72292 18924 71816 16133 70863 13410 69910 10619 68446 7760 66472 L 7760 19298 C 7760 14125 7624 10925 7351 9700 7148 8543 6773 7760 6228 7352 5684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0in" svg:y="0in" svg:width="0.03015in" svg:height="0.10139in" draw:id="id139" draw:style-name="a140" draw:name="Shape 531"><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616in" svg:y="0.02613in" svg:width="0.02412in" svg:height="0.05293in" draw:id="id140" draw:style-name="a141" draw:name="Shape 532"><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06214in" svg:y="0.02613in" svg:width="0.02205in" svg:height="0.05144in" draw:id="id141" draw:style-name="a142" draw:name="Shape 533"><svg:title/><svg:desc/><draw:enhanced-geometry draw:type="non-primitive" svg:viewBox="0 0 20166 47037" draw:enhanced-path="M 2706 0 C 7403 0 11487 2008 14959 6024 18431 10041 20166 15520 20166 22464 20166 30564 17478 37099 12100 42069 L 0 47037 0 44271 7709 39720 C 10296 36453 11589 31653 11589 25323 11589 19469 10296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0.15343in" svg:y="0.00357in" svg:width="0.09536in" svg:height="0.07404in" draw:id="id142" draw:style-name="a143" draw:name="Shape 534"><svg:title/><svg:desc/><draw:enhanced-geometry draw:type="non-primitive" svg:viewBox="0 0 87200 67698" draw:enhanced-path="M 0 0 L 19401 0 43805 52892 68004 0 87200 0 87200 1838 84852 1838 C 81925 1838 79849 2689 78623 4391 77874 5480 77500 7930 77500 11742 L 77500 55955 C 77500 60108 77977 62694 78930 63715 80155 65145 82129 65860 84852 65860 L 87200 65860 87200 67698 58202 67698 58202 65860 60653 65860 C 63579 65860 65622 65009 66779 63307 67528 62218 67902 59767 67902 55955 L 67902 10721 41865 67698 40231 67698 14091 10721 14091 55955 C 14091 60108 14534 62694 15418 63715 16712 65145 18686 65860 21341 65860 L 23791 65860 23791 67698 0 67698 0 65860 2451 65860 C 5310 65860 7352 65009 8577 63307 9326 62218 9701 59767 9701 55955 L 9701 11742 C 9701 8747 9360 6569 8679 5208 8203 4254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09168in" svg:y="0in" svg:width="0.03015in" svg:height="0.10139in" draw:id="id143" draw:style-name="a144" draw:name="Shape 535"><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31066in" svg:y="0.02697in" svg:width="0.0225in" svg:height="0.05209in" draw:id="id144" draw:style-name="a145" draw:name="Shape 536"><svg:title/><svg:desc/><draw:enhanced-geometry draw:type="non-primitive" svg:viewBox="0 0 20574 47635" draw:enhanced-path="M 20574 0 L 20574 2745 13682 6281 C 10619 9685 9087 14722 9087 21393 9087 28064 10551 33204 13478 36812 L 20574 40655 20574 47212 18686 47635 C 13648 47635 9292 45559 5616 41406 1872 37254 0 31910 0 25375 0 18772 2076 12782 6228 740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7635"/><draw:equation draw:name="f8" draw:formula="0 / ?f6"/><draw:equation draw:name="f9" draw:formula="20574 / ?f6"/><draw:equation draw:name="f10" draw:formula="0 / ?f7"/><draw:equation draw:name="f11" draw:formula="47635 / ?f7"/></draw:enhanced-geometry></draw:custom-shape><draw:custom-shape svg:x="0.28028in" svg:y="0.02613in" svg:width="0.02412in" svg:height="0.05278in" draw:id="id145" draw:style-name="a146" draw:name="Shape 537"><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13in" svg:y="0.04848in" svg:width="0.01842in" svg:height="0.03013in" draw:id="id146" draw:style-name="a147" draw:name="Shape 538"><svg:title/><svg:desc/><draw:enhanced-geometry draw:type="non-primitive" svg:viewBox="0 0 16847 27554" draw:enhanced-path="M 16847 0 L 16847 3036 15622 3559 C 12968 5056 11096 6588 10006 8154 8849 9787 8270 11557 8270 13463 8270 15846 8985 17820 10415 19386 11844 20951 13512 21734 15418 21734 L 16847 21019 16847 26182 16644 26329 C 14806 27146 12865 27554 10823 27554 7692 27554 5105 26465 3063 24287 1021 22108 0 19283 0 15812 0 13565 510 11625 1531 9992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0.5149in" svg:y="0.02665in" svg:width="0.01653in" svg:height="0.01735in" draw:id="id147" draw:style-name="a148" draw:name="Shape 539"><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6275in" svg:y="0.02613in" svg:width="0.0421in" svg:height="0.05293in" draw:id="id148" draw:style-name="a149" draw:name="Shape 540"><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204in" svg:y="0.02613in" svg:width="0.02501in" svg:height="0.05148in" draw:id="id149" draw:style-name="a150" draw:name="Shape 541"><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6504in" svg:y="0.02613in" svg:width="0.02501in" svg:height="0.05148in" draw:id="id150" draw:style-name="a151" draw:name="Shape 542"><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9831in" svg:y="0in" svg:width="0.05215in" svg:height="0.07761in" draw:id="id151" draw:style-name="a152" draw:name="Shape 543"><svg:title/><svg:desc/><draw:enhanced-geometry draw:type="non-primitive" svg:viewBox="0 0 47684 70965" draw:enhanced-path="M 42681 0 C 44043 0 45234 477 46255 1429 47208 2451 47684 3642 47684 5003 47684 6433 47208 7624 46255 8577 45234 9598 44043 10109 42681 10109 L 40292 9085 39209 11334 C 38393 12219 37474 12661 36452 12661 35704 12661 34887 12389 34002 11845 33185 11300 32164 10143 30938 8373 29645 6535 28488 5310 27467 4697 26446 4084 25322 3778 24097 3778 22532 3778 21204 4186 20115 5003 19094 5820 18345 7080 17869 8781 17392 10483 17154 14874 17154 21953 L 17154 25221 28896 25221 28896 28794 17154 28794 17154 58916 C 17154 63137 17630 65826 18583 66983 19809 68412 21442 69127 23485 69127 L 27671 69127 27671 70965 306 70965 306 69127 2348 69127 C 3710 69127 4935 68787 6024 68106 7114 67493 7862 66608 8270 65451 8679 64362 8883 62184 8883 58916 L 8883 28794 0 28794 0 25221 8883 25221 8883 22259 C 8883 17699 9632 13853 11130 10721 12559 7590 14772 5037 17767 3063 20830 1157 24233 204 27977 204 31449 204 34682 1327 37678 3574 L 37954 4057 39005 1429 C 40026 477 41251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0.37241in" svg:y="0in" svg:width="0.01106in" svg:height="0.01106in" draw:id="id152" draw:style-name="a153" draw:name="Shape 544"><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3316in" svg:y="0in" svg:width="0.02998in" svg:height="0.07906in" draw:id="id153" draw:style-name="a154" draw:name="Shape 545"><svg:title/><svg:desc/><draw:enhanced-geometry draw:type="non-primitive" svg:viewBox="0 0 27416 72292" draw:enhanced-path="M 17512 0 L 19758 0 19758 52790 C 19758 58099 19895 61333 20167 62490 20371 63715 20745 64532 21290 64941 21903 65417 22549 65655 23230 65655 24183 65655 25408 65383 26906 64839 L 27416 66677 13836 72292 11487 72292 11487 65655 C 9241 68038 7063 69740 4952 70761 L 0 71870 0 65313 2706 66779 C 5701 66779 8629 65247 11487 62184 L 11487 38801 C 11283 36487 10671 34410 9649 32572 8696 30734 7403 29339 5769 28386 4068 27433 2434 26956 868 26956 L 0 27402 0 24658 1481 23893 C 5497 23893 8833 25187 11487 27773 L 11487 19298 C 11487 14125 11351 10925 11079 9700 10875 8543 10501 7760 9956 7352 9411 6875 8730 6637 7914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4253in" svg:y="0.02613in" svg:width="0.02412in" svg:height="0.05293in" draw:id="id154" draw:style-name="a155" draw:name="Shape 546"><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61071in" svg:y="0.02613in" svg:width="0.02501in" svg:height="0.05148in" draw:id="id155" draw:style-name="a156" draw:name="Shape 547"><svg:title/><svg:desc/><draw:enhanced-geometry draw:type="non-primitive" svg:viewBox="0 0 22872 47072" draw:enhanced-path="M 13784 0 L 15928 0 15928 36759 C 15928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6101in" svg:y="0.02613in" svg:width="0.0421in" svg:height="0.05293in" draw:id="id156" draw:style-name="a157" draw:name="Shape 548"><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40 5820 24914 4799 23757 3778 22158 3268 20115 3268 16780 3268 14125 4493 12151 6943 9428 10211 8067 14533 8067 19911 8067 25357 9394 30190 12049 34410 14772 38563 18414 40639 22975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3142in" svg:y="0.02613in" svg:width="0.02702in" svg:height="0.05237in" draw:id="id157" draw:style-name="a158" draw:name="Shape 549"><svg:title/><svg:desc/><draw:enhanced-geometry draw:type="non-primitive" svg:viewBox="0 0 24711 47889" draw:enhanced-path="M 1634 0 C 5650 0 8986 681 11640 2042 13546 3063 14976 4663 15929 6841 16542 8271 16848 11198 16848 15623 L 16848 31143 C 16848 35500 16916 38154 17052 39107 17256 40060 17563 40707 17971 41047 18312 41388 18754 41558 19299 41558 19775 41558 20218 41456 20626 41252 21375 40775 22736 39550 24711 37576 L 24711 40333 C 20967 45370 17393 47889 13989 47889 12355 47889 11062 47310 10109 46153 9088 45064 8577 43158 8577 40435 L 0 46619 0 41456 8577 37167 8577 19809 0 23472 0 20437 8577 16746 8577 14908 C 8577 10415 7863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0.61807in" svg:y="0in" svg:width="0.01106in" svg:height="0.01106in" draw:id="id158" draw:style-name="a159" draw:name="Shape 550"><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7533in" svg:y="0.02776in" svg:width="0.01926in" svg:height="0.05015in" draw:id="id159" draw:style-name="a160" draw:name="Shape 551"><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69401in" svg:y="0.02613in" svg:width="0.05461in" svg:height="0.05148in" draw:id="id160" draw:style-name="a161" draw:name="Shape 552"><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66665in" svg:y="0.02613in" svg:width="0.02412in" svg:height="0.05278in" draw:id="id161" draw:style-name="a162" draw:name="Shape 553"><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77257in" svg:y="0.05818in" svg:width="0.02295in" svg:height="0.02088in" draw:id="id162" draw:style-name="a163" draw:name="Shape 554"><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80378in" svg:y="0.02613in" svg:width="0.03406in" svg:height="0.05293in" draw:id="id163" draw:style-name="a164" draw:name="Shape 555"><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7257in" svg:y="0.02613in" svg:width="0.02295in" svg:height="0.02032in" draw:id="id164" draw:style-name="a165" draw:name="Shape 55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0072in" svg:y="0.13863in" svg:width="0.0225in" svg:height="0.05209in" draw:id="id165" draw:style-name="a166" draw:name="Shape 557"><svg:title/><svg:desc/><draw:enhanced-geometry draw:type="non-primitive" svg:viewBox="0 0 20575 47635" draw:enhanced-path="M 20575 0 L 20575 2744 13682 6281 C 10619 9685 9087 14722 9087 21393 9087 28064 10551 33204 13478 36812 L 20575 40655 20575 47212 18686 47635 C 13648 47635 9292 45559 5616 41406 1872 37254 0 31910 0 25375 0 18772 2076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5589in" svg:y="0.13943in" svg:width="0.01926in" svg:height="0.05015in" draw:id="id166" draw:style-name="a167" draw:name="Shape 558"><svg:title/><svg:desc/><draw:enhanced-geometry draw:type="non-primitive" svg:viewBox="0 0 17613 45861" draw:enhanced-path="M 17613 0 L 17613 2366 10823 5250 C 8645 7428 7386 10423 7045 14235 L 17613 14235 17613 17094 7045 17094 C 6977 23834 8611 29143 11947 33023 L 17613 35783 17613 45861 5820 40477 C 1940 36257 0 30539 0 23323 0 15495 2008 9402 6024 5046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1"/><draw:equation draw:name="f8" draw:formula="0 / ?f6"/><draw:equation draw:name="f9" draw:formula="17613 / ?f6"/><draw:equation draw:name="f10" draw:formula="0 / ?f7"/><draw:equation draw:name="f11" draw:formula="45861 / ?f7"/></draw:enhanced-geometry></draw:custom-shape><draw:custom-shape svg:x="0.12322in" svg:y="0.11167in" svg:width="0.02998in" svg:height="0.07906in" draw:id="id167" draw:style-name="a168" draw:name="Shape 559"><svg:title/><svg:desc/><draw:enhanced-geometry draw:type="non-primitive" svg:viewBox="0 0 27416 72292" draw:enhanced-path="M 17512 0 L 19758 0 19758 52790 C 19758 58099 19894 61333 20166 62490 20370 63715 20745 64532 21289 64941 21902 65417 22549 65655 23230 65655 24183 65655 25408 65383 26905 64839 L 27416 66677 13836 72292 11487 72292 11487 65655 C 9241 68038 7062 69740 4952 70761 L 0 71870 0 65313 2706 66779 C 5701 66779 8628 65247 11487 62184 L 11487 38801 C 11283 36487 10670 34410 9649 32572 8696 30734 7403 29339 5769 28386 4067 27433 2434 26956 868 26956 L 0 27402 0 24657 1481 23893 C 5497 23893 8832 25187 11487 27773 L 11487 19298 C 11487 14125 11351 10925 11079 9700 10875 8543 10500 7760 9956 7352 9411 6875 8730 6637 7913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17515in" svg:y="0.16984in" svg:width="0.02295in" svg:height="0.02088in" draw:id="id168" draw:style-name="a169" draw:name="Shape 560"><svg:title/><svg:desc/><draw:enhanced-geometry draw:type="non-primitive" svg:viewBox="0 0 20984 19094" draw:enhanced-path="M 19452 0 L 20984 1021 C 20303 5582 18261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17515in" svg:y="0.1378in" svg:width="0.02295in" svg:height="0.02032in" draw:id="id169" draw:style-name="a170" draw:name="Shape 561"><svg:title/><svg:desc/><draw:enhanced-geometry draw:type="non-primitive" svg:viewBox="0 0 20984 18584" draw:enhanced-path="M 3421 0 C 8526 0 12747 1702 16082 5105 19350 8441 20984 12934 20984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3171in" svg:y="0.11524in" svg:width="0.0325in" svg:height="0.07404in" draw:id="id170" draw:style-name="a171" draw:name="Shape 562"><svg:title/><svg:desc/><draw:enhanced-geometry draw:type="non-primitive" svg:viewBox="0 0 29714 67698" draw:enhanced-path="M 0 0 L 24812 0 29714 630 29714 5041 25833 4084 C 24132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9 65860 28999 67698 0 67698 0 65860 2553 65860 C 5412 65860 7454 64941 8679 63103 9360 62082 9701 59631 9701 55751 L 9701 11947 C 9701 7726 9258 5071 8373 3982 7080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33344in" svg:y="0.13942in" svg:width="0.01926in" svg:height="0.05015in" draw:id="id171" draw:style-name="a172" draw:name="Shape 563"><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324in" svg:y="0.1378in" svg:width="0.03707in" svg:height="0.05148in" draw:id="id172" draw:style-name="a173" draw:name="Shape 564"><svg:title/><svg:desc/><draw:enhanced-geometry draw:type="non-primitive" svg:viewBox="0 0 33900 47072" draw:enhanced-path="M 13784 0 L 15929 0 15929 10313 C 19741 3438 23621 0 27569 0 29407 0 30939 545 32164 1634 33321 2791 33900 4084 33900 5514 33900 6875 33457 7999 32572 8883 31755 9768 30735 10211 29509 10211 28420 10211 27127 9632 25629 8475 24200 7318 23144 6739 22464 6739 21851 6739 21205 7080 20524 7760 19026 9122 17495 11368 15929 14499 L 15929 36350 C 15929 38869 16235 40809 16848 42171 17324 43056 18107 43770 19196 44315 20286 44928 21851 45234 23893 45234 L 23893 47072 510 47072 510 45234 C 2825 45234 4561 44859 5718 44111 6535 43566 7114 42715 7454 41558 7590 41013 7658 39414 7658 36759 L 7658 19094 C 7658 13785 7556 10619 7352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2642in" svg:y="0.11593in" svg:width="0.0239in" svg:height="0.04018in" draw:id="id173" draw:style-name="a174" draw:name="Shape 565"><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3527in" svg:y="0.16984in" svg:width="0.02295in" svg:height="0.02088in" draw:id="id174" draw:style-name="a175" draw:name="Shape 566"><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7609in" svg:y="0.13925in" svg:width="0.05371in" svg:height="0.05148in" draw:id="id175" draw:style-name="a176" draw:name="Shape 567"><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6 5242 39516 4289 39516 3812 39380 3438 39107 3165 38767 2621 38325 2280 37780 2144 37168 1940 36010 1838 34308 1838 L 34308 0 49114 0 49114 1838 C 47412 1974 46221 2314 45540 2859 44383 3880 43328 5582 42375 7964 L 26344 47072 24200 47072 7965 8577 C 7216 6739 6501 5446 5820 4697 5140 3880 4288 3199 3268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5398in" svg:y="0.1378in" svg:width="0.02412in" svg:height="0.05293in" draw:id="id176" draw:style-name="a177" draw:name="Shape 568"><svg:title/><svg:desc/><draw:enhanced-geometry draw:type="non-primitive" svg:viewBox="0 0 22055 48399" draw:enhanced-path="M 22055 0 L 22055 4076 20524 3268 C 18754 3268 16984 3778 15214 4799 13444 5888 12015 7726 10926 10313 9837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0909in" svg:y="0.1378in" svg:width="0.02501in" svg:height="0.05148in" draw:id="id177" draw:style-name="a178" draw:name="Shape 569"><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766in" svg:y="0.1378in" svg:width="0.03406in" svg:height="0.05293in" draw:id="id178" draw:style-name="a179" draw:name="Shape 570"><svg:title/><svg:desc/><draw:enhanced-geometry draw:type="non-primitive" svg:viewBox="0 0 31143 48399" draw:enhanced-path="M 13887 0 C 15657 0 17801 374 20320 1123 22022 1668 23178 1940 23791 1940 24268 1940 24676 1804 25017 1532 25289 1327 25629 817 26038 0 L 27671 0 27671 15520 26038 15520 C 24812 10687 23213 7386 21239 5616 19264 3846 16746 2961 13682 2961 11368 2961 9496 3574 8067 4799 6637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3 44247 12764 45438 16031 45438 18278 45438 20150 44757 21647 43396 23076 42103 23791 40503 23791 38597 23791 36282 22975 34342 21341 32777 19707 31211 16508 29237 11743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3427in" svg:y="0.1378in" svg:width="0.02501in" svg:height="0.05148in" draw:id="id179" draw:style-name="a180" draw:name="Shape 571"><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527in" svg:y="0.1378in" svg:width="0.02295in" svg:height="0.02032in" draw:id="id180" draw:style-name="a181" draw:name="Shape 572"><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1646in" svg:y="0.11167in" svg:width="0.01106in" svg:height="0.01106in" draw:id="id181" draw:style-name="a182" draw:name="Shape 573"><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4164in" svg:y="0.11167in" svg:width="0.01106in" svg:height="0.01106in" draw:id="id182" draw:style-name="a183" draw:name="Shape 57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5169in" svg:y="0.13942in" svg:width="0.01926in" svg:height="0.05015in" draw:id="id183" draw:style-name="a184" draw:name="Shape 575"><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9128in" svg:y="0.1378in" svg:width="0.05461in" svg:height="0.05148in" draw:id="id184" draw:style-name="a185" draw:name="Shape 576"><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2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392in" svg:y="0.1378in" svg:width="0.02412in" svg:height="0.05278in" draw:id="id185" draw:style-name="a186" draw:name="Shape 577"><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7095in" svg:y="0.16984in" svg:width="0.02295in" svg:height="0.02088in" draw:id="id186" draw:style-name="a187" draw:name="Shape 578"><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0104in" svg:y="0.1378in" svg:width="0.03406in" svg:height="0.05293in" draw:id="id187" draw:style-name="a188" draw:name="Shape 579"><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7095in" svg:y="0.1378in" svg:width="0.02295in" svg:height="0.02032in" draw:id="id188" draw:style-name="a189" draw:name="Shape 580"><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21">
            <text:p text:style-name="P22"><draw:g draw:name="Group 40111" draw:id="id230" draw:style-name="a231" text:anchor-type="as-char"><svg:title/><svg:desc/><draw:custom-shape svg:x="0.03618in" svg:y="0.02613in" svg:width="0.0421in" svg:height="0.05293in" draw:id="id190" draw:style-name="a191" draw:name="Shape 581"><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4907in" svg:y="0.00357in" svg:width="0.03249in" svg:height="0.07404in" draw:id="id191" draw:style-name="a192" draw:name="Shape 58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498in" svg:y="0in" svg:width="0.03015in" svg:height="0.10139in" draw:id="id192" draw:style-name="a193" draw:name="Shape 583"><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in" svg:y="0in" svg:width="0.03015in" svg:height="0.10139in" draw:id="id193" draw:style-name="a194" draw:name="Shape 584"><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969in" svg:y="0.02776in" svg:width="0.01926in" svg:height="0.05015in" draw:id="id194" draw:style-name="a195" draw:name="Shape 585"><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195" draw:style-name="a196" draw:name="Shape 586"><svg:title/><svg:desc/><draw:enhanced-geometry draw:type="non-primitive" svg:viewBox="0 0 33900 47072" draw:enhanced-path="M 13784 0 L 15929 0 15929 10313 C 19741 3438 23621 0 27569 0 29407 0 30938 545 32164 1634 33321 2791 33900 4084 33900 5514 33900 6875 33457 7999 32572 8883 31755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1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157in" svg:y="0.00426in" svg:width="0.0239in" svg:height="0.04018in" draw:id="id196" draw:style-name="a197" draw:name="Shape 587"><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895in" svg:y="0.05818in" svg:width="0.02295in" svg:height="0.02088in" draw:id="id197" draw:style-name="a198" draw:name="Shape 588"><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346in" svg:y="0.02758in" svg:width="0.05371in" svg:height="0.05148in" draw:id="id198" draw:style-name="a199" draw:name="Shape 589"><svg:title/><svg:desc/><draw:enhanced-geometry draw:type="non-primitive" svg:viewBox="0 0 49114 47072" draw:enhanced-path="M 0 0 L 21442 0 21442 1838 20013 1838 C 18720 1838 17733 2144 17052 2757 16371 3438 16031 4289 16031 5310 16031 6467 16371 7862 17052 9496 L 27773 34717 38393 8475 C 39141 6637 39516 5242 39516 4289 39516 3812 39379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605in" svg:y="0.02613in" svg:width="0.02412in" svg:height="0.05293in" draw:id="id199" draw:style-name="a200" draw:name="Shape 590"><svg:title/><svg:desc/><draw:enhanced-geometry draw:type="non-primitive" svg:viewBox="0 0 22055 48399" draw:enhanced-path="M 22055 0 L 22055 4076 20524 3268 C 18754 3268 16983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200" draw:style-name="a201" draw:name="Shape 591"><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4 43430 6943 42477 7420 41456 7658 39550 7658 36759 L 7658 19094 C 7658 14193 7522 10994 7249 9496 6977 8475 6603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201" draw:style-name="a202" draw:name="Shape 592"><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9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5052in" svg:y="0.02613in" svg:width="0.02501in" svg:height="0.05148in" draw:id="id202" draw:style-name="a203" draw:name="Shape 593"><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895in" svg:y="0.02613in" svg:width="0.02295in" svg:height="0.02032in" draw:id="id203" draw:style-name="a204" draw:name="Shape 594"><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204" draw:style-name="a205" draw:name="Shape 595"><svg:title/><svg:desc/><draw:enhanced-geometry draw:type="non-primitive" svg:viewBox="0 0 10109 10109" draw:enhanced-path="M 5105 0 C 6467 0 7658 477 8679 1429 9632 2451 10109 3642 10109 5003 10109 6433 9632 7624 8679 8577 7658 9598 6467 10109 5105 10109 3676 10109 2484 9598 1532 8577 510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789in" svg:y="0in" svg:width="0.01106in" svg:height="0.01106in" draw:id="id205" draw:style-name="a206" draw:name="Shape 596"><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794in" svg:y="0.02776in" svg:width="0.01926in" svg:height="0.05015in" draw:id="id206" draw:style-name="a207" draw:name="Shape 597"><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976in" svg:y="0.02613in" svg:width="0.0546in" svg:height="0.05148in" draw:id="id207" draw:style-name="a208" draw:name="Shape 598"><svg:title/><svg:desc/><draw:enhanced-geometry draw:type="non-primitive" svg:viewBox="0 0 49930 47072" draw:enhanced-path="M 13784 0 L 15928 0 15928 9598 C 21238 3199 26343 0 31245 0 33696 0 35806 613 37575 1838 39414 3131 40843 5208 41864 8067 42613 10041 42987 13104 42987 17256 L 42987 36759 C 42987 39618 43225 41558 43702 42579 44042 43396 44621 44043 45438 44519 46255 44996 47752 45234 49930 45234 L 49930 47072 27365 47072 27365 45234 28284 45234 C 30394 45234 31892 44928 32776 44315 33593 43634 34172 42681 34513 41456 34648 40911 34716 39346 34716 36759 L 34716 17971 C 34716 13751 34172 10721 33082 8883 31993 6977 30190 6024 27671 6024 23723 6024 19809 8203 15928 12559 L 15928 36759 C 15928 39822 16099 41728 16439 42477 16916 43430 17562 44111 18379 44519 19196 44996 20864 45234 23382 45234 L 23382 47072 715 47072 715 45234 1736 45234 C 4050 45234 5616 44655 6433 43498 7249 42341 7658 40094 7658 36759 L 7658 19809 C 7658 14363 7522 11028 7249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48017in" svg:y="0.02613in" svg:width="0.02412in" svg:height="0.05278in" draw:id="id208" draw:style-name="a209" draw:name="Shape 599"><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72in" svg:y="0.05818in" svg:width="0.02295in" svg:height="0.02088in" draw:id="id209" draw:style-name="a210" draw:name="Shape 600"><svg:title/><svg:desc/><draw:enhanced-geometry draw:type="non-primitive" svg:viewBox="0 0 20983 19094" draw:enhanced-path="M 19452 0 L 20983 1021 C 20302 5582 18260 9734 14856 13478 11521 17222 7334 19094 2298 19094 L 0 18045 0 7967 6075 10925 C 9070 10925 11691 10109 13937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210" draw:style-name="a211" draw:name="Shape 601"><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9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72in" svg:y="0.02613in" svg:width="0.02295in" svg:height="0.02032in" draw:id="id211" draw:style-name="a212" draw:name="Shape 60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08397in" svg:y="0.11524in" svg:width="0.04154in" svg:height="0.07404in" draw:id="id212" draw:style-name="a213" draw:name="Shape 603"><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2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16661in" svg:y="0.13942in" svg:width="0.01926in" svg:height="0.05015in" draw:id="id213" draw:style-name="a214" draw:name="Shape 604"><svg:title/><svg:desc/><draw:enhanced-geometry draw:type="non-primitive" svg:viewBox="0 0 17614 45861" draw:enhanced-path="M 17614 0 L 17614 2366 10823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2551in" svg:y="0.11696in" svg:width="0.03294in" svg:height="0.071in" draw:id="id214" draw:style-name="a215" draw:name="Shape 605"><svg:title/><svg:desc/><draw:enhanced-geometry draw:type="non-primitive" svg:viewBox="0 0 30122 64925" draw:enhanced-path="M 0 0 L 12559 1898 C 17869 4144 22123 7956 25323 13334 28522 18712 30122 24906 30122 31918 30122 41312 27263 49174 21545 55505 18345 59044 14304 61699 9420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8587in" svg:y="0.16984in" svg:width="0.02295in" svg:height="0.02088in" draw:id="id215" draw:style-name="a216" draw:name="Shape 606"><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905in" svg:y="0.16015in" svg:width="0.01843in" svg:height="0.03013in" draw:id="id216" draw:style-name="a217" draw:name="Shape 607"><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2366in" svg:y="0.13925in" svg:width="0.05371in" svg:height="0.05148in" draw:id="id217" draw:style-name="a218" draw:name="Shape 608"><svg:title/><svg:desc/><draw:enhanced-geometry draw:type="non-primitive" svg:viewBox="0 0 49114 47072" draw:enhanced-path="M 0 0 L 21443 0 21443 1838 20014 1838 C 18720 1838 17733 2144 17052 2757 16371 3438 16031 4289 16031 5310 16031 6467 16371 7862 17052 9496 L 27773 34717 38392 8475 C 39141 6637 39515 5242 39515 4289 39515 3812 39380 3438 39108 3165 38767 2621 38325 2280 37780 2144 37168 1940 36010 1838 34308 1838 L 34308 0 49114 0 49114 1838 C 47412 1974 46221 2314 45540 2859 44383 3880 43328 5582 42375 7964 L 26344 47072 24199 47072 7965 8577 C 7216 6739 6501 5446 5820 4697 5139 3880 4289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8095in" svg:y="0.13831in" svg:width="0.01653in" svg:height="0.01735in" draw:id="id218" draw:style-name="a219" draw:name="Shape 609"><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9921in" svg:y="0.1378in" svg:width="0.02501in" svg:height="0.05148in" draw:id="id219" draw:style-name="a220" draw:name="Shape 610"><svg:title/><svg:desc/><draw:enhanced-geometry draw:type="non-primitive" svg:viewBox="0 0 22873 47072" draw:enhanced-path="M 13785 0 L 15929 0 15929 36759 C 15929 39618 16133 41524 16542 42477 16950 43362 17563 44043 18379 44519 19197 44996 20694 45234 22873 45234 L 22873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3"/><draw:equation draw:name="f7" draw:formula="?f4 / 47072"/><draw:equation draw:name="f8" draw:formula="0 / ?f6"/><draw:equation draw:name="f9" draw:formula="22873 / ?f6"/><draw:equation draw:name="f10" draw:formula="0 / ?f7"/><draw:equation draw:name="f11" draw:formula="47072 / ?f7"/></draw:enhanced-geometry></draw:custom-shape><draw:custom-shape svg:x="0.33556in" svg:y="0.1378in" svg:width="0.02501in" svg:height="0.05148in" draw:id="id220" draw:style-name="a221" draw:name="Shape 611"><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7816in" svg:y="0.1378in" svg:width="0.05461in" svg:height="0.05148in" draw:id="id221" draw:style-name="a222" draw:name="Shape 612"><svg:title/><svg:desc/><draw:enhanced-geometry draw:type="non-primitive" svg:viewBox="0 0 49931 47072" draw:enhanced-path="M 13785 0 L 15929 0 15929 9598 C 21239 3199 26344 0 31245 0 33696 0 35806 613 37576 1838 39414 3131 40843 5208 41865 8067 42613 10041 42988 13104 42988 17256 L 42988 36759 C 42988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09 8203 15929 12559 L 15929 36759 C 15929 39822 16099 41728 16440 42477 16916 43430 17563 44111 18379 44519 19197 44996 20864 45234 23383 45234 L 23383 47072 715 47072 715 45234 1736 45234 C 4051 45234 5616 44655 6433 43498 7250 42341 7658 40094 7658 36759 L 7658 19809 C 7658 14363 7522 11028 7250 9802 7046 8577 6671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25069in" svg:y="0.1378in" svg:width="0.02501in" svg:height="0.05148in" draw:id="id222" draw:style-name="a223" draw:name="Shape 613"><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587in" svg:y="0.1378in" svg:width="0.02295in" svg:height="0.02032in" draw:id="id223" draw:style-name="a224" draw:name="Shape 614"><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459in" svg:y="0.12283in" svg:width="0.03015in" svg:height="0.06722in" draw:id="id224" draw:style-name="a225" draw:name="Shape 615"><svg:title/><svg:desc/><draw:enhanced-geometry draw:type="non-primitive" svg:viewBox="0 0 27569 61469" draw:enhanced-path="M 13989 0 L 15521 0 15521 15010 26140 15010 26140 18379 15521 18482 15521 48093 C 15521 51088 15929 53096 16746 54117 17631 55138 18720 55649 20014 55649 21103 55649 22192 55308 23281 54628 24302 53947 25085 52926 25629 51564 L 27569 51564 C 26412 54832 24778 57317 22668 59018 20490 60652 18278 61469 16031 61469 14534 61469 13036 61027 11538 60142 10109 59325 9020 58133 8271 56568 7590 54934 7250 52484 7250 49216 L 7250 18379 0 18379 0 16746 C 1838 16065 3710 14840 5616 13070 7522 11368 9224 9326 10721 6943 11538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40658in" svg:y="0.11167in" svg:width="0.01106in" svg:height="0.01106in" draw:id="id225" draw:style-name="a226" draw:name="Shape 61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4293in" svg:y="0.11167in" svg:width="0.01106in" svg:height="0.01106in" draw:id="id226" draw:style-name="a227" draw:name="Shape 617"><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585in" svg:y="0.11167in" svg:width="0.05327in" svg:height="0.07761in" draw:id="id227" draw:style-name="a228" draw:name="Shape 618"><svg:title/><svg:desc/><draw:enhanced-geometry draw:type="non-primitive" svg:viewBox="0 0 48706 70965" draw:enhanced-path="M 43702 0 C 45064 0 46255 477 47276 1429 48229 2451 48706 3642 48706 5003 48706 6433 48229 7624 47276 8577 46255 9598 45064 10109 43702 10109 L 40467 8722 39209 11334 C 38393 12219 37474 12661 36452 12661 35704 12661 34887 12389 34002 11845 33185 11300 32164 10143 30939 8373 29645 6535 28488 5310 27467 4697 26446 4084 25323 3778 24097 3778 22532 3778 21205 4186 20115 5003 19094 5820 18345 7080 17869 8781 17392 10483 17154 14874 17154 21953 L 17154 25221 28896 25221 28896 28794 17154 28794 17154 58916 C 17154 63137 17631 65826 18584 66983 19809 68412 21442 69127 23485 69127 L 27671 69127 27671 70965 306 70965 306 69127 2348 69127 C 3710 69127 4935 68787 6024 68106 7114 67493 7862 66608 8271 65451 8679 64362 8883 62184 8883 58916 L 8883 28794 0 28794 0 25221 8883 25221 8883 22259 C 8883 17699 9632 13853 11130 10721 12559 7590 14772 5037 17767 3063 20830 1157 24233 204 27977 204 31449 204 34683 1327 37678 3574 L 38903 5718 38597 5003 C 38597 3642 39073 2451 40026 1429 41047 477 42273 0 43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6"/><draw:equation draw:name="f7" draw:formula="?f4 / 70965"/><draw:equation draw:name="f8" draw:formula="0 / ?f6"/><draw:equation draw:name="f9" draw:formula="48706 / ?f6"/><draw:equation draw:name="f10" draw:formula="0 / ?f7"/><draw:equation draw:name="f11" draw:formula="70965 / ?f7"/></draw:enhanced-geometry></draw:custom-shape><draw:custom-shape svg:x="0.53086in" svg:y="0.1378in" svg:width="0.03406in" svg:height="0.05293in" draw:id="id228" draw:style-name="a229" draw:name="Shape 619"><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8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9747in" svg:y="0.1378in" svg:width="0.02702in" svg:height="0.05237in" draw:id="id229" draw:style-name="a230" draw:name="Shape 620"><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3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23">
            <text:p text:style-name="P24"><draw:g draw:name="Group 40115" draw:id="id276" draw:style-name="a277" text:anchor-type="as-char"><svg:title/><svg:desc/><draw:custom-shape svg:x="0.18038in" svg:y="0.02697in" svg:width="0.0225in" svg:height="0.05209in" draw:id="id231" draw:style-name="a232" draw:name="Shape 621"><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4443in" svg:y="0in" svg:width="0.03015in" svg:height="0.10139in" draw:id="id232" draw:style-name="a233" draw:name="Shape 62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9808in" svg:y="0.00357in" svg:width="0.04154in" svg:height="0.07404in" draw:id="id233" draw:style-name="a234" draw:name="Shape 623"><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1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23611in" svg:y="0in" svg:width="0.03015in" svg:height="0.10139in" draw:id="id234" draw:style-name="a235" draw:name="Shape 624"><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0288in" svg:y="0in" svg:width="0.02998in" svg:height="0.07906in" draw:id="id235" draw:style-name="a236" draw:name="Shape 625"><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38183in" svg:y="0.02776in" svg:width="0.01926in" svg:height="0.05015in" draw:id="id236" draw:style-name="a237" draw:name="Shape 626"><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3962in" svg:y="0.00529in" svg:width="0.03294in" svg:height="0.071in" draw:id="id237" draw:style-name="a238" draw:name="Shape 627"><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1 C 16133 49004 18686 41652 18686 32326 18686 23000 16133 15648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40109in" svg:y="0.05818in" svg:width="0.02295in" svg:height="0.02088in" draw:id="id238" draw:style-name="a239" draw:name="Shape 628"><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6781in" svg:y="0.02776in" svg:width="0.01926in" svg:height="0.05015in" draw:id="id239" draw:style-name="a240" draw:name="Shape 62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42761in" svg:y="0.02613in" svg:width="0.03707in" svg:height="0.05148in" draw:id="id240" draw:style-name="a241" draw:name="Shape 630"><svg:title/><svg:desc/><draw:enhanced-geometry draw:type="non-primitive" svg:viewBox="0 0 33900 47072" draw:enhanced-path="M 13785 0 L 15929 0 15929 10313 C 19741 3438 23621 0 27570 0 29408 0 30939 545 32165 1634 33321 2791 33900 4084 33900 5514 33900 6875 33458 7999 32572 8883 31756 9768 30735 10211 29510 10211 28421 10211 27127 9632 25629 8475 24200 7318 23145 6739 22464 6739 21851 6739 21205 7080 20524 7760 19027 9122 17495 11368 15929 14499 L 15929 36350 C 15929 38869 16235 40809 16848 42171 17325 43056 18107 43770 19197 44315 20286 44928 21851 45234 23894 45234 L 23894 47072 511 47072 511 45234 C 2825 45234 4561 44859 5718 44111 6535 43566 7114 42715 7455 41558 7590 41013 7658 39414 7658 36759 L 7658 19094 C 7658 13785 7556 10619 7352 9598 7148 8577 6739 7828 6127 7352 5582 6943 4867 6739 3983 6739 2961 6739 1805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40109in" svg:y="0.02613in" svg:width="0.02295in" svg:height="0.02032in" draw:id="id241" draw:style-name="a242" draw:name="Shape 63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8708in" svg:y="0.05818in" svg:width="0.02295in" svg:height="0.02088in" draw:id="id242" draw:style-name="a243" draw:name="Shape 632"><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2169in" svg:y="0.02613in" svg:width="0.02412in" svg:height="0.05293in" draw:id="id243" draw:style-name="a244" draw:name="Shape 633"><svg:title/><svg:desc/><draw:enhanced-geometry draw:type="non-primitive" svg:viewBox="0 0 22055 48399" draw:enhanced-path="M 22055 0 L 22055 4076 20524 3268 C 18753 3268 16983 3778 15214 4799 13444 5888 12014 7726 10925 10313 9836 12968 9292 16337 9292 20422 9292 27093 10619 32811 13274 37576 L 22055 43689 22055 48259 21544 48399 C 14669 48399 9189 45642 5105 40128 1701 35568 0 30394 0 24608 0 20456 1055 16303 3165 12151 5207 7999 7930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672in" svg:y="0.02613in" svg:width="0.0421in" svg:height="0.05293in" draw:id="id244" draw:style-name="a245" draw:name="Shape 63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8708in" svg:y="0.02613in" svg:width="0.02295in" svg:height="0.02032in" draw:id="id245" draw:style-name="a246" draw:name="Shape 635"><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6385in" svg:y="0in" svg:width="0.05438in" svg:height="0.07761in" draw:id="id246" draw:style-name="a247" draw:name="Shape 636"><svg:title/><svg:desc/><draw:enhanced-geometry draw:type="non-primitive" svg:viewBox="0 0 49726 70965" draw:enhanced-path="M 13682 0 L 15928 0 15928 33389 C 19604 29373 22532 26786 24710 25629 26888 24472 29066 23893 31245 23893 33831 23893 36044 24608 37882 26038 39788 27467 41184 29713 42068 32777 42681 34887 42987 38801 42987 44519 L 42987 60652 C 42987 63511 43225 65485 43702 66574 44042 67323 44587 67936 45336 68412 46153 68889 47616 69127 49726 69127 L 49726 70965 27365 70965 27365 69127 28386 69127 C 30496 69127 31993 68821 32879 68208 33696 67527 34274 66574 34614 65349 34682 64805 34716 63239 34716 60652 L 34716 44417 C 34716 39448 34444 36180 33899 34615 33424 33049 32607 31858 31449 31041 30360 30292 28998 29918 27365 29918 25731 29918 24030 30360 22259 31245 20489 32062 18379 33798 15928 36453 L 15928 60652 C 15928 63783 16099 65724 16439 66472 16780 67221 17426 67834 18379 68310 19332 68855 20966 69127 23281 69127 L 23281 70965 715 70965 715 69127 C 2756 69127 4356 68821 5514 68208 6126 67868 6637 67221 7045 66268 7454 65383 7658 63511 7658 60652 L 7658 19298 C 7658 14125 7522 10925 7249 9700 7045 8543 6671 7760 6126 7352 5650 6875 4969 6637 4084 6637 3404 6637 2280 6909 715 7454 L 0 5616 13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draw:equation draw:name="f7" draw:formula="?f4 / 70965"/><draw:equation draw:name="f8" draw:formula="0 / ?f6"/><draw:equation draw:name="f9" draw:formula="49726 / ?f6"/><draw:equation draw:name="f10" draw:formula="0 / ?f7"/><draw:equation draw:name="f11" draw:formula="70965 / ?f7"/></draw:enhanced-geometry></draw:custom-shape><draw:custom-shape svg:x="0.67909in" svg:y="0.02613in" svg:width="0.03406in" svg:height="0.05293in" draw:id="id247" draw:style-name="a248" draw:name="Shape 637"><svg:title/><svg:desc/><draw:enhanced-geometry draw:type="non-primitive" svg:viewBox="0 0 31143 48399" draw:enhanced-path="M 13887 0 C 15657 0 17801 374 20320 1123 22022 1668 23179 1940 23792 1940 24268 1940 24677 1804 25017 1532 25289 1327 25629 817 26038 0 L 27672 0 27672 15520 26038 15520 C 24812 10687 23213 7386 21239 5616 19265 3846 16746 2961 13683 2961 11368 2961 9496 3574 8067 4799 6638 6024 5923 7386 5923 8883 5923 10721 6433 12321 7455 13682 8475 15044 10585 16474 13785 17971 L 21034 21545 C 27773 24812 31143 29135 31143 34513 31143 38665 29577 42035 26446 44621 23315 47140 19809 48399 15929 48399 13138 48399 9939 47923 6331 46970 5242 46629 4357 46459 3677 46459 2860 46459 2246 46868 1838 47684 L 205 47684 205 31347 1838 31347 C 2791 36044 4561 39550 7148 41864 9803 44247 12764 45438 16032 45438 18278 45438 20150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4581in" svg:y="0.02613in" svg:width="0.02412in" svg:height="0.05278in" draw:id="id248" draw:style-name="a249" draw:name="Shape 638"><svg:title/><svg:desc/><draw:enhanced-geometry draw:type="non-primitive" svg:viewBox="0 0 22055 48259" draw:enhanced-path="M 0 0 C 6943 0 12525 2621 16745 7862 20285 12355 22055 17495 22055 23281 22055 27433 21068 31585 19094 35738 17120 39958 14431 43124 11027 45234 L 0 48259 0 43689 1633 44825 C 4833 44825 7488 43498 9598 40843 11708 38188 12764 33628 12764 27161 12764 19060 11027 12695 7555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in" svg:y="0.11524in" svg:width="0.03317in" svg:height="0.07404in" draw:id="id249" draw:style-name="a250" draw:name="Shape 639"><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0.07593in" svg:y="0.13943in" svg:width="0.01926in" svg:height="0.05015in" draw:id="id250" draw:style-name="a251" draw:name="Shape 640"><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3317in" svg:y="0.11584in" svg:width="0.04042in" svg:height="0.07343in" draw:id="id251" draw:style-name="a252" draw:name="Shape 641"><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0952in" svg:y="0.16984in" svg:width="0.02295in" svg:height="0.02088in" draw:id="id252" draw:style-name="a253" draw:name="Shape 642"><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7509in" svg:y="0.1378in" svg:width="0.02412in" svg:height="0.05293in" draw:id="id253" draw:style-name="a254" draw:name="Shape 64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596in" svg:y="0.1378in" svg:width="0.0421in" svg:height="0.05293in" draw:id="id254" draw:style-name="a255" draw:name="Shape 64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0952in" svg:y="0.1378in" svg:width="0.02295in" svg:height="0.02032in" draw:id="id255" draw:style-name="a256" draw:name="Shape 64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28564in" svg:y="0.1378in" svg:width="0.02412in" svg:height="0.05293in" draw:id="id256" draw:style-name="a257" draw:name="Shape 646"><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22769in" svg:y="0.1378in" svg:width="0.05461in" svg:height="0.05148in" draw:id="id257" draw:style-name="a258" draw:name="Shape 647"><svg:title/><svg:desc/><draw:enhanced-geometry draw:type="non-primitive" svg:viewBox="0 0 49931 47072" draw:enhanced-path="M 13785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10 8203 15929 12559 L 15929 36759 C 15929 39822 16099 41728 16440 42477 16916 43430 17563 44111 18379 44519 19197 44996 20865 45234 23383 45234 L 23383 47072 715 47072 715 45234 1736 45234 C 4051 45234 5616 44655 6433 43498 7250 42341 7658 40094 7658 36759 L 7658 19809 C 7658 14363 7522 11028 7250 9802 7046 8577 6672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9921in" svg:y="0.1378in" svg:width="0.02412in" svg:height="0.05278in" draw:id="id258" draw:style-name="a259" draw:name="Shape 648"><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2165in" svg:y="0.13863in" svg:width="0.0225in" svg:height="0.05209in" draw:id="id259" draw:style-name="a260" draw:name="Shape 649"><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005in" svg:y="0.1378in" svg:width="0.02501in" svg:height="0.05148in" draw:id="id260" draw:style-name="a261" draw:name="Shape 650"><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4259in" svg:y="0.1378in" svg:width="0.0421in" svg:height="0.05293in" draw:id="id261" draw:style-name="a262" draw:name="Shape 651"><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0976in" svg:y="0.1378in" svg:width="0.02412in" svg:height="0.05278in" draw:id="id262" draw:style-name="a263" draw:name="Shape 652"><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9742in" svg:y="0.11167in" svg:width="0.01106in" svg:height="0.01106in" draw:id="id263" draw:style-name="a264" draw:name="Shape 653"><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7659in" svg:y="0.1378in" svg:width="0.02412in" svg:height="0.05293in" draw:id="id264" draw:style-name="a265" draw:name="Shape 654"><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4415in" svg:y="0.11167in" svg:width="0.02998in" svg:height="0.07906in" draw:id="id265" draw:style-name="a266" draw:name="Shape 655"><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8452in" svg:y="0.13943in" svg:width="0.01926in" svg:height="0.05015in" draw:id="id266" draw:style-name="a267" draw:name="Shape 656"><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3399in" svg:y="0.1378in" svg:width="0.03406in" svg:height="0.05293in" draw:id="id267" draw:style-name="a268" draw:name="Shape 657"><svg:title/><svg:desc/><draw:enhanced-geometry draw:type="non-primitive" svg:viewBox="0 0 31143 48399" draw:enhanced-path="M 13887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3 29135 31143 34513 31143 38665 29577 42035 26446 44621 23314 47140 19809 48399 15928 48399 13138 48399 9938 47923 6331 46970 5242 46629 4356 46459 3676 46459 2859 46459 2246 46868 1838 47684 L 204 47684 204 31347 1838 31347 C 2791 36044 4560 39550 7148 41864 9802 44247 12763 45438 16031 45438 18277 45438 20149 44757 21647 43396 23076 42103 23791 40503 23791 38597 23791 36282 22974 34342 21341 32777 19707 31211 16508 29237 11742 26854 6909 24472 3744 22328 2246 20422 749 18516 0 16133 0 13274 0 9462 1293 6297 3880 3778 6466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0071in" svg:y="0.1378in" svg:width="0.02412in" svg:height="0.05278in" draw:id="id268" draw:style-name="a269" draw:name="Shape 658"><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853in" svg:y="0.11524in" svg:width="0.08062in" svg:height="0.07526in" draw:id="id269" draw:style-name="a270" draw:name="Shape 659"><svg:title/><svg:desc/><draw:enhanced-geometry draw:type="non-primitive" svg:viewBox="0 0 73722 68821" draw:enhanced-path="M 0 0 L 18176 0 59631 50850 59631 11742 C 59631 7590 59155 5003 58202 3982 56976 2553 55002 1838 52279 1838 L 49931 1838 49931 0 73722 0 73722 1838 71272 1838 C 68412 1838 66370 2689 65145 4391 64396 5480 64022 7930 64022 11742 L 64022 68821 62184 68821 17665 14295 17665 55955 C 17665 60108 18107 62694 18992 63715 20286 65145 22260 65860 24915 65860 L 27365 65860 27365 67698 3574 67698 3574 65860 5922 65860 C 8849 65860 10926 65009 12151 63307 12900 62218 13274 59767 13274 55955 L 13274 8883 C 11300 6569 9803 5037 8782 4288 7760 3608 6297 2927 4390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0378in" svg:y="0.16984in" svg:width="0.02295in" svg:height="0.02088in" draw:id="id270" draw:style-name="a271" draw:name="Shape 66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6358in" svg:y="0.1378in" svg:width="0.02412in" svg:height="0.05293in" draw:id="id271" draw:style-name="a272" draw:name="Shape 661"><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70378in" svg:y="0.1378in" svg:width="0.02295in" svg:height="0.02032in" draw:id="id272" draw:style-name="a273" draw:name="Shape 662"><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73064in" svg:y="0.12283in" svg:width="0.03015in" svg:height="0.06722in" draw:id="id273" draw:style-name="a274" draw:name="Shape 663"><svg:title/><svg:desc/><draw:enhanced-geometry draw:type="non-primitive" svg:viewBox="0 0 27570 61469" draw:enhanced-path="M 13989 0 L 15521 0 15521 15010 26140 15010 26140 18379 15521 18482 15521 48093 C 15521 51088 15929 53096 16746 54117 17631 55138 18721 55649 20014 55649 21103 55649 22192 55308 23281 54628 24302 53947 25085 52926 25629 51564 L 27570 51564 C 26412 54832 24778 57317 22668 59018 20490 60652 18278 61469 16032 61469 14534 61469 13036 61027 11539 60142 10109 59325 9020 58133 8271 56568 7590 54934 7250 52484 7250 49216 L 7250 18379 0 18379 0 16746 C 1839 16065 3711 14840 5617 13070 7522 11368 9224 9326 10722 6943 11539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0.82209in" svg:y="0.1378in" svg:width="0.03406in" svg:height="0.05293in" draw:id="id274" draw:style-name="a275" draw:name="Shape 664"><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877in" svg:y="0.1378in" svg:width="0.02412in" svg:height="0.05278in" draw:id="id275" draw:style-name="a276" draw:name="Shape 665"><svg:title/><svg:desc/><draw:enhanced-geometry draw:type="non-primitive" svg:viewBox="0 0 22055 48259" draw:enhanced-path="M 0 0 C 6944 0 12526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g></text:p>
          </table:table-cell>
          <table:table-cell table:style-name="TableCell25">
            <text:p text:style-name="P26"><draw:g draw:name="Group 40119" draw:id="id292" draw:style-name="a293" text:anchor-type="as-char"><svg:title/><svg:desc/><draw:custom-shape svg:x="0.11102in" svg:y="0.07514in" svg:width="0.00246in" svg:height="0.00359in" draw:id="id277" draw:style-name="a278" draw:name="Shape 666"><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74in" svg:y="0.00003in" svg:width="0.01575in" svg:height="0.03994in" draw:id="id278" draw:style-name="a279" draw:name="Shape 667"><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7in" svg:y="0.03897in" svg:width="0.01574in" svg:height="0.03975in" draw:id="id279" draw:style-name="a280" draw:name="Shape 668"><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8in" svg:y="0in" svg:width="0.05393in" svg:height="0.07872in" draw:id="id280" draw:style-name="a281" draw:name="Shape 669"><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8in" svg:y="0in" svg:width="0.01563in" svg:height="0.03998in" draw:id="id281" draw:style-name="a282" draw:name="Shape 670"><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41in" svg:y="0.03901in" svg:width="0.01563in" svg:height="0.03972in" draw:id="id282" draw:style-name="a283" draw:name="Shape 671"><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41in" svg:y="0in" svg:width="0.00235in" svg:height="0.00342in" draw:id="id283" draw:style-name="a284" draw:name="Shape 672"><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12395in" svg:y="0.15812in" svg:width="0.02825in" svg:height="0.01in" draw:id="id284" draw:style-name="a285" draw:name="Shape 40361"><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19564in" svg:y="0.13673in" svg:width="0.0225in" svg:height="0.05209in" draw:id="id285" draw:style-name="a286" draw:name="Shape 674"><svg:title/><svg:desc/><draw:enhanced-geometry draw:type="non-primitive" svg:viewBox="0 0 20575 47635" draw:enhanced-path="M 20575 0 L 20575 2745 13683 6281 C 10620 9685 9088 14722 9088 21393 9088 28064 10551 33204 13478 36812 L 20575 40655 20575 47212 18686 47635 C 13649 47635 9292 45559 5616 41406 1872 37254 0 31910 0 25375 0 18772 2077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03618in" svg:y="0.1359in" svg:width="0.0421in" svg:height="0.05293in" draw:id="id286" draw:style-name="a287" draw:name="Shape 675"><svg:title/><svg:desc/><draw:enhanced-geometry draw:type="non-primitive" svg:viewBox="0 0 38495 48399" draw:enhanced-path="M 21749 0 C 26242 0 29952 1191 32879 3574 35738 5956 37168 8407 37168 10926 37168 12219 36759 13274 35943 14091 35126 14840 34003 15214 32573 15214 30599 15214 29135 14567 28182 13274 27570 12593 27161 11266 26957 9292 26821 7318 26140 5820 24915 4799 23757 3778 22158 3268 20116 3268 16780 3268 14125 4493 12151 6943 9428 10211 8067 14533 8067 19911 8067 25357 9394 30190 12049 34410 14772 38563 18414 40639 22975 40639 26242 40639 29170 39550 31756 37372 33594 35806 35364 33015 37066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5968in" svg:y="0.10977in" svg:width="0.03015in" svg:height="0.10139in" draw:id="id287" draw:style-name="a288" draw:name="Shape 676"><svg:title/><svg:desc/><draw:enhanced-geometry draw:type="non-primitive" svg:viewBox="0 0 27569 92714" draw:enhanced-path="M 27569 0 L 27569 2144 C 23485 4391 20115 7488 17460 11436 14805 15316 12832 20251 11538 26242 10245 32300 9598 38597 9598 45132 9598 52211 10143 58644 11232 64430 12117 68991 13172 72667 14398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8498in" svg:y="0.10977in" svg:width="0.03015in" svg:height="0.10139in" draw:id="id288" draw:style-name="a289" draw:name="Shape 677"><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in" svg:y="0.10977in" svg:width="0.03015in" svg:height="0.10139in" draw:id="id289" draw:style-name="a290" draw:name="Shape 678"><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136in" svg:y="0.10977in" svg:width="0.03015in" svg:height="0.10139in" draw:id="id290" draw:style-name="a291" draw:name="Shape 679"><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8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1814in" svg:y="0.10977in" svg:width="0.02998in" svg:height="0.07906in" draw:id="id291" draw:style-name="a292" draw:name="Shape 680"><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2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g></text:p>
          </table:table-cell>
          <table:table-cell table:style-name="TableCell27">
            <text:p text:style-name="P28"><draw:g draw:name="Group 40123" draw:id="id334" draw:style-name="a335" text:anchor-type="as-char"><svg:title/><svg:desc/><draw:custom-shape svg:x="0.0364in" svg:y="0.02776in" svg:width="0.01926in" svg:height="0.05015in" draw:id="id293" draw:style-name="a294" draw:name="Shape 681"><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in" svg:y="0in" svg:width="0.03015in" svg:height="0.10139in" draw:id="id294" draw:style-name="a295" draw:name="Shape 68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567in" svg:y="0.05818in" svg:width="0.02295in" svg:height="0.02088in" draw:id="id295" draw:style-name="a296" draw:name="Shape 683"><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05567in" svg:y="0.02613in" svg:width="0.02295in" svg:height="0.02032in" draw:id="id296" draw:style-name="a297" draw:name="Shape 68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4919in" svg:y="0.00357in" svg:width="0.03316in" svg:height="0.07404in" draw:id="id297" draw:style-name="a298" draw:name="Shape 685"><svg:title/><svg:desc/><draw:enhanced-geometry draw:type="non-primitive" svg:viewBox="0 0 30325 67698" draw:enhanced-path="M 0 0 L 24608 0 30325 550 30325 5027 27058 3778 C 25152 3778 22565 4084 19298 4697 L 19298 32879 C 19910 32879 20455 32879 20932 32879 21408 32879 21782 32879 22055 32879 L 30325 30474 30325 41670 26242 36044 C 24540 36112 23178 36146 22157 36146 21749 36146 21306 36146 20830 36146 20353 36146 19843 36112 19298 36044 L 19298 55751 C 19298 59971 19775 62626 20727 63715 21953 65145 23825 65860 26343 65860 L 28998 65860 28998 67698 0 67698 0 65860 2553 65860 C 5411 65860 7454 64941 8679 63103 9360 62082 9700 59631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5"/><draw:equation draw:name="f7" draw:formula="?f4 / 67698"/><draw:equation draw:name="f8" draw:formula="0 / ?f6"/><draw:equation draw:name="f9" draw:formula="30325 / ?f6"/><draw:equation draw:name="f10" draw:formula="0 / ?f7"/><draw:equation draw:name="f11" draw:formula="67698 / ?f7"/></draw:enhanced-geometry></draw:custom-shape><draw:custom-shape svg:x="0.08498in" svg:y="0in" svg:width="0.03015in" svg:height="0.10139in" draw:id="id298" draw:style-name="a299" draw:name="Shape 686"><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2512in" svg:y="0.02776in" svg:width="0.01926in" svg:height="0.05015in" draw:id="id299" draw:style-name="a300" draw:name="Shape 687"><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8235in" svg:y="0.00417in" svg:width="0.04042in" svg:height="0.07343in" draw:id="id300" draw:style-name="a301" draw:name="Shape 688"><svg:title/><svg:desc/><draw:enhanced-geometry draw:type="non-primitive" svg:viewBox="0 0 36964 67148" draw:enhanced-path="M 0 0 L 10211 982 C 13615 2071 16508 4011 18890 6802 21273 9593 22465 12962 22465 16911 22465 21063 21103 24671 18380 27734 15657 30797 11471 32942 5821 34167 L 19810 53567 C 23009 58060 25732 61055 27978 62553 30293 63983 33288 64901 36964 65310 L 36964 67148 18890 67148 0 41121 0 29924 6127 28143 C 9395 25352 11028 21812 11028 17523 11028 13303 9735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24438in" svg:y="0.05818in" svg:width="0.02295in" svg:height="0.02088in" draw:id="id301" draw:style-name="a302" draw:name="Shape 689"><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2316in" svg:y="0.04848in" svg:width="0.01843in" svg:height="0.03013in" draw:id="id302" draw:style-name="a303" draw:name="Shape 690"><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2506in" svg:y="0.02665in" svg:width="0.01653in" svg:height="0.01735in" draw:id="id303" draw:style-name="a304" draw:name="Shape 691"><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7403in" svg:y="0.02613in" svg:width="0.0421in" svg:height="0.05293in" draw:id="id304" draw:style-name="a305" draw:name="Shape 692"><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438in" svg:y="0.02613in" svg:width="0.02295in" svg:height="0.02032in" draw:id="id305" draw:style-name="a306" draw:name="Shape 69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85in" svg:y="0.02758in" svg:width="0.05561in" svg:height="0.05148in" draw:id="id306" draw:style-name="a307" draw:name="Shape 694"><svg:title/><svg:desc/><draw:enhanced-geometry draw:type="non-primitive" svg:viewBox="0 0 50850 47072" draw:enhanced-path="M 0 0 L 16031 0 16031 30632 C 16031 34921 16780 37712 18277 39005 19707 40367 21477 41047 23587 41047 25016 41047 26650 40605 28488 39720 30258 38835 32403 37099 34921 34513 L 34921 8679 C 34921 6024 34444 4254 33492 3370 32538 2417 30565 1906 27570 1838 L 27570 0 43192 0 43192 27773 C 43192 33015 43328 36214 43600 37372 43804 38529 44179 39312 44724 39720 45268 40197 45915 40435 46664 40435 47685 40435 48842 40162 50135 39618 L 50850 41456 37168 47072 34921 47072 34921 37474 C 30973 41694 27977 44349 25936 45438 23893 46527 21715 47072 19400 47072 16882 47072 14670 46323 12764 44825 10857 43396 9565 41490 8883 39107 8134 36793 7760 33525 7760 29305 L 7760 8883 C 7760 6705 7522 5208 7045 4391 6569 3574 5888 2927 5004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91in" svg:y="0.02697in" svg:width="0.0225in" svg:height="0.05209in" draw:id="id307" draw:style-name="a308" draw:name="Shape 695"><svg:title/><svg:desc/><draw:enhanced-geometry draw:type="non-primitive" svg:viewBox="0 0 20575 47635" draw:enhanced-path="M 20575 0 L 20575 2745 13683 6281 C 10620 9685 9088 14722 9088 21393 9088 28064 10551 33204 13478 36812 L 20575 40656 20575 47212 18686 47635 C 13649 47635 9292 45559 5616 41407 1872 37254 0 31911 0 25376 0 18773 2077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4159in" svg:y="0.02613in" svg:width="0.02702in" svg:height="0.05237in" draw:id="id308" draw:style-name="a309" draw:name="Shape 696"><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8 45064 8577 43158 8577 40435 L 0 46618 0 41456 8577 37167 8577 19809 0 23472 0 20436 8577 16746 8577 14908 C 8577 10415 7862 7318 6433 5616 5003 3914 2893 3063 102 3063 L 0 3100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8396in" svg:y="0.04848in" svg:width="0.01843in" svg:height="0.03013in" draw:id="id309" draw:style-name="a310" draw:name="Shape 697"><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86in" svg:y="0.02665in" svg:width="0.01653in" svg:height="0.01735in" draw:id="id310" draw:style-name="a311" draw:name="Shape 698"><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41in" svg:y="0in" svg:width="0.02998in" svg:height="0.07906in" draw:id="id311" draw:style-name="a312" draw:name="Shape 699"><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1238in" svg:y="0.02613in" svg:width="0.02412in" svg:height="0.05293in" draw:id="id312" draw:style-name="a313" draw:name="Shape 700"><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8167in" svg:y="0.02613in" svg:width="0.02501in" svg:height="0.05148in" draw:id="id313" draw:style-name="a314" draw:name="Shape 701"><svg:title/><svg:desc/><draw:enhanced-geometry draw:type="non-primitive" svg:viewBox="0 0 22872 47072" draw:enhanced-path="M 13784 0 L 15928 0 15928 36759 C 15928 39618 16133 41524 16542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331in" svg:y="0.02613in" svg:width="0.0421in" svg:height="0.05293in" draw:id="id314" draw:style-name="a315" draw:name="Shape 702"><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70 12593 27161 11266 26956 9292 26821 7318 26139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7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0239in" svg:y="0.02613in" svg:width="0.02702in" svg:height="0.05237in" draw:id="id315" draw:style-name="a316" draw:name="Shape 703"><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6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6317in" svg:y="0.00484in" svg:width="0.0048in" svg:height="0.01582in" draw:id="id316" draw:style-name="a317" draw:name="Shape 704"><svg:title/><svg:desc/><draw:enhanced-geometry draw:type="non-primitive" svg:viewBox="0 0 4390 14463" draw:enhanced-path="M 4390 0 L 4390 11344 1736 14463 0 14463 4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draw:equation draw:name="f7" draw:formula="?f4 / 14463"/><draw:equation draw:name="f8" draw:formula="0 / ?f6"/><draw:equation draw:name="f9" draw:formula="4390 / ?f6"/><draw:equation draw:name="f10" draw:formula="0 / ?f7"/><draw:equation draw:name="f11" draw:formula="14463 / ?f7"/></draw:enhanced-geometry></draw:custom-shape><draw:custom-shape svg:x="0.58904in" svg:y="0in" svg:width="0.01106in" svg:height="0.01106in" draw:id="id317" draw:style-name="a318" draw:name="Shape 705"><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6609in" svg:y="0.02613in" svg:width="0.0546in" svg:height="0.05148in" draw:id="id318" draw:style-name="a319" draw:name="Shape 706"><svg:title/><svg:desc/><draw:enhanced-geometry draw:type="non-primitive" svg:viewBox="0 0 49930 47072" draw:enhanced-path="M 13784 0 L 15928 0 15928 9598 C 21238 3199 26343 0 31245 0 33696 0 35806 613 37575 1838 39413 3131 40842 5208 41864 8067 42613 10041 42987 13104 42987 17256 L 42987 36759 C 42987 39618 43225 41558 43702 42579 44042 43396 44621 44043 45438 44519 46255 44996 47752 45234 49930 45234 L 49930 47072 27365 47072 27365 45234 28284 45234 C 30393 45234 31891 44928 32776 44315 33593 43634 34172 42681 34512 41456 34648 40911 34716 39346 34716 36759 L 34716 17971 C 34716 13751 34172 10721 33082 8883 31993 6977 30190 6024 27671 6024 23723 6024 19809 8203 15928 12559 L 15928 36759 C 15928 39822 16099 41728 16439 42477 16915 43430 17562 44111 18379 44519 19196 44996 20864 45234 23382 45234 L 23382 47072 715 47072 715 45234 1736 45234 C 4050 45234 5616 44655 6432 43498 7249 42341 7658 40094 7658 36759 L 7658 19809 C 7658 14363 7522 11028 7249 9802 7045 8577 6671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6365in" svg:y="0.02613in" svg:width="0.02412in" svg:height="0.05278in" draw:id="id319" draw:style-name="a320" draw:name="Shape 707"><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365in" svg:y="0.0019in" svg:width="0.01307in" svg:height="0.01535in" draw:id="id320" draw:style-name="a321" draw:name="Shape 708"><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28574in" svg:y="0.13942in" svg:width="0.022in" svg:height="0.0513in" draw:id="id321" draw:style-name="a322" draw:name="Shape 709"><svg:title/><svg:desc/><draw:enhanced-geometry draw:type="non-primitive" svg:viewBox="0 0 20115 46911" draw:enhanced-path="M 20115 0 L 20115 2833 12253 6680 C 9598 9880 8271 14645 8271 20975 8271 27170 9632 31833 12355 34964 L 20115 38763 20115 46010 17052 46911 C 12627 46911 8679 44903 5207 40886 1736 36870 0 31492 0 24753 0 16993 2280 10696 6841 5863 L 20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5"/><draw:equation draw:name="f7" draw:formula="?f4 / 46911"/><draw:equation draw:name="f8" draw:formula="0 / ?f6"/><draw:equation draw:name="f9" draw:formula="20115 / ?f6"/><draw:equation draw:name="f10" draw:formula="0 / ?f7"/><draw:equation draw:name="f11" draw:formula="46911 / ?f7"/></draw:enhanced-geometry></draw:custom-shape><draw:custom-shape svg:x="0.25526in" svg:y="0.1378in" svg:width="0.02501in" svg:height="0.05148in" draw:id="id322" draw:style-name="a323" draw:name="Shape 710"><svg:title/><svg:desc/><draw:enhanced-geometry draw:type="non-primitive" svg:viewBox="0 0 22871 47072" draw:enhanced-path="M 13784 0 L 15928 0 15928 36759 C 15928 39618 16132 41524 16541 42477 17018 43362 17664 44043 18481 44519 19230 44996 20693 45234 22871 45234 L 22871 47072 715 47072 715 45234 C 2961 45234 4459 45030 5207 44621 5956 44145 6534 43430 6943 42477 7420 41456 7658 39550 7658 36759 L 7658 19094 C 7658 14193 7521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0.18602in" svg:y="0.11524in" svg:width="0.06365in" svg:height="0.07404in" draw:id="id323" draw:style-name="a324" draw:name="Shape 711"><svg:title/><svg:desc/><draw:enhanced-geometry draw:type="non-primitive" svg:viewBox="0 0 58201 67698" draw:enhanced-path="M 0 0 L 30632 0 30632 1838 C 27024 1838 24505 2178 23076 2859 21647 3540 20659 4391 20115 5412 19570 6501 19298 9020 19298 12968 L 19298 55649 C 19298 58440 19570 60346 20115 61367 20524 62048 21136 62558 21953 62899 22770 63239 25357 63409 29713 63409 L 34716 63409 C 39890 63409 43531 63035 45642 62286 47752 61537 49658 60176 51360 58202 53130 56227 54866 53164 56567 49012 L 58201 49318 52381 67698 0 67698 0 65860 2553 65860 C 5411 65860 7454 64941 8679 63103 9360 62014 9700 59563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0.26296in" svg:y="0.11357in" svg:width="0.01787in" svg:height="0.01876in" draw:id="id324" draw:style-name="a325" draw:name="Shape 712"><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33912in" svg:y="0.13925in" svg:width="0.05561in" svg:height="0.05148in" draw:id="id325" draw:style-name="a326" draw:name="Shape 713"><svg:title/><svg:desc/><draw:enhanced-geometry draw:type="non-primitive" svg:viewBox="0 0 50850 47072" draw:enhanced-path="M 0 0 L 16031 0 16031 30632 C 16031 34921 16780 37712 18277 39005 19707 40367 21476 41047 23587 41047 25016 41047 26650 40605 28488 39720 30258 38835 32402 37099 34921 34513 L 34921 8679 C 34920 6024 34444 4254 33491 3370 32538 2417 30564 1906 27569 1838 L 27569 0 43191 0 43191 27773 C 43191 33015 43328 36214 43600 37372 43804 38529 44179 39312 44723 39720 45268 40197 45914 40435 46663 40435 47684 40435 48841 40162 50135 39618 L 50850 41456 37168 47072 34921 47072 34921 37474 C 30973 41694 27977 44349 25935 45438 23893 46527 21715 47072 19400 47072 16882 47072 14670 46323 12764 44825 10857 43396 9564 41490 8883 39107 8134 36793 7760 33525 7760 29305 L 7760 8883 C 7760 6705 7522 5208 7045 4391 6569 3574 5888 2927 5003 2451 4050 2042 2382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56in" svg:y="0.13863in" svg:width="0.0225in" svg:height="0.05209in" draw:id="id326" draw:style-name="a327" draw:name="Shape 714"><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707in" svg:y="0.1378in" svg:width="0.02501in" svg:height="0.05148in" draw:id="id327" draw:style-name="a328" draw:name="Shape 715"><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8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0774in" svg:y="0.1378in" svg:width="0.03004in" svg:height="0.07538in" draw:id="id328" draw:style-name="a329" draw:name="Shape 716"><svg:title/><svg:desc/><draw:enhanced-geometry draw:type="non-primitive" svg:viewBox="0 0 27467 68923" draw:enhanced-path="M 3370 0 C 5276 0 7012 272 8577 817 10143 1361 11572 2144 12866 3165 14772 2212 16610 1157 18379 0 L 20116 0 20116 58814 C 20116 61741 20320 63613 20728 64430 21137 65247 21749 65894 22566 66370 23383 66847 25017 67085 27467 67085 L 27467 68923 4493 68923 4493 67085 5412 67085 C 7250 67085 8679 66813 9700 66268 10313 65928 10823 65281 11232 64328 11640 63375 11845 61537 11845 58814 L 11845 39005 C 8850 42613 6195 45064 3880 46357 L 0 47498 0 40252 2043 41252 C 4017 41252 5786 40843 7352 40026 8850 39141 10347 37746 11845 35840 L 11845 14499 C 11845 11981 11505 10007 10823 8577 10211 7148 9054 5956 7352 5003 5718 3982 3846 3472 1736 3472 L 0 4321 0 1488 3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7"/><draw:equation draw:name="f7" draw:formula="?f4 / 68923"/><draw:equation draw:name="f8" draw:formula="0 / ?f6"/><draw:equation draw:name="f9" draw:formula="27467 / ?f6"/><draw:equation draw:name="f10" draw:formula="0 / ?f7"/><draw:equation draw:name="f11" draw:formula="68923 / ?f7"/></draw:enhanced-geometry></draw:custom-shape><draw:custom-shape svg:x="0.40444in" svg:y="0.11167in" svg:width="0.01106in" svg:height="0.01106in" draw:id="id329" draw:style-name="a330" draw:name="Shape 717"><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8473in" svg:y="0.16015in" svg:width="0.01843in" svg:height="0.03013in" draw:id="id330" draw:style-name="a331" draw:name="Shape 718"><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2 22109 0 19284 0 15812 0 13566 511 11626 1532 9992 2894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663in" svg:y="0.13831in" svg:width="0.01653in" svg:height="0.01735in" draw:id="id331" draw:style-name="a332" draw:name="Shape 719"><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9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06in" svg:y="0.11167in" svg:width="0.02998in" svg:height="0.07906in" draw:id="id332" draw:style-name="a333" draw:name="Shape 720"><svg:title/><svg:desc/><draw:enhanced-geometry draw:type="non-primitive" svg:viewBox="0 0 27416 72292" draw:enhanced-path="M 17511 0 L 19758 0 19758 52790 C 19758 58099 19894 61333 20166 62490 20370 63715 20745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50316in" svg:y="0.1378in" svg:width="0.02702in" svg:height="0.05237in" draw:id="id333" draw:style-name="a334" draw:name="Shape 721"><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7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29">
            <text:p text:style-name="P30"><draw:g draw:name="Group 40127" draw:id="id352" draw:style-name="a353" text:anchor-type="as-char"><svg:title/><svg:desc/><draw:custom-shape svg:x="0.11095in" svg:y="0.07514in" svg:width="0.00246in" svg:height="0.00359in" draw:id="id335" draw:style-name="a336" draw:name="Shape 722"><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67in" svg:y="0.00003in" svg:width="0.01575in" svg:height="0.03994in" draw:id="id336" draw:style-name="a337" draw:name="Shape 723"><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in" svg:y="0.03897in" svg:width="0.01574in" svg:height="0.03975in" draw:id="id337" draw:style-name="a338" draw:name="Shape 724"><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1in" svg:y="0in" svg:width="0.05393in" svg:height="0.07872in" draw:id="id338" draw:style-name="a339" draw:name="Shape 725"><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1in" svg:y="0in" svg:width="0.01563in" svg:height="0.03998in" draw:id="id339" draw:style-name="a340" draw:name="Shape 726"><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35in" svg:y="0.03901in" svg:width="0.01563in" svg:height="0.03972in" draw:id="id340" draw:style-name="a341" draw:name="Shape 727"><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35in" svg:y="0in" svg:width="0.00235in" svg:height="0.00342in" draw:id="id341" draw:style-name="a342" draw:name="Shape 728"><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03596in" svg:y="0.13673in" svg:width="0.0225in" svg:height="0.05209in" draw:id="id342" draw:style-name="a343" draw:name="Shape 729"><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in" svg:y="0.10977in" svg:width="0.03015in" svg:height="0.10139in" draw:id="id343" draw:style-name="a344" draw:name="Shape 730"><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13065in" svg:y="0.15812in" svg:width="0.02825in" svg:height="0.01in" draw:id="id344" draw:style-name="a345" draw:name="Shape 40363"><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20279in" svg:y="0.13753in" svg:width="0.01926in" svg:height="0.05015in" draw:id="id345" draw:style-name="a346" draw:name="Shape 732"><svg:title/><svg:desc/><draw:enhanced-geometry draw:type="non-primitive" svg:viewBox="0 0 17613 45860" draw:enhanced-path="M 17613 0 L 17613 2366 10823 5250 C 8645 7428 7386 10423 7045 14235 L 17613 14235 17613 17094 7045 17094 C 6977 23833 8611 29143 11947 33023 L 17613 35782 17613 45860 5820 40477 C 1940 36256 0 30538 0 23323 0 15494 2008 9402 6024 5045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0"/><draw:equation draw:name="f8" draw:formula="0 / ?f6"/><draw:equation draw:name="f9" draw:formula="17613 / ?f6"/><draw:equation draw:name="f10" draw:formula="0 / ?f7"/><draw:equation draw:name="f11" draw:formula="45860 / ?f7"/></draw:enhanced-geometry></draw:custom-shape><draw:custom-shape svg:x="0.16638in" svg:y="0.10977in" svg:width="0.03015in" svg:height="0.10139in" draw:id="id346" draw:style-name="a347" draw:name="Shape 733"><svg:title/><svg:desc/><draw:enhanced-geometry draw:type="non-primitive" svg:viewBox="0 0 27569 92714" draw:enhanced-path="M 27569 0 L 27569 2144 C 23485 4391 20115 7488 17460 11436 14805 15316 12831 20251 11538 26242 10244 32300 9598 38597 9598 45132 9598 52211 10143 58644 11232 64430 12116 68991 13171 72667 14397 75458 15622 78249 17290 80904 19400 83422 21442 86009 24165 88460 27569 90774 L 27569 92714 C 22531 90195 18345 87234 15009 83831 10176 78998 6466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9168in" svg:y="0.10977in" svg:width="0.03015in" svg:height="0.10139in" draw:id="id347" draw:style-name="a348" draw:name="Shape 734"><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846in" svg:y="0.10977in" svg:width="0.02998in" svg:height="0.07906in" draw:id="id348" draw:style-name="a349" draw:name="Shape 735"><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22205in" svg:y="0.16795in" svg:width="0.02295in" svg:height="0.02088in" draw:id="id349" draw:style-name="a350" draw:name="Shape 736"><svg:title/><svg:desc/><draw:enhanced-geometry draw:type="non-primitive" svg:viewBox="0 0 20984 19094" draw:enhanced-path="M 19452 0 L 20984 1021 C 20303 5582 18261 9734 14857 13478 11522 17222 7335 19094 2298 19094 L 0 18045 0 7967 6076 10925 C 9071 10925 11692 10109 13938 8475 16117 6841 17955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22205in" svg:y="0.1359in" svg:width="0.02295in" svg:height="0.02032in" draw:id="id350" draw:style-name="a351" draw:name="Shape 737"><svg:title/><svg:desc/><draw:enhanced-geometry draw:type="non-primitive" svg:viewBox="0 0 20984 18584" draw:enhanced-path="M 3421 0 C 8527 0 12747 1702 16083 5105 19350 8441 20984 12934 20984 18584 L 0 18584 0 15725 10568 15725 C 10433 12798 10092 10755 9547 9598 8730 7692 7472 6229 5769 5208 4136 4118 2434 3574 664 3574 L 0 3856 0 1490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5136in" svg:y="0.10977in" svg:width="0.03015in" svg:height="0.10139in" draw:id="id351" draw:style-name="a352" draw:name="Shape 738"><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g></text:p>
          </table:table-cell>
        </table:table-row>
        <table:table-row table:style-name="TableRow31">
          <table:table-cell table:style-name="TableCell32">
            <text:p text:style-name="P33"><draw:g draw:name="Group 40131" draw:id="id490" draw:style-name="a491" text:anchor-type="as-char"><svg:title/><svg:desc/><draw:custom-shape svg:x="0.11223in" svg:y="0in" svg:width="0.0488in" svg:height="0.07549in" draw:id="id353" draw:style-name="a354" draw:name="Shape 752"><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7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812in" svg:y="0in" svg:width="0.02926in" svg:height="0.07549in" draw:id="id354" draw:style-name="a355" draw:name="Shape 753"><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in" svg:width="0.02926in" svg:height="0.07549in" draw:id="id355" draw:style-name="a356" draw:name="Shape 754"><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435in" svg:y="0.13836in" svg:width="0.0421in" svg:height="0.07671in" draw:id="id356" draw:style-name="a357" draw:name="Shape 914"><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5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6812in" svg:y="0.13836in" svg:width="0.02926in" svg:height="0.07549in" draw:id="id357" draw:style-name="a358" draw:name="Shape 915"><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13836in" svg:width="0.02926in" svg:height="0.07549in" draw:id="id358" draw:style-name="a359" draw:name="Shape 916"><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3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524in" svg:y="0.27984in" svg:width="0.0431in" svg:height="0.07526in" draw:id="id359" draw:style-name="a360" draw:name="Shape 1087"><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6812in" svg:y="0.27838in" svg:width="0.02926in" svg:height="0.07549in" draw:id="id360" draw:style-name="a361" draw:name="Shape 1088"><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27838in" svg:width="0.02926in" svg:height="0.07549in" draw:id="id361" draw:style-name="a362" draw:name="Shape 1089"><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1468in" svg:y="0.42293in" svg:width="0.02367in" svg:height="0.07053in" draw:id="id362" draw:style-name="a363" draw:name="Shape 1241"><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6812in" svg:y="0.41674in" svg:width="0.02926in" svg:height="0.07549in" draw:id="id363" draw:style-name="a364" draw:name="Shape 1242"><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41674in" svg:width="0.02926in" svg:height="0.07549in" draw:id="id364" draw:style-name="a365" draw:name="Shape 1243"><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836in" svg:y="0.44555in" svg:width="0.023in" svg:height="0.04767in" draw:id="id365" draw:style-name="a366" draw:name="Shape 1244"><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3836in" svg:y="0.41674in" svg:width="0.02155in" svg:height="0.01269in" draw:id="id366" draw:style-name="a367" draw:name="Shape 1248"><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139in" svg:y="0.69509in" svg:width="0.0239in" svg:height="0.07664in" draw:id="id367" draw:style-name="a368" draw:name="Shape 149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69501in" svg:width="0.0421in" svg:height="0.07671in" draw:id="id368" draw:style-name="a369" draw:name="Shape 1500"><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69501in" svg:width="0.02926in" svg:height="0.07549in" draw:id="id369" draw:style-name="a370" draw:name="Shape 1501"><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78in" svg:y="0.69501in" svg:width="0.0239in" svg:height="0.07659in" draw:id="id370" draw:style-name="a371" draw:name="Shape 1505"><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139in" svg:y="0.83345in" svg:width="0.0239in" svg:height="0.07664in" draw:id="id371" draw:style-name="a372" draw:name="Shape 1640"><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83337in" svg:width="0.0421in" svg:height="0.07671in" draw:id="id372" draw:style-name="a373" draw:name="Shape 1641"><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83337in" svg:width="0.02926in" svg:height="0.07549in" draw:id="id373" draw:style-name="a374" draw:name="Shape 1642"><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6973in" svg:y="0.83345in" svg:width="0.0239in" svg:height="0.07664in" draw:id="id374" draw:style-name="a375" draw:name="Shape 164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83337in" svg:width="0.0239in" svg:height="0.07659in" draw:id="id375" draw:style-name="a376" draw:name="Shape 164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89in" svg:y="0.83337in" svg:width="0.0488in" svg:height="0.07549in" draw:id="id376" draw:style-name="a377" draw:name="Shape 1648"><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363in" svg:y="0.83337in" svg:width="0.0239in" svg:height="0.07659in" draw:id="id377" draw:style-name="a378" draw:name="Shape 1649"><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139in" svg:y="0.9718in" svg:width="0.0239in" svg:height="0.07664in" draw:id="id378" draw:style-name="a379" draw:name="Shape 176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963in" svg:y="0.97172in" svg:width="0.0421in" svg:height="0.07671in" draw:id="id379" draw:style-name="a380" draw:name="Shape 1765"><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117in" svg:y="0.97172in" svg:width="0.02926in" svg:height="0.07549in" draw:id="id380" draw:style-name="a381" draw:name="Shape 1766"><svg:title/><svg:desc/><draw:enhanced-geometry draw:type="non-primitive" svg:viewBox="0 0 26752 69025" draw:enhanced-path="M 16541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6973in" svg:y="0.9718in" svg:width="0.0239in" svg:height="0.07664in" draw:id="id381" draw:style-name="a382" draw:name="Shape 176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97172in" svg:width="0.0239in" svg:height="0.07659in" draw:id="id382" draw:style-name="a383" draw:name="Shape 1768"><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601in" svg:y="0.97172in" svg:width="0.0421in" svg:height="0.07671in" draw:id="id383" draw:style-name="a384" draw:name="Shape 1772"><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80 61707 8373 62320 10415 63409 12389 64498 13751 65145 14499 65349 15793 65690 17120 65860 18482 65860 21885 65860 24846 64532 27365 61877 29884 59291 31143 56193 31143 52586 31143 49931 30564 47378 29407 44927 28522 43022 27569 41592 26548 40639 25119 39346 23145 38154 20626 37065 18107 35976 15554 35432 12968 35432 L 11436 35432 11436 33900 C 14023 33560 16644 32607 19298 31041 21953 29475 23859 27603 25016 25425 26242 23247 26854 20830 26854 18175 26854 14772 25765 12015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9363in" svg:y="0.97172in" svg:width="0.0239in" svg:height="0.07659in" draw:id="id384" draw:style-name="a385" draw:name="Shape 1773"><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6108in" svg:y="1.45212in" svg:width="0.0215in" svg:height="0.01328in" draw:id="id385" draw:style-name="a386" draw:name="Shape 209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1.38838in" svg:width="0.02295in" svg:height="0.04843in" draw:id="id386" draw:style-name="a387" draw:name="Shape 2097"><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056in" svg:y="1.38835in" svg:width="0.0488in" svg:height="0.07549in" draw:id="id387" draw:style-name="a388" draw:name="Shape 2098"><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139in" svg:y="1.38843in" svg:width="0.0239in" svg:height="0.07664in" draw:id="id388" draw:style-name="a389" draw:name="Shape 209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258in" svg:y="1.38835in" svg:width="0.02362in" svg:height="0.07146in" draw:id="id389" draw:style-name="a390" draw:name="Shape 2100"><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378in" svg:y="1.38835in" svg:width="0.0239in" svg:height="0.07659in" draw:id="id390" draw:style-name="a391" draw:name="Shape 210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1.80517in" svg:width="0.0239in" svg:height="0.07664in" draw:id="id391" draw:style-name="a392" draw:name="Shape 245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1.80509in" svg:width="0.0421in" svg:height="0.07671in" draw:id="id392" draw:style-name="a393" draw:name="Shape 2458"><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2 70148 7182 70148 4084 69570 2451 68412 817 67323 0 66132 0 64839 0 63886 408 63035 1225 62286 1974 61537 2893 61163 3982 61163 4799 61163 5650 61299 6535 61571 7079 61707 8373 62320 10415 63409 12389 64498 13751 65145 14499 65349 15793 65690 17120 65860 18482 65860 21885 65860 24846 64532 27365 61877 29884 59291 31143 56193 31143 52586 31143 49931 30564 47378 29407 44927 28522 43022 27569 41592 26548 40639 25119 39346 23144 38154 20626 37065 18107 35976 15554 35432 12968 35432 L 11436 35432 11436 33900 C 14023 33560 16644 32607 19298 31041 21953 29475 23859 27603 25016 25425 26242 23247 26854 20830 26854 18175 26854 14772 25765 12015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39in" svg:y="1.80517in" svg:width="0.0239in" svg:height="0.07664in" draw:id="id393" draw:style-name="a394" draw:name="Shape 245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308in" svg:y="1.80509in" svg:width="0.0239in" svg:height="0.07659in" draw:id="id394" draw:style-name="a395" draw:name="Shape 2460"><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378in" svg:y="1.80509in" svg:width="0.0239in" svg:height="0.07659in" draw:id="id395" draw:style-name="a396" draw:name="Shape 246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1.94509in" svg:width="0.0239in" svg:height="0.07664in" draw:id="id396" draw:style-name="a397" draw:name="Shape 261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1.94501in" svg:width="0.0421in" svg:height="0.07671in" draw:id="id397" draw:style-name="a398" draw:name="Shape 261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1.94501in" svg:width="0.02926in" svg:height="0.07549in" draw:id="id398" draw:style-name="a399" draw:name="Shape 2616"><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08in" svg:y="1.94501in" svg:width="0.0239in" svg:height="0.07659in" draw:id="id399" draw:style-name="a400" draw:name="Shape 2617"><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18in" svg:y="2.08344in" svg:width="0.0239in" svg:height="0.07664in" draw:id="id400" draw:style-name="a401" draw:name="Shape 274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268in" svg:y="2.08337in" svg:width="0.0421in" svg:height="0.07671in" draw:id="id401" draw:style-name="a402" draw:name="Shape 274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2.08337in" svg:width="0.0488in" svg:height="0.07549in" draw:id="id402" draw:style-name="a403" draw:name="Shape 2748"><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8308in" svg:y="2.08337in" svg:width="0.0239in" svg:height="0.07659in" draw:id="id403" draw:style-name="a404" draw:name="Shape 2749"><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2283in" svg:y="2.36175in" svg:width="0.02926in" svg:height="0.07549in" draw:id="id404" draw:style-name="a405" draw:name="Shape 3001"><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6812in" svg:y="2.36175in" svg:width="0.02926in" svg:height="0.07549in" draw:id="id405" draw:style-name="a406" draw:name="Shape 3002"><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0268in" svg:y="2.36175in" svg:width="0.0421in" svg:height="0.07671in" draw:id="id406" draw:style-name="a407" draw:name="Shape 300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2.49999in" svg:width="0.0488in" svg:height="0.07549in" draw:id="id407" draw:style-name="a408" draw:name="Shape 3123"><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812in" svg:y="2.49999in" svg:width="0.02926in" svg:height="0.07549in" draw:id="id408" draw:style-name="a409" draw:name="Shape 3124"><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0268in" svg:y="2.49999in" svg:width="0.0421in" svg:height="0.07671in" draw:id="id409" draw:style-name="a410" draw:name="Shape 312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2.77838in" svg:width="0.02926in" svg:height="0.07549in" draw:id="id410" draw:style-name="a411" draw:name="Shape 3340"><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5751in" svg:y="2.77838in" svg:width="0.0488in" svg:height="0.07549in" draw:id="id411" draw:style-name="a412" draw:name="Shape 3341"><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2.77838in" svg:width="0.0421in" svg:height="0.07671in" draw:id="id412" draw:style-name="a413" draw:name="Shape 3342"><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24in" svg:y="2.91819in" svg:width="0.0431in" svg:height="0.07526in" draw:id="id413" draw:style-name="a414" draw:name="Shape 3454"><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751in" svg:y="2.91673in" svg:width="0.0488in" svg:height="0.07549in" draw:id="id414" draw:style-name="a415" draw:name="Shape 3455"><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2.91673in" svg:width="0.0421in" svg:height="0.07671in" draw:id="id415" draw:style-name="a416" draw:name="Shape 345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3.11886in" svg:width="0.0215in" svg:height="0.01328in" draw:id="id416" draw:style-name="a417" draw:name="Shape 3582"><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3.05512in" svg:width="0.02295in" svg:height="0.04843in" draw:id="id417" draw:style-name="a418" draw:name="Shape 358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751in" svg:y="3.05509in" svg:width="0.0488in" svg:height="0.07549in" draw:id="id418" draw:style-name="a419" draw:name="Shape 3584"><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0268in" svg:y="3.05509in" svg:width="0.0421in" svg:height="0.07671in" draw:id="id419" draw:style-name="a420" draw:name="Shape 358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729in" svg:y="3.05509in" svg:width="0.02362in" svg:height="0.07146in" draw:id="id420" draw:style-name="a421" draw:name="Shape 3587"><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2283in" svg:y="3.33336in" svg:width="0.02926in" svg:height="0.07549in" draw:id="id421" draw:style-name="a422" draw:name="Shape 3842"><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5963in" svg:y="3.33336in" svg:width="0.0421in" svg:height="0.07671in" draw:id="id422" draw:style-name="a423" draw:name="Shape 384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33336in" svg:width="0.0421in" svg:height="0.07671in" draw:id="id423" draw:style-name="a424" draw:name="Shape 384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3.47172in" svg:width="0.0488in" svg:height="0.07549in" draw:id="id424" draw:style-name="a425" draw:name="Shape 3962"><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5963in" svg:y="3.47172in" svg:width="0.0421in" svg:height="0.07671in" draw:id="id425" draw:style-name="a426" draw:name="Shape 396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47172in" svg:width="0.0421in" svg:height="0.07671in" draw:id="id426" draw:style-name="a427" draw:name="Shape 396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35in" svg:y="3.61175in" svg:width="0.0421in" svg:height="0.07671in" draw:id="id427" draw:style-name="a428" draw:name="Shape 4120"><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5963in" svg:y="3.61175in" svg:width="0.0421in" svg:height="0.07671in" draw:id="id428" draw:style-name="a429" draw:name="Shape 4121"><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5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61175in" svg:width="0.0421in" svg:height="0.07671in" draw:id="id429" draw:style-name="a430" draw:name="Shape 4122"><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24in" svg:y="3.75144in" svg:width="0.0431in" svg:height="0.07526in" draw:id="id430" draw:style-name="a431" draw:name="Shape 4274"><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963in" svg:y="3.74999in" svg:width="0.0421in" svg:height="0.07671in" draw:id="id431" draw:style-name="a432" draw:name="Shape 427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74999in" svg:width="0.0421in" svg:height="0.07671in" draw:id="id432" draw:style-name="a433" draw:name="Shape 427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658in" svg:y="3.88835in" svg:width="0.02172in" svg:height="0.07671in" draw:id="id433" draw:style-name="a434" draw:name="Shape 4414"><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8 64124 1429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63in" svg:y="3.88835in" svg:width="0.0421in" svg:height="0.07671in" draw:id="id434" draw:style-name="a435" draw:name="Shape 441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3.88835in" svg:width="0.0421in" svg:height="0.07671in" draw:id="id435" draw:style-name="a436" draw:name="Shape 4416"><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83in" svg:y="3.88851in" svg:width="0.02105in" svg:height="0.07637in" draw:id="id436" draw:style-name="a437" draw:name="Shape 4418"><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58in" svg:y="4.09214in" svg:width="0.0215in" svg:height="0.01328in" draw:id="id437" draw:style-name="a438" draw:name="Shape 4565"><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4.0284in" svg:width="0.02295in" svg:height="0.04843in" draw:id="id438" draw:style-name="a439" draw:name="Shape 4566"><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963in" svg:y="4.02838in" svg:width="0.0421in" svg:height="0.07671in" draw:id="id439" draw:style-name="a440" draw:name="Shape 4567"><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80 61707 8373 62320 10415 63409 12389 64498 13751 65145 14499 65349 15793 65689 17120 65860 18482 65860 21885 65860 24846 64532 27365 61877 29884 59291 31143 56193 31143 52586 31143 49931 30564 47378 29407 44927 28522 43021 27569 41592 26548 40639 25119 39346 23145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0268in" svg:y="4.02838in" svg:width="0.0421in" svg:height="0.07671in" draw:id="id440" draw:style-name="a441" draw:name="Shape 456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3729in" svg:y="4.02838in" svg:width="0.02362in" svg:height="0.07146in" draw:id="id441" draw:style-name="a442" draw:name="Shape 4570"><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5695in" svg:y="4.32791in" svg:width="0.01826in" svg:height="0.03312in" draw:id="id442" draw:style-name="a443" draw:name="Shape 4800"><svg:title/><svg:desc/><draw:enhanced-geometry draw:type="non-primitive" svg:viewBox="0 0 16695 30281" draw:enhanced-path="M 16695 0 L 16695 6440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0268in" svg:y="4.30509in" svg:width="0.0421in" svg:height="0.07671in" draw:id="id443" draw:style-name="a444" draw:name="Shape 4801"><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4.30509in" svg:width="0.0488in" svg:height="0.07549in" draw:id="id444" draw:style-name="a445" draw:name="Shape 4803"><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7521in" svg:y="4.30509in" svg:width="0.03188in" svg:height="0.07549in" draw:id="id445" draw:style-name="a446" draw:name="Shape 4804"><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5695in" svg:y="4.46783in" svg:width="0.01826in" svg:height="0.03312in" draw:id="id446" draw:style-name="a447" draw:name="Shape 4924"><svg:title/><svg:desc/><draw:enhanced-geometry draw:type="non-primitive" svg:viewBox="0 0 16695 30281" draw:enhanced-path="M 16695 0 L 16695 6440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0268in" svg:y="4.445in" svg:width="0.0421in" svg:height="0.07671in" draw:id="id447" draw:style-name="a448" draw:name="Shape 492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4.50877in" svg:width="0.0215in" svg:height="0.01328in" draw:id="id448" draw:style-name="a449" draw:name="Shape 4926"><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4.44503in" svg:width="0.02295in" svg:height="0.04843in" draw:id="id449" draw:style-name="a450" draw:name="Shape 4927"><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7521in" svg:y="4.445in" svg:width="0.03188in" svg:height="0.07549in" draw:id="id450" draw:style-name="a451" draw:name="Shape 4928"><svg:title/><svg:desc/><draw:enhanced-geometry draw:type="non-primitive" svg:viewBox="0 0 29152 69025" draw:enhanced-path="M 14550 0 L 20064 0 20064 44110 29152 44110 29152 51156 20064 51156 20064 69025 11793 69025 11793 51156 0 51156 0 44110 11793 44110 11793 10517 0 27314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3729in" svg:y="4.445in" svg:width="0.02362in" svg:height="0.07146in" draw:id="id451" draw:style-name="a452" draw:name="Shape 4930"><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86in" svg:y="4.72171in" svg:width="0.02172in" svg:height="0.07671in" draw:id="id452" draw:style-name="a453" draw:name="Shape 5137"><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0268in" svg:y="4.72171in" svg:width="0.0421in" svg:height="0.07671in" draw:id="id453" draw:style-name="a454" draw:name="Shape 513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4.78548in" svg:width="0.0215in" svg:height="0.01328in" draw:id="id454" draw:style-name="a455" draw:name="Shape 5139"><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8358in" svg:y="4.72188in" svg:width="0.02105in" svg:height="0.07637in" draw:id="id455" draw:style-name="a456" draw:name="Shape 5140"><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4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435in" svg:y="4.72174in" svg:width="0.02295in" svg:height="0.04843in" draw:id="id456" draw:style-name="a457" draw:name="Shape 5141"><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3729in" svg:y="4.72171in" svg:width="0.02362in" svg:height="0.07146in" draw:id="id457" draw:style-name="a458" draw:name="Shape 5143"><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06387in" svg:width="0.0215in" svg:height="0.01328in" draw:id="id458" draw:style-name="a459" draw:name="Shape 5375"><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00013in" svg:width="0.02295in" svg:height="0.04843in" draw:id="id459" draw:style-name="a460" draw:name="Shape 5376"><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0001in" svg:width="0.0421in" svg:height="0.07671in" draw:id="id460" draw:style-name="a461" draw:name="Shape 5377"><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283in" svg:y="5.0001in" svg:width="0.02926in" svg:height="0.07549in" draw:id="id461" draw:style-name="a462" draw:name="Shape 5383"><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258in" svg:y="5.0001in" svg:width="0.02362in" svg:height="0.07146in" draw:id="id462" draw:style-name="a463" draw:name="Shape 538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20211in" svg:width="0.0215in" svg:height="0.01328in" draw:id="id463" draw:style-name="a464" draw:name="Shape 5443"><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13837in" svg:width="0.02295in" svg:height="0.04843in" draw:id="id464" draw:style-name="a465" draw:name="Shape 5444"><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13834in" svg:width="0.0421in" svg:height="0.07671in" draw:id="id465" draw:style-name="a466" draw:name="Shape 5445"><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223in" svg:y="5.13834in" svg:width="0.0488in" svg:height="0.07549in" draw:id="id466" draw:style-name="a467" draw:name="Shape 5447"><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59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8258in" svg:y="5.13834in" svg:width="0.02362in" svg:height="0.07146in" draw:id="id467" draw:style-name="a468" draw:name="Shape 5448"><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34214in" svg:width="0.0215in" svg:height="0.01328in" draw:id="id468" draw:style-name="a469" draw:name="Shape 560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2784in" svg:width="0.02295in" svg:height="0.04843in" draw:id="id469" draw:style-name="a470" draw:name="Shape 5607"><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27837in" svg:width="0.0421in" svg:height="0.07671in" draw:id="id470" draw:style-name="a471" draw:name="Shape 5608"><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35in" svg:y="5.27837in" svg:width="0.0421in" svg:height="0.07671in" draw:id="id471" draw:style-name="a472" draw:name="Shape 5613"><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8258in" svg:y="5.27837in" svg:width="0.02362in" svg:height="0.07146in" draw:id="id472" draw:style-name="a473" draw:name="Shape 561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48048in" svg:width="0.0215in" svg:height="0.01328in" draw:id="id473" draw:style-name="a474" draw:name="Shape 573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41674in" svg:width="0.02295in" svg:height="0.04843in" draw:id="id474" draw:style-name="a475" draw:name="Shape 573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41671in" svg:width="0.0421in" svg:height="0.07671in" draw:id="id475" draw:style-name="a476" draw:name="Shape 5734"><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4 59291 31143 56193 31143 52586 31143 49931 30564 47378 29407 44927 28522 43021 27569 41592 26548 40639 25119 39346 23144 38154 20626 37065 18107 35976 15554 35431 12968 35431 L 11436 35431 11436 33900 C 14023 33559 16644 32606 19298 31041 21953 29475 23859 27603 25016 25425 26242 23246 26854 20830 26854 18175 26854 14772 25765 12014 23587 9904 21477 7794 18822 6739 15623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401in" svg:y="5.41816in" svg:width="0.04668in" svg:height="0.0756in" draw:id="id476" draw:style-name="a477" draw:name="Shape 5736"><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8258in" svg:y="5.41671in" svg:width="0.02362in" svg:height="0.07146in" draw:id="id477" draw:style-name="a478" draw:name="Shape 5737"><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108in" svg:y="5.61888in" svg:width="0.0215in" svg:height="0.01328in" draw:id="id478" draw:style-name="a479" draw:name="Shape 583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963in" svg:y="5.55514in" svg:width="0.02295in" svg:height="0.04843in" draw:id="id479" draw:style-name="a480" draw:name="Shape 5838"><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268in" svg:y="5.55511in" svg:width="0.0421in" svg:height="0.07671in" draw:id="id480" draw:style-name="a481" draw:name="Shape 5839"><svg:title/><svg:desc/><draw:enhanced-geometry draw:type="non-primitive" svg:viewBox="0 0 38495 70148" draw:enhanced-path="M 19298 0 C 24744 0 28931 1770 31858 5310 34036 7896 35125 10688 35125 13683 35125 18584 32028 23655 25833 28897 29986 30531 33151 32879 35329 35942 37440 38937 38495 42477 38495 46562 38495 52415 36623 57487 32879 61775 28046 67357 21000 70148 11742 70148 7182 70148 4084 69570 2451 68413 817 67324 0 66132 0 64839 0 63886 408 63035 1225 62286 1974 61537 2893 61163 3982 61163 4799 61163 5650 61299 6535 61571 7079 61708 8373 62320 10415 63409 12389 64498 13751 65145 14499 65350 15793 65690 17120 65860 18482 65860 21885 65860 24846 64532 27365 61878 29884 59291 31143 56193 31143 52586 31143 49931 30564 47379 29407 44927 28522 43021 27569 41592 26548 40639 25119 39346 23144 38154 20626 37065 18107 35976 15554 35432 12968 35432 L 11436 35432 11436 33900 C 14023 33560 16644 32607 19298 31041 21953 29476 23859 27604 25016 25425 26242 23247 26854 20831 26854 18176 26854 14772 25765 12015 23587 9905 21477 7795 18822 6739 15623 6739 10449 6739 6126 9530 2655 15112 L 1021 14295 C 2927 9734 5378 6195 8373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158in" svg:y="5.61888in" svg:width="0.0215in" svg:height="0.01328in" draw:id="id481" draw:style-name="a482" draw:name="Shape 5840"><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5.55514in" svg:width="0.02295in" svg:height="0.04843in" draw:id="id482" draw:style-name="a483" draw:name="Shape 5841"><svg:title/><svg:desc/><draw:enhanced-geometry draw:type="non-primitive" svg:viewBox="0 0 20983 44288" draw:enhanced-path="M 20983 0 L 20983 3667 20013 3241 C 17018 3241 14431 4568 12253 7223 10007 9878 8883 13826 8883 19067 8883 26079 10347 31559 13274 35506 L 20983 39658 20983 42965 17256 44288 C 12491 44288 8441 42450 5105 38774 1702 35099 0 30231 0 24173 0 18251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8258in" svg:y="5.55511in" svg:width="0.02362in" svg:height="0.07146in" draw:id="id483" draw:style-name="a484" draw:name="Shape 5842"><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0.13729in" svg:y="5.55511in" svg:width="0.02362in" svg:height="0.07146in" draw:id="id484" draw:style-name="a485" draw:name="Shape 5844"><svg:title/><svg:desc/><draw:enhanced-geometry draw:type="non-primitive" svg:viewBox="0 0 21596 65346" draw:enhanced-path="M 51 0 C 5633 0 10398 2280 14346 6841 19179 12560 21596 19605 21596 27978 21596 35466 19758 42477 16082 49012 12406 55479 7267 60857 664 65145 L 0 65346 0 58309 3114 55343 C 6586 50442 9003 45098 10364 39312 L 0 42992 0 39685 255 39822 C 1753 39822 3557 39448 5667 38699 7777 38019 9615 36998 11181 35636 11793 31348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6"/><draw:equation draw:name="f8" draw:formula="0 / ?f6"/><draw:equation draw:name="f9" draw:formula="21596 / ?f6"/><draw:equation draw:name="f10" draw:formula="0 / ?f7"/><draw:equation draw:name="f11" draw:formula="65346 / ?f7"/></draw:enhanced-geometry></draw:custom-shape><draw:custom-shape svg:x="0in" svg:y="5.99453in" svg:width="0.01826in" svg:height="0.03312in" draw:id="id485" draw:style-name="a486" draw:name="Shape 6176"><svg:title/><svg:desc/><draw:enhanced-geometry draw:type="non-primitive" svg:viewBox="0 0 16695 30282" draw:enhanced-path="M 16695 0 L 16695 6440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139in" svg:y="5.97177in" svg:width="0.0239in" svg:height="0.07664in" draw:id="id486" draw:style-name="a487" draw:name="Shape 6177"><svg:title/><svg:desc/><draw:enhanced-geometry draw:type="non-primitive" svg:viewBox="0 0 21851 70076" draw:enhanced-path="M 21851 0 L 21851 3248 15929 6259 C 13546 8982 11947 13305 11130 19227 10245 25149 9802 30969 9802 36687 9802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751in" svg:y="5.9717in" svg:width="0.0488in" svg:height="0.07549in" draw:id="id487" draw:style-name="a488" draw:name="Shape 6178"><svg:title/><svg:desc/><draw:enhanced-geometry draw:type="non-primitive" svg:viewBox="0 0 44621 69025" draw:enhanced-path="M 21238 0 C 26752 0 31347 1770 35023 5310 38699 8850 40537 13002 40537 17767 40537 21171 39754 24609 38188 28080 35670 33458 31653 39142 26140 45132 17903 54186 12798 59597 10823 61367 L 28284 61367 C 31824 61367 34342 61231 35840 60959 37269 60686 38529 60142 39618 59325 40775 58508 41796 57351 42681 55853 L 44621 55853 39924 69025 0 69025 0 67187 C 11708 56500 19979 47753 24812 40946 29577 34138 31960 27944 31960 22362 31960 18073 30632 14567 27978 11845 25391 9054 22260 7658 18584 7658 15248 7658 12253 8611 9598 10517 7011 12423 5071 15249 3778 18993 L 1940 18993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1826in" svg:y="5.9717in" svg:width="0.03188in" svg:height="0.07549in" draw:id="id488" draw:style-name="a489" draw:name="Shape 6179"><svg:title/><svg:desc/><draw:enhanced-geometry draw:type="non-primitive" svg:viewBox="0 0 29152 69025" draw:enhanced-path="M 14550 0 L 20064 0 20064 44111 29152 44111 29152 51157 20064 51157 20064 69025 11794 69025 11794 51157 0 51157 0 44111 11794 44111 11794 10517 0 27315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378in" svg:y="5.9717in" svg:width="0.0239in" svg:height="0.07659in" draw:id="id489" draw:style-name="a490" draw:name="Shape 6181"><svg:title/><svg:desc/><draw:enhanced-geometry draw:type="non-primitive" svg:viewBox="0 0 21851 70037" draw:enhanced-path="M 204 0 C 5378 0 10007 2655 14091 7965 19264 14500 21851 23349 21851 34513 21851 42341 20728 49012 18482 54526 16235 59972 13342 63954 9802 66473 L 0 70037 0 66894 5412 64532 C 7318 62967 8781 60278 9802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34">
            <text:p text:style-name="P35"><draw:frame draw:style-name="a492" draw:name="Picture 40169" text:anchor-type="as-char" svg:x="0in" svg:y="0in" svg:width="10.87667in" svg:height="6.07333in" style:rel-width="scale" style:rel-height="scale"><draw:image xlink:href="media/image2.png" xlink:type="simple" xlink:show="embed" xlink:actuate="onLoad"/><svg:title/><svg:desc/></draw:frame></text:p>
          </table:table-cell>
          <table:table-cell table:style-name="TableCell36">
            <text:p text:style-name="P37"><draw:frame draw:style-name="a493" draw:name="Picture 40171" text:anchor-type="as-char" svg:x="0in" svg:y="0in" svg:width="10.87667in" svg:height="6.07333in" style:rel-width="scale" style:rel-height="scale"><draw:image xlink:href="media/image2.png" xlink:type="simple" xlink:show="embed" xlink:actuate="onLoad"/><svg:title/><svg:desc/></draw:frame></text:p>
          </table:table-cell>
          <table:table-cell table:style-name="TableCell38">
            <text:p text:style-name="P39"><draw:frame draw:style-name="a494" draw:name="Picture 40173" text:anchor-type="as-char" svg:x="0in" svg:y="0in" svg:width="10.87667in" svg:height="6.07333in" style:rel-width="scale" style:rel-height="scale"><draw:image xlink:href="media/image2.png" xlink:type="simple" xlink:show="embed" xlink:actuate="onLoad"/><svg:title/><svg:desc/></draw:frame></text:p>
          </table:table-cell>
          <table:table-cell table:style-name="TableCell40">
            <text:p text:style-name="P41"><draw:frame draw:style-name="a495" draw:name="Picture 40175" text:anchor-type="as-char" svg:x="0in" svg:y="0in" svg:width="10.87667in" svg:height="6.07333in" style:rel-width="scale" style:rel-height="scale"><draw:image xlink:href="media/image2.png" xlink:type="simple" xlink:show="embed" xlink:actuate="onLoad"/><svg:title/><svg:desc/></draw:frame></text:p>
          </table:table-cell>
          <table:table-cell table:style-name="TableCell42">
            <text:p text:style-name="P43"><draw:frame draw:style-name="a496" draw:name="Picture 40177" text:anchor-type="as-char" svg:x="0in" svg:y="0in" svg:width="10.87667in" svg:height="6.07333in" style:rel-width="scale" style:rel-height="scale"><draw:image xlink:href="media/image2.png" xlink:type="simple" xlink:show="embed" xlink:actuate="onLoad"/><svg:title/><svg:desc/></draw:frame></text:p>
          </table:table-cell>
          <table:table-cell table:style-name="TableCell44">
            <text:p text:style-name="P45"><draw:frame draw:style-name="a497" draw:name="Picture 40179" text:anchor-type="as-char" svg:x="0in" svg:y="0in" svg:width="10.87667in" svg:height="6.07333in" style:rel-width="scale" style:rel-height="scale"><draw:image xlink:href="media/image2.png" xlink:type="simple" xlink:show="embed" xlink:actuate="onLoad"/><svg:title/><svg:desc/></draw:frame></text:p>
          </table:table-cell>
          <table:table-cell table:style-name="TableCell46">
            <text:p text:style-name="P47"><draw:frame draw:style-name="a498" draw:name="Picture 40181" text:anchor-type="as-char" svg:x="0in" svg:y="0in" svg:width="10.87667in" svg:height="6.07333in" style:rel-width="scale" style:rel-height="scale"><draw:image xlink:href="media/image2.png" xlink:type="simple" xlink:show="embed" xlink:actuate="onLoad"/><svg:title/><svg:desc/></draw:frame></text:p>
          </table:table-cell>
          <table:table-cell table:style-name="TableCell48">
            <text:p text:style-name="P49"><draw:frame draw:style-name="a499" draw:name="Picture 40183" text:anchor-type="as-char" svg:x="0in" svg:y="0in" svg:width="10.87667in" svg:height="6.07333in" style:rel-width="scale" style:rel-height="scale"><draw:image xlink:href="media/image2.png" xlink:type="simple" xlink:show="embed" xlink:actuate="onLoad"/><svg:title/><svg:desc/></draw:frame></text:p>
          </table:table-cell>
        </table:table-row>
      </table:table>
      <text:p text:style-name="P50"><draw:g draw:z-index="251660288" draw:name="Group 39665" draw:id="id519" draw:style-name="a528" text:anchor-type="paragraph"><svg:title/><svg:desc/><draw:custom-shape svg:x="10.8934in" svg:y="0.80925in" svg:width="0.03249in" svg:height="0.07404in" draw:id="id491" draw:style-name="a500" draw:name="Shape 6382"><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1 19775 62626 20727 63715 21953 65145 23859 65860 26446 65860 L 28998 65860 28998 67698 0 67698 0 65860 2553 65860 C 5411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10.95694in" svg:y="0.85415in" svg:width="0.01843in" svg:height="0.03013in" draw:id="id492" draw:style-name="a501" draw:name="Shape 6383"><svg:title/><svg:desc/><draw:enhanced-geometry draw:type="non-primitive" svg:viewBox="0 0 16849 27554" draw:enhanced-path="M 16849 0 L 16849 3036 15623 3559 C 12968 5057 11096 6588 10007 8154 8850 9788 8271 11557 8271 13463 8271 15846 8986 17820 10416 19386 11845 20951 13512 21734 15418 21734 L 16849 21019 16849 26181 16644 26329 C 14806 27146 12866 27554 10824 27554 7693 27554 5106 26465 3063 24287 1022 22109 0 19284 1 15812 0 13565 511 11625 1532 9992 2894 7745 5242 5601 8578 3559 L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9"/><draw:equation draw:name="f7" draw:formula="?f4 / 27554"/><draw:equation draw:name="f8" draw:formula="0 / ?f6"/><draw:equation draw:name="f9" draw:formula="16849 / ?f6"/><draw:equation draw:name="f10" draw:formula="0 / ?f7"/><draw:equation draw:name="f11" draw:formula="27554 / ?f7"/></draw:enhanced-geometry></draw:custom-shape><draw:custom-shape svg:x="10.95884in" svg:y="0.83232in" svg:width="0.01653in" svg:height="0.01735in" draw:id="id493" draw:style-name="a502" draw:name="Shape 6384"><svg:title/><svg:desc/><draw:enhanced-geometry draw:type="non-primitive" svg:viewBox="0 0 15112 15865" draw:enhanced-path="M 15112 0 L 15112 2627 10313 4327 C 9020 5416 8373 6709 8373 8207 L 8475 11066 C 8475 12631 8066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10.97269in" svg:y="0.8175in" svg:width="0.00268in" svg:height="0.00883in" draw:id="id494" draw:style-name="a503" draw:name="Shape 6385"><svg:title/><svg:desc/><draw:enhanced-geometry draw:type="non-primitive" svg:viewBox="0 0 2451 8074" draw:enhanced-path="M 2451 0 L 2451 7233 1736 8074 0 8074 2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draw:equation draw:name="f7" draw:formula="?f4 / 8074"/><draw:equation draw:name="f8" draw:formula="0 / ?f6"/><draw:equation draw:name="f9" draw:formula="2451 / ?f6"/><draw:equation draw:name="f10" draw:formula="0 / ?f7"/><draw:equation draw:name="f11" draw:formula="8074 / ?f7"/></draw:enhanced-geometry></draw:custom-shape><draw:custom-shape svg:x="10.9259in" svg:y="0.80994in" svg:width="0.0239in" svg:height="0.04018in" draw:id="id495" draw:style-name="a504" draw:name="Shape 6386"><svg:title/><svg:desc/><draw:enhanced-geometry draw:type="non-primitive" svg:viewBox="0 0 21851 36741" draw:enhanced-path="M 0 0 L 9394 1208 C 12934 2501 15895 4611 18277 7538 20660 10534 21851 14039 21851 18056 21851 23569 20048 28062 16439 31534 12764 35006 7590 36741 919 36741 L 0 36687 0 32467 6638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1.00663in" svg:y="0.8318in" svg:width="0.0268in" svg:height="0.0756in" draw:id="id496" draw:style-name="a505" draw:name="Shape 6387"><svg:title/><svg:desc/><draw:enhanced-geometry draw:type="non-primitive" svg:viewBox="0 0 24506 69127" draw:enhanced-path="M 21851 0 L 24506 748 24506 4214 21034 2451 C 18584 2451 16508 3438 14806 5412 13172 7318 12355 10313 12355 14397 12355 19639 13478 23689 15725 26548 17427 28726 19605 29816 22260 29816 L 24506 28784 24506 31283 21647 32266 C 19400 32266 17120 31926 14806 31245 13308 32538 12321 33662 11845 34615 11300 35568 11028 36385 11028 37065 11028 37610 11300 38154 11845 38699 12389 39243 13478 39618 15112 39822 15997 39958 18311 40094 22055 40231 L 24506 40363 24506 47896 11845 47072 C 10279 48774 9122 50339 8373 51769 7556 53266 7148 54628 7148 55853 7148 57419 8101 58814 10006 60040 13343 62082 18142 63103 24404 63103 L 24506 63078 24506 67516 20014 69127 C 13546 69127 8134 67664 3778 64737 1260 63103 0 61401 0 59631 0 58814 171 57997 511 57180 1123 55955 2315 54253 4084 52075 4289 51735 5956 49931 9088 46663 7386 45642 6161 44723 5412 43906 4731 43090 4390 42171 4390 41150 4390 39924 4867 38529 5821 36963 6773 35397 8951 33185 12355 30326 9565 28965 7420 27059 5922 24608 4425 22157 3676 19469 3676 16541 3676 12049 5378 8169 8782 4901 12185 1634 16542 0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06"/><draw:equation draw:name="f7" draw:formula="?f4 / 69127"/><draw:equation draw:name="f8" draw:formula="0 / ?f6"/><draw:equation draw:name="f9" draw:formula="24506 / ?f6"/><draw:equation draw:name="f10" draw:formula="0 / ?f7"/><draw:equation draw:name="f11" draw:formula="69127 / ?f7"/></draw:enhanced-geometry></draw:custom-shape><draw:custom-shape svg:x="10.97537in" svg:y="0.8318in" svg:width="0.02702in" svg:height="0.05237in" draw:id="id497" draw:style-name="a506" draw:name="Shape 6388"><svg:title/><svg:desc/><draw:enhanced-geometry draw:type="non-primitive" svg:viewBox="0 0 24710 47889" draw:enhanced-path="M 1633 0 C 5649 0 8985 681 11640 2042 13546 3063 14976 4663 15928 6841 16541 8271 16848 11198 16848 15623 L 16848 31143 C 16848 35500 16915 38154 17052 39107 17256 40060 17562 40707 17971 41047 18311 41388 18753 41558 19298 41558 19775 41558 20217 41456 20625 41252 21374 40775 22736 39550 24710 37576 L 24710 40333 C 20966 45370 17392 47889 13988 47889 12355 47889 11061 47310 10109 46153 9087 45064 8577 43158 8577 40435 L 0 46618 0 41456 8577 37167 8577 19809 0 23472 0 20436 8577 16746 8577 14908 C 8577 10415 7862 7318 6432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10.97537in" svg:y="0.80757in" svg:width="0.01519in" svg:height="0.01784in" draw:id="id498" draw:style-name="a507" draw:name="Shape 6389"><svg:title/><svg:desc/><draw:enhanced-geometry draw:type="non-primitive" svg:viewBox="0 0 13886 16314" draw:enhanced-path="M 2756 0 L 13886 0 0 16314 0 9080 2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6"/><draw:equation draw:name="f7" draw:formula="?f4 / 16314"/><draw:equation draw:name="f8" draw:formula="0 / ?f6"/><draw:equation draw:name="f9" draw:formula="13886 / ?f6"/><draw:equation draw:name="f10" draw:formula="0 / ?f7"/><draw:equation draw:name="f11" draw:formula="16314 / ?f7"/></draw:enhanced-geometry></draw:custom-shape><draw:custom-shape svg:x="11.03344in" svg:y="0.87595in" svg:width="0.023in" svg:height="0.0297in" draw:id="id499" draw:style-name="a508" draw:name="Shape 6390"><svg:title/><svg:desc/><draw:enhanced-geometry draw:type="non-primitive" svg:viewBox="0 0 21034 27154" draw:enhanced-path="M 0 0 L 10823 583 C 13954 991 16439 2148 18277 4054 20115 5892 21034 8173 21034 10896 21034 14640 19264 18179 15725 21515 L 0 27154 0 22716 13070 19575 C 15928 17465 17358 15218 17358 12836 17358 11066 16508 9841 14805 9160 13104 8411 9700 7969 4594 7832 L 0 75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27154"/><draw:equation draw:name="f8" draw:formula="0 / ?f6"/><draw:equation draw:name="f9" draw:formula="21034 / ?f6"/><draw:equation draw:name="f10" draw:formula="0 / ?f7"/><draw:equation draw:name="f11" draw:formula="27154 / ?f7"/></draw:enhanced-geometry></draw:custom-shape><draw:custom-shape svg:x="11.14901in" svg:y="0.85415in" svg:width="0.01842in" svg:height="0.03013in" draw:id="id500" draw:style-name="a509" draw:name="Shape 6391"><svg:title/><svg:desc/><draw:enhanced-geometry draw:type="non-primitive" svg:viewBox="0 0 16847 27554" draw:enhanced-path="M 16847 0 L 16847 3036 15622 3559 C 12967 5056 11095 6588 10006 8153 8849 9787 8270 11557 8270 13463 8270 15846 8985 17820 10415 19385 11844 20951 13512 21734 15418 21734 L 16847 21019 16847 26182 16643 26329 C 14805 27146 12865 27554 10823 27554 7692 27554 5105 26465 3063 24287 1021 22108 0 19283 0 15812 0 13565 510 11625 1531 9991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11.03344in" svg:y="0.83262in" svg:width="0.02356in" svg:height="0.03339in" draw:id="id501" draw:style-name="a510" draw:name="Shape 6392"><svg:title/><svg:desc/><draw:enhanced-geometry draw:type="non-primitive" svg:viewBox="0 0 21544 30535" draw:enhanced-path="M 0 0 L 8577 2417 18277 2417 C 19707 2417 20524 2451 20727 2519 21000 2587 21170 2723 21238 2928 21442 3268 21544 3813 21544 4561 21544 5446 21476 6059 21341 6399 21204 6536 21000 6672 20727 6808 20524 6876 19707 6910 18277 6910 L 12355 6910 C 14193 9292 15111 12356 15111 16100 15111 20320 13478 23962 10210 27025 L 0 30535 0 28036 3982 26208 C 5616 24370 6433 21409 6433 17325 6433 12083 5276 7965 2961 4970 L 0 34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draw:equation draw:name="f7" draw:formula="?f4 / 30535"/><draw:equation draw:name="f8" draw:formula="0 / ?f6"/><draw:equation draw:name="f9" draw:formula="21544 / ?f6"/><draw:equation draw:name="f10" draw:formula="0 / ?f7"/><draw:equation draw:name="f11" draw:formula="30535 / ?f7"/></draw:enhanced-geometry></draw:custom-shape><draw:custom-shape svg:x="11.15091in" svg:y="0.83232in" svg:width="0.01653in" svg:height="0.01735in" draw:id="id502" draw:style-name="a511" draw:name="Shape 6393"><svg:title/><svg:desc/><draw:enhanced-geometry draw:type="non-primitive" svg:viewBox="0 0 15111 15865" draw:enhanced-path="M 15111 0 L 15111 2627 10313 4326 C 9020 5416 8373 6709 8373 8207 L 8475 11066 C 8475 12631 8066 13822 7250 14639 6501 15456 5480 15865 4187 15865 2961 15865 1974 15422 1226 14537 409 13720 0 12563 0 11066 0 8138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11.09105in" svg:y="0.8318in" svg:width="0.05461in" svg:height="0.05148in" draw:id="id503" draw:style-name="a512" draw:name="Shape 6394"><svg:title/><svg:desc/><draw:enhanced-geometry draw:type="non-primitive" svg:viewBox="0 0 49931 47072" draw:enhanced-path="M 13784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3 41456 34648 40911 34716 39346 34716 36759 L 34716 17971 C 34716 13751 34172 10721 33083 8883 31994 6977 30190 6024 27671 6024 23723 6024 19809 8203 15929 12559 L 15929 36759 C 15929 39822 16099 41728 16439 42477 16916 43430 17562 44111 18379 44519 19197 44996 20864 45234 23383 45234 L 23383 47072 715 47072 715 45234 1736 45234 C 4050 45234 5616 44655 6433 43498 7250 42341 7658 40094 7658 36759 L 7658 19809 C 7658 14363 7522 11028 7250 9802 7045 8577 6671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11.06135in" svg:y="0.8318in" svg:width="0.02501in" svg:height="0.05148in" draw:id="id504" draw:style-name="a513" draw:name="Shape 6395"><svg:title/><svg:desc/><draw:enhanced-geometry draw:type="non-primitive" svg:viewBox="0 0 22871 47072" draw:enhanced-path="M 13784 0 L 15928 0 15928 36759 C 15928 39618 16132 41524 16541 42477 16949 43362 17562 44043 18379 44519 19196 44996 20693 45234 22871 45234 L 22871 47072 715 47072 715 45234 C 2961 45234 4459 45030 5207 44621 5956 44145 6534 43430 6943 42477 7420 41456 7658 39550 7658 36759 L 7658 19094 C 7658 14193 7522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11.06872in" svg:y="0.80567in" svg:width="0.01106in" svg:height="0.01106in" draw:id="id505" draw:style-name="a514" draw:name="Shape 6396"><svg:title/><svg:desc/><draw:enhanced-geometry draw:type="non-primitive" svg:viewBox="0 0 10109 10109" draw:enhanced-path="M 5105 0 C 6466 0 7658 477 8679 1430 9632 2451 10109 3642 10109 5003 10109 6433 9632 7624 8679 8577 7658 9598 6466 10109 5105 10109 3676 10109 2484 9598 1532 8577 510 7624 0 6433 0 5003 0 3642 476 2451 1429 1430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11.16743in" svg:y="0.8318in" svg:width="0.02702in" svg:height="0.05237in" draw:id="id506" draw:style-name="a515" draw:name="Shape 6397"><svg:title/><svg:desc/><draw:enhanced-geometry draw:type="non-primitive" svg:viewBox="0 0 24711 47889" draw:enhanced-path="M 1634 0 C 5651 0 8986 681 11640 2042 13546 3063 14977 4663 15929 6841 16542 8271 16849 11198 16849 15623 L 16849 31143 C 16849 35500 16916 38154 17052 39107 17256 40060 17563 40707 17972 41047 18312 41388 18754 41558 19299 41558 19776 41558 20218 41456 20627 41252 21375 40775 22737 39550 24711 37576 L 24711 40333 C 20967 45370 17393 47889 13989 47889 12356 47889 11062 47310 10109 46153 9088 45064 8578 43158 8578 40435 L 0 46618 0 41456 8578 37167 8578 19809 0 23472 0 20437 8578 16746 8578 14908 C 8578 10415 7863 7318 6433 5616 5004 3914 2894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11.2245in" svg:y="0.8078in" svg:width="0.0488in" svg:height="0.07549in" draw:id="id507" draw:style-name="a516" draw:name="Shape 6398"><svg:title/><svg:desc/><draw:enhanced-geometry draw:type="non-primitive" svg:viewBox="0 0 44621 69025" draw:enhanced-path="M 21239 0 C 26753 0 31348 1770 35023 5310 38699 8849 40537 13002 40537 17767 40537 21170 39754 24608 38188 28080 35670 33457 31654 39141 26139 45132 17903 54185 12798 59597 10823 61367 L 28284 61367 C 31824 61367 34343 61231 35840 60958 37270 60686 38529 60142 39618 59325 40775 58508 41797 57351 42681 55853 L 44621 55853 39925 69025 0 69025 0 67187 C 11709 56500 19979 47753 24812 40945 29577 34138 31960 27944 31960 22362 31960 18073 30632 14567 27978 11845 25391 9054 22260 7658 18584 7658 15249 7658 12254 8611 9599 10517 7012 12423 5072 15248 3778 18992 L 1940 18992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1464in" svg:y="0.64127in" svg:width="0.0239in" svg:height="0.07664in" draw:id="id508" draw:style-name="a517" draw:name="Shape 6399"><svg:title/><svg:desc/><draw:enhanced-geometry draw:type="non-primitive" svg:viewBox="0 0 21851 70076" draw:enhanced-path="M 21851 0 L 21851 3248 15928 6259 C 13546 8982 11947 13304 11130 19226 10244 25149 9802 30969 9802 36687 9802 46013 10959 53603 13274 59457 15111 64426 17903 66911 21647 66911 L 21851 66822 21851 69965 21544 70076 C 15077 70076 9700 66264 5411 58640 1804 52241 0 44515 0 35462 0 27769 1157 21132 3471 15551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05602in" svg:y="0.64119in" svg:width="0.0488in" svg:height="0.07549in" draw:id="id509" draw:style-name="a518" draw:name="Shape 6400"><svg:title/><svg:desc/><draw:enhanced-geometry draw:type="non-primitive" svg:viewBox="0 0 44621 69025" draw:enhanced-path="M 21238 0 C 26752 0 31347 1770 35023 5310 38698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59 27944 31959 22362 31959 18073 30632 14567 27977 11845 25391 9054 22259 7658 18583 7658 15248 7658 12253 8611 9598 10517 7011 12423 5071 15248 3778 18992 L 1940 18992 C 2756 12866 4901 8169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7115in" svg:y="0.64119in" svg:width="0.0488in" svg:height="0.07549in" draw:id="id510" draw:style-name="a519" draw:name="Shape 6401"><svg:title/><svg:desc/><draw:enhanced-geometry draw:type="non-primitive" svg:viewBox="0 0 44621 69025" draw:enhanced-path="M 21238 0 C 26753 0 31347 1770 35023 5310 38699 8849 40537 13002 40537 17767 40537 21170 39754 24608 38188 28080 35670 33457 31653 39141 26139 45132 17903 54185 12798 59597 10823 61367 L 28284 61367 C 31824 61367 34342 61231 35840 60958 37269 60686 38529 60142 39618 59325 40775 58508 41796 57351 42681 55853 L 44621 55853 39924 69025 0 69025 0 67187 C 11709 56500 19979 47753 24812 40945 29577 34138 31960 27944 31960 22362 31960 18073 30632 14567 27977 11845 25391 9054 22260 7658 18583 7658 15248 7658 12253 8611 9598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0.92481in" svg:y="0.64119in" svg:width="0.02926in" svg:height="0.07549in" draw:id="id511" draw:style-name="a520" draw:name="Shape 6402"><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5 65247 9394 64430 9734 63613 9905 61163 9905 57078 L 9905 20524 C 9905 15623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10.83771in" svg:y="0.64119in" svg:width="0.02926in" svg:height="0.07549in" draw:id="id512" draw:style-name="a521" draw:name="Shape 6403"><svg:title/><svg:desc/><draw:enhanced-geometry draw:type="non-primitive" svg:viewBox="0 0 26752 69025" draw:enhanced-path="M 16542 0 L 18175 0 18175 57078 C 18175 60890 18345 63273 18686 64226 18958 65111 19604 65826 20626 66370 21647 66847 23689 67119 26752 67187 L 26752 69025 1226 69025 1226 67187 C 4425 67119 6500 66847 7454 66370 8339 65894 8985 65247 9394 64430 9734 63613 9904 61163 9904 57078 L 9904 20524 C 9904 15623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0.77451in" svg:y="0.64119in" svg:width="0.0421in" svg:height="0.07671in" draw:id="id513" draw:style-name="a522" draw:name="Shape 6404"><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8 28522 43022 27569 41592 26548 40639 25119 39346 23144 38154 20626 37065 18107 35976 15555 35431 12967 35431 L 11437 35431 11437 33900 C 14023 33559 16644 32606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02364in" svg:y="0.63907in" svg:width="0.03115in" svg:height="0.07906in" draw:id="id514" draw:style-name="a523" draw:name="Shape 6405"><svg:title/><svg:desc/><draw:enhanced-geometry draw:type="non-primitive" svg:viewBox="0 0 28488 72292" draw:enhanced-path="M 24505 0 L 28488 0 3982 72292 0 72292 24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0.88182in" svg:y="0.63907in" svg:width="0.03115in" svg:height="0.07906in" draw:id="id515" draw:style-name="a524" draw:name="Shape 6406"><svg:title/><svg:desc/><draw:enhanced-geometry draw:type="non-primitive" svg:viewBox="0 0 28488 72292" draw:enhanced-path="M 24506 0 L 28488 0 3982 72292 0 72292 24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8"/><draw:equation draw:name="f7" draw:formula="?f4 / 72292"/><draw:equation draw:name="f8" draw:formula="0 / ?f6"/><draw:equation draw:name="f9" draw:formula="28488 / ?f6"/><draw:equation draw:name="f10" draw:formula="0 / ?f7"/><draw:equation draw:name="f11" draw:formula="72292 / ?f7"/></draw:enhanced-geometry></draw:custom-shape><draw:custom-shape svg:x="11.22452in" svg:y="0.64119in" svg:width="0.0421in" svg:height="0.07671in" draw:id="id516" draw:style-name="a525" draw:name="Shape 6407"><svg:title/><svg:desc/><draw:enhanced-geometry draw:type="non-primitive" svg:viewBox="0 0 38495 70148" draw:enhanced-path="M 19299 0 C 24744 0 28931 1770 31858 5310 34036 7896 35126 10687 35126 13682 35126 18584 32028 23655 25833 28897 29986 30530 33151 32879 35330 35942 37440 38937 38495 42477 38495 46561 38495 52415 36623 57487 32879 61775 28046 67357 21000 70148 11743 70148 7182 70148 4084 69570 2451 68412 817 67323 0 66132 0 64839 0 63886 409 63035 1226 62286 1974 61537 2894 61163 3983 61163 4800 61163 5650 61299 6535 61571 7079 61707 8373 62320 10416 63409 12389 64498 13751 65145 14500 65349 15793 65690 17121 65860 18482 65860 21885 65860 24847 64532 27365 61877 29884 59291 31143 56193 31143 52586 31143 49931 30565 47378 29408 44928 28522 43022 27570 41592 26548 40639 25119 39346 23145 38154 20626 37065 18107 35976 15555 35431 12968 35431 L 11437 35431 11437 33900 C 14023 33559 16644 32606 19299 31041 21954 29475 23860 27603 25017 25425 26242 23247 26855 20830 26855 18175 26855 14772 25766 12015 23587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11.16768in" svg:y="0.64119in" svg:width="0.0488in" svg:height="0.07549in" draw:id="id517" draw:style-name="a526" draw:name="Shape 640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6 57351 42681 55853 L 44621 55853 39925 69025 0 69025 0 67187 C 11709 56500 19979 47753 24812 40945 29577 34138 31960 27944 31960 22362 31960 18073 30632 14567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13854in" svg:y="0.64119in" svg:width="0.0239in" svg:height="0.07659in" draw:id="id518" draw:style-name="a527" draw:name="Shape 6409"><svg:title/><svg:desc/><draw:enhanced-geometry draw:type="non-primitive" svg:viewBox="0 0 21851 70037" draw:enhanced-path="M 205 0 C 5378 0 10007 2655 14091 7964 19265 14499 21851 23349 21851 34512 21851 42341 20728 49012 18482 54526 16235 59971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frame draw:z-index="251661312" draw:style-name="a529" draw:name="Picture 40206" text:anchor-type="paragraph" svg:x="1.77667in" svg:y="0in" svg:width="6.13333in" svg:height="1.01667in" style:rel-width="scale" style:rel-height="scale"><draw:image xlink:href="media/image3.png" xlink:type="simple" xlink:show="embed" xlink:actuate="onLoad"/><svg:title/><svg:desc/></draw:frame></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draw:g draw:name="Group 39590" draw:id="id564" draw:style-name="a574" text:anchor-type="as-char"><svg:title/><svg:desc/><draw:custom-shape svg:x="0.07906in" svg:y="0.00713in" svg:width="0.03596in" svg:height="0.07048in" draw:id="id520" draw:style-name="a530" draw:name="Shape 6616"><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2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15812in" svg:y="0.02635in" svg:width="0.03026in" svg:height="0.07515in" draw:id="id521" draw:style-name="a531" draw:name="Shape 6617"><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1502in" svg:y="0.0019in" svg:width="0.04254in" svg:height="0.07571in" draw:id="id522" draw:style-name="a532" draw:name="Shape 6618"><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2886in" svg:y="0.04848in" svg:width="0.01843in" svg:height="0.03013in" draw:id="id523" draw:style-name="a533" draw:name="Shape 6619"><svg:title/><svg:desc/><draw:enhanced-geometry draw:type="non-primitive" svg:viewBox="0 0 16848 27554" draw:enhanced-path="M 16848 0 L 16848 3036 15623 3559 C 12968 5056 11096 6588 10007 8154 8849 9787 8271 11557 8271 13463 8271 15846 8986 17820 10415 19386 11845 20951 13512 21734 15418 21734 L 16848 21019 16848 26182 16644 26329 C 14806 27146 12866 27554 10823 27554 7692 27554 5105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3076in" svg:y="0.02665in" svg:width="0.01653in" svg:height="0.01735in" draw:id="id524" draw:style-name="a534" draw:name="Shape 6620"><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8084in" svg:y="0.02613in" svg:width="0.0421in" svg:height="0.05293in" draw:id="id525" draw:style-name="a535" draw:name="Shape 6621"><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79in" svg:y="0.02613in" svg:width="0.02501in" svg:height="0.05148in" draw:id="id526" draw:style-name="a536" draw:name="Shape 6622"><svg:title/><svg:desc/><draw:enhanced-geometry draw:type="non-primitive" svg:viewBox="0 0 22872 47072" draw:enhanced-path="M 13785 0 L 15929 0 15929 36759 C 15929 39618 16133 41524 16541 42477 16950 43362 17563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838in" svg:y="0.02613in" svg:width="0.02222in" svg:height="0.05268in" draw:id="id527" draw:style-name="a537" draw:name="Shape 6623"><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25527in" svg:y="0in" svg:width="0.01106in" svg:height="0.01106in" draw:id="id528" draw:style-name="a538" draw:name="Shape 6624"><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675in" svg:y="0in" svg:width="0.02535in" svg:height="0.07761in" draw:id="id529" draw:style-name="a539" draw:name="Shape 6625"><svg:title/><svg:desc/><draw:enhanced-geometry draw:type="non-primitive" svg:viewBox="0 0 23178 70965" draw:enhanced-path="M 13580 0 L 15827 0 15827 60652 C 15827 63511 16031 65383 16439 66268 16848 67221 17494 67936 18379 68412 19196 68889 20796 69127 23178 69127 L 23178 70965 817 70965 817 69127 C 2927 69127 4357 68923 5105 68514 5854 68038 6467 67323 6943 66370 7352 65349 7556 63443 7556 60652 L 7556 19094 C 7556 13989 7454 10857 7250 9700 6977 8543 6603 7760 6126 7352 5582 6875 4901 6637 4084 6637 3267 6637 2178 6909 817 7454 L 0 5616 13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8"/><draw:equation draw:name="f7" draw:formula="?f4 / 70965"/><draw:equation draw:name="f8" draw:formula="0 / ?f6"/><draw:equation draw:name="f9" draw:formula="23178 / ?f6"/><draw:equation draw:name="f10" draw:formula="0 / ?f7"/><draw:equation draw:name="f11" draw:formula="70965 / ?f7"/></draw:enhanced-geometry></draw:custom-shape><draw:custom-shape svg:x="0.45839in" svg:y="0.02613in" svg:width="0.02412in" svg:height="0.05293in" draw:id="id530" draw:style-name="a540" draw:name="Shape 6626"><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5 40128 1702 35568 0 30394 0 24608 0 20456 1055 16303 3165 12151 5208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657in" svg:y="0.02613in" svg:width="0.02501in" svg:height="0.05148in" draw:id="id531" draw:style-name="a541" draw:name="Shape 6627"><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7911in" svg:y="0.02613in" svg:width="0.0421in" svg:height="0.05293in" draw:id="id532" draw:style-name="a542" draw:name="Shape 6628"><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4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4728in" svg:y="0.02613in" svg:width="0.02702in" svg:height="0.05237in" draw:id="id533" draw:style-name="a543" draw:name="Shape 6629"><svg:title/><svg:desc/><draw:enhanced-geometry draw:type="non-primitive" svg:viewBox="0 0 24710 47889" draw:enhanced-path="M 1634 0 C 5650 0 8985 681 11640 2042 13546 3063 14976 4663 15929 6841 16541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7771in" svg:y="0.00484in" svg:width="0.0048in" svg:height="0.01582in" draw:id="id534" draw:style-name="a544" draw:name="Shape 6630"><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43394in" svg:y="0in" svg:width="0.01106in" svg:height="0.01106in" draw:id="id535" draw:style-name="a545" draw:name="Shape 6631"><svg:title/><svg:desc/><draw:enhanced-geometry draw:type="non-primitive" svg:viewBox="0 0 10109 10109" draw:enhanced-path="M 5105 0 C 6467 0 7658 477 8679 1429 9632 2451 10109 3642 10109 5003 10109 6433 9632 7624 8679 8577 7658 9598 6467 10109 5105 10109 3676 10109 2485 9598 1532 8577 511 7624 0 6433 0 5003 0 3642 477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1099in" svg:y="0.02613in" svg:width="0.05461in" svg:height="0.05148in" draw:id="id536" draw:style-name="a546" draw:name="Shape 6632"><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3 43634 34172 42681 34513 41456 34649 40911 34717 39346 34717 36759 L 34717 17971 C 34717 13751 34172 10721 33083 8883 31994 6977 30190 6024 27671 6024 23723 6024 19809 8203 15929 12559 L 15929 36759 C 15929 39822 16099 41728 16439 42477 16916 43430 17563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8251in" svg:y="0.02613in" svg:width="0.02412in" svg:height="0.05278in" draw:id="id537" draw:style-name="a547" draw:name="Shape 6633"><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8251in" svg:y="0.0019in" svg:width="0.01307in" svg:height="0.01535in" draw:id="id538" draw:style-name="a548" draw:name="Shape 6634"><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in" svg:y="0.11524in" svg:width="0.03249in" svg:height="0.07404in" draw:id="id539" draw:style-name="a549" draw:name="Shape 6635"><svg:title/><svg:desc/><draw:enhanced-geometry draw:type="non-primitive" svg:viewBox="0 0 29713 67698" draw:enhanced-path="M 0 0 L 24812 0 29713 630 29713 5041 25833 4084 C 24132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80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10061in" svg:y="0.13943in" svg:width="0.01926in" svg:height="0.05015in" draw:id="id540" draw:style-name="a550" draw:name="Shape 6636"><svg:title/><svg:desc/><draw:enhanced-geometry draw:type="non-primitive" svg:viewBox="0 0 17614 45861" draw:enhanced-path="M 17614 0 L 17614 2366 10823 5250 C 8645 7428 7386 10423 7045 14235 L 17614 14235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6041in" svg:y="0.1378in" svg:width="0.03707in" svg:height="0.05148in" draw:id="id541" draw:style-name="a551" draw:name="Shape 6637"><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200 7318 23144 6739 22464 6739 21851 6739 21204 7080 20524 7760 19026 9122 17495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7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03249in" svg:y="0.11593in" svg:width="0.0239in" svg:height="0.04018in" draw:id="id542" draw:style-name="a552" draw:name="Shape 6638"><svg:title/><svg:desc/><draw:enhanced-geometry draw:type="non-primitive" svg:viewBox="0 0 21851 36741" draw:enhanced-path="M 0 0 L 9394 1208 C 12934 2501 15895 4611 18277 7538 20660 10534 21851 14039 21851 18056 21851 23569 20047 28062 16439 31534 12763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11987in" svg:y="0.16984in" svg:width="0.02295in" svg:height="0.02088in" draw:id="id543" draw:style-name="a553" draw:name="Shape 6639"><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9039in" svg:y="0.13925in" svg:width="0.05561in" svg:height="0.05148in" draw:id="id544" draw:style-name="a554" draw:name="Shape 6640"><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5 40435 46663 40435 47684 40435 48842 40162 50135 39618 L 50850 41456 37167 47072 34921 47072 34921 37474 C 30973 41694 27978 44349 25935 45438 23893 46527 21715 47072 19401 47072 16882 47072 14670 46323 12763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4455in" svg:y="0.13802in" svg:width="0.03026in" svg:height="0.07515in" draw:id="id545" draw:style-name="a555" draw:name="Shape 6641"><svg:title/><svg:desc/><draw:enhanced-geometry draw:type="non-primitive" svg:viewBox="0 0 27671 68719" draw:enhanced-path="M 14295 0 L 16235 0 16235 10619 C 18618 6603 21000 3812 23383 2246 L 27671 836 27671 7310 26956 6943 C 25323 6943 23723 7352 22157 8169 21000 8781 19026 10585 16235 13580 L 16235 30632 C 16235 34308 16371 36759 16644 37984 17120 39890 18277 41558 20115 42987 21953 44485 24234 45234 26956 45234 L 27671 44890 27671 47966 27161 48195 C 24642 48195 22498 47855 20728 47174 19366 46697 17869 45710 16235 44213 L 16235 58099 C 16235 61231 16439 63239 16848 64124 17188 64941 17835 65621 18788 66166 19741 66643 21477 66881 23995 66881 L 23995 68719 0 68719 0 66881 1225 66881 C 3063 66881 4629 66540 5922 65860 6603 65451 7114 64873 7454 64124 7794 63307 7964 61231 7964 57895 L 7964 14499 C 7964 11572 7828 9700 7556 8883 7284 8135 6875 7556 6331 7148 5718 6739 4935 6535 3982 6535 3165 6535 2144 6773 919 7250 L 306 5616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71"/><draw:equation draw:name="f7" draw:formula="?f4 / 68719"/><draw:equation draw:name="f8" draw:formula="0 / ?f6"/><draw:equation draw:name="f9" draw:formula="27671 / ?f6"/><draw:equation draw:name="f10" draw:formula="0 / ?f7"/><draw:equation draw:name="f11" draw:formula="68719 / ?f7"/></draw:enhanced-geometry></draw:custom-shape><draw:custom-shape svg:x="0.1522in" svg:y="0.1378in" svg:width="0.03406in" svg:height="0.05293in" draw:id="id546" draw:style-name="a556" draw:name="Shape 6642"><svg:title/><svg:desc/><draw:enhanced-geometry draw:type="non-primitive" svg:viewBox="0 0 31143 48399" draw:enhanced-path="M 13887 0 C 15657 0 17801 374 20320 1123 22021 1668 23179 1940 23791 1940 24268 1940 24676 1804 25016 1532 25289 1327 25629 817 26038 0 L 27671 0 27671 15520 26038 15520 C 24812 10687 23213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2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11987in" svg:y="0.1378in" svg:width="0.02295in" svg:height="0.02032in" draw:id="id547" draw:style-name="a557" draw:name="Shape 664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08in" svg:y="0.13943in" svg:width="0.01926in" svg:height="0.05015in" draw:id="id548" draw:style-name="a558" draw:name="Shape 6644"><svg:title/><svg:desc/><draw:enhanced-geometry draw:type="non-primitive" svg:viewBox="0 0 17614 45861" draw:enhanced-path="M 17614 0 L 17614 2366 10823 5250 C 8645 7428 7386 10423 7046 14235 L 17614 14235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983in" svg:y="0.13925in" svg:width="0.05561in" svg:height="0.05148in" draw:id="id549" draw:style-name="a559" draw:name="Shape 6645"><svg:title/><svg:desc/><draw:enhanced-geometry draw:type="non-primitive" svg:viewBox="0 0 50850 47072" draw:enhanced-path="M 0 0 L 16031 0 16031 30632 C 16031 34921 16780 37712 18277 39005 19707 40367 21477 41047 23587 41047 25016 41047 26650 40605 28488 39720 30258 38835 32402 37099 34921 34513 L 34921 8679 C 34921 6024 34444 4254 33491 3370 32538 2417 30564 1906 27569 1838 L 27569 0 43192 0 43192 27773 C 43192 33015 43328 36214 43600 37372 43804 38529 44179 39312 44723 39720 45268 40197 45914 40435 46663 40435 47684 40435 48842 40162 50135 39618 L 50850 41456 37167 47072 34921 47072 34921 37474 C 30973 41694 27978 44349 25935 45438 23893 46527 21715 47072 19401 47072 16882 47072 14670 46323 12764 44825 10857 43396 9564 41490 8883 39107 8135 36793 7760 33525 7760 29305 L 7760 8883 C 7760 6705 7522 5208 7045 4391 6569 3574 5888 2927 5003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27481in" svg:y="0.1378in" svg:width="0.02222in" svg:height="0.05268in" draw:id="id550" draw:style-name="a560" draw:name="Shape 6646"><svg:title/><svg:desc/><draw:enhanced-geometry draw:type="non-primitive" svg:viewBox="0 0 20319 48170" draw:enhanced-path="M 3165 0 C 7794 0 11640 1804 14704 5412 18448 9768 20319 15486 20319 22566 20319 30394 18073 36895 13580 42069 L 0 48170 0 45094 7352 41558 C 10075 38154 11436 33355 11436 27161 11436 20217 9904 14840 6841 11028 L 0 7515 0 1041 3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9"/><draw:equation draw:name="f7" draw:formula="?f4 / 48170"/><draw:equation draw:name="f8" draw:formula="0 / ?f6"/><draw:equation draw:name="f9" draw:formula="20319 / ?f6"/><draw:equation draw:name="f10" draw:formula="0 / ?f7"/><draw:equation draw:name="f11" draw:formula="48170 / ?f7"/></draw:enhanced-geometry></draw:custom-shape><draw:custom-shape svg:x="0.38006in" svg:y="0.16984in" svg:width="0.02295in" svg:height="0.02088in" draw:id="id551" draw:style-name="a561" draw:name="Shape 6647"><svg:title/><svg:desc/><draw:enhanced-geometry draw:type="non-primitive" svg:viewBox="0 0 20983 19094" draw:enhanced-path="M 19452 0 L 20983 1021 C 20302 5582 18260 9734 14857 13478 11521 17222 7335 19094 2297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8341in" svg:y="0.16015in" svg:width="0.01843in" svg:height="0.03013in" draw:id="id552" draw:style-name="a562" draw:name="Shape 6648"><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3in" svg:y="0.13831in" svg:width="0.01653in" svg:height="0.01735in" draw:id="id553" draw:style-name="a563" draw:name="Shape 6649"><svg:title/><svg:desc/><draw:enhanced-geometry draw:type="non-primitive" svg:viewBox="0 0 15112 15865" draw:enhanced-path="M 15112 0 L 15112 2627 10313 4327 C 9019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1015in" svg:y="0.1378in" svg:width="0.03406in" svg:height="0.05293in" draw:id="id554" draw:style-name="a564" draw:name="Shape 6650"><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2 7386 21238 5616 19264 3846 16746 2961 13682 2961 11368 2961 9496 3574 8067 4799 6637 6024 5922 7386 5922 8883 5922 10721 6433 12321 7454 13682 8475 15044 10585 16474 13785 17971 L 21034 21545 C 27773 24812 31143 29135 31143 34513 31143 38665 29577 42035 26446 44621 23315 47140 19809 48399 15929 48399 13138 48399 9938 47923 6331 46970 5241 46629 4357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8006in" svg:y="0.1378in" svg:width="0.02295in" svg:height="0.02032in" draw:id="id555" draw:style-name="a565" draw:name="Shape 6651"><svg:title/><svg:desc/><draw:enhanced-geometry draw:type="non-primitive" svg:viewBox="0 0 20983 18584" draw:enhanced-path="M 3421 0 C 8526 0 12746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4935in" svg:y="0.12283in" svg:width="0.03015in" svg:height="0.06722in" draw:id="id556" draw:style-name="a566" draw:name="Shape 6652"><svg:title/><svg:desc/><draw:enhanced-geometry draw:type="non-primitive" svg:viewBox="0 0 27569 61469" draw:enhanced-path="M 13989 0 L 15520 0 15520 15010 26140 15010 26140 18379 15520 18482 15520 48093 C 15520 51088 15929 53096 16746 54117 17631 55138 18720 55649 20013 55649 21102 55649 22191 55308 23281 54628 24302 53947 25085 52926 25629 51564 L 27569 51564 C 26412 54832 24778 57317 22668 59018 20490 60652 18277 61469 16031 61469 14533 61469 13036 61027 11538 60142 10109 59325 9020 58133 8271 56568 7590 54934 7250 52484 7250 49216 L 7250 18379 0 18379 0 16746 C 1838 16065 3710 14840 5616 13070 7522 11368 9224 9326 10721 6943 11538 5650 12627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60066in" svg:y="0.16015in" svg:width="0.01843in" svg:height="0.03013in" draw:id="id557" draw:style-name="a567" draw:name="Shape 6653"><svg:title/><svg:desc/><draw:enhanced-geometry draw:type="non-primitive" svg:viewBox="0 0 16848 27554" draw:enhanced-path="M 16848 0 L 16848 3036 15623 3559 C 12968 5056 11096 6588 10007 8154 8849 9787 8271 11557 8271 13463 8271 15846 8985 17820 10415 19386 11845 20951 13512 21734 15418 21734 L 16848 21019 16848 26182 16644 26329 C 14806 27146 12866 27554 10824 27554 7692 27554 5106 26465 3063 24287 1021 22109 0 19284 0 15812 0 13565 511 11625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60255in" svg:y="0.13831in" svg:width="0.01653in" svg:height="0.01735in" draw:id="id558" draw:style-name="a568" draw:name="Shape 6654"><svg:title/><svg:desc/><draw:enhanced-geometry draw:type="non-primitive" svg:viewBox="0 0 15112 15865" draw:enhanced-path="M 15112 0 L 15112 2627 10313 4327 C 9020 5416 8373 6709 8373 8207 L 8475 11066 C 8475 12631 8066 13823 7250 14640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56995in" svg:y="0.1378in" svg:width="0.02501in" svg:height="0.05148in" draw:id="id559" draw:style-name="a569" draw:name="Shape 6655"><svg:title/><svg:desc/><draw:enhanced-geometry draw:type="non-primitive" svg:viewBox="0 0 22872 47072" draw:enhanced-path="M 13785 0 L 15929 0 15929 36759 C 15929 39618 16133 41524 16542 42477 16950 43362 17563 44043 18379 44519 19196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2941in" svg:y="0.1378in" svg:width="0.03707in" svg:height="0.05148in" draw:id="id560" draw:style-name="a570" draw:name="Shape 6656"><svg:title/><svg:desc/><draw:enhanced-geometry draw:type="non-primitive" svg:viewBox="0 0 33900 47072" draw:enhanced-path="M 13785 0 L 15929 0 15929 10313 C 19741 3438 23621 0 27569 0 29407 0 30939 545 32164 1634 33321 2791 33900 4084 33900 5514 33900 6875 33457 7999 32572 8883 31756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1 47072 511 45234 C 2825 45234 4561 44859 5718 44111 6535 43566 7114 42715 7454 41558 7590 41013 7658 39414 7658 36759 L 7658 19094 C 7658 13785 7556 10619 7352 9598 7148 8577 6739 7828 6126 7352 5582 6943 4867 6739 3982 6739 2961 6739 1804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50183in" svg:y="0.1378in" svg:width="0.02702in" svg:height="0.05237in" draw:id="id561" draw:style-name="a571" draw:name="Shape 6657"><svg:title/><svg:desc/><draw:enhanced-geometry draw:type="non-primitive" svg:viewBox="0 0 24710 47889" draw:enhanced-path="M 1634 0 C 5650 0 8985 681 11640 2042 13546 3063 14976 4663 15929 6841 16541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7732in" svg:y="0.11167in" svg:width="0.01106in" svg:height="0.01106in" draw:id="id562" draw:style-name="a572" draw:name="Shape 6658"><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1908in" svg:y="0.1378in" svg:width="0.02702in" svg:height="0.05237in" draw:id="id563" draw:style-name="a573" draw:name="Shape 6659"><svg:title/><svg:desc/><draw:enhanced-geometry draw:type="non-primitive" svg:viewBox="0 0 24710 47889" draw:enhanced-path="M 1634 0 C 5650 0 8985 681 11640 2042 13546 3063 14976 4663 15929 6841 16542 8271 16848 11198 16848 15623 L 16848 31143 C 16848 35500 16916 38154 17052 39107 17256 40060 17563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7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64">
            <text:p text:style-name="P65"><draw:g draw:name="Group 39594" draw:id="id588" draw:style-name="a598" text:anchor-type="as-char"><svg:title/><svg:desc/><draw:custom-shape svg:x="0in" svg:y="0.00357in" svg:width="0.04154in" svg:height="0.07404in" draw:id="id565" draw:style-name="a575" draw:name="Shape 6660"><svg:title/><svg:desc/><draw:enhanced-geometry draw:type="non-primitive" svg:viewBox="0 0 37984 67698" draw:enhanced-path="M 0 0 L 27569 0 37984 1574 37984 7283 29509 3778 C 26514 3778 23111 4254 19298 5208 L 19298 62694 C 23519 63647 27059 64124 29918 64124 L 37984 60673 37984 66498 30224 67698 0 67698 0 65860 2553 65860 C 5412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8263in" svg:y="0.02776in" svg:width="0.01926in" svg:height="0.05015in" draw:id="id566" draw:style-name="a576" draw:name="Shape 6661"><svg:title/><svg:desc/><draw:enhanced-geometry draw:type="non-primitive" svg:viewBox="0 0 17614 45861" draw:enhanced-path="M 17614 0 L 17614 2366 10824 5250 C 8645 7428 7386 10423 7046 14235 L 17614 14235 17614 17094 7046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4154in" svg:y="0.00529in" svg:width="0.03294in" svg:height="0.071in" draw:id="id567" draw:style-name="a577" draw:name="Shape 6662"><svg:title/><svg:desc/><draw:enhanced-geometry draw:type="non-primitive" svg:viewBox="0 0 30122 64925" draw:enhanced-path="M 0 0 L 12559 1898 C 17869 4144 22123 7956 25323 13334 28522 18712 30122 24906 30122 31918 30122 41312 27263 49174 21545 55505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019in" svg:y="0.05818in" svg:width="0.02295in" svg:height="0.02088in" draw:id="id568" draw:style-name="a578" draw:name="Shape 6663"><svg:title/><svg:desc/><draw:enhanced-geometry draw:type="non-primitive" svg:viewBox="0 0 20983 19094" draw:enhanced-path="M 19452 0 L 20983 1021 C 20303 5582 18260 9734 14857 13478 11521 17222 7335 19094 2298 19094 L 0 18045 0 7967 6075 10925 C 9071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8738in" svg:y="0.02613in" svg:width="0.02412in" svg:height="0.05293in" draw:id="id569" draw:style-name="a579" draw:name="Shape 6664"><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83in" svg:y="0.02613in" svg:width="0.05461in" svg:height="0.05148in" draw:id="id570" draw:style-name="a580" draw:name="Shape 6665"><svg:title/><svg:desc/><draw:enhanced-geometry draw:type="non-primitive" svg:viewBox="0 0 49931 47072" draw:enhanced-path="M 13785 0 L 15929 0 15929 9598 C 21239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40 42477 16916 43430 17563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019in" svg:y="0.02613in" svg:width="0.02295in" svg:height="0.02032in" draw:id="id571" draw:style-name="a581" draw:name="Shape 6666"><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1518in" svg:y="0.04848in" svg:width="0.01843in" svg:height="0.03013in" draw:id="id572" draw:style-name="a582" draw:name="Shape 6667"><svg:title/><svg:desc/><draw:enhanced-geometry draw:type="non-primitive" svg:viewBox="0 0 16848 27554" draw:enhanced-path="M 16848 0 L 16848 3036 15622 3559 C 12968 5056 11096 6588 10007 8154 8849 9787 8271 11557 8271 13463 8271 15846 8985 17820 10415 19386 11844 20951 13512 21734 15418 21734 L 16848 21019 16848 26182 16644 26329 C 14806 27146 12865 27554 10823 27554 7692 27554 5105 26465 3063 24287 1021 22109 0 19284 0 15812 0 13565 510 11625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1707in" svg:y="0.02665in" svg:width="0.01653in" svg:height="0.01735in" draw:id="id573" draw:style-name="a583" draw:name="Shape 6668"><svg:title/><svg:desc/><draw:enhanced-geometry draw:type="non-primitive" svg:viewBox="0 0 15112 15865" draw:enhanced-path="M 15112 0 L 15112 2627 10313 4327 C 9020 5416 8373 6709 8373 8207 L 8475 11066 C 8475 12631 8067 13823 7250 14640 6501 15456 5480 15865 4187 15865 2961 15865 1974 15422 1225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5722in" svg:y="0.02613in" svg:width="0.05461in" svg:height="0.05148in" draw:id="id574" draw:style-name="a584" draw:name="Shape 6669"><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2 43396 44621 44043 45438 44519 46255 44996 47753 45234 49931 45234 L 49931 47072 27365 47072 27365 45234 28284 45234 C 30394 45234 31892 44928 32777 44315 33593 43634 34172 42681 34512 41456 34648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32864in" svg:y="0.02613in" svg:width="0.02501in" svg:height="0.05148in" draw:id="id575" draw:style-name="a585" draw:name="Shape 6670"><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3919in" svg:y="0.02613in" svg:width="0.0852in" svg:height="0.05148in" draw:id="id576" draw:style-name="a586" draw:name="Shape 6671"><svg:title/><svg:desc/><draw:enhanced-geometry draw:type="non-primitive" svg:viewBox="0 0 77908 47072" draw:enhanced-path="M 13784 0 L 15929 0 15929 9802 C 19264 6467 21204 4527 21749 3982 23246 2757 24846 1770 26548 1021 28318 340 30020 0 31653 0 34512 0 36963 851 39005 2553 41047 4186 42443 6603 43192 9802 46595 5786 49488 3131 51871 1838 54185 613 56602 0 59120 0 61571 0 63715 613 65553 1838 67459 3131 68957 5174 70046 7964 70795 9939 71169 12968 71169 17052 L 71169 36759 C 71169 39618 71373 41558 71782 42579 72122 43328 72735 43941 73620 44417 74505 44962 75934 45234 77908 45234 L 77908 47072 55547 47072 55547 45234 56466 45234 C 58440 45234 59971 44859 61060 44111 61809 43566 62354 42715 62694 41558 62830 41013 62898 39414 62898 36759 L 62898 17052 C 62898 13376 62456 10755 61571 9190 60278 7080 58201 6024 55342 6024 53573 6024 51769 6467 49931 7352 48161 8237 46017 9871 43498 12253 L 43396 12764 43600 14908 43600 36759 C 43600 39890 43770 41830 44110 42579 44451 43328 45098 43941 46051 44417 47004 44962 48637 45234 50952 45234 L 50952 47072 27978 47072 27978 45234 C 30496 45234 32198 44928 33083 44315 34036 43770 34717 42885 35125 41660 35261 41116 35329 39482 35329 36759 L 35329 17052 C 35329 13376 34785 10721 33696 9088 32266 6909 30224 5820 27569 5820 25799 5820 24029 6297 22259 7250 19537 8747 17426 10415 15929 12253 L 15929 36759 C 15929 39754 16133 41694 16541 42579 16950 43464 17562 44111 18379 44519 19196 44996 20830 45234 23281 45234 L 23281 47072 715 47072 715 45234 C 2825 45234 4288 44996 5105 44519 5922 44111 6569 43430 7045 42477 7454 41456 7658 39550 7658 36759 L 7658 19298 C 7658 14261 7522 11028 7250 9598 6977 8509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08"/><draw:equation draw:name="f7" draw:formula="?f4 / 47072"/><draw:equation draw:name="f8" draw:formula="0 / ?f6"/><draw:equation draw:name="f9" draw:formula="77908 / ?f6"/><draw:equation draw:name="f10" draw:formula="0 / ?f7"/><draw:equation draw:name="f11" draw:formula="47072 / ?f7"/></draw:enhanced-geometry></draw:custom-shape><draw:custom-shape svg:x="0.2115in" svg:y="0.02613in" svg:width="0.02412in" svg:height="0.05278in" draw:id="id577" draw:style-name="a587" draw:name="Shape 6672"><svg:title/><svg:desc/><draw:enhanced-geometry draw:type="non-primitive" svg:viewBox="0 0 22055 48259" draw:enhanced-path="M 0 0 C 6943 0 12525 2621 16746 7862 20285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3601in" svg:y="0in" svg:width="0.01106in" svg:height="0.01106in" draw:id="id578" draw:style-name="a588" draw:name="Shape 6673"><svg:title/><svg:desc/><draw:enhanced-geometry draw:type="non-primitive" svg:viewBox="0 0 10109 10109" draw:enhanced-path="M 5105 0 C 6467 0 7658 477 8679 1429 9632 2451 10109 3642 10109 5003 10109 6433 9632 7624 8679 8577 7658 9598 6467 10109 5105 10109 3676 10109 2485 9598 1532 8577 510 7624 0 6433 0 5003 0 3642 477 2451 1430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4583in" svg:y="0.02613in" svg:width="0.02412in" svg:height="0.05293in" draw:id="id579" draw:style-name="a589" draw:name="Shape 6674"><svg:title/><svg:desc/><draw:enhanced-geometry draw:type="non-primitive" svg:viewBox="0 0 22055 48399" draw:enhanced-path="M 22055 0 L 22055 0 22055 4076 20524 3268 C 18754 3268 16984 3778 15214 4799 13444 5888 12015 7726 10925 10313 9836 12968 9292 16337 9292 20422 9292 27093 10619 32811 13274 37576 L 22055 43688 22055 48259 21545 48399 C 14669 48399 9190 45642 5105 40128 1702 35568 0 30394 0 24608 0 20456 1055 16303 3165 12151 5207 7999 7930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288in" svg:y="0.02613in" svg:width="0.02501in" svg:height="0.05148in" draw:id="id580" draw:style-name="a590" draw:name="Shape 6675"><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6 44145 6535 43430 6943 42477 7420 41456 7658 39550 7658 36759 L 7658 19094 C 7658 14193 7522 10994 7250 9496 6977 8475 6603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543in" svg:y="0.02613in" svg:width="0.0421in" svg:height="0.05293in" draw:id="id581" draw:style-name="a591" draw:name="Shape 6676"><svg:title/><svg:desc/><draw:enhanced-geometry draw:type="non-primitive" svg:viewBox="0 0 38495 48399" draw:enhanced-path="M 21749 0 C 26242 0 29952 1191 32879 3574 35738 5956 37167 8407 37167 10926 37167 12219 36759 13274 35942 14091 35125 14840 34002 15214 32572 15214 30598 15214 29135 14567 28182 13274 27569 12593 27161 11266 26956 9292 26820 7318 26140 5820 24914 4799 23757 3778 22157 3268 20115 3268 16780 3268 14125 4493 12151 6943 9428 10211 8067 14533 8067 19911 8067 25357 9394 30190 12049 34410 14772 38563 18413 40639 22974 40639 26242 40639 29169 39550 31756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36in" svg:y="0.02613in" svg:width="0.02702in" svg:height="0.05237in" draw:id="id582" draw:style-name="a592" draw:name="Shape 6677"><svg:title/><svg:desc/><draw:enhanced-geometry draw:type="non-primitive" svg:viewBox="0 0 24710 47889" draw:enhanced-path="M 1634 0 C 5650 0 8986 681 11640 2042 13546 3063 14976 4663 15929 6841 16542 8271 16848 11198 16848 15623 L 16848 31143 C 16848 35500 16916 38154 17052 39107 17256 40060 17563 40707 17971 41047 18311 41388 18754 41558 19299 41558 19775 41558 20218 41456 20626 41252 21375 40775 22736 39550 24710 37576 L 24710 40333 C 20966 45370 17393 47889 13989 47889 12355 47889 11062 47310 10109 46153 9088 45064 8577 43158 8577 40435 L 0 46618 0 41456 8577 37167 8577 19809 0 23472 0 20437 8577 16746 8577 14908 C 8577 10415 7863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56515in" svg:y="0.00484in" svg:width="0.0048in" svg:height="0.01582in" draw:id="id583" draw:style-name="a593" draw:name="Shape 6678"><svg:title/><svg:desc/><draw:enhanced-geometry draw:type="non-primitive" svg:viewBox="0 0 4391 14463" draw:enhanced-path="M 4391 0 L 4391 11344 1736 14463 0 14463 4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draw:equation draw:name="f7" draw:formula="?f4 / 14463"/><draw:equation draw:name="f8" draw:formula="0 / ?f6"/><draw:equation draw:name="f9" draw:formula="4391 / ?f6"/><draw:equation draw:name="f10" draw:formula="0 / ?f7"/><draw:equation draw:name="f11" draw:formula="14463 / ?f7"/></draw:enhanced-geometry></draw:custom-shape><draw:custom-shape svg:x="0.52025in" svg:y="0in" svg:width="0.01106in" svg:height="0.01106in" draw:id="id584" draw:style-name="a594" draw:name="Shape 6679"><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995in" svg:y="0.02613in" svg:width="0.02412in" svg:height="0.05278in" draw:id="id585" draw:style-name="a595" draw:name="Shape 6682"><svg:title/><svg:desc/><draw:enhanced-geometry draw:type="non-primitive" svg:viewBox="0 0 22055 48259" draw:enhanced-path="M 0 0 L 16745 7862 C 20285 12355 22055 17494 22055 23281 22055 27433 21068 31585 19094 35738 17120 39958 14431 43124 11028 45234 L 0 48259 0 43688 1634 44825 C 4833 44825 7488 43498 9598 40843 11708 38188 12763 33628 12763 27161 12763 19060 11028 12695 7556 8066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731in" svg:y="0.02613in" svg:width="0.05461in" svg:height="0.05148in" draw:id="id586" draw:style-name="a596" draw:name="Shape 6683"><svg:title/><svg:desc/><draw:enhanced-geometry draw:type="non-primitive" svg:viewBox="0 0 49931 47072" draw:enhanced-path="M 13785 0 L 15929 0 15929 9598 C 21238 3199 26344 0 31245 0 33696 0 35806 613 37576 1838 39414 3131 40843 5208 41864 8067 42613 10041 42987 13104 42987 17256 L 42987 36759 C 42987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6 8577 6671 7760 6127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995in" svg:y="0.0019in" svg:width="0.01307in" svg:height="0.01535in" draw:id="id587" draw:style-name="a597" draw:name="Shape 6684"><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g></text:p>
          </table:table-cell>
          <table:table-cell table:style-name="TableCell66">
            <text:p text:style-name="P67"><draw:g draw:name="Group 39598" draw:id="id628" draw:style-name="a638" text:anchor-type="as-char"><svg:title/><svg:desc/><draw:custom-shape svg:x="0.03506in" svg:y="0.04848in" svg:width="0.01843in" svg:height="0.03013in" draw:id="id589" draw:style-name="a599" draw:name="Shape 6680"><svg:title/><svg:desc/><draw:enhanced-geometry draw:type="non-primitive" svg:viewBox="0 0 16848 27554" draw:enhanced-path="M 16848 0 L 16848 3036 15623 3559 C 12968 5057 11096 6588 10007 8154 8849 9788 8271 11557 8271 13463 8271 15846 8985 17820 10415 19386 11845 20951 13512 21734 15418 21734 L 16848 21020 16848 26182 16644 26329 C 14806 27146 12866 27554 10823 27554 7692 27554 5105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03696in" svg:y="0.02665in" svg:width="0.01653in" svg:height="0.01735in" draw:id="id590" draw:style-name="a600" draw:name="Shape 6681"><svg:title/><svg:desc/><draw:enhanced-geometry draw:type="non-primitive" svg:viewBox="0 0 15112 15865" draw:enhanced-path="M 15112 0 L 15112 2627 10313 4326 C 9019 5416 8373 6709 8373 8207 L 8475 11066 C 8475 12631 8067 13823 7250 14639 6501 15456 5480 15865 4186 15865 2961 15865 1974 15422 1225 14537 408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in" svg:y="0in" svg:width="0.03015in" svg:height="0.10139in" draw:id="id591" draw:style-name="a601" draw:name="Shape 6685"><svg:title/><svg:desc/><draw:enhanced-geometry draw:type="non-primitive" svg:viewBox="0 0 27569 92714" draw:enhanced-path="M 27569 0 L 27569 2144 C 23485 4391 20115 7488 17460 11436 14805 15316 12831 20251 11538 26242 10244 32300 9598 38597 9598 45132 9598 52211 10143 58644 11232 64430 12116 68991 13172 72667 14397 75458 15622 78249 17290 80904 19400 83422 21442 86009 24165 88460 27569 90774 L 27569 92714 C 22532 90195 18345 87234 15010 83831 10177 78998 6466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349in" svg:y="0.02613in" svg:width="0.02702in" svg:height="0.05237in" draw:id="id592" draw:style-name="a602" draw:name="Shape 6686"><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9 47889 12355 47889 11062 47310 10109 46153 9088 45064 8577 43158 8577 40435 L 0 46618 0 41456 8577 37167 8577 19809 0 23472 0 20436 8577 16746 8577 14908 C 8577 10415 7862 7318 6433 5616 5003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14796in" svg:y="0.00357in" svg:width="0.03249in" svg:height="0.07404in" draw:id="id593" draw:style-name="a603" draw:name="Shape 6687"><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386in" svg:y="0in" svg:width="0.03015in" svg:height="0.10139in" draw:id="id594" draw:style-name="a604" draw:name="Shape 6688"><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8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857in" svg:y="0.02776in" svg:width="0.01926in" svg:height="0.05015in" draw:id="id595" draw:style-name="a605" draw:name="Shape 6689"><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596" draw:style-name="a606" draw:name="Shape 6690"><svg:title/><svg:desc/><draw:enhanced-geometry draw:type="non-primitive" svg:viewBox="0 0 33900 47072" draw:enhanced-path="M 13784 0 L 15929 0 15929 10313 C 19741 3438 23621 0 27569 0 29407 0 30938 545 32164 1634 33321 2791 33900 4084 33900 5514 33900 6875 33457 7999 32572 8883 31755 9768 30734 10211 29509 10211 28420 10211 27127 9632 25629 8475 24199 7318 23144 6739 22464 6739 21851 6739 21204 7080 20524 7760 19026 9122 17494 11368 15929 14499 L 15929 36350 C 15929 38869 16235 40809 16847 42171 17324 43056 18107 43770 19196 44315 20285 44928 21851 45234 23893 45234 L 23893 47072 510 47072 510 45234 C 2825 45234 4561 44859 5718 44111 6535 43566 7113 42715 7454 41558 7590 41013 7658 39414 7658 36759 L 7658 19094 C 7658 13785 7556 10619 7351 9598 7147 8577 6739 7828 6126 7352 5581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045in" svg:y="0.00426in" svg:width="0.0239in" svg:height="0.04018in" draw:id="id597" draw:style-name="a607" draw:name="Shape 6691"><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783in" svg:y="0.05818in" svg:width="0.02295in" svg:height="0.02088in" draw:id="id598" draw:style-name="a608" draw:name="Shape 6692"><svg:title/><svg:desc/><draw:enhanced-geometry draw:type="non-primitive" svg:viewBox="0 0 20983 19094" draw:enhanced-path="M 19452 0 L 20983 1021 C 20302 5582 18260 9734 14856 13478 11521 17222 7334 19094 2298 19094 L 0 18045 0 7967 6076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234in" svg:y="0.02758in" svg:width="0.05371in" svg:height="0.05148in" draw:id="id599" draw:style-name="a609" draw:name="Shape 6693"><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5 5242 39516 4289 39515 3812 39380 3438 39107 3165 38767 2621 38324 2280 37780 2144 37167 1940 36010 1838 34308 1838 L 34308 0 49114 0 49114 1838 C 47412 1974 46221 2314 45540 2859 44383 3880 43328 5582 42375 7964 L 26344 47072 24200 47072 7965 8577 C 7216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493in" svg:y="0.02613in" svg:width="0.02412in" svg:height="0.05293in" draw:id="id600" draw:style-name="a610" draw:name="Shape 6694"><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69 48399 9189 45642 5105 40128 1701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601" draw:style-name="a611" draw:name="Shape 6695"><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602" draw:style-name="a612" draw:name="Shape 6696"><svg:title/><svg:desc/><draw:enhanced-geometry draw:type="non-primitive" svg:viewBox="0 0 31143 48399" draw:enhanced-path="M 13887 0 C 15657 0 17801 374 20320 1123 22021 1668 23178 1940 23792 1940 24268 1940 24676 1804 25017 1532 25289 1327 25629 817 26038 0 L 27671 0 27671 15520 26038 15520 C 24812 10687 23213 7386 21239 5616 19265 3846 16746 2961 13683 2961 11368 2961 9496 3574 8067 4799 6637 6024 5922 7386 5923 8883 5922 10721 6433 12321 7454 13682 8475 15044 10585 16474 13785 17971 L 21034 21545 C 27773 24812 31143 29135 31143 34513 31143 38665 29577 42035 26446 44621 23315 47140 19809 48399 15929 48399 13138 48399 9939 47923 6331 46970 5242 46629 4357 46459 3676 46459 2860 46459 2246 46868 1838 47684 L 204 47684 204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4941in" svg:y="0.02613in" svg:width="0.02501in" svg:height="0.05148in" draw:id="id603" draw:style-name="a613" draw:name="Shape 6697"><svg:title/><svg:desc/><draw:enhanced-geometry draw:type="non-primitive" svg:viewBox="0 0 22872 47072" draw:enhanced-path="M 13785 0 L 15929 0 15929 36759 C 15929 39618 16133 41524 16541 42477 16950 43362 17562 44043 18379 44519 19196 44996 20694 45234 22872 45234 L 22872 47072 715 47072 715 45234 C 2961 45234 4459 45030 5208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783in" svg:y="0.02613in" svg:width="0.02295in" svg:height="0.02032in" draw:id="id604" draw:style-name="a614" draw:name="Shape 6698"><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605" draw:style-name="a615" draw:name="Shape 6699"><svg:title/><svg:desc/><draw:enhanced-geometry draw:type="non-primitive" svg:viewBox="0 0 10109 10109" draw:enhanced-path="M 5106 0 C 6467 0 7658 477 8679 1429 9632 2451 10109 3642 10109 5003 10109 6433 9632 7624 8679 8577 7658 9598 6467 10109 5106 10109 3676 10109 2484 9598 1532 8577 510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677in" svg:y="0in" svg:width="0.01106in" svg:height="0.01106in" draw:id="id606" draw:style-name="a616" draw:name="Shape 6700"><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682in" svg:y="0.02776in" svg:width="0.01926in" svg:height="0.05015in" draw:id="id607" draw:style-name="a617" draw:name="Shape 6701"><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5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864in" svg:y="0.02613in" svg:width="0.05461in" svg:height="0.05148in" draw:id="id608" draw:style-name="a618" draw:name="Shape 6702"><svg:title/><svg:desc/><draw:enhanced-geometry draw:type="non-primitive" svg:viewBox="0 0 49931 47072" draw:enhanced-path="M 13784 0 L 15928 0 15928 9598 C 21238 3199 26343 0 31245 0 33695 0 35806 613 37576 1838 39413 3131 40843 5208 41864 8067 42613 10041 42987 13104 42987 17256 L 42987 36759 C 42987 39618 43225 41558 43702 42579 44042 43396 44621 44043 45438 44519 46255 44996 47752 45234 49931 45234 L 49931 47072 27365 47072 27365 45234 28284 45234 C 30394 45234 31891 44928 32776 44315 33593 43634 34172 42681 34513 41456 34648 40911 34716 39346 34716 36759 L 34716 17971 C 34716 13751 34172 10721 33083 8883 31993 6977 30190 6024 27671 6024 23723 6024 19809 8203 15928 12559 L 15928 36759 C 15928 39822 16099 41728 16439 42477 16916 43430 17562 44111 18379 44519 19196 44996 20864 45234 23383 45234 L 23383 47072 715 47072 715 45234 1736 45234 C 4050 45234 5616 44655 6433 43498 7249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47905in" svg:y="0.02613in" svg:width="0.02412in" svg:height="0.05278in" draw:id="id609" draw:style-name="a619" draw:name="Shape 6703"><svg:title/><svg:desc/><draw:enhanced-geometry draw:type="non-primitive" svg:viewBox="0 0 22055 48259" draw:enhanced-path="M 0 0 C 6943 0 12525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608in" svg:y="0.05818in" svg:width="0.02295in" svg:height="0.02088in" draw:id="id610" draw:style-name="a620" draw:name="Shape 6704"><svg:title/><svg:desc/><draw:enhanced-geometry draw:type="non-primitive" svg:viewBox="0 0 20983 19094" draw:enhanced-path="M 19452 0 L 20983 1021 C 20302 5582 18260 9734 14856 13478 11521 17222 7334 19094 2297 19094 L 0 18046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611" draw:style-name="a621" draw:name="Shape 6705"><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9 5616 19264 3846 16745 2961 13682 2961 11368 2961 9496 3574 8067 4799 6637 6024 5923 7386 5923 8883 5923 10721 6433 12321 7454 13682 8475 15044 10585 16474 13784 17971 L 21034 21545 C 27773 24812 31143 29135 31143 34513 31143 38665 29577 42035 26446 44621 23314 47140 19808 48399 15929 48399 13138 48399 9939 47923 6331 46970 5241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608in" svg:y="0.02613in" svg:width="0.02295in" svg:height="0.02032in" draw:id="id612" draw:style-name="a622" draw:name="Shape 6706"><svg:title/><svg:desc/><draw:enhanced-geometry draw:type="non-primitive" svg:viewBox="0 0 20983 18584" draw:enhanced-path="M 3420 0 C 8526 0 12746 1702 16082 5105 19349 8441 20983 12934 20983 18584 L 0 18584 0 15725 10568 15725 C 10432 12798 10091 10755 9547 9598 8730 7692 7471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436in" svg:y="0.16015in" svg:width="0.01843in" svg:height="0.03013in" draw:id="id613" draw:style-name="a623" draw:name="Shape 6707"><svg:title/><svg:desc/><draw:enhanced-geometry draw:type="non-primitive" svg:viewBox="0 0 16848 27554" draw:enhanced-path="M 16848 0 L 16848 3036 15622 3559 C 12967 5057 11095 6588 10006 8154 8849 9788 8270 11557 8270 13463 8270 15846 8985 17820 10415 19386 11844 20951 13512 21734 15418 21734 L 16848 21019 16848 26182 16644 26329 C 14805 27146 12865 27554 10823 27554 7692 27554 5105 26465 3063 24287 1021 22109 0 19284 0 15812 0 13566 510 11626 1531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455in" svg:y="0.13831in" svg:width="0.01653in" svg:height="0.01735in" draw:id="id614" draw:style-name="a624" draw:name="Shape 6708"><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0 0 12563 0 11066 0 8139 1463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1289in" svg:y="0.1378in" svg:width="0.02501in" svg:height="0.05148in" draw:id="id615" draw:style-name="a625" draw:name="Shape 6709"><svg:title/><svg:desc/><draw:enhanced-geometry draw:type="non-primitive" svg:viewBox="0 0 22872 47072" draw:enhanced-path="M 13785 0 L 15929 0 15929 36759 C 15929 39618 16133 41524 16542 42477 16950 43362 17563 44043 18379 44519 19197 44996 20694 45234 22872 45234 L 22872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432in" svg:y="0.1378in" svg:width="0.0421in" svg:height="0.05293in" draw:id="id616" draw:style-name="a626" draw:name="Shape 6710"><svg:title/><svg:desc/><draw:enhanced-geometry draw:type="non-primitive" svg:viewBox="0 0 38495 48399" draw:enhanced-path="M 21749 0 C 26241 0 29952 1191 32879 3574 35738 5956 37167 8407 37167 10926 37167 12219 36759 13274 35942 14091 35125 14840 34002 15214 32572 15214 30598 15214 29135 14567 28182 13274 27569 12593 27161 11266 26956 9292 26820 7318 26139 5820 24914 4799 23757 3778 22157 3268 20115 3268 16780 3268 14125 4493 12151 6943 9428 10211 8067 14533 8067 19911 8067 25357 9394 30190 12048 34410 14772 38563 18413 40639 22974 40639 26241 40639 29169 39550 31755 37372 33593 35806 35363 33015 37065 28999 L 38495 29713 C 37269 35772 34853 40401 31245 43600 27637 46800 23655 48399 19298 48399 14125 48399 9632 46221 5820 41864 1940 37508 0 31619 0 24200 0 17052 2144 11232 6433 6739 10653 2246 15758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3361in" svg:y="0.1378in" svg:width="0.02501in" svg:height="0.05148in" draw:id="id617" draw:style-name="a627" draw:name="Shape 6711"><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7398in" svg:y="0.1378in" svg:width="0.05461in" svg:height="0.05148in" draw:id="id618" draw:style-name="a628" draw:name="Shape 6712"><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3925in" svg:y="0.11524in" svg:width="0.03171in" svg:height="0.07404in" draw:id="id619" draw:style-name="a629" draw:name="Shape 6713"><svg:title/><svg:desc/><draw:enhanced-geometry draw:type="non-primitive" svg:viewBox="0 0 28999 67698" draw:enhanced-path="M 0 0 L 28999 0 28999 1838 26548 1838 C 23825 1838 21817 2655 20524 4288 19707 5378 19298 7930 19298 11947 L 19298 55751 C 19298 59155 19503 61401 19911 62490 20251 63375 20966 64090 22056 64634 23485 65451 24983 65860 26548 65860 L 28999 65860 28999 67698 0 67698 0 65860 2451 65860 C 5242 65860 7250 65043 8475 63409 9292 62388 9701 59835 9701 55751 L 9701 11947 C 9701 8543 9496 6297 9088 5208 8748 4323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32026in" svg:y="0.11167in" svg:width="0.01106in" svg:height="0.01106in" draw:id="id620" draw:style-name="a630" draw:name="Shape 6714"><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4098in" svg:y="0.11167in" svg:width="0.01106in" svg:height="0.01106in" draw:id="id621" draw:style-name="a631" draw:name="Shape 6715"><svg:title/><svg:desc/><draw:enhanced-geometry draw:type="non-primitive" svg:viewBox="0 0 10109 10109" draw:enhanced-path="M 5105 0 C 6467 0 7658 477 8679 1429 9632 2451 10109 3642 10109 5003 10109 6433 9632 7624 8679 8577 7658 9598 6467 10109 5105 10109 3676 10109 2484 9598 1531 8577 510 7624 0 6433 0 5003 0 3642 476 2451 1429 1429 2451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2422in" svg:y="0.13943in" svg:width="0.01926in" svg:height="0.05015in" draw:id="id622" draw:style-name="a632" draw:name="Shape 6716"><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6202in" svg:y="0.1378in" svg:width="0.02702in" svg:height="0.05237in" draw:id="id623" draw:style-name="a633" draw:name="Shape 6717"><svg:title/><svg:desc/><draw:enhanced-geometry draw:type="non-primitive" svg:viewBox="0 0 24710 47889" draw:enhanced-path="M 1634 0 C 5650 0 8985 681 11640 2042 13546 3063 14976 4663 15928 6841 16541 8271 16848 11198 16848 15623 L 16848 31143 C 16848 35500 16916 38154 17052 39107 17256 40060 17562 40707 17971 41047 18311 41388 18754 41558 19298 41558 19775 41558 20217 41456 20625 41252 21374 40775 22736 39550 24710 37576 L 24710 40333 C 20966 45370 17392 47889 13989 47889 12355 47889 11061 47310 10109 46153 9087 45064 8577 43158 8577 40435 L 0 46618 0 41456 8577 37167 8577 19809 0 23472 0 20436 8577 16746 8577 14908 C 8577 10415 7862 7318 6433 5616 5003 3914 2893 3063 102 3063 L 0 3099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3934in" svg:y="0.11167in" svg:width="0.02535in" svg:height="0.07761in" draw:id="id624" draw:style-name="a634" draw:name="Shape 6718"><svg:title/><svg:desc/><draw:enhanced-geometry draw:type="non-primitive" svg:viewBox="0 0 23179 70965" draw:enhanced-path="M 13581 0 L 15827 0 15827 60652 C 15827 63511 16031 65383 16440 66268 16848 67221 17495 67936 18379 68412 19197 68889 20796 69127 23179 69127 L 23179 70965 817 70965 817 69127 C 2927 69127 4357 68923 5106 68514 5854 68038 6467 67323 6943 66370 7352 65349 7556 63443 7556 60652 L 7556 19094 C 7556 13989 7454 10857 7250 9700 6977 8543 6603 7760 6127 7352 5582 6875 4901 6637 4084 6637 3268 6637 2179 6909 817 7454 L 0 5616 135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9"/><draw:equation draw:name="f7" draw:formula="?f4 / 70965"/><draw:equation draw:name="f8" draw:formula="0 / ?f6"/><draw:equation draw:name="f9" draw:formula="23179 / ?f6"/><draw:equation draw:name="f10" draw:formula="0 / ?f7"/><draw:equation draw:name="f11" draw:formula="70965 / ?f7"/></draw:enhanced-geometry></draw:custom-shape><draw:custom-shape svg:x="0.44348in" svg:y="0.16984in" svg:width="0.02295in" svg:height="0.02088in" draw:id="id625" draw:style-name="a635" draw:name="Shape 6719"><svg:title/><svg:desc/><draw:enhanced-geometry draw:type="non-primitive" svg:viewBox="0 0 20983 19094" draw:enhanced-path="M 19452 0 L 20983 1021 C 20302 5582 18260 9734 14856 13478 11521 17222 7335 19094 2298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581in" svg:y="0.1378in" svg:width="0.03406in" svg:height="0.05293in" draw:id="id626" draw:style-name="a636" draw:name="Shape 6720"><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4348in" svg:y="0.1378in" svg:width="0.02295in" svg:height="0.02032in" draw:id="id627" draw:style-name="a637" draw:name="Shape 6721"><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68">
            <text:p text:style-name="P69"><draw:g draw:name="Group 39603" draw:id="id680" draw:style-name="a690" text:anchor-type="as-char"><svg:title/><svg:desc/><draw:custom-shape svg:x="0.03194in" svg:y="0in" svg:width="0.03021in" svg:height="0.07906in" draw:id="id629" draw:style-name="a639" draw:name="Shape 6722"><svg:title/><svg:desc/><draw:enhanced-geometry draw:type="non-primitive" svg:viewBox="0 0 27620 72292" draw:enhanced-path="M 13784 0 L 16031 0 16031 33185 27620 25652 27620 31662 26446 31041 C 24676 31041 22906 31483 21136 32368 19775 33049 18073 34376 16031 36350 L 16031 63613 C 17733 65247 19503 66506 21341 67391 23110 68208 24948 68617 26854 68617 L 27620 68164 27620 70930 24302 72292 C 21647 72292 18924 71816 16133 70863 13410 69910 10619 68446 7760 66472 L 7760 19298 C 7760 14125 7624 10925 7351 9700 7148 8543 6773 7760 6228 7352 5684 6875 5003 6637 4186 6637 3233 6637 2076 6909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0"/><draw:equation draw:name="f7" draw:formula="?f4 / 72292"/><draw:equation draw:name="f8" draw:formula="0 / ?f6"/><draw:equation draw:name="f9" draw:formula="27620 / ?f6"/><draw:equation draw:name="f10" draw:formula="0 / ?f7"/><draw:equation draw:name="f11" draw:formula="72292 / ?f7"/></draw:enhanced-geometry></draw:custom-shape><draw:custom-shape svg:x="0in" svg:y="0in" svg:width="0.03015in" svg:height="0.10139in" draw:id="id630" draw:style-name="a640" draw:name="Shape 6723"><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616in" svg:y="0.02613in" svg:width="0.02412in" svg:height="0.05293in" draw:id="id631" draw:style-name="a641" draw:name="Shape 6724"><svg:title/><svg:desc/><draw:enhanced-geometry draw:type="non-primitive" svg:viewBox="0 0 22055 48399" draw:enhanced-path="M 22055 0 L 22055 4076 20524 3268 C 18754 3268 16984 3778 15214 4799 13444 5888 12015 7726 10925 10313 9836 12968 9292 16337 9292 20422 9292 27093 10619 32811 13274 37576 L 22055 43688 22055 48259 21545 48399 C 14669 48399 9190 45642 5106 40128 1702 35568 0 30394 0 24608 0 20456 1055 16303 3165 12151 5207 7999 7930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06214in" svg:y="0.02613in" svg:width="0.02205in" svg:height="0.05144in" draw:id="id632" draw:style-name="a642" draw:name="Shape 6725"><svg:title/><svg:desc/><draw:enhanced-geometry draw:type="non-primitive" svg:viewBox="0 0 20166 47037" draw:enhanced-path="M 2706 0 C 7403 0 11487 2008 14959 6024 18431 10041 20166 15520 20166 22464 20166 30564 17478 37099 12100 42069 L 0 47037 0 44271 7709 39720 C 10296 36453 11589 31653 11589 25323 11589 19469 10296 14976 7709 11845 L 0 7769 0 1759 2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6"/><draw:equation draw:name="f7" draw:formula="?f4 / 47037"/><draw:equation draw:name="f8" draw:formula="0 / ?f6"/><draw:equation draw:name="f9" draw:formula="20166 / ?f6"/><draw:equation draw:name="f10" draw:formula="0 / ?f7"/><draw:equation draw:name="f11" draw:formula="47037 / ?f7"/></draw:enhanced-geometry></draw:custom-shape><draw:custom-shape svg:x="0.15343in" svg:y="0.00357in" svg:width="0.09536in" svg:height="0.07404in" draw:id="id633" draw:style-name="a643" draw:name="Shape 6726"><svg:title/><svg:desc/><draw:enhanced-geometry draw:type="non-primitive" svg:viewBox="0 0 87200 67698" draw:enhanced-path="M 0 0 L 19401 0 43805 52892 68004 0 87200 0 87200 1838 84852 1838 C 81925 1838 79849 2689 78623 4391 77874 5480 77500 7930 77500 11742 L 77500 55955 C 77500 60108 77977 62694 78930 63715 80155 65145 82129 65860 84852 65860 L 87200 65860 87200 67698 58202 67698 58202 65860 60653 65860 C 63579 65860 65622 65009 66779 63307 67528 62218 67902 59767 67902 55955 L 67902 10721 41865 67698 40231 67698 14091 10721 14091 55955 C 14091 60108 14534 62694 15418 63715 16712 65145 18686 65860 21341 65860 L 23791 65860 23791 67698 0 67698 0 65860 2451 65860 C 5310 65860 7352 65009 8577 63307 9326 62218 9701 59767 9701 55955 L 9701 11742 C 9701 8747 9360 6569 8679 5208 8203 4254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09168in" svg:y="0in" svg:width="0.03015in" svg:height="0.10139in" draw:id="id634" draw:style-name="a644" draw:name="Shape 6727"><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31066in" svg:y="0.02697in" svg:width="0.0225in" svg:height="0.05209in" draw:id="id635" draw:style-name="a645" draw:name="Shape 6728"><svg:title/><svg:desc/><draw:enhanced-geometry draw:type="non-primitive" svg:viewBox="0 0 20574 47635" draw:enhanced-path="M 20574 0 L 20574 2745 13682 6281 C 10619 9685 9087 14722 9087 21393 9087 28064 10551 33204 13478 36812 L 20574 40655 20574 47212 18686 47635 C 13648 47635 9292 45559 5616 41406 1872 37254 0 31910 0 25375 0 18772 2076 12782 6228 740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47635"/><draw:equation draw:name="f8" draw:formula="0 / ?f6"/><draw:equation draw:name="f9" draw:formula="20574 / ?f6"/><draw:equation draw:name="f10" draw:formula="0 / ?f7"/><draw:equation draw:name="f11" draw:formula="47635 / ?f7"/></draw:enhanced-geometry></draw:custom-shape><draw:custom-shape svg:x="0.28028in" svg:y="0.02613in" svg:width="0.02412in" svg:height="0.05278in" draw:id="id636" draw:style-name="a646" draw:name="Shape 6729"><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8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13in" svg:y="0.04848in" svg:width="0.01842in" svg:height="0.03013in" draw:id="id637" draw:style-name="a647" draw:name="Shape 6730"><svg:title/><svg:desc/><draw:enhanced-geometry draw:type="non-primitive" svg:viewBox="0 0 16847 27554" draw:enhanced-path="M 16847 0 L 16847 3036 15622 3559 C 12968 5056 11096 6588 10006 8154 8849 9787 8270 11557 8270 13463 8270 15846 8985 17820 10415 19386 11844 20951 13512 21734 15418 21734 L 16847 21019 16847 26182 16644 26329 C 14806 27146 12865 27554 10823 27554 7692 27554 5105 26465 3063 24287 1021 22108 0 19283 0 15812 0 13565 510 11625 1531 9992 2893 7745 5242 5601 8577 3559 L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7"/><draw:equation draw:name="f7" draw:formula="?f4 / 27554"/><draw:equation draw:name="f8" draw:formula="0 / ?f6"/><draw:equation draw:name="f9" draw:formula="16847 / ?f6"/><draw:equation draw:name="f10" draw:formula="0 / ?f7"/><draw:equation draw:name="f11" draw:formula="27554 / ?f7"/></draw:enhanced-geometry></draw:custom-shape><draw:custom-shape svg:x="0.5149in" svg:y="0.02665in" svg:width="0.01653in" svg:height="0.01735in" draw:id="id638" draw:style-name="a648" draw:name="Shape 6731"><svg:title/><svg:desc/><draw:enhanced-geometry draw:type="non-primitive" svg:viewBox="0 0 15112 15865" draw:enhanced-path="M 15112 0 L 15112 2627 10313 4326 C 9020 5416 8373 6709 8373 8207 L 8475 11066 C 8475 12631 8067 13823 7250 14639 6501 15456 5480 15865 4187 15865 2961 15865 1974 15422 1226 14537 409 13720 0 12563 0 11066 0 8139 1464 5484 4391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46275in" svg:y="0.02613in" svg:width="0.0421in" svg:height="0.05293in" draw:id="id639" draw:style-name="a649" draw:name="Shape 6732"><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3204in" svg:y="0.02613in" svg:width="0.02501in" svg:height="0.05148in" draw:id="id640" draw:style-name="a650" draw:name="Shape 6733"><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6504in" svg:y="0.02613in" svg:width="0.02501in" svg:height="0.05148in" draw:id="id641" draw:style-name="a651" draw:name="Shape 6734"><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9831in" svg:y="0in" svg:width="0.05215in" svg:height="0.07761in" draw:id="id642" draw:style-name="a652" draw:name="Shape 6735"><svg:title/><svg:desc/><draw:enhanced-geometry draw:type="non-primitive" svg:viewBox="0 0 47684 70965" draw:enhanced-path="M 42681 0 C 44043 0 45234 477 46255 1429 47208 2451 47684 3642 47684 5003 47684 6433 47208 7624 46255 8577 45234 9598 44043 10109 42681 10109 L 40292 9085 39209 11334 C 38393 12219 37474 12661 36452 12661 35704 12661 34887 12389 34002 11845 33185 11300 32164 10143 30938 8373 29645 6535 28488 5310 27467 4697 26446 4084 25322 3778 24097 3778 22532 3778 21204 4186 20115 5003 19094 5820 18345 7080 17869 8781 17392 10483 17154 14874 17154 21953 L 17154 25221 28896 25221 28896 28794 17154 28794 17154 58916 C 17154 63137 17630 65826 18583 66983 19809 68412 21442 69127 23485 69127 L 27671 69127 27671 70965 306 70965 306 69127 2348 69127 C 3710 69127 4935 68787 6024 68106 7114 67493 7862 66608 8270 65451 8679 64362 8883 62184 8883 58916 L 8883 28794 0 28794 0 25221 8883 25221 8883 22259 C 8883 17699 9632 13853 11130 10721 12559 7590 14772 5037 17767 3063 20830 1157 24233 204 27977 204 31449 204 34682 1327 37678 3574 L 37954 4057 39005 1429 C 40026 477 41251 0 426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4"/><draw:equation draw:name="f7" draw:formula="?f4 / 70965"/><draw:equation draw:name="f8" draw:formula="0 / ?f6"/><draw:equation draw:name="f9" draw:formula="47684 / ?f6"/><draw:equation draw:name="f10" draw:formula="0 / ?f7"/><draw:equation draw:name="f11" draw:formula="70965 / ?f7"/></draw:enhanced-geometry></draw:custom-shape><draw:custom-shape svg:x="0.37241in" svg:y="0in" svg:width="0.01106in" svg:height="0.01106in" draw:id="id643" draw:style-name="a653" draw:name="Shape 6736"><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3316in" svg:y="0in" svg:width="0.02998in" svg:height="0.07906in" draw:id="id644" draw:style-name="a654" draw:name="Shape 6737"><svg:title/><svg:desc/><draw:enhanced-geometry draw:type="non-primitive" svg:viewBox="0 0 27416 72292" draw:enhanced-path="M 17512 0 L 19758 0 19758 52790 C 19758 58099 19895 61333 20167 62490 20371 63715 20745 64532 21290 64941 21903 65417 22549 65655 23230 65655 24183 65655 25408 65383 26906 64839 L 27416 66677 13836 72292 11487 72292 11487 65655 C 9241 68038 7063 69740 4952 70761 L 0 71870 0 65313 2706 66779 C 5701 66779 8629 65247 11487 62184 L 11487 38801 C 11283 36487 10671 34410 9649 32572 8696 30734 7403 29339 5769 28386 4068 27433 2434 26956 868 26956 L 0 27402 0 24658 1481 23893 C 5497 23893 8833 25187 11487 27773 L 11487 19298 C 11487 14125 11351 10925 11079 9700 10875 8543 10501 7760 9956 7352 9411 6875 8730 6637 7914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4253in" svg:y="0.02613in" svg:width="0.02412in" svg:height="0.05293in" draw:id="id645" draw:style-name="a655" draw:name="Shape 6738"><svg:title/><svg:desc/><draw:enhanced-geometry draw:type="non-primitive" svg:viewBox="0 0 22055 48399" draw:enhanced-path="M 22055 0 L 22055 4076 20524 3268 C 18754 3268 16984 3778 15214 4799 13444 5888 12015 7726 10926 10313 9836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61071in" svg:y="0.02613in" svg:width="0.02501in" svg:height="0.05148in" draw:id="id646" draw:style-name="a656" draw:name="Shape 6739"><svg:title/><svg:desc/><draw:enhanced-geometry draw:type="non-primitive" svg:viewBox="0 0 22872 47072" draw:enhanced-path="M 13784 0 L 15928 0 15928 36759 C 15928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6101in" svg:y="0.02613in" svg:width="0.0421in" svg:height="0.05293in" draw:id="id647" draw:style-name="a657" draw:name="Shape 6740"><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40 5820 24914 4799 23757 3778 22158 3268 20115 3268 16780 3268 14125 4493 12151 6943 9428 10211 8067 14533 8067 19911 8067 25357 9394 30190 12049 34410 14772 38563 18414 40639 22975 40639 26242 40639 29169 39550 31756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3142in" svg:y="0.02613in" svg:width="0.02702in" svg:height="0.05237in" draw:id="id648" draw:style-name="a658" draw:name="Shape 6741"><svg:title/><svg:desc/><draw:enhanced-geometry draw:type="non-primitive" svg:viewBox="0 0 24711 47889" draw:enhanced-path="M 1634 0 C 5650 0 8986 681 11640 2042 13546 3063 14976 4663 15929 6841 16542 8271 16848 11198 16848 15623 L 16848 31143 C 16848 35500 16916 38154 17052 39107 17256 40060 17563 40707 17971 41047 18312 41388 18754 41558 19299 41558 19775 41558 20218 41456 20626 41252 21375 40775 22736 39550 24711 37576 L 24711 40333 C 20967 45370 17393 47889 13989 47889 12355 47889 11062 47310 10109 46153 9088 45064 8577 43158 8577 40435 L 0 46619 0 41456 8577 37167 8577 19809 0 23472 0 20437 8577 16746 8577 14908 C 8577 10415 7863 7318 6433 5616 5004 3914 2893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1"/><draw:equation draw:name="f7" draw:formula="?f4 / 47889"/><draw:equation draw:name="f8" draw:formula="0 / ?f6"/><draw:equation draw:name="f9" draw:formula="24711 / ?f6"/><draw:equation draw:name="f10" draw:formula="0 / ?f7"/><draw:equation draw:name="f11" draw:formula="47889 / ?f7"/></draw:enhanced-geometry></draw:custom-shape><draw:custom-shape svg:x="0.61807in" svg:y="0in" svg:width="0.01106in" svg:height="0.01106in" draw:id="id649" draw:style-name="a659" draw:name="Shape 6742"><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7533in" svg:y="0.02776in" svg:width="0.01926in" svg:height="0.05015in" draw:id="id650" draw:style-name="a660" draw:name="Shape 6743"><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69401in" svg:y="0.02613in" svg:width="0.05461in" svg:height="0.05148in" draw:id="id651" draw:style-name="a661" draw:name="Shape 6744"><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3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66665in" svg:y="0.02613in" svg:width="0.02412in" svg:height="0.05278in" draw:id="id652" draw:style-name="a662" draw:name="Shape 6745"><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77257in" svg:y="0.05818in" svg:width="0.02295in" svg:height="0.02088in" draw:id="id653" draw:style-name="a663" draw:name="Shape 6746"><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80378in" svg:y="0.02613in" svg:width="0.03406in" svg:height="0.05293in" draw:id="id654" draw:style-name="a664" draw:name="Shape 6747"><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7 29237 11742 26854 6909 24472 3744 22328 2246 20422 749 18516 0 16133 0 13274 0 9462 1293 6297 3880 3778 6467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7257in" svg:y="0.02613in" svg:width="0.02295in" svg:height="0.02032in" draw:id="id655" draw:style-name="a665" draw:name="Shape 6748"><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0072in" svg:y="0.13863in" svg:width="0.0225in" svg:height="0.05209in" draw:id="id656" draw:style-name="a666" draw:name="Shape 6749"><svg:title/><svg:desc/><draw:enhanced-geometry draw:type="non-primitive" svg:viewBox="0 0 20575 47635" draw:enhanced-path="M 20575 0 L 20575 2744 13682 6281 C 10619 9685 9087 14722 9087 21393 9087 28064 10551 33204 13478 36812 L 20575 40655 20575 47212 18686 47635 C 13648 47635 9292 45559 5616 41406 1872 37254 0 31910 0 25375 0 18772 2076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5589in" svg:y="0.13943in" svg:width="0.01926in" svg:height="0.05015in" draw:id="id657" draw:style-name="a667" draw:name="Shape 6750"><svg:title/><svg:desc/><draw:enhanced-geometry draw:type="non-primitive" svg:viewBox="0 0 17613 45861" draw:enhanced-path="M 17613 0 L 17613 2366 10823 5250 C 8645 7428 7386 10423 7045 14235 L 17613 14235 17613 17094 7045 17094 C 6977 23834 8611 29143 11947 33023 L 17613 35783 17613 45861 5820 40477 C 1940 36257 0 30539 0 23323 0 15495 2008 9402 6024 5046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1"/><draw:equation draw:name="f8" draw:formula="0 / ?f6"/><draw:equation draw:name="f9" draw:formula="17613 / ?f6"/><draw:equation draw:name="f10" draw:formula="0 / ?f7"/><draw:equation draw:name="f11" draw:formula="45861 / ?f7"/></draw:enhanced-geometry></draw:custom-shape><draw:custom-shape svg:x="0.12322in" svg:y="0.11167in" svg:width="0.02998in" svg:height="0.07906in" draw:id="id658" draw:style-name="a668" draw:name="Shape 6751"><svg:title/><svg:desc/><draw:enhanced-geometry draw:type="non-primitive" svg:viewBox="0 0 27416 72292" draw:enhanced-path="M 17512 0 L 19758 0 19758 52790 C 19758 58099 19894 61333 20166 62490 20370 63715 20745 64532 21289 64941 21902 65417 22549 65655 23230 65655 24183 65655 25408 65383 26905 64839 L 27416 66677 13836 72292 11487 72292 11487 65655 C 9241 68038 7062 69740 4952 70761 L 0 71870 0 65313 2706 66779 C 5701 66779 8628 65247 11487 62184 L 11487 38801 C 11283 36487 10670 34410 9649 32572 8696 30734 7403 29339 5769 28386 4067 27433 2434 26956 868 26956 L 0 27402 0 24657 1481 23893 C 5497 23893 8832 25187 11487 27773 L 11487 19298 C 11487 14125 11351 10925 11079 9700 10875 8543 10500 7760 9956 7352 9411 6875 8730 6637 7913 6637 7029 6637 5871 6909 4442 7454 L 3829 5616 17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17515in" svg:y="0.16984in" svg:width="0.02295in" svg:height="0.02088in" draw:id="id659" draw:style-name="a669" draw:name="Shape 6752"><svg:title/><svg:desc/><draw:enhanced-geometry draw:type="non-primitive" svg:viewBox="0 0 20984 19094" draw:enhanced-path="M 19452 0 L 20984 1021 C 20303 5582 18261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17515in" svg:y="0.1378in" svg:width="0.02295in" svg:height="0.02032in" draw:id="id660" draw:style-name="a670" draw:name="Shape 6753"><svg:title/><svg:desc/><draw:enhanced-geometry draw:type="non-primitive" svg:viewBox="0 0 20984 18584" draw:enhanced-path="M 3421 0 C 8526 0 12747 1702 16082 5105 19350 8441 20984 12934 20984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3171in" svg:y="0.11524in" svg:width="0.0325in" svg:height="0.07404in" draw:id="id661" draw:style-name="a671" draw:name="Shape 6754"><svg:title/><svg:desc/><draw:enhanced-geometry draw:type="non-primitive" svg:viewBox="0 0 29714 67698" draw:enhanced-path="M 0 0 L 24812 0 29714 630 29714 5041 25833 4084 C 24132 4084 21953 4391 19298 5003 L 19298 33083 C 21068 33423 22634 33696 23995 33900 25357 34036 26514 34104 27467 34104 L 29714 33097 29714 37317 25425 37065 C 23519 36793 21477 36419 19298 35942 L 19298 55751 C 19298 59971 19775 62626 20728 63715 21953 65145 23859 65860 26446 65860 L 28999 65860 28999 67698 0 67698 0 65860 2553 65860 C 5412 65860 7454 64941 8679 63103 9360 62082 9701 59631 9701 55751 L 9701 11947 C 9701 7726 9258 5071 8373 3982 7080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33344in" svg:y="0.13942in" svg:width="0.01926in" svg:height="0.05015in" draw:id="id662" draw:style-name="a672" draw:name="Shape 6755"><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9324in" svg:y="0.1378in" svg:width="0.03707in" svg:height="0.05148in" draw:id="id663" draw:style-name="a673" draw:name="Shape 6756"><svg:title/><svg:desc/><draw:enhanced-geometry draw:type="non-primitive" svg:viewBox="0 0 33900 47072" draw:enhanced-path="M 13784 0 L 15929 0 15929 10313 C 19741 3438 23621 0 27569 0 29407 0 30939 545 32164 1634 33321 2791 33900 4084 33900 5514 33900 6875 33457 7999 32572 8883 31755 9768 30735 10211 29509 10211 28420 10211 27127 9632 25629 8475 24200 7318 23144 6739 22464 6739 21851 6739 21205 7080 20524 7760 19026 9122 17495 11368 15929 14499 L 15929 36350 C 15929 38869 16235 40809 16848 42171 17324 43056 18107 43770 19196 44315 20286 44928 21851 45234 23893 45234 L 23893 47072 510 47072 510 45234 C 2825 45234 4561 44859 5718 44111 6535 43566 7114 42715 7454 41558 7590 41013 7658 39414 7658 36759 L 7658 19094 C 7658 13785 7556 10619 7352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2642in" svg:y="0.11593in" svg:width="0.0239in" svg:height="0.04018in" draw:id="id664" draw:style-name="a674" draw:name="Shape 6757"><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2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3527in" svg:y="0.16984in" svg:width="0.02295in" svg:height="0.02088in" draw:id="id665" draw:style-name="a675" draw:name="Shape 6758"><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7609in" svg:y="0.13925in" svg:width="0.05371in" svg:height="0.05148in" draw:id="id666" draw:style-name="a676" draw:name="Shape 6759"><svg:title/><svg:desc/><draw:enhanced-geometry draw:type="non-primitive" svg:viewBox="0 0 49114 47072" draw:enhanced-path="M 0 0 L 21443 0 21443 1838 20013 1838 C 18720 1838 17733 2144 17052 2757 16371 3438 16031 4289 16031 5310 16031 6467 16371 7862 17052 9496 L 27773 34717 38393 8475 C 39141 6637 39516 5242 39516 4289 39516 3812 39380 3438 39107 3165 38767 2621 38325 2280 37780 2144 37168 1940 36010 1838 34308 1838 L 34308 0 49114 0 49114 1838 C 47412 1974 46221 2314 45540 2859 44383 3880 43328 5582 42375 7964 L 26344 47072 24200 47072 7965 8577 C 7216 6739 6501 5446 5820 4697 5140 3880 4288 3199 3268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5398in" svg:y="0.1378in" svg:width="0.02412in" svg:height="0.05293in" draw:id="id667" draw:style-name="a677" draw:name="Shape 6760"><svg:title/><svg:desc/><draw:enhanced-geometry draw:type="non-primitive" svg:viewBox="0 0 22055 48399" draw:enhanced-path="M 22055 0 L 22055 4076 20524 3268 C 18754 3268 16984 3778 15214 4799 13444 5888 12015 7726 10926 10313 9837 12968 9292 16337 9292 20422 9292 27093 10619 32811 13274 37576 L 22055 43688 22055 48259 21545 48399 C 14670 48399 9190 45642 5106 40128 1702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0909in" svg:y="0.1378in" svg:width="0.02501in" svg:height="0.05148in" draw:id="id668" draw:style-name="a678" draw:name="Shape 6761"><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46766in" svg:y="0.1378in" svg:width="0.03406in" svg:height="0.05293in" draw:id="id669" draw:style-name="a679" draw:name="Shape 6762"><svg:title/><svg:desc/><draw:enhanced-geometry draw:type="non-primitive" svg:viewBox="0 0 31143 48399" draw:enhanced-path="M 13887 0 C 15657 0 17801 374 20320 1123 22022 1668 23178 1940 23791 1940 24268 1940 24676 1804 25017 1532 25289 1327 25629 817 26038 0 L 27671 0 27671 15520 26038 15520 C 24812 10687 23213 7386 21239 5616 19264 3846 16746 2961 13682 2961 11368 2961 9496 3574 8067 4799 6637 6024 5923 7386 5923 8883 5923 10721 6433 12321 7454 13682 8475 15044 10585 16474 13785 17971 L 21034 21545 C 27773 24812 31143 29135 31143 34513 31143 38665 29577 42035 26446 44621 23315 47140 19809 48399 15929 48399 13138 48399 9939 47923 6331 46970 5242 46629 4357 46459 3676 46459 2859 46459 2246 46868 1838 47684 L 204 47684 204 31347 1838 31347 C 2791 36044 4561 39550 7148 41864 9803 44247 12764 45438 16031 45438 18278 45438 20150 44757 21647 43396 23076 42103 23791 40503 23791 38597 23791 36282 22975 34342 21341 32777 19707 31211 16508 29237 11743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3427in" svg:y="0.1378in" svg:width="0.02501in" svg:height="0.05148in" draw:id="id670" draw:style-name="a680" draw:name="Shape 6763"><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527in" svg:y="0.1378in" svg:width="0.02295in" svg:height="0.02032in" draw:id="id671" draw:style-name="a681" draw:name="Shape 6764"><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1646in" svg:y="0.11167in" svg:width="0.01106in" svg:height="0.01106in" draw:id="id672" draw:style-name="a682" draw:name="Shape 6765"><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4164in" svg:y="0.11167in" svg:width="0.01106in" svg:height="0.01106in" draw:id="id673" draw:style-name="a683" draw:name="Shape 6766"><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5169in" svg:y="0.13942in" svg:width="0.01926in" svg:height="0.05015in" draw:id="id674" draw:style-name="a684" draw:name="Shape 6767"><svg:title/><svg:desc/><draw:enhanced-geometry draw:type="non-primitive" svg:viewBox="0 0 17614 45861" draw:enhanced-path="M 17614 0 L 17614 2366 10823 5250 C 8645 7428 7386 10423 7045 14236 L 17614 14236 17614 17095 7045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9128in" svg:y="0.1378in" svg:width="0.05461in" svg:height="0.05148in" draw:id="id675" draw:style-name="a685" draw:name="Shape 6768"><svg:title/><svg:desc/><draw:enhanced-geometry draw:type="non-primitive" svg:viewBox="0 0 49931 47072" draw:enhanced-path="M 13784 0 L 15929 0 15929 9598 C 21238 3199 26344 0 31245 0 33696 0 35806 613 37576 1838 39413 3131 40843 5208 41864 8067 42613 10041 42987 13104 42987 17256 L 42987 36759 C 42987 39618 43226 41558 43702 42579 44042 43396 44621 44043 45438 44519 46255 44996 47753 45234 49931 45234 L 49931 47072 27365 47072 27365 45234 28284 45234 C 30394 45234 31891 44928 32777 44315 33593 43634 34172 42681 34512 41456 34649 40911 34716 39346 34716 36759 L 34716 17971 C 34716 13751 34172 10721 33083 8883 31994 6977 30190 6024 27671 6024 23723 6024 19809 8203 15929 12559 L 15929 36759 C 15929 39822 16099 41728 16439 42477 16916 43430 17562 44111 18379 44519 19196 44996 20864 45234 23383 45234 L 23383 47072 715 47072 715 45234 1736 45234 C 4050 45234 5616 44655 6433 43498 7250 42341 7658 40094 7658 36759 L 7658 19809 C 7658 14363 7522 11028 7250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56392in" svg:y="0.1378in" svg:width="0.02412in" svg:height="0.05278in" draw:id="id676" draw:style-name="a686" draw:name="Shape 6769"><svg:title/><svg:desc/><draw:enhanced-geometry draw:type="non-primitive" svg:viewBox="0 0 22055 48259" draw:enhanced-path="M 0 0 C 6943 0 12525 2621 16746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7095in" svg:y="0.16984in" svg:width="0.02295in" svg:height="0.02088in" draw:id="id677" draw:style-name="a687" draw:name="Shape 6770"><svg:title/><svg:desc/><draw:enhanced-geometry draw:type="non-primitive" svg:viewBox="0 0 20983 19094" draw:enhanced-path="M 19452 0 L 20983 1021 C 20302 5582 18260 9734 14856 13478 11521 17222 7334 19094 2297 19094 L 0 18045 0 7967 6075 10925 C 9070 10925 11691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0104in" svg:y="0.1378in" svg:width="0.03406in" svg:height="0.05293in" draw:id="id678" draw:style-name="a688" draw:name="Shape 6771"><svg:title/><svg:desc/><draw:enhanced-geometry draw:type="non-primitive" svg:viewBox="0 0 31143 48399" draw:enhanced-path="M 13886 0 C 15656 0 17801 374 20319 1123 22021 1668 23178 1940 23791 1940 24268 1940 24676 1804 25016 1532 25289 1327 25629 817 26038 0 L 27671 0 27671 15520 26038 15520 C 24812 10687 23213 7386 21238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6 46459 3676 46459 2859 46459 2246 46868 1838 47684 L 204 47684 204 31347 1838 31347 C 2791 36044 4561 39550 7147 41864 9802 44247 12763 45438 16031 45438 18277 45438 20149 44757 21647 43396 23076 42103 23791 40503 23791 38597 23791 36282 22974 34342 21341 32777 19707 31211 16507 29237 11742 26854 6909 24472 3744 22328 2246 20422 749 18516 0 16133 0 13274 0 9462 1293 6297 3880 3778 6467 1259 9802 0 13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7095in" svg:y="0.1378in" svg:width="0.02295in" svg:height="0.02032in" draw:id="id679" draw:style-name="a689" draw:name="Shape 6772"><svg:title/><svg:desc/><draw:enhanced-geometry draw:type="non-primitive" svg:viewBox="0 0 20983 18584" draw:enhanced-path="M 3420 0 C 8526 0 12747 1702 16082 5105 19349 8441 20983 12934 20983 18584 L 0 18584 0 15725 10568 15725 C 10432 12798 10092 10755 9547 9598 8730 7692 7471 6229 5769 5208 4135 4118 2434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g></text:p>
          </table:table-cell>
          <table:table-cell table:style-name="TableCell70">
            <text:p text:style-name="P71"><draw:g draw:name="Group 39608" draw:id="id721" draw:style-name="a731" text:anchor-type="as-char"><svg:title/><svg:desc/><draw:custom-shape svg:x="0.03618in" svg:y="0.02613in" svg:width="0.0421in" svg:height="0.05293in" draw:id="id681" draw:style-name="a691" draw:name="Shape 6773"><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69 12593 27161 11266 26956 9292 26820 7318 26139 5820 24914 4799 23757 3778 22158 3268 20115 3268 16780 3268 14125 4493 12151 6943 9428 10211 8067 14533 8067 19911 8067 25357 9394 30190 12049 34410 14772 38563 18414 40639 22974 40639 26242 40639 29169 39550 31755 37372 33594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4907in" svg:y="0.00357in" svg:width="0.03249in" svg:height="0.07404in" draw:id="id682" draw:style-name="a692" draw:name="Shape 6774"><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7 36419 19298 35942 L 19298 55751 C 19298 59971 19775 62626 20728 63715 21953 65145 23859 65860 26446 65860 L 28999 65860 28999 67698 0 67698 0 65860 2553 65860 C 5412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8498in" svg:y="0in" svg:width="0.03015in" svg:height="0.10139in" draw:id="id683" draw:style-name="a693" draw:name="Shape 6775"><svg:title/><svg:desc/><draw:enhanced-geometry draw:type="non-primitive" svg:viewBox="0 0 27569 92714" draw:enhanced-path="M 0 0 C 5037 2519 9258 5446 12661 8781 17426 13682 21102 19401 23689 25935 26276 32470 27569 39278 27569 46357 27569 56636 25016 66030 19911 74539 14874 82980 8237 89038 0 92714 L 0 90774 C 4084 88460 7454 85362 10109 81482 12764 77602 14737 72633 16031 66574 17324 60584 17971 54321 17971 47787 17971 40707 17426 34240 16337 28386 15520 23825 14465 20183 13172 17460 11947 14669 10279 12015 8168 9496 6126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in" svg:y="0in" svg:width="0.03015in" svg:height="0.10139in" draw:id="id684" draw:style-name="a694" draw:name="Shape 6776"><svg:title/><svg:desc/><draw:enhanced-geometry draw:type="non-primitive" svg:viewBox="0 0 27569 92714" draw:enhanced-path="M 27569 0 L 27569 2144 C 23485 4391 20115 7488 17460 11436 14806 15316 12831 20251 11538 26242 10245 32300 9598 38597 9598 45132 9598 52211 10142 58644 11232 64430 12117 68991 13172 72667 14397 75458 15622 78249 17290 80904 19400 83422 21442 86009 24166 88460 27569 90774 L 27569 92714 C 22532 90195 18345 87234 15010 83831 10177 78998 6467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4969in" svg:y="0.02776in" svg:width="0.01926in" svg:height="0.05015in" draw:id="id685" draw:style-name="a695" draw:name="Shape 6777"><svg:title/><svg:desc/><draw:enhanced-geometry draw:type="non-primitive" svg:viewBox="0 0 17614 45861" draw:enhanced-path="M 17614 0 L 17614 2366 10824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20949in" svg:y="0.02613in" svg:width="0.03707in" svg:height="0.05148in" draw:id="id686" draw:style-name="a696" draw:name="Shape 6778"><svg:title/><svg:desc/><draw:enhanced-geometry draw:type="non-primitive" svg:viewBox="0 0 33900 47072" draw:enhanced-path="M 13784 0 L 15929 0 15929 10313 C 19741 3438 23621 0 27569 0 29407 0 30938 545 32164 1634 33321 2791 33900 4084 33900 5514 33900 6875 33457 7999 32572 8883 31755 9768 30735 10211 29509 10211 28420 10211 27127 9632 25629 8475 24199 7318 23144 6739 22464 6739 21851 6739 21204 7080 20524 7760 19026 9122 17494 11368 15929 14499 L 15929 36350 C 15929 38869 16235 40809 16848 42171 17324 43056 18107 43770 19196 44315 20285 44928 21851 45234 23893 45234 L 23893 47072 510 47072 510 45234 C 2825 45234 4561 44859 5718 44111 6535 43566 7114 42715 7454 41558 7590 41013 7658 39414 7658 36759 L 7658 19094 C 7658 13785 7556 10619 7351 9598 7148 8577 6739 7828 6126 7352 5582 6943 4867 6739 3982 6739 2961 6739 1804 6977 510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18157in" svg:y="0.00426in" svg:width="0.0239in" svg:height="0.04018in" draw:id="id687" draw:style-name="a697" draw:name="Shape 6779"><svg:title/><svg:desc/><draw:enhanced-geometry draw:type="non-primitive" svg:viewBox="0 0 21851 36741" draw:enhanced-path="M 0 0 L 9394 1208 C 12934 2501 15895 4611 18277 7538 20660 10534 21851 14039 21851 18056 21851 23569 20047 28062 16439 31534 12764 35006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26895in" svg:y="0.05818in" svg:width="0.02295in" svg:height="0.02088in" draw:id="id688" draw:style-name="a698" draw:name="Shape 6780"><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29346in" svg:y="0.02758in" svg:width="0.05371in" svg:height="0.05148in" draw:id="id689" draw:style-name="a699" draw:name="Shape 6781"><svg:title/><svg:desc/><draw:enhanced-geometry draw:type="non-primitive" svg:viewBox="0 0 49114 47072" draw:enhanced-path="M 0 0 L 21442 0 21442 1838 20013 1838 C 18720 1838 17733 2144 17052 2757 16371 3438 16031 4289 16031 5310 16031 6467 16371 7862 17052 9496 L 27773 34717 38393 8475 C 39141 6637 39516 5242 39516 4289 39516 3812 39379 3438 39107 3165 38767 2621 38324 2280 37780 2144 37167 1940 36010 1838 34308 1838 L 34308 0 49114 0 49114 1838 C 47412 1974 46221 2314 45540 2859 44383 3880 43328 5582 42375 7964 L 26344 47072 24199 47072 7964 8577 C 7215 6739 6501 5446 5820 4697 5139 3880 4288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5605in" svg:y="0.02613in" svg:width="0.02412in" svg:height="0.05293in" draw:id="id690" draw:style-name="a700" draw:name="Shape 6782"><svg:title/><svg:desc/><draw:enhanced-geometry draw:type="non-primitive" svg:viewBox="0 0 22055 48399" draw:enhanced-path="M 22055 0 L 22055 4076 20524 3268 C 18754 3268 16983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2534in" svg:y="0.02613in" svg:width="0.02501in" svg:height="0.05148in" draw:id="id691" draw:style-name="a701" draw:name="Shape 6783"><svg:title/><svg:desc/><draw:enhanced-geometry draw:type="non-primitive" svg:viewBox="0 0 22872 47072" draw:enhanced-path="M 13784 0 L 15928 0 15928 36759 C 15928 39618 16133 41524 16542 42477 16950 43362 17562 44043 18379 44519 19197 44996 20694 45234 22872 45234 L 22872 47072 715 47072 715 45234 C 2961 45234 4459 45030 5207 44621 5956 44145 6534 43430 6943 42477 7420 41456 7658 39550 7658 36759 L 7658 19094 C 7658 14193 7522 10994 7249 9496 6977 8475 6603 7760 6127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8391in" svg:y="0.02613in" svg:width="0.03406in" svg:height="0.05293in" draw:id="id692" draw:style-name="a702" draw:name="Shape 6784"><svg:title/><svg:desc/><draw:enhanced-geometry draw:type="non-primitive" svg:viewBox="0 0 31143 48399" draw:enhanced-path="M 13887 0 C 15656 0 17801 374 20319 1123 22021 1668 23178 1940 23791 1940 24268 1940 24676 1804 25016 1532 25289 1327 25629 817 26038 0 L 27671 0 27671 15520 26038 15520 C 24812 10687 23213 7386 21239 5616 19264 3846 16745 2961 13682 2961 11368 2961 9496 3574 8067 4799 6637 6024 5922 7386 5922 8883 5922 10721 6433 12321 7454 13682 8475 15044 10585 16474 13784 17971 L 21034 21545 C 27773 24812 31143 29135 31143 34513 31143 38665 29577 42035 26446 44621 23314 47140 19809 48399 15929 48399 13138 48399 9939 47923 6331 46970 5242 46629 4357 46459 3676 46459 2859 46459 2246 46868 1838 47684 L 204 47684 204 31347 1838 31347 C 2791 36044 4561 39550 7148 41864 9803 44247 12764 45438 16031 45438 18277 45438 20149 44757 21647 43396 23076 42103 23791 40503 23791 38597 23791 36282 22974 34342 21341 32777 19707 31211 16508 29237 11742 26854 6909 24472 3744 22328 2246 20422 749 18516 0 16133 0 13274 0 9462 1293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35052in" svg:y="0.02613in" svg:width="0.02501in" svg:height="0.05148in" draw:id="id693" draw:style-name="a703" draw:name="Shape 6785"><svg:title/><svg:desc/><draw:enhanced-geometry draw:type="non-primitive" svg:viewBox="0 0 22872 47072" draw:enhanced-path="M 13784 0 L 15929 0 15929 36759 C 15929 39618 16133 41524 16542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6895in" svg:y="0.02613in" svg:width="0.02295in" svg:height="0.02032in" draw:id="id694" draw:style-name="a704" draw:name="Shape 678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3271in" svg:y="0in" svg:width="0.01106in" svg:height="0.01106in" draw:id="id695" draw:style-name="a705" draw:name="Shape 6787"><svg:title/><svg:desc/><draw:enhanced-geometry draw:type="non-primitive" svg:viewBox="0 0 10109 10109" draw:enhanced-path="M 5105 0 C 6467 0 7658 477 8679 1429 9632 2451 10109 3642 10109 5003 10109 6433 9632 7624 8679 8577 7658 9598 6467 10109 5105 10109 3676 10109 2484 9598 1532 8577 510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5789in" svg:y="0in" svg:width="0.01106in" svg:height="0.01106in" draw:id="id696" draw:style-name="a706" draw:name="Shape 6788"><svg:title/><svg:desc/><draw:enhanced-geometry draw:type="non-primitive" svg:viewBox="0 0 10109 10109" draw:enhanced-path="M 5106 0 C 6467 0 7658 477 8679 1429 9632 2451 10109 3642 10109 5003 10109 6433 9632 7624 8679 8577 7658 9598 6467 10109 5106 10109 3676 10109 2485 9598 1532 8577 510 7624 0 6433 0 5003 0 3642 476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56794in" svg:y="0.02776in" svg:width="0.01926in" svg:height="0.05015in" draw:id="id697" draw:style-name="a707" draw:name="Shape 6789"><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0976in" svg:y="0.02613in" svg:width="0.0546in" svg:height="0.05148in" draw:id="id698" draw:style-name="a708" draw:name="Shape 6790"><svg:title/><svg:desc/><draw:enhanced-geometry draw:type="non-primitive" svg:viewBox="0 0 49930 47072" draw:enhanced-path="M 13784 0 L 15928 0 15928 9598 C 21238 3199 26343 0 31245 0 33696 0 35806 613 37575 1838 39414 3131 40843 5208 41864 8067 42613 10041 42987 13104 42987 17256 L 42987 36759 C 42987 39618 43225 41558 43702 42579 44042 43396 44621 44043 45438 44519 46255 44996 47752 45234 49930 45234 L 49930 47072 27365 47072 27365 45234 28284 45234 C 30394 45234 31892 44928 32776 44315 33593 43634 34172 42681 34513 41456 34648 40911 34716 39346 34716 36759 L 34716 17971 C 34716 13751 34172 10721 33082 8883 31993 6977 30190 6024 27671 6024 23723 6024 19809 8203 15928 12559 L 15928 36759 C 15928 39822 16099 41728 16439 42477 16916 43430 17562 44111 18379 44519 19196 44996 20864 45234 23382 45234 L 23382 47072 715 47072 715 45234 1736 45234 C 4050 45234 5616 44655 6433 43498 7249 42341 7658 40094 7658 36759 L 7658 19809 C 7658 14363 7522 11028 7249 9802 7045 8577 6671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48017in" svg:y="0.02613in" svg:width="0.02412in" svg:height="0.05278in" draw:id="id699" draw:style-name="a709" draw:name="Shape 6791"><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872in" svg:y="0.05818in" svg:width="0.02295in" svg:height="0.02088in" draw:id="id700" draw:style-name="a710" draw:name="Shape 6792"><svg:title/><svg:desc/><draw:enhanced-geometry draw:type="non-primitive" svg:viewBox="0 0 20983 19094" draw:enhanced-path="M 19452 0 L 20983 1021 C 20302 5582 18260 9734 14856 13478 11521 17222 7334 19094 2298 19094 L 0 18045 0 7967 6075 10925 C 9070 10925 11691 10109 13937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1729in" svg:y="0.02613in" svg:width="0.03406in" svg:height="0.05293in" draw:id="id701" draw:style-name="a711" draw:name="Shape 6793"><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9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6 46459 3676 46459 2859 46459 2246 46868 1838 47684 L 205 47684 205 31347 1838 31347 C 2791 36044 4561 39550 7148 41864 9803 44247 12764 45438 16031 45438 18277 45438 20149 44757 21647 43396 23076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872in" svg:y="0.02613in" svg:width="0.02295in" svg:height="0.02032in" draw:id="id702" draw:style-name="a712" draw:name="Shape 679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08397in" svg:y="0.11524in" svg:width="0.04154in" svg:height="0.07404in" draw:id="id703" draw:style-name="a713" draw:name="Shape 6795"><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2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16661in" svg:y="0.13942in" svg:width="0.01926in" svg:height="0.05015in" draw:id="id704" draw:style-name="a714" draw:name="Shape 6796"><svg:title/><svg:desc/><draw:enhanced-geometry draw:type="non-primitive" svg:viewBox="0 0 17614 45861" draw:enhanced-path="M 17614 0 L 17614 2366 10823 5250 C 8645 7428 7386 10423 7046 14236 L 17614 14236 17614 17095 7046 17095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2551in" svg:y="0.11696in" svg:width="0.03294in" svg:height="0.071in" draw:id="id705" draw:style-name="a715" draw:name="Shape 6797"><svg:title/><svg:desc/><draw:enhanced-geometry draw:type="non-primitive" svg:viewBox="0 0 30122 64925" draw:enhanced-path="M 0 0 L 12559 1898 C 17869 4144 22123 7956 25323 13334 28522 18712 30122 24906 30122 31918 30122 41312 27263 49174 21545 55505 18345 59044 14304 61699 9420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18587in" svg:y="0.16984in" svg:width="0.02295in" svg:height="0.02088in" draw:id="id706" draw:style-name="a716" draw:name="Shape 6798"><svg:title/><svg:desc/><draw:enhanced-geometry draw:type="non-primitive" svg:viewBox="0 0 20983 19094" draw:enhanced-path="M 19451 0 L 20983 1021 C 20302 5582 18260 9734 14856 13478 11521 17222 7334 19094 2297 19094 L 0 18046 0 7967 6075 10925 C 9070 10925 11691 10109 13938 8475 16116 6841 17954 4016 194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7905in" svg:y="0.16015in" svg:width="0.01843in" svg:height="0.03013in" draw:id="id707" draw:style-name="a717" draw:name="Shape 6799"><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2366in" svg:y="0.13925in" svg:width="0.05371in" svg:height="0.05148in" draw:id="id708" draw:style-name="a718" draw:name="Shape 6800"><svg:title/><svg:desc/><draw:enhanced-geometry draw:type="non-primitive" svg:viewBox="0 0 49114 47072" draw:enhanced-path="M 0 0 L 21443 0 21443 1838 20014 1838 C 18720 1838 17733 2144 17052 2757 16371 3438 16031 4289 16031 5310 16031 6467 16371 7862 17052 9496 L 27773 34717 38392 8475 C 39141 6637 39515 5242 39515 4289 39515 3812 39380 3438 39108 3165 38767 2621 38325 2280 37780 2144 37168 1940 36010 1838 34308 1838 L 34308 0 49114 0 49114 1838 C 47412 1974 46221 2314 45540 2859 44383 3880 43328 5582 42375 7964 L 26344 47072 24199 47072 7965 8577 C 7216 6739 6501 5446 5820 4697 5139 3880 4289 3199 3267 2655 2723 2383 1634 2110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14"/><draw:equation draw:name="f7" draw:formula="?f4 / 47072"/><draw:equation draw:name="f8" draw:formula="0 / ?f6"/><draw:equation draw:name="f9" draw:formula="49114 / ?f6"/><draw:equation draw:name="f10" draw:formula="0 / ?f7"/><draw:equation draw:name="f11" draw:formula="47072 / ?f7"/></draw:enhanced-geometry></draw:custom-shape><draw:custom-shape svg:x="0.48095in" svg:y="0.13831in" svg:width="0.01653in" svg:height="0.01735in" draw:id="id709" draw:style-name="a719" draw:name="Shape 6801"><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39921in" svg:y="0.1378in" svg:width="0.02501in" svg:height="0.05148in" draw:id="id710" draw:style-name="a720" draw:name="Shape 6802"><svg:title/><svg:desc/><draw:enhanced-geometry draw:type="non-primitive" svg:viewBox="0 0 22873 47072" draw:enhanced-path="M 13785 0 L 15929 0 15929 36759 C 15929 39618 16133 41524 16542 42477 16950 43362 17563 44043 18379 44519 19197 44996 20694 45234 22873 45234 L 22873 47072 715 47072 715 45234 C 2961 45234 4459 45030 5208 44621 5957 44145 6535 43430 6943 42477 7420 41456 7658 39550 7658 36759 L 7658 19094 C 7658 14193 7522 10994 7250 9496 6977 8475 6603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3"/><draw:equation draw:name="f7" draw:formula="?f4 / 47072"/><draw:equation draw:name="f8" draw:formula="0 / ?f6"/><draw:equation draw:name="f9" draw:formula="22873 / ?f6"/><draw:equation draw:name="f10" draw:formula="0 / ?f7"/><draw:equation draw:name="f11" draw:formula="47072 / ?f7"/></draw:enhanced-geometry></draw:custom-shape><draw:custom-shape svg:x="0.33556in" svg:y="0.1378in" svg:width="0.02501in" svg:height="0.05148in" draw:id="id711" draw:style-name="a721" draw:name="Shape 6803"><svg:title/><svg:desc/><draw:enhanced-geometry draw:type="non-primitive" svg:viewBox="0 0 22872 47072" draw:enhanced-path="M 13785 0 L 15929 0 15929 36759 C 15929 39618 16133 41524 16542 42477 16950 43362 17562 44043 18379 44519 19197 44996 20694 45234 22872 45234 L 22872 47072 715 47072 715 45234 C 2961 45234 4459 45030 5207 44621 5956 44145 6535 43430 6943 42477 7420 41456 7658 39550 7658 36759 L 7658 19094 C 7658 14193 7522 10994 7250 9496 6977 8475 6603 7760 6127 7352 5650 6943 4969 6739 4084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27816in" svg:y="0.1378in" svg:width="0.05461in" svg:height="0.05148in" draw:id="id712" draw:style-name="a722" draw:name="Shape 6804"><svg:title/><svg:desc/><draw:enhanced-geometry draw:type="non-primitive" svg:viewBox="0 0 49931 47072" draw:enhanced-path="M 13785 0 L 15929 0 15929 9598 C 21239 3199 26344 0 31245 0 33696 0 35806 613 37576 1838 39414 3131 40843 5208 41865 8067 42613 10041 42988 13104 42988 17256 L 42988 36759 C 42988 39618 43226 41558 43702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09 8203 15929 12559 L 15929 36759 C 15929 39822 16099 41728 16440 42477 16916 43430 17563 44111 18379 44519 19197 44996 20864 45234 23383 45234 L 23383 47072 715 47072 715 45234 1736 45234 C 4051 45234 5616 44655 6433 43498 7250 42341 7658 40094 7658 36759 L 7658 19809 C 7658 14363 7522 11028 7250 9802 7046 8577 6671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25069in" svg:y="0.1378in" svg:width="0.02501in" svg:height="0.05148in" draw:id="id713" draw:style-name="a723" draw:name="Shape 6805"><svg:title/><svg:desc/><draw:enhanced-geometry draw:type="non-primitive" svg:viewBox="0 0 22872 47072" draw:enhanced-path="M 13784 0 L 15929 0 15929 36759 C 15929 39618 16133 41524 16541 42477 16950 43362 17562 44043 18379 44519 19196 44996 20694 45234 22872 45234 L 22872 47072 715 47072 715 45234 C 2961 45234 4459 45030 5207 44621 5956 44145 6535 43430 6943 42477 7420 41456 7658 39550 7658 36759 L 7658 19094 C 7658 14193 7522 10994 7250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18587in" svg:y="0.1378in" svg:width="0.02295in" svg:height="0.02032in" draw:id="id714" draw:style-name="a724" draw:name="Shape 6806"><svg:title/><svg:desc/><draw:enhanced-geometry draw:type="non-primitive" svg:viewBox="0 0 20983 18584" draw:enhanced-path="M 3420 0 C 8526 0 12746 1702 16082 5105 19349 8441 20983 12934 20983 18584 L 0 18584 0 15725 10568 15725 C 10432 12798 10091 10755 9547 9598 8730 7692 7470 6229 5769 5208 4135 4118 2433 3574 664 3574 L 0 3856 0 1489 3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459in" svg:y="0.12283in" svg:width="0.03015in" svg:height="0.06722in" draw:id="id715" draw:style-name="a725" draw:name="Shape 6807"><svg:title/><svg:desc/><draw:enhanced-geometry draw:type="non-primitive" svg:viewBox="0 0 27569 61469" draw:enhanced-path="M 13989 0 L 15521 0 15521 15010 26140 15010 26140 18379 15521 18482 15521 48093 C 15521 51088 15929 53096 16746 54117 17631 55138 18720 55649 20014 55649 21103 55649 22192 55308 23281 54628 24302 53947 25085 52926 25629 51564 L 27569 51564 C 26412 54832 24778 57317 22668 59018 20490 60652 18278 61469 16031 61469 14534 61469 13036 61027 11538 60142 10109 59325 9020 58133 8271 56568 7590 54934 7250 52484 7250 49216 L 7250 18379 0 18379 0 16746 C 1838 16065 3710 14840 5616 13070 7522 11368 9224 9326 10721 6943 11538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61469"/><draw:equation draw:name="f8" draw:formula="0 / ?f6"/><draw:equation draw:name="f9" draw:formula="27569 / ?f6"/><draw:equation draw:name="f10" draw:formula="0 / ?f7"/><draw:equation draw:name="f11" draw:formula="61469 / ?f7"/></draw:enhanced-geometry></draw:custom-shape><draw:custom-shape svg:x="0.40658in" svg:y="0.11167in" svg:width="0.01106in" svg:height="0.01106in" draw:id="id716" draw:style-name="a726" draw:name="Shape 6808"><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34293in" svg:y="0.11167in" svg:width="0.01106in" svg:height="0.01106in" draw:id="id717" draw:style-name="a727" draw:name="Shape 6809"><svg:title/><svg:desc/><draw:enhanced-geometry draw:type="non-primitive" svg:viewBox="0 0 10109 10109" draw:enhanced-path="M 5106 0 C 6467 0 7658 477 8679 1429 9632 2451 10109 3642 10109 5003 10109 6433 9632 7624 8679 8577 7658 9598 6467 10109 5106 10109 3676 10109 2485 9598 1532 8577 511 7624 0 6433 0 5003 0 3642 477 2451 1430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21585in" svg:y="0.11167in" svg:width="0.05327in" svg:height="0.07761in" draw:id="id718" draw:style-name="a728" draw:name="Shape 6810"><svg:title/><svg:desc/><draw:enhanced-geometry draw:type="non-primitive" svg:viewBox="0 0 48706 70965" draw:enhanced-path="M 43702 0 C 45064 0 46255 477 47276 1429 48229 2451 48706 3642 48706 5003 48706 6433 48229 7624 47276 8577 46255 9598 45064 10109 43702 10109 L 40467 8722 39209 11334 C 38393 12219 37474 12661 36452 12661 35704 12661 34887 12389 34002 11845 33185 11300 32164 10143 30939 8373 29645 6535 28488 5310 27467 4697 26446 4084 25323 3778 24097 3778 22532 3778 21205 4186 20115 5003 19094 5820 18345 7080 17869 8781 17392 10483 17154 14874 17154 21953 L 17154 25221 28896 25221 28896 28794 17154 28794 17154 58916 C 17154 63137 17631 65826 18584 66983 19809 68412 21442 69127 23485 69127 L 27671 69127 27671 70965 306 70965 306 69127 2348 69127 C 3710 69127 4935 68787 6024 68106 7114 67493 7862 66608 8271 65451 8679 64362 8883 62184 8883 58916 L 8883 28794 0 28794 0 25221 8883 25221 8883 22259 C 8883 17699 9632 13853 11130 10721 12559 7590 14772 5037 17767 3063 20830 1157 24233 204 27977 204 31449 204 34683 1327 37678 3574 L 38903 5718 38597 5003 C 38597 3642 39073 2451 40026 1429 41047 477 42273 0 43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6"/><draw:equation draw:name="f7" draw:formula="?f4 / 70965"/><draw:equation draw:name="f8" draw:formula="0 / ?f6"/><draw:equation draw:name="f9" draw:formula="48706 / ?f6"/><draw:equation draw:name="f10" draw:formula="0 / ?f7"/><draw:equation draw:name="f11" draw:formula="70965 / ?f7"/></draw:enhanced-geometry></draw:custom-shape><draw:custom-shape svg:x="0.53086in" svg:y="0.1378in" svg:width="0.03406in" svg:height="0.05293in" draw:id="id719" draw:style-name="a729" draw:name="Shape 6811"><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8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49747in" svg:y="0.1378in" svg:width="0.02702in" svg:height="0.05237in" draw:id="id720" draw:style-name="a730" draw:name="Shape 6812"><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7 45064 8577 43158 8577 40435 L 0 46618 0 41456 8577 37167 8577 19809 0 23472 0 20436 8577 16746 8577 14908 C 8577 10415 7862 7318 6433 5616 5003 3914 2893 3063 102 3063 L 0 3099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72">
            <text:p text:style-name="P73"><draw:g draw:name="Group 39612" draw:id="id767" draw:style-name="a777" text:anchor-type="as-char"><svg:title/><svg:desc/><draw:custom-shape svg:x="0.18038in" svg:y="0.02697in" svg:width="0.0225in" svg:height="0.05209in" draw:id="id722" draw:style-name="a732" draw:name="Shape 6813"><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14443in" svg:y="0in" svg:width="0.03015in" svg:height="0.10139in" draw:id="id723" draw:style-name="a733" draw:name="Shape 6814"><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9808in" svg:y="0.00357in" svg:width="0.04154in" svg:height="0.07404in" draw:id="id724" draw:style-name="a734" draw:name="Shape 6815"><svg:title/><svg:desc/><draw:enhanced-geometry draw:type="non-primitive" svg:viewBox="0 0 37984 67698" draw:enhanced-path="M 0 0 L 27569 0 37984 1574 37984 7283 29509 3778 C 26514 3778 23110 4254 19298 5208 L 19298 62694 C 23519 63647 27058 64124 29918 64124 L 37984 60673 37984 66498 30224 67698 0 67698 0 65860 2553 65860 C 5411 65860 7420 64941 8577 63103 9326 62014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23611in" svg:y="0in" svg:width="0.03015in" svg:height="0.10139in" draw:id="id725" draw:style-name="a735" draw:name="Shape 6816"><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0288in" svg:y="0in" svg:width="0.02998in" svg:height="0.07906in" draw:id="id726" draw:style-name="a736" draw:name="Shape 6817"><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38183in" svg:y="0.02776in" svg:width="0.01926in" svg:height="0.05015in" draw:id="id727" draw:style-name="a737" draw:name="Shape 6818"><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33962in" svg:y="0.00529in" svg:width="0.03294in" svg:height="0.071in" draw:id="id728" draw:style-name="a738" draw:name="Shape 6819"><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1 C 16133 49004 18686 41652 18686 32326 18686 23000 16133 15648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40109in" svg:y="0.05818in" svg:width="0.02295in" svg:height="0.02088in" draw:id="id729" draw:style-name="a739" draw:name="Shape 6820"><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46781in" svg:y="0.02776in" svg:width="0.01926in" svg:height="0.05015in" draw:id="id730" draw:style-name="a740" draw:name="Shape 6821"><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42761in" svg:y="0.02613in" svg:width="0.03707in" svg:height="0.05148in" draw:id="id731" draw:style-name="a741" draw:name="Shape 6822"><svg:title/><svg:desc/><draw:enhanced-geometry draw:type="non-primitive" svg:viewBox="0 0 33900 47072" draw:enhanced-path="M 13785 0 L 15929 0 15929 10313 C 19741 3438 23621 0 27570 0 29408 0 30939 545 32165 1634 33321 2791 33900 4084 33900 5514 33900 6875 33458 7999 32572 8883 31756 9768 30735 10211 29510 10211 28421 10211 27127 9632 25629 8475 24200 7318 23145 6739 22464 6739 21851 6739 21205 7080 20524 7760 19027 9122 17495 11368 15929 14499 L 15929 36350 C 15929 38869 16235 40809 16848 42171 17325 43056 18107 43770 19197 44315 20286 44928 21851 45234 23894 45234 L 23894 47072 511 47072 511 45234 C 2825 45234 4561 44859 5718 44111 6535 43566 7114 42715 7455 41558 7590 41013 7658 39414 7658 36759 L 7658 19094 C 7658 13785 7556 10619 7352 9598 7148 8577 6739 7828 6127 7352 5582 6943 4867 6739 3983 6739 2961 6739 1805 6977 511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00"/><draw:equation draw:name="f7" draw:formula="?f4 / 47072"/><draw:equation draw:name="f8" draw:formula="0 / ?f6"/><draw:equation draw:name="f9" draw:formula="33900 / ?f6"/><draw:equation draw:name="f10" draw:formula="0 / ?f7"/><draw:equation draw:name="f11" draw:formula="47072 / ?f7"/></draw:enhanced-geometry></draw:custom-shape><draw:custom-shape svg:x="0.40109in" svg:y="0.02613in" svg:width="0.02295in" svg:height="0.02032in" draw:id="id732" draw:style-name="a742" draw:name="Shape 6823"><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48708in" svg:y="0.05818in" svg:width="0.02295in" svg:height="0.02088in" draw:id="id733" draw:style-name="a743" draw:name="Shape 6824"><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62169in" svg:y="0.02613in" svg:width="0.02412in" svg:height="0.05293in" draw:id="id734" draw:style-name="a744" draw:name="Shape 6825"><svg:title/><svg:desc/><draw:enhanced-geometry draw:type="non-primitive" svg:viewBox="0 0 22055 48399" draw:enhanced-path="M 22055 0 L 22055 4076 20524 3268 C 18753 3268 16983 3778 15214 4799 13444 5888 12014 7726 10925 10313 9836 12968 9292 16337 9292 20422 9292 27093 10619 32811 13274 37576 L 22055 43689 22055 48259 21544 48399 C 14669 48399 9189 45642 5105 40128 1701 35568 0 30394 0 24608 0 20456 1055 16303 3165 12151 5207 7999 7930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1672in" svg:y="0.02613in" svg:width="0.0421in" svg:height="0.05293in" draw:id="id735" draw:style-name="a745" draw:name="Shape 6826"><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48708in" svg:y="0.02613in" svg:width="0.02295in" svg:height="0.02032in" draw:id="id736" draw:style-name="a746" draw:name="Shape 6827"><svg:title/><svg:desc/><draw:enhanced-geometry draw:type="non-primitive" svg:viewBox="0 0 20983 18584" draw:enhanced-path="M 3421 0 C 8526 0 12747 1702 16082 5105 19350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56385in" svg:y="0in" svg:width="0.05438in" svg:height="0.07761in" draw:id="id737" draw:style-name="a747" draw:name="Shape 6828"><svg:title/><svg:desc/><draw:enhanced-geometry draw:type="non-primitive" svg:viewBox="0 0 49726 70965" draw:enhanced-path="M 13682 0 L 15928 0 15928 33389 C 19604 29373 22532 26786 24710 25629 26888 24472 29066 23893 31245 23893 33831 23893 36044 24608 37882 26038 39788 27467 41184 29713 42068 32777 42681 34887 42987 38801 42987 44519 L 42987 60652 C 42987 63511 43225 65485 43702 66574 44042 67323 44587 67936 45336 68412 46153 68889 47616 69127 49726 69127 L 49726 70965 27365 70965 27365 69127 28386 69127 C 30496 69127 31993 68821 32879 68208 33696 67527 34274 66574 34614 65349 34682 64805 34716 63239 34716 60652 L 34716 44417 C 34716 39448 34444 36180 33899 34615 33424 33049 32607 31858 31449 31041 30360 30292 28998 29918 27365 29918 25731 29918 24030 30360 22259 31245 20489 32062 18379 33798 15928 36453 L 15928 60652 C 15928 63783 16099 65724 16439 66472 16780 67221 17426 67834 18379 68310 19332 68855 20966 69127 23281 69127 L 23281 70965 715 70965 715 69127 C 2756 69127 4356 68821 5514 68208 6126 67868 6637 67221 7045 66268 7454 65383 7658 63511 7658 60652 L 7658 19298 C 7658 14125 7522 10925 7249 9700 7045 8543 6671 7760 6126 7352 5650 6875 4969 6637 4084 6637 3404 6637 2280 6909 715 7454 L 0 5616 13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6"/><draw:equation draw:name="f7" draw:formula="?f4 / 70965"/><draw:equation draw:name="f8" draw:formula="0 / ?f6"/><draw:equation draw:name="f9" draw:formula="49726 / ?f6"/><draw:equation draw:name="f10" draw:formula="0 / ?f7"/><draw:equation draw:name="f11" draw:formula="70965 / ?f7"/></draw:enhanced-geometry></draw:custom-shape><draw:custom-shape svg:x="0.67909in" svg:y="0.02613in" svg:width="0.03406in" svg:height="0.05293in" draw:id="id738" draw:style-name="a748" draw:name="Shape 6829"><svg:title/><svg:desc/><draw:enhanced-geometry draw:type="non-primitive" svg:viewBox="0 0 31143 48399" draw:enhanced-path="M 13887 0 C 15657 0 17801 374 20320 1123 22022 1668 23179 1940 23792 1940 24268 1940 24677 1804 25017 1532 25289 1327 25629 817 26038 0 L 27672 0 27672 15520 26038 15520 C 24812 10687 23213 7386 21239 5616 19265 3846 16746 2961 13683 2961 11368 2961 9496 3574 8067 4799 6638 6024 5923 7386 5923 8883 5923 10721 6433 12321 7455 13682 8475 15044 10585 16474 13785 17971 L 21034 21545 C 27773 24812 31143 29135 31143 34513 31143 38665 29577 42035 26446 44621 23315 47140 19809 48399 15929 48399 13138 48399 9939 47923 6331 46970 5242 46629 4357 46459 3677 46459 2860 46459 2246 46868 1838 47684 L 205 47684 205 31347 1838 31347 C 2791 36044 4561 39550 7148 41864 9803 44247 12764 45438 16032 45438 18278 45438 20150 44757 21648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64581in" svg:y="0.02613in" svg:width="0.02412in" svg:height="0.05278in" draw:id="id739" draw:style-name="a749" draw:name="Shape 6830"><svg:title/><svg:desc/><draw:enhanced-geometry draw:type="non-primitive" svg:viewBox="0 0 22055 48259" draw:enhanced-path="M 0 0 C 6943 0 12525 2621 16745 7862 20285 12355 22055 17495 22055 23281 22055 27433 21068 31585 19094 35738 17120 39958 14431 43124 11027 45234 L 0 48259 0 43689 1633 44825 C 4833 44825 7488 43498 9598 40843 11708 38188 12764 33628 12764 27161 12764 19060 11027 12695 7555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in" svg:y="0.11524in" svg:width="0.03317in" svg:height="0.07404in" draw:id="id740" draw:style-name="a750" draw:name="Shape 6831"><svg:title/><svg:desc/><draw:enhanced-geometry draw:type="non-primitive" svg:viewBox="0 0 30327 67698" draw:enhanced-path="M 0 0 L 24609 0 30327 550 30327 5028 27059 3778 C 25153 3778 22566 4084 19299 4697 L 19299 32879 C 19911 32879 20456 32879 20932 32879 21409 32879 21783 32879 22055 32879 L 30327 30474 30327 41672 26242 36044 C 24540 36112 23178 36146 22158 36146 21749 36146 21306 36146 20831 36146 20354 36146 19843 36112 19299 36044 L 19299 55751 C 19299 59971 19776 62626 20728 63715 21954 65145 23826 65860 26344 65860 L 28999 65860 28999 67698 0 67698 0 65860 2553 65860 C 5412 65860 7454 64941 8679 63103 9360 62082 9700 59631 9700 55751 L 9700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0.07593in" svg:y="0.13943in" svg:width="0.01926in" svg:height="0.05015in" draw:id="id741" draw:style-name="a751" draw:name="Shape 6832"><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03317in" svg:y="0.11584in" svg:width="0.04042in" svg:height="0.07343in" draw:id="id742" draw:style-name="a752" draw:name="Shape 6833"><svg:title/><svg:desc/><draw:enhanced-geometry draw:type="non-primitive" svg:viewBox="0 0 36963 67148" draw:enhanced-path="M 0 0 L 10210 982 C 13614 2071 16507 4011 18890 6802 21272 9593 22463 12962 22463 16911 22463 21063 21102 24671 18379 27734 15656 30797 11470 32942 5820 34167 L 19808 53567 C 23008 58060 25731 61055 27977 62553 30291 63982 33287 64901 36963 65310 L 36963 67148 18890 67148 0 41122 0 29924 6126 28142 C 9393 25352 11027 21812 11027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0952in" svg:y="0.16984in" svg:width="0.02295in" svg:height="0.02088in" draw:id="id743" draw:style-name="a753" draw:name="Shape 6834"><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17509in" svg:y="0.1378in" svg:width="0.02412in" svg:height="0.05293in" draw:id="id744" draw:style-name="a754" draw:name="Shape 6835"><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12596in" svg:y="0.1378in" svg:width="0.0421in" svg:height="0.05293in" draw:id="id745" draw:style-name="a755" draw:name="Shape 6836"><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0952in" svg:y="0.1378in" svg:width="0.02295in" svg:height="0.02032in" draw:id="id746" draw:style-name="a756" draw:name="Shape 6837"><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28564in" svg:y="0.1378in" svg:width="0.02412in" svg:height="0.05293in" draw:id="id747" draw:style-name="a757" draw:name="Shape 6838"><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89 45642 5105 40128 1701 35568 0 30394 0 24608 0 20456 1055 16303 3165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22769in" svg:y="0.1378in" svg:width="0.05461in" svg:height="0.05148in" draw:id="id748" draw:style-name="a758" draw:name="Shape 6839"><svg:title/><svg:desc/><draw:enhanced-geometry draw:type="non-primitive" svg:viewBox="0 0 49931 47072" draw:enhanced-path="M 13785 0 L 15929 0 15929 9598 C 21239 3199 26344 0 31245 0 33696 0 35806 613 37576 1838 39414 3131 40843 5208 41865 8067 42614 10041 42988 13104 42988 17256 L 42988 36759 C 42988 39618 43226 41558 43703 42579 44043 43396 44621 44043 45438 44519 46255 44996 47753 45234 49931 45234 L 49931 47072 27365 47072 27365 45234 28284 45234 C 30394 45234 31892 44928 32777 44315 33594 43634 34172 42681 34513 41456 34649 40911 34717 39346 34717 36759 L 34717 17971 C 34717 13751 34172 10721 33083 8883 31994 6977 30190 6024 27672 6024 23723 6024 19810 8203 15929 12559 L 15929 36759 C 15929 39822 16099 41728 16440 42477 16916 43430 17563 44111 18379 44519 19197 44996 20865 45234 23383 45234 L 23383 47072 715 47072 715 45234 1736 45234 C 4051 45234 5616 44655 6433 43498 7250 42341 7658 40094 7658 36759 L 7658 19809 C 7658 14363 7522 11028 7250 9802 7046 8577 6672 7760 6127 7352 5650 6943 4969 6739 4085 6739 3132 6739 2008 6977 715 7454 L 0 5616 13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1"/><draw:equation draw:name="f7" draw:formula="?f4 / 47072"/><draw:equation draw:name="f8" draw:formula="0 / ?f6"/><draw:equation draw:name="f9" draw:formula="49931 / ?f6"/><draw:equation draw:name="f10" draw:formula="0 / ?f7"/><draw:equation draw:name="f11" draw:formula="47072 / ?f7"/></draw:enhanced-geometry></draw:custom-shape><draw:custom-shape svg:x="0.19921in" svg:y="0.1378in" svg:width="0.02412in" svg:height="0.05278in" draw:id="id749" draw:style-name="a759" draw:name="Shape 6840"><svg:title/><svg:desc/><draw:enhanced-geometry draw:type="non-primitive" svg:viewBox="0 0 22055 48259" draw:enhanced-path="M 0 0 C 6943 0 12526 2621 16745 7862 20286 12355 22055 17495 22055 23281 22055 27433 21068 31585 19094 35738 17120 39958 14431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42165in" svg:y="0.13863in" svg:width="0.0225in" svg:height="0.05209in" draw:id="id750" draw:style-name="a760" draw:name="Shape 6841"><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005in" svg:y="0.1378in" svg:width="0.02501in" svg:height="0.05148in" draw:id="id751" draw:style-name="a761" draw:name="Shape 6842"><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7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4259in" svg:y="0.1378in" svg:width="0.0421in" svg:height="0.05293in" draw:id="id752" draw:style-name="a762" draw:name="Shape 6843"><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5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30976in" svg:y="0.1378in" svg:width="0.02412in" svg:height="0.05278in" draw:id="id753" draw:style-name="a763" draw:name="Shape 6844"><svg:title/><svg:desc/><draw:enhanced-geometry draw:type="non-primitive" svg:viewBox="0 0 22055 48259" draw:enhanced-path="M 0 0 C 6944 0 12526 2621 16745 7862 20286 12355 22055 17495 22055 23281 22055 27433 21068 31585 19094 35738 17120 39958 14432 43124 11028 45234 L 0 48259 0 43688 1634 44825 C 4833 44825 7488 43498 9598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39742in" svg:y="0.11167in" svg:width="0.01106in" svg:height="0.01106in" draw:id="id754" draw:style-name="a764" draw:name="Shape 6845"><svg:title/><svg:desc/><draw:enhanced-geometry draw:type="non-primitive" svg:viewBox="0 0 10109 10109" draw:enhanced-path="M 5105 0 C 6467 0 7658 477 8679 1429 9632 2451 10109 3642 10109 5003 10109 6433 9632 7624 8679 8577 7658 9598 6467 10109 5105 10109 3676 10109 2484 9598 1532 8577 511 7624 0 6433 0 5003 0 3642 477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7659in" svg:y="0.1378in" svg:width="0.02412in" svg:height="0.05293in" draw:id="id755" draw:style-name="a765" draw:name="Shape 6846"><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44415in" svg:y="0.11167in" svg:width="0.02998in" svg:height="0.07906in" draw:id="id756" draw:style-name="a766" draw:name="Shape 6847"><svg:title/><svg:desc/><draw:enhanced-geometry draw:type="non-primitive" svg:viewBox="0 0 27416 72292" draw:enhanced-path="M 17511 0 L 19758 0 19758 52790 C 19758 58099 19894 61333 20166 62490 20371 63715 20744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8452in" svg:y="0.13943in" svg:width="0.01926in" svg:height="0.05015in" draw:id="id757" draw:style-name="a767" draw:name="Shape 6848"><svg:title/><svg:desc/><draw:enhanced-geometry draw:type="non-primitive" svg:viewBox="0 0 17614 45861" draw:enhanced-path="M 17614 0 L 17614 2366 10823 5250 C 8645 7428 7386 10423 7045 14235 L 17614 14235 17614 17094 7045 17094 C 6977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53399in" svg:y="0.1378in" svg:width="0.03406in" svg:height="0.05293in" draw:id="id758" draw:style-name="a768" draw:name="Shape 6849"><svg:title/><svg:desc/><draw:enhanced-geometry draw:type="non-primitive" svg:viewBox="0 0 31143 48399" draw:enhanced-path="M 13887 0 C 15656 0 17800 374 20319 1123 22021 1668 23178 1940 23791 1940 24268 1940 24676 1804 25016 1532 25288 1327 25629 817 26037 0 L 27671 0 27671 15520 26037 15520 C 24812 10687 23213 7386 21238 5616 19264 3846 16745 2961 13682 2961 11368 2961 9496 3574 8066 4799 6637 6024 5922 7386 5922 8883 5922 10721 6432 12321 7454 13682 8475 15044 10585 16474 13784 17971 L 21034 21545 C 27773 24812 31143 29135 31143 34513 31143 38665 29577 42035 26446 44621 23314 47140 19809 48399 15928 48399 13138 48399 9938 47923 6331 46970 5242 46629 4356 46459 3676 46459 2859 46459 2246 46868 1838 47684 L 204 47684 204 31347 1838 31347 C 2791 36044 4560 39550 7148 41864 9802 44247 12763 45438 16031 45438 18277 45438 20149 44757 21647 43396 23076 42103 23791 40503 23791 38597 23791 36282 22974 34342 21341 32777 19707 31211 16508 29237 11742 26854 6909 24472 3744 22328 2246 20422 749 18516 0 16133 0 13274 0 9462 1293 6297 3880 3778 6466 1259 9802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50071in" svg:y="0.1378in" svg:width="0.02412in" svg:height="0.05278in" draw:id="id759" draw:style-name="a769" draw:name="Shape 6850"><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59853in" svg:y="0.11524in" svg:width="0.08062in" svg:height="0.07526in" draw:id="id760" draw:style-name="a770" draw:name="Shape 6851"><svg:title/><svg:desc/><draw:enhanced-geometry draw:type="non-primitive" svg:viewBox="0 0 73722 68821" draw:enhanced-path="M 0 0 L 18176 0 59631 50850 59631 11742 C 59631 7590 59155 5003 58202 3982 56976 2553 55002 1838 52279 1838 L 49931 1838 49931 0 73722 0 73722 1838 71272 1838 C 68412 1838 66370 2689 65145 4391 64396 5480 64022 7930 64022 11742 L 64022 68821 62184 68821 17665 14295 17665 55955 C 17665 60108 18107 62694 18992 63715 20286 65145 22260 65860 24915 65860 L 27365 65860 27365 67698 3574 67698 3574 65860 5922 65860 C 8849 65860 10926 65009 12151 63307 12900 62218 13274 59767 13274 55955 L 13274 8883 C 11300 6569 9803 5037 8782 4288 7760 3608 6297 2927 4390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0378in" svg:y="0.16984in" svg:width="0.02295in" svg:height="0.02088in" draw:id="id761" draw:style-name="a771" draw:name="Shape 6852"><svg:title/><svg:desc/><draw:enhanced-geometry draw:type="non-primitive" svg:viewBox="0 0 20983 19094" draw:enhanced-path="M 19452 0 L 20983 1021 C 20303 5582 18260 9734 14856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76358in" svg:y="0.1378in" svg:width="0.02412in" svg:height="0.05293in" draw:id="id762" draw:style-name="a772" draw:name="Shape 6853"><svg:title/><svg:desc/><draw:enhanced-geometry draw:type="non-primitive" svg:viewBox="0 0 22055 48399" draw:enhanced-path="M 22055 0 L 22055 4076 20524 3268 C 18754 3268 16984 3778 15214 4799 13444 5888 12015 7726 10926 10313 9837 12968 9292 16337 9292 20422 9292 27093 10620 32811 13274 37576 L 22055 43688 22055 48259 21544 48399 C 14670 48399 9190 45642 5105 40128 1701 35568 0 30394 0 24608 0 20456 1055 16303 3166 12151 5207 7999 7931 4935 11334 2961 14738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70378in" svg:y="0.1378in" svg:width="0.02295in" svg:height="0.02032in" draw:id="id763" draw:style-name="a773" draw:name="Shape 6854"><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73064in" svg:y="0.12283in" svg:width="0.03015in" svg:height="0.06722in" draw:id="id764" draw:style-name="a774" draw:name="Shape 6855"><svg:title/><svg:desc/><draw:enhanced-geometry draw:type="non-primitive" svg:viewBox="0 0 27570 61469" draw:enhanced-path="M 13989 0 L 15521 0 15521 15010 26140 15010 26140 18379 15521 18482 15521 48093 C 15521 51088 15929 53096 16746 54117 17631 55138 18721 55649 20014 55649 21103 55649 22192 55308 23281 54628 24302 53947 25085 52926 25629 51564 L 27570 51564 C 26412 54832 24778 57317 22668 59018 20490 60652 18278 61469 16032 61469 14534 61469 13036 61027 11539 60142 10109 59325 9020 58133 8271 56568 7590 54934 7250 52484 7250 49216 L 7250 18379 0 18379 0 16746 C 1839 16065 3711 14840 5617 13070 7522 11368 9224 9326 10722 6943 11539 5650 12628 3336 13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61469"/><draw:equation draw:name="f8" draw:formula="0 / ?f6"/><draw:equation draw:name="f9" draw:formula="27570 / ?f6"/><draw:equation draw:name="f10" draw:formula="0 / ?f7"/><draw:equation draw:name="f11" draw:formula="61469 / ?f7"/></draw:enhanced-geometry></draw:custom-shape><draw:custom-shape svg:x="0.82209in" svg:y="0.1378in" svg:width="0.03406in" svg:height="0.05293in" draw:id="id765" draw:style-name="a775" draw:name="Shape 6856"><svg:title/><svg:desc/><draw:enhanced-geometry draw:type="non-primitive" svg:viewBox="0 0 31143 48399" draw:enhanced-path="M 13887 0 C 15656 0 17801 374 20320 1123 22021 1668 23178 1940 23792 1940 24268 1940 24676 1804 25016 1532 25289 1327 25629 817 26038 0 L 27671 0 27671 15520 26038 15520 C 24812 10687 23213 7386 21238 5616 19265 3846 16745 2961 13683 2961 11368 2961 9496 3574 8067 4799 6637 6024 5922 7386 5922 8883 5922 10721 6433 12321 7454 13682 8475 15044 10585 16474 13784 17971 L 21034 21545 C 27773 24812 31143 29135 31143 34513 31143 38665 29577 42035 26446 44621 23315 47140 19809 48399 15929 48399 13138 48399 9939 47923 6331 46970 5242 46629 4357 46459 3676 46459 2860 46459 2246 46868 1838 47684 L 205 47684 205 31347 1838 31347 C 2791 36044 4561 39550 7148 41864 9803 44247 12764 45438 16031 45438 18277 45438 20149 44757 21647 43396 23077 42103 23792 40503 23792 38597 23792 36282 22975 34342 21341 32777 19707 31211 16508 29237 11743 26854 6910 24472 3744 22328 2246 20422 749 18516 0 16133 0 13274 0 9462 1294 6297 3880 3778 6467 1259 9803 0 13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3"/><draw:equation draw:name="f7" draw:formula="?f4 / 48399"/><draw:equation draw:name="f8" draw:formula="0 / ?f6"/><draw:equation draw:name="f9" draw:formula="31143 / ?f6"/><draw:equation draw:name="f10" draw:formula="0 / ?f7"/><draw:equation draw:name="f11" draw:formula="48399 / ?f7"/></draw:enhanced-geometry></draw:custom-shape><draw:custom-shape svg:x="0.7877in" svg:y="0.1378in" svg:width="0.02412in" svg:height="0.05278in" draw:id="id766" draw:style-name="a776" draw:name="Shape 6857"><svg:title/><svg:desc/><draw:enhanced-geometry draw:type="non-primitive" svg:viewBox="0 0 22055 48259" draw:enhanced-path="M 0 0 C 6944 0 12526 2621 16745 7862 20286 12355 22055 17495 22055 23281 22055 27433 21068 31585 19094 35738 17120 39958 14431 43124 11028 45234 L 0 48259 0 43688 1634 44825 C 4833 44825 7488 43498 9599 40843 11709 38188 12764 33628 12764 27161 12764 19060 11028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g></text:p>
          </table:table-cell>
          <table:table-cell table:style-name="TableCell74">
            <text:p text:style-name="P75"><draw:g draw:name="Group 39616" draw:id="id783" draw:style-name="a793" text:anchor-type="as-char"><svg:title/><svg:desc/><draw:custom-shape svg:x="0.11102in" svg:y="0.07514in" svg:width="0.00246in" svg:height="0.00359in" draw:id="id768" draw:style-name="a778" draw:name="Shape 6858"><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74in" svg:y="0.00003in" svg:width="0.01575in" svg:height="0.03994in" draw:id="id769" draw:style-name="a779" draw:name="Shape 6859"><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7in" svg:y="0.03897in" svg:width="0.01574in" svg:height="0.03975in" draw:id="id770" draw:style-name="a780" draw:name="Shape 6860"><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8in" svg:y="0in" svg:width="0.05393in" svg:height="0.07872in" draw:id="id771" draw:style-name="a781" draw:name="Shape 6861"><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8in" svg:y="0in" svg:width="0.01563in" svg:height="0.03998in" draw:id="id772" draw:style-name="a782" draw:name="Shape 6862"><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41in" svg:y="0.03901in" svg:width="0.01563in" svg:height="0.03972in" draw:id="id773" draw:style-name="a783" draw:name="Shape 6863"><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41in" svg:y="0in" svg:width="0.00235in" svg:height="0.00342in" draw:id="id774" draw:style-name="a784" draw:name="Shape 6864"><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12395in" svg:y="0.15812in" svg:width="0.02825in" svg:height="0.01in" draw:id="id775" draw:style-name="a785" draw:name="Shape 40365"><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19564in" svg:y="0.13673in" svg:width="0.0225in" svg:height="0.05209in" draw:id="id776" draw:style-name="a786" draw:name="Shape 6866"><svg:title/><svg:desc/><draw:enhanced-geometry draw:type="non-primitive" svg:viewBox="0 0 20575 47635" draw:enhanced-path="M 20575 0 L 20575 2745 13683 6281 C 10620 9685 9088 14722 9088 21393 9088 28064 10551 33204 13478 36812 L 20575 40655 20575 47212 18686 47635 C 13649 47635 9292 45559 5616 41406 1872 37254 0 31910 0 25375 0 18772 2077 12782 6229 7404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03618in" svg:y="0.1359in" svg:width="0.0421in" svg:height="0.05293in" draw:id="id777" draw:style-name="a787" draw:name="Shape 6867"><svg:title/><svg:desc/><draw:enhanced-geometry draw:type="non-primitive" svg:viewBox="0 0 38495 48399" draw:enhanced-path="M 21749 0 C 26242 0 29952 1191 32879 3574 35738 5956 37168 8407 37168 10926 37168 12219 36759 13274 35943 14091 35126 14840 34003 15214 32573 15214 30599 15214 29135 14567 28182 13274 27570 12593 27161 11266 26957 9292 26821 7318 26140 5820 24915 4799 23757 3778 22158 3268 20116 3268 16780 3268 14125 4493 12151 6943 9428 10211 8067 14533 8067 19911 8067 25357 9394 30190 12049 34410 14772 38563 18414 40639 22975 40639 26242 40639 29170 39550 31756 37372 33594 35806 35364 33015 37066 28999 L 38495 29713 C 37270 35772 34853 40401 31245 43600 27638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15968in" svg:y="0.10977in" svg:width="0.03015in" svg:height="0.10139in" draw:id="id778" draw:style-name="a788" draw:name="Shape 6868"><svg:title/><svg:desc/><draw:enhanced-geometry draw:type="non-primitive" svg:viewBox="0 0 27569 92714" draw:enhanced-path="M 27569 0 L 27569 2144 C 23485 4391 20115 7488 17460 11436 14805 15316 12832 20251 11538 26242 10245 32300 9598 38597 9598 45132 9598 52211 10143 58644 11232 64430 12117 68991 13172 72667 14398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8498in" svg:y="0.10977in" svg:width="0.03015in" svg:height="0.10139in" draw:id="id779" draw:style-name="a789" draw:name="Shape 6869"><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in" svg:y="0.10977in" svg:width="0.03015in" svg:height="0.10139in" draw:id="id780" draw:style-name="a790" draw:name="Shape 6870"><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25136in" svg:y="0.10977in" svg:width="0.03015in" svg:height="0.10139in" draw:id="id781" draw:style-name="a791" draw:name="Shape 6871"><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8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1814in" svg:y="0.10977in" svg:width="0.02998in" svg:height="0.07906in" draw:id="id782" draw:style-name="a792" draw:name="Shape 6872"><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2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g></text:p>
          </table:table-cell>
          <table:table-cell table:style-name="TableCell76">
            <text:p text:style-name="P77"><draw:g draw:name="Group 39620" draw:id="id825" draw:style-name="a835" text:anchor-type="as-char"><svg:title/><svg:desc/><draw:custom-shape svg:x="0.0364in" svg:y="0.02776in" svg:width="0.01926in" svg:height="0.05015in" draw:id="id784" draw:style-name="a794" draw:name="Shape 6873"><svg:title/><svg:desc/><draw:enhanced-geometry draw:type="non-primitive" svg:viewBox="0 0 17614 45861" draw:enhanced-path="M 17614 0 L 17614 2366 10823 5250 C 8645 7428 7386 10423 7045 14235 L 17614 14235 17614 17094 7045 17094 C 6977 23834 8611 29143 11947 33023 L 17614 35783 17614 45861 5820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in" svg:y="0in" svg:width="0.03015in" svg:height="0.10139in" draw:id="id785" draw:style-name="a795" draw:name="Shape 6874"><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567in" svg:y="0.05818in" svg:width="0.02295in" svg:height="0.02088in" draw:id="id786" draw:style-name="a796" draw:name="Shape 6875"><svg:title/><svg:desc/><draw:enhanced-geometry draw:type="non-primitive" svg:viewBox="0 0 20983 19094" draw:enhanced-path="M 19452 0 L 20983 1021 C 20303 5582 18260 9734 14856 13478 11521 17222 7334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05567in" svg:y="0.02613in" svg:width="0.02295in" svg:height="0.02032in" draw:id="id787" draw:style-name="a797" draw:name="Shape 6876"><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3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14919in" svg:y="0.00357in" svg:width="0.03316in" svg:height="0.07404in" draw:id="id788" draw:style-name="a798" draw:name="Shape 6877"><svg:title/><svg:desc/><draw:enhanced-geometry draw:type="non-primitive" svg:viewBox="0 0 30325 67698" draw:enhanced-path="M 0 0 L 24608 0 30325 550 30325 5027 27058 3778 C 25152 3778 22565 4084 19298 4697 L 19298 32879 C 19910 32879 20455 32879 20932 32879 21408 32879 21782 32879 22055 32879 L 30325 30474 30325 41670 26242 36044 C 24540 36112 23178 36146 22157 36146 21749 36146 21306 36146 20830 36146 20353 36146 19843 36112 19298 36044 L 19298 55751 C 19298 59971 19775 62626 20727 63715 21953 65145 23825 65860 26343 65860 L 28998 65860 28998 67698 0 67698 0 65860 2553 65860 C 5411 65860 7454 64941 8679 63103 9360 62082 9700 59631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5"/><draw:equation draw:name="f7" draw:formula="?f4 / 67698"/><draw:equation draw:name="f8" draw:formula="0 / ?f6"/><draw:equation draw:name="f9" draw:formula="30325 / ?f6"/><draw:equation draw:name="f10" draw:formula="0 / ?f7"/><draw:equation draw:name="f11" draw:formula="67698 / ?f7"/></draw:enhanced-geometry></draw:custom-shape><draw:custom-shape svg:x="0.08498in" svg:y="0in" svg:width="0.03015in" svg:height="0.10139in" draw:id="id789" draw:style-name="a799" draw:name="Shape 6878"><svg:title/><svg:desc/><draw:enhanced-geometry draw:type="non-primitive" svg:viewBox="0 0 27570 92714" draw:enhanced-path="M 0 0 C 5038 2519 9258 5446 12662 8781 17427 13682 21103 19401 23689 25935 26276 32470 27570 39278 27570 46357 27570 56636 25017 66030 19911 74539 14874 82980 8237 89038 0 92714 L 0 90774 C 4084 88460 7454 85362 10109 81482 12764 77602 14738 72633 16032 66574 17325 60584 17971 54321 17971 47787 17971 40707 17427 34240 16338 28386 15521 23825 14466 20183 13172 17460 11947 14669 10279 12015 8169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custom-shape svg:x="0.22512in" svg:y="0.02776in" svg:width="0.01926in" svg:height="0.05015in" draw:id="id790" draw:style-name="a800" draw:name="Shape 6879"><svg:title/><svg:desc/><draw:enhanced-geometry draw:type="non-primitive" svg:viewBox="0 0 17614 45861" draw:enhanced-path="M 17614 0 L 17614 2366 10823 5250 C 8645 7428 7386 10423 7045 14235 L 17614 14235 17614 17094 7045 17094 C 6978 23834 8611 29143 11947 33023 L 17614 35783 17614 45861 5821 40477 C 1940 36257 0 30539 0 23323 0 15495 2008 9402 6024 5046 L 17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4"/><draw:equation draw:name="f7" draw:formula="?f4 / 45861"/><draw:equation draw:name="f8" draw:formula="0 / ?f6"/><draw:equation draw:name="f9" draw:formula="17614 / ?f6"/><draw:equation draw:name="f10" draw:formula="0 / ?f7"/><draw:equation draw:name="f11" draw:formula="45861 / ?f7"/></draw:enhanced-geometry></draw:custom-shape><draw:custom-shape svg:x="0.18235in" svg:y="0.00417in" svg:width="0.04042in" svg:height="0.07343in" draw:id="id791" draw:style-name="a801" draw:name="Shape 6880"><svg:title/><svg:desc/><draw:enhanced-geometry draw:type="non-primitive" svg:viewBox="0 0 36964 67148" draw:enhanced-path="M 0 0 L 10211 982 C 13615 2071 16508 4011 18890 6802 21273 9593 22465 12962 22465 16911 22465 21063 21103 24671 18380 27734 15657 30797 11471 32942 5821 34167 L 19810 53567 C 23009 58060 25732 61055 27978 62553 30293 63983 33288 64901 36964 65310 L 36964 67148 18890 67148 0 41121 0 29924 6127 28143 C 9395 25352 11028 21812 11028 17523 11028 13303 9735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24438in" svg:y="0.05818in" svg:width="0.02295in" svg:height="0.02088in" draw:id="id792" draw:style-name="a802" draw:name="Shape 6881"><svg:title/><svg:desc/><draw:enhanced-geometry draw:type="non-primitive" svg:viewBox="0 0 20983 19094" draw:enhanced-path="M 19452 0 L 20983 1021 C 20303 5582 18260 9734 14857 13478 11521 17222 7335 19094 2298 19094 L 0 18045 0 7967 6076 10925 C 9071 10925 11692 10109 13938 8475 16116 6841 17954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9094"/><draw:equation draw:name="f8" draw:formula="0 / ?f6"/><draw:equation draw:name="f9" draw:formula="20983 / ?f6"/><draw:equation draw:name="f10" draw:formula="0 / ?f7"/><draw:equation draw:name="f11" draw:formula="19094 / ?f7"/></draw:enhanced-geometry></draw:custom-shape><draw:custom-shape svg:x="0.32316in" svg:y="0.04848in" svg:width="0.01843in" svg:height="0.03013in" draw:id="id793" draw:style-name="a803" draw:name="Shape 6882"><svg:title/><svg:desc/><draw:enhanced-geometry draw:type="non-primitive" svg:viewBox="0 0 16848 27554" draw:enhanced-path="M 16848 0 L 16848 3036 15622 3559 C 12967 5057 11095 6588 10006 8154 8849 9788 8271 11557 8271 13463 8271 15846 8985 17820 10415 19386 11844 20951 13512 21734 15418 21734 L 16848 21020 16848 26182 16643 26329 C 14805 27146 12865 27554 10823 27554 7692 27554 5105 26465 3063 24287 1021 22109 0 19284 0 15812 0 13566 510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32506in" svg:y="0.02665in" svg:width="0.01653in" svg:height="0.01735in" draw:id="id794" draw:style-name="a804" draw:name="Shape 6883"><svg:title/><svg:desc/><draw:enhanced-geometry draw:type="non-primitive" svg:viewBox="0 0 15112 15865" draw:enhanced-path="M 15112 0 L 15112 2627 10313 4327 C 9020 5416 8373 6709 8373 8207 L 8475 11066 C 8475 12631 8067 13823 7250 14640 6501 15456 5480 15865 4187 15865 2961 15865 1974 15422 1226 14537 409 13721 0 12563 0 11066 0 8139 1463 5484 4390 3101 L 15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2"/><draw:equation draw:name="f7" draw:formula="?f4 / 15865"/><draw:equation draw:name="f8" draw:formula="0 / ?f6"/><draw:equation draw:name="f9" draw:formula="15112 / ?f6"/><draw:equation draw:name="f10" draw:formula="0 / ?f7"/><draw:equation draw:name="f11" draw:formula="15865 / ?f7"/></draw:enhanced-geometry></draw:custom-shape><draw:custom-shape svg:x="0.27403in" svg:y="0.02613in" svg:width="0.0421in" svg:height="0.05293in" draw:id="id795" draw:style-name="a805" draw:name="Shape 6884"><svg:title/><svg:desc/><draw:enhanced-geometry draw:type="non-primitive" svg:viewBox="0 0 38495 48399" draw:enhanced-path="M 21749 0 C 26242 0 29952 1191 32879 3574 35737 5956 37168 8407 37168 10926 37168 12219 36759 13274 35942 14091 35125 14840 34002 15214 32572 15214 30598 15214 29135 14567 28182 13274 27569 12593 27160 11266 26956 9292 26820 7318 26139 5820 24914 4799 23757 3778 22158 3268 20115 3268 16780 3268 14125 4493 12150 6943 9428 10211 8066 14533 8066 19911 8066 25357 9394 30190 12049 34410 14771 38563 18414 40639 22974 40639 26242 40639 29169 39550 31755 37372 33593 35806 35363 33015 37065 28999 L 38495 29713 C 37269 35772 34853 40401 31245 43600 27637 46800 23655 48399 19298 48399 14125 48399 9632 46221 5820 41864 1940 37508 0 31619 0 24200 0 17052 2144 11232 6433 6739 10653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24438in" svg:y="0.02613in" svg:width="0.02295in" svg:height="0.02032in" draw:id="id796" draw:style-name="a806" draw:name="Shape 6885"><svg:title/><svg:desc/><draw:enhanced-geometry draw:type="non-primitive" svg:viewBox="0 0 20983 18584" draw:enhanced-path="M 3421 0 C 8526 0 12747 1702 16082 5105 19349 8441 20983 12934 20983 18584 L 0 18584 0 15725 10568 15725 C 10432 12798 10092 10755 9547 9598 8730 7692 7471 6229 5769 5208 4135 4118 2434 3574 664 3574 L 0 3856 0 1489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18584"/><draw:equation draw:name="f8" draw:formula="0 / ?f6"/><draw:equation draw:name="f9" draw:formula="20983 / ?f6"/><draw:equation draw:name="f10" draw:formula="0 / ?f7"/><draw:equation draw:name="f11" draw:formula="18584 / ?f7"/></draw:enhanced-geometry></draw:custom-shape><draw:custom-shape svg:x="0.3685in" svg:y="0.02758in" svg:width="0.05561in" svg:height="0.05148in" draw:id="id797" draw:style-name="a807" draw:name="Shape 6886"><svg:title/><svg:desc/><draw:enhanced-geometry draw:type="non-primitive" svg:viewBox="0 0 50850 47072" draw:enhanced-path="M 0 0 L 16031 0 16031 30632 C 16031 34921 16780 37712 18277 39005 19707 40367 21477 41047 23587 41047 25016 41047 26650 40605 28488 39720 30258 38835 32403 37099 34921 34513 L 34921 8679 C 34921 6024 34444 4254 33492 3370 32538 2417 30565 1906 27570 1838 L 27570 0 43192 0 43192 27773 C 43192 33015 43328 36214 43600 37372 43804 38529 44179 39312 44724 39720 45268 40197 45915 40435 46664 40435 47685 40435 48842 40162 50135 39618 L 50850 41456 37168 47072 34921 47072 34921 37474 C 30973 41694 27977 44349 25936 45438 23893 46527 21715 47072 19400 47072 16882 47072 14670 46323 12764 44825 10857 43396 9565 41490 8883 39107 8134 36793 7760 33525 7760 29305 L 7760 8883 C 7760 6705 7522 5208 7045 4391 6569 3574 5888 2927 5004 2451 4050 2042 2383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91in" svg:y="0.02697in" svg:width="0.0225in" svg:height="0.05209in" draw:id="id798" draw:style-name="a808" draw:name="Shape 6887"><svg:title/><svg:desc/><draw:enhanced-geometry draw:type="non-primitive" svg:viewBox="0 0 20575 47635" draw:enhanced-path="M 20575 0 L 20575 2745 13683 6281 C 10620 9685 9088 14722 9088 21393 9088 28064 10551 33204 13478 36812 L 20575 40656 20575 47212 18686 47635 C 13649 47635 9292 45559 5616 41407 1872 37254 0 31911 0 25376 0 18773 2077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4159in" svg:y="0.02613in" svg:width="0.02702in" svg:height="0.05237in" draw:id="id799" draw:style-name="a809" draw:name="Shape 6888"><svg:title/><svg:desc/><draw:enhanced-geometry draw:type="non-primitive" svg:viewBox="0 0 24710 47889" draw:enhanced-path="M 1633 0 C 5650 0 8985 681 11640 2042 13546 3063 14976 4663 15928 6841 16542 8271 16848 11198 16848 15623 L 16848 31143 C 16848 35500 16916 38154 17052 39107 17256 40060 17562 40707 17971 41047 18311 41388 18754 41558 19298 41558 19775 41558 20217 41456 20626 41252 21375 40775 22736 39550 24710 37576 L 24710 40333 C 20966 45370 17392 47889 13988 47889 12355 47889 11061 47310 10109 46153 9088 45064 8577 43158 8577 40435 L 0 46618 0 41456 8577 37167 8577 19809 0 23472 0 20436 8577 16746 8577 14908 C 8577 10415 7862 7318 6433 5616 5003 3914 2893 3063 102 3063 L 0 3100 0 472 1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48396in" svg:y="0.04848in" svg:width="0.01843in" svg:height="0.03013in" draw:id="id800" draw:style-name="a810" draw:name="Shape 6889"><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1 22109 0 19284 0 15812 0 13566 511 11626 1532 9992 2893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586in" svg:y="0.02665in" svg:width="0.01653in" svg:height="0.01735in" draw:id="id801" draw:style-name="a811" draw:name="Shape 6890"><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8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41in" svg:y="0in" svg:width="0.02998in" svg:height="0.07906in" draw:id="id802" draw:style-name="a812" draw:name="Shape 6891"><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8 72292 11488 65655 C 9241 68038 7062 69740 4952 70761 L 0 71870 0 65313 2706 66779 C 5701 66779 8628 65247 11488 62184 L 11488 38801 C 11283 36487 10671 34410 9649 32572 8696 30734 7403 29339 5769 28386 4067 27433 2434 26956 868 26956 L 0 27402 0 24657 1481 23893 C 5497 23893 8833 25187 11488 27773 L 11488 19298 C 11488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61238in" svg:y="0.02613in" svg:width="0.02412in" svg:height="0.05293in" draw:id="id803" draw:style-name="a813" draw:name="Shape 6892"><svg:title/><svg:desc/><draw:enhanced-geometry draw:type="non-primitive" svg:viewBox="0 0 22055 48399" draw:enhanced-path="M 22055 0 L 22055 4076 20524 3268 C 18754 3268 16983 3778 15214 4799 13444 5888 12015 7726 10926 10313 9836 12968 9292 16337 9292 20422 9292 27093 10619 32811 13274 37576 L 22055 43688 22055 48259 21544 48399 C 14670 48399 9189 45642 5105 40128 1701 35568 0 30394 0 24608 0 20456 1055 16303 3165 12151 5207 7999 7931 4935 11333 2961 14737 987 18311 0 22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399"/><draw:equation draw:name="f8" draw:formula="0 / ?f6"/><draw:equation draw:name="f9" draw:formula="22055 / ?f6"/><draw:equation draw:name="f10" draw:formula="0 / ?f7"/><draw:equation draw:name="f11" draw:formula="48399 / ?f7"/></draw:enhanced-geometry></draw:custom-shape><draw:custom-shape svg:x="0.58167in" svg:y="0.02613in" svg:width="0.02501in" svg:height="0.05148in" draw:id="id804" draw:style-name="a814" draw:name="Shape 6893"><svg:title/><svg:desc/><draw:enhanced-geometry draw:type="non-primitive" svg:viewBox="0 0 22872 47072" draw:enhanced-path="M 13784 0 L 15928 0 15928 36759 C 15928 39618 16133 41524 16542 42477 16949 43362 17562 44043 18379 44519 19196 44996 20693 45234 22872 45234 L 22872 47072 715 47072 715 45234 C 2961 45234 4459 45030 5207 44621 5956 44145 6534 43430 6943 42477 7420 41456 7658 39550 7658 36759 L 7658 19094 C 7658 14193 7522 10994 7249 9496 6977 8475 6603 7760 6126 7352 5650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5331in" svg:y="0.02613in" svg:width="0.0421in" svg:height="0.05293in" draw:id="id805" draw:style-name="a815" draw:name="Shape 6894"><svg:title/><svg:desc/><draw:enhanced-geometry draw:type="non-primitive" svg:viewBox="0 0 38495 48399" draw:enhanced-path="M 21749 0 C 26242 0 29952 1191 32879 3574 35738 5956 37168 8407 37168 10926 37168 12219 36759 13274 35942 14091 35125 14840 34002 15214 32572 15214 30599 15214 29135 14567 28182 13274 27570 12593 27161 11266 26956 9292 26821 7318 26139 5820 24915 4799 23757 3778 22158 3268 20116 3268 16780 3268 14125 4493 12151 6943 9428 10211 8067 14533 8067 19911 8067 25357 9394 30190 12049 34410 14772 38563 18414 40639 22975 40639 26242 40639 29169 39550 31756 37372 33594 35806 35364 33015 37065 28999 L 38495 29713 C 37270 35772 34853 40401 31245 43600 27637 46800 23655 48399 19299 48399 14125 48399 9633 46221 5821 41864 1940 37508 0 31619 0 24200 0 17052 2145 11232 6433 6739 10654 2246 15759 0 21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48399"/><draw:equation draw:name="f8" draw:formula="0 / ?f6"/><draw:equation draw:name="f9" draw:formula="38495 / ?f6"/><draw:equation draw:name="f10" draw:formula="0 / ?f7"/><draw:equation draw:name="f11" draw:formula="48399 / ?f7"/></draw:enhanced-geometry></draw:custom-shape><draw:custom-shape svg:x="0.50239in" svg:y="0.02613in" svg:width="0.02702in" svg:height="0.05237in" draw:id="id806" draw:style-name="a816" draw:name="Shape 6895"><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6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custom-shape svg:x="0.6317in" svg:y="0.00484in" svg:width="0.0048in" svg:height="0.01582in" draw:id="id807" draw:style-name="a817" draw:name="Shape 6896"><svg:title/><svg:desc/><draw:enhanced-geometry draw:type="non-primitive" svg:viewBox="0 0 4390 14463" draw:enhanced-path="M 4390 0 L 4390 11344 1736 14463 0 14463 4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0"/><draw:equation draw:name="f7" draw:formula="?f4 / 14463"/><draw:equation draw:name="f8" draw:formula="0 / ?f6"/><draw:equation draw:name="f9" draw:formula="4390 / ?f6"/><draw:equation draw:name="f10" draw:formula="0 / ?f7"/><draw:equation draw:name="f11" draw:formula="14463 / ?f7"/></draw:enhanced-geometry></draw:custom-shape><draw:custom-shape svg:x="0.58904in" svg:y="0in" svg:width="0.01106in" svg:height="0.01106in" draw:id="id808" draw:style-name="a818" draw:name="Shape 6897"><svg:title/><svg:desc/><draw:enhanced-geometry draw:type="non-primitive" svg:viewBox="0 0 10109 10109" draw:enhanced-path="M 5105 0 C 6466 0 7658 477 8679 1429 9632 2451 10109 3642 10109 5003 10109 6433 9632 7624 8679 8577 7658 9598 6466 10109 5105 10109 3676 10109 2484 9598 1532 8577 510 7624 0 6433 0 5003 0 3642 476 2451 1429 1429 2450 477 3676 0 51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66609in" svg:y="0.02613in" svg:width="0.0546in" svg:height="0.05148in" draw:id="id809" draw:style-name="a819" draw:name="Shape 6898"><svg:title/><svg:desc/><draw:enhanced-geometry draw:type="non-primitive" svg:viewBox="0 0 49930 47072" draw:enhanced-path="M 13784 0 L 15928 0 15928 9598 C 21238 3199 26343 0 31245 0 33696 0 35806 613 37575 1838 39413 3131 40842 5208 41864 8067 42613 10041 42987 13104 42987 17256 L 42987 36759 C 42987 39618 43225 41558 43702 42579 44042 43396 44621 44043 45438 44519 46255 44996 47752 45234 49930 45234 L 49930 47072 27365 47072 27365 45234 28284 45234 C 30393 45234 31891 44928 32776 44315 33593 43634 34172 42681 34512 41456 34648 40911 34716 39346 34716 36759 L 34716 17971 C 34716 13751 34172 10721 33082 8883 31993 6977 30190 6024 27671 6024 23723 6024 19809 8203 15928 12559 L 15928 36759 C 15928 39822 16099 41728 16439 42477 16915 43430 17562 44111 18379 44519 19196 44996 20864 45234 23382 45234 L 23382 47072 715 47072 715 45234 1736 45234 C 4050 45234 5616 44655 6432 43498 7249 42341 7658 40094 7658 36759 L 7658 19809 C 7658 14363 7522 11028 7249 9802 7045 8577 6671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0"/><draw:equation draw:name="f7" draw:formula="?f4 / 47072"/><draw:equation draw:name="f8" draw:formula="0 / ?f6"/><draw:equation draw:name="f9" draw:formula="49930 / ?f6"/><draw:equation draw:name="f10" draw:formula="0 / ?f7"/><draw:equation draw:name="f11" draw:formula="47072 / ?f7"/></draw:enhanced-geometry></draw:custom-shape><draw:custom-shape svg:x="0.6365in" svg:y="0.02613in" svg:width="0.02412in" svg:height="0.05278in" draw:id="id810" draw:style-name="a820" draw:name="Shape 6899"><svg:title/><svg:desc/><draw:enhanced-geometry draw:type="non-primitive" svg:viewBox="0 0 22055 48259" draw:enhanced-path="M 0 0 C 6943 0 12525 2621 16745 7862 20286 12355 22055 17495 22055 23281 22055 27433 21068 31585 19094 35738 17120 39958 14431 43124 11027 45234 L 0 48259 0 43688 1634 44825 C 4833 44825 7488 43498 9598 40843 11709 38188 12764 33628 12764 27161 12764 19060 11027 12695 7556 8067 L 0 4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5"/><draw:equation draw:name="f7" draw:formula="?f4 / 48259"/><draw:equation draw:name="f8" draw:formula="0 / ?f6"/><draw:equation draw:name="f9" draw:formula="22055 / ?f6"/><draw:equation draw:name="f10" draw:formula="0 / ?f7"/><draw:equation draw:name="f11" draw:formula="48259 / ?f7"/></draw:enhanced-geometry></draw:custom-shape><draw:custom-shape svg:x="0.6365in" svg:y="0.0019in" svg:width="0.01307in" svg:height="0.01535in" draw:id="id811" draw:style-name="a821" draw:name="Shape 6900"><svg:title/><svg:desc/><draw:enhanced-geometry draw:type="non-primitive" svg:viewBox="0 0 11947 14035" draw:enhanced-path="M 817 0 L 11947 0 0 14035 0 2691 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draw:equation draw:name="f7" draw:formula="?f4 / 14035"/><draw:equation draw:name="f8" draw:formula="0 / ?f6"/><draw:equation draw:name="f9" draw:formula="11947 / ?f6"/><draw:equation draw:name="f10" draw:formula="0 / ?f7"/><draw:equation draw:name="f11" draw:formula="14035 / ?f7"/></draw:enhanced-geometry></draw:custom-shape><draw:custom-shape svg:x="0.28574in" svg:y="0.13942in" svg:width="0.022in" svg:height="0.0513in" draw:id="id812" draw:style-name="a822" draw:name="Shape 6901"><svg:title/><svg:desc/><draw:enhanced-geometry draw:type="non-primitive" svg:viewBox="0 0 20115 46911" draw:enhanced-path="M 20115 0 L 20115 2833 12253 6680 C 9598 9880 8271 14645 8271 20975 8271 27170 9632 31833 12355 34964 L 20115 38763 20115 46010 17052 46911 C 12627 46911 8679 44903 5207 40886 1736 36870 0 31492 0 24753 0 16993 2280 10696 6841 5863 L 20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5"/><draw:equation draw:name="f7" draw:formula="?f4 / 46911"/><draw:equation draw:name="f8" draw:formula="0 / ?f6"/><draw:equation draw:name="f9" draw:formula="20115 / ?f6"/><draw:equation draw:name="f10" draw:formula="0 / ?f7"/><draw:equation draw:name="f11" draw:formula="46911 / ?f7"/></draw:enhanced-geometry></draw:custom-shape><draw:custom-shape svg:x="0.25526in" svg:y="0.1378in" svg:width="0.02501in" svg:height="0.05148in" draw:id="id813" draw:style-name="a823" draw:name="Shape 6902"><svg:title/><svg:desc/><draw:enhanced-geometry draw:type="non-primitive" svg:viewBox="0 0 22871 47072" draw:enhanced-path="M 13784 0 L 15928 0 15928 36759 C 15928 39618 16132 41524 16541 42477 17018 43362 17664 44043 18481 44519 19230 44996 20693 45234 22871 45234 L 22871 47072 715 47072 715 45234 C 2961 45234 4459 45030 5207 44621 5956 44145 6534 43430 6943 42477 7420 41456 7658 39550 7658 36759 L 7658 19094 C 7658 14193 7521 10994 7249 9496 6977 8475 6603 7760 6126 7352 5649 6943 4969 6739 4084 6739 3131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1"/><draw:equation draw:name="f7" draw:formula="?f4 / 47072"/><draw:equation draw:name="f8" draw:formula="0 / ?f6"/><draw:equation draw:name="f9" draw:formula="22871 / ?f6"/><draw:equation draw:name="f10" draw:formula="0 / ?f7"/><draw:equation draw:name="f11" draw:formula="47072 / ?f7"/></draw:enhanced-geometry></draw:custom-shape><draw:custom-shape svg:x="0.18602in" svg:y="0.11524in" svg:width="0.06365in" svg:height="0.07404in" draw:id="id814" draw:style-name="a824" draw:name="Shape 6903"><svg:title/><svg:desc/><draw:enhanced-geometry draw:type="non-primitive" svg:viewBox="0 0 58201 67698" draw:enhanced-path="M 0 0 L 30632 0 30632 1838 C 27024 1838 24505 2178 23076 2859 21647 3540 20659 4391 20115 5412 19570 6501 19298 9020 19298 12968 L 19298 55649 C 19298 58440 19570 60346 20115 61367 20524 62048 21136 62558 21953 62899 22770 63239 25357 63409 29713 63409 L 34716 63409 C 39890 63409 43531 63035 45642 62286 47752 61537 49658 60176 51360 58202 53130 56227 54866 53164 56567 49012 L 58201 49318 52381 67698 0 67698 0 65860 2553 65860 C 5411 65860 7454 64941 8679 63103 9360 62014 9700 59563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8"/><draw:equation draw:name="f8" draw:formula="0 / ?f6"/><draw:equation draw:name="f9" draw:formula="58201 / ?f6"/><draw:equation draw:name="f10" draw:formula="0 / ?f7"/><draw:equation draw:name="f11" draw:formula="67698 / ?f7"/></draw:enhanced-geometry></draw:custom-shape><draw:custom-shape svg:x="0.26296in" svg:y="0.11357in" svg:width="0.01787in" svg:height="0.01876in" draw:id="id815" draw:style-name="a825" draw:name="Shape 6904"><svg:title/><svg:desc/><draw:enhanced-geometry draw:type="non-primitive" svg:viewBox="0 0 16337 17154" draw:enhanced-path="M 5207 0 L 16337 0 1736 17154 0 17154 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draw:equation draw:name="f7" draw:formula="?f4 / 17154"/><draw:equation draw:name="f8" draw:formula="0 / ?f6"/><draw:equation draw:name="f9" draw:formula="16337 / ?f6"/><draw:equation draw:name="f10" draw:formula="0 / ?f7"/><draw:equation draw:name="f11" draw:formula="17154 / ?f7"/></draw:enhanced-geometry></draw:custom-shape><draw:custom-shape svg:x="0.33912in" svg:y="0.13925in" svg:width="0.05561in" svg:height="0.05148in" draw:id="id816" draw:style-name="a826" draw:name="Shape 6905"><svg:title/><svg:desc/><draw:enhanced-geometry draw:type="non-primitive" svg:viewBox="0 0 50850 47072" draw:enhanced-path="M 0 0 L 16031 0 16031 30632 C 16031 34921 16780 37712 18277 39005 19707 40367 21476 41047 23587 41047 25016 41047 26650 40605 28488 39720 30258 38835 32402 37099 34921 34513 L 34921 8679 C 34920 6024 34444 4254 33491 3370 32538 2417 30564 1906 27569 1838 L 27569 0 43191 0 43191 27773 C 43191 33015 43328 36214 43600 37372 43804 38529 44179 39312 44723 39720 45268 40197 45914 40435 46663 40435 47684 40435 48841 40162 50135 39618 L 50850 41456 37168 47072 34921 47072 34921 37474 C 30973 41694 27977 44349 25935 45438 23893 46527 21715 47072 19400 47072 16882 47072 14670 46323 12764 44825 10857 43396 9564 41490 8883 39107 8134 36793 7760 33525 7760 29305 L 7760 8883 C 7760 6705 7522 5208 7045 4391 6569 3574 5888 2927 5003 2451 4050 2042 2382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0"/><draw:equation draw:name="f7" draw:formula="?f4 / 47072"/><draw:equation draw:name="f8" draw:formula="0 / ?f6"/><draw:equation draw:name="f9" draw:formula="50850 / ?f6"/><draw:equation draw:name="f10" draw:formula="0 / ?f7"/><draw:equation draw:name="f11" draw:formula="47072 / ?f7"/></draw:enhanced-geometry></draw:custom-shape><draw:custom-shape svg:x="0.42756in" svg:y="0.13863in" svg:width="0.0225in" svg:height="0.05209in" draw:id="id817" draw:style-name="a827" draw:name="Shape 6906"><svg:title/><svg:desc/><draw:enhanced-geometry draw:type="non-primitive" svg:viewBox="0 0 20575 47635" draw:enhanced-path="M 20575 0 L 20575 2745 13682 6281 C 10619 9685 9088 14722 9088 21393 9088 28064 10551 33204 13478 36812 L 20575 40656 20575 47212 18686 47635 C 13648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39707in" svg:y="0.1378in" svg:width="0.02501in" svg:height="0.05148in" draw:id="id818" draw:style-name="a828" draw:name="Shape 6907"><svg:title/><svg:desc/><draw:enhanced-geometry draw:type="non-primitive" svg:viewBox="0 0 22872 47072" draw:enhanced-path="M 13784 0 L 15929 0 15929 36759 C 15929 39618 16133 41524 16542 42477 16950 43362 17562 44043 18379 44519 19197 44996 20694 45234 22872 45234 L 22872 47072 715 47072 715 45234 C 2961 45234 4459 45030 5207 44621 5956 44145 6535 43430 6944 42477 7420 41456 7658 39550 7658 36759 L 7658 19094 C 7658 14193 7522 10994 7250 9496 6978 8475 6603 7760 6127 7352 5650 6943 4969 6739 4084 6739 3132 6739 2008 6977 715 7454 L 0 5616 13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72"/><draw:equation draw:name="f7" draw:formula="?f4 / 47072"/><draw:equation draw:name="f8" draw:formula="0 / ?f6"/><draw:equation draw:name="f9" draw:formula="22872 / ?f6"/><draw:equation draw:name="f10" draw:formula="0 / ?f7"/><draw:equation draw:name="f11" draw:formula="47072 / ?f7"/></draw:enhanced-geometry></draw:custom-shape><draw:custom-shape svg:x="0.30774in" svg:y="0.1378in" svg:width="0.03004in" svg:height="0.07538in" draw:id="id819" draw:style-name="a829" draw:name="Shape 6908"><svg:title/><svg:desc/><draw:enhanced-geometry draw:type="non-primitive" svg:viewBox="0 0 27467 68923" draw:enhanced-path="M 3370 0 C 5276 0 7012 272 8577 817 10143 1361 11572 2144 12866 3165 14772 2212 16610 1157 18379 0 L 20116 0 20116 58814 C 20116 61741 20320 63613 20728 64430 21137 65247 21749 65894 22566 66370 23383 66847 25017 67085 27467 67085 L 27467 68923 4493 68923 4493 67085 5412 67085 C 7250 67085 8679 66813 9700 66268 10313 65928 10823 65281 11232 64328 11640 63375 11845 61537 11845 58814 L 11845 39005 C 8850 42613 6195 45064 3880 46357 L 0 47498 0 40252 2043 41252 C 4017 41252 5786 40843 7352 40026 8850 39141 10347 37746 11845 35840 L 11845 14499 C 11845 11981 11505 10007 10823 8577 10211 7148 9054 5956 7352 5003 5718 3982 3846 3472 1736 3472 L 0 4321 0 1488 3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67"/><draw:equation draw:name="f7" draw:formula="?f4 / 68923"/><draw:equation draw:name="f8" draw:formula="0 / ?f6"/><draw:equation draw:name="f9" draw:formula="27467 / ?f6"/><draw:equation draw:name="f10" draw:formula="0 / ?f7"/><draw:equation draw:name="f11" draw:formula="68923 / ?f7"/></draw:enhanced-geometry></draw:custom-shape><draw:custom-shape svg:x="0.40444in" svg:y="0.11167in" svg:width="0.01106in" svg:height="0.01106in" draw:id="id820" draw:style-name="a830" draw:name="Shape 6909"><svg:title/><svg:desc/><draw:enhanced-geometry draw:type="non-primitive" svg:viewBox="0 0 10109 10109" draw:enhanced-path="M 5106 0 C 6467 0 7658 477 8679 1429 9633 2451 10109 3642 10109 5003 10109 6433 9633 7624 8679 8577 7658 9598 6467 10109 5106 10109 3676 10109 2485 9598 1532 8577 511 7624 0 6433 0 5003 0 3642 477 2451 1429 1429 2451 477 3676 0 51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10109"/><draw:equation draw:name="f8" draw:formula="0 / ?f6"/><draw:equation draw:name="f9" draw:formula="10109 / ?f6"/><draw:equation draw:name="f10" draw:formula="0 / ?f7"/><draw:equation draw:name="f11" draw:formula="10109 / ?f7"/></draw:enhanced-geometry></draw:custom-shape><draw:custom-shape svg:x="0.48473in" svg:y="0.16015in" svg:width="0.01843in" svg:height="0.03013in" draw:id="id821" draw:style-name="a831" draw:name="Shape 6910"><svg:title/><svg:desc/><draw:enhanced-geometry draw:type="non-primitive" svg:viewBox="0 0 16848 27554" draw:enhanced-path="M 16848 0 L 16848 3036 15623 3559 C 12968 5057 11096 6588 10007 8154 8850 9788 8271 11557 8271 13463 8271 15846 8985 17820 10415 19386 11845 20951 13512 21734 15418 21734 L 16848 21020 16848 26182 16644 26329 C 14806 27146 12866 27554 10823 27554 7693 27554 5106 26465 3063 24287 1022 22109 0 19284 0 15812 0 13566 511 11626 1532 9992 2894 7745 5242 5601 8577 3559 L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8"/><draw:equation draw:name="f7" draw:formula="?f4 / 27554"/><draw:equation draw:name="f8" draw:formula="0 / ?f6"/><draw:equation draw:name="f9" draw:formula="16848 / ?f6"/><draw:equation draw:name="f10" draw:formula="0 / ?f7"/><draw:equation draw:name="f11" draw:formula="27554 / ?f7"/></draw:enhanced-geometry></draw:custom-shape><draw:custom-shape svg:x="0.48663in" svg:y="0.13831in" svg:width="0.01653in" svg:height="0.01735in" draw:id="id822" draw:style-name="a832" draw:name="Shape 6911"><svg:title/><svg:desc/><draw:enhanced-geometry draw:type="non-primitive" svg:viewBox="0 0 15111 15865" draw:enhanced-path="M 15111 0 L 15111 2627 10313 4326 C 9020 5416 8372 6709 8372 8207 L 8475 11066 C 8475 12631 8066 13823 7249 14639 6500 15456 5480 15865 4186 15865 2961 15865 1974 15422 1225 14537 409 13720 0 12563 0 11066 0 8139 1463 5484 4390 3101 L 15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1"/><draw:equation draw:name="f7" draw:formula="?f4 / 15865"/><draw:equation draw:name="f8" draw:formula="0 / ?f6"/><draw:equation draw:name="f9" draw:formula="15111 / ?f6"/><draw:equation draw:name="f10" draw:formula="0 / ?f7"/><draw:equation draw:name="f11" draw:formula="15865 / ?f7"/></draw:enhanced-geometry></draw:custom-shape><draw:custom-shape svg:x="0.45006in" svg:y="0.11167in" svg:width="0.02998in" svg:height="0.07906in" draw:id="id823" draw:style-name="a833" draw:name="Shape 6912"><svg:title/><svg:desc/><draw:enhanced-geometry draw:type="non-primitive" svg:viewBox="0 0 27416 72292" draw:enhanced-path="M 17511 0 L 19758 0 19758 52790 C 19758 58099 19894 61333 20166 62490 20370 63715 20745 64532 21289 64941 21902 65417 22549 65655 23230 65655 24182 65655 25408 65383 26905 64839 L 27416 66677 13836 72292 11487 72292 11487 65655 C 9241 68038 7062 69740 4952 70761 L 0 71870 0 65313 2706 66779 C 5701 66779 8628 65247 11487 62184 L 11487 38801 C 11283 36487 10670 34410 9649 32572 8696 30734 7403 29339 5769 28386 4067 27433 2433 26956 868 26956 L 0 27402 0 24657 1481 23893 C 5497 23893 8832 25187 11487 27773 L 11487 19298 C 11487 14125 11351 10925 11078 9700 10875 8543 10500 7760 9955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50316in" svg:y="0.1378in" svg:width="0.02702in" svg:height="0.05237in" draw:id="id824" draw:style-name="a834" draw:name="Shape 6913"><svg:title/><svg:desc/><draw:enhanced-geometry draw:type="non-primitive" svg:viewBox="0 0 24710 47889" draw:enhanced-path="M 1634 0 C 5650 0 8985 681 11640 2042 13546 3063 14976 4663 15929 6841 16542 8271 16848 11198 16848 15623 L 16848 31143 C 16848 35500 16916 38154 17052 39107 17256 40060 17562 40707 17971 41047 18311 41388 18754 41558 19299 41558 19775 41558 20217 41456 20626 41252 21375 40775 22737 39550 24710 37576 L 24710 40333 C 20966 45370 17393 47889 13989 47889 12355 47889 11062 47310 10109 46153 9088 45064 8577 43158 8577 40435 L 0 46619 0 41456 8577 37167 8577 19809 0 23472 0 20436 8577 16746 8577 14908 C 8577 10415 7862 7318 6433 5616 5004 3914 2894 3063 102 3063 L 0 3100 0 473 1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10"/><draw:equation draw:name="f7" draw:formula="?f4 / 47889"/><draw:equation draw:name="f8" draw:formula="0 / ?f6"/><draw:equation draw:name="f9" draw:formula="24710 / ?f6"/><draw:equation draw:name="f10" draw:formula="0 / ?f7"/><draw:equation draw:name="f11" draw:formula="47889 / ?f7"/></draw:enhanced-geometry></draw:custom-shape></draw:g></text:p>
          </table:table-cell>
          <table:table-cell table:style-name="TableCell78">
            <text:p text:style-name="P79"><draw:g draw:name="Group 39624" draw:id="id843" draw:style-name="a853" text:anchor-type="as-char"><svg:title/><svg:desc/><draw:custom-shape svg:x="0.11095in" svg:y="0.07514in" svg:width="0.00246in" svg:height="0.00359in" draw:id="id826" draw:style-name="a836" draw:name="Shape 6914"><svg:title/><svg:desc/><draw:enhanced-geometry draw:type="non-primitive" svg:viewBox="0 0 2246 3279" draw:enhanced-path="M 2246 0 L 2246 3279 0 3279 22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6"/><draw:equation draw:name="f7" draw:formula="?f4 / 3279"/><draw:equation draw:name="f8" draw:formula="0 / ?f6"/><draw:equation draw:name="f9" draw:formula="2246 / ?f6"/><draw:equation draw:name="f10" draw:formula="0 / ?f7"/><draw:equation draw:name="f11" draw:formula="3279 / ?f7"/></draw:enhanced-geometry></draw:custom-shape><draw:custom-shape svg:x="0.09767in" svg:y="0.00003in" svg:width="0.01575in" svg:height="0.03994in" draw:id="id827" draw:style-name="a837" draw:name="Shape 6915"><svg:title/><svg:desc/><draw:enhanced-geometry draw:type="non-primitive" svg:viewBox="0 0 14398 36524" draw:enhanced-path="M 14398 0 L 14398 2828 C 12696 2828 11199 3815 9905 5789 8611 7831 7965 12018 7965 18348 7965 22977 8339 26517 9088 28968 9633 30805 10483 32201 11640 33154 12389 33767 13274 34073 14295 34073 L 14398 34009 14398 36524 C 11811 36524 9428 35809 7250 34379 5072 32950 3302 30805 1940 27946 647 25087 0 21888 0 18348 0 14877 681 11677 2043 8750 3336 5755 5140 3543 7455 2113 L 14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8"/><draw:equation draw:name="f7" draw:formula="?f4 / 36524"/><draw:equation draw:name="f8" draw:formula="0 / ?f6"/><draw:equation draw:name="f9" draw:formula="14398 / ?f6"/><draw:equation draw:name="f10" draw:formula="0 / ?f7"/><draw:equation draw:name="f11" draw:formula="36524 / ?f7"/></draw:enhanced-geometry></draw:custom-shape><draw:custom-shape svg:x="0.1516in" svg:y="0.03897in" svg:width="0.01574in" svg:height="0.03975in" draw:id="id828" draw:style-name="a838" draw:name="Shape 6916"><svg:title/><svg:desc/><draw:enhanced-geometry draw:type="non-primitive" svg:viewBox="0 0 14397 36350" draw:enhanced-path="M 14295 0 L 14397 32 14397 2655 C 12764 2655 11368 3540 10211 5310 8713 7624 7965 12015 7965 18482 7965 24472 8713 28624 10211 30939 11368 32640 12764 33491 14397 33491 L 14397 36350 C 12015 36350 9666 35602 7351 34104 5105 32606 3301 30462 1940 27671 646 24948 0 21783 0 18175 0 14704 646 11504 1940 8577 3301 5718 5105 3574 7351 2144 9666 715 11981 0 14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36350"/><draw:equation draw:name="f8" draw:formula="0 / ?f6"/><draw:equation draw:name="f9" draw:formula="14397 / ?f6"/><draw:equation draw:name="f10" draw:formula="0 / ?f7"/><draw:equation draw:name="f11" draw:formula="36350 / ?f7"/></draw:enhanced-geometry></draw:custom-shape><draw:custom-shape svg:x="0.11341in" svg:y="0in" svg:width="0.05393in" svg:height="0.07872in" draw:id="id829" draw:style-name="a839" draw:name="Shape 6917"><svg:title/><svg:desc/><draw:enhanced-geometry draw:type="non-primitive" svg:viewBox="0 0 49318 71986" draw:enhanced-path="M 47072 0 L 49318 0 49318 3131 2144 71986 0 71986 0 68707 47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8"/><draw:equation draw:name="f7" draw:formula="?f4 / 71986"/><draw:equation draw:name="f8" draw:formula="0 / ?f6"/><draw:equation draw:name="f9" draw:formula="49318 / ?f6"/><draw:equation draw:name="f10" draw:formula="0 / ?f7"/><draw:equation draw:name="f11" draw:formula="71986 / ?f7"/></draw:enhanced-geometry></draw:custom-shape><draw:custom-shape svg:x="0.11341in" svg:y="0in" svg:width="0.01563in" svg:height="0.03998in" draw:id="id830" draw:style-name="a840" draw:name="Shape 6918"><svg:title/><svg:desc/><draw:enhanced-geometry draw:type="non-primitive" svg:viewBox="0 0 14295 36555" draw:enhanced-path="M 102 0 C 4595 0 8100 1872 10620 5616 13070 9292 14295 13546 14295 18379 14295 24166 12900 28658 10109 31858 7317 34989 3948 36555 0 36555 L 0 34040 3982 31551 C 5616 28965 6433 24676 6433 18686 6433 12355 5616 7930 3982 5412 2961 3710 1634 2859 0 2859 L 0 3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555"/><draw:equation draw:name="f8" draw:formula="0 / ?f6"/><draw:equation draw:name="f9" draw:formula="14295 / ?f6"/><draw:equation draw:name="f10" draw:formula="0 / ?f7"/><draw:equation draw:name="f11" draw:formula="36555 / ?f7"/></draw:enhanced-geometry></draw:custom-shape><draw:custom-shape svg:x="0.16735in" svg:y="0.03901in" svg:width="0.01563in" svg:height="0.03972in" draw:id="id831" draw:style-name="a841" draw:name="Shape 6919"><svg:title/><svg:desc/><draw:enhanced-geometry draw:type="non-primitive" svg:viewBox="0 0 14295 36318" draw:enhanced-path="M 0 0 L 6944 2214 C 9258 3712 11062 5890 12355 8749 13649 11608 14295 14739 14295 18143 14295 24065 12866 28558 10007 31621 7216 34752 3880 36318 0 36318 L 0 33459 C 1498 33459 2860 32540 4084 30702 5650 28320 6433 24167 6433 18245 6433 11982 5650 7626 4084 5175 2928 3473 1566 2622 0 262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5"/><draw:equation draw:name="f7" draw:formula="?f4 / 36318"/><draw:equation draw:name="f8" draw:formula="0 / ?f6"/><draw:equation draw:name="f9" draw:formula="14295 / ?f6"/><draw:equation draw:name="f10" draw:formula="0 / ?f7"/><draw:equation draw:name="f11" draw:formula="36318 / ?f7"/></draw:enhanced-geometry></draw:custom-shape><draw:custom-shape svg:x="0.16735in" svg:y="0in" svg:width="0.00235in" svg:height="0.00342in" draw:id="id832" draw:style-name="a842" draw:name="Shape 6920"><svg:title/><svg:desc/><draw:enhanced-geometry draw:type="non-primitive" svg:viewBox="0 0 2145 3131" draw:enhanced-path="M 0 0 L 2145 0 0 31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draw:equation draw:name="f7" draw:formula="?f4 / 3131"/><draw:equation draw:name="f8" draw:formula="0 / ?f6"/><draw:equation draw:name="f9" draw:formula="2145 / ?f6"/><draw:equation draw:name="f10" draw:formula="0 / ?f7"/><draw:equation draw:name="f11" draw:formula="3131 / ?f7"/></draw:enhanced-geometry></draw:custom-shape><draw:custom-shape svg:x="0.03596in" svg:y="0.13673in" svg:width="0.0225in" svg:height="0.05209in" draw:id="id833" draw:style-name="a843" draw:name="Shape 6921"><svg:title/><svg:desc/><draw:enhanced-geometry draw:type="non-primitive" svg:viewBox="0 0 20575 47635" draw:enhanced-path="M 20575 0 L 20575 2745 13682 6281 C 10620 9685 9088 14722 9088 21393 9088 28064 10551 33204 13478 36812 L 20575 40656 20575 47212 18686 47635 C 13649 47635 9292 45559 5616 41407 1872 37254 0 31911 0 25376 0 18773 2076 12782 6228 7405 L 2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5"/><draw:equation draw:name="f7" draw:formula="?f4 / 47635"/><draw:equation draw:name="f8" draw:formula="0 / ?f6"/><draw:equation draw:name="f9" draw:formula="20575 / ?f6"/><draw:equation draw:name="f10" draw:formula="0 / ?f7"/><draw:equation draw:name="f11" draw:formula="47635 / ?f7"/></draw:enhanced-geometry></draw:custom-shape><draw:custom-shape svg:x="0in" svg:y="0.10977in" svg:width="0.03015in" svg:height="0.10139in" draw:id="id834" draw:style-name="a844" draw:name="Shape 6922"><svg:title/><svg:desc/><draw:enhanced-geometry draw:type="non-primitive" svg:viewBox="0 0 27569 92714" draw:enhanced-path="M 27569 0 L 27569 2144 C 23485 4391 20115 7488 17460 11436 14805 15316 12832 20251 11538 26242 10244 32300 9598 38597 9598 45132 9598 52211 10143 58644 11232 64430 12116 68991 13172 72667 14397 75458 15622 78249 17290 80904 19400 83422 21443 86009 24165 88460 27569 90774 L 27569 92714 C 22532 90195 18345 87234 15010 83831 10177 78998 6467 73314 3880 66779 1293 60244 0 53436 0 46357 0 36078 2553 26684 7658 18175 12764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13065in" svg:y="0.15812in" svg:width="0.02825in" svg:height="0.01in" draw:id="id835" draw:style-name="a845" draw:name="Shape 40367"><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20279in" svg:y="0.13753in" svg:width="0.01926in" svg:height="0.05015in" draw:id="id836" draw:style-name="a846" draw:name="Shape 6924"><svg:title/><svg:desc/><draw:enhanced-geometry draw:type="non-primitive" svg:viewBox="0 0 17613 45860" draw:enhanced-path="M 17613 0 L 17613 2366 10823 5250 C 8645 7428 7386 10423 7045 14235 L 17613 14235 17613 17094 7045 17094 C 6977 23833 8611 29143 11947 33023 L 17613 35782 17613 45860 5820 40477 C 1940 36256 0 30538 0 23323 0 15494 2008 9402 6024 5045 L 17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13"/><draw:equation draw:name="f7" draw:formula="?f4 / 45860"/><draw:equation draw:name="f8" draw:formula="0 / ?f6"/><draw:equation draw:name="f9" draw:formula="17613 / ?f6"/><draw:equation draw:name="f10" draw:formula="0 / ?f7"/><draw:equation draw:name="f11" draw:formula="45860 / ?f7"/></draw:enhanced-geometry></draw:custom-shape><draw:custom-shape svg:x="0.16638in" svg:y="0.10977in" svg:width="0.03015in" svg:height="0.10139in" draw:id="id837" draw:style-name="a847" draw:name="Shape 6925"><svg:title/><svg:desc/><draw:enhanced-geometry draw:type="non-primitive" svg:viewBox="0 0 27569 92714" draw:enhanced-path="M 27569 0 L 27569 2144 C 23485 4391 20115 7488 17460 11436 14805 15316 12831 20251 11538 26242 10244 32300 9598 38597 9598 45132 9598 52211 10143 58644 11232 64430 12116 68991 13171 72667 14397 75458 15622 78249 17290 80904 19400 83422 21442 86009 24165 88460 27569 90774 L 27569 92714 C 22531 90195 18345 87234 15009 83831 10176 78998 6466 73314 3880 66779 1293 60244 0 53436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9168in" svg:y="0.10977in" svg:width="0.03015in" svg:height="0.10139in" draw:id="id838" draw:style-name="a848" draw:name="Shape 6926"><svg:title/><svg:desc/><draw:enhanced-geometry draw:type="non-primitive" svg:viewBox="0 0 27569 92714" draw:enhanced-path="M 0 0 C 5038 2519 9258 5446 12661 8781 17426 13682 21103 19401 23689 25935 26276 32470 27569 39278 27569 46357 27569 56636 25016 66030 19911 74539 14874 82980 8237 89038 0 92714 L 0 90774 C 4084 88460 7454 85362 10109 81482 12764 77602 14738 72633 16031 66574 17325 60584 17971 54321 17971 47787 17971 40707 17426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0.05846in" svg:y="0.10977in" svg:width="0.02998in" svg:height="0.07906in" draw:id="id839" draw:style-name="a849" draw:name="Shape 6927"><svg:title/><svg:desc/><draw:enhanced-geometry draw:type="non-primitive" svg:viewBox="0 0 27416 72292" draw:enhanced-path="M 17511 0 L 19758 0 19758 52790 C 19758 58099 19894 61333 20166 62490 20371 63715 20745 64532 21289 64941 21903 65417 22549 65655 23230 65655 24183 65655 25408 65383 26905 64839 L 27416 66677 13836 72292 11487 72292 11487 65655 C 9241 68038 7062 69740 4952 70761 L 0 71870 0 65313 2706 66779 C 5701 66779 8628 65247 11487 62184 L 11487 38801 C 11283 36487 10671 34410 9649 32572 8696 30734 7403 29339 5769 28386 4067 27433 2434 26956 868 26956 L 0 27402 0 24657 1481 23893 C 5497 23893 8833 25187 11487 27773 L 11487 19298 C 11487 14125 11351 10925 11079 9700 10875 8543 10500 7760 9956 7352 9411 6875 8730 6637 7913 6637 7028 6637 5871 6909 4442 7454 L 3829 5616 17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6"/><draw:equation draw:name="f7" draw:formula="?f4 / 72292"/><draw:equation draw:name="f8" draw:formula="0 / ?f6"/><draw:equation draw:name="f9" draw:formula="27416 / ?f6"/><draw:equation draw:name="f10" draw:formula="0 / ?f7"/><draw:equation draw:name="f11" draw:formula="72292 / ?f7"/></draw:enhanced-geometry></draw:custom-shape><draw:custom-shape svg:x="0.22205in" svg:y="0.16795in" svg:width="0.02295in" svg:height="0.02088in" draw:id="id840" draw:style-name="a850" draw:name="Shape 6928"><svg:title/><svg:desc/><draw:enhanced-geometry draw:type="non-primitive" svg:viewBox="0 0 20984 19094" draw:enhanced-path="M 19452 0 L 20984 1021 C 20303 5582 18261 9734 14857 13478 11522 17222 7335 19094 2298 19094 L 0 18045 0 7967 6076 10925 C 9071 10925 11692 10109 13938 8475 16117 6841 17955 4016 1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9094"/><draw:equation draw:name="f8" draw:formula="0 / ?f6"/><draw:equation draw:name="f9" draw:formula="20984 / ?f6"/><draw:equation draw:name="f10" draw:formula="0 / ?f7"/><draw:equation draw:name="f11" draw:formula="19094 / ?f7"/></draw:enhanced-geometry></draw:custom-shape><draw:custom-shape svg:x="0.22205in" svg:y="0.1359in" svg:width="0.02295in" svg:height="0.02032in" draw:id="id841" draw:style-name="a851" draw:name="Shape 6929"><svg:title/><svg:desc/><draw:enhanced-geometry draw:type="non-primitive" svg:viewBox="0 0 20984 18584" draw:enhanced-path="M 3421 0 C 8527 0 12747 1702 16083 5105 19350 8441 20984 12934 20984 18584 L 0 18584 0 15725 10568 15725 C 10433 12798 10092 10755 9547 9598 8730 7692 7472 6229 5769 5208 4136 4118 2434 3574 664 3574 L 0 3856 0 1490 3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18584"/><draw:equation draw:name="f8" draw:formula="0 / ?f6"/><draw:equation draw:name="f9" draw:formula="20984 / ?f6"/><draw:equation draw:name="f10" draw:formula="0 / ?f7"/><draw:equation draw:name="f11" draw:formula="18584 / ?f7"/></draw:enhanced-geometry></draw:custom-shape><draw:custom-shape svg:x="0.25136in" svg:y="0.10977in" svg:width="0.03015in" svg:height="0.10139in" draw:id="id842" draw:style-name="a852" draw:name="Shape 6930"><svg:title/><svg:desc/><draw:enhanced-geometry draw:type="non-primitive" svg:viewBox="0 0 27570 92714" draw:enhanced-path="M 0 0 C 5038 2519 9258 5446 12661 8781 17427 13682 21103 19401 23689 25935 26276 32470 27570 39278 27570 46357 27570 56636 25016 66030 19911 74539 14874 82980 8237 89038 0 92714 L 0 90774 C 4084 88460 7454 85362 10109 81482 12764 77602 14738 72633 16031 66574 17325 60584 17971 54321 17971 47787 17971 40707 17427 34240 16337 28386 15521 23825 14465 20183 13172 17460 11947 14669 10279 12015 8168 9496 6127 6909 3404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0"/><draw:equation draw:name="f7" draw:formula="?f4 / 92714"/><draw:equation draw:name="f8" draw:formula="0 / ?f6"/><draw:equation draw:name="f9" draw:formula="27570 / ?f6"/><draw:equation draw:name="f10" draw:formula="0 / ?f7"/><draw:equation draw:name="f11" draw:formula="92714 / ?f7"/></draw:enhanced-geometry></draw:custom-shape></draw:g></text:p>
          </table:table-cell>
        </table:table-row>
        <table:table-row table:style-name="TableRow80">
          <table:table-cell table:style-name="TableCell81">
            <text:p text:style-name="P82"><draw:g draw:name="Group 39628" draw:id="id921" draw:style-name="a931" text:anchor-type="as-char"><svg:title/><svg:desc/><draw:custom-shape svg:x="0in" svg:y="0.02283in" svg:width="0.01826in" svg:height="0.03312in" draw:id="id844" draw:style-name="a854" draw:name="Shape 7055"><svg:title/><svg:desc/><draw:enhanced-geometry draw:type="non-primitive" svg:viewBox="0 0 16695 30282" draw:enhanced-path="M 16695 0 L 16695 6439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6052in" svg:y="0.00145in" svg:width="0.0431in" svg:height="0.07526in" draw:id="id845" draw:style-name="a855" draw:name="Shape 7056"><svg:title/><svg:desc/><draw:enhanced-geometry draw:type="non-primitive" svg:viewBox="0 0 39414 68821" draw:enhanced-path="M 15214 0 L 39414 0 35534 8475 15112 8475 10619 17563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00008in" svg:width="0.0239in" svg:height="0.07664in" draw:id="id846" draw:style-name="a856" draw:name="Shape 7057"><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in" svg:width="0.03188in" svg:height="0.07549in" draw:id="id847" draw:style-name="a857" draw:name="Shape 7058"><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00008in" svg:width="0.0239in" svg:height="0.07664in" draw:id="id848" draw:style-name="a858" draw:name="Shape 7059"><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in" svg:width="0.0239in" svg:height="0.07659in" draw:id="id849" draw:style-name="a859" draw:name="Shape 7060"><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557in" svg:y="0.00008in" svg:width="0.0239in" svg:height="0.07664in" draw:id="id850" draw:style-name="a860" draw:name="Shape 7061"><svg:title/><svg:desc/><draw:enhanced-geometry draw:type="non-primitive" svg:viewBox="0 0 21851 70076" draw:enhanced-path="M 21851 0 L 21851 3248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9363in" svg:y="0in" svg:width="0.0239in" svg:height="0.07659in" draw:id="id851" draw:style-name="a861" draw:name="Shape 706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0in" svg:width="0.0239in" svg:height="0.07659in" draw:id="id852" draw:style-name="a862" draw:name="Shape 7064"><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8 102 3268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16286in" svg:width="0.01826in" svg:height="0.03312in" draw:id="id853" draw:style-name="a863" draw:name="Shape 7232"><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14148in" svg:width="0.0431in" svg:height="0.07526in" draw:id="id854" draw:style-name="a864" draw:name="Shape 7233"><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14011in" svg:width="0.0239in" svg:height="0.07664in" draw:id="id855" draw:style-name="a865" draw:name="Shape 723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14003in" svg:width="0.03188in" svg:height="0.07549in" draw:id="id856" draw:style-name="a866" draw:name="Shape 7235"><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14011in" svg:width="0.0239in" svg:height="0.07664in" draw:id="id857" draw:style-name="a867" draw:name="Shape 723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14003in" svg:width="0.0239in" svg:height="0.07659in" draw:id="id858" draw:style-name="a868" draw:name="Shape 7237"><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89in" svg:y="0.14003in" svg:width="0.0488in" svg:height="0.07549in" draw:id="id859" draw:style-name="a869" draw:name="Shape 7242"><svg:title/><svg:desc/><draw:enhanced-geometry draw:type="non-primitive" svg:viewBox="0 0 44621 69025" draw:enhanced-path="M 21238 0 C 26752 0 31347 1770 35023 5310 38699 8849 40537 13002 40537 17767 40537 21170 39754 24608 38188 28080 35670 33457 31653 39141 26140 45132 17903 54185 12797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59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9363in" svg:y="0.14003in" svg:width="0.0239in" svg:height="0.07659in" draw:id="id860" draw:style-name="a870" draw:name="Shape 7243"><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30121in" svg:width="0.01826in" svg:height="0.03312in" draw:id="id861" draw:style-name="a871" draw:name="Shape 735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27984in" svg:width="0.0431in" svg:height="0.07526in" draw:id="id862" draw:style-name="a872" draw:name="Shape 7355"><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27846in" svg:width="0.0239in" svg:height="0.07664in" draw:id="id863" draw:style-name="a873" draw:name="Shape 7356"><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27838in" svg:width="0.03188in" svg:height="0.07549in" draw:id="id864" draw:style-name="a874" draw:name="Shape 7357"><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6973in" svg:y="0.27846in" svg:width="0.0239in" svg:height="0.07664in" draw:id="id865" draw:style-name="a875" draw:name="Shape 735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27838in" svg:width="0.0239in" svg:height="0.07659in" draw:id="id866" draw:style-name="a876" draw:name="Shape 7359"><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333in" svg:y="0.30121in" svg:width="0.01826in" svg:height="0.03312in" draw:id="id867" draw:style-name="a877" draw:name="Shape 7360"><svg:title/><svg:desc/><draw:enhanced-geometry draw:type="non-primitive" svg:viewBox="0 0 16695 30282" draw:enhanced-path="M 16695 0 L 16695 6440 4901 23236 16695 23236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9363in" svg:y="0.27838in" svg:width="0.0239in" svg:height="0.07659in" draw:id="id868" draw:style-name="a878" draw:name="Shape 7361"><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159in" svg:y="0.27838in" svg:width="0.03188in" svg:height="0.07549in" draw:id="id869" draw:style-name="a879" draw:name="Shape 7363"><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in" svg:y="0.43957in" svg:width="0.01826in" svg:height="0.03312in" draw:id="id870" draw:style-name="a880" draw:name="Shape 751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6052in" svg:y="0.41819in" svg:width="0.0431in" svg:height="0.07526in" draw:id="id871" draw:style-name="a881" draw:name="Shape 7518"><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39in" svg:y="0.41682in" svg:width="0.0239in" svg:height="0.07664in" draw:id="id872" draw:style-name="a882" draw:name="Shape 751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1826in" svg:y="0.41674in" svg:width="0.03188in" svg:height="0.07549in" draw:id="id873" draw:style-name="a883" draw:name="Shape 7520"><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7241in" svg:y="0.41674in" svg:width="0.02172in" svg:height="0.07671in" draw:id="id874" draw:style-name="a884" draw:name="Shape 7521"><svg:title/><svg:desc/><draw:enhanced-geometry draw:type="non-primitive" svg:viewBox="0 0 19860 70148" draw:enhanced-path="M 19401 0 L 19860 153 19860 2888 19503 2757 C 16099 2757 13308 3744 11130 5718 9020 7692 7964 10007 7964 12661 7964 14363 8407 16099 9292 17869 10177 19571 11436 21205 13070 22770 L 19860 28387 19860 40750 15827 36861 C 13036 39176 10994 41694 9700 44417 8339 47140 7658 50101 7658 53300 7658 57589 8849 60993 11232 63511 L 19860 67280 19860 69984 19401 70148 C 12934 70148 7896 68140 4289 64124 1430 60925 0 57419 0 53607 0 50612 1021 47650 3063 44723 5037 41728 8509 38461 13478 34921 8101 30564 4629 27059 3063 24404 1498 21749 715 18992 715 16133 715 11708 2417 7931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378in" svg:y="0.41674in" svg:width="0.0239in" svg:height="0.07659in" draw:id="id875" draw:style-name="a885" draw:name="Shape 7522"><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9413in" svg:y="0.41691in" svg:width="0.02105in" svg:height="0.07637in" draw:id="id876" draw:style-name="a886" draw:name="Shape 7523"><svg:title/><svg:desc/><draw:enhanced-geometry draw:type="non-primitive" svg:viewBox="0 0 19247 69831" draw:enhanced-path="M 0 0 L 12712 4238 C 16048 7233 17716 10602 17716 14346 17716 16933 16831 19520 15061 22106 13223 24761 9479 27859 3829 31398 9683 35891 13563 39431 15469 42018 17988 45421 19247 48995 19247 52739 19247 57504 17443 61554 13836 64890 L 0 69831 0 67127 255 67238 C 3863 67238 6756 66217 8934 64175 11113 62201 12202 59750 12202 56823 12202 54441 11555 52331 10262 50492 L 0 40597 0 28234 1481 29458 C 5497 25851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22557in" svg:y="0.41682in" svg:width="0.0239in" svg:height="0.07664in" draw:id="id877" draw:style-name="a887" draw:name="Shape 752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4946in" svg:y="0.41674in" svg:width="0.0239in" svg:height="0.07659in" draw:id="id878" draw:style-name="a888" draw:name="Shape 7526"><svg:title/><svg:desc/><draw:enhanced-geometry draw:type="non-primitive" svg:viewBox="0 0 21851 70037" draw:enhanced-path="M 204 0 C 5378 0 10007 2655 14091 7964 19264 14499 21851 23349 21851 34513 21851 42341 20728 49012 18482 54526 16235 59972 13342 63954 9802 66472 L 0 70037 0 66894 5412 64532 C 7318 62967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in" svg:y="0.71784in" svg:width="0.01826in" svg:height="0.03312in" draw:id="id879" draw:style-name="a889" draw:name="Shape 7814"><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5997in" svg:y="0.7012in" svg:width="0.02367in" svg:height="0.07053in" draw:id="id880" draw:style-name="a890" draw:name="Shape 7815"><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1 59387 L 21647 61344 21647 64280 21238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1826in" svg:y="0.69501in" svg:width="0.03188in" svg:height="0.07549in" draw:id="id881" draw:style-name="a891" draw:name="Shape 7816"><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8364in" svg:y="0.72382in" svg:width="0.023in" svg:height="0.04767in" draw:id="id882" draw:style-name="a892" draw:name="Shape 7817"><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2283in" svg:y="0.69501in" svg:width="0.02926in" svg:height="0.07549in" draw:id="id883" draw:style-name="a893" draw:name="Shape 7819"><svg:title/><svg:desc/><draw:enhanced-geometry draw:type="non-primitive" svg:viewBox="0 0 26752 69025" draw:enhanced-path="M 16542 0 L 18175 0 18175 57078 C 18175 60890 18345 63273 18686 64226 18958 65111 19605 65826 20626 66370 21647 66847 23689 67119 26752 67187 L 26752 69025 1225 69025 1225 67187 C 4425 67119 6501 66847 7454 66370 8339 65894 8985 65247 9394 64430 9734 63613 9904 61163 9904 57078 L 9904 20524 C 9904 15622 9734 12457 9394 11028 9190 10007 8781 9224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64in" svg:y="0.69501in" svg:width="0.02155in" svg:height="0.01269in" draw:id="id884" draw:style-name="a894" draw:name="Shape 7820"><svg:title/><svg:desc/><draw:enhanced-geometry draw:type="non-primitive" svg:viewBox="0 0 19707 11606" draw:enhanced-path="M 16848 0 L 19707 0 19707 1940 C 15350 2349 11776 3234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1401in" svg:y="1.11309in" svg:width="0.04668in" svg:height="0.0756in" draw:id="id885" draw:style-name="a895" draw:name="Shape 8229"><svg:title/><svg:desc/><draw:enhanced-geometry draw:type="non-primitive" svg:viewBox="0 0 42681 69127" draw:enhanced-path="M 6433 0 L 42681 0 42681 1940 20217 69127 14601 69127 34819 8169 16235 8169 C 12491 8169 9802 8611 8169 9496 5378 11062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0357in" svg:y="1.11309in" svg:width="0.0431in" svg:height="0.07526in" draw:id="id886" draw:style-name="a896" draw:name="Shape 8230"><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751in" svg:y="1.11164in" svg:width="0.0488in" svg:height="0.07549in" draw:id="id887" draw:style-name="a897" draw:name="Shape 8231"><svg:title/><svg:desc/><draw:enhanced-geometry draw:type="non-primitive" svg:viewBox="0 0 44621 69025" draw:enhanced-path="M 21238 0 C 26752 0 31347 1770 35023 5310 38699 8849 40537 13002 40537 17767 40537 21170 39754 24608 38188 28080 35670 33457 31653 39141 26140 45132 17903 54185 12798 59597 10823 61367 L 28284 61367 C 31824 61367 34342 61231 35840 60958 37269 60686 38529 60142 39618 59325 40775 58508 41796 57351 42681 55853 L 44621 55853 39924 69025 0 69025 0 67187 C 11708 56500 19979 47753 24812 40945 29577 34138 31960 27944 31960 22362 31960 18073 30632 14568 27978 11845 25391 9054 22260 7658 18584 7658 15248 7658 12253 8611 9598 10517 7011 12423 5071 15248 3778 18992 L 1940 18992 C 2757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6108in" svg:y="1.45379in" svg:width="0.0215in" svg:height="0.01328in" draw:id="id888" draw:style-name="a898" draw:name="Shape 8436"><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0357in" svg:y="1.39148in" svg:width="0.0431in" svg:height="0.07526in" draw:id="id889" draw:style-name="a899" draw:name="Shape 8437"><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963in" svg:y="1.39006in" svg:width="0.02295in" svg:height="0.04843in" draw:id="id890" draw:style-name="a900" draw:name="Shape 8438"><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158in" svg:y="1.45379in" svg:width="0.0215in" svg:height="0.01328in" draw:id="id891" draw:style-name="a901" draw:name="Shape 8439"><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1435in" svg:y="1.39006in" svg:width="0.02295in" svg:height="0.04843in" draw:id="id892" draw:style-name="a902" draw:name="Shape 8440"><svg:title/><svg:desc/><draw:enhanced-geometry draw:type="non-primitive" svg:viewBox="0 0 20983 44288" draw:enhanced-path="M 20983 0 L 20983 3667 20013 3241 C 17018 3241 14431 4568 12253 7223 10007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8258in" svg:y="1.39003in" svg:width="0.02362in" svg:height="0.07146in" draw:id="id893" draw:style-name="a903" draw:name="Shape 8441"><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3729in" svg:y="1.39003in" svg:width="0.02362in" svg:height="0.07146in" draw:id="id894" draw:style-name="a904" draw:name="Shape 8443"><svg:title/><svg:desc/><draw:enhanced-geometry draw:type="non-primitive" svg:viewBox="0 0 21596 65347" draw:enhanced-path="M 51 0 C 5633 0 10398 2280 14346 6841 19179 12559 21596 19605 21596 27978 21596 35465 19758 42477 16082 49012 12406 55479 7267 60856 664 65145 L 0 65347 0 58308 3114 55343 C 6586 50441 9003 45098 10364 39312 L 0 42992 0 39685 255 39822 C 1753 39822 3557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06052in" svg:y="1.80811in" svg:width="0.0431in" svg:height="0.07526in" draw:id="id895" draw:style-name="a905" draw:name="Shape 8750"><svg:title/><svg:desc/><draw:enhanced-geometry draw:type="non-primitive" svg:viewBox="0 0 39414 68821" draw:enhanced-path="M 15214 0 L 39414 0 35534 8475 15112 8475 10619 17562 C 19537 18856 26548 22123 31653 27365 36078 31857 38291 37167 38291 43293 38291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0234in" svg:y="1.80811in" svg:width="0.04668in" svg:height="0.0756in" draw:id="id896" draw:style-name="a906" draw:name="Shape 8751"><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139in" svg:y="1.80673in" svg:width="0.0239in" svg:height="0.07664in" draw:id="id897" draw:style-name="a907" draw:name="Shape 8752"><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1.80666in" svg:width="0.0239in" svg:height="0.07659in" draw:id="id898" draw:style-name="a908" draw:name="Shape 8754"><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997in" svg:y="2.08955in" svg:width="0.02367in" svg:height="0.07053in" draw:id="id899" draw:style-name="a909" draw:name="Shape 9024"><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1 59387 L 21647 61344 21647 64280 21238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0234in" svg:y="2.08482in" svg:width="0.04668in" svg:height="0.0756in" draw:id="id900" draw:style-name="a910" draw:name="Shape 9025"><svg:title/><svg:desc/><draw:enhanced-geometry draw:type="non-primitive" svg:viewBox="0 0 42681 69127" draw:enhanced-path="M 6433 0 L 42681 0 42681 1940 20217 69127 14601 69127 34819 8168 16235 8168 C 12491 8168 9802 8611 8169 9496 5378 11061 3131 13444 1430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8364in" svg:y="2.11218in" svg:width="0.023in" svg:height="0.04767in" draw:id="id901" draw:style-name="a911" draw:name="Shape 9026"><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2283in" svg:y="2.08337in" svg:width="0.02926in" svg:height="0.07549in" draw:id="id902" draw:style-name="a912" draw:name="Shape 9028"><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8364in" svg:y="2.08337in" svg:width="0.02155in" svg:height="0.01269in" draw:id="id903" draw:style-name="a913" draw:name="Shape 9029"><svg:title/><svg:desc/><draw:enhanced-geometry draw:type="non-primitive" svg:viewBox="0 0 19707 11606" draw:enhanced-path="M 16848 0 L 19707 0 19707 1940 C 15350 2348 11776 3233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00491in" svg:y="2.49999in" svg:width="0.02172in" svg:height="0.07671in" draw:id="id904" draw:style-name="a914" draw:name="Shape 9345"><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29in" svg:y="2.50145in" svg:width="0.04668in" svg:height="0.0756in" draw:id="id905" draw:style-name="a915" draw:name="Shape 9346"><svg:title/><svg:desc/><draw:enhanced-geometry draw:type="non-primitive" svg:viewBox="0 0 42681 69127" draw:enhanced-path="M 6433 0 L 42681 0 42681 1940 20217 69127 14601 69127 34819 8168 16235 8168 C 12491 8168 9802 8611 8169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2663in" svg:y="2.50016in" svg:width="0.02105in" svg:height="0.07637in" draw:id="id906" draw:style-name="a916" draw:name="Shape 9347"><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39in" svg:y="2.50007in" svg:width="0.0239in" svg:height="0.07664in" draw:id="id907" draw:style-name="a917" draw:name="Shape 9348"><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6973in" svg:y="2.50007in" svg:width="0.0239in" svg:height="0.07664in" draw:id="id908" draw:style-name="a918" draw:name="Shape 9349"><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2.49999in" svg:width="0.0239in" svg:height="0.07659in" draw:id="id909" draw:style-name="a919" draw:name="Shape 9350"><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557in" svg:y="2.50007in" svg:width="0.0239in" svg:height="0.07664in" draw:id="id910" draw:style-name="a920" draw:name="Shape 9351"><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9363in" svg:y="2.49999in" svg:width="0.0239in" svg:height="0.07659in" draw:id="id911" draw:style-name="a921" draw:name="Shape 9352"><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2.49999in" svg:width="0.0239in" svg:height="0.07659in" draw:id="id912" draw:style-name="a922" draw:name="Shape 9354"><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0491in" svg:y="2.64002in" svg:width="0.02172in" svg:height="0.07671in" draw:id="id913" draw:style-name="a923" draw:name="Shape 9470"><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5929in" svg:y="2.64148in" svg:width="0.04668in" svg:height="0.0756in" draw:id="id914" draw:style-name="a924" draw:name="Shape 9471"><svg:title/><svg:desc/><draw:enhanced-geometry draw:type="non-primitive" svg:viewBox="0 0 42681 69127" draw:enhanced-path="M 6433 0 L 42681 0 42681 1940 20217 69127 14601 69127 34819 8168 16235 8168 C 12491 8168 9802 8611 8169 9496 5378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2663in" svg:y="2.64019in" svg:width="0.02105in" svg:height="0.07637in" draw:id="id915" draw:style-name="a925" draw:name="Shape 9472"><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4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139in" svg:y="2.6401in" svg:width="0.0239in" svg:height="0.07664in" draw:id="id916" draw:style-name="a926" draw:name="Shape 947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2557in" svg:y="2.6401in" svg:width="0.0239in" svg:height="0.07664in" draw:id="id917" draw:style-name="a927" draw:name="Shape 9474"><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7867in" svg:y="2.64002in" svg:width="0.02926in" svg:height="0.07549in" draw:id="id918" draw:style-name="a928" draw:name="Shape 9475"><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78in" svg:y="2.64002in" svg:width="0.0239in" svg:height="0.07659in" draw:id="id919" draw:style-name="a929" draw:name="Shape 9476"><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4946in" svg:y="2.64002in" svg:width="0.0239in" svg:height="0.07659in" draw:id="id920" draw:style-name="a930" draw:name="Shape 9478"><svg:title/><svg:desc/><draw:enhanced-geometry draw:type="non-primitive" svg:viewBox="0 0 21851 70037" draw:enhanced-path="M 204 0 C 5378 0 10007 2654 14091 7964 19264 14499 21851 23349 21851 34512 21851 42341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83">
            <text:p text:style-name="P84"><draw:frame draw:style-name="a932" draw:name="Picture 40190" text:anchor-type="as-char" svg:x="0in" svg:y="0in" svg:width="10.87667in" svg:height="3.43333in" style:rel-width="scale" style:rel-height="scale"><draw:image xlink:href="media/image4.png" xlink:type="simple" xlink:show="embed" xlink:actuate="onLoad"/><svg:title/><svg:desc/></draw:frame></text:p>
          </table:table-cell>
          <table:table-cell table:style-name="TableCell85">
            <text:p text:style-name="P86"><draw:frame draw:style-name="a933" draw:name="Picture 40192" text:anchor-type="as-char" svg:x="0in" svg:y="0in" svg:width="10.87667in" svg:height="3.43333in" style:rel-width="scale" style:rel-height="scale"><draw:image xlink:href="media/image4.png" xlink:type="simple" xlink:show="embed" xlink:actuate="onLoad"/><svg:title/><svg:desc/></draw:frame></text:p>
          </table:table-cell>
          <table:table-cell table:style-name="TableCell87">
            <text:p text:style-name="P88"><draw:frame draw:style-name="a934" draw:name="Picture 40194" text:anchor-type="as-char" svg:x="0in" svg:y="0in" svg:width="11.11667in" svg:height="3.43667in" style:rel-width="scale" style:rel-height="scale"><draw:image xlink:href="media/image5.png" xlink:type="simple" xlink:show="embed" xlink:actuate="onLoad"/><svg:title/><svg:desc/></draw:frame></text:p>
          </table:table-cell>
          <table:table-cell table:style-name="TableCell89">
            <text:p text:style-name="P90"><draw:frame draw:style-name="a935" draw:name="Picture 40196" text:anchor-type="as-char" svg:x="0in" svg:y="0in" svg:width="10.87667in" svg:height="3.43333in" style:rel-width="scale" style:rel-height="scale"><draw:image xlink:href="media/image4.png" xlink:type="simple" xlink:show="embed" xlink:actuate="onLoad"/><svg:title/><svg:desc/></draw:frame></text:p>
          </table:table-cell>
          <table:table-cell table:style-name="TableCell91">
            <text:p text:style-name="P92"><draw:frame draw:style-name="a936" draw:name="Picture 40198" text:anchor-type="as-char" svg:x="0in" svg:y="0in" svg:width="10.87667in" svg:height="3.43333in" style:rel-width="scale" style:rel-height="scale"><draw:image xlink:href="media/image4.png" xlink:type="simple" xlink:show="embed" xlink:actuate="onLoad"/><svg:title/><svg:desc/></draw:frame></text:p>
          </table:table-cell>
          <table:table-cell table:style-name="TableCell93">
            <text:p text:style-name="P94"><draw:frame draw:style-name="a937" draw:name="Picture 40200" text:anchor-type="as-char" svg:x="0in" svg:y="0in" svg:width="10.87667in" svg:height="3.43333in" style:rel-width="scale" style:rel-height="scale"><draw:image xlink:href="media/image4.png" xlink:type="simple" xlink:show="embed" xlink:actuate="onLoad"/><svg:title/><svg:desc/></draw:frame></text:p>
          </table:table-cell>
          <table:table-cell table:style-name="TableCell95">
            <text:p text:style-name="P96"><draw:frame draw:style-name="a938" draw:name="Picture 40202" text:anchor-type="as-char" svg:x="0in" svg:y="0in" svg:width="10.87667in" svg:height="3.43333in" style:rel-width="scale" style:rel-height="scale"><draw:image xlink:href="media/image4.png" xlink:type="simple" xlink:show="embed" xlink:actuate="onLoad"/><svg:title/><svg:desc/></draw:frame></text:p>
          </table:table-cell>
          <table:table-cell table:style-name="TableCell97">
            <text:p text:style-name="P98"><draw:frame draw:style-name="a939" draw:name="Picture 40204" text:anchor-type="as-char" svg:x="0in" svg:y="0in" svg:width="10.87667in" svg:height="3.43333in" style:rel-width="scale" style:rel-height="scale"><draw:image xlink:href="media/image4.png" xlink:type="simple" xlink:show="embed" xlink:actuate="onLoad"/><svg:title/><svg:desc/></draw:fra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0.266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mpCF94.tmp.pdf</dc:title>
    <dc:subject/>
    <meta:initial-creator>Roberto Luis Riera Briceño</meta:initial-creator>
    <dc:creator>Roberto Luis Riera Briceño</dc:creator>
    <meta:creation-date>2024-11-11T13:53:00Z</meta:creation-date>
    <dc:date>2024-11-11T13:53:00Z</dc:date>
    <meta:template xlink:href="Normal.dotm" xlink:type="simple"/>
    <meta:editing-cycles>2</meta:editing-cycles>
    <meta:editing-duration>PT0S</meta:editing-duration>
    <meta:document-statistic meta:page-count="3" meta:paragraph-count="1" meta:word-count="12" meta:character-count="82" meta:row-count="1" meta:non-whitespace-character-count="71"/>
  </office:meta>
</office:document-meta>
</file>