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8256in" fo:margin-left="-1in" fo:margin-right="3.3375in">
        <style:tab-stops/>
      </style:paragraph-properties>
    </style:style>
    <style:style style:name="P2" style:parent-style-name="Normal" style:family="paragraph">
      <style:paragraph-properties fo:margin-bottom="0.0847in" fo:margin-left="-0.5097in">
        <style:tab-stops/>
      </style:paragraph-properties>
    </style:style>
    <style:style style:name="TableColumn4" style:family="table-column">
      <style:table-column-properties style:column-width="5.6354in"/>
    </style:style>
    <style:style style:name="TableColumn5" style:family="table-column">
      <style:table-column-properties style:column-width="1.25in"/>
    </style:style>
    <style:style style:name="TableColumn6" style:family="table-column">
      <style:table-column-properties style:column-width="1.3881in"/>
    </style:style>
    <style:style style:name="TableColumn7" style:family="table-column">
      <style:table-column-properties style:column-width="1.1111in"/>
    </style:style>
    <style:style style:name="TableColumn8" style:family="table-column">
      <style:table-column-properties style:column-width="1.4in"/>
    </style:style>
    <style:style style:name="Table3" style:family="table">
      <style:table-properties style:width="10.7847in" fo:margin-left="-0.525in" table:align="left"/>
    </style:style>
    <style:style style:name="TableRow9" style:family="table-row">
      <style:table-row-properties style:min-row-height="0.7048in"/>
    </style:style>
    <style:style style:name="TableCell10" style:family="table-cell">
      <style:table-cell-properties fo:border-top="0.0312in solid #0000FF" fo:border-left="0.0312in solid #0000FF" fo:border-bottom="0.0312in solid #0000FF" fo:border-right="0.0138in solid #0000FF" fo:background-color="#FFFFD5" style:writing-mode="lr-tb" fo:padding-top="0.1458in" fo:padding-left="0.043in" fo:padding-bottom="0in" fo:padding-right="0.0486in"/>
    </style:style>
    <style:style style:name="P11" style:parent-style-name="Normal" style:family="paragraph">
      <style:paragraph-properties fo:margin-bottom="0in" fo:line-height="100%" fo:margin-left="2.4215in">
        <style:tab-stops/>
      </style:paragraph-properties>
    </style:style>
    <style:style style:name="TableCell12" style:family="table-cell">
      <style:table-cell-properties fo:border-top="0.0312in solid #0000FF" fo:border-left="0.0138in solid #0000FF" fo:border-bottom="0.0312in solid #0000FF" fo:border-right="0.0138in solid #0000FF" fo:background-color="#FFFFD5" style:writing-mode="lr-tb" fo:padding-top="0.1458in" fo:padding-left="0.043in" fo:padding-bottom="0in" fo:padding-right="0.0486in"/>
    </style:style>
    <style:style style:name="P13" style:parent-style-name="Normal" style:family="paragraph">
      <style:paragraph-properties fo:margin-bottom="0in" fo:line-height="100%" fo:margin-left="0.1402in">
        <style:tab-stops/>
      </style:paragraph-properties>
    </style:style>
    <style:style style:name="TableCell14" style:family="table-cell">
      <style:table-cell-properties fo:border-top="0.0312in solid #0000FF" fo:border-left="0.0138in solid #0000FF" fo:border-bottom="0.0312in solid #0000FF" fo:border-right="0.0138in solid #0000FF" fo:background-color="#FFFFD5" style:writing-mode="lr-tb" fo:padding-top="0.1458in" fo:padding-left="0.043in" fo:padding-bottom="0in" fo:padding-right="0.0486in"/>
    </style:style>
    <style:style style:name="P15" style:parent-style-name="Normal" style:family="paragraph">
      <style:paragraph-properties fo:margin-bottom="0in" fo:line-height="100%"/>
    </style:style>
    <style:style style:name="TableCell16" style:family="table-cell">
      <style:table-cell-properties fo:border-top="0.0312in solid #0000FF" fo:border-left="0.0138in solid #0000FF" fo:border-bottom="0.0312in solid #0000FF" fo:border-right="0.0208in solid #0000FF" fo:background-color="#FFFFD5" style:writing-mode="lr-tb" fo:padding-top="0.1458in" fo:padding-left="0.043in" fo:padding-bottom="0in" fo:padding-right="0.0486in"/>
    </style:style>
    <style:style style:name="P17" style:parent-style-name="Normal" style:family="paragraph">
      <style:paragraph-properties fo:margin-bottom="0in" fo:line-height="100%" fo:margin-left="0.2541in">
        <style:tab-stops/>
      </style:paragraph-properties>
    </style:style>
    <style:style style:name="TableCell18" style:family="table-cell">
      <style:table-cell-properties fo:border-top="0.0312in solid #0000FF" fo:border-left="0.0208in solid #0000FF" fo:border-bottom="0.0312in solid #0000FF" fo:border-right="0.0312in solid #0000FF" fo:background-color="#FFFFD5" style:writing-mode="lr-tb" fo:padding-top="0.1458in" fo:padding-left="0.043in" fo:padding-bottom="0in" fo:padding-right="0.0486in"/>
    </style:style>
    <style:style style:name="P19" style:parent-style-name="Normal" style:family="paragraph">
      <style:paragraph-properties fo:margin-bottom="0in" fo:line-height="100%" fo:margin-left="0.1208in">
        <style:tab-stops/>
      </style:paragraph-properties>
    </style:style>
    <style:style style:name="TableRow20" style:family="table-row">
      <style:table-row-properties style:min-row-height="0.2777in"/>
    </style:style>
    <style:style style:name="TableCell21" style:family="table-cell">
      <style:table-cell-properties fo:border-top="0.0312in solid #0000FF" fo:border-left="0.0312in solid #0000FF" fo:border-bottom="0.0312in solid #0000FF" fo:border-right="none" style:writing-mode="lr-tb" fo:padding-top="0.1458in" fo:padding-left="0.043in" fo:padding-bottom="0in" fo:padding-right="0.0486in"/>
    </style:style>
    <style:style style:name="P22" style:parent-style-name="Normal" style:family="paragraph">
      <style:paragraph-properties fo:margin-bottom="0in" fo:line-height="100%" fo:margin-left="0.0319in">
        <style:tab-stops/>
      </style:paragraph-properties>
    </style:style>
    <style:style style:name="TableCell23" style:family="table-cell">
      <style:table-cell-properties fo:border-top="0.0312in solid #0000FF" fo:border-left="0.0138in solid #0000FF" fo:border-bottom="0.0138in solid #0000FF" fo:border-right="0.0138in solid #0000FF" style:writing-mode="lr-tb" style:vertical-align="bottom" fo:padding-top="0.1458in" fo:padding-left="0.043in" fo:padding-bottom="0in" fo:padding-right="0.0486in"/>
    </style:style>
    <style:style style:name="P24" style:parent-style-name="Normal" style:family="paragraph">
      <style:paragraph-properties fo:margin-bottom="0in" fo:line-height="100%" fo:margin-left="0.4861in">
        <style:tab-stops/>
      </style:paragraph-properties>
    </style:style>
    <style:style style:name="TableCell25" style:family="table-cell">
      <style:table-cell-properties fo:border-top="0.0312in solid #0000FF" fo:border-left="0.0138in solid #0000FF" fo:border-bottom="0.0138in solid #0000FF" fo:border-right="0.0138in solid #0000FF" style:writing-mode="lr-tb" style:vertical-align="bottom" fo:padding-top="0.1458in" fo:padding-left="0.043in" fo:padding-bottom="0in" fo:padding-right="0.0486in"/>
    </style:style>
    <style:style style:name="P26" style:parent-style-name="Normal" style:family="paragraph">
      <style:paragraph-properties fo:margin-bottom="0in" fo:line-height="100%" fo:margin-left="0.6256in">
        <style:tab-stops/>
      </style:paragraph-properties>
    </style:style>
    <style:style style:name="TableCell27" style:family="table-cell">
      <style:table-cell-properties fo:border-top="0.0312in solid #0000FF" fo:border-left="0.0138in solid #0000FF" fo:border-bottom="0.0138in solid #0000FF" fo:border-right="0.0208in solid #0000FF" style:writing-mode="lr-tb" fo:padding-top="0.1458in" fo:padding-left="0.043in" fo:padding-bottom="0in" fo:padding-right="0.0486in"/>
    </style:style>
    <style:style style:name="P28" style:parent-style-name="Normal" style:family="paragraph">
      <style:paragraph-properties fo:margin-bottom="0in" fo:line-height="100%"/>
    </style:style>
    <style:style style:name="TableCell29" style:family="table-cell">
      <style:table-cell-properties fo:border-top="0.0312in solid #0000FF" fo:border-left="0.0208in solid #0000FF" fo:border-bottom="0.0138in solid #0000FF" fo:border-right="0.0312in solid #0000FF" style:writing-mode="lr-tb" style:vertical-align="bottom" fo:padding-top="0.1458in" fo:padding-left="0.043in" fo:padding-bottom="0in" fo:padding-right="0.0486in"/>
    </style:style>
    <style:style style:name="P30" style:parent-style-name="Normal" style:family="paragraph">
      <style:paragraph-properties fo:margin-bottom="0in" fo:line-height="100%" fo:margin-left="0.6347in">
        <style:tab-stops/>
      </style:paragraph-properties>
    </style:style>
    <style:style style:name="TableRow31" style:family="table-row">
      <style:table-row-properties style:min-row-height="0.2784in"/>
    </style:style>
    <style:style style:name="P32" style:parent-style-name="Normal" style:family="paragraph">
      <style:paragraph-properties fo:margin-bottom="0in" fo:line-height="100%"/>
    </style:style>
    <style:style style:name="TableCell33" style:family="table-cell">
      <style:table-cell-properties fo:border="0.0138in solid #0000FF" style:writing-mode="lr-tb" style:vertical-align="bottom" fo:padding-top="0.1458in" fo:padding-left="0.043in" fo:padding-bottom="0in" fo:padding-right="0.0486in"/>
    </style:style>
    <style:style style:name="P34" style:parent-style-name="Normal" style:family="paragraph">
      <style:paragraph-properties fo:margin-bottom="0in" fo:line-height="100%" fo:margin-left="0.5798in">
        <style:tab-stops/>
      </style:paragraph-properties>
    </style:style>
    <style:style style:name="TableCell35" style:family="table-cell">
      <style:table-cell-properties fo:border="0.0138in solid #0000FF" style:writing-mode="lr-tb" style:vertical-align="bottom" fo:padding-top="0.1458in" fo:padding-left="0.043in" fo:padding-bottom="0in" fo:padding-right="0.0486in"/>
    </style:style>
    <style:style style:name="P36" style:parent-style-name="Normal" style:family="paragraph">
      <style:paragraph-properties fo:margin-bottom="0in" fo:line-height="100%" fo:margin-left="0.634in">
        <style:tab-stops/>
      </style:paragraph-properties>
    </style:style>
    <style:style style:name="P37" style:parent-style-name="Normal" style:family="paragraph">
      <style:paragraph-properties fo:margin-bottom="0in" fo:line-height="100%"/>
    </style:style>
    <style:style style:name="TableCell38" style:family="table-cell">
      <style:table-cell-properties fo:border-top="0.0138in solid #0000FF" fo:border-left="0.0208in solid #0000FF" fo:border-bottom="0.0138in solid #0000FF" fo:border-right="0.0312in solid #0000FF" style:writing-mode="lr-tb" style:vertical-align="bottom" fo:padding-top="0.1458in" fo:padding-left="0.043in" fo:padding-bottom="0in" fo:padding-right="0.0486in"/>
    </style:style>
    <style:style style:name="P39" style:parent-style-name="Normal" style:family="paragraph">
      <style:paragraph-properties fo:margin-bottom="0in" fo:line-height="100%" fo:margin-left="0.677in">
        <style:tab-stops/>
      </style:paragraph-properties>
    </style:style>
    <style:style style:name="TableRow40" style:family="table-row">
      <style:table-row-properties style:min-row-height="0.2777in"/>
    </style:style>
    <style:style style:name="P41" style:parent-style-name="Normal" style:family="paragraph">
      <style:paragraph-properties fo:margin-bottom="0in" fo:line-height="100%"/>
    </style:style>
    <style:style style:name="TableCell42" style:family="table-cell">
      <style:table-cell-properties fo:border-top="0.0138in solid #0000FF" fo:border-left="0.0138in solid #0000FF" fo:border-bottom="0.0208in solid #0000FF" fo:border-right="0.0138in solid #0000FF" style:writing-mode="lr-tb" style:vertical-align="bottom" fo:padding-top="0.1458in" fo:padding-left="0.043in" fo:padding-bottom="0in" fo:padding-right="0.0486in"/>
    </style:style>
    <style:style style:name="P43" style:parent-style-name="Normal" style:family="paragraph">
      <style:paragraph-properties fo:margin-bottom="0in" fo:line-height="100%" fo:margin-left="0.4888in">
        <style:tab-stops/>
      </style:paragraph-properties>
    </style:style>
    <style:style style:name="TableCell44" style:family="table-cell">
      <style:table-cell-properties fo:border-top="0.0138in solid #0000FF" fo:border-left="0.0138in solid #0000FF" fo:border-bottom="0.0208in solid #0000FF" fo:border-right="0.0138in solid #0000FF" style:writing-mode="lr-tb" style:vertical-align="bottom" fo:padding-top="0.1458in" fo:padding-left="0.043in" fo:padding-bottom="0in" fo:padding-right="0.0486in"/>
    </style:style>
    <style:style style:name="P45" style:parent-style-name="Normal" style:family="paragraph">
      <style:paragraph-properties fo:margin-bottom="0in" fo:line-height="100%" fo:margin-left="0.6243in">
        <style:tab-stops/>
      </style:paragraph-properties>
    </style:style>
    <style:style style:name="P46" style:parent-style-name="Normal" style:family="paragraph">
      <style:paragraph-properties fo:margin-bottom="0in" fo:line-height="100%"/>
    </style:style>
    <style:style style:name="TableCell47" style:family="table-cell">
      <style:table-cell-properties fo:border-top="0.0138in solid #0000FF" fo:border-left="0.0208in solid #0000FF" fo:border-bottom="0.0208in solid #0000FF" fo:border-right="0.0312in solid #0000FF" style:writing-mode="lr-tb" style:vertical-align="bottom" fo:padding-top="0.1458in" fo:padding-left="0.043in" fo:padding-bottom="0in" fo:padding-right="0.0486in"/>
    </style:style>
    <style:style style:name="P48" style:parent-style-name="Normal" style:family="paragraph">
      <style:paragraph-properties fo:margin-bottom="0in" fo:line-height="100%" fo:margin-left="0.7187in">
        <style:tab-stops/>
      </style:paragraph-properties>
    </style:style>
    <style:style style:name="TableRow49" style:family="table-row">
      <style:table-row-properties style:min-row-height="0.2777in"/>
    </style:style>
    <style:style style:name="P50" style:parent-style-name="Normal" style:family="paragraph">
      <style:paragraph-properties fo:margin-bottom="0in" fo:line-height="100%"/>
    </style:style>
    <style:style style:name="TableCell51" style:family="table-cell">
      <style:table-cell-properties fo:border-top="0.0208in solid #0000FF" fo:border-left="0.0138in solid #0000FF" fo:border-bottom="0.0138in solid #0000FF" fo:border-right="0.0138in solid #0000FF" style:writing-mode="lr-tb" style:vertical-align="bottom" fo:padding-top="0.1458in" fo:padding-left="0.043in" fo:padding-bottom="0in" fo:padding-right="0.0486in"/>
    </style:style>
    <style:style style:name="P52" style:parent-style-name="Normal" style:family="paragraph">
      <style:paragraph-properties fo:margin-bottom="0in" fo:line-height="100%" fo:margin-left="0.9222in">
        <style:tab-stops/>
      </style:paragraph-properties>
    </style:style>
    <style:style style:name="TableCell53" style:family="table-cell">
      <style:table-cell-properties fo:border-top="0.0208in solid #0000FF" fo:border-left="0.0138in solid #0000FF" fo:border-bottom="0.0138in solid #0000FF" fo:border-right="0.0138in solid #0000FF" style:writing-mode="lr-tb" style:vertical-align="bottom" fo:padding-top="0.1458in" fo:padding-left="0.043in" fo:padding-bottom="0in" fo:padding-right="0.0486in"/>
    </style:style>
    <style:style style:name="P54" style:parent-style-name="Normal" style:family="paragraph">
      <style:paragraph-properties fo:margin-bottom="0in" fo:line-height="100%" fo:margin-left="1.0625in">
        <style:tab-stops/>
      </style:paragraph-properties>
    </style:style>
    <style:style style:name="P55" style:parent-style-name="Normal" style:family="paragraph">
      <style:paragraph-properties fo:margin-bottom="0in" fo:line-height="100%"/>
    </style:style>
    <style:style style:name="TableCell56" style:family="table-cell">
      <style:table-cell-properties fo:border-top="0.0208in solid #0000FF" fo:border-left="0.0208in solid #0000FF" fo:border-bottom="0.0138in solid #0000FF" fo:border-right="0.0312in solid #0000FF" style:writing-mode="lr-tb" style:vertical-align="bottom" fo:padding-top="0.1458in" fo:padding-left="0.043in" fo:padding-bottom="0in" fo:padding-right="0.0486in"/>
    </style:style>
    <style:style style:name="P57" style:parent-style-name="Normal" style:family="paragraph">
      <style:paragraph-properties fo:margin-bottom="0in" fo:line-height="100%" fo:margin-left="1.0618in">
        <style:tab-stops/>
      </style:paragraph-properties>
    </style:style>
    <style:style style:name="TableRow58" style:family="table-row">
      <style:table-row-properties style:min-row-height="0.2784in"/>
    </style:style>
    <style:style style:name="P59" style:parent-style-name="Normal" style:family="paragraph">
      <style:paragraph-properties fo:margin-bottom="0in" fo:line-height="100%"/>
    </style:style>
    <style:style style:name="TableCell60" style:family="table-cell">
      <style:table-cell-properties fo:border="0.0138in solid #0000FF" style:writing-mode="lr-tb" style:vertical-align="bottom" fo:padding-top="0.1458in" fo:padding-left="0.043in" fo:padding-bottom="0in" fo:padding-right="0.0486in"/>
    </style:style>
    <style:style style:name="P61" style:parent-style-name="Normal" style:family="paragraph">
      <style:paragraph-properties fo:margin-bottom="0in" fo:line-height="100%" fo:margin-left="0.9222in">
        <style:tab-stops/>
      </style:paragraph-properties>
    </style:style>
    <style:style style:name="TableCell62" style:family="table-cell">
      <style:table-cell-properties fo:border="0.0138in solid #0000FF" style:writing-mode="lr-tb" style:vertical-align="bottom" fo:padding-top="0.1458in" fo:padding-left="0.043in" fo:padding-bottom="0in" fo:padding-right="0.0486in"/>
    </style:style>
    <style:style style:name="P63" style:parent-style-name="Normal" style:family="paragraph">
      <style:paragraph-properties fo:margin-bottom="0in" fo:line-height="100%" fo:margin-left="1.0625in">
        <style:tab-stops/>
      </style:paragraph-properties>
    </style:style>
    <style:style style:name="P64" style:parent-style-name="Normal" style:family="paragraph">
      <style:paragraph-properties fo:margin-bottom="0in" fo:line-height="100%"/>
    </style:style>
    <style:style style:name="TableCell65" style:family="table-cell">
      <style:table-cell-properties fo:border-top="0.0138in solid #0000FF" fo:border-left="0.0208in solid #0000FF" fo:border-bottom="0.0138in solid #0000FF" fo:border-right="0.0312in solid #0000FF" style:writing-mode="lr-tb" style:vertical-align="bottom" fo:padding-top="0.1458in" fo:padding-left="0.043in" fo:padding-bottom="0in" fo:padding-right="0.0486in"/>
    </style:style>
    <style:style style:name="P66" style:parent-style-name="Normal" style:family="paragraph">
      <style:paragraph-properties fo:margin-bottom="0in" fo:line-height="100%" fo:margin-left="1.0618in">
        <style:tab-stops/>
      </style:paragraph-properties>
    </style:style>
    <style:style style:name="TableRow67" style:family="table-row">
      <style:table-row-properties style:min-row-height="0.2777in"/>
    </style:style>
    <style:style style:name="P68" style:parent-style-name="Normal" style:family="paragraph">
      <style:paragraph-properties fo:margin-bottom="0in" fo:line-height="100%"/>
    </style:style>
    <style:style style:name="TableCell69" style:family="table-cell">
      <style:table-cell-properties fo:border-top="0.0138in solid #0000FF" fo:border-left="0.0138in solid #0000FF" fo:border-bottom="0.0208in solid #0000FF" fo:border-right="0.0138in solid #0000FF" style:writing-mode="lr-tb" style:vertical-align="bottom" fo:padding-top="0.1458in" fo:padding-left="0.043in" fo:padding-bottom="0in" fo:padding-right="0.0486in"/>
    </style:style>
    <style:style style:name="P70" style:parent-style-name="Normal" style:family="paragraph">
      <style:paragraph-properties fo:margin-bottom="0in" fo:line-height="100%" fo:margin-left="0.9222in">
        <style:tab-stops/>
      </style:paragraph-properties>
    </style:style>
    <style:style style:name="TableCell71" style:family="table-cell">
      <style:table-cell-properties fo:border-top="0.0138in solid #0000FF" fo:border-left="0.0138in solid #0000FF" fo:border-bottom="0.0208in solid #0000FF" fo:border-right="0.0138in solid #0000FF" style:writing-mode="lr-tb" style:vertical-align="bottom" fo:padding-top="0.1458in" fo:padding-left="0.043in" fo:padding-bottom="0in" fo:padding-right="0.0486in"/>
    </style:style>
    <style:style style:name="P72" style:parent-style-name="Normal" style:family="paragraph">
      <style:paragraph-properties fo:margin-bottom="0in" fo:line-height="100%" fo:margin-left="1.0625in">
        <style:tab-stops/>
      </style:paragraph-properties>
    </style:style>
    <style:style style:name="P73" style:parent-style-name="Normal" style:family="paragraph">
      <style:paragraph-properties fo:margin-bottom="0in" fo:line-height="100%"/>
    </style:style>
    <style:style style:name="TableCell74" style:family="table-cell">
      <style:table-cell-properties fo:border-top="0.0138in solid #0000FF" fo:border-left="0.0208in solid #0000FF" fo:border-bottom="0.0208in solid #0000FF" fo:border-right="0.0312in solid #0000FF" style:writing-mode="lr-tb" style:vertical-align="bottom" fo:padding-top="0.1458in" fo:padding-left="0.043in" fo:padding-bottom="0in" fo:padding-right="0.0486in"/>
    </style:style>
    <style:style style:name="P75" style:parent-style-name="Normal" style:family="paragraph">
      <style:paragraph-properties fo:margin-bottom="0in" fo:line-height="100%" fo:margin-left="1.0618in">
        <style:tab-stops/>
      </style:paragraph-properties>
    </style:style>
    <style:style style:name="TableRow76" style:family="table-row">
      <style:table-row-properties style:min-row-height="0.4166in"/>
    </style:style>
    <style:style style:name="P77" style:parent-style-name="Normal" style:family="paragraph">
      <style:paragraph-properties fo:margin-bottom="0in" fo:line-height="100%"/>
    </style:style>
    <style:style style:name="TableCell78" style:family="table-cell">
      <style:table-cell-properties fo:border-top="0.0208in solid #0000FF" fo:border-left="0.0138in solid #0000FF" fo:border-bottom="0.0208in solid #0000FF" fo:border-right="0.0138in solid #0000FF" style:writing-mode="lr-tb" style:vertical-align="bottom" fo:padding-top="0.1458in" fo:padding-left="0.043in" fo:padding-bottom="0in" fo:padding-right="0.0486in"/>
    </style:style>
    <style:style style:name="P79" style:parent-style-name="Normal" style:family="paragraph">
      <style:paragraph-properties fo:margin-bottom="0in" fo:line-height="100%" fo:margin-left="0.4888in">
        <style:tab-stops/>
      </style:paragraph-properties>
    </style:style>
    <style:style style:name="TableCell80" style:family="table-cell">
      <style:table-cell-properties fo:border-top="0.0208in solid #0000FF" fo:border-left="0.0138in solid #0000FF" fo:border-bottom="0.0208in solid #0000FF" fo:border-right="0.0138in solid #0000FF" style:writing-mode="lr-tb" style:vertical-align="bottom" fo:padding-top="0.1458in" fo:padding-left="0.043in" fo:padding-bottom="0in" fo:padding-right="0.0486in"/>
    </style:style>
    <style:style style:name="P81" style:parent-style-name="Normal" style:family="paragraph">
      <style:paragraph-properties fo:margin-bottom="0in" fo:line-height="100%" fo:margin-left="0.6243in">
        <style:tab-stops/>
      </style:paragraph-properties>
    </style:style>
    <style:style style:name="P82" style:parent-style-name="Normal" style:family="paragraph">
      <style:paragraph-properties fo:margin-bottom="0in" fo:line-height="100%"/>
    </style:style>
    <style:style style:name="TableCell83" style:family="table-cell">
      <style:table-cell-properties fo:border-top="0.0208in solid #0000FF" fo:border-left="0.0208in solid #0000FF" fo:border-bottom="0.0208in solid #0000FF" fo:border-right="0.0312in solid #0000FF" style:writing-mode="lr-tb" style:vertical-align="bottom" fo:padding-top="0.1458in" fo:padding-left="0.043in" fo:padding-bottom="0in" fo:padding-right="0.0486in"/>
    </style:style>
    <style:style style:name="P84" style:parent-style-name="Normal" style:family="paragraph">
      <style:paragraph-properties fo:margin-bottom="0in" fo:line-height="100%" fo:margin-left="0.7187in">
        <style:tab-stops/>
      </style:paragraph-properties>
    </style:style>
    <style:style style:name="TableRow85" style:family="table-row">
      <style:table-row-properties style:min-row-height="0.3125in"/>
    </style:style>
    <style:style style:name="P86" style:parent-style-name="Normal" style:family="paragraph">
      <style:paragraph-properties fo:margin-bottom="0in" fo:line-height="100%"/>
    </style:style>
    <style:style style:name="TableCell87" style:family="table-cell">
      <style:table-cell-properties fo:border-top="0.0208in solid #0000FF" fo:border-left="none" fo:border-bottom="0.0312in solid #0000FF" fo:border-right="none" style:writing-mode="lr-tb" fo:padding-top="0.1458in" fo:padding-left="0.043in" fo:padding-bottom="0in" fo:padding-right="0.0486in"/>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TableCell90" style:family="table-cell">
      <style:table-cell-properties fo:border-top="0.0208in solid #0000FF" fo:border-left="0.0208in solid #0000FF" fo:border-bottom="0.0138in solid #0000FF" fo:border-right="0.0312in solid #0000FF" style:writing-mode="lr-tb" fo:padding-top="0.1458in" fo:padding-left="0.043in" fo:padding-bottom="0in" fo:padding-right="0.0486in"/>
    </style:style>
    <style:style style:name="P91" style:parent-style-name="Normal" style:family="paragraph">
      <style:paragraph-properties fo:margin-bottom="0in" fo:line-height="100%"/>
    </style:style>
    <style:style style:name="TableRow92" style:family="table-row">
      <style:table-row-properties style:min-row-height="0.2784in"/>
    </style:style>
    <style:style style:name="P93" style:parent-style-name="Normal" style:family="paragraph">
      <style:paragraph-properties fo:margin-bottom="0in" fo:line-height="100%"/>
    </style:style>
    <style:style style:name="P94" style:parent-style-name="Normal" style:family="paragraph">
      <style:paragraph-properties fo:margin-bottom="0in" fo:line-height="100%"/>
    </style:style>
    <style:style style:name="TableCell95" style:family="table-cell">
      <style:table-cell-properties fo:border-top="0.0138in solid #0000FF" fo:border-left="0.0138in solid #0000FF" fo:border-bottom="0.0138in solid #0000FF" fo:border-right="0.0208in solid #0000FF" style:writing-mode="lr-tb" style:vertical-align="bottom" fo:padding-top="0.1458in" fo:padding-left="0.043in" fo:padding-bottom="0in" fo:padding-right="0.0486in"/>
    </style:style>
    <style:style style:name="P96" style:parent-style-name="Normal" style:family="paragraph">
      <style:paragraph-properties fo:margin-bottom="0in" fo:line-height="100%" fo:margin-left="0.784in">
        <style:tab-stops/>
      </style:paragraph-properties>
    </style:style>
    <style:style style:name="P97" style:parent-style-name="Normal" style:family="paragraph">
      <style:paragraph-properties fo:margin-bottom="0in" fo:line-height="100%"/>
    </style:style>
    <style:style style:name="TableRow98" style:family="table-row">
      <style:table-row-properties style:min-row-height="0.2777in"/>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style>
    <style:style style:name="TableCell101" style:family="table-cell">
      <style:table-cell-properties fo:border-top="0.0138in solid #0000FF" fo:border-left="0.0138in solid #0000FF" fo:border-bottom="0.0208in solid #0000FF" fo:border-right="0.0208in solid #0000FF" style:writing-mode="lr-tb" style:vertical-align="bottom" fo:padding-top="0.1458in" fo:padding-left="0.043in" fo:padding-bottom="0in" fo:padding-right="0.0486in"/>
    </style:style>
    <style:style style:name="P102" style:parent-style-name="Normal" style:family="paragraph">
      <style:paragraph-properties fo:margin-bottom="0in" fo:line-height="100%" fo:margin-left="0.4409in">
        <style:tab-stops/>
      </style:paragraph-properties>
    </style:style>
    <style:style style:name="P103" style:parent-style-name="Normal" style:family="paragraph">
      <style:paragraph-properties fo:margin-bottom="0in" fo:line-height="100%"/>
    </style:style>
    <style:style style:name="TableRow104" style:family="table-row">
      <style:table-row-properties style:min-row-height="0.2777in"/>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TableCell107" style:family="table-cell">
      <style:table-cell-properties fo:border-top="0.0208in solid #0000FF" fo:border-left="0.0138in solid #0000FF" fo:border-bottom="0.0138in solid #0000FF" fo:border-right="0.0208in solid #0000FF" style:writing-mode="lr-tb" style:vertical-align="bottom" fo:padding-top="0.1458in" fo:padding-left="0.043in" fo:padding-bottom="0in" fo:padding-right="0.0486in"/>
    </style:style>
    <style:style style:name="P108" style:parent-style-name="Normal" style:family="paragraph">
      <style:paragraph-properties fo:margin-bottom="0in" fo:line-height="100%" fo:margin-left="0.4409in">
        <style:tab-stops/>
      </style:paragraph-properties>
    </style:style>
    <style:style style:name="P109" style:parent-style-name="Normal" style:family="paragraph">
      <style:paragraph-properties fo:margin-bottom="0in" fo:line-height="100%"/>
    </style:style>
    <style:style style:name="TableRow110" style:family="table-row">
      <style:table-row-properties style:min-row-height="0.2784in"/>
    </style:style>
    <style:style style:name="P111" style:parent-style-name="Normal" style:family="paragraph">
      <style:paragraph-properties fo:margin-bottom="0in" fo:line-height="100%"/>
    </style:style>
    <style:style style:name="P112" style:parent-style-name="Normal" style:family="paragraph">
      <style:paragraph-properties fo:margin-bottom="0in" fo:line-height="100%"/>
    </style:style>
    <style:style style:name="TableCell113" style:family="table-cell">
      <style:table-cell-properties fo:border-top="0.0138in solid #0000FF" fo:border-left="0.0138in solid #0000FF" fo:border-bottom="0.0138in solid #0000FF" fo:border-right="0.0208in solid #0000FF" style:writing-mode="lr-tb" style:vertical-align="bottom" fo:padding-top="0.1458in" fo:padding-left="0.043in" fo:padding-bottom="0in" fo:padding-right="0.0486in"/>
    </style:style>
    <style:style style:name="P114" style:parent-style-name="Normal" style:family="paragraph">
      <style:paragraph-properties fo:margin-bottom="0in" fo:line-height="100%" fo:margin-left="0.4416in">
        <style:tab-stops/>
      </style:paragraph-properties>
    </style:style>
    <style:style style:name="TableCell115" style:family="table-cell">
      <style:table-cell-properties fo:border-top="0.0138in solid #0000FF" fo:border-left="0.0208in solid #0000FF" fo:border-bottom="0.0138in solid #0000FF" fo:border-right="0.0312in solid #0000FF" style:writing-mode="lr-tb" style:vertical-align="bottom" fo:padding-top="0.1458in" fo:padding-left="0.043in" fo:padding-bottom="0in" fo:padding-right="0.0486in"/>
    </style:style>
    <style:style style:name="P116" style:parent-style-name="Normal" style:family="paragraph">
      <style:paragraph-properties fo:margin-bottom="0in" fo:line-height="100%" fo:margin-left="0.7194in">
        <style:tab-stops/>
      </style:paragraph-properties>
    </style:style>
    <style:style style:name="TableRow117" style:family="table-row">
      <style:table-row-properties style:min-row-height="0.4298in"/>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TableCell120" style:family="table-cell">
      <style:table-cell-properties fo:border-top="0.0138in solid #0000FF" fo:border-left="none" fo:border-bottom="0.0312in solid #0000FF" fo:border-right="0.0208in solid #0000FF" style:writing-mode="lr-tb" fo:padding-top="0.1458in" fo:padding-left="0.043in" fo:padding-bottom="0in" fo:padding-right="0.0486in"/>
    </style:style>
    <style:style style:name="P121" style:parent-style-name="Normal" style:family="paragraph">
      <style:paragraph-properties fo:margin-bottom="0in" fo:line-height="100%"/>
    </style:style>
    <style:style style:name="TableCell122" style:family="table-cell">
      <style:table-cell-properties fo:border-top="0.0138in solid #0000FF" fo:border-left="0.0208in solid #0000FF" fo:border-bottom="0.0312in solid #0000FF" fo:border-right="0.0312in solid #0000FF" style:writing-mode="lr-tb" style:vertical-align="middle" fo:padding-top="0.1458in" fo:padding-left="0.043in" fo:padding-bottom="0in" fo:padding-right="0.0486in"/>
    </style:style>
    <style:style style:name="P123" style:parent-style-name="Normal" style:family="paragraph">
      <style:paragraph-properties fo:margin-bottom="0in" fo:line-height="100%" fo:margin-left="0.7187in">
        <style:tab-stops/>
      </style:paragraph-properties>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441">
      <style:graphic-properties/>
    </style:style>
    <style:style style:family="graphic" style:name="a217">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449">
      <style:graphic-properties/>
    </style:style>
    <style:style style:family="graphic" style:name="a220">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240">
      <style:graphic-properties/>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249">
      <style:graphic-properties/>
    </style:style>
    <style:style style:family="graphic" style:name="a473">
      <style:graphic-properties/>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481">
      <style:graphic-properties/>
    </style:style>
    <style:style style:family="graphic" style:name="a258">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style:wrap="none" style:horizontal-rel="page" style:vertical-rel="page" style:horizontal-pos="from-left" style:vertical-pos="from-top"/>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style:style>
    <style:style style:family="graphic" style:name="a284" style:parent-style-name="Graphics">
      <style:graphic-properties fo:border="none" fo:background-color="transparent"/>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522">
      <style:graphic-properties/>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550">
      <style:graphic-properties/>
    </style:style>
    <style:style style:family="graphic" style:name="a327">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style:style>
    <style:style style:family="graphic" style:name="a55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style:wrap="parallel" style:wrap-contour="false" style:horizontal-rel="paragraph" style:vertical-rel="paragraph" style:horizontal-pos="from-left" style:vertical-pos="from-top"/>
    </style:style>
    <style:style style:family="graphic" style:name="a340">
      <style:graphic-properties/>
    </style:style>
    <style:style style:family="graphic" style:name="a117">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3">
      <style:graphic-properties/>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590">
      <style:graphic-properties/>
    </style:style>
    <style:style style:family="graphic" style:name="a367">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370">
      <style:graphic-properties/>
    </style:style>
    <style:style style:family="graphic" style:name="a147">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4">
      <style:graphic-properties/>
    </style:style>
    <style:style style:family="graphic" style:name="a1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style:style>
    <style:style style:family="graphic" style:name="a610">
      <style:graphic-properties/>
    </style:style>
    <style:style style:family="graphic" style:name="a38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167">
      <style:graphic-properties/>
    </style:style>
    <style:style style:family="graphic" style:name="a24">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style:style>
    <style:style style:family="graphic" style:name="a406">
      <style:graphic-properties draw:fill="solid" draw:fill-color="#000000" draw:opacity="100%" draw:stroke="none"/>
    </style:style>
    <style:style style:family="graphic" style:name="a630">
      <style:graphic-properties/>
    </style:style>
    <style:style style:family="graphic" style:name="a407">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419">
      <style:graphic-properties/>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style:style>
    <style:style style:family="graphic" style:name="a60">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33">
      <style:graphic-properties/>
    </style:style>
    <style:style style:family="graphic" style:name="a434">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439">
      <style:graphic-properties draw:fill="solid" draw:fill-color="#000000" draw:opacity="100%" draw:stroke="none"/>
    </style:style>
  </office:automatic-styles>
  <office:body>
    <office:text text:use-soft-page-breaks="true">
      <text:p text:style-name="P1"><draw:g draw:z-index="251658240" draw:name="Group 6047" draw:id="id6" draw:style-name="a6" text:anchor-type="paragraph"><svg:title/><svg:desc/><draw:custom-shape svg:x="11.18779in" svg:y="7.93123in" svg:width="0.0239in" svg:height="0.07664in" draw:id="id0" draw:style-name="a0" draw:name="Shape 1015"><svg:title/><svg:desc/><draw:enhanced-geometry draw:type="non-primitive" svg:viewBox="0 0 21851 70076" draw:enhanced-path="M 21851 0 L 21851 3248 15929 6259 C 13546 8982 11947 13305 11130 19227 10245 25149 9803 30969 9803 36687 9803 46013 10960 53603 13274 59457 15112 64426 17903 66911 21647 66911 L 21851 66822 21851 69965 21545 70076 C 15078 70076 9700 66264 5412 58641 1804 52242 0 44515 0 35461 0 27770 1157 21133 3472 15551 5786 10037 8884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1142in" svg:y="7.93093in" svg:width="0.06644in" svg:height="0.07739in" draw:id="id1" draw:style-name="a1" draw:name="Shape 1016"><svg:title/><svg:desc/><draw:enhanced-geometry draw:type="non-primitive" svg:viewBox="0 0 60754 70761" draw:enhanced-path="M 34308 0 C 39141 0 43941 1191 48706 3573 50067 4322 51054 4697 51667 4697 52552 4697 53335 4390 54015 3778 54900 2825 55513 1566 55853 0 L 57691 0 59223 22975 57691 22975 C 55649 16099 52722 11130 48909 8066 45097 5071 40537 3573 35227 3573 30735 3573 26684 4697 23076 6943 19469 9258 16610 12899 14499 17869 12457 22906 11436 29135 11436 36554 11436 42681 12423 47991 14397 52484 16303 56976 19231 60414 23178 62796 27126 65179 31619 66370 36657 66370 41013 66370 44859 65417 48195 63511 51530 61673 55207 57963 59223 52381 L 60754 53402 C 57351 59393 53402 63784 48909 66574 44417 69366 39074 70761 32879 70761 21647 70761 12967 66608 6841 58303 2280 52109 0 44825 0 36453 0 29714 1498 23485 4493 17766 7556 12116 11709 7760 16950 4697 22259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11.24496in" svg:y="7.93261in" svg:width="0.0431in" svg:height="0.07526in" draw:id="id2" draw:style-name="a2" draw:name="Shape 1017"><svg:title/><svg:desc/><draw:enhanced-geometry draw:type="non-primitive" svg:viewBox="0 0 39413 68821" draw:enhanced-path="M 15214 0 L 39413 0 35533 8475 15111 8475 10619 17562 C 19537 18855 26548 22123 31653 27365 36078 31858 38290 37168 38290 43293 38290 46902 37575 50203 36146 53198 34716 56262 32879 58848 30632 60958 28454 63068 26037 64770 23382 66063 19570 67901 15656 68821 11640 68821 7555 68821 4594 68140 2756 66778 919 65417 0 63919 0 62285 0 61333 374 60516 1123 59835 1872 59086 2825 58712 3982 58712 4867 58712 5650 58848 6331 59120 6943 59393 8032 60073 9598 61162 12116 62864 14636 63715 17154 63715 21034 63715 24437 62252 27365 59324 30360 56329 31858 52722 31858 48501 31858 44417 30530 40605 27875 37065 25288 33525 21681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11.29945in" svg:y="7.93123in" svg:width="0.0239in" svg:height="0.07664in" draw:id="id3" draw:style-name="a3" draw:name="Shape 1018"><svg:title/><svg:desc/><draw:enhanced-geometry draw:type="non-primitive" svg:viewBox="0 0 21851 70076" draw:enhanced-path="M 21851 0 L 21851 3248 15928 6259 C 13546 8982 11947 13305 11130 19227 10244 25149 9802 30969 9802 36687 9802 46013 10959 53603 13274 59457 15111 64426 17903 66911 21647 66911 L 21851 66822 21851 69965 21544 70076 C 15077 70076 9700 66264 5411 58641 1804 52242 0 44515 0 35461 0 27770 1157 21133 3471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1.21168in" svg:y="7.93115in" svg:width="0.0239in" svg:height="0.07659in" draw:id="id4" draw:style-name="a4" draw:name="Shape 1019"><svg:title/><svg:desc/><draw:enhanced-geometry draw:type="non-primitive" svg:viewBox="0 0 21851 70037" draw:enhanced-path="M 204 0 C 5378 0 10006 2655 14091 7965 19264 14500 21851 23349 21851 34513 21851 42341 20728 49012 18482 54526 16235 59972 13342 63954 9803 66473 L 0 70037 0 66894 5411 64532 C 7317 62967 8781 60278 9803 56466 11300 50748 12049 42681 12049 32266 12049 24574 11266 18176 9700 13070 8475 9258 6909 6535 5004 4901 3642 3812 2008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11.32335in" svg:y="7.93115in" svg:width="0.0239in" svg:height="0.07659in" draw:id="id5" draw:style-name="a5" draw:name="Shape 1020"><svg:title/><svg:desc/><draw:enhanced-geometry draw:type="non-primitive" svg:viewBox="0 0 21851 70037" draw:enhanced-path="M 205 0 C 5378 0 10007 2655 14091 7965 19265 14500 21851 23349 21851 34513 21851 42341 20728 49012 18482 54526 16235 59972 13343 63954 9803 66473 L 0 70037 0 66894 5412 64532 C 7318 62967 8782 60278 9803 56466 11300 50748 12049 42681 12049 32266 12049 24574 11266 18176 9700 13070 8475 9258 6910 6535 5004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draw:g draw:z-index="251659264" draw:name="Group 6045" draw:id="id116" draw:style-name="a116" text:anchor-type="paragraph"><svg:title/><svg:desc/><draw:custom-shape svg:x="3.40518in" svg:y="0.01416in" svg:width="0.07138in" svg:height="0.1399in" draw:id="id7" draw:style-name="a7" draw:name="Shape 6"><svg:title/><svg:desc/><draw:enhanced-geometry draw:type="non-primitive" svg:viewBox="0 0 65267 127926" draw:enhanced-path="M 65267 0 L 65267 22457 42363 75834 65267 75834 65267 83131 39119 83131 30201 104211 C 27904 109346 26755 113197 26755 115765 26755 117927 27769 119751 29795 121237 31688 122859 35876 123872 42363 124278 L 42363 127926 0 127926 0 124278 C 5540 123332 9189 122048 10945 120427 14324 117183 18040 110765 22093 101171 L 652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67"/><draw:equation draw:name="f7" draw:formula="?f4 / 127926"/><draw:equation draw:name="f8" draw:formula="0 / ?f6"/><draw:equation draw:name="f9" draw:formula="65267 / ?f6"/><draw:equation draw:name="f10" draw:formula="0 / ?f7"/><draw:equation draw:name="f11" draw:formula="127926 / ?f7"/></draw:enhanced-geometry></draw:custom-shape><draw:custom-shape svg:x="3.94538in" svg:y="0.09553in" svg:width="0.03657in" svg:height="0.06052in" draw:id="id8" draw:style-name="a8" draw:name="Shape 7"><svg:title/><svg:desc/><draw:enhanced-geometry draw:type="non-primitive" svg:viewBox="0 0 33444 55343" draw:enhanced-path="M 33444 0 L 33444 6581 31012 7710 C 25742 10683 22026 13723 19864 16831 17567 20074 16418 23588 16418 27371 16418 32101 17837 36019 20675 39127 23513 42235 26823 43789 30607 43789 L 33444 42981 33444 52640 33039 52910 C 29390 54532 25540 55343 21486 55343 15270 55343 10135 53181 6081 48857 2027 44532 0 38925 0 32033 0 27574 1014 23723 3041 20480 5743 16020 10405 11764 17026 7710 20404 5751 24881 3572 30455 1173 L 33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44"/><draw:equation draw:name="f7" draw:formula="?f4 / 55343"/><draw:equation draw:name="f8" draw:formula="0 / ?f6"/><draw:equation draw:name="f9" draw:formula="33444 / ?f6"/><draw:equation draw:name="f10" draw:formula="0 / ?f7"/><draw:equation draw:name="f11" draw:formula="55343 / ?f7"/></draw:enhanced-geometry></draw:custom-shape><draw:custom-shape svg:x="3.65633in" svg:y="0.05475in" svg:width="0.11039in" svg:height="0.10219in" draw:id="id9" draw:style-name="a9" draw:name="Shape 8"><svg:title/><svg:desc/><draw:enhanced-geometry draw:type="non-primitive" svg:viewBox="0 0 100941 93441" draw:enhanced-path="M 0 0 L 31822 0 31822 60808 C 31822 69321 33309 74861 36282 77428 39120 80131 42633 81482 46822 81482 49659 81482 52903 80604 56551 78847 60065 77091 64321 73645 69321 68510 L 69321 17229 C 69321 11959 68375 8445 66483 6689 64591 4797 60672 3784 54727 3648 L 54727 0 85739 0 85739 55132 C 85739 65537 86009 71888 86549 74185 86955 76482 87698 78036 88779 78847 89860 79793 91144 80266 92630 80266 94657 80266 96955 79726 99522 78644 L 100941 82293 73780 93441 69321 93441 69321 74388 C 61483 82766 55538 88036 51484 90198 47430 92360 43106 93441 38512 93441 33512 93441 29120 91955 25336 88982 21553 86144 18986 82360 17634 77631 16148 73037 15404 66550 15404 58173 L 15404 17634 C 15404 13310 14932 10337 13986 8716 13040 7094 11688 5810 9932 4865 8040 4054 4730 3648 0 36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41"/><draw:equation draw:name="f7" draw:formula="?f4 / 93441"/><draw:equation draw:name="f8" draw:formula="0 / ?f6"/><draw:equation draw:name="f9" draw:formula="100941 / ?f6"/><draw:equation draw:name="f10" draw:formula="0 / ?f7"/><draw:equation draw:name="f11" draw:formula="93441 / ?f7"/></draw:enhanced-geometry></draw:custom-shape><draw:custom-shape svg:x="3.54417in" svg:y="0.05475in" svg:width="0.10839in" svg:height="0.14719in" draw:id="id10" draw:style-name="a10" draw:name="Shape 9"><svg:title/><svg:desc/><draw:enhanced-geometry draw:type="non-primitive" svg:viewBox="0 0 99116 134587" draw:enhanced-path="M 0 0 L 42363 0 42363 3648 40336 3648 C 37363 3648 35133 4324 33647 5675 32160 6891 31417 8445 31417 10337 31417 12905 32498 16486 34660 21080 L 56754 67091 77023 16823 C 78104 14121 78644 11418 78644 8716 78644 7500 78442 6621 78036 6081 77496 5270 76685 4662 75604 4257 74388 3851 72361 3648 69523 3648 L 69523 0 99116 0 99116 3648 C 96684 3919 94792 4459 93441 5270 92090 6081 90603 7567 88982 9729 88441 10540 87360 13040 85739 17229 L 48849 108035 C 45200 116818 40538 123439 34863 127899 29052 132358 23445 134587 18040 134587 14121 134587 10945 133439 8513 131142 5945 128980 4662 126412 4662 123439 4662 120737 5540 118507 7297 116751 9189 115129 11688 114318 14796 114318 17094 114318 20134 114994 23918 116345 26485 117291 28106 117764 28782 117764 30809 117764 32971 116751 35268 114724 37566 112697 39930 108778 42363 102968 L 48849 87158 16013 18850 C 15067 16823 13513 14256 11350 11148 9729 8851 8378 7297 7297 6486 5810 5405 3378 4459 0 36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16"/><draw:equation draw:name="f7" draw:formula="?f4 / 134587"/><draw:equation draw:name="f8" draw:formula="0 / ?f6"/><draw:equation draw:name="f9" draw:formula="99116 / ?f6"/><draw:equation draw:name="f10" draw:formula="0 / ?f7"/><draw:equation draw:name="f11" draw:formula="134587 / ?f7"/></draw:enhanced-geometry></draw:custom-shape><draw:custom-shape svg:x="3.94915in" svg:y="0.0529in" svg:width="0.03281in" svg:height="0.03444in" draw:id="id11" draw:style-name="a11" draw:name="Shape 10"><svg:title/><svg:desc/><draw:enhanced-geometry draw:type="non-primitive" svg:viewBox="0 0 29999 31493" draw:enhanced-path="M 29999 0 L 29999 5215 20472 8588 C 17904 10751 16621 13318 16621 16291 L 16823 21966 C 16823 25074 16013 27439 14391 29060 12905 30682 10878 31493 8310 31493 5878 31493 3919 30614 2432 28858 811 27236 0 24939 0 21966 0 16156 2905 10886 8716 6156 L 29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99"/><draw:equation draw:name="f7" draw:formula="?f4 / 31493"/><draw:equation draw:name="f8" draw:formula="0 / ?f6"/><draw:equation draw:name="f9" draw:formula="29999 / ?f6"/><draw:equation draw:name="f10" draw:formula="0 / ?f7"/><draw:equation draw:name="f11" draw:formula="31493 / ?f7"/></draw:enhanced-geometry></draw:custom-shape><draw:custom-shape svg:x="3.76606in" svg:y="0.05187in" svg:width="0.10839in" svg:height="0.10219in" draw:id="id12" draw:style-name="a12" draw:name="Shape 11"><svg:title/><svg:desc/><draw:enhanced-geometry draw:type="non-primitive" svg:viewBox="0 0 99116 93441" draw:enhanced-path="M 27363 0 L 31620 0 31620 19053 C 42160 6351 52294 0 62024 0 66888 0 71077 1216 74590 3648 78239 6216 81077 10337 83103 16013 84590 19931 85333 26012 85333 34255 L 85333 72969 C 85333 78644 85806 82496 86752 84523 87428 86144 88576 87428 90198 88374 91819 89320 94792 89793 99116 89793 L 99116 93441 54321 93441 54321 89793 56145 89793 C 60335 89793 63307 89184 65064 87968 66685 86617 67834 84725 68510 82293 68780 81212 68915 78104 68915 72969 L 68915 35674 C 68915 27296 67834 21283 65672 17634 63510 13851 59929 11959 54930 11959 47092 11959 39322 16283 31620 24931 L 31620 72969 C 31620 79050 31958 82833 32633 84320 33579 86212 34863 87563 36485 88374 38106 89320 41416 89793 46417 89793 L 46417 93441 1419 93441 1419 89793 3446 89793 C 8040 89793 11148 88644 12769 86347 14391 84050 15202 79590 15202 72969 L 15202 39322 C 15202 28512 14932 21891 14391 19458 13986 17026 13243 15405 12161 14594 11216 13783 9864 13378 8108 13378 6216 13378 3986 13851 1419 14797 L 0 11148 273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16"/><draw:equation draw:name="f7" draw:formula="?f4 / 93441"/><draw:equation draw:name="f8" draw:formula="0 / ?f6"/><draw:equation draw:name="f9" draw:formula="99116 / ?f6"/><draw:equation draw:name="f10" draw:formula="0 / ?f7"/><draw:equation draw:name="f11" draw:formula="93441 / ?f7"/></draw:enhanced-geometry></draw:custom-shape><draw:custom-shape svg:x="3.87999in" svg:y="0.02217in" svg:width="0.05985in" svg:height="0.13344in" draw:id="id13" draw:style-name="a13" draw:name="Shape 12"><svg:title/><svg:desc/><draw:enhanced-geometry draw:type="non-primitive" svg:viewBox="0 0 54727 122021" draw:enhanced-path="M 27769 0 L 30809 0 30809 29796 51889 29796 51889 36485 30809 36687 30809 95468 C 30809 101414 31620 105400 33241 107427 34998 109454 37160 110467 39728 110467 41890 110467 44052 109792 46214 108440 48241 107089 49795 105062 50876 102359 L 54727 102359 C 52430 108846 49187 113778 44998 117156 40673 120399 36282 122021 31823 122021 28850 122021 25877 121142 22904 119386 20067 117764 17904 115399 16418 112291 15067 109048 14391 104184 14391 97698 L 14391 36485 0 36485 0 33241 C 3649 31890 7365 29458 11148 25945 14932 22566 18310 18513 21283 13783 22904 11216 25066 6621 277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27"/><draw:equation draw:name="f7" draw:formula="?f4 / 122021"/><draw:equation draw:name="f8" draw:formula="0 / ?f6"/><draw:equation draw:name="f9" draw:formula="54727 / ?f6"/><draw:equation draw:name="f10" draw:formula="0 / ?f7"/><draw:equation draw:name="f11" draw:formula="122021 / ?f7"/></draw:enhanced-geometry></draw:custom-shape><draw:custom-shape svg:x="3.47656in" svg:y="0.00377in" svg:width="0.08446in" svg:height="0.15029in" draw:id="id14" draw:style-name="a14" draw:name="Shape 13"><svg:title/><svg:desc/><draw:enhanced-geometry draw:type="non-primitive" svg:viewBox="0 0 77226 137425" draw:enhanced-path="M 4054 0 L 7500 0 54118 111886 C 57902 120804 61348 126615 64456 129317 67429 132020 71685 133506 77226 133777 L 77226 137425 24323 137425 24323 133777 C 29593 133506 33174 132628 35066 131142 36957 129655 37903 127763 37903 125466 37903 122629 36552 118034 33849 111683 L 25945 92630 0 92630 0 85333 22904 85333 405 31012 0 31956 0 9499 4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26"/><draw:equation draw:name="f7" draw:formula="?f4 / 137425"/><draw:equation draw:name="f8" draw:formula="0 / ?f6"/><draw:equation draw:name="f9" draw:formula="77226 / ?f6"/><draw:equation draw:name="f10" draw:formula="0 / ?f7"/><draw:equation draw:name="f11" draw:formula="137425 / ?f7"/></draw:enhanced-geometry></draw:custom-shape><draw:custom-shape svg:x="4.28054in" svg:y="0.05334in" svg:width="0.03824in" svg:height="0.10254in" draw:id="id15" draw:style-name="a15" draw:name="Shape 14"><svg:title/><svg:desc/><draw:enhanced-geometry draw:type="non-primitive" svg:viewBox="0 0 34965 93766" draw:enhanced-path="M 34965 0 L 34965 6308 21486 12032 C 17161 16356 14662 22302 13986 29869 L 34965 29869 34965 35545 13986 35545 C 13851 48922 17094 59462 23715 67164 27025 70948 30623 73786 34508 75678 L 34965 75781 34965 93766 24424 91538 C 19762 89410 15472 86218 11554 81961 3851 73583 0 62232 0 47909 0 32369 3986 20275 11959 11627 15945 7303 20421 4060 25387 1898 L 349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65"/><draw:equation draw:name="f7" draw:formula="?f4 / 93766"/><draw:equation draw:name="f8" draw:formula="0 / ?f6"/><draw:equation draw:name="f9" draw:formula="34965 / ?f6"/><draw:equation draw:name="f10" draw:formula="0 / ?f7"/><draw:equation draw:name="f11" draw:formula="93766 / ?f7"/></draw:enhanced-geometry></draw:custom-shape><draw:custom-shape svg:x="4.21693in" svg:y="0.05187in" svg:width="0.04965in" svg:height="0.10219in" draw:id="id16" draw:style-name="a16" draw:name="Shape 15"><svg:title/><svg:desc/><draw:enhanced-geometry draw:type="non-primitive" svg:viewBox="0 0 45403 93441" draw:enhanced-path="M 27363 0 L 31620 0 31620 72969 C 31620 78644 32025 82428 32836 84320 33647 86077 34863 87428 36485 88374 38106 89320 41079 89793 45403 89793 L 45403 93441 1419 93441 1419 89793 C 5878 89793 8851 89387 10337 88576 11823 87631 12972 86212 13783 84320 14729 82293 15202 78509 15202 72969 L 15202 37903 C 15202 28174 14932 21823 14391 18850 13850 16823 13107 15405 12161 14594 11216 13783 9864 13378 8108 13378 6216 13378 3986 13851 1419 14797 L 0 11148 273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3"/><draw:equation draw:name="f7" draw:formula="?f4 / 93441"/><draw:equation draw:name="f8" draw:formula="0 / ?f6"/><draw:equation draw:name="f9" draw:formula="45403 / ?f6"/><draw:equation draw:name="f10" draw:formula="0 / ?f7"/><draw:equation draw:name="f11" draw:formula="93441 / ?f7"/></draw:enhanced-geometry></draw:custom-shape><draw:custom-shape svg:x="4.03937in" svg:y="0.05187in" svg:width="0.16913in" svg:height="0.10219in" draw:id="id17" draw:style-name="a17" draw:name="Shape 16"><svg:title/><svg:desc/><draw:enhanced-geometry draw:type="non-primitive" svg:viewBox="0 0 154654 93441" draw:enhanced-path="M 27363 0 L 31620 0 31620 19458 C 38241 12837 42092 8986 43173 7905 46146 5473 49321 3513 52700 2027 56213 676 59591 0 62835 0 68510 0 73374 1689 77428 5067 81482 8310 84252 13107 85739 19458 92495 11486 98238 6216 102967 3648 107562 1216 112359 0 117359 0 122223 0 126480 1216 130128 3648 133912 6216 136885 10270 139047 15810 140533 19729 141276 25742 141276 33850 L 141276 72969 C 141276 78644 141682 82496 142492 84523 143168 86009 144384 87225 146141 88171 147898 89252 150735 89793 154654 89793 L 154654 93441 110264 93441 110264 89793 112089 89793 C 116007 89793 119048 89049 121210 87563 122696 86482 123777 84793 124453 82496 124723 81415 124858 78239 124858 72969 L 124858 33850 C 124858 26553 123980 21350 122223 18242 119656 14053 115534 11959 109859 11959 106345 11959 102765 12837 99116 14594 95603 16351 91346 19594 86347 24323 L 86144 25336 86549 29593 86549 72969 C 86549 79185 86887 83036 87563 84523 88238 86009 89522 87225 91414 88171 93306 89252 96549 89793 101143 89793 L 101143 93441 55537 93441 55537 89793 C 60537 89793 63915 89184 65672 87968 67564 86887 68915 85131 69726 82698 69996 81617 70131 78374 70131 72969 L 70131 33850 C 70131 26553 69050 21283 66888 18040 64051 13715 59997 11553 54727 11553 51214 11553 47700 12499 44187 14391 38782 17364 34593 20675 31620 24323 L 31620 72969 C 31620 78915 32025 82766 32836 84523 33647 86279 34863 87563 36485 88374 38106 89320 41349 89793 46214 89793 L 46214 93441 1419 93441 1419 89793 C 5608 89793 8513 89320 10135 88374 11756 87563 13040 86212 13986 84320 14796 82293 15202 78509 15202 72969 L 15202 38309 C 15202 28309 14932 21891 14391 19053 13851 16891 13107 15405 12162 14594 11216 13783 9864 13378 8108 13378 6216 13378 3986 13851 1419 14797 L 0 11148 273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54"/><draw:equation draw:name="f7" draw:formula="?f4 / 93441"/><draw:equation draw:name="f8" draw:formula="0 / ?f6"/><draw:equation draw:name="f9" draw:formula="154654 / ?f6"/><draw:equation draw:name="f10" draw:formula="0 / ?f7"/><draw:equation draw:name="f11" draw:formula="93441 / ?f7"/></draw:enhanced-geometry></draw:custom-shape><draw:custom-shape svg:x="3.98196in" svg:y="0.05187in" svg:width="0.05364in" svg:height="0.10396in" draw:id="id18" draw:style-name="a18" draw:name="Shape 17"><svg:title/><svg:desc/><draw:enhanced-geometry draw:type="non-primitive" svg:viewBox="0 0 49051 95063" draw:enhanced-path="M 3243 0 C 11216 0 17837 1351 23107 4054 26890 6081 29728 9256 31620 13580 32836 16418 33444 22229 33444 31012 L 33444 61821 C 33444 70469 33579 75739 33849 77631 34255 79523 34863 80807 35674 81482 36349 82158 37228 82496 38309 82496 39255 82496 40133 82293 40944 81888 42430 80942 45133 78509 49051 74591 L 49051 80063 C 41619 90063 34525 95063 27769 95063 24526 95063 21958 93914 20066 91617 18040 89455 17026 85671 17026 80266 12364 83847 8580 86685 5675 88779 L 0 92563 0 82903 5878 81229 C 9189 79573 12905 77091 17026 73780 L 17026 39322 C 12026 41282 7905 42954 4662 44339 L 0 46503 0 39923 17026 33241 17026 29593 C 17026 20675 15607 14526 12769 11148 9932 7770 5743 6081 203 6081 L 0 6153 0 938 3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51"/><draw:equation draw:name="f7" draw:formula="?f4 / 95063"/><draw:equation draw:name="f8" draw:formula="0 / ?f6"/><draw:equation draw:name="f9" draw:formula="49051 / ?f6"/><draw:equation draw:name="f10" draw:formula="0 / ?f7"/><draw:equation draw:name="f11" draw:formula="95063 / ?f7"/></draw:enhanced-geometry></draw:custom-shape><draw:custom-shape svg:x="4.23156in" svg:y="0in" svg:width="0.02195in" svg:height="0.02195in" draw:id="id19" draw:style-name="a19" draw:name="Shape 18"><svg:title/><svg:desc/><draw:enhanced-geometry draw:type="non-primitive" svg:viewBox="0 0 20067 20067" draw:enhanced-path="M 10135 0 C 12837 0 15202 946 17229 2838 19121 4865 20067 7229 20067 9932 20067 12770 19121 15134 17229 17026 15202 19053 12837 20067 10135 20067 7297 20067 4932 19053 3041 17026 1014 15134 0 12770 0 9932 0 7229 946 4865 2838 2838 4865 946 7297 0 10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67"/><draw:equation draw:name="f7" draw:formula="?f4 / 20067"/><draw:equation draw:name="f8" draw:formula="0 / ?f6"/><draw:equation draw:name="f9" draw:formula="20067 / ?f6"/><draw:equation draw:name="f10" draw:formula="0 / ?f7"/><draw:equation draw:name="f11" draw:formula="20067 / ?f7"/></draw:enhanced-geometry></draw:custom-shape><draw:custom-shape svg:x="4.31878in" svg:y="0.11549in" svg:width="0.04555in" svg:height="0.04145in" draw:id="id20" draw:style-name="a20" draw:name="Shape 19"><svg:title/><svg:desc/><draw:enhanced-geometry draw:type="non-primitive" svg:viewBox="0 0 41653 37903" draw:enhanced-path="M 38613 0 L 41653 2027 C 40302 11080 36248 19323 29492 26755 22870 34187 14560 37903 4561 37903 L 0 36939 0 18954 12060 21688 C 18006 21688 23208 20067 27667 16823 31991 13580 35640 7973 38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3"/><draw:equation draw:name="f7" draw:formula="?f4 / 37903"/><draw:equation draw:name="f8" draw:formula="0 / ?f6"/><draw:equation draw:name="f9" draw:formula="41653 / ?f6"/><draw:equation draw:name="f10" draw:formula="0 / ?f7"/><draw:equation draw:name="f11" draw:formula="37903 / ?f7"/></draw:enhanced-geometry></draw:custom-shape><draw:custom-shape svg:x="4.55053in" svg:y="0.05187in" svg:width="0.04788in" svg:height="0.10507in" draw:id="id21" draw:style-name="a21" draw:name="Shape 20"><svg:title/><svg:desc/><draw:enhanced-geometry draw:type="non-primitive" svg:viewBox="0 0 43782 96076" draw:enhanced-path="M 43782 0 L 43782 7212 40741 6486 C 37228 6486 33715 7500 30201 9527 26688 11689 23850 15337 21688 20472 19526 25742 18445 32431 18445 40538 18445 53781 21080 65132 26350 74591 28985 79388 32026 82985 35471 85384 L 43782 87972 43782 95798 42768 96076 C 29120 96076 18242 90603 10135 79658 3378 70604 0 60335 0 48849 0 40606 2094 32363 6284 24120 10337 15878 15742 9797 22499 5878 29255 1959 36350 0 437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82"/><draw:equation draw:name="f7" draw:formula="?f4 / 96076"/><draw:equation draw:name="f8" draw:formula="0 / ?f6"/><draw:equation draw:name="f9" draw:formula="43782 / ?f6"/><draw:equation draw:name="f10" draw:formula="0 / ?f7"/><draw:equation draw:name="f11" draw:formula="96076 / ?f7"/></draw:enhanced-geometry></draw:custom-shape><draw:custom-shape svg:x="4.37121in" svg:y="0.05187in" svg:width="0.10839in" svg:height="0.10219in" draw:id="id22" draw:style-name="a22" draw:name="Shape 21"><svg:title/><svg:desc/><draw:enhanced-geometry draw:type="non-primitive" svg:viewBox="0 0 99116 93441" draw:enhanced-path="M 27363 0 L 31620 0 31620 19053 C 42160 6351 52294 0 62024 0 66888 0 71077 1216 74591 3648 78239 6216 81077 10337 83103 16013 84590 19931 85333 26012 85333 34255 L 85333 72969 C 85333 78644 85806 82496 86752 84523 87428 86144 88576 87428 90198 88374 91819 89320 94792 89793 99116 89793 L 99116 93441 54321 93441 54321 89793 56145 89793 C 60334 89793 63307 89184 65064 87968 66685 86617 67834 84725 68510 82293 68780 81212 68915 78104 68915 72969 L 68915 35674 C 68915 27296 67834 21283 65672 17634 63510 13851 59929 11959 54930 11959 47092 11959 39322 16283 31620 24931 L 31620 72969 C 31620 79050 31958 82833 32633 84320 33579 86212 34863 87563 36485 88374 38106 89320 41416 89793 46417 89793 L 46417 93441 1419 93441 1419 89793 3446 89793 C 8040 89793 11148 88644 12769 86347 14391 84050 15202 79590 15202 72969 L 15202 39322 C 15202 28512 14932 21891 14391 19458 13986 17026 13243 15405 12161 14594 11216 13783 9864 13378 8108 13378 6216 13378 3986 13851 1419 14797 L 0 11148 273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16"/><draw:equation draw:name="f7" draw:formula="?f4 / 93441"/><draw:equation draw:name="f8" draw:formula="0 / ?f6"/><draw:equation draw:name="f9" draw:formula="99116 / ?f6"/><draw:equation draw:name="f10" draw:formula="0 / ?f7"/><draw:equation draw:name="f11" draw:formula="93441 / ?f7"/></draw:enhanced-geometry></draw:custom-shape><draw:custom-shape svg:x="4.31878in" svg:y="0.05187in" svg:width="0.04555in" svg:height="0.04034in" draw:id="id23" draw:style-name="a23" draw:name="Shape 22"><svg:title/><svg:desc/><draw:enhanced-geometry draw:type="non-primitive" svg:viewBox="0 0 41653 36890" draw:enhanced-path="M 6790 0 C 16925 0 25302 3378 31924 10135 38410 16756 41653 25674 41653 36890 L 0 36890 0 31215 20979 31215 C 20708 25404 20032 21350 18952 19053 17330 15269 14830 12364 11452 10337 8209 8175 4831 7094 1317 7094 L 0 7654 0 1345 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3"/><draw:equation draw:name="f7" draw:formula="?f4 / 36890"/><draw:equation draw:name="f8" draw:formula="0 / ?f6"/><draw:equation draw:name="f9" draw:formula="41653 / ?f6"/><draw:equation draw:name="f10" draw:formula="0 / ?f7"/><draw:equation draw:name="f11" draw:formula="36890 / ?f7"/></draw:enhanced-geometry></draw:custom-shape><draw:custom-shape svg:x="4.48293in" svg:y="0.02217in" svg:width="0.05985in" svg:height="0.13344in" draw:id="id24" draw:style-name="a24" draw:name="Shape 23"><svg:title/><svg:desc/><draw:enhanced-geometry draw:type="non-primitive" svg:viewBox="0 0 54727 122021" draw:enhanced-path="M 27769 0 L 30809 0 30809 29796 51889 29796 51889 36485 30809 36687 30809 95468 C 30809 101414 31620 105400 33242 107427 34998 109454 37161 110467 39728 110467 41890 110467 44052 109792 46214 108440 48241 107089 49795 105062 50876 102359 L 54727 102359 C 52430 108846 49187 113778 44998 117156 40673 120399 36282 122021 31823 122021 28850 122021 25877 121142 22904 119386 20067 117764 17904 115399 16418 112291 15067 109048 14391 104184 14391 97698 L 14391 36485 0 36485 0 33241 C 3649 31890 7365 29458 11148 25945 14932 22566 18310 18513 21283 13783 22904 11216 25066 6621 277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27"/><draw:equation draw:name="f7" draw:formula="?f4 / 122021"/><draw:equation draw:name="f8" draw:formula="0 / ?f6"/><draw:equation draw:name="f9" draw:formula="54727 / ?f6"/><draw:equation draw:name="f10" draw:formula="0 / ?f7"/><draw:equation draw:name="f11" draw:formula="122021 / ?f7"/></draw:enhanced-geometry></draw:custom-shape><draw:custom-shape svg:x="4.71634in" svg:y="0.05261in" svg:width="0.04467in" svg:height="0.10433in" draw:id="id25" draw:style-name="a25" draw:name="Shape 24"><svg:title/><svg:desc/><draw:enhanced-geometry draw:type="non-primitive" svg:viewBox="0 0 40842 95395" draw:enhanced-path="M 40842 0 L 40842 6283 27160 13304 C 21080 20061 18039 30060 18039 43303 18039 56545 20944 66747 26755 73909 29660 77422 32734 80057 35978 81814 L 40842 83066 40842 94555 37092 95395 C 27093 95395 18445 91273 11148 83030 3716 74787 0 64180 0 51208 0 38100 4121 26209 12364 15534 16418 10129 21063 6075 26299 3372 L 408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42"/><draw:equation draw:name="f7" draw:formula="?f4 / 95395"/><draw:equation draw:name="f8" draw:formula="0 / ?f6"/><draw:equation draw:name="f9" draw:formula="40842 / ?f6"/><draw:equation draw:name="f10" draw:formula="0 / ?f7"/><draw:equation draw:name="f11" draw:formula="95395 / ?f7"/></draw:enhanced-geometry></draw:custom-shape><draw:custom-shape svg:x="4.59841in" svg:y="0.05187in" svg:width="0.04788in" svg:height="0.10477in" draw:id="id26" draw:style-name="a26" draw:name="Shape 25"><svg:title/><svg:desc/><draw:enhanced-geometry draw:type="non-primitive" svg:viewBox="0 0 43781 95798" draw:enhanced-path="M 0 0 C 13783 0 24863 5202 33241 15607 40268 24526 43781 34728 43781 46214 43781 54457 41822 62699 37903 70942 33984 79320 28647 85604 21891 89793 L 0 95798 0 87972 3243 88982 C 9594 88982 14864 86347 19053 81077 23242 75807 25336 66753 25336 53916 25336 37836 21891 25201 14999 16013 12634 12837 9949 10456 6942 8868 L 0 72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81"/><draw:equation draw:name="f7" draw:formula="?f4 / 95798"/><draw:equation draw:name="f8" draw:formula="0 / ?f6"/><draw:equation draw:name="f9" draw:formula="43781 / ?f6"/><draw:equation draw:name="f10" draw:formula="0 / ?f7"/><draw:equation draw:name="f11" draw:formula="95798 / ?f7"/></draw:enhanced-geometry></draw:custom-shape><draw:custom-shape svg:x="4.83028in" svg:y="0.05334in" svg:width="0.03824in" svg:height="0.10254in" draw:id="id27" draw:style-name="a27" draw:name="Shape 26"><svg:title/><svg:desc/><draw:enhanced-geometry draw:type="non-primitive" svg:viewBox="0 0 34964 93766" draw:enhanced-path="M 34964 0 L 34964 6308 21485 12032 C 17161 16356 14661 22302 13986 29869 L 34964 29869 34964 35544 13986 35544 C 13850 48922 17094 59462 23715 67164 27025 70948 30623 73786 34508 75677 L 34964 75781 34964 93766 24424 91538 C 19762 89410 15472 86217 11554 81961 3851 73583 0 62232 0 47909 0 32369 3986 20275 11959 11627 15945 7303 20421 4060 25387 1898 L 34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64"/><draw:equation draw:name="f7" draw:formula="?f4 / 93766"/><draw:equation draw:name="f8" draw:formula="0 / ?f6"/><draw:equation draw:name="f9" draw:formula="34964 / ?f6"/><draw:equation draw:name="f10" draw:formula="0 / ?f7"/><draw:equation draw:name="f11" draw:formula="93766 / ?f7"/></draw:enhanced-geometry></draw:custom-shape><draw:custom-shape svg:x="4.76101in" svg:y="0in" svg:width="0.05952in" svg:height="0.15694in" draw:id="id28" draw:style-name="a28" draw:name="Shape 27"><svg:title/><svg:desc/><draw:enhanced-geometry draw:type="non-primitive" svg:viewBox="0 0 54423 143506" draw:enhanced-path="M 34762 0 L 39221 0 39221 104792 C 39221 115332 39491 121750 40032 124048 40437 126480 41180 128101 42261 128912 43478 129858 44761 130331 46112 130331 48004 130331 50437 129790 53410 128709 L 54423 132358 27465 143506 22803 143506 22803 130331 C 18343 135060 14020 138439 9831 140466 L 0 142666 0 131178 5371 132561 C 11317 132561 17128 129520 22803 123439 L 22803 77023 C 22397 72429 21181 68307 19155 64659 17263 61010 14695 58240 11452 56348 8074 54457 4831 53511 1723 53511 L 0 54395 0 48111 2939 47430 C 10912 47430 17533 49997 22803 55132 L 22803 38309 C 22803 28039 22533 21688 21992 19256 21587 16959 20844 15405 19763 14594 18681 13648 17330 13175 15709 13175 13952 13175 11655 13716 8817 14797 L 7601 11148 34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23"/><draw:equation draw:name="f7" draw:formula="?f4 / 143506"/><draw:equation draw:name="f8" draw:formula="0 / ?f6"/><draw:equation draw:name="f9" draw:formula="54423 / ?f6"/><draw:equation draw:name="f10" draw:formula="0 / ?f7"/><draw:equation draw:name="f11" draw:formula="143506 / ?f7"/></draw:enhanced-geometry></draw:custom-shape><draw:custom-shape svg:x="4.86851in" svg:y="0.11549in" svg:width="0.04555in" svg:height="0.04145in" draw:id="id29" draw:style-name="a29" draw:name="Shape 28"><svg:title/><svg:desc/><draw:enhanced-geometry draw:type="non-primitive" svg:viewBox="0 0 41653 37903" draw:enhanced-path="M 38613 0 L 41653 2027 C 40302 11080 36248 19323 29492 26755 22870 34187 14560 37903 4561 37903 L 0 36939 0 18954 12060 21688 C 18006 21688 23208 20067 27668 16823 31991 13580 35640 7973 38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3"/><draw:equation draw:name="f7" draw:formula="?f4 / 37903"/><draw:equation draw:name="f8" draw:formula="0 / ?f6"/><draw:equation draw:name="f9" draw:formula="41653 / ?f6"/><draw:equation draw:name="f10" draw:formula="0 / ?f7"/><draw:equation draw:name="f11" draw:formula="37903 / ?f7"/></draw:enhanced-geometry></draw:custom-shape><draw:custom-shape svg:x="5.10692in" svg:y="0.09553in" svg:width="0.03657in" svg:height="0.06052in" draw:id="id30" draw:style-name="a30" draw:name="Shape 29"><svg:title/><svg:desc/><draw:enhanced-geometry draw:type="non-primitive" svg:viewBox="0 0 33444 55343" draw:enhanced-path="M 33444 0 L 33444 6581 31012 7710 C 25742 10683 22026 13723 19864 16831 17567 20074 16418 23587 16418 27371 16418 32101 17837 36019 20675 39127 23513 42235 26823 43789 30607 43789 L 33444 42981 33444 52640 33039 52910 C 29390 54532 25539 55343 21486 55343 15270 55343 10135 53180 6081 48856 2027 44532 0 38924 0 32033 0 27574 1014 23723 3041 20480 5743 16020 10405 11764 17026 7710 20405 5751 24881 3572 30455 1173 L 33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44"/><draw:equation draw:name="f7" draw:formula="?f4 / 55343"/><draw:equation draw:name="f8" draw:formula="0 / ?f6"/><draw:equation draw:name="f9" draw:formula="33444 / ?f6"/><draw:equation draw:name="f10" draw:formula="0 / ?f7"/><draw:equation draw:name="f11" draw:formula="55343 / ?f7"/></draw:enhanced-geometry></draw:custom-shape><draw:custom-shape svg:x="5.11068in" svg:y="0.0529in" svg:width="0.03281in" svg:height="0.03444in" draw:id="id31" draw:style-name="a31" draw:name="Shape 30"><svg:title/><svg:desc/><draw:enhanced-geometry draw:type="non-primitive" svg:viewBox="0 0 29999 31493" draw:enhanced-path="M 29999 0 L 29999 5215 20472 8588 C 17905 10750 16621 13318 16621 16291 L 16824 21966 C 16824 25074 16013 27439 14392 29060 12905 30682 10878 31493 8311 31493 5878 31493 3919 30614 2433 28858 811 27236 0 24939 0 21966 0 16156 2906 10886 8716 6156 L 29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99"/><draw:equation draw:name="f7" draw:formula="?f4 / 31493"/><draw:equation draw:name="f8" draw:formula="0 / ?f6"/><draw:equation draw:name="f9" draw:formula="29999 / ?f6"/><draw:equation draw:name="f10" draw:formula="0 / ?f7"/><draw:equation draw:name="f11" draw:formula="31493 / ?f7"/></draw:enhanced-geometry></draw:custom-shape><draw:custom-shape svg:x="4.86851in" svg:y="0.05187in" svg:width="0.04555in" svg:height="0.04034in" draw:id="id32" draw:style-name="a32" draw:name="Shape 31"><svg:title/><svg:desc/><draw:enhanced-geometry draw:type="non-primitive" svg:viewBox="0 0 41653 36890" draw:enhanced-path="M 6790 0 C 16925 0 25303 3378 31924 10135 38410 16756 41653 25674 41653 36890 L 0 36890 0 31215 20979 31215 C 20708 25404 20032 21350 18952 19053 17330 15269 14830 12364 11452 10337 8209 8175 4831 7094 1318 7094 L 0 7654 0 1345 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3"/><draw:equation draw:name="f7" draw:formula="?f4 / 36890"/><draw:equation draw:name="f8" draw:formula="0 / ?f6"/><draw:equation draw:name="f9" draw:formula="41653 / ?f6"/><draw:equation draw:name="f10" draw:formula="0 / ?f7"/><draw:equation draw:name="f11" draw:formula="36890 / ?f7"/></draw:enhanced-geometry></draw:custom-shape><draw:custom-shape svg:x="4.96594in" svg:y="0.00709in" svg:width="0.15539in" svg:height="0.15029in" draw:id="id33" draw:style-name="a33" draw:name="Shape 32"><svg:title/><svg:desc/><draw:enhanced-geometry draw:type="non-primitive" svg:viewBox="0 0 142087 137425" draw:enhanced-path="M 0 0 L 54930 0 54930 3648 C 48713 4189 44660 5270 42768 6891 41011 8378 40133 10270 40133 12567 40133 15945 41619 21147 44592 28174 L 78847 106819 110467 28985 C 113575 21418 115129 16148 115129 13175 115129 11283 114183 9459 112291 7702 110399 5946 107156 4662 102562 3851 102292 3851 101751 3784 100940 3648 L 100940 0 142087 0 142087 3648 C 137222 4459 133574 6013 131142 8310 127628 11553 124520 16486 121818 23107 L 75199 137425 71550 137425 21282 21688 C 18715 15742 16958 12094 16013 10743 14256 8716 12229 7094 9932 5878 7500 4662 4189 3919 0 36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087"/><draw:equation draw:name="f7" draw:formula="?f4 / 137425"/><draw:equation draw:name="f8" draw:formula="0 / ?f6"/><draw:equation draw:name="f9" draw:formula="142087 / ?f6"/><draw:equation draw:name="f10" draw:formula="0 / ?f7"/><draw:equation draw:name="f11" draw:formula="137425 / ?f7"/></draw:enhanced-geometry></draw:custom-shape><draw:custom-shape svg:x="5.32903in" svg:y="0.05334in" svg:width="0.03824in" svg:height="0.10254in" draw:id="id34" draw:style-name="a34" draw:name="Shape 33"><svg:title/><svg:desc/><draw:enhanced-geometry draw:type="non-primitive" svg:viewBox="0 0 34965 93766" draw:enhanced-path="M 34965 0 L 34965 6308 21486 12032 C 17161 16356 14662 22302 13986 29869 L 34965 29869 34965 35545 13986 35545 C 13851 48922 17094 59462 23715 67164 27026 70948 30624 73786 34509 75678 L 34965 75781 34965 93766 24424 91538 C 19762 89410 15472 86218 11554 81961 3851 73583 0 62232 0 47909 0 32369 3987 20275 11959 11627 15945 7303 20421 4060 25387 1898 L 349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65"/><draw:equation draw:name="f7" draw:formula="?f4 / 93766"/><draw:equation draw:name="f8" draw:formula="0 / ?f6"/><draw:equation draw:name="f9" draw:formula="34965 / ?f6"/><draw:equation draw:name="f10" draw:formula="0 / ?f7"/><draw:equation draw:name="f11" draw:formula="93766 / ?f7"/></draw:enhanced-geometry></draw:custom-shape><draw:custom-shape svg:x="5.14349in" svg:y="0.05187in" svg:width="0.05364in" svg:height="0.10396in" draw:id="id35" draw:style-name="a35" draw:name="Shape 34"><svg:title/><svg:desc/><draw:enhanced-geometry draw:type="non-primitive" svg:viewBox="0 0 49052 95063" draw:enhanced-path="M 3243 0 C 11216 0 17837 1351 23107 4054 26891 6081 29728 9256 31620 13580 32836 16418 33444 22229 33444 31012 L 33444 61821 C 33444 70469 33579 75739 33850 77631 34255 79523 34863 80807 35674 81482 36350 82158 37228 82496 38309 82496 39255 82496 40133 82293 40944 81888 42430 80942 45133 78509 49052 74591 L 49052 80063 C 41620 90063 34525 95063 27769 95063 24526 95063 21958 93914 20067 91617 18040 89455 17026 85671 17026 80266 12364 83847 8581 86685 5676 88779 L 0 92563 0 82903 5878 81229 C 9189 79573 12905 77091 17026 73780 L 17026 39322 C 12026 41282 7905 42954 4662 44339 L 0 46503 0 39923 17026 33241 17026 29593 C 17026 20675 15608 14526 12770 11148 9932 7770 5743 6081 203 6081 L 0 6153 0 938 3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52"/><draw:equation draw:name="f7" draw:formula="?f4 / 95063"/><draw:equation draw:name="f8" draw:formula="0 / ?f6"/><draw:equation draw:name="f9" draw:formula="49052 / ?f6"/><draw:equation draw:name="f10" draw:formula="0 / ?f7"/><draw:equation draw:name="f11" draw:formula="95063 / ?f7"/></draw:enhanced-geometry></draw:custom-shape><draw:custom-shape svg:x="5.26785in" svg:y="0in" svg:width="0.05032in" svg:height="0.15406in" draw:id="id36" draw:style-name="a36" draw:name="Shape 35"><svg:title/><svg:desc/><draw:enhanced-geometry draw:type="non-primitive" svg:viewBox="0 0 46011 140871" draw:enhanced-path="M 26958 0 L 31417 0 31417 120399 C 31417 126074 31822 129790 32633 131547 33444 133439 34728 134858 36485 135804 38106 136750 41282 137222 46011 137222 L 46011 140871 1621 140871 1621 137222 C 5810 137222 8648 136817 10135 136006 11621 135060 12837 133642 13783 131750 14594 129723 14999 125939 14999 120399 L 14999 37903 C 14999 27769 14796 21553 14391 19256 13851 16959 13107 15405 12162 14594 11080 13648 9729 13175 8108 13175 6486 13175 4324 13716 1621 14797 L 0 11148 26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11"/><draw:equation draw:name="f7" draw:formula="?f4 / 140871"/><draw:equation draw:name="f8" draw:formula="0 / ?f6"/><draw:equation draw:name="f9" draw:formula="46011 / ?f6"/><draw:equation draw:name="f10" draw:formula="0 / ?f7"/><draw:equation draw:name="f11" draw:formula="140871 / ?f7"/></draw:enhanced-geometry></draw:custom-shape><draw:custom-shape svg:x="5.20578in" svg:y="0in" svg:width="0.05032in" svg:height="0.15406in" draw:id="id37" draw:style-name="a37" draw:name="Shape 36"><svg:title/><svg:desc/><draw:enhanced-geometry draw:type="non-primitive" svg:viewBox="0 0 46011 140871" draw:enhanced-path="M 26958 0 L 31417 0 31417 120399 C 31417 126074 31822 129790 32633 131547 33444 133439 34728 134858 36485 135804 38106 136750 41282 137222 46011 137222 L 46011 140871 1622 140871 1622 137222 C 5810 137222 8648 136817 10135 136006 11621 135060 12837 133642 13783 131750 14594 129723 14999 125939 14999 120399 L 14999 37903 C 14999 27769 14796 21553 14391 19256 13851 16959 13107 15405 12162 14594 11080 13648 9729 13175 8108 13175 6486 13175 4324 13716 1622 14797 L 0 11148 26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11"/><draw:equation draw:name="f7" draw:formula="?f4 / 140871"/><draw:equation draw:name="f8" draw:formula="0 / ?f6"/><draw:equation draw:name="f9" draw:formula="46011 / ?f6"/><draw:equation draw:name="f10" draw:formula="0 / ?f7"/><draw:equation draw:name="f11" draw:formula="140871 / ?f7"/></draw:enhanced-geometry></draw:custom-shape><draw:custom-shape svg:x="5.36726in" svg:y="0.11549in" svg:width="0.04555in" svg:height="0.04145in" draw:id="id38" draw:style-name="a38" draw:name="Shape 37"><svg:title/><svg:desc/><draw:enhanced-geometry draw:type="non-primitive" svg:viewBox="0 0 41653 37903" draw:enhanced-path="M 38613 0 L 41653 2027 C 40302 11080 36248 19323 29492 26755 22870 34187 14560 37903 4561 37903 L 0 36939 0 18954 12061 21688 C 18006 21688 23208 20067 27667 16823 31991 13580 35640 7973 38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3"/><draw:equation draw:name="f7" draw:formula="?f4 / 37903"/><draw:equation draw:name="f8" draw:formula="0 / ?f6"/><draw:equation draw:name="f9" draw:formula="41653 / ?f6"/><draw:equation draw:name="f10" draw:formula="0 / ?f7"/><draw:equation draw:name="f11" draw:formula="37903 / ?f7"/></draw:enhanced-geometry></draw:custom-shape><draw:custom-shape svg:x="5.71872in" svg:y="0.09553in" svg:width="0.03657in" svg:height="0.06052in" draw:id="id39" draw:style-name="a39" draw:name="Shape 38"><svg:title/><svg:desc/><draw:enhanced-geometry draw:type="non-primitive" svg:viewBox="0 0 33444 55343" draw:enhanced-path="M 33444 0 L 33444 6581 31012 7710 C 25742 10683 22026 13723 19864 16831 17567 20074 16418 23588 16418 27371 16418 32101 17837 36019 20675 39127 23513 42235 26823 43789 30607 43789 L 33444 42981 33444 52640 33039 52910 C 29390 54532 25540 55343 21486 55343 15270 55343 10135 53181 6081 48856 2027 44532 0 38925 0 32033 0 27574 1014 23723 3041 20480 5743 16020 10405 11764 17026 7710 20405 5751 24881 3572 30455 1173 L 334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44"/><draw:equation draw:name="f7" draw:formula="?f4 / 55343"/><draw:equation draw:name="f8" draw:formula="0 / ?f6"/><draw:equation draw:name="f9" draw:formula="33444 / ?f6"/><draw:equation draw:name="f10" draw:formula="0 / ?f7"/><draw:equation draw:name="f11" draw:formula="55343 / ?f7"/></draw:enhanced-geometry></draw:custom-shape><draw:custom-shape svg:x="5.72249in" svg:y="0.0529in" svg:width="0.03281in" svg:height="0.03444in" draw:id="id40" draw:style-name="a40" draw:name="Shape 39"><svg:title/><svg:desc/><draw:enhanced-geometry draw:type="non-primitive" svg:viewBox="0 0 29998 31493" draw:enhanced-path="M 29998 0 L 29998 5214 20472 8588 C 17904 10750 16620 13318 16621 16291 L 16823 21966 C 16823 25074 16012 27439 14391 29060 12905 30682 10878 31493 8310 31493 5878 31493 3918 30614 2432 28858 811 27236 0 24939 0 21966 0 16156 2905 10886 8716 6156 L 29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98"/><draw:equation draw:name="f7" draw:formula="?f4 / 31493"/><draw:equation draw:name="f8" draw:formula="0 / ?f6"/><draw:equation draw:name="f9" draw:formula="29998 / ?f6"/><draw:equation draw:name="f10" draw:formula="0 / ?f7"/><draw:equation draw:name="f11" draw:formula="31493 / ?f7"/></draw:enhanced-geometry></draw:custom-shape><draw:custom-shape svg:x="5.63936in" svg:y="0.05187in" svg:width="0.07359in" svg:height="0.10219in" draw:id="id41" draw:style-name="a41" draw:name="Shape 40"><svg:title/><svg:desc/><draw:enhanced-geometry draw:type="non-primitive" svg:viewBox="0 0 67294 93441" draw:enhanced-path="M 27363 0 L 31620 0 31620 20472 C 39187 6824 46889 0 54727 0 58375 0 61415 1081 63848 3243 66145 5540 67294 8108 67294 10945 67294 13648 66415 15878 64658 17634 63037 19391 61010 20269 58578 20269 56416 20269 53848 19121 50876 16823 48038 14526 45943 13378 44592 13378 43376 13378 42092 14053 40741 15405 37768 18107 34728 22566 31620 28782 L 31620 72158 C 31619 77158 32228 81009 33444 83712 34390 85468 35944 86887 38106 87968 40268 89184 43376 89793 47430 89793 L 47430 93441 1014 93441 1014 89793 C 5608 89793 9053 89049 11351 87563 12972 86482 14120 84793 14796 82496 15067 81415 15202 78239 15202 72969 L 15202 37903 C 15202 27363 14999 21080 14594 19053 14188 17026 13377 15540 12162 14594 11080 13783 9661 13378 7905 13378 5878 13378 3581 13851 1014 14797 L 0 11148 273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94"/><draw:equation draw:name="f7" draw:formula="?f4 / 93441"/><draw:equation draw:name="f8" draw:formula="0 / ?f6"/><draw:equation draw:name="f9" draw:formula="67294 / ?f6"/><draw:equation draw:name="f10" draw:formula="0 / ?f7"/><draw:equation draw:name="f11" draw:formula="93441 / ?f7"/></draw:enhanced-geometry></draw:custom-shape><draw:custom-shape svg:x="5.36726in" svg:y="0.05187in" svg:width="0.04555in" svg:height="0.04034in" draw:id="id42" draw:style-name="a42" draw:name="Shape 41"><svg:title/><svg:desc/><draw:enhanced-geometry draw:type="non-primitive" svg:viewBox="0 0 41653 36890" draw:enhanced-path="M 6790 0 C 16925 0 25303 3378 31924 10135 38410 16756 41653 25674 41653 36890 L 0 36890 0 31215 20979 31215 C 20708 25404 20033 21350 18952 19053 17330 15269 14830 12364 11452 10337 8209 8175 4831 7094 1318 7094 L 0 7654 0 1345 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3"/><draw:equation draw:name="f7" draw:formula="?f4 / 36890"/><draw:equation draw:name="f8" draw:formula="0 / ?f6"/><draw:equation draw:name="f9" draw:formula="41653 / ?f6"/><draw:equation draw:name="f10" draw:formula="0 / ?f7"/><draw:equation draw:name="f11" draw:formula="36890 / ?f7"/></draw:enhanced-geometry></draw:custom-shape><draw:custom-shape svg:x="5.48375in" svg:y="0.00377in" svg:width="0.14896in" svg:height="0.15362in" draw:id="id43" draw:style-name="a43" draw:name="Shape 42"><svg:title/><svg:desc/><draw:enhanced-geometry draw:type="non-primitive" svg:viewBox="0 0 136210 140466" draw:enhanced-path="M 70942 0 C 75807 0 80266 405 84320 1216 88239 2027 93914 3784 101346 6486 104995 7837 107427 8513 108643 8513 109859 8513 110941 7905 111886 6689 112832 5608 113373 3378 113508 0 L 117156 0 120602 42363 116953 42363 C 113440 31823 108914 23918 103373 18648 95400 10945 85198 7094 72767 7094 55741 7094 42768 13851 33850 27363 26418 38849 22702 52430 22702 68104 22702 80942 25202 92630 30201 103170 35066 113710 41552 121480 49660 126480 57632 131344 65808 133777 74185 133777 79185 133777 83982 133169 88577 131952 93171 130601 97630 128709 101954 126277 L 101954 87360 C 101954 80604 101414 76212 100333 74185 99387 72023 97833 70402 95671 69321 93509 68240 89726 67699 84320 67699 L 84320 64051 136210 64051 136210 67699 133777 67699 C 128642 67699 125129 69388 123237 72766 121886 75334 121210 80198 121210 87360 L 121210 128507 C 113643 132696 106143 135736 98711 137628 91415 139520 83239 140466 74185 140466 48241 140466 28580 132155 15202 115534 5067 102968 0 88576 0 72361 0 60470 2838 49119 8513 38309 15270 25472 24526 15607 36282 8716 46011 2905 57565 0 709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210"/><draw:equation draw:name="f7" draw:formula="?f4 / 140466"/><draw:equation draw:name="f8" draw:formula="0 / ?f6"/><draw:equation draw:name="f9" draw:formula="136210 / ?f6"/><draw:equation draw:name="f10" draw:formula="0 / ?f7"/><draw:equation draw:name="f11" draw:formula="140466 / ?f7"/></draw:enhanced-geometry></draw:custom-shape><draw:custom-shape svg:x="5.81204in" svg:y="0.05187in" svg:width="0.10839in" svg:height="0.10219in" draw:id="id44" draw:style-name="a44" draw:name="Shape 43"><svg:title/><svg:desc/><draw:enhanced-geometry draw:type="non-primitive" svg:viewBox="0 0 99116 93441" draw:enhanced-path="M 27363 0 L 31620 0 31620 19053 C 42160 6351 52294 0 62024 0 66889 0 71077 1216 74591 3648 78239 6216 81077 10337 83104 16013 84590 19931 85334 26012 85334 34255 L 85334 72969 C 85334 78644 85806 82496 86752 84523 87428 86144 88577 87428 90198 88374 91820 89320 94792 89793 99116 89793 L 99116 93441 54321 93441 54321 89793 56146 89793 C 60335 89793 63307 89184 65064 87968 66686 86617 67834 84725 68510 82293 68780 81212 68915 78104 68915 72969 L 68915 35674 C 68915 27296 67834 21283 65672 17634 63510 13851 59929 11959 54930 11959 47092 11959 39322 16283 31620 24931 L 31620 72969 C 31620 79050 31958 82833 32634 84320 33579 86212 34863 87563 36485 88374 38106 89320 41417 89793 46417 89793 L 46417 93441 1419 93441 1419 89793 3446 89793 C 8040 89793 11148 88644 12770 86347 14391 84050 15202 79590 15202 72969 L 15202 39322 C 15202 28512 14932 21891 14391 19458 13986 17026 13243 15405 12162 14594 11216 13783 9865 13378 8108 13378 6216 13378 3987 13851 1419 14797 L 0 11148 273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16"/><draw:equation draw:name="f7" draw:formula="?f4 / 93441"/><draw:equation draw:name="f8" draw:formula="0 / ?f6"/><draw:equation draw:name="f9" draw:formula="99116 / ?f6"/><draw:equation draw:name="f10" draw:formula="0 / ?f7"/><draw:equation draw:name="f11" draw:formula="93441 / ?f7"/></draw:enhanced-geometry></draw:custom-shape><draw:custom-shape svg:x="5.75529in" svg:y="0.05187in" svg:width="0.05364in" svg:height="0.10396in" draw:id="id45" draw:style-name="a45" draw:name="Shape 44"><svg:title/><svg:desc/><draw:enhanced-geometry draw:type="non-primitive" svg:viewBox="0 0 49051 95063" draw:enhanced-path="M 3243 0 C 11216 0 17837 1351 23107 4054 26891 6081 29728 9256 31620 13580 32836 16418 33444 22229 33444 31012 L 33444 61821 C 33444 70469 33579 75739 33849 77631 34255 79523 34863 80807 35674 81482 36349 82158 37228 82496 38309 82496 39255 82496 40133 82293 40944 81888 42430 80942 45133 78509 49051 74591 L 49051 80063 C 41619 90063 34525 95063 27769 95063 24526 95063 21958 93914 20066 91617 18039 89455 17026 85671 17026 80266 12364 83847 8581 86685 5676 88779 L 0 92563 0 82903 5878 81229 C 9189 79573 12905 77091 17026 73780 L 17026 39322 C 12026 41282 7905 42954 4662 44339 L 0 46503 0 39923 17026 33241 17026 29593 C 17026 20675 15607 14526 12770 11148 9932 7770 5743 6081 203 6081 L 0 6153 0 938 3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51"/><draw:equation draw:name="f7" draw:formula="?f4 / 95063"/><draw:equation draw:name="f8" draw:formula="0 / ?f6"/><draw:equation draw:name="f9" draw:formula="49051 / ?f6"/><draw:equation draw:name="f10" draw:formula="0 / ?f7"/><draw:equation draw:name="f11" draw:formula="95063 / ?f7"/></draw:enhanced-geometry></draw:custom-shape><draw:custom-shape svg:x="5.98073in" svg:y="0.00709in" svg:width="0.06583in" svg:height="0.14697in" draw:id="id46" draw:style-name="a46" draw:name="Shape 45"><svg:title/><svg:desc/><draw:enhanced-geometry draw:type="non-primitive" svg:viewBox="0 0 60199 134385" draw:enhanced-path="M 0 0 L 48849 0 60199 463 60199 9980 53713 7500 C 49930 7500 44795 8108 38309 9324 L 38309 65267 C 39525 65267 40606 65267 41552 65267 42497 65267 43241 65267 43781 65267 L 60199 63221 60199 82721 52092 71550 C 48713 71685 46011 71753 43984 71753 43173 71753 42295 71753 41349 71753 40403 71753 39390 71685 38309 71550 L 38309 110670 C 38309 119048 39255 124318 41146 126480 43579 129317 47295 130736 52294 130736 L 57565 130736 57565 134385 0 134385 0 130736 5067 130736 C 10743 130736 14796 128912 17229 125264 18580 123237 19255 118372 19256 110670 L 19256 23715 C 19255 15337 18310 10067 16418 7905 13850 5067 10067 3648 5067 3648 L 0 36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9"/><draw:equation draw:name="f7" draw:formula="?f4 / 134385"/><draw:equation draw:name="f8" draw:formula="0 / ?f6"/><draw:equation draw:name="f9" draw:formula="60199 / ?f6"/><draw:equation draw:name="f10" draw:formula="0 / ?f7"/><draw:equation draw:name="f11" draw:formula="134385 / ?f7"/></draw:enhanced-geometry></draw:custom-shape><draw:custom-shape svg:x="6.13146in" svg:y="0.05334in" svg:width="0.03824in" svg:height="0.10254in" draw:id="id47" draw:style-name="a47" draw:name="Shape 46"><svg:title/><svg:desc/><draw:enhanced-geometry draw:type="non-primitive" svg:viewBox="0 0 34965 93767" draw:enhanced-path="M 34965 0 L 34965 6308 21486 12032 C 17162 16356 14661 22302 13986 29869 L 34965 29869 34965 35545 13986 35545 C 13850 48922 17094 59462 23715 67164 27025 70948 30623 73786 34508 75678 L 34965 75781 34965 93767 24424 91538 C 19762 89410 15472 86218 11554 81961 3852 73583 0 62232 0 47909 0 32369 3987 20275 11959 11627 15945 7303 20421 4060 25388 1898 L 349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65"/><draw:equation draw:name="f7" draw:formula="?f4 / 93767"/><draw:equation draw:name="f8" draw:formula="0 / ?f6"/><draw:equation draw:name="f9" draw:formula="34965 / ?f6"/><draw:equation draw:name="f10" draw:formula="0 / ?f7"/><draw:equation draw:name="f11" draw:formula="93767 / ?f7"/></draw:enhanced-geometry></draw:custom-shape><draw:custom-shape svg:x="6.04656in" svg:y="0.0076in" svg:width="0.08024in" svg:height="0.14646in" draw:id="id48" draw:style-name="a48" draw:name="Shape 47"><svg:title/><svg:desc/><draw:enhanced-geometry draw:type="non-primitive" svg:viewBox="0 0 73375 133922" draw:enhanced-path="M 0 0 L 7297 297 C 12567 804 16891 1564 20269 2578 27025 4740 32769 8591 37498 14131 42228 19671 44592 26360 44592 34198 44592 42440 41890 49602 36485 55683 31079 61764 22769 66020 11554 68453 L 39322 106964 C 45673 115883 51078 121828 55538 124801 60132 127639 66078 129463 73375 130274 L 73375 133922 37498 133922 0 82258 0 62758 253 62727 C 5017 61341 8986 59264 12162 56494 18648 50954 21891 43927 21891 35414 21891 27036 19323 20212 14188 14942 L 0 95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75"/><draw:equation draw:name="f7" draw:formula="?f4 / 133922"/><draw:equation draw:name="f8" draw:formula="0 / ?f6"/><draw:equation draw:name="f9" draw:formula="73375 / ?f6"/><draw:equation draw:name="f10" draw:formula="0 / ?f7"/><draw:equation draw:name="f11" draw:formula="133922 / ?f7"/></draw:enhanced-geometry></draw:custom-shape><draw:custom-shape svg:x="6.1697in" svg:y="0.11549in" svg:width="0.04555in" svg:height="0.04145in" draw:id="id49" draw:style-name="a49" draw:name="Shape 48"><svg:title/><svg:desc/><draw:enhanced-geometry draw:type="non-primitive" svg:viewBox="0 0 41653 37903" draw:enhanced-path="M 38612 0 L 41653 2027 C 40302 11080 36248 19323 29492 26755 22871 34187 14560 37903 4560 37903 L 0 36939 0 18954 12061 21688 C 18006 21688 23209 20067 27667 16823 31991 13580 35640 7973 38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3"/><draw:equation draw:name="f7" draw:formula="?f4 / 37903"/><draw:equation draw:name="f8" draw:formula="0 / ?f6"/><draw:equation draw:name="f9" draw:formula="41653 / ?f6"/><draw:equation draw:name="f10" draw:formula="0 / ?f7"/><draw:equation draw:name="f11" draw:formula="37903 / ?f7"/></draw:enhanced-geometry></draw:custom-shape><draw:custom-shape svg:x="6.2219in" svg:y="0.05475in" svg:width="0.10839in" svg:height="0.14719in" draw:id="id50" draw:style-name="a50" draw:name="Shape 49"><svg:title/><svg:desc/><draw:enhanced-geometry draw:type="non-primitive" svg:viewBox="0 0 99116 134587" draw:enhanced-path="M 0 0 L 42363 0 42363 3648 40336 3648 C 37363 3648 35133 4324 33647 5675 32160 6891 31417 8445 31417 10337 31417 12905 32498 16486 34660 21080 L 56753 67091 77023 16823 C 78104 14121 78644 11418 78644 8716 78644 7500 78441 6621 78036 6081 77495 5270 76684 4662 75604 4257 74388 3851 72361 3648 69523 3648 L 69523 0 99116 0 99116 3648 C 96684 3919 94792 4459 93441 5270 92089 6081 90603 7567 88981 9729 88441 10540 87360 13040 85738 17229 L 48848 108035 C 45200 116818 40539 123439 34863 127899 29052 132358 23444 134587 18039 134587 14120 134587 10945 133439 8513 131142 5945 128980 4662 126412 4662 123439 4662 120737 5540 118507 7296 116751 9189 115129 11688 114318 14796 114318 17094 114318 20134 114994 23917 116345 26484 117291 28106 117764 28782 117764 30809 117764 32971 116751 35268 114724 37565 112697 39929 108778 42363 102968 L 48848 87158 16012 18850 C 15067 16823 13512 14256 11350 11148 9729 8851 8378 7297 7296 6486 5810 5405 3378 4459 0 36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16"/><draw:equation draw:name="f7" draw:formula="?f4 / 134587"/><draw:equation draw:name="f8" draw:formula="0 / ?f6"/><draw:equation draw:name="f9" draw:formula="99116 / ?f6"/><draw:equation draw:name="f10" draw:formula="0 / ?f7"/><draw:equation draw:name="f11" draw:formula="134587 / ?f7"/></draw:enhanced-geometry></draw:custom-shape><draw:custom-shape svg:x="6.1697in" svg:y="0.05187in" svg:width="0.04555in" svg:height="0.04034in" draw:id="id51" draw:style-name="a51" draw:name="Shape 50"><svg:title/><svg:desc/><draw:enhanced-geometry draw:type="non-primitive" svg:viewBox="0 0 41653 36890" draw:enhanced-path="M 6790 0 C 16925 0 25303 3378 31924 10135 38410 16756 41653 25674 41653 36890 L 0 36890 0 31215 20979 31215 C 20708 25404 20033 21350 18952 19053 17330 15269 14830 12364 11452 10337 8209 8175 4831 7094 1317 7094 L 0 7654 0 1345 6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3"/><draw:equation draw:name="f7" draw:formula="?f4 / 36890"/><draw:equation draw:name="f8" draw:formula="0 / ?f6"/><draw:equation draw:name="f9" draw:formula="41653 / ?f6"/><draw:equation draw:name="f10" draw:formula="0 / ?f7"/><draw:equation draw:name="f11" draw:formula="36890 / ?f7"/></draw:enhanced-geometry></draw:custom-shape><draw:custom-shape svg:x="4.58977in" svg:y="0.55051in" svg:width="0.04108in" svg:height="0.09171in" draw:id="id52" draw:style-name="a52" draw:name="Shape 51"><svg:title/><svg:desc/><draw:enhanced-geometry draw:type="non-primitive" svg:viewBox="0 0 37568 83864" draw:enhanced-path="M 0 0 L 30485 0 37568 681 37568 6228 33520 4680 C 31159 4680 27955 5060 23907 5819 L 23907 40730 C 24666 40730 25341 40730 25931 40730 26521 40730 26985 40730 27322 40730 L 37568 37751 37568 51623 32508 44652 C 30400 44736 28714 44778 27449 44778 26943 44778 26395 44778 25805 44778 25214 44778 24582 44736 23907 44652 L 23907 69065 C 23907 74293 24497 77582 25678 78931 27196 80702 29515 81587 32635 81587 L 35924 81587 35924 83864 0 83864 0 81587 3163 81587 C 6704 81587 9234 80449 10752 78172 11595 76907 12017 73871 12017 69065 L 12017 14800 C 12017 9571 11427 6282 10246 4933 8644 3162 6283 2277 3163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8"/><draw:equation draw:name="f7" draw:formula="?f4 / 83864"/><draw:equation draw:name="f8" draw:formula="0 / ?f6"/><draw:equation draw:name="f9" draw:formula="37568 / ?f6"/><draw:equation draw:name="f10" draw:formula="0 / ?f7"/><draw:equation draw:name="f11" draw:formula="83864 / ?f7"/></draw:enhanced-geometry></draw:custom-shape><draw:custom-shape svg:x="4.50442in" svg:y="0.55051in" svg:width="0.07857in" svg:height="0.09171in" draw:id="id53" draw:style-name="a53" draw:name="Shape 52"><svg:title/><svg:desc/><draw:enhanced-geometry draw:type="non-primitive" svg:viewBox="0 0 71847 83864" draw:enhanced-path="M 0 0 L 64637 0 65523 18468 63119 18468 C 62276 13998 61306 10920 60210 9234 59198 7632 57638 6367 55530 5439 53928 4849 51060 4554 46929 4554 L 23907 4554 23907 37695 42375 37695 C 47181 37695 50386 36978 51988 35544 54096 33689 55277 30358 55530 25551 L 57807 25551 57807 54771 55530 54771 C 54940 50639 54349 48025 53759 46929 53084 45495 51904 44356 50217 43513 48446 42670 45832 42248 42375 42248 L 23907 42248 23907 69950 C 23907 73661 24076 75895 24413 76654 24750 77497 25340 78130 26184 78552 26943 79057 28503 79310 30864 79310 L 45031 79310 C 49754 79310 53168 78973 55277 78299 57469 77624 59536 76317 61475 74377 64005 71847 66619 68010 69317 62867 L 71847 62867 64637 83864 0 83864 0 81587 3036 81587 C 4975 81587 6831 81124 8601 80196 9951 79521 10836 78509 11258 77160 11764 75895 12017 73197 12017 69065 L 12017 14547 C 12017 9234 11468 5945 10372 4680 8939 3078 6493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7"/><draw:equation draw:name="f7" draw:formula="?f4 / 83864"/><draw:equation draw:name="f8" draw:formula="0 / ?f6"/><draw:equation draw:name="f9" draw:formula="71847 / ?f6"/><draw:equation draw:name="f10" draw:formula="0 / ?f7"/><draw:equation draw:name="f11" draw:formula="83864 / ?f7"/></draw:enhanced-geometry></draw:custom-shape><draw:custom-shape svg:x="4.45199in" svg:y="0.55051in" svg:width="0.05008in" svg:height="0.09379in" draw:id="id54" draw:style-name="a54" draw:name="Shape 53"><svg:title/><svg:desc/><draw:enhanced-geometry draw:type="non-primitive" svg:viewBox="0 0 45790 85762" draw:enhanced-path="M 9866 0 L 45790 0 45790 2277 42754 2277 C 39297 2277 36809 3289 35291 5313 34279 6662 33773 9824 33773 14800 L 33773 55783 C 33773 62108 33099 67252 31749 71215 30316 75094 27954 78509 24666 81461 21293 84328 17203 85762 12396 85762 8601 85762 5566 84792 3289 82852 1096 80997 0 78804 0 76275 0 74251 506 72733 1518 71721 2867 70456 4427 69824 6198 69824 7547 69824 8728 70245 9740 71088 10836 71932 12185 74251 13788 78046 14715 80238 15896 81334 17329 81334 18426 81334 19480 80660 20492 79310 21419 77961 21883 75558 21883 72100 L 21883 14800 C 21883 10583 21630 7800 21124 6451 20702 5355 19817 4469 18468 3795 16697 2783 14842 2277 12902 2277 L 9866 2277 98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90"/><draw:equation draw:name="f7" draw:formula="?f4 / 85762"/><draw:equation draw:name="f8" draw:formula="0 / ?f6"/><draw:equation draw:name="f9" draw:formula="45790 / ?f6"/><draw:equation draw:name="f10" draw:formula="0 / ?f7"/><draw:equation draw:name="f11" draw:formula="85762 / ?f7"/></draw:enhanced-geometry></draw:custom-shape><draw:custom-shape svg:x="4.36609in" svg:y="0.55051in" svg:width="0.07857in" svg:height="0.09171in" draw:id="id55" draw:style-name="a55" draw:name="Shape 54"><svg:title/><svg:desc/><draw:enhanced-geometry draw:type="non-primitive" svg:viewBox="0 0 71848 83864" draw:enhanced-path="M 0 0 L 64638 0 65523 18468 63120 18468 C 62276 13998 61307 10920 60210 9234 59198 7632 57638 6367 55530 5439 53928 4849 51061 4554 46929 4554 L 23907 4554 23907 37695 42375 37695 C 47182 37695 50386 36978 51988 35544 54097 33689 55277 30358 55530 25551 L 57807 25551 57807 54771 55530 54771 C 54940 50639 54349 48025 53759 46929 53085 45495 51904 44356 50217 43513 48447 42670 45832 42248 42375 42248 L 23907 42248 23907 69950 C 23907 73661 24076 75895 24413 76654 24750 77497 25341 78130 26184 78552 26943 79057 28503 79310 30864 79310 L 45031 79310 C 49754 79310 53169 78973 55277 78299 57470 77624 59536 76317 61475 74377 64005 71847 66619 68010 69318 62867 L 71848 62867 64638 83864 0 83864 0 81587 3036 81587 C 4976 81587 6831 81124 8601 80196 9951 79521 10836 78509 11258 77160 11764 75895 12017 73197 12017 69065 L 12017 14547 C 12017 9234 11469 5945 10373 4680 8939 3078 6493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8"/><draw:equation draw:name="f7" draw:formula="?f4 / 83864"/><draw:equation draw:name="f8" draw:formula="0 / ?f6"/><draw:equation draw:name="f9" draw:formula="71848 / ?f6"/><draw:equation draw:name="f10" draw:formula="0 / ?f7"/><draw:equation draw:name="f11" draw:formula="83864 / ?f7"/></draw:enhanced-geometry></draw:custom-shape><draw:custom-shape svg:x="4.63086in" svg:y="0.55126in" svg:width="0.05008in" svg:height="0.09097in" draw:id="id56" draw:style-name="a56" draw:name="Shape 55"><svg:title/><svg:desc/><draw:enhanced-geometry draw:type="non-primitive" svg:viewBox="0 0 45790 83183" draw:enhanced-path="M 0 0 L 12649 1216 C 16866 2566 20450 4969 23401 8426 26353 11884 27828 16058 27828 20949 27828 26093 26142 30562 22769 34357 19395 38152 14209 40808 7210 42326 L 24540 66360 C 28503 71925 31876 75636 34659 77491 37526 79262 41236 80400 45790 80906 L 45790 83183 23401 83183 0 50942 0 37070 7589 34863 C 11637 31406 13661 27021 13661 21708 13661 16480 12059 12221 8854 8932 L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90"/><draw:equation draw:name="f7" draw:formula="?f4 / 83183"/><draw:equation draw:name="f8" draw:formula="0 / ?f6"/><draw:equation draw:name="f9" draw:formula="45790 / ?f6"/><draw:equation draw:name="f10" draw:formula="0 / ?f7"/><draw:equation draw:name="f11" draw:formula="83183 / ?f7"/></draw:enhanced-geometry></draw:custom-shape><draw:custom-shape svg:x="4.91458in" svg:y="0.55051in" svg:width="0.03929in" svg:height="0.09171in" draw:id="id57" draw:style-name="a57" draw:name="Shape 56"><svg:title/><svg:desc/><draw:enhanced-geometry draw:type="non-primitive" svg:viewBox="0 0 35923 83864" draw:enhanced-path="M 0 0 L 35923 0 35923 2277 32888 2277 C 29514 2277 27027 3289 25425 5313 24413 6662 23907 9824 23907 14800 L 23907 69065 C 23907 73281 24160 76064 24666 77413 25088 78509 25973 79395 27322 80069 29093 81081 30948 81587 32888 81587 L 35923 81587 35923 83864 0 83864 0 81587 3035 81587 C 6493 81587 8981 80575 10499 78552 11511 77287 12017 74124 12017 69065 L 12017 14800 C 12017 10583 11764 7800 11257 6451 10836 5355 9993 4469 8728 3795 6872 2783 4975 2277 3035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3"/><draw:equation draw:name="f7" draw:formula="?f4 / 83864"/><draw:equation draw:name="f8" draw:formula="0 / ?f6"/><draw:equation draw:name="f9" draw:formula="35923 / ?f6"/><draw:equation draw:name="f10" draw:formula="0 / ?f7"/><draw:equation draw:name="f11" draw:formula="83864 / ?f7"/></draw:enhanced-geometry></draw:custom-shape><draw:custom-shape svg:x="4.77486in" svg:y="0.55051in" svg:width="0.03929in" svg:height="0.09171in" draw:id="id58" draw:style-name="a58" draw:name="Shape 57"><svg:title/><svg:desc/><draw:enhanced-geometry draw:type="non-primitive" svg:viewBox="0 0 35923 83864" draw:enhanced-path="M 0 0 L 35923 0 35923 2277 32888 2277 C 29514 2277 27027 3289 25425 5313 24413 6662 23907 9824 23907 14800 L 23907 69065 C 23907 73281 24160 76064 24666 77413 25087 78509 25973 79395 27322 80069 29093 81081 30948 81587 32888 81587 L 35923 81587 35923 83864 0 83864 0 81587 3035 81587 C 6493 81587 8981 80575 10499 78552 11511 77287 12017 74124 12017 69065 L 12017 14800 C 12017 10583 11764 7800 11257 6451 10836 5355 9993 4469 8728 3795 6872 2783 4975 2277 3035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3"/><draw:equation draw:name="f7" draw:formula="?f4 / 83864"/><draw:equation draw:name="f8" draw:formula="0 / ?f6"/><draw:equation draw:name="f9" draw:formula="35923 / ?f6"/><draw:equation draw:name="f10" draw:formula="0 / ?f7"/><draw:equation draw:name="f11" draw:formula="83864 / ?f7"/></draw:enhanced-geometry></draw:custom-shape><draw:custom-shape svg:x="4.96161in" svg:y="0.54859in" svg:width="0.04482in" svg:height="0.09572in" draw:id="id59" draw:style-name="a59" draw:name="Shape 58"><svg:title/><svg:desc/><draw:enhanced-geometry draw:type="non-primitive" svg:viewBox="0 0 40983 87523" draw:enhanced-path="M 40983 0 L 40983 4460 40604 4291 C 33099 4291 27112 7074 22642 12640 16992 19555 14167 29716 14167 43125 14167 56786 17076 67284 22895 74621 27365 80271 33310 83096 40730 83096 L 40983 82975 40983 87498 40857 87523 C 29304 87523 19606 83433 11764 75253 3921 66989 0 56364 0 43377 0 30054 4512 19175 13534 10743 17498 7116 21830 4397 26532 2584 L 4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523"/><draw:equation draw:name="f8" draw:formula="0 / ?f6"/><draw:equation draw:name="f9" draw:formula="40983 / ?f6"/><draw:equation draw:name="f10" draw:formula="0 / ?f7"/><draw:equation draw:name="f11" draw:formula="87523 / ?f7"/></draw:enhanced-geometry></draw:custom-shape><draw:custom-shape svg:x="4.82356in" svg:y="0.54844in" svg:width="0.08231in" svg:height="0.09587in" draw:id="id60" draw:style-name="a60" draw:name="Shape 59"><svg:title/><svg:desc/><draw:enhanced-geometry draw:type="non-primitive" svg:viewBox="0 0 75263 87659" draw:enhanced-path="M 42502 0 C 48489 0 54434 1476 60337 4427 62023 5355 63246 5819 64005 5819 65101 5819 66071 5439 66915 4680 68011 3500 68769 1940 69191 0 L 71468 0 73366 28461 71468 28461 C 68938 19944 65312 13788 60590 9993 55868 6282 50217 4427 43640 4427 38074 4427 33057 5819 28587 8601 24118 11469 20576 15980 17962 22136 15432 28376 14167 36092 14167 45284 14167 52874 15390 59451 17836 65017 20197 70583 23823 74841 28714 77793 33605 80744 39170 82220 45411 82220 50808 82220 55572 81039 59704 78678 63836 76401 68390 71805 73366 64890 L 75263 66155 C 71046 73576 66156 79015 60590 82473 55024 85930 48404 87659 40731 87659 26817 87659 16065 82515 8475 72227 2825 64553 0 55530 0 45158 0 36809 1855 29093 5566 22010 9361 15010 14505 9613 20998 5819 27575 1940 34743 0 42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3"/><draw:equation draw:name="f7" draw:formula="?f4 / 87659"/><draw:equation draw:name="f8" draw:formula="0 / ?f6"/><draw:equation draw:name="f9" draw:formula="75263 / ?f6"/><draw:equation draw:name="f10" draw:formula="0 / ?f7"/><draw:equation draw:name="f11" draw:formula="87659 / ?f7"/></draw:enhanced-geometry></draw:custom-shape><draw:custom-shape svg:x="4.68522in" svg:y="0.54844in" svg:width="0.08231in" svg:height="0.09587in" draw:id="id61" draw:style-name="a61" draw:name="Shape 60"><svg:title/><svg:desc/><draw:enhanced-geometry draw:type="non-primitive" svg:viewBox="0 0 75263 87659" draw:enhanced-path="M 42501 0 C 48489 0 54434 1476 60337 4427 62023 5355 63246 5819 64005 5819 65101 5819 66071 5439 66915 4680 68011 3500 68769 1940 69191 0 L 71468 0 73366 28461 71468 28461 C 68938 19944 65312 13788 60590 9993 55868 6282 50217 4427 43640 4427 38074 4427 33057 5819 28587 8601 24118 11469 20576 15980 17962 22136 15432 28376 14167 36092 14167 45284 14167 52874 15390 59451 17835 65017 20197 70583 23823 74841 28714 77793 33605 80744 39170 82220 45411 82220 50808 82220 55572 81039 59704 78678 63836 76401 68390 71805 73366 64890 L 75263 66155 C 71046 73576 66155 79015 60590 82473 55024 85930 48404 87659 40730 87659 26817 87659 16065 82515 8475 72227 2825 64553 0 55530 0 45158 0 36809 1855 29093 5566 22010 9361 15010 14505 9613 20998 5819 27575 1940 34743 0 425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3"/><draw:equation draw:name="f7" draw:formula="?f4 / 87659"/><draw:equation draw:name="f8" draw:formula="0 / ?f6"/><draw:equation draw:name="f9" draw:formula="75263 / ?f6"/><draw:equation draw:name="f10" draw:formula="0 / ?f7"/><draw:equation draw:name="f11" draw:formula="87659 / ?f7"/></draw:enhanced-geometry></draw:custom-shape><draw:custom-shape svg:x="5.16649in" svg:y="0.54881in" svg:width="0.0296in" svg:height="0.09494in" draw:id="id62" draw:style-name="a62" draw:name="Shape 61"><svg:title/><svg:desc/><draw:enhanced-geometry draw:type="non-primitive" svg:viewBox="0 0 27069 86811" draw:enhanced-path="M 27069 0 L 27069 4023 19733 7753 C 16781 11126 14799 16481 13788 23818 12691 31154 12143 38364 12143 45448 12143 57001 13577 66403 16444 73656 18721 79812 22178 82890 26816 82890 L 27069 82779 27069 86673 26690 86811 C 18679 86811 12017 82088 6704 72644 2235 64717 0 55146 0 43930 0 34401 1434 26179 4301 19264 7168 12434 11005 7332 15811 3959 L 27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69"/><draw:equation draw:name="f7" draw:formula="?f4 / 86811"/><draw:equation draw:name="f8" draw:formula="0 / ?f6"/><draw:equation draw:name="f9" draw:formula="27069 / ?f6"/><draw:equation draw:name="f10" draw:formula="0 / ?f7"/><draw:equation draw:name="f11" draw:formula="86811 / ?f7"/></draw:enhanced-geometry></draw:custom-shape><draw:custom-shape svg:x="5.09524in" svg:y="0.54872in" svg:width="0.06045in" svg:height="0.09351in" draw:id="id63" draw:style-name="a63" draw:name="Shape 62"><svg:title/><svg:desc/><draw:enhanced-geometry draw:type="non-primitive" svg:viewBox="0 0 55277 85509" draw:enhanced-path="M 26310 0 C 33141 0 38833 2193 43387 6578 47940 10963 50217 16107 50217 22010 50217 26226 49247 30485 47308 34785 44188 41447 39212 48489 32382 55909 22178 67125 15854 73829 13408 76022 L 35038 76022 C 39423 76022 42543 75853 44398 75516 46169 75178 47730 74504 49079 73492 50512 72480 51777 71046 52874 69191 L 55277 69191 49458 85509 0 85509 0 83232 C 14504 69992 24750 59156 30738 50723 36640 42290 39592 34617 39592 27702 39592 22389 37947 18046 34659 14673 31454 11216 27575 9487 23021 9487 18890 9487 15179 10667 11890 13029 8686 15390 6282 18889 4680 23527 L 2403 23527 C 3415 15938 6072 10119 10372 6072 14589 2024 19901 0 263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7"/><draw:equation draw:name="f7" draw:formula="?f4 / 85509"/><draw:equation draw:name="f8" draw:formula="0 / ?f6"/><draw:equation draw:name="f9" draw:formula="55277 / ?f6"/><draw:equation draw:name="f10" draw:formula="0 / ?f7"/><draw:equation draw:name="f11" draw:formula="85509 / ?f7"/></draw:enhanced-geometry></draw:custom-shape><draw:custom-shape svg:x="5.00643in" svg:y="0.54844in" svg:width="0.04482in" svg:height="0.09584in" draw:id="id64" draw:style-name="a64" draw:name="Shape 63"><svg:title/><svg:desc/><draw:enhanced-geometry draw:type="non-primitive" svg:viewBox="0 0 40984 87634" draw:enhanced-path="M 759 0 C 11638 0 21082 4132 29094 12396 37020 20660 40984 30990 40984 43387 40984 56120 36978 66661 28967 75010 24961 79226 20534 82388 15685 84497 L 0 87634 0 83111 19100 73998 C 24245 67842 26817 58144 26817 44905 26817 30569 23992 19859 18342 12776 L 0 4596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4"/><draw:equation draw:name="f7" draw:formula="?f4 / 87634"/><draw:equation draw:name="f8" draw:formula="0 / ?f6"/><draw:equation draw:name="f9" draw:formula="40984 / ?f6"/><draw:equation draw:name="f10" draw:formula="0 / ?f7"/><draw:equation draw:name="f11" draw:formula="87634 / ?f7"/></draw:enhanced-geometry></draw:custom-shape><draw:custom-shape svg:x="5.30537in" svg:y="0.54872in" svg:width="0.05215in" svg:height="0.09503in" draw:id="id65" draw:style-name="a65" draw:name="Shape 64"><svg:title/><svg:desc/><draw:enhanced-geometry draw:type="non-primitive" svg:viewBox="0 0 47688 86900" draw:enhanced-path="M 23907 0 C 30653 0 35840 2193 39466 6578 42164 9782 43514 13240 43514 16950 43514 23021 39677 29304 32003 35797 37147 37821 41068 40730 43766 44525 46381 48236 47688 52621 47688 57680 47688 64932 45369 71215 40731 76528 34743 83442 26015 86900 14547 86900 8897 86900 5060 86183 3036 84750 1012 83400 0 81925 0 80322 0 79142 506 78088 1518 77160 2446 76232 3584 75769 4933 75769 5945 75769 7000 75937 8096 76275 8770 76443 10373 77202 12902 78552 15348 79901 17034 80702 17962 80955 19564 81376 21209 81587 22895 81587 27112 81587 30780 79943 33900 76654 37020 73450 38580 69613 38580 65143 38580 61855 37864 58692 36430 55656 35334 53295 34153 51524 32888 50344 31117 48742 28672 47266 25552 45917 22432 44567 19269 43893 16065 43893 L 14167 43893 14167 41995 C 17372 41574 20619 40393 23907 38454 27196 36514 29557 34195 30991 31496 32509 28798 33268 25804 33268 22515 33268 18299 31918 14884 29220 12270 26606 9656 23317 8348 19353 8348 12945 8348 7590 11806 3289 18721 L 1265 17709 C 3626 12059 6662 7674 10373 4554 13999 1518 18510 0 23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8"/><draw:equation draw:name="f7" draw:formula="?f4 / 86900"/><draw:equation draw:name="f8" draw:formula="0 / ?f6"/><draw:equation draw:name="f9" draw:formula="47688 / ?f6"/><draw:equation draw:name="f10" draw:formula="0 / ?f7"/><draw:equation draw:name="f11" draw:formula="86900 / ?f7"/></draw:enhanced-geometry></draw:custom-shape><draw:custom-shape svg:x="5.23496in" svg:y="0.54872in" svg:width="0.06045in" svg:height="0.09351in" draw:id="id66" draw:style-name="a66" draw:name="Shape 65"><svg:title/><svg:desc/><draw:enhanced-geometry draw:type="non-primitive" svg:viewBox="0 0 55277 85509" draw:enhanced-path="M 26310 0 C 33141 0 38833 2193 43387 6578 47940 10963 50217 16107 50217 22010 50217 26226 49247 30485 47308 34785 44188 41447 39212 48489 32382 55909 22178 67125 15854 73829 13408 76022 L 35038 76022 C 39423 76022 42544 75853 44398 75516 46169 75178 47729 74504 49079 73492 50512 72480 51777 71046 52874 69191 L 55277 69191 49458 85509 0 85509 0 83232 C 14504 69992 24750 59156 30737 50723 36640 42290 39592 34617 39592 27702 39592 22389 37947 18046 34659 14673 31454 11216 27575 9487 23021 9487 18889 9487 15179 10667 11890 13029 8686 15390 6282 18889 4680 23527 L 2403 23527 C 3415 15938 6071 10119 10372 6072 14589 2024 19901 0 263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7"/><draw:equation draw:name="f7" draw:formula="?f4 / 85509"/><draw:equation draw:name="f8" draw:formula="0 / ?f6"/><draw:equation draw:name="f9" draw:formula="55277 / ?f6"/><draw:equation draw:name="f10" draw:formula="0 / ?f7"/><draw:equation draw:name="f11" draw:formula="85509 / ?f7"/></draw:enhanced-geometry></draw:custom-shape><draw:custom-shape svg:x="5.19609in" svg:y="0.54872in" svg:width="0.0296in" svg:height="0.09488in" draw:id="id67" draw:style-name="a67" draw:name="Shape 66"><svg:title/><svg:desc/><draw:enhanced-geometry draw:type="non-primitive" svg:viewBox="0 0 27070 86762" draw:enhanced-path="M 253 0 C 6662 0 12397 3289 17456 9866 23865 17962 27070 28924 27070 42754 27070 52452 25678 60716 22896 67547 20113 74293 16528 79226 12143 82346 L 0 86762 0 82868 6704 79943 C 9066 78003 10879 74672 12143 69950 13999 62867 14926 52874 14926 39971 14926 30442 13957 22515 12017 16191 10499 11469 8560 8095 6198 6072 4512 4722 2488 4048 127 4048 L 0 4112 0 89 2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70"/><draw:equation draw:name="f7" draw:formula="?f4 / 86762"/><draw:equation draw:name="f8" draw:formula="0 / ?f6"/><draw:equation draw:name="f9" draw:formula="27070 / ?f6"/><draw:equation draw:name="f10" draw:formula="0 / ?f7"/><draw:equation draw:name="f11" draw:formula="86762 / ?f7"/></draw:enhanced-geometry></draw:custom-shape><draw:custom-shape svg:x="3.60816in" svg:y="0.83325in" svg:width="0.04454in" svg:height="0.08731in" draw:id="id68" draw:style-name="a68" draw:name="Shape 67"><svg:title/><svg:desc/><draw:enhanced-geometry draw:type="non-primitive" svg:viewBox="0 0 40730 79834" draw:enhanced-path="M 40730 0 L 40730 14015 26437 47325 40730 47325 40730 51879 24413 51879 18847 65034 C 17414 68238 16697 70642 16697 72244 16697 73593 17330 74732 18594 75659 19775 76671 22389 77304 26437 77557 L 26437 79834 0 79834 0 77557 C 3458 76966 5734 76165 6831 75153 8939 73130 11258 69124 13788 63137 L 407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0"/><draw:equation draw:name="f7" draw:formula="?f4 / 79834"/><draw:equation draw:name="f8" draw:formula="0 / ?f6"/><draw:equation draw:name="f9" draw:formula="40730 / ?f6"/><draw:equation draw:name="f10" draw:formula="0 / ?f7"/><draw:equation draw:name="f11" draw:formula="79834 / ?f7"/></draw:enhanced-geometry></draw:custom-shape><draw:custom-shape svg:x="3.53927in" svg:y="0.82884in" svg:width="0.07691in" svg:height="0.09171in" draw:id="id69" draw:style-name="a69" draw:name="Shape 68"><svg:title/><svg:desc/><draw:enhanced-geometry draw:type="non-primitive" svg:viewBox="0 0 70329 83864" draw:enhanced-path="M 886 0 L 69444 0 70329 19733 67926 19733 C 67505 16275 66914 13788 66155 12270 64891 9909 63204 8138 61096 6957 58903 5861 56078 5313 52621 5313 L 40857 5313 40857 69318 C 40857 74462 41405 77666 42501 78931 44104 80702 46507 81587 49711 81587 L 52621 81587 52621 83864 16950 83864 16950 81587 19986 81587 C 23528 81587 26057 80533 27575 78425 28503 77076 28967 74040 28967 69318 L 28967 5313 18847 5313 C 14968 5313 12228 5608 10625 6198 8433 6957 6578 8433 5060 10625 3542 12902 2656 15938 2403 19733 L 0 19733 8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29"/><draw:equation draw:name="f7" draw:formula="?f4 / 83864"/><draw:equation draw:name="f8" draw:formula="0 / ?f6"/><draw:equation draw:name="f9" draw:formula="70329 / ?f6"/><draw:equation draw:name="f10" draw:formula="0 / ?f7"/><draw:equation draw:name="f11" draw:formula="83864 / ?f7"/></draw:enhanced-geometry></draw:custom-shape><draw:custom-shape svg:x="3.37604in" svg:y="0.82884in" svg:width="0.07857in" svg:height="0.09171in" draw:id="id70" draw:style-name="a70" draw:name="Shape 69"><svg:title/><svg:desc/><draw:enhanced-geometry draw:type="non-primitive" svg:viewBox="0 0 71848 83864" draw:enhanced-path="M 0 0 L 64638 0 65523 18468 63120 18468 C 62276 13998 61307 10920 60210 9234 59198 7632 57638 6367 55530 5439 53928 4849 51061 4554 46929 4554 L 23907 4554 23907 37695 42375 37695 C 47182 37695 50386 36978 51988 35544 54097 33689 55277 30358 55530 25551 L 57807 25551 57807 54771 55530 54771 C 54940 50639 54349 48025 53759 46929 53085 45495 51904 44356 50217 43513 48447 42670 45832 42248 42375 42248 L 23907 42248 23907 69950 C 23907 73661 24076 75895 24413 76654 24750 77497 25341 78130 26184 78552 26943 79057 28503 79310 30864 79310 L 45031 79310 C 49754 79310 53169 78973 55277 78299 57470 77624 59536 76317 61475 74377 64005 71847 66619 68010 69318 62867 L 71848 62867 64638 83864 0 83864 0 81587 3036 81587 C 4976 81587 6831 81124 8601 80196 9951 79521 10836 78509 11258 77160 11764 75895 12017 73197 12017 69065 L 12017 14547 C 12017 9234 11469 5945 10373 4680 8939 3078 6493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8"/><draw:equation draw:name="f7" draw:formula="?f4 / 83864"/><draw:equation draw:name="f8" draw:formula="0 / ?f6"/><draw:equation draw:name="f9" draw:formula="71848 / ?f6"/><draw:equation draw:name="f10" draw:formula="0 / ?f7"/><draw:equation draw:name="f11" draw:formula="83864 / ?f7"/></draw:enhanced-geometry></draw:custom-shape><draw:custom-shape svg:x="3.46761in" svg:y="0.82677in" svg:width="0.06101in" svg:height="0.09587in" draw:id="id71" draw:style-name="a71" draw:name="Shape 70"><svg:title/><svg:desc/><draw:enhanced-geometry draw:type="non-primitive" svg:viewBox="0 0 55783 87659" draw:enhanced-path="M 24539 0 C 29009 0 33773 1096 38833 3289 41110 4301 42712 4807 43640 4807 44736 4807 45621 4469 46296 3795 46971 3204 47519 1940 47940 0 L 50217 0 50217 28967 47940 28967 C 47182 23401 45832 18974 43893 15685 42037 12396 39339 9782 35797 7842 32171 5903 28461 4933 24666 4933 20450 4933 16908 6240 14041 8854 11258 11469 9866 14462 9866 17835 9866 20365 10752 22684 12522 24792 15053 27913 21124 32045 30738 37189 38580 41405 43935 44609 46802 46802 49669 49079 51904 51735 53506 54771 55024 57807 55783 61011 55783 64384 55783 70709 53337 76190 48446 80828 43471 85382 37104 87659 29346 87659 26901 87659 24624 87490 22516 87153 21251 86900 18594 86141 14546 84876 10583 83527 8053 82852 6957 82852 5945 82852 5144 83147 4554 83738 3879 84412 3415 85719 3162 87659 L 885 87659 885 58945 3162 58945 C 4259 64932 5692 69444 7463 72480 9318 75431 12101 77919 15811 79943 19522 81882 23612 82852 28081 82852 33225 82852 37315 81503 40351 78804 43302 76022 44778 72775 44778 69065 44778 67041 44230 64975 43134 62867 41953 60758 40182 58777 37821 56921 36219 55656 31834 53042 24666 49079 17414 45031 12270 41827 9234 39465 6198 37104 3921 34490 2403 31623 801 28672 0 25467 0 22010 0 16022 2319 10878 6957 6578 11595 2193 17456 0 245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83"/><draw:equation draw:name="f7" draw:formula="?f4 / 87659"/><draw:equation draw:name="f8" draw:formula="0 / ?f6"/><draw:equation draw:name="f9" draw:formula="55783 / ?f6"/><draw:equation draw:name="f10" draw:formula="0 / ?f7"/><draw:equation draw:name="f11" draw:formula="87659 / ?f7"/></draw:enhanced-geometry></draw:custom-shape><draw:custom-shape svg:x="3.71039in" svg:y="0.82884in" svg:width="0.05146in" svg:height="0.09171in" draw:id="id72" draw:style-name="a72" draw:name="Shape 71"><svg:title/><svg:desc/><draw:enhanced-geometry draw:type="non-primitive" svg:viewBox="0 0 47055 83864" draw:enhanced-path="M 0 0 L 34153 0 47055 1950 47055 6632 36556 4680 C 32846 4680 28629 5271 23907 6451 L 23907 77666 C 29135 78847 33520 79437 37062 79437 L 47055 77501 47055 82379 37442 83864 0 83864 0 81587 3162 81587 C 6704 81587 9192 80449 10625 78172 11553 76823 12017 73787 12017 69065 L 12017 14800 C 12017 9571 11426 6282 10246 4933 8644 3162 6283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5"/><draw:equation draw:name="f7" draw:formula="?f4 / 83864"/><draw:equation draw:name="f8" draw:formula="0 / ?f6"/><draw:equation draw:name="f9" draw:formula="47055 / ?f6"/><draw:equation draw:name="f10" draw:formula="0 / ?f7"/><draw:equation draw:name="f11" draw:formula="83864 / ?f7"/></draw:enhanced-geometry></draw:custom-shape><draw:custom-shape svg:x="3.6527in" svg:y="0.82677in" svg:width="0.05271in" svg:height="0.09379in" draw:id="id73" draw:style-name="a73" draw:name="Shape 72"><svg:title/><svg:desc/><draw:enhanced-geometry draw:type="non-primitive" svg:viewBox="0 0 48194 85762" draw:enhanced-path="M 2530 0 L 4680 0 33773 69824 C 36135 75389 38285 79015 40224 80702 42080 82388 44736 83316 48194 83485 L 48194 85762 15179 85762 15179 83485 C 18468 83316 20703 82768 21883 81840 23064 80913 23654 79732 23654 78299 23654 76528 22811 73660 21124 69697 L 16191 57807 0 57807 0 53253 14294 53253 253 19353 0 19943 0 5928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4"/><draw:equation draw:name="f7" draw:formula="?f4 / 85762"/><draw:equation draw:name="f8" draw:formula="0 / ?f6"/><draw:equation draw:name="f9" draw:formula="48194 / ?f6"/><draw:equation draw:name="f10" draw:formula="0 / ?f7"/><draw:equation draw:name="f11" draw:formula="85762 / ?f7"/></draw:enhanced-geometry></draw:custom-shape><draw:custom-shape svg:x="3.76185in" svg:y="0.83097in" svg:width="0.04081in" svg:height="0.08796in" draw:id="id74" draw:style-name="a74" draw:name="Shape 73"><svg:title/><svg:desc/><draw:enhanced-geometry draw:type="non-primitive" svg:viewBox="0 0 37315 80429" draw:enhanced-path="M 0 0 L 15558 2351 C 22136 5134 27406 9856 31370 16518 35333 23180 37315 30854 37315 39540 37315 51177 33773 60917 26689 68759 22726 73144 17719 76433 11669 78626 L 0 80429 0 75551 3067 74957 C 7010 73271 10540 70741 13661 67368 19986 60706 23148 51599 23148 40046 23148 28493 19986 19385 13661 12723 10540 9392 6967 6894 2941 5229 L 0 4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5"/><draw:equation draw:name="f7" draw:formula="?f4 / 80429"/><draw:equation draw:name="f8" draw:formula="0 / ?f6"/><draw:equation draw:name="f9" draw:formula="37315 / ?f6"/><draw:equation draw:name="f10" draw:formula="0 / ?f7"/><draw:equation draw:name="f11" draw:formula="80429 / ?f7"/></draw:enhanced-geometry></draw:custom-shape><draw:custom-shape svg:x="3.81386in" svg:y="0.82691in" svg:width="0.04482in" svg:height="0.09572in" draw:id="id75" draw:style-name="a75" draw:name="Shape 74"><svg:title/><svg:desc/><draw:enhanced-geometry draw:type="non-primitive" svg:viewBox="0 0 40984 87523" draw:enhanced-path="M 40984 0 L 40984 4461 40604 4292 C 33099 4292 27112 7074 22642 12640 16992 19555 14167 29716 14167 43125 14167 56786 17076 67285 22895 74621 27365 80271 33310 83096 40730 83096 L 40984 82975 40984 87498 40857 87523 C 29304 87523 19606 83433 11764 75254 3921 66989 0 56364 0 43378 0 30054 4511 19175 13535 10743 17498 7117 21830 4397 26532 2584 L 4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4"/><draw:equation draw:name="f7" draw:formula="?f4 / 87523"/><draw:equation draw:name="f8" draw:formula="0 / ?f6"/><draw:equation draw:name="f9" draw:formula="40984 / ?f6"/><draw:equation draw:name="f10" draw:formula="0 / ?f7"/><draw:equation draw:name="f11" draw:formula="87523 / ?f7"/></draw:enhanced-geometry></draw:custom-shape><draw:custom-shape svg:x="3.94556in" svg:y="0.82884in" svg:width="0.05146in" svg:height="0.09171in" draw:id="id76" draw:style-name="a76" draw:name="Shape 75"><svg:title/><svg:desc/><draw:enhanced-geometry draw:type="non-primitive" svg:viewBox="0 0 47055 83864" draw:enhanced-path="M 0 0 L 34153 0 47055 1950 47055 6632 36556 4680 C 32846 4680 28629 5271 23907 6451 L 23907 77666 C 29135 78847 33520 79437 37062 79437 L 47055 77501 47055 82379 37442 83864 0 83864 0 81587 3162 81587 C 6704 81587 9192 80449 10625 78172 11553 76823 12017 73787 12017 69065 L 12017 14800 C 12017 9571 11426 6282 10246 4933 8644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5"/><draw:equation draw:name="f7" draw:formula="?f4 / 83864"/><draw:equation draw:name="f8" draw:formula="0 / ?f6"/><draw:equation draw:name="f9" draw:formula="47055 / ?f6"/><draw:equation draw:name="f10" draw:formula="0 / ?f7"/><draw:equation draw:name="f11" draw:formula="83864 / ?f7"/></draw:enhanced-geometry></draw:custom-shape><draw:custom-shape svg:x="3.85868in" svg:y="0.82677in" svg:width="0.04482in" svg:height="0.09584in" draw:id="id77" draw:style-name="a77" draw:name="Shape 76"><svg:title/><svg:desc/><draw:enhanced-geometry draw:type="non-primitive" svg:viewBox="0 0 40983 87634" draw:enhanced-path="M 759 0 C 11637 0 21082 4132 29093 12396 37020 20660 40983 30990 40983 43387 40983 56120 36978 66661 28966 75010 24961 79226 20534 82388 15685 84497 L 0 87634 0 83111 19100 73998 C 24244 67842 26816 58144 26816 44905 26816 30569 23991 19859 18341 12776 L 0 4596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custom-shape svg:x="3.99702in" svg:y="0.83097in" svg:width="0.04081in" svg:height="0.08796in" draw:id="id78" draw:style-name="a78" draw:name="Shape 77"><svg:title/><svg:desc/><draw:enhanced-geometry draw:type="non-primitive" svg:viewBox="0 0 37315 80429" draw:enhanced-path="M 0 0 L 15558 2351 C 22136 5134 27406 9856 31369 16518 35333 23180 37315 30854 37315 39540 37315 51177 33773 60917 26689 68759 22726 73144 17719 76433 11668 78626 L 0 80429 0 75551 3067 74957 C 7009 73271 10540 70741 13661 67368 19985 60706 23147 51599 23148 40046 23147 28493 19985 19385 13661 12723 10540 9392 6967 6894 2941 5229 L 0 4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5"/><draw:equation draw:name="f7" draw:formula="?f4 / 80429"/><draw:equation draw:name="f8" draw:formula="0 / ?f6"/><draw:equation draw:name="f9" draw:formula="37315 / ?f6"/><draw:equation draw:name="f10" draw:formula="0 / ?f7"/><draw:equation draw:name="f11" draw:formula="80429 / ?f7"/></draw:enhanced-geometry></draw:custom-shape><draw:custom-shape svg:x="4.25238in" svg:y="0.82884in" svg:width="0.03929in" svg:height="0.09171in" draw:id="id79" draw:style-name="a79" draw:name="Shape 78"><svg:title/><svg:desc/><draw:enhanced-geometry draw:type="non-primitive" svg:viewBox="0 0 35924 83864" draw:enhanced-path="M 0 0 L 35924 0 35924 2277 32888 2277 C 29515 2277 27027 3289 25425 5313 24413 6662 23907 9824 23907 14800 L 23907 69065 C 23907 73281 24160 76064 24666 77413 25087 78509 25973 79395 27322 80069 29093 81081 30948 81587 32888 81587 L 35924 81587 35924 83864 0 83864 0 81587 3036 81587 C 6493 81587 8981 80575 10499 78552 11511 77287 12017 74124 12017 69065 L 12017 14800 C 12017 10583 11764 7800 11258 6451 10836 5355 9993 4469 8728 3795 6873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4.16592in" svg:y="0.82884in" svg:width="0.07885in" svg:height="0.09171in" draw:id="id80" draw:style-name="a80" draw:name="Shape 79"><svg:title/><svg:desc/><draw:enhanced-geometry draw:type="non-primitive" svg:viewBox="0 0 72100 83864" draw:enhanced-path="M 0 0 L 37948 0 37948 2277 C 33478 2277 30358 2698 28587 3542 26816 4385 25593 5439 24919 6704 24244 8053 23907 11173 23907 16064 L 23907 68938 C 23907 72396 24244 74757 24919 76022 25425 76865 26184 77497 27196 77919 28208 78341 31412 78552 36809 78552 L 43007 78552 C 49416 78552 53928 78088 56542 77160 59156 76232 61517 74546 63626 72100 65818 69655 67968 65860 70076 60716 L 72100 61096 64890 83864 0 83864 0 81587 3162 81587 C 6704 81587 9234 80449 10752 78172 11595 76823 12017 73787 12017 69065 L 12017 14800 C 12017 9571 11426 6282 10246 4933 8644 3162 6283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00"/><draw:equation draw:name="f7" draw:formula="?f4 / 83864"/><draw:equation draw:name="f8" draw:formula="0 / ?f6"/><draw:equation draw:name="f9" draw:formula="72100 / ?f6"/><draw:equation draw:name="f10" draw:formula="0 / ?f7"/><draw:equation draw:name="f11" draw:formula="83864 / ?f7"/></draw:enhanced-geometry></draw:custom-shape><draw:custom-shape svg:x="4.04557in" svg:y="0.82884in" svg:width="0.07857in" svg:height="0.09171in" draw:id="id81" draw:style-name="a81" draw:name="Shape 80"><svg:title/><svg:desc/><draw:enhanced-geometry draw:type="non-primitive" svg:viewBox="0 0 71847 83864" draw:enhanced-path="M 0 0 L 64637 0 65523 18468 63119 18468 C 62276 13998 61306 10920 60210 9234 59198 7632 57638 6367 55530 5439 53928 4849 51060 4554 46929 4554 L 23907 4554 23907 37695 42375 37695 C 47181 37695 50386 36978 51988 35544 54096 33689 55277 30358 55530 25551 L 57807 25551 57807 54771 55530 54771 C 54940 50639 54349 48025 53759 46929 53084 45495 51904 44356 50217 43513 48446 42670 45832 42248 42375 42248 L 23907 42248 23907 69950 C 23907 73661 24076 75895 24413 76654 24750 77497 25340 78130 26184 78552 26943 79057 28503 79310 30864 79310 L 45031 79310 C 49753 79310 53168 78973 55277 78299 57469 77624 59536 76317 61475 74377 64005 71847 66619 68010 69317 62867 L 71847 62867 64637 83864 0 83864 0 81587 3036 81587 C 4975 81587 6830 81124 8601 80196 9951 79521 10836 78509 11258 77160 11764 75895 12017 73197 12017 69065 L 12017 14547 C 12017 9234 11469 5945 10372 4680 8939 3078 6493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7"/><draw:equation draw:name="f7" draw:formula="?f4 / 83864"/><draw:equation draw:name="f8" draw:formula="0 / ?f6"/><draw:equation draw:name="f9" draw:formula="71847 / ?f6"/><draw:equation draw:name="f10" draw:formula="0 / ?f7"/><draw:equation draw:name="f11" draw:formula="83864 / ?f7"/></draw:enhanced-geometry></draw:custom-shape><draw:custom-shape svg:x="4.29803in" svg:y="0.82689in" svg:width="0.04489in" svg:height="0.10418in" draw:id="id82" draw:style-name="a82" draw:name="Shape 81"><svg:title/><svg:desc/><draw:enhanced-geometry draw:type="non-primitive" svg:viewBox="0 0 41047 95260" draw:enhanced-path="M 41047 0 L 41047 4751 40857 4697 C 33352 4697 27322 7395 22769 12792 17035 19454 14167 29700 14167 43530 14167 57106 17076 67563 22896 74900 27449 80550 33436 83375 40857 83375 L 41047 83289 41047 95260 29979 86537 C 24076 84176 19396 81646 15938 78948 10878 74984 6957 70051 4175 64148 1391 58329 0 51457 0 43530 0 30965 4048 20550 12143 12286 16191 8154 20671 5055 25583 2989 L 41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47"/><draw:equation draw:name="f7" draw:formula="?f4 / 95260"/><draw:equation draw:name="f8" draw:formula="0 / ?f6"/><draw:equation draw:name="f9" draw:formula="41047 / ?f6"/><draw:equation draw:name="f10" draw:formula="0 / ?f7"/><draw:equation draw:name="f11" draw:formula="95260 / ?f7"/></draw:enhanced-geometry></draw:custom-shape><draw:custom-shape svg:x="4.54177in" svg:y="0.82884in" svg:width="0.05146in" svg:height="0.09171in" draw:id="id83" draw:style-name="a83" draw:name="Shape 82"><svg:title/><svg:desc/><draw:enhanced-geometry draw:type="non-primitive" svg:viewBox="0 0 47055 83864" draw:enhanced-path="M 0 0 L 34153 0 47055 1950 47055 6632 36556 4680 C 32846 4680 28630 5271 23907 6451 L 23907 77666 C 29135 78847 33520 79437 37062 79437 L 47055 77501 47055 82379 37442 83864 0 83864 0 81587 3162 81587 C 6704 81587 9192 80449 10625 78172 11553 76823 12017 73787 12017 69065 L 12017 14800 C 12017 9571 11426 6282 10246 4933 8644 3162 6283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5"/><draw:equation draw:name="f7" draw:formula="?f4 / 83864"/><draw:equation draw:name="f8" draw:formula="0 / ?f6"/><draw:equation draw:name="f9" draw:formula="47055 / ?f6"/><draw:equation draw:name="f10" draw:formula="0 / ?f7"/><draw:equation draw:name="f11" draw:formula="83864 / ?f7"/></draw:enhanced-geometry></draw:custom-shape><draw:custom-shape svg:x="4.49723in" svg:y="0.82884in" svg:width="0.03929in" svg:height="0.09171in" draw:id="id84" draw:style-name="a84" draw:name="Shape 83"><svg:title/><svg:desc/><draw:enhanced-geometry draw:type="non-primitive" svg:viewBox="0 0 35924 83864" draw:enhanced-path="M 0 0 L 35924 0 35924 2277 32888 2277 C 29515 2277 27027 3289 25425 5313 24413 6662 23907 9824 23907 14800 L 23907 69065 C 23907 73281 24160 76064 24666 77413 25088 78509 25973 79395 27322 80069 29093 81081 30948 81587 32888 81587 L 35924 81587 35924 83864 0 83864 0 81587 3036 81587 C 6493 81587 8981 80575 10499 78552 11511 77287 12017 74124 12017 69065 L 12017 14800 C 12017 10583 11764 7800 11258 6451 10836 5355 9993 4469 8728 3795 6873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4.39362in" svg:y="0.82884in" svg:width="0.09753in" svg:height="0.09379in" draw:id="id85" draw:style-name="a85" draw:name="Shape 84"><svg:title/><svg:desc/><draw:enhanced-geometry draw:type="non-primitive" svg:viewBox="0 0 89177 85762" draw:enhanced-path="M 0 0 L 36176 0 36176 2277 33014 2277 C 29557 2277 27069 3373 25551 5566 24539 6999 24033 10077 24033 14800 L 24033 51356 C 24033 54560 24328 58271 24919 62487 25509 66703 26605 69992 28208 72353 29725 74715 31960 76654 34912 78172 37863 79690 41489 80449 45790 80449 51271 80449 56162 79268 60463 76907 64763 74462 67715 71384 69317 67673 70920 63963 71721 57638 71721 48699 L 71721 14800 C 71721 9571 71131 6282 69950 4933 68348 3162 65987 2277 62866 2277 L 59704 2277 59704 0 89177 0 89177 2277 86015 2277 C 82726 2277 80196 3668 78425 6451 77582 7716 77160 10667 77160 15305 L 77160 49332 C 77160 57680 76317 64174 74630 68812 72944 73450 69697 77455 64890 80828 59999 84117 53337 85762 44905 85762 35797 85762 28882 84159 24160 80955 19438 77835 16106 73576 14167 68179 12818 64553 12143 57680 12143 47561 L 12143 14800 C 12143 9656 11426 6282 9993 4680 8559 3078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77"/><draw:equation draw:name="f7" draw:formula="?f4 / 85762"/><draw:equation draw:name="f8" draw:formula="0 / ?f6"/><draw:equation draw:name="f9" draw:formula="89177 / ?f6"/><draw:equation draw:name="f10" draw:formula="0 / ?f7"/><draw:equation draw:name="f11" draw:formula="85762 / ?f7"/></draw:enhanced-geometry></draw:custom-shape><draw:custom-shape svg:x="4.34292in" svg:y="0.82677in" svg:width="0.04489in" svg:height="0.12076in" draw:id="id86" draw:style-name="a86" draw:name="Shape 85"><svg:title/><svg:desc/><draw:enhanced-geometry draw:type="non-primitive" svg:viewBox="0 0 41046 110427" draw:enhanced-path="M 569 0 C 11531 0 21018 4132 29030 12396 37041 20745 41046 31243 41046 43893 41046 54181 38179 63162 32445 70836 26795 78594 19374 83864 10182 86647 14399 93899 18952 99212 23844 102585 28735 105958 34300 107898 40541 108404 L 40541 110427 C 34891 110259 28819 109120 22326 107012 15832 104904 9676 102037 3858 98411 L 0 95370 0 83399 18531 75010 C 24097 68348 26879 58481 26879 45411 26879 35460 25361 27069 22326 20239 19964 14926 16844 11047 12965 8601 L 0 4861 0 110 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46"/><draw:equation draw:name="f7" draw:formula="?f4 / 110427"/><draw:equation draw:name="f8" draw:formula="0 / ?f6"/><draw:equation draw:name="f9" draw:formula="41046 / ?f6"/><draw:equation draw:name="f10" draw:formula="0 / ?f7"/><draw:equation draw:name="f11" draw:formula="110427 / ?f7"/></draw:enhanced-geometry></draw:custom-shape><draw:custom-shape svg:x="4.63459in" svg:y="0.83325in" svg:width="0.04454in" svg:height="0.08731in" draw:id="id87" draw:style-name="a87" draw:name="Shape 86"><svg:title/><svg:desc/><draw:enhanced-geometry draw:type="non-primitive" svg:viewBox="0 0 40730 79833" draw:enhanced-path="M 40730 0 L 40730 14014 26437 47324 40730 47324 40730 51878 24413 51878 18847 65033 C 17414 68238 16697 70641 16697 72243 16697 73592 17330 74731 18595 75658 19775 76670 22389 77303 26437 77556 L 26437 79833 0 79833 0 77556 C 3458 76966 5734 76164 6831 75152 8939 73129 11258 69123 13788 63136 L 407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0"/><draw:equation draw:name="f7" draw:formula="?f4 / 79833"/><draw:equation draw:name="f8" draw:formula="0 / ?f6"/><draw:equation draw:name="f9" draw:formula="40730 / ?f6"/><draw:equation draw:name="f10" draw:formula="0 / ?f7"/><draw:equation draw:name="f11" draw:formula="79833 / ?f7"/></draw:enhanced-geometry></draw:custom-shape><draw:custom-shape svg:x="4.59323in" svg:y="0.83097in" svg:width="0.04081in" svg:height="0.08796in" draw:id="id88" draw:style-name="a88" draw:name="Shape 87"><svg:title/><svg:desc/><draw:enhanced-geometry draw:type="non-primitive" svg:viewBox="0 0 37316 80429" draw:enhanced-path="M 0 0 L 15559 2351 C 22136 5134 27407 9856 31370 16518 35334 23180 37316 30854 37316 39540 37316 51177 33774 60917 26690 68759 22727 73144 17719 76433 11669 78626 L 0 80429 0 75552 3068 74958 C 7010 73271 10541 70741 13661 67368 19986 60706 23148 51599 23148 40046 23148 28493 19986 19385 13661 12723 10541 9392 6968 6894 2941 5229 L 0 4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6"/><draw:equation draw:name="f7" draw:formula="?f4 / 80429"/><draw:equation draw:name="f8" draw:formula="0 / ?f6"/><draw:equation draw:name="f9" draw:formula="37316 / ?f6"/><draw:equation draw:name="f10" draw:formula="0 / ?f7"/><draw:equation draw:name="f11" draw:formula="80429 / ?f7"/></draw:enhanced-geometry></draw:custom-shape><draw:custom-shape svg:x="4.82508in" svg:y="0.82884in" svg:width="0.03929in" svg:height="0.09171in" draw:id="id89" draw:style-name="a89" draw:name="Shape 88"><svg:title/><svg:desc/><draw:enhanced-geometry draw:type="non-primitive" svg:viewBox="0 0 35923 83864" draw:enhanced-path="M 0 0 L 35923 0 35923 2277 32888 2277 C 29514 2277 27027 3289 25425 5313 24412 6662 23907 9824 23907 14800 L 23907 69065 C 23907 73281 24160 76064 24666 77413 25087 78509 25973 79395 27322 80069 29093 81081 30948 81587 32888 81587 L 35923 81587 35923 83864 0 83864 0 81587 3035 81587 C 6493 81587 8981 80575 10499 78552 11511 77287 12016 74124 12016 69065 L 12016 14800 C 12016 10583 11764 7800 11257 6451 10836 5355 9993 4469 8728 3795 6872 2783 4975 2277 3035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3"/><draw:equation draw:name="f7" draw:formula="?f4 / 83864"/><draw:equation draw:name="f8" draw:formula="0 / ?f6"/><draw:equation draw:name="f9" draw:formula="35923 / ?f6"/><draw:equation draw:name="f10" draw:formula="0 / ?f7"/><draw:equation draw:name="f11" draw:formula="83864 / ?f7"/></draw:enhanced-geometry></draw:custom-shape><draw:custom-shape svg:x="4.87211in" svg:y="0.82691in" svg:width="0.04482in" svg:height="0.09572in" draw:id="id90" draw:style-name="a90" draw:name="Shape 89"><svg:title/><svg:desc/><draw:enhanced-geometry draw:type="non-primitive" svg:viewBox="0 0 40983 87523" draw:enhanced-path="M 40983 0 L 40983 4460 40604 4291 C 33099 4291 27112 7074 22642 12640 16992 19555 14167 29716 14167 43125 14167 56786 17076 67284 22895 74621 27365 80271 33310 83096 40730 83096 L 40983 82975 40983 87498 40857 87523 C 29304 87523 19606 83433 11764 75253 3921 66989 0 56364 0 43377 0 30054 4511 19175 13534 10743 17498 7116 21830 4397 26532 2584 L 4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523"/><draw:equation draw:name="f8" draw:formula="0 / ?f6"/><draw:equation draw:name="f9" draw:formula="40983 / ?f6"/><draw:equation draw:name="f10" draw:formula="0 / ?f7"/><draw:equation draw:name="f11" draw:formula="87523 / ?f7"/></draw:enhanced-geometry></draw:custom-shape><draw:custom-shape svg:x="4.73406in" svg:y="0.82677in" svg:width="0.08231in" svg:height="0.09587in" draw:id="id91" draw:style-name="a91" draw:name="Shape 90"><svg:title/><svg:desc/><draw:enhanced-geometry draw:type="non-primitive" svg:viewBox="0 0 75262 87659" draw:enhanced-path="M 42501 0 C 48489 0 54434 1476 60337 4427 62023 5355 63246 5819 64005 5819 65101 5819 66071 5439 66914 4680 68010 3500 68769 1940 69191 0 L 71468 0 73365 28461 71468 28461 C 68938 19944 65312 13788 60590 9993 55867 6282 50217 4427 43640 4427 38074 4427 33057 5819 28587 8601 24118 11469 20576 15980 17962 22136 15432 28376 14167 36092 14167 45284 14167 52874 15390 59451 17835 65017 20196 70583 23822 74841 28713 77793 33605 80744 39170 82220 45410 82220 50807 82220 55572 81039 59704 78678 63836 76401 68390 71805 73365 64890 L 75262 66155 C 71046 73576 66155 79015 60590 82473 55024 85930 48404 87659 40730 87659 26816 87659 16065 82515 8475 72227 2825 64553 0 55530 0 45158 0 36809 1855 29093 5566 22010 9360 15010 14504 9613 20998 5819 27575 1940 34743 0 425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62"/><draw:equation draw:name="f7" draw:formula="?f4 / 87659"/><draw:equation draw:name="f8" draw:formula="0 / ?f6"/><draw:equation draw:name="f9" draw:formula="75262 / ?f6"/><draw:equation draw:name="f10" draw:formula="0 / ?f7"/><draw:equation draw:name="f11" draw:formula="87659 / ?f7"/></draw:enhanced-geometry></draw:custom-shape><draw:custom-shape svg:x="4.67914in" svg:y="0.82677in" svg:width="0.05271in" svg:height="0.09379in" draw:id="id92" draw:style-name="a92" draw:name="Shape 91"><svg:title/><svg:desc/><draw:enhanced-geometry draw:type="non-primitive" svg:viewBox="0 0 48194 85762" draw:enhanced-path="M 2530 0 L 4680 0 33773 69824 C 36135 75389 38285 79015 40225 80702 42080 82388 44736 83316 48194 83485 L 48194 85762 15179 85762 15179 83485 C 18468 83316 20703 82768 21883 81840 23064 80913 23654 79732 23654 78299 23654 76528 22811 73660 21124 69697 L 16191 57807 0 57807 0 53253 14294 53253 253 19353 0 19943 0 5929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4"/><draw:equation draw:name="f7" draw:formula="?f4 / 85762"/><draw:equation draw:name="f8" draw:formula="0 / ?f6"/><draw:equation draw:name="f9" draw:formula="48194 / ?f6"/><draw:equation draw:name="f10" draw:formula="0 / ?f7"/><draw:equation draw:name="f11" draw:formula="85762 / ?f7"/></draw:enhanced-geometry></draw:custom-shape><draw:custom-shape svg:x="4.91057in" svg:y="0.79889in" svg:width="0.00636in" svg:height="0.02096in" draw:id="id93" draw:style-name="a93" draw:name="Shape 92"><svg:title/><svg:desc/><draw:enhanced-geometry draw:type="non-primitive" svg:viewBox="0 0 5818 19167" draw:enhanced-path="M 5818 0 L 5818 14858 2150 19167 0 19167 58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8"/><draw:equation draw:name="f7" draw:formula="?f4 / 19167"/><draw:equation draw:name="f8" draw:formula="0 / ?f6"/><draw:equation draw:name="f9" draw:formula="5818 / ?f6"/><draw:equation draw:name="f10" draw:formula="0 / ?f7"/><draw:equation draw:name="f11" draw:formula="19167 / ?f7"/></draw:enhanced-geometry></draw:custom-shape><draw:custom-shape svg:x="5.10617in" svg:y="0.82884in" svg:width="0.05146in" svg:height="0.09171in" draw:id="id94" draw:style-name="a94" draw:name="Shape 93"><svg:title/><svg:desc/><draw:enhanced-geometry draw:type="non-primitive" svg:viewBox="0 0 47055 83864" draw:enhanced-path="M 0 0 L 34153 0 47055 1950 47055 6632 36556 4680 C 32846 4680 28629 5271 23907 6451 L 23907 77666 C 29135 78847 33520 79437 37062 79437 L 47055 77501 47055 82379 37442 83864 0 83864 0 81587 3162 81587 C 6704 81587 9192 80449 10625 78172 11553 76823 12017 73787 12017 69065 L 12017 14800 C 12017 9571 11426 6282 10246 4933 8644 3162 6283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5"/><draw:equation draw:name="f7" draw:formula="?f4 / 83864"/><draw:equation draw:name="f8" draw:formula="0 / ?f6"/><draw:equation draw:name="f9" draw:formula="47055 / ?f6"/><draw:equation draw:name="f10" draw:formula="0 / ?f7"/><draw:equation draw:name="f11" draw:formula="83864 / ?f7"/></draw:enhanced-geometry></draw:custom-shape><draw:custom-shape svg:x="4.96646in" svg:y="0.82884in" svg:width="0.09988in" svg:height="0.09324in" draw:id="id95" draw:style-name="a95" draw:name="Shape 94"><svg:title/><svg:desc/><draw:enhanced-geometry draw:type="non-primitive" svg:viewBox="0 0 91327 85256" draw:enhanced-path="M 0 0 L 22516 0 73871 62993 73871 14547 C 73871 9403 73281 6198 72101 4933 70583 3162 68137 2277 64764 2277 L 61855 2277 61855 0 91327 0 91327 2277 88292 2277 C 84749 2277 82220 3331 80702 5439 79774 6788 79310 9824 79310 14547 L 79310 85256 77034 85256 21883 17709 21883 69318 C 21883 74462 22431 77666 23528 78931 25130 80702 27575 81587 30864 81587 L 33900 81587 33900 83864 4427 83864 4427 81587 7336 81587 C 10963 81587 13534 80533 15053 78425 15980 77076 16444 74040 16444 69318 L 16444 11005 C 13998 8138 12143 6240 10878 5313 9613 4469 7800 3626 5439 2783 4174 2445 2361 2277 0 227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7"/><draw:equation draw:name="f7" draw:formula="?f4 / 85256"/><draw:equation draw:name="f8" draw:formula="0 / ?f6"/><draw:equation draw:name="f9" draw:formula="91327 / ?f6"/><draw:equation draw:name="f10" draw:formula="0 / ?f7"/><draw:equation draw:name="f11" draw:formula="85256 / ?f7"/></draw:enhanced-geometry></draw:custom-shape><draw:custom-shape svg:x="4.91693in" svg:y="0.82677in" svg:width="0.04482in" svg:height="0.09584in" draw:id="id96" draw:style-name="a96" draw:name="Shape 95"><svg:title/><svg:desc/><draw:enhanced-geometry draw:type="non-primitive" svg:viewBox="0 0 40984 87634" draw:enhanced-path="M 759 0 C 11638 0 21082 4132 29094 12396 37020 20660 40984 30990 40984 43387 40984 56120 36978 66661 28967 75010 24961 79226 20534 82388 15685 84497 L 0 87634 0 83111 19100 73998 C 24245 67842 26817 58144 26817 44905 26817 30569 23992 19859 18342 12776 L 0 4596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4"/><draw:equation draw:name="f7" draw:formula="?f4 / 87634"/><draw:equation draw:name="f8" draw:formula="0 / ?f6"/><draw:equation draw:name="f9" draw:formula="40984 / ?f6"/><draw:equation draw:name="f10" draw:formula="0 / ?f7"/><draw:equation draw:name="f11" draw:formula="87634 / ?f7"/></draw:enhanced-geometry></draw:custom-shape><draw:custom-shape svg:x="4.91693in" svg:y="0.79661in" svg:width="0.01577in" svg:height="0.01853in" draw:id="id97" draw:style-name="a97" draw:name="Shape 96"><svg:title/><svg:desc/><draw:enhanced-geometry draw:type="non-primitive" svg:viewBox="0 0 14420 16941" draw:enhanced-path="M 633 0 L 14420 0 0 16941 0 2084 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0"/><draw:equation draw:name="f7" draw:formula="?f4 / 16941"/><draw:equation draw:name="f8" draw:formula="0 / ?f6"/><draw:equation draw:name="f9" draw:formula="14420 / ?f6"/><draw:equation draw:name="f10" draw:formula="0 / ?f7"/><draw:equation draw:name="f11" draw:formula="16941 / ?f7"/></draw:enhanced-geometry></draw:custom-shape><draw:custom-shape svg:x="5.15763in" svg:y="0.83097in" svg:width="0.04081in" svg:height="0.08796in" draw:id="id98" draw:style-name="a98" draw:name="Shape 97"><svg:title/><svg:desc/><draw:enhanced-geometry draw:type="non-primitive" svg:viewBox="0 0 37315 80429" draw:enhanced-path="M 0 0 L 15558 2351 C 22136 5134 27406 9856 31369 16518 35333 23180 37315 30854 37315 39540 37315 51177 33773 60917 26689 68759 22726 73144 17719 76433 11668 78626 L 0 80429 0 75551 3067 74957 C 7009 73271 10540 70741 13661 67368 19986 60706 23148 51599 23148 40046 23148 28493 19986 19385 13661 12723 10540 9392 6967 6894 2941 5229 L 0 4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5"/><draw:equation draw:name="f7" draw:formula="?f4 / 80429"/><draw:equation draw:name="f8" draw:formula="0 / ?f6"/><draw:equation draw:name="f9" draw:formula="37315 / ?f6"/><draw:equation draw:name="f10" draw:formula="0 / ?f7"/><draw:equation draw:name="f11" draw:formula="80429 / ?f7"/></draw:enhanced-geometry></draw:custom-shape><draw:custom-shape svg:x="5.40898in" svg:y="0.82884in" svg:width="0.04025in" svg:height="0.09171in" draw:id="id99" draw:style-name="a99" draw:name="Shape 98"><svg:title/><svg:desc/><draw:enhanced-geometry draw:type="non-primitive" svg:viewBox="0 0 36809 83864" draw:enhanced-path="M 0 0 L 30738 0 36809 781 36809 6245 32003 5060 C 29894 5060 27196 5439 23907 6198 L 23907 40983 C 26099 41405 28039 41742 29725 41995 31412 42164 32846 42248 34027 42248 L 36809 41001 36809 46229 31497 45917 C 29135 45579 26605 45115 23907 44525 L 23907 69065 C 23907 74293 24497 77582 25678 78931 27196 80702 29557 81587 32762 81587 L 35924 81587 35924 83864 0 83864 0 81587 3163 81587 C 6704 81587 9234 80449 10752 78172 11595 76907 12017 73871 12017 69065 L 12017 14800 C 12017 9571 11469 6282 10372 4933 8770 3162 6367 2277 3163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9"/><draw:equation draw:name="f7" draw:formula="?f4 / 83864"/><draw:equation draw:name="f8" draw:formula="0 / ?f6"/><draw:equation draw:name="f9" draw:formula="36809 / ?f6"/><draw:equation draw:name="f10" draw:formula="0 / ?f7"/><draw:equation draw:name="f11" draw:formula="83864 / ?f7"/></draw:enhanced-geometry></draw:custom-shape><draw:custom-shape svg:x="5.29057in" svg:y="0.82884in" svg:width="0.07885in" svg:height="0.09171in" draw:id="id100" draw:style-name="a100" draw:name="Shape 99"><svg:title/><svg:desc/><draw:enhanced-geometry draw:type="non-primitive" svg:viewBox="0 0 72100 83864" draw:enhanced-path="M 0 0 L 37948 0 37948 2277 C 33478 2277 30358 2698 28587 3542 26816 4385 25594 5439 24919 6704 24244 8053 23907 11173 23907 16064 L 23907 68938 C 23907 72396 24244 74757 24919 76022 25425 76865 26184 77497 27196 77919 28208 78341 31412 78552 36809 78552 L 43007 78552 C 49416 78552 53928 78088 56542 77160 59156 76232 61517 74546 63626 72100 65818 69655 67969 65860 70077 60716 L 72100 61096 64891 83864 0 83864 0 81587 3163 81587 C 6704 81587 9234 80449 10752 78172 11595 76823 12017 73787 12017 69065 L 12017 14800 C 12017 9571 11426 6282 10246 4933 8644 3162 6283 2277 3163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00"/><draw:equation draw:name="f7" draw:formula="?f4 / 83864"/><draw:equation draw:name="f8" draw:formula="0 / ?f6"/><draw:equation draw:name="f9" draw:formula="72100 / ?f6"/><draw:equation draw:name="f10" draw:formula="0 / ?f7"/><draw:equation draw:name="f11" draw:formula="83864 / ?f7"/></draw:enhanced-geometry></draw:custom-shape><draw:custom-shape svg:x="5.20619in" svg:y="0.82884in" svg:width="0.07857in" svg:height="0.09171in" draw:id="id101" draw:style-name="a101" draw:name="Shape 100"><svg:title/><svg:desc/><draw:enhanced-geometry draw:type="non-primitive" svg:viewBox="0 0 71848 83864" draw:enhanced-path="M 0 0 L 64638 0 65523 18468 63120 18468 C 62277 13998 61307 10920 60211 9234 59198 7632 57638 6367 55530 5439 53928 4849 51060 4554 46929 4554 L 23907 4554 23907 37695 42375 37695 C 47182 37695 50386 36978 51988 35544 54097 33689 55277 30358 55530 25551 L 57807 25551 57807 54771 55530 54771 C 54940 50639 54349 48025 53760 46929 53084 45495 51904 44356 50218 43513 48447 42670 45832 42248 42375 42248 L 23907 42248 23907 69950 C 23907 73661 24076 75895 24413 76654 24750 77497 25341 78130 26184 78552 26943 79057 28503 79310 30864 79310 L 45031 79310 C 49754 79310 53169 78973 55277 78299 57470 77624 59536 76317 61475 74377 64005 71847 66619 68010 69318 62867 L 71848 62867 64638 83864 0 83864 0 81587 3036 81587 C 4976 81587 6831 81124 8602 80196 9951 79521 10837 78509 11258 77160 11764 75895 12017 73197 12017 69065 L 12017 14547 C 12017 9234 11469 5945 10373 4680 8939 3078 6493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8"/><draw:equation draw:name="f7" draw:formula="?f4 / 83864"/><draw:equation draw:name="f8" draw:formula="0 / ?f6"/><draw:equation draw:name="f9" draw:formula="71848 / ?f6"/><draw:equation draw:name="f10" draw:formula="0 / ?f7"/><draw:equation draw:name="f11" draw:formula="83864 / ?f7"/></draw:enhanced-geometry></draw:custom-shape><draw:custom-shape svg:x="5.44924in" svg:y="0.82969in" svg:width="0.0296in" svg:height="0.04978in" draw:id="id102" draw:style-name="a102" draw:name="Shape 101"><svg:title/><svg:desc/><draw:enhanced-geometry draw:type="non-primitive" svg:viewBox="0 0 27069 45515" draw:enhanced-path="M 0 0 L 11637 1496 C 16022 3098 19690 5713 22642 9339 25593 13049 27069 17392 27069 22367 27069 29198 24834 34764 20365 39064 15811 43365 9403 45515 1138 45515 L 0 45448 0 40220 8222 36534 C 11342 33246 12902 28945 12902 23632 12902 20006 12143 16633 10625 13513 9192 10477 7126 8158 4427 6556 L 0 5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69"/><draw:equation draw:name="f7" draw:formula="?f4 / 45515"/><draw:equation draw:name="f8" draw:formula="0 / ?f6"/><draw:equation draw:name="f9" draw:formula="27069 / ?f6"/><draw:equation draw:name="f10" draw:formula="0 / ?f7"/><draw:equation draw:name="f11" draw:formula="45515 / ?f7"/></draw:enhanced-geometry></draw:custom-shape><draw:custom-shape svg:x="5.48797in" svg:y="0.82884in" svg:width="0.04108in" svg:height="0.09171in" draw:id="id103" draw:style-name="a103" draw:name="Shape 102"><svg:title/><svg:desc/><draw:enhanced-geometry draw:type="non-primitive" svg:viewBox="0 0 37568 83864" draw:enhanced-path="M 0 0 L 30485 0 37568 681 37568 6228 33521 4680 C 31159 4680 27955 5060 23907 5819 L 23907 40730 C 24666 40730 25341 40730 25931 40730 26521 40730 26985 40730 27322 40730 L 37568 37751 37568 51622 32509 44652 C 30400 44736 28714 44778 27449 44778 26943 44778 26395 44778 25805 44778 25214 44778 24582 44736 23907 44652 L 23907 69065 C 23907 74293 24498 77582 25678 78931 27196 80702 29515 81587 32635 81587 L 35924 81587 35924 83864 0 83864 0 81587 3163 81587 C 6704 81587 9234 80449 10752 78172 11595 76907 12017 73871 12017 69065 L 12017 14800 C 12017 9571 11426 6282 10246 4933 8644 3162 6283 2277 3163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8"/><draw:equation draw:name="f7" draw:formula="?f4 / 83864"/><draw:equation draw:name="f8" draw:formula="0 / ?f6"/><draw:equation draw:name="f9" draw:formula="37568 / ?f6"/><draw:equation draw:name="f10" draw:formula="0 / ?f7"/><draw:equation draw:name="f11" draw:formula="83864 / ?f7"/></draw:enhanced-geometry></draw:custom-shape><draw:custom-shape svg:x="5.52906in" svg:y="0.82959in" svg:width="0.05008in" svg:height="0.09097in" draw:id="id104" draw:style-name="a104" draw:name="Shape 103"><svg:title/><svg:desc/><draw:enhanced-geometry draw:type="non-primitive" svg:viewBox="0 0 45790 83183" draw:enhanced-path="M 0 0 L 12650 1216 C 16866 2566 20450 4969 23401 8426 26353 11884 27829 16058 27829 20949 27829 26093 26142 30562 22769 34357 19396 38152 14209 40808 7210 42326 L 24540 66360 C 28503 71925 31876 75636 34659 77491 37526 79262 41236 80400 45790 80906 L 45790 83183 23401 83183 0 50941 0 37070 7589 34863 C 11637 31406 13661 27021 13661 21708 13661 16480 12059 12221 8854 8932 L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90"/><draw:equation draw:name="f7" draw:formula="?f4 / 83183"/><draw:equation draw:name="f8" draw:formula="0 / ?f6"/><draw:equation draw:name="f9" draw:formula="45790 / ?f6"/><draw:equation draw:name="f10" draw:formula="0 / ?f7"/><draw:equation draw:name="f11" draw:formula="83183 / ?f7"/></draw:enhanced-geometry></draw:custom-shape><draw:custom-shape svg:x="5.84197in" svg:y="0.82884in" svg:width="0.04025in" svg:height="0.09171in" draw:id="id105" draw:style-name="a105" draw:name="Shape 104"><svg:title/><svg:desc/><draw:enhanced-geometry draw:type="non-primitive" svg:viewBox="0 0 36809 83864" draw:enhanced-path="M 0 0 L 30738 0 36809 781 36809 6245 32003 5060 C 29894 5060 27196 5439 23907 6198 L 23907 40983 C 26099 41405 28039 41742 29725 41995 31412 42164 32846 42248 34027 42248 L 36809 41001 36809 46229 31497 45917 C 29135 45579 26605 45115 23907 44525 L 23907 69065 C 23907 74293 24497 77582 25678 78931 27195 80702 29557 81587 32762 81587 L 35923 81587 35923 83864 0 83864 0 81587 3162 81587 C 6704 81587 9234 80449 10752 78172 11595 76907 12017 73871 12017 69065 L 12017 14800 C 12017 9571 11468 6282 10372 4933 8770 3162 6367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9"/><draw:equation draw:name="f7" draw:formula="?f4 / 83864"/><draw:equation draw:name="f8" draw:formula="0 / ?f6"/><draw:equation draw:name="f9" draw:formula="36809 / ?f6"/><draw:equation draw:name="f10" draw:formula="0 / ?f7"/><draw:equation draw:name="f11" draw:formula="83864 / ?f7"/></draw:enhanced-geometry></draw:custom-shape><draw:custom-shape svg:x="5.74098in" svg:y="0.82884in" svg:width="0.09753in" svg:height="0.09379in" draw:id="id106" draw:style-name="a106" draw:name="Shape 105"><svg:title/><svg:desc/><draw:enhanced-geometry draw:type="non-primitive" svg:viewBox="0 0 89177 85762" draw:enhanced-path="M 0 0 L 36177 0 36177 2277 33014 2277 C 29557 2277 27069 3373 25552 5566 24540 6999 24034 10077 24034 14800 L 24034 51356 C 24034 54560 24329 58271 24919 62487 25509 66703 26605 69992 28208 72353 29726 74715 31960 76654 34912 78172 37864 79690 41490 80449 45790 80449 51271 80449 56162 79268 60463 76907 64764 74462 67715 71384 69317 67673 70920 63963 71721 57638 71721 48699 L 71721 14800 C 71721 9571 71131 6282 69950 4933 68348 3162 65987 2277 62867 2277 L 59704 2277 59704 0 89177 0 89177 2277 86015 2277 C 82726 2277 80196 3668 78425 6451 77582 7716 77160 10667 77160 15305 L 77160 49332 C 77160 57680 76317 64174 74630 68812 72944 73450 69697 77455 64891 80828 59999 84117 53338 85762 44905 85762 35797 85762 28882 84159 24160 80955 19438 77835 16107 73576 14167 68179 12818 64553 12143 57680 12143 47561 L 12143 14800 C 12143 9656 11426 6282 9993 4680 8559 3078 6283 2277 3163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77"/><draw:equation draw:name="f7" draw:formula="?f4 / 85762"/><draw:equation draw:name="f8" draw:formula="0 / ?f6"/><draw:equation draw:name="f9" draw:formula="89177 / ?f6"/><draw:equation draw:name="f10" draw:formula="0 / ?f7"/><draw:equation draw:name="f11" draw:formula="85762 / ?f7"/></draw:enhanced-geometry></draw:custom-shape><draw:custom-shape svg:x="5.57969in" svg:y="0.82884in" svg:width="0.07857in" svg:height="0.09171in" draw:id="id107" draw:style-name="a107" draw:name="Shape 106"><svg:title/><svg:desc/><draw:enhanced-geometry draw:type="non-primitive" svg:viewBox="0 0 71848 83864" draw:enhanced-path="M 0 0 L 64637 0 65523 18468 63119 18468 C 62276 13998 61306 10920 60210 9234 59198 7632 57638 6367 55530 5439 53928 4849 51060 4554 46929 4554 L 23907 4554 23907 37695 42375 37695 C 47182 37695 50386 36978 51988 35544 54096 33689 55277 30358 55530 25551 L 57807 25551 57807 54771 55530 54771 C 54940 50639 54349 48025 53759 46929 53084 45495 51904 44356 50217 43513 48446 42670 45832 42248 42375 42248 L 23907 42248 23907 69950 C 23907 73661 24075 75895 24413 76654 24750 77497 25340 78130 26184 78552 26943 79057 28503 79310 30864 79310 L 45031 79310 C 49753 79310 53168 78973 55277 78299 57469 77624 59535 76317 61475 74377 64005 71847 66619 68010 69317 62867 L 71848 62867 64637 83864 0 83864 0 81587 3035 81587 C 4975 81587 6831 81124 8601 80196 9951 79521 10836 78509 11257 77160 11764 75895 12016 73197 12016 69065 L 12016 14547 C 12016 9234 11468 5945 10372 4680 8939 3078 6493 2277 3035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8"/><draw:equation draw:name="f7" draw:formula="?f4 / 83864"/><draw:equation draw:name="f8" draw:formula="0 / ?f6"/><draw:equation draw:name="f9" draw:formula="71848 / ?f6"/><draw:equation draw:name="f10" draw:formula="0 / ?f7"/><draw:equation draw:name="f11" draw:formula="83864 / ?f7"/></draw:enhanced-geometry></draw:custom-shape><draw:custom-shape svg:x="5.66988in" svg:y="0.82677in" svg:width="0.06101in" svg:height="0.09587in" draw:id="id108" draw:style-name="a108" draw:name="Shape 107"><svg:title/><svg:desc/><draw:enhanced-geometry draw:type="non-primitive" svg:viewBox="0 0 55783 87659" draw:enhanced-path="M 24540 0 C 29009 0 33774 1096 38833 3289 41110 4301 42712 4807 43640 4807 44736 4807 45622 4469 46296 3795 46971 3204 47519 1940 47941 0 L 50217 0 50217 28967 47941 28967 C 47182 23401 45832 18974 43893 15685 42038 12396 39339 9782 35797 7842 32171 5903 28461 4933 24666 4933 20450 4933 16908 6240 14041 8854 11258 11469 9867 14462 9867 17835 9867 20365 10752 22684 12523 24792 15053 27913 21124 32045 30738 37189 38581 41405 43935 44609 46802 46802 49669 49079 51904 51735 53506 54771 55024 57807 55783 61011 55783 64384 55783 70709 53338 76190 48447 80828 43471 85382 37105 87659 29346 87659 26901 87659 24624 87490 22516 87153 21251 86900 18595 86141 14547 84876 10583 83527 8054 82852 6957 82852 5945 82852 5144 83147 4554 83738 3879 84412 3415 85719 3163 87659 L 886 87659 886 58945 3163 58945 C 4259 64932 5692 69444 7463 72480 9318 75431 12101 77919 15811 79943 19522 81882 23612 82852 28081 82852 33225 82852 37316 81503 40351 78804 43303 76022 44778 72775 44779 69065 44778 67041 44230 64975 43134 62867 41953 60758 40182 58777 37821 56921 36219 55656 31834 53042 24666 49079 17414 45031 12270 41827 9234 39465 6198 37104 3921 34490 2404 31623 802 28672 0 25467 0 22010 0 16022 2319 10878 6957 6578 11595 2193 17456 0 24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83"/><draw:equation draw:name="f7" draw:formula="?f4 / 87659"/><draw:equation draw:name="f8" draw:formula="0 / ?f6"/><draw:equation draw:name="f9" draw:formula="55783 / ?f6"/><draw:equation draw:name="f10" draw:formula="0 / ?f7"/><draw:equation draw:name="f11" draw:formula="87659 / ?f7"/></draw:enhanced-geometry></draw:custom-shape><draw:custom-shape svg:x="5.88222in" svg:y="0.82969in" svg:width="0.0296in" svg:height="0.04978in" draw:id="id109" draw:style-name="a109" draw:name="Shape 108"><svg:title/><svg:desc/><draw:enhanced-geometry draw:type="non-primitive" svg:viewBox="0 0 27069 45515" draw:enhanced-path="M 0 0 L 11637 1496 C 16022 3098 19690 5713 22642 9339 25593 13049 27069 17392 27069 22367 27069 29198 24834 34764 20365 39064 15811 43365 9403 45515 1138 45515 L 0 45448 0 40220 8222 36534 C 11342 33246 12902 28945 12902 23632 12902 20006 12143 16633 10625 13513 9192 10477 7125 8158 4427 6556 L 0 5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69"/><draw:equation draw:name="f7" draw:formula="?f4 / 45515"/><draw:equation draw:name="f8" draw:formula="0 / ?f6"/><draw:equation draw:name="f9" draw:formula="27069 / ?f6"/><draw:equation draw:name="f10" draw:formula="0 / ?f7"/><draw:equation draw:name="f11" draw:formula="45515 / ?f7"/></draw:enhanced-geometry></draw:custom-shape><draw:custom-shape svg:x="6.18282in" svg:y="0.82884in" svg:width="0.07691in" svg:height="0.09171in" draw:id="id110" draw:style-name="a110" draw:name="Shape 109"><svg:title/><svg:desc/><draw:enhanced-geometry draw:type="non-primitive" svg:viewBox="0 0 70330 83864" draw:enhanced-path="M 885 0 L 69444 0 70330 19733 67926 19733 C 67504 16275 66915 13788 66156 12270 64891 9909 63204 8138 61095 6957 58903 5861 56078 5313 52621 5313 L 40857 5313 40857 69318 C 40857 74462 41405 77666 42501 78931 44104 80702 46507 81587 49711 81587 L 52621 81587 52621 83864 16950 83864 16950 81587 19986 81587 C 23528 81587 26057 80533 27575 78425 28503 77076 28966 74040 28966 69318 L 28966 5313 18848 5313 C 14968 5313 12228 5608 10625 6198 8433 6957 6577 8433 5059 10625 3542 12902 2656 15938 2404 19733 L 0 19733 8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30"/><draw:equation draw:name="f7" draw:formula="?f4 / 83864"/><draw:equation draw:name="f8" draw:formula="0 / ?f6"/><draw:equation draw:name="f9" draw:formula="70330 / ?f6"/><draw:equation draw:name="f10" draw:formula="0 / ?f7"/><draw:equation draw:name="f11" draw:formula="83864 / ?f7"/></draw:enhanced-geometry></draw:custom-shape><draw:custom-shape svg:x="6.01959in" svg:y="0.82884in" svg:width="0.07857in" svg:height="0.09171in" draw:id="id111" draw:style-name="a111" draw:name="Shape 110"><svg:title/><svg:desc/><draw:enhanced-geometry draw:type="non-primitive" svg:viewBox="0 0 71848 83864" draw:enhanced-path="M 0 0 L 64637 0 65523 18468 63119 18468 C 62276 13998 61306 10920 60210 9234 59198 7632 57638 6367 55530 5439 53928 4849 51060 4554 46929 4554 L 23907 4554 23907 37695 42375 37695 C 47182 37695 50386 36978 51988 35544 54096 33689 55276 30358 55530 25551 L 57807 25551 57807 54771 55530 54771 C 54940 50639 54349 48025 53759 46929 53084 45495 51904 44356 50217 43513 48447 42670 45832 42248 42375 42248 L 23907 42248 23907 69950 C 23907 73661 24075 75895 24413 76654 24750 77497 25341 78130 26184 78552 26943 79057 28503 79310 30864 79310 L 45031 79310 C 49754 79310 53169 78973 55277 78299 57469 77624 59536 76317 61475 74377 64005 71847 66619 68010 69317 62867 L 71848 62867 64637 83864 0 83864 0 81587 3036 81587 C 4975 81587 6831 81124 8602 80196 9951 79521 10836 78509 11258 77160 11764 75895 12017 73197 12017 69065 L 12017 14547 C 12017 9234 11468 5945 10372 4680 8939 3078 6493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8"/><draw:equation draw:name="f7" draw:formula="?f4 / 83864"/><draw:equation draw:name="f8" draw:formula="0 / ?f6"/><draw:equation draw:name="f9" draw:formula="71848 / ?f6"/><draw:equation draw:name="f10" draw:formula="0 / ?f7"/><draw:equation draw:name="f11" draw:formula="83864 / ?f7"/></draw:enhanced-geometry></draw:custom-shape><draw:custom-shape svg:x="5.91805in" svg:y="0.82884in" svg:width="0.09753in" svg:height="0.09379in" draw:id="id112" draw:style-name="a112" draw:name="Shape 111"><svg:title/><svg:desc/><draw:enhanced-geometry draw:type="non-primitive" svg:viewBox="0 0 89177 85762" draw:enhanced-path="M 0 0 L 36176 0 36176 2277 33015 2277 C 29557 2277 27069 3373 25552 5566 24540 6999 24034 10077 24034 14800 L 24034 51356 C 24034 54560 24328 58271 24919 62487 25509 66703 26606 69992 28208 72353 29726 74715 31960 76654 34912 78172 37863 79690 41489 80449 45790 80449 51272 80449 56162 79268 60463 76907 64764 74462 67716 71384 69318 67673 70920 63963 71721 57638 71721 48699 L 71721 14800 C 71721 9571 71131 6282 69950 4933 68348 3162 65987 2277 62866 2277 L 59704 2277 59704 0 89177 0 89177 2277 86015 2277 C 82726 2277 80196 3668 78425 6451 77582 7716 77160 10667 77160 15305 L 77160 49332 C 77160 57680 76317 64174 74630 68812 72944 73450 69697 77455 64890 80828 59999 84117 53337 85762 44905 85762 35797 85762 28882 84159 24160 80955 19438 77835 16106 73576 14167 68179 12818 64553 12143 57680 12143 47561 L 12143 14800 C 12143 9656 11426 6282 9993 4680 8560 3078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77"/><draw:equation draw:name="f7" draw:formula="?f4 / 85762"/><draw:equation draw:name="f8" draw:formula="0 / ?f6"/><draw:equation draw:name="f9" draw:formula="89177 / ?f6"/><draw:equation draw:name="f10" draw:formula="0 / ?f7"/><draw:equation draw:name="f11" draw:formula="85762 / ?f7"/></draw:enhanced-geometry></draw:custom-shape><draw:custom-shape svg:x="6.26651in" svg:y="0.82691in" svg:width="0.04482in" svg:height="0.09572in" draw:id="id113" draw:style-name="a113" draw:name="Shape 112"><svg:title/><svg:desc/><draw:enhanced-geometry draw:type="non-primitive" svg:viewBox="0 0 40984 87523" draw:enhanced-path="M 40984 0 L 40984 4461 40604 4292 C 33099 4292 27112 7074 22642 12640 16992 19555 14167 29716 14167 43125 14167 56786 17076 67285 22895 74621 27364 80271 33310 83096 40731 83096 L 40984 82975 40984 87498 40856 87523 C 29304 87523 19606 83433 11764 75254 3921 66989 0 56364 0 43378 0 30054 4511 19175 13534 10743 17498 7117 21830 4397 26532 2584 L 4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4"/><draw:equation draw:name="f7" draw:formula="?f4 / 87523"/><draw:equation draw:name="f8" draw:formula="0 / ?f6"/><draw:equation draw:name="f9" draw:formula="40984 / ?f6"/><draw:equation draw:name="f10" draw:formula="0 / ?f7"/><draw:equation draw:name="f11" draw:formula="87523 / ?f7"/></draw:enhanced-geometry></draw:custom-shape><draw:custom-shape svg:x="6.10978in" svg:y="0.82677in" svg:width="0.06101in" svg:height="0.09587in" draw:id="id114" draw:style-name="a114" draw:name="Shape 113"><svg:title/><svg:desc/><draw:enhanced-geometry draw:type="non-primitive" svg:viewBox="0 0 55783 87659" draw:enhanced-path="M 24540 0 C 29009 0 33774 1096 38833 3289 41110 4301 42713 4807 43640 4807 44736 4807 45621 4469 46296 3795 46971 3204 47519 1940 47940 0 L 50218 0 50218 28967 47940 28967 C 47182 23401 45832 18974 43893 15685 42038 12396 39339 9782 35798 7842 32172 5903 28461 4933 24667 4933 20450 4933 16908 6240 14041 8854 11257 11469 9867 14462 9867 17835 9867 20365 10752 22684 12523 24792 15053 27913 21125 32045 30738 37189 38580 41405 43935 44609 46803 46802 49669 49079 51905 51735 53507 54771 55024 57807 55783 61011 55783 64384 55783 70709 53338 76190 48447 80828 43471 85382 37105 87659 29346 87659 26901 87659 24624 87490 22516 87153 21251 86900 18595 86141 14547 84876 10583 83527 8054 82852 6958 82852 5945 82852 5145 83147 4554 83738 3880 84412 3415 85719 3163 87659 L 886 87659 886 58945 3163 58945 C 4259 64932 5693 69444 7464 72480 9319 75431 12102 77919 15812 79943 19522 81882 23612 82852 28081 82852 33225 82852 37316 81503 40352 78804 43303 76022 44779 72775 44779 69065 44779 67041 44231 64975 43135 62867 41953 60758 40183 58777 37822 56921 36219 55656 31834 53042 24667 49079 17414 45031 12270 41827 9234 39465 6198 37104 3921 34490 2404 31623 802 28672 0 25467 0 22010 0 16022 2319 10878 6958 6578 11595 2193 17456 0 24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83"/><draw:equation draw:name="f7" draw:formula="?f4 / 87659"/><draw:equation draw:name="f8" draw:formula="0 / ?f6"/><draw:equation draw:name="f9" draw:formula="55783 / ?f6"/><draw:equation draw:name="f10" draw:formula="0 / ?f7"/><draw:equation draw:name="f11" draw:formula="87659 / ?f7"/></draw:enhanced-geometry></draw:custom-shape><draw:custom-shape svg:x="6.31133in" svg:y="0.82677in" svg:width="0.04482in" svg:height="0.09584in" draw:id="id115" draw:style-name="a115" draw:name="Shape 114"><svg:title/><svg:desc/><draw:enhanced-geometry draw:type="non-primitive" svg:viewBox="0 0 40984 87634" draw:enhanced-path="M 759 0 C 11636 0 21082 4132 29093 12396 37019 20660 40984 30990 40984 43387 40984 56120 36978 66661 28966 75010 24961 79226 20534 82388 15684 84497 L 0 87634 0 83111 19100 73998 C 24243 67842 26816 58144 26816 44905 26816 30569 23991 19859 18341 12776 L 0 4597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4"/><draw:equation draw:name="f7" draw:formula="?f4 / 87634"/><draw:equation draw:name="f8" draw:formula="0 / ?f6"/><draw:equation draw:name="f9" draw:formula="40984 / ?f6"/><draw:equation draw:name="f10" draw:formula="0 / ?f7"/><draw:equation draw:name="f11" draw:formula="87634 / ?f7"/></draw:enhanced-geometry></draw:custom-shape></draw:g></text:p>
      <text:p text:style-name="P2"><draw:g draw:name="Group 6046" draw:id="id154" draw:style-name="a154" text:anchor-type="as-char"><svg:title/><svg:desc/><draw:custom-shape svg:x="0.1447in" svg:y="0.08065in" svg:width="0.01494in" svg:height="0.01494in" draw:id="id117" draw:style-name="a117" draw:name="Shape 115"><svg:title/><svg:desc/><draw:enhanced-geometry draw:type="non-primitive" svg:viewBox="0 0 13661 13661" draw:enhanced-path="M 6831 0 C 8770 0 10372 675 11637 2024 12987 3373 13661 4975 13661 6830 13661 8686 12987 10288 11637 11637 10288 12986 8686 13661 6831 13661 4975 13661 3373 12986 2024 11637 675 10288 0 8686 0 6830 0 4891 675 3289 2024 2024 3373 675 4975 0 68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61"/><draw:equation draw:name="f7" draw:formula="?f4 / 13661"/><draw:equation draw:name="f8" draw:formula="0 / ?f6"/><draw:equation draw:name="f9" draw:formula="13661 / ?f6"/><draw:equation draw:name="f10" draw:formula="0 / ?f7"/><draw:equation draw:name="f11" draw:formula="13661 / ?f7"/></draw:enhanced-geometry></draw:custom-shape><draw:custom-shape svg:x="0.20778in" svg:y="0.00207in" svg:width="0.04108in" svg:height="0.09171in" draw:id="id118" draw:style-name="a118" draw:name="Shape 116"><svg:title/><svg:desc/><draw:enhanced-geometry draw:type="non-primitive" svg:viewBox="0 0 37568 83864" draw:enhanced-path="M 0 0 L 30485 0 37568 681 37568 6228 33520 4680 C 31159 4680 27955 5060 23907 5819 L 23907 40730 C 24666 40730 25341 40730 25931 40730 26521 40730 26985 40730 27322 40730 L 37568 37751 37568 51623 32508 44652 C 30400 44736 28714 44778 27449 44778 26943 44778 26395 44778 25804 44778 25214 44778 24582 44736 23907 44652 L 23907 69065 C 23907 74293 24497 77582 25678 78931 27196 80702 29515 81587 32635 81587 L 35924 81587 35924 83864 0 83864 0 81587 3162 81587 C 6704 81587 9234 80449 10752 78172 11595 76907 12017 73871 12017 69065 L 12017 14800 C 12017 9571 11426 6282 10246 4933 8644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8"/><draw:equation draw:name="f7" draw:formula="?f4 / 83864"/><draw:equation draw:name="f8" draw:formula="0 / ?f6"/><draw:equation draw:name="f9" draw:formula="37568 / ?f6"/><draw:equation draw:name="f10" draw:formula="0 / ?f7"/><draw:equation draw:name="f11" draw:formula="83864 / ?f7"/></draw:enhanced-geometry></draw:custom-shape><draw:custom-shape svg:x="0.0913in" svg:y="0.00207in" svg:width="0.03929in" svg:height="0.09171in" draw:id="id119" draw:style-name="a119" draw:name="Shape 117"><svg:title/><svg:desc/><draw:enhanced-geometry draw:type="non-primitive" svg:viewBox="0 0 35924 83864" draw:enhanced-path="M 0 0 L 35924 0 35924 2277 32888 2277 C 29515 2277 27027 3289 25425 5313 24413 6662 23907 9824 23907 14800 L 23907 69065 C 23907 73281 24160 76064 24666 77413 25088 78509 25973 79395 27322 80069 29093 81081 30948 81587 32888 81587 L 35924 81587 35924 83864 0 83864 0 81587 3036 81587 C 6493 81587 8981 80575 10499 78552 11511 77287 12017 74124 12017 69065 L 12017 14800 C 12017 10583 11764 7800 11258 6451 10836 5355 9993 4469 8728 3795 6873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04703in" svg:y="0.00207in" svg:width="0.03929in" svg:height="0.09171in" draw:id="id120" draw:style-name="a120" draw:name="Shape 118"><svg:title/><svg:desc/><draw:enhanced-geometry draw:type="non-primitive" svg:viewBox="0 0 35924 83864" draw:enhanced-path="M 0 0 L 35924 0 35924 2277 32888 2277 C 29515 2277 27027 3289 25425 5313 24413 6662 23907 9824 23907 14800 L 23907 69065 C 23907 73281 24160 76064 24666 77413 25088 78509 25973 79395 27322 80069 29093 81081 30948 81587 32888 81587 L 35924 81587 35924 83864 0 83864 0 81587 3036 81587 C 6493 81587 8981 80575 10499 78552 11511 77287 12017 74124 12017 69065 L 12017 14800 C 12017 10583 11764 7800 11258 6451 10836 5355 9993 4469 8728 3795 6873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in" svg:y="0.00207in" svg:width="0.03929in" svg:height="0.09171in" draw:id="id121" draw:style-name="a121" draw:name="Shape 119"><svg:title/><svg:desc/><draw:enhanced-geometry draw:type="non-primitive" svg:viewBox="0 0 35924 83864" draw:enhanced-path="M 0 0 L 35924 0 35924 2277 32888 2277 C 29515 2277 27027 3289 25425 5313 24413 6662 23907 9824 23907 14800 L 23907 69065 C 23907 73281 24160 76064 24666 77413 25088 78509 25973 79395 27322 80069 29093 81081 30948 81587 32888 81587 L 35924 81587 35924 83864 0 83864 0 81587 3036 81587 C 6493 81587 8981 80575 10499 78552 11511 77287 12017 74124 12017 69065 L 12017 14800 C 12017 10583 11764 7800 11258 6451 10836 5355 9993 4469 8728 3795 6873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0.70453in" svg:y="0.00648in" svg:width="0.04454in" svg:height="0.08731in" draw:id="id122" draw:style-name="a122" draw:name="Shape 120"><svg:title/><svg:desc/><draw:enhanced-geometry draw:type="non-primitive" svg:viewBox="0 0 40730 79833" draw:enhanced-path="M 40730 0 L 40730 14014 26437 47325 40730 47325 40730 51878 24413 51878 18847 65034 C 17414 68238 16697 70641 16697 72244 16697 73593 17329 74731 18594 75659 19775 76671 22389 77303 26437 77556 L 26437 79833 0 79833 0 77556 C 3457 76966 5734 76165 6831 75153 8939 73129 11258 69123 13788 63136 L 407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0"/><draw:equation draw:name="f7" draw:formula="?f4 / 79833"/><draw:equation draw:name="f8" draw:formula="0 / ?f6"/><draw:equation draw:name="f9" draw:formula="40730 / ?f6"/><draw:equation draw:name="f10" draw:formula="0 / ?f7"/><draw:equation draw:name="f11" draw:formula="79833 / ?f7"/></draw:enhanced-geometry></draw:custom-shape><draw:custom-shape svg:x="0.24886in" svg:y="0.00282in" svg:width="0.05008in" svg:height="0.09097in" draw:id="id123" draw:style-name="a123" draw:name="Shape 121"><svg:title/><svg:desc/><draw:enhanced-geometry draw:type="non-primitive" svg:viewBox="0 0 45790 83183" draw:enhanced-path="M 0 0 L 12649 1216 C 16866 2566 20450 4969 23401 8426 26353 11884 27828 16058 27828 20949 27828 26093 26142 30562 22769 34357 19395 38152 14209 40808 7210 42326 L 24539 66360 C 28503 71925 31876 75636 34659 77491 37526 79262 41236 80400 45790 80906 L 45790 83183 23401 83183 0 50942 0 37070 7590 34863 C 11637 31406 13661 27021 13661 21708 13661 16480 12059 12221 8854 8932 L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90"/><draw:equation draw:name="f7" draw:formula="?f4 / 83183"/><draw:equation draw:name="f8" draw:formula="0 / ?f6"/><draw:equation draw:name="f9" draw:formula="45790 / ?f6"/><draw:equation draw:name="f10" draw:formula="0 / ?f7"/><draw:equation draw:name="f11" draw:formula="83183 / ?f7"/></draw:enhanced-geometry></draw:custom-shape><draw:custom-shape svg:x="0.63564in" svg:y="0.00207in" svg:width="0.07691in" svg:height="0.09171in" draw:id="id124" draw:style-name="a124" draw:name="Shape 122"><svg:title/><svg:desc/><draw:enhanced-geometry draw:type="non-primitive" svg:viewBox="0 0 70330 83864" draw:enhanced-path="M 885 0 L 69444 0 70330 19733 67926 19733 C 67505 16275 66914 13788 66155 12270 64890 9909 63204 8138 61096 6957 58903 5861 56078 5313 52621 5313 L 40857 5313 40857 69318 C 40857 74462 41405 77666 42501 78931 44104 80702 46507 81587 49711 81587 L 52621 81587 52621 83864 16950 83864 16950 81587 19986 81587 C 23527 81587 26057 80533 27575 78425 28503 77076 28967 74040 28967 69318 L 28967 5313 18847 5313 C 14968 5313 12228 5608 10625 6198 8433 6957 6578 8433 5060 10625 3542 12902 2656 15938 2403 19733 L 0 19733 8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30"/><draw:equation draw:name="f7" draw:formula="?f4 / 83864"/><draw:equation draw:name="f8" draw:formula="0 / ?f6"/><draw:equation draw:name="f9" draw:formula="70330 / ?f6"/><draw:equation draw:name="f10" draw:formula="0 / ?f7"/><draw:equation draw:name="f11" draw:formula="83864 / ?f7"/></draw:enhanced-geometry></draw:custom-shape><draw:custom-shape svg:x="0.56233in" svg:y="0.00207in" svg:width="0.07885in" svg:height="0.09171in" draw:id="id125" draw:style-name="a125" draw:name="Shape 123"><svg:title/><svg:desc/><draw:enhanced-geometry draw:type="non-primitive" svg:viewBox="0 0 72100 83864" draw:enhanced-path="M 0 0 L 37947 0 37947 2277 C 33478 2277 30358 2698 28587 3542 26816 4385 25593 5439 24919 6704 24244 8053 23907 11173 23907 16064 L 23907 68938 C 23907 72396 24244 74757 24919 76022 25425 76865 26184 77497 27196 77919 28208 78341 31412 78552 36809 78552 L 43007 78552 C 49416 78552 53928 78088 56542 77160 59156 76232 61517 74546 63625 72100 65818 69655 67968 65860 70077 60716 L 72100 61096 64890 83864 0 83864 0 81587 3162 81587 C 6704 81587 9234 80449 10752 78172 11595 76823 12017 73787 12017 69065 L 12017 14800 C 12017 9571 11426 6282 10246 4933 8643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100"/><draw:equation draw:name="f7" draw:formula="?f4 / 83864"/><draw:equation draw:name="f8" draw:formula="0 / ?f6"/><draw:equation draw:name="f9" draw:formula="72100 / ?f6"/><draw:equation draw:name="f10" draw:formula="0 / ?f7"/><draw:equation draw:name="f11" draw:formula="83864 / ?f7"/></draw:enhanced-geometry></draw:custom-shape><draw:custom-shape svg:x="0.46079in" svg:y="0.00207in" svg:width="0.09753in" svg:height="0.09379in" draw:id="id126" draw:style-name="a126" draw:name="Shape 124"><svg:title/><svg:desc/><draw:enhanced-geometry draw:type="non-primitive" svg:viewBox="0 0 89177 85762" draw:enhanced-path="M 0 0 L 36177 0 36177 2277 33014 2277 C 29557 2277 27069 3373 25551 5566 24539 6999 24034 10077 24034 14800 L 24034 51356 C 24034 54560 24329 58271 24919 62487 25509 66703 26605 69992 28208 72353 29726 74715 31960 76654 34912 78172 37863 79690 41489 80449 45790 80449 51271 80449 56162 79268 60463 76907 64764 74462 67715 71384 69318 67673 70920 63963 71721 57638 71721 48699 L 71721 14800 C 71721 9571 71131 6282 69950 4933 68348 3162 65987 2277 62867 2277 L 59704 2277 59704 0 89177 0 89177 2277 86015 2277 C 82726 2277 80196 3668 78425 6451 77582 7716 77160 10667 77160 15305 L 77160 49332 C 77160 57680 76317 64174 74630 68812 72944 73450 69697 77455 64890 80828 59999 84117 53337 85762 44905 85762 35797 85762 28882 84159 24160 80955 19438 77835 16107 73576 14167 68179 12818 64553 12143 57680 12143 47561 L 12143 14800 C 12143 9656 11426 6282 9993 4680 8559 3078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77"/><draw:equation draw:name="f7" draw:formula="?f4 / 85762"/><draw:equation draw:name="f8" draw:formula="0 / ?f6"/><draw:equation draw:name="f9" draw:formula="89177 / ?f6"/><draw:equation draw:name="f10" draw:formula="0 / ?f7"/><draw:equation draw:name="f11" draw:formula="85762 / ?f7"/></draw:enhanced-geometry></draw:custom-shape><draw:custom-shape svg:x="0.29949in" svg:y="0.00207in" svg:width="0.07857in" svg:height="0.09171in" draw:id="id127" draw:style-name="a127" draw:name="Shape 125"><svg:title/><svg:desc/><draw:enhanced-geometry draw:type="non-primitive" svg:viewBox="0 0 71847 83864" draw:enhanced-path="M 0 0 L 64637 0 65523 18468 63120 18468 C 62276 13998 61306 10920 60210 9234 59198 7632 57638 6367 55530 5439 53928 4849 51061 4554 46929 4554 L 23907 4554 23907 37695 42375 37695 C 47181 37695 50386 36978 51988 35544 54096 33689 55277 30358 55530 25551 L 57807 25551 57807 54771 55530 54771 C 54940 50639 54349 48025 53759 46929 53084 45495 51904 44356 50217 43513 48446 42670 45832 42248 42375 42248 L 23907 42248 23907 69950 C 23907 73661 24076 75895 24413 76654 24750 77497 25341 78130 26184 78552 26943 79057 28503 79310 30864 79310 L 45031 79310 C 49754 79310 53169 78973 55277 78299 57469 77624 59536 76317 61475 74377 64005 71847 66619 68010 69318 62867 L 71847 62867 64637 83864 0 83864 0 81587 3036 81587 C 4975 81587 6830 81124 8601 80196 9951 79521 10836 78509 11258 77160 11764 75895 12017 73197 12017 69065 L 12017 14547 C 12017 9234 11469 5945 10372 4680 8939 3078 6493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7"/><draw:equation draw:name="f7" draw:formula="?f4 / 83864"/><draw:equation draw:name="f8" draw:formula="0 / ?f6"/><draw:equation draw:name="f9" draw:formula="71847 / ?f6"/><draw:equation draw:name="f10" draw:formula="0 / ?f7"/><draw:equation draw:name="f11" draw:formula="83864 / ?f7"/></draw:enhanced-geometry></draw:custom-shape><draw:custom-shape svg:x="0.38969in" svg:y="0in" svg:width="0.06101in" svg:height="0.09587in" draw:id="id128" draw:style-name="a128" draw:name="Shape 126"><svg:title/><svg:desc/><draw:enhanced-geometry draw:type="non-primitive" svg:viewBox="0 0 55783 87659" draw:enhanced-path="M 24539 0 C 29009 0 33773 1096 38833 3289 41110 4301 42712 4807 43640 4807 44736 4807 45621 4469 46296 3795 46971 3204 47519 1940 47940 0 L 50217 0 50217 28967 47940 28967 C 47182 23401 45832 18974 43893 15685 42037 12396 39339 9782 35797 7842 32171 5903 28461 4933 24666 4933 20450 4933 16908 6240 14041 8854 11258 11469 9866 14462 9866 17835 9866 20365 10752 22684 12523 24792 15053 27913 21124 32045 30738 37189 38580 41405 43935 44609 46802 46802 49669 49079 51904 51735 53506 54771 55024 57807 55783 61011 55783 64384 55783 70709 53337 76190 48446 80828 43471 85382 37104 87659 29346 87659 26901 87659 24624 87490 22516 87153 21251 86900 18594 86141 14547 84876 10583 83527 8053 82852 6957 82852 5945 82852 5144 83147 4554 83738 3879 84412 3415 85719 3162 87659 L 885 87659 885 58945 3162 58945 C 4259 64932 5692 69444 7463 72480 9318 75431 12101 77919 15811 79943 19522 81882 23612 82852 28081 82852 33225 82852 37315 81503 40351 78804 43302 76022 44778 72775 44778 69065 44778 67041 44230 64975 43134 62867 41953 60758 40182 58777 37821 56921 36219 55656 31834 53042 24666 49079 17414 45031 12270 41827 9234 39465 6198 37104 3921 34490 2403 31623 801 28672 0 25467 0 22010 0 16022 2319 10878 6957 6578 11595 2193 17456 0 245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83"/><draw:equation draw:name="f7" draw:formula="?f4 / 87659"/><draw:equation draw:name="f8" draw:formula="0 / ?f6"/><draw:equation draw:name="f9" draw:formula="55783 / ?f6"/><draw:equation draw:name="f10" draw:formula="0 / ?f7"/><draw:equation draw:name="f11" draw:formula="87659 / ?f7"/></draw:enhanced-geometry></draw:custom-shape><draw:custom-shape svg:x="0.80538in" svg:y="0.00207in" svg:width="0.05146in" svg:height="0.09171in" draw:id="id129" draw:style-name="a129" draw:name="Shape 127"><svg:title/><svg:desc/><draw:enhanced-geometry draw:type="non-primitive" svg:viewBox="0 0 47055 83864" draw:enhanced-path="M 0 0 L 34153 0 47055 1950 47055 6632 36556 4680 C 32846 4680 28629 5271 23907 6451 L 23907 77666 C 29135 78847 33520 79437 37062 79437 L 47055 77501 47055 82379 37442 83864 0 83864 0 81587 3162 81587 C 6704 81587 9192 80449 10625 78172 11553 76823 12017 73787 12017 69065 L 12017 14800 C 12017 9571 11426 6282 10246 4933 8644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5"/><draw:equation draw:name="f7" draw:formula="?f4 / 83864"/><draw:equation draw:name="f8" draw:formula="0 / ?f6"/><draw:equation draw:name="f9" draw:formula="47055 / ?f6"/><draw:equation draw:name="f10" draw:formula="0 / ?f7"/><draw:equation draw:name="f11" draw:formula="83864 / ?f7"/></draw:enhanced-geometry></draw:custom-shape><draw:custom-shape svg:x="0.74907in" svg:y="0in" svg:width="0.0527in" svg:height="0.09379in" draw:id="id130" draw:style-name="a130" draw:name="Shape 128"><svg:title/><svg:desc/><draw:enhanced-geometry draw:type="non-primitive" svg:viewBox="0 0 48193 85762" draw:enhanced-path="M 2530 0 L 4680 0 33773 69824 C 36135 75389 38285 79015 40224 80702 42080 82388 44736 83316 48193 83485 L 48193 85762 15179 85762 15179 83485 C 18468 83316 20703 82768 21883 81840 23064 80913 23654 79732 23654 78299 23654 76528 22811 73660 21124 69697 L 16191 57807 0 57807 0 53253 14294 53253 253 19353 0 19943 0 5928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3"/><draw:equation draw:name="f7" draw:formula="?f4 / 85762"/><draw:equation draw:name="f8" draw:formula="0 / ?f6"/><draw:equation draw:name="f9" draw:formula="48193 / ?f6"/><draw:equation draw:name="f10" draw:formula="0 / ?f7"/><draw:equation draw:name="f11" draw:formula="85762 / ?f7"/></draw:enhanced-geometry></draw:custom-shape><draw:custom-shape svg:x="0.85684in" svg:y="0.00421in" svg:width="0.04081in" svg:height="0.08796in" draw:id="id131" draw:style-name="a131" draw:name="Shape 129"><svg:title/><svg:desc/><draw:enhanced-geometry draw:type="non-primitive" svg:viewBox="0 0 37315 80429" draw:enhanced-path="M 0 0 L 15559 2351 C 22136 5134 27407 9856 31370 16518 35333 23180 37315 30854 37315 39540 37315 51177 33773 60917 26690 68759 22726 73144 17719 76433 11669 78626 L 0 80429 0 75552 3067 74957 C 7010 73271 10541 70741 13661 67368 19986 60706 23148 51599 23148 40046 23148 28493 19986 19385 13661 12723 10541 9392 6968 6894 2941 5229 L 0 4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15"/><draw:equation draw:name="f7" draw:formula="?f4 / 80429"/><draw:equation draw:name="f8" draw:formula="0 / ?f6"/><draw:equation draw:name="f9" draw:formula="37315 / ?f6"/><draw:equation draw:name="f10" draw:formula="0 / ?f7"/><draw:equation draw:name="f11" draw:formula="80429 / ?f7"/></draw:enhanced-geometry></draw:custom-shape><draw:custom-shape svg:x="0.91023in" svg:y="0.00015in" svg:width="0.04482in" svg:height="0.09572in" draw:id="id132" draw:style-name="a132" draw:name="Shape 130"><svg:title/><svg:desc/><draw:enhanced-geometry draw:type="non-primitive" svg:viewBox="0 0 40983 87523" draw:enhanced-path="M 40983 0 L 40983 4461 40604 4292 C 33099 4292 27111 7074 22642 12640 16992 19555 14167 29716 14167 43125 14167 56786 17076 67285 22895 74621 27364 80271 33310 83096 40730 83096 L 40983 82975 40983 87498 40857 87523 C 29304 87523 19606 83433 11764 75254 3921 66989 0 56364 0 43378 0 30054 4512 19175 13535 10743 17498 7117 21830 4397 26532 2584 L 4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523"/><draw:equation draw:name="f8" draw:formula="0 / ?f6"/><draw:equation draw:name="f9" draw:formula="40983 / ?f6"/><draw:equation draw:name="f10" draw:formula="0 / ?f7"/><draw:equation draw:name="f11" draw:formula="87523 / ?f7"/></draw:enhanced-geometry></draw:custom-shape><draw:custom-shape svg:x="1.04179in" svg:y="0.00207in" svg:width="0.04025in" svg:height="0.09171in" draw:id="id133" draw:style-name="a133" draw:name="Shape 131"><svg:title/><svg:desc/><draw:enhanced-geometry draw:type="non-primitive" svg:viewBox="0 0 36809 83864" draw:enhanced-path="M 0 0 L 30737 0 36809 781 36809 6245 32003 5060 C 29894 5060 27196 5439 23907 6198 L 23907 40983 C 26099 41405 28039 41742 29726 41995 31412 42164 32846 42248 34026 42248 L 36809 41001 36809 46229 31497 45917 C 29135 45579 26605 45115 23907 44525 L 23907 69065 C 23907 74293 24497 77582 25678 78931 27196 80702 29557 81587 32761 81587 L 35924 81587 35924 83864 0 83864 0 81587 3162 81587 C 6704 81587 9234 80449 10752 78172 11595 76907 12017 73871 12017 69065 L 12017 14800 C 12017 9571 11469 6282 10372 4933 8770 3162 6367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9"/><draw:equation draw:name="f7" draw:formula="?f4 / 83864"/><draw:equation draw:name="f8" draw:formula="0 / ?f6"/><draw:equation draw:name="f9" draw:formula="36809 / ?f6"/><draw:equation draw:name="f10" draw:formula="0 / ?f7"/><draw:equation draw:name="f11" draw:formula="83864 / ?f7"/></draw:enhanced-geometry></draw:custom-shape><draw:custom-shape svg:x="0.95505in" svg:y="0in" svg:width="0.04482in" svg:height="0.09584in" draw:id="id134" draw:style-name="a134" draw:name="Shape 132"><svg:title/><svg:desc/><draw:enhanced-geometry draw:type="non-primitive" svg:viewBox="0 0 40983 87634" draw:enhanced-path="M 759 0 C 11637 0 21082 4132 29093 12396 37020 20660 40983 30990 40983 43387 40983 56120 36978 66661 28967 75010 24961 79226 20534 82388 15685 84496 L 0 87634 0 83111 19100 73998 C 24244 67842 26816 58144 26816 44905 26816 30569 23991 19859 18341 12776 L 0 4596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custom-shape svg:x="1.08204in" svg:y="0.00293in" svg:width="0.0296in" svg:height="0.04978in" draw:id="id135" draw:style-name="a135" draw:name="Shape 133"><svg:title/><svg:desc/><draw:enhanced-geometry draw:type="non-primitive" svg:viewBox="0 0 27069 45515" draw:enhanced-path="M 0 0 L 11637 1496 C 16022 3098 19691 5713 22642 9339 25594 13049 27069 17392 27069 22367 27069 29198 24835 34764 20365 39064 15812 43365 9403 45515 1138 45515 L 0 45448 0 40220 8222 36534 C 11342 33246 12902 28945 12902 23632 12902 20006 12143 16633 10625 13513 9192 10477 7126 8158 4427 6556 L 0 5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69"/><draw:equation draw:name="f7" draw:formula="?f4 / 45515"/><draw:equation draw:name="f8" draw:formula="0 / ?f6"/><draw:equation draw:name="f9" draw:formula="27069 / ?f6"/><draw:equation draw:name="f10" draw:formula="0 / ?f7"/><draw:equation draw:name="f11" draw:formula="45515 / ?f7"/></draw:enhanced-geometry></draw:custom-shape><draw:custom-shape svg:x="1.11939in" svg:y="0.00207in" svg:width="0.04108in" svg:height="0.09171in" draw:id="id136" draw:style-name="a136" draw:name="Shape 134"><svg:title/><svg:desc/><draw:enhanced-geometry draw:type="non-primitive" svg:viewBox="0 0 37568 83864" draw:enhanced-path="M 0 0 L 30485 0 37568 681 37568 6228 33520 4680 C 31159 4680 27955 5060 23907 5819 L 23907 40730 C 24666 40730 25341 40730 25931 40730 26521 40730 26985 40730 27322 40730 L 37568 37751 37568 51623 32508 44652 C 30400 44736 28714 44778 27449 44778 26943 44778 26395 44778 25804 44778 25214 44778 24582 44736 23907 44652 L 23907 69065 C 23907 74293 24497 77582 25678 78931 27196 80702 29515 81587 32635 81587 L 35924 81587 35924 83864 0 83864 0 81587 3162 81587 C 6704 81587 9234 80449 10752 78172 11595 76907 12017 73871 12017 69065 L 12017 14800 C 12017 9571 11426 6282 10246 4933 8644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8"/><draw:equation draw:name="f7" draw:formula="?f4 / 83864"/><draw:equation draw:name="f8" draw:formula="0 / ?f6"/><draw:equation draw:name="f9" draw:formula="37568 / ?f6"/><draw:equation draw:name="f10" draw:formula="0 / ?f7"/><draw:equation draw:name="f11" draw:formula="83864 / ?f7"/></draw:enhanced-geometry></draw:custom-shape><draw:custom-shape svg:x="1.16048in" svg:y="0.00282in" svg:width="0.05008in" svg:height="0.09097in" draw:id="id137" draw:style-name="a137" draw:name="Shape 135"><svg:title/><svg:desc/><draw:enhanced-geometry draw:type="non-primitive" svg:viewBox="0 0 45790 83183" draw:enhanced-path="M 0 0 L 12649 1216 C 16866 2566 20450 4969 23401 8426 26352 11884 27828 16058 27828 20949 27828 26093 26142 30562 22769 34357 19395 38152 14209 40808 7210 42326 L 24539 66360 C 28503 71925 31876 75636 34659 77491 37526 79262 41236 80400 45790 80906 L 45790 83183 23401 83183 0 50942 0 37070 7589 34863 C 11637 31406 13661 27021 13661 21708 13661 16480 12059 12221 8854 8932 L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90"/><draw:equation draw:name="f7" draw:formula="?f4 / 83183"/><draw:equation draw:name="f8" draw:formula="0 / ?f6"/><draw:equation draw:name="f9" draw:formula="45790 / ?f6"/><draw:equation draw:name="f10" draw:formula="0 / ?f7"/><draw:equation draw:name="f11" draw:formula="83183 / ?f7"/></draw:enhanced-geometry></draw:custom-shape><draw:custom-shape svg:x="1.47339in" svg:y="0.00207in" svg:width="0.04025in" svg:height="0.09171in" draw:id="id138" draw:style-name="a138" draw:name="Shape 136"><svg:title/><svg:desc/><draw:enhanced-geometry draw:type="non-primitive" svg:viewBox="0 0 36809 83864" draw:enhanced-path="M 0 0 L 30737 0 36809 781 36809 6245 32003 5060 C 29894 5060 27196 5439 23907 6198 L 23907 40983 C 26099 41405 28039 41742 29726 41995 31412 42164 32846 42248 34026 42248 L 36809 41001 36809 46229 31497 45917 C 29135 45579 26605 45115 23907 44525 L 23907 69065 C 23907 74293 24497 77582 25678 78931 27196 80702 29557 81587 32761 81587 L 35924 81587 35924 83864 0 83864 0 81587 3162 81587 C 6704 81587 9234 80449 10752 78172 11595 76907 12017 73871 12017 69065 L 12017 14800 C 12017 9571 11469 6282 10372 4933 8770 3162 6367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9"/><draw:equation draw:name="f7" draw:formula="?f4 / 83864"/><draw:equation draw:name="f8" draw:formula="0 / ?f6"/><draw:equation draw:name="f9" draw:formula="36809 / ?f6"/><draw:equation draw:name="f10" draw:formula="0 / ?f7"/><draw:equation draw:name="f11" draw:formula="83864 / ?f7"/></draw:enhanced-geometry></draw:custom-shape><draw:custom-shape svg:x="1.3724in" svg:y="0.00207in" svg:width="0.09753in" svg:height="0.09379in" draw:id="id139" draw:style-name="a139" draw:name="Shape 137"><svg:title/><svg:desc/><draw:enhanced-geometry draw:type="non-primitive" svg:viewBox="0 0 89177 85762" draw:enhanced-path="M 0 0 L 36177 0 36177 2277 33015 2277 C 29557 2277 27069 3373 25552 5566 24540 6999 24034 10077 24034 14800 L 24034 51356 C 24034 54560 24329 58271 24919 62487 25509 66703 26606 69992 28208 72353 29726 74715 31960 76654 34912 78172 37863 79690 41490 80449 45790 80449 51272 80449 56163 79268 60463 76907 64764 74462 67716 71384 69318 67673 70920 63963 71721 57638 71721 48699 L 71721 14800 C 71721 9571 71131 6282 69950 4933 68348 3162 65987 2277 62867 2277 L 59704 2277 59704 0 89177 0 89177 2277 86015 2277 C 82726 2277 80196 3668 78425 6451 77582 7716 77160 10667 77160 15305 L 77160 49332 C 77160 57680 76317 64174 74630 68812 72944 73450 69697 77455 64891 80828 59999 84117 53337 85762 44905 85762 35797 85762 28882 84159 24160 80955 19438 77835 16107 73576 14167 68179 12818 64553 12143 57680 12143 47561 L 12143 14800 C 12143 9656 11426 6282 9993 4680 8560 3078 6283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77"/><draw:equation draw:name="f7" draw:formula="?f4 / 85762"/><draw:equation draw:name="f8" draw:formula="0 / ?f6"/><draw:equation draw:name="f9" draw:formula="89177 / ?f6"/><draw:equation draw:name="f10" draw:formula="0 / ?f7"/><draw:equation draw:name="f11" draw:formula="85762 / ?f7"/></draw:enhanced-geometry></draw:custom-shape><draw:custom-shape svg:x="1.21249in" svg:y="0.00207in" svg:width="0.07857in" svg:height="0.09171in" draw:id="id140" draw:style-name="a140" draw:name="Shape 138"><svg:title/><svg:desc/><draw:enhanced-geometry draw:type="non-primitive" svg:viewBox="0 0 71847 83864" draw:enhanced-path="M 0 0 L 64637 0 65523 18468 63120 18468 C 62276 13998 61306 10920 60210 9234 59198 7632 57638 6367 55530 5439 53928 4849 51061 4554 46929 4554 L 23907 4554 23907 37695 42375 37695 C 47182 37695 50386 36978 51988 35544 54096 33689 55277 30358 55530 25551 L 57807 25551 57807 54771 55530 54771 C 54940 50639 54349 48025 53759 46929 53085 45495 51904 44356 50217 43513 48446 42670 45832 42248 42375 42248 L 23907 42248 23907 69950 C 23907 73661 24076 75895 24413 76654 24750 77497 25341 78130 26184 78552 26943 79057 28503 79310 30864 79310 L 45031 79310 C 49754 79310 53169 78973 55277 78299 57470 77624 59536 76317 61475 74377 64005 71847 66619 68010 69318 62867 L 71847 62867 64637 83864 0 83864 0 81587 3036 81587 C 4975 81587 6830 81124 8602 80196 9951 79521 10836 78509 11258 77160 11764 75895 12017 73197 12017 69065 L 12017 14547 C 12017 9234 11469 5945 10372 4680 8939 3078 6493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7"/><draw:equation draw:name="f7" draw:formula="?f4 / 83864"/><draw:equation draw:name="f8" draw:formula="0 / ?f6"/><draw:equation draw:name="f9" draw:formula="71847 / ?f6"/><draw:equation draw:name="f10" draw:formula="0 / ?f7"/><draw:equation draw:name="f11" draw:formula="83864 / ?f7"/></draw:enhanced-geometry></draw:custom-shape><draw:custom-shape svg:x="1.3013in" svg:y="0in" svg:width="0.06101in" svg:height="0.09587in" draw:id="id141" draw:style-name="a141" draw:name="Shape 139"><svg:title/><svg:desc/><draw:enhanced-geometry draw:type="non-primitive" svg:viewBox="0 0 55783 87659" draw:enhanced-path="M 24539 0 C 29009 0 33773 1096 38833 3289 41110 4301 42712 4807 43640 4807 44736 4807 45621 4469 46296 3795 46970 3204 47519 1940 47940 0 L 50217 0 50217 28967 47940 28967 C 47181 23401 45832 18974 43893 15685 42037 12396 39339 9782 35797 7842 32171 5903 28461 4933 24666 4933 20450 4933 16908 6240 14041 8854 11258 11469 9866 14462 9866 17835 9866 20365 10752 22684 12522 24792 15052 27913 21124 32045 30737 37189 38580 41405 43935 44609 46802 46802 49669 49079 51904 51735 53506 54771 55024 57807 55783 61011 55783 64384 55783 70709 53337 76190 48446 80828 43471 85382 37104 87659 29346 87659 26900 87659 24624 87490 22515 87153 21251 86900 18594 86141 14546 84876 10583 83527 8053 82852 6957 82852 5945 82852 5144 83147 4554 83738 3879 84412 3415 85719 3162 87659 L 885 87659 885 58945 3162 58945 C 4258 64932 5692 69444 7463 72480 9318 75431 12101 77919 15811 79943 19522 81882 23612 82852 28081 82852 33225 82852 37315 81503 40351 78804 43302 76022 44778 72775 44778 69065 44778 67041 44230 64975 43134 62867 41953 60758 40182 58777 37821 56921 36219 55656 31834 53042 24666 49079 17414 45031 12270 41827 9234 39465 6198 37104 3921 34490 2403 31623 801 28672 0 25467 0 22010 0 16022 2319 10878 6957 6578 11595 2193 17456 0 245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83"/><draw:equation draw:name="f7" draw:formula="?f4 / 87659"/><draw:equation draw:name="f8" draw:formula="0 / ?f6"/><draw:equation draw:name="f9" draw:formula="55783 / ?f6"/><draw:equation draw:name="f10" draw:formula="0 / ?f7"/><draw:equation draw:name="f11" draw:formula="87659 / ?f7"/></draw:enhanced-geometry></draw:custom-shape><draw:custom-shape svg:x="1.88451in" svg:y="0.00648in" svg:width="0.04454in" svg:height="0.08731in" draw:id="id142" draw:style-name="a142" draw:name="Shape 140"><svg:title/><svg:desc/><draw:enhanced-geometry draw:type="non-primitive" svg:viewBox="0 0 40730 79834" draw:enhanced-path="M 40730 0 L 40730 14015 26437 47325 40730 47325 40730 51879 24413 51879 18847 65034 C 17414 68238 16697 70642 16697 72244 16697 73593 17329 74732 18594 75659 19775 76671 22389 77304 26437 77557 L 26437 79834 0 79834 0 77557 C 3457 76966 5734 76165 6830 75153 8939 73130 11258 69124 13788 63137 L 407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30"/><draw:equation draw:name="f7" draw:formula="?f4 / 79834"/><draw:equation draw:name="f8" draw:formula="0 / ?f6"/><draw:equation draw:name="f9" draw:formula="40730 / ?f6"/><draw:equation draw:name="f10" draw:formula="0 / ?f7"/><draw:equation draw:name="f11" draw:formula="79834 / ?f7"/></draw:enhanced-geometry></draw:custom-shape><draw:custom-shape svg:x="1.51364in" svg:y="0.00293in" svg:width="0.0296in" svg:height="0.04978in" draw:id="id143" draw:style-name="a143" draw:name="Shape 141"><svg:title/><svg:desc/><draw:enhanced-geometry draw:type="non-primitive" svg:viewBox="0 0 27069 45515" draw:enhanced-path="M 0 0 L 11637 1496 C 16022 3098 19690 5713 22642 9339 25593 13049 27069 17392 27069 22367 27069 29198 24834 34764 20365 39064 15811 43365 9402 45515 1138 45515 L 0 45448 0 40220 8222 36534 C 11342 33246 12902 28945 12902 23632 12902 20006 12143 16633 10625 13513 9191 10477 7126 8158 4427 6556 L 0 54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69"/><draw:equation draw:name="f7" draw:formula="?f4 / 45515"/><draw:equation draw:name="f8" draw:formula="0 / ?f6"/><draw:equation draw:name="f9" draw:formula="27069 / ?f6"/><draw:equation draw:name="f10" draw:formula="0 / ?f7"/><draw:equation draw:name="f11" draw:formula="45515 / ?f7"/></draw:enhanced-geometry></draw:custom-shape><draw:custom-shape svg:x="1.81562in" svg:y="0.00207in" svg:width="0.07691in" svg:height="0.09171in" draw:id="id144" draw:style-name="a144" draw:name="Shape 142"><svg:title/><svg:desc/><draw:enhanced-geometry draw:type="non-primitive" svg:viewBox="0 0 70330 83864" draw:enhanced-path="M 885 0 L 69444 0 70330 19733 67926 19733 C 67504 16275 66914 13788 66155 12270 64890 9909 63204 8138 61096 6957 58903 5861 56078 5313 52621 5313 L 40857 5313 40857 69318 C 40857 74462 41405 77666 42501 78931 44104 80702 46507 81587 49711 81587 L 52621 81587 52621 83864 16950 83864 16950 81587 19986 81587 C 23528 81587 26057 80533 27575 78425 28503 77076 28967 74040 28967 69318 L 28967 5313 18847 5313 C 14968 5313 12228 5608 10625 6198 8433 6957 6578 8433 5060 10625 3542 12902 2656 15938 2404 19733 L 0 19733 8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30"/><draw:equation draw:name="f7" draw:formula="?f4 / 83864"/><draw:equation draw:name="f8" draw:formula="0 / ?f6"/><draw:equation draw:name="f9" draw:formula="70330 / ?f6"/><draw:equation draw:name="f10" draw:formula="0 / ?f7"/><draw:equation draw:name="f11" draw:formula="83864 / ?f7"/></draw:enhanced-geometry></draw:custom-shape><draw:custom-shape svg:x="1.65101in" svg:y="0.00207in" svg:width="0.07857in" svg:height="0.09171in" draw:id="id145" draw:style-name="a145" draw:name="Shape 143"><svg:title/><svg:desc/><draw:enhanced-geometry draw:type="non-primitive" svg:viewBox="0 0 71847 83864" draw:enhanced-path="M 0 0 L 64637 0 65523 18468 63119 18468 C 62276 13998 61306 10920 60210 9234 59198 7632 57638 6367 55530 5439 53928 4849 51060 4554 46929 4554 L 23907 4554 23907 37695 42375 37695 C 47181 37695 50386 36978 51988 35544 54096 33689 55277 30358 55530 25551 L 57807 25551 57807 54771 55530 54771 C 54940 50639 54349 48025 53759 46929 53084 45495 51904 44356 50217 43513 48446 42670 45832 42248 42375 42248 L 23907 42248 23907 69950 C 23907 73661 24075 75895 24413 76654 24750 77497 25341 78130 26184 78552 26943 79057 28503 79310 30864 79310 L 45031 79310 C 49754 79310 53169 78973 55277 78299 57469 77624 59536 76317 61475 74377 64005 71847 66619 68010 69317 62867 L 71847 62867 64637 83864 0 83864 0 81587 3036 81587 C 4975 81587 6831 81124 8601 80196 9951 79521 10836 78509 11258 77160 11764 75895 12017 73197 12017 69065 L 12017 14547 C 12017 9234 11469 5945 10372 4680 8939 3078 6493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47"/><draw:equation draw:name="f7" draw:formula="?f4 / 83864"/><draw:equation draw:name="f8" draw:formula="0 / ?f6"/><draw:equation draw:name="f9" draw:formula="71847 / ?f6"/><draw:equation draw:name="f10" draw:formula="0 / ?f7"/><draw:equation draw:name="f11" draw:formula="83864 / ?f7"/></draw:enhanced-geometry></draw:custom-shape><draw:custom-shape svg:x="1.54947in" svg:y="0.00207in" svg:width="0.09753in" svg:height="0.09379in" draw:id="id146" draw:style-name="a146" draw:name="Shape 144"><svg:title/><svg:desc/><draw:enhanced-geometry draw:type="non-primitive" svg:viewBox="0 0 89177 85762" draw:enhanced-path="M 0 0 L 36177 0 36177 2277 33014 2277 C 29557 2277 27069 3373 25551 5566 24539 6999 24033 10077 24033 14800 L 24033 51356 C 24033 54560 24329 58271 24919 62487 25509 66703 26605 69992 28208 72353 29726 74715 31960 76654 34912 78172 37863 79690 41489 80449 45790 80449 51271 80449 56162 79268 60463 76907 64764 74462 67715 71384 69317 67673 70920 63963 71721 57638 71721 48699 L 71721 14800 C 71721 9571 71131 6282 69950 4933 68348 3162 65987 2277 62867 2277 L 59704 2277 59704 0 89177 0 89177 2277 86015 2277 C 82726 2277 80196 3668 78425 6451 77582 7716 77160 10667 77160 15305 L 77160 49332 C 77160 57680 76317 64174 74630 68812 72944 73450 69697 77455 64890 80828 59999 84117 53337 85762 44905 85762 35797 85762 28882 84159 24160 80955 19438 77835 16107 73576 14167 68179 12818 64553 12143 57680 12143 47561 L 12143 14800 C 12143 9656 11426 6282 9993 4680 8559 3078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77"/><draw:equation draw:name="f7" draw:formula="?f4 / 85762"/><draw:equation draw:name="f8" draw:formula="0 / ?f6"/><draw:equation draw:name="f9" draw:formula="89177 / ?f6"/><draw:equation draw:name="f10" draw:formula="0 / ?f7"/><draw:equation draw:name="f11" draw:formula="85762 / ?f7"/></draw:enhanced-geometry></draw:custom-shape><draw:custom-shape svg:x="1.7412in" svg:y="0in" svg:width="0.06101in" svg:height="0.09587in" draw:id="id147" draw:style-name="a147" draw:name="Shape 145"><svg:title/><svg:desc/><draw:enhanced-geometry draw:type="non-primitive" svg:viewBox="0 0 55783 87659" draw:enhanced-path="M 24539 0 C 29009 0 33773 1096 38833 3289 41110 4301 42712 4807 43640 4807 44736 4807 45621 4469 46296 3795 46971 3204 47519 1940 47940 0 L 50217 0 50217 28967 47940 28967 C 47181 23401 45832 18974 43893 15685 42038 12396 39339 9782 35797 7842 32171 5903 28461 4933 24666 4933 20450 4933 16908 6240 14041 8854 11258 11469 9866 14462 9866 17835 9866 20365 10752 22684 12523 24792 15053 27913 21124 32045 30738 37189 38580 41405 43935 44609 46802 46802 49669 49079 51904 51735 53506 54771 55024 57807 55783 61011 55783 64384 55783 70709 53337 76190 48446 80828 43471 85382 37104 87659 29346 87659 26900 87659 24624 87490 22515 87153 21251 86900 18594 86141 14547 84876 10583 83527 8053 82852 6957 82852 5945 82852 5144 83147 4554 83738 3879 84412 3415 85719 3162 87659 L 885 87659 885 58945 3162 58945 C 4258 64932 5692 69444 7463 72480 9318 75431 12101 77919 15812 79943 19522 81882 23612 82852 28081 82852 33225 82852 37315 81503 40351 78804 43302 76022 44778 72775 44778 69065 44778 67041 44230 64975 43134 62867 41953 60758 40182 58777 37821 56921 36219 55656 31834 53042 24666 49079 17414 45031 12270 41827 9234 39465 6198 37104 3921 34490 2403 31623 801 28672 0 25467 0 22010 0 16022 2319 10878 6957 6578 11595 2193 17456 0 245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83"/><draw:equation draw:name="f7" draw:formula="?f4 / 87659"/><draw:equation draw:name="f8" draw:formula="0 / ?f6"/><draw:equation draw:name="f9" draw:formula="55783 / ?f6"/><draw:equation draw:name="f10" draw:formula="0 / ?f7"/><draw:equation draw:name="f11" draw:formula="87659 / ?f7"/></draw:enhanced-geometry></draw:custom-shape><draw:custom-shape svg:x="1.98536in" svg:y="0.00207in" svg:width="0.04108in" svg:height="0.09171in" draw:id="id148" draw:style-name="a148" draw:name="Shape 146"><svg:title/><svg:desc/><draw:enhanced-geometry draw:type="non-primitive" svg:viewBox="0 0 37568 83864" draw:enhanced-path="M 0 0 L 30485 0 37568 681 37568 6228 33520 4680 C 31159 4680 27955 5060 23907 5819 L 23907 40730 C 24666 40730 25341 40730 25931 40730 26521 40730 26985 40730 27322 40730 L 37568 37751 37568 51623 32508 44652 C 30400 44736 28714 44778 27449 44778 26943 44778 26395 44778 25804 44778 25214 44778 24581 44736 23907 44652 L 23907 69065 C 23907 74293 24497 77582 25678 78931 27196 80702 29515 81587 32635 81587 L 35924 81587 35924 83864 0 83864 0 81587 3162 81587 C 6704 81587 9234 80449 10752 78172 11595 76907 12017 73871 12017 69065 L 12017 14800 C 12017 9571 11426 6282 10246 4933 8643 3162 6282 2277 3162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68"/><draw:equation draw:name="f7" draw:formula="?f4 / 83864"/><draw:equation draw:name="f8" draw:formula="0 / ?f6"/><draw:equation draw:name="f9" draw:formula="37568 / ?f6"/><draw:equation draw:name="f10" draw:formula="0 / ?f7"/><draw:equation draw:name="f11" draw:formula="83864 / ?f7"/></draw:enhanced-geometry></draw:custom-shape><draw:custom-shape svg:x="1.92906in" svg:y="0in" svg:width="0.0527in" svg:height="0.09379in" draw:id="id149" draw:style-name="a149" draw:name="Shape 147"><svg:title/><svg:desc/><draw:enhanced-geometry draw:type="non-primitive" svg:viewBox="0 0 48193 85762" draw:enhanced-path="M 2530 0 L 4680 0 33773 69824 C 36134 75389 38285 79015 40224 80702 42080 82388 44736 83316 48193 83485 L 48193 85762 15179 85762 15179 83485 C 18468 83316 20702 82768 21883 81840 23064 80913 23654 79732 23654 78299 23654 76528 22811 73660 21124 69697 L 16191 57807 0 57807 0 53253 14294 53253 253 19353 0 19943 0 5928 2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93"/><draw:equation draw:name="f7" draw:formula="?f4 / 85762"/><draw:equation draw:name="f8" draw:formula="0 / ?f6"/><draw:equation draw:name="f9" draw:formula="48193 / ?f6"/><draw:equation draw:name="f10" draw:formula="0 / ?f7"/><draw:equation draw:name="f11" draw:formula="85762 / ?f7"/></draw:enhanced-geometry></draw:custom-shape><draw:custom-shape svg:x="2.02644in" svg:y="0.00282in" svg:width="0.05008in" svg:height="0.09097in" draw:id="id150" draw:style-name="a150" draw:name="Shape 148"><svg:title/><svg:desc/><draw:enhanced-geometry draw:type="non-primitive" svg:viewBox="0 0 45790 83183" draw:enhanced-path="M 0 0 L 12649 1216 C 16866 2566 20450 4969 23401 8426 26352 11884 27828 16058 27828 20949 27828 26093 26142 30562 22769 34357 19395 38152 14209 40808 7210 42326 L 24540 66360 C 28503 71925 31876 75636 34659 77491 37526 79262 41236 80400 45790 80906 L 45790 83183 23401 83183 0 50942 0 37070 7590 34863 C 11637 31406 13661 27021 13661 21708 13661 16480 12059 12221 8854 8932 L 0 5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90"/><draw:equation draw:name="f7" draw:formula="?f4 / 83183"/><draw:equation draw:name="f8" draw:formula="0 / ?f6"/><draw:equation draw:name="f9" draw:formula="45790 / ?f6"/><draw:equation draw:name="f10" draw:formula="0 / ?f7"/><draw:equation draw:name="f11" draw:formula="83183 / ?f7"/></draw:enhanced-geometry></draw:custom-shape><draw:custom-shape svg:x="2.08053in" svg:y="0.00207in" svg:width="0.03929in" svg:height="0.09171in" draw:id="id151" draw:style-name="a151" draw:name="Shape 149"><svg:title/><svg:desc/><draw:enhanced-geometry draw:type="non-primitive" svg:viewBox="0 0 35924 83864" draw:enhanced-path="M 0 0 L 35924 0 35924 2277 32888 2277 C 29515 2277 27027 3289 25425 5313 24413 6662 23907 9824 23907 14800 L 23907 69065 C 23907 73281 24160 76064 24666 77413 25087 78509 25973 79395 27322 80069 29093 81081 30948 81587 32888 81587 L 35924 81587 35924 83864 0 83864 0 81587 3036 81587 C 6493 81587 8981 80575 10499 78552 11511 77287 12017 74124 12017 69065 L 12017 14800 C 12017 10583 11764 7800 11258 6451 10836 5355 9993 4469 8728 3795 6873 2783 4975 2277 3036 2277 L 0 22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4"/><draw:equation draw:name="f7" draw:formula="?f4 / 83864"/><draw:equation draw:name="f8" draw:formula="0 / ?f6"/><draw:equation draw:name="f9" draw:formula="35924 / ?f6"/><draw:equation draw:name="f10" draw:formula="0 / ?f7"/><draw:equation draw:name="f11" draw:formula="83864 / ?f7"/></draw:enhanced-geometry></draw:custom-shape><draw:custom-shape svg:x="2.12618in" svg:y="0.00015in" svg:width="0.04482in" svg:height="0.09572in" draw:id="id152" draw:style-name="a152" draw:name="Shape 150"><svg:title/><svg:desc/><draw:enhanced-geometry draw:type="non-primitive" svg:viewBox="0 0 40984 87523" draw:enhanced-path="M 40984 0 L 40984 4461 40604 4292 C 33099 4292 27111 7074 22642 12640 16992 19555 14167 29716 14167 43125 14167 56786 17076 67285 22895 74621 27364 80271 33310 83096 40730 83096 L 40984 82975 40984 87498 40857 87523 C 29304 87523 19606 83433 11764 75254 3921 66989 0 56364 0 43378 0 30054 4512 19175 13535 10743 17498 7117 21830 4397 26532 2584 L 4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4"/><draw:equation draw:name="f7" draw:formula="?f4 / 87523"/><draw:equation draw:name="f8" draw:formula="0 / ?f6"/><draw:equation draw:name="f9" draw:formula="40984 / ?f6"/><draw:equation draw:name="f10" draw:formula="0 / ?f7"/><draw:equation draw:name="f11" draw:formula="87523 / ?f7"/></draw:enhanced-geometry></draw:custom-shape><draw:custom-shape svg:x="2.171in" svg:y="0in" svg:width="0.04482in" svg:height="0.09584in" draw:id="id153" draw:style-name="a153" draw:name="Shape 151"><svg:title/><svg:desc/><draw:enhanced-geometry draw:type="non-primitive" svg:viewBox="0 0 40983 87634" draw:enhanced-path="M 759 0 C 11637 0 21082 4132 29093 12396 37020 20660 40983 30990 40983 43387 40983 56120 36978 66661 28967 75010 24961 79226 20534 82388 15685 84496 L 0 87634 0 83111 19100 73998 C 24244 67842 26816 58144 26816 44905 26816 30569 23991 19859 18341 12776 L 0 4596 0 136 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83"/><draw:equation draw:name="f7" draw:formula="?f4 / 87634"/><draw:equation draw:name="f8" draw:formula="0 / ?f6"/><draw:equation draw:name="f9" draw:formula="40983 / ?f6"/><draw:equation draw:name="f10" draw:formula="0 / ?f7"/><draw:equation draw:name="f11" draw:formula="87634 / ?f7"/></draw:enhanced-geometry></draw:custom-shape></draw:g></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draw:g draw:name="Group 5867" draw:id="id167" draw:style-name="a167" text:anchor-type="as-char"><svg:title/><svg:desc/><draw:custom-shape svg:x="0.0835in" svg:y="0.00013in" svg:width="0.0405in" svg:height="0.08649in" draw:id="id155" draw:style-name="a155" draw:name="Shape 153"><svg:title/><svg:desc/><draw:enhanced-geometry draw:type="non-primitive" svg:viewBox="0 0 37033 79087" draw:enhanced-path="M 37033 0 L 37033 4031 36690 3878 C 29908 3878 24498 6392 20460 11422 15354 17670 12802 26852 12802 38968 12802 51312 15430 60799 20688 67429 24727 72534 30099 75087 36805 75087 L 37033 74978 37033 79064 36919 79087 C 26479 79087 17717 75392 10630 68000 3543 60533 0 50931 0 39197 0 27157 4077 17327 12230 9707 15811 6431 19726 3973 23974 2335 L 37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087"/><draw:equation draw:name="f8" draw:formula="0 / ?f6"/><draw:equation draw:name="f9" draw:formula="37033 / ?f6"/><draw:equation draw:name="f10" draw:formula="0 / ?f7"/><draw:equation draw:name="f11" draw:formula="79087 / ?f7"/></draw:enhanced-geometry></draw:custom-shape><draw:custom-shape svg:x="0in" svg:y="0in" svg:width="0.07438in" svg:height="0.08663in" draw:id="id156" draw:style-name="a156" draw:name="Shape 154"><svg:title/><svg:desc/><draw:enhanced-geometry draw:type="non-primitive" svg:viewBox="0 0 68009 79210" draw:enhanced-path="M 38405 0 C 43815 0 49187 1334 54521 4001 56045 4839 57150 5258 57836 5258 58826 5258 59703 4915 60465 4229 61455 3162 62141 1753 62522 0 L 64580 0 66294 25718 64580 25718 C 62294 18021 59017 12459 54750 9030 50483 5677 45377 4001 39434 4001 34404 4001 29870 5258 25832 7772 21793 10363 18593 14440 16231 20003 13945 25641 12802 32614 12802 40919 12802 47778 13907 53721 16116 58750 18250 63779 21527 67628 25946 70295 30366 72962 35395 74295 41034 74295 45911 74295 50216 73228 53950 71095 57683 69037 61798 64884 66294 58636 L 68009 59779 C 64199 66485 59779 71400 54750 74524 49721 77648 43739 79210 36805 79210 24232 79210 14516 74562 7658 65265 2553 58331 0 50178 0 40805 0 33261 1676 26289 5029 19888 8458 13564 13107 8687 18974 5258 24917 1753 31394 0 38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9"/><draw:equation draw:name="f7" draw:formula="?f4 / 79210"/><draw:equation draw:name="f8" draw:formula="0 / ?f6"/><draw:equation draw:name="f9" draw:formula="68009 / ?f6"/><draw:equation draw:name="f10" draw:formula="0 / ?f7"/><draw:equation draw:name="f11" draw:formula="79210 / ?f7"/></draw:enhanced-geometry></draw:custom-shape><draw:custom-shape svg:x="0.42113in" svg:y="0.00188in" svg:width="0.03637in" svg:height="0.08288in" draw:id="id157" draw:style-name="a157" draw:name="Shape 155"><svg:title/><svg:desc/><draw:enhanced-geometry draw:type="non-primitive" svg:viewBox="0 0 33261 75781" draw:enhanced-path="M 0 0 L 27775 0 33261 705 33261 5643 28918 4572 C 27013 4572 24574 4915 21603 5601 L 21603 37033 C 23584 37414 25336 37719 26860 37947 28385 38100 29680 38176 30747 38176 L 33261 37049 33261 41773 28461 41491 C 26327 41186 24041 40767 21603 40234 L 21603 62408 C 21603 67132 22136 70104 23203 71323 24574 72923 26708 73723 29604 73723 L 32461 73723 32461 75781 0 75781 0 73723 2857 73723 C 6058 73723 8344 72695 9715 70637 10477 69494 10858 66751 10858 62408 L 10858 13373 C 10858 8649 10363 5677 9372 4458 7925 2857 5753 2057 2857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61"/><draw:equation draw:name="f7" draw:formula="?f4 / 75781"/><draw:equation draw:name="f8" draw:formula="0 / ?f6"/><draw:equation draw:name="f9" draw:formula="33261 / ?f6"/><draw:equation draw:name="f10" draw:formula="0 / ?f7"/><draw:equation draw:name="f11" draw:formula="75781 / ?f7"/></draw:enhanced-geometry></draw:custom-shape><draw:custom-shape svg:x="0.34413in" svg:y="0.00188in" svg:width="0.071in" svg:height="0.08288in" draw:id="id158" draw:style-name="a158" draw:name="Shape 156"><svg:title/><svg:desc/><draw:enhanced-geometry draw:type="non-primitive" svg:viewBox="0 0 64922 75781" draw:enhanced-path="M 0 0 L 58407 0 59207 16688 57036 16688 C 56274 12649 55397 9868 54407 8344 53492 6896 52083 5753 50178 4915 48730 4382 46139 4115 42405 4115 L 21603 4115 21603 34061 38290 34061 C 42634 34061 45530 33414 46977 32118 48882 30442 49949 27432 50178 23089 L 52235 23089 52235 49492 50178 49492 C 49644 45758 49111 43396 48577 42405 47968 41110 46901 40081 45377 39319 43777 38557 41415 38176 38290 38176 L 21603 38176 21603 63208 C 21603 66561 21755 68580 22060 69266 22365 70028 22898 70599 23660 70980 24346 71438 25756 71666 27889 71666 L 40691 71666 C 44958 71666 48044 71361 49949 70752 51930 70142 53797 68961 55550 67208 57836 64922 60198 61455 62636 56807 L 64922 56807 58407 75781 0 75781 0 73723 2743 73723 C 4496 73723 6172 73304 7772 72466 8992 71856 9792 70942 10173 69723 10630 68580 10858 66142 10858 62408 L 10858 13144 C 10858 8344 10363 5372 9373 4229 8077 2781 5867 2057 2743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2"/><draw:equation draw:name="f7" draw:formula="?f4 / 75781"/><draw:equation draw:name="f8" draw:formula="0 / ?f6"/><draw:equation draw:name="f9" draw:formula="64922 / ?f6"/><draw:equation draw:name="f10" draw:formula="0 / ?f7"/><draw:equation draw:name="f11" draw:formula="75781 / ?f7"/></draw:enhanced-geometry></draw:custom-shape><draw:custom-shape svg:x="0.1675in" svg:y="0.00188in" svg:width="0.09025in" svg:height="0.08425in" draw:id="id159" draw:style-name="a159" draw:name="Shape 157"><svg:title/><svg:desc/><draw:enhanced-geometry draw:type="non-primitive" svg:viewBox="0 0 82525 77038" draw:enhanced-path="M 0 0 L 20345 0 66751 56921 66751 13144 C 66751 8496 66218 5601 65151 4458 63779 2857 61569 2057 58522 2057 L 55893 2057 55893 0 82525 0 82525 2057 79781 2057 C 76581 2057 74295 3010 72923 4915 72085 6134 71666 8877 71666 13144 L 71666 77038 69609 77038 19774 16002 19774 62636 C 19774 67284 20269 70180 21260 71323 22708 72923 24917 73723 27889 73723 L 30632 73723 30632 75781 4001 75781 4001 73723 6629 73723 C 9906 73723 12230 72771 13602 70866 14440 69647 14859 66903 14859 62636 L 14859 9944 C 12649 7353 10973 5639 9830 4800 8687 4039 7048 3277 4915 2515 3772 2210 2134 2057 0 20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25"/><draw:equation draw:name="f7" draw:formula="?f4 / 77038"/><draw:equation draw:name="f8" draw:formula="0 / ?f6"/><draw:equation draw:name="f9" draw:formula="82525 / ?f6"/><draw:equation draw:name="f10" draw:formula="0 / ?f7"/><draw:equation draw:name="f11" draw:formula="77038 / ?f7"/></draw:enhanced-geometry></draw:custom-shape><draw:custom-shape svg:x="0.26375in" svg:y="0in" svg:width="0.07438in" svg:height="0.08663in" draw:id="id160" draw:style-name="a160" draw:name="Shape 158"><svg:title/><svg:desc/><draw:enhanced-geometry draw:type="non-primitive" svg:viewBox="0 0 68009 79210" draw:enhanced-path="M 38405 0 C 43815 0 49187 1334 54521 4001 56045 4839 57150 5258 57836 5258 58826 5258 59703 4915 60465 4229 61455 3162 62141 1753 62522 0 L 64580 0 66294 25718 64580 25718 C 62293 18021 59017 12459 54750 9030 50483 5677 45377 4001 39434 4001 34404 4001 29870 5258 25832 7772 21793 10363 18593 14440 16231 20003 13945 25641 12802 32614 12802 40919 12802 47778 13907 53721 16116 58750 18250 63779 21527 67628 25946 70295 30366 72962 35395 74295 41034 74295 45911 74295 50216 73228 53950 71095 57683 69037 61798 64884 66294 58636 L 68009 59779 C 64199 66485 59779 71400 54750 74524 49721 77648 43739 79210 36805 79210 24232 79210 14516 74562 7658 65265 2553 58331 0 50178 0 40805 0 33261 1676 26289 5029 19888 8458 13564 13106 8687 18974 5258 24917 1753 31394 0 38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9"/><draw:equation draw:name="f7" draw:formula="?f4 / 79210"/><draw:equation draw:name="f8" draw:formula="0 / ?f6"/><draw:equation draw:name="f9" draw:formula="68009 / ?f6"/><draw:equation draw:name="f10" draw:formula="0 / ?f7"/><draw:equation draw:name="f11" draw:formula="79210 / ?f7"/></draw:enhanced-geometry></draw:custom-shape><draw:custom-shape svg:x="0.124in" svg:y="0in" svg:width="0.0405in" svg:height="0.0866in" draw:id="id161" draw:style-name="a161" draw:name="Shape 159"><svg:title/><svg:desc/><draw:enhanced-geometry draw:type="non-primitive" svg:viewBox="0 0 37033 79187" draw:enhanced-path="M 686 0 C 10516 0 19050 3734 26289 11201 33452 18669 37033 28004 37033 39205 37033 50711 33414 60236 26175 67780 22555 71590 18555 74448 14173 76353 L 0 79187 0 75100 17259 66865 C 21907 61303 24232 52540 24232 40577 24232 27623 21679 17945 16573 11544 L 0 4153 0 123 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187"/><draw:equation draw:name="f8" draw:formula="0 / ?f6"/><draw:equation draw:name="f9" draw:formula="37033 / ?f6"/><draw:equation draw:name="f10" draw:formula="0 / ?f7"/><draw:equation draw:name="f11" draw:formula="79187 / ?f7"/></draw:enhanced-geometry></draw:custom-shape><draw:custom-shape svg:x="0.4575in" svg:y="0.00265in" svg:width="0.02675in" svg:height="0.04498in" draw:id="id162" draw:style-name="a162" draw:name="Shape 160"><svg:title/><svg:desc/><draw:enhanced-geometry draw:type="non-primitive" svg:viewBox="0 0 24460 41128" draw:enhanced-path="M 0 0 L 10516 1352 C 14478 2800 17793 5162 20460 8439 23126 11791 24460 15716 24460 20211 24460 26384 22441 31413 18402 35299 14288 39185 8496 41128 1029 41128 L 0 41068 0 36344 7429 33013 C 10249 30041 11658 26155 11659 21355 11658 18078 10973 15030 9601 12210 8306 9467 6439 7372 4000 5924 L 0 49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41128"/><draw:equation draw:name="f8" draw:formula="0 / ?f6"/><draw:equation draw:name="f9" draw:formula="24460 / ?f6"/><draw:equation draw:name="f10" draw:formula="0 / ?f7"/><draw:equation draw:name="f11" draw:formula="41128 / ?f7"/></draw:enhanced-geometry></draw:custom-shape><draw:custom-shape svg:x="0.49288in" svg:y="0.00188in" svg:width="0.0695in" svg:height="0.08288in" draw:id="id163" draw:style-name="a163" draw:name="Shape 161"><svg:title/><svg:desc/><draw:enhanced-geometry draw:type="non-primitive" svg:viewBox="0 0 63551 75781" draw:enhanced-path="M 800 0 L 62751 0 63551 17831 61379 17831 C 60998 14706 60465 12459 59779 11087 58636 8954 57112 7353 55207 6286 53226 5296 50673 4800 47549 4800 L 36919 4800 36919 62636 C 36919 67284 37414 70180 38405 71323 39853 72923 42024 73723 44920 73723 L 47549 73723 47549 75781 15316 75781 15316 73723 18059 73723 C 21260 73723 23546 72771 24917 70866 25755 69647 26175 66903 26175 62636 L 26175 4800 17031 4800 C 13526 4800 11049 5067 9601 5601 7620 6286 5943 7620 4572 9601 3200 11659 2400 14402 2172 17831 L 0 17831 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1"/><draw:equation draw:name="f7" draw:formula="?f4 / 75781"/><draw:equation draw:name="f8" draw:formula="0 / ?f6"/><draw:equation draw:name="f9" draw:formula="63551 / ?f6"/><draw:equation draw:name="f10" draw:formula="0 / ?f7"/><draw:equation draw:name="f11" draw:formula="75781 / ?f7"/></draw:enhanced-geometry></draw:custom-shape><draw:custom-shape svg:x="0.566in" svg:y="0.00013in" svg:width="0.0405in" svg:height="0.08649in" draw:id="id164" draw:style-name="a164" draw:name="Shape 162"><svg:title/><svg:desc/><draw:enhanced-geometry draw:type="non-primitive" svg:viewBox="0 0 37033 79087" draw:enhanced-path="M 37033 0 L 37033 4031 36690 3878 C 29909 3878 24498 6392 20460 11422 15354 17670 12802 26852 12802 38968 12802 51312 15431 60799 20688 67429 24727 72534 30099 75087 36805 75087 L 37033 74978 37033 79064 36919 79087 C 26480 79087 17717 75392 10630 68000 3543 60533 0 50931 0 39197 0 27157 4077 17327 12230 9707 15812 6431 19726 3973 23975 2335 L 37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087"/><draw:equation draw:name="f8" draw:formula="0 / ?f6"/><draw:equation draw:name="f9" draw:formula="37033 / ?f6"/><draw:equation draw:name="f10" draw:formula="0 / ?f7"/><draw:equation draw:name="f11" draw:formula="79087 / ?f7"/></draw:enhanced-geometry></draw:custom-shape><draw:custom-shape svg:x="0.65937in" svg:y="0in" svg:width="0.05513in" svg:height="0.08663in" draw:id="id165" draw:style-name="a165" draw:name="Shape 164"><svg:title/><svg:desc/><draw:enhanced-geometry draw:type="non-primitive" svg:viewBox="0 0 50407 79210" draw:enhanced-path="M 22175 0 C 26213 0 30518 991 35090 2972 37148 3886 38595 4344 39434 4344 40424 4344 41225 4039 41834 3429 42444 2896 42939 1753 43320 0 L 45377 0 45377 26175 43320 26175 C 42634 21146 41415 17145 39662 14173 37986 11201 35547 8839 32347 7087 29071 5334 25718 4458 22289 4458 18479 4458 15278 5639 12688 8001 10173 10363 8916 13068 8916 16116 8916 18402 9716 20498 11316 22403 13602 25222 19088 28956 27775 33604 34862 37414 39700 40310 42291 42291 44882 44348 46901 46749 48349 49492 49721 52235 50407 55131 50407 58179 50407 63894 48197 68847 43777 73038 39281 77153 33528 79210 26518 79210 24308 79210 22251 79058 20346 78753 19203 78524 16802 77838 13145 76695 9563 75476 7277 74867 6287 74867 5372 74867 4649 75133 4115 75667 3506 76276 3086 77457 2858 79210 L 800 79210 800 53264 2858 53264 C 3848 58674 5144 62751 6744 65494 8420 68161 10935 70409 14288 72238 17640 73990 21336 74867 25375 74867 30023 74867 33719 73647 36462 71209 39129 68694 40462 65761 40463 62408 40462 60579 39967 58712 38977 56807 37910 54902 36309 53111 34176 51435 32728 50292 28766 47930 22289 44348 15735 40691 11087 37795 8344 35662 5601 33528 3544 31166 2172 28575 724 25908 0 23013 0 19888 0 14478 2096 9830 6287 5944 10478 1981 15773 0 22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7"/><draw:equation draw:name="f7" draw:formula="?f4 / 79210"/><draw:equation draw:name="f8" draw:formula="0 / ?f6"/><draw:equation draw:name="f9" draw:formula="50407 / ?f6"/><draw:equation draw:name="f10" draw:formula="0 / ?f7"/><draw:equation draw:name="f11" draw:formula="79210 / ?f7"/></draw:enhanced-geometry></draw:custom-shape><draw:custom-shape svg:x="0.6065in" svg:y="0in" svg:width="0.0405in" svg:height="0.0866in" draw:id="id166" draw:style-name="a166" draw:name="Shape 165"><svg:title/><svg:desc/><draw:enhanced-geometry draw:type="non-primitive" svg:viewBox="0 0 37033 79187" draw:enhanced-path="M 686 0 C 10516 0 19050 3734 26289 11201 33452 18669 37033 28004 37033 39205 37033 50711 33413 60236 26175 67780 22555 71590 18555 74448 14173 76353 L 0 79187 0 75100 17259 66865 C 21908 61303 24231 52540 24231 40577 24231 27623 21679 17945 16573 11544 L 0 4153 0 123 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187"/><draw:equation draw:name="f8" draw:formula="0 / ?f6"/><draw:equation draw:name="f9" draw:formula="37033 / ?f6"/><draw:equation draw:name="f10" draw:formula="0 / ?f7"/><draw:equation draw:name="f11" draw:formula="79187 / ?f7"/></draw:enhanced-geometry></draw:custom-shape></draw:g></text:p>
          </table:table-cell>
          <table:table-cell table:style-name="TableCell12">
            <text:p text:style-name="P13"><draw:g draw:name="Group 5871" draw:id="id201" draw:style-name="a201" text:anchor-type="as-char"><svg:title/><svg:desc/><draw:custom-shape svg:x="0.11337in" svg:y="0.00188in" svg:width="0.0465in" svg:height="0.08288in" draw:id="id168" draw:style-name="a168" draw:name="Shape 163"><svg:title/><svg:desc/><draw:enhanced-geometry draw:type="non-primitive" svg:viewBox="0 0 42519 75781" draw:enhanced-path="M 0 0 L 30861 0 42519 1762 42519 8153 33032 4229 C 29680 4229 25869 4763 21603 5829 L 21603 70180 C 26326 71247 30289 71780 33489 71780 L 42519 67917 42519 74438 33832 75781 0 75781 0 73723 2857 73723 C 6057 73723 8306 72695 9601 70637 10439 69418 10858 66675 10858 62408 L 10858 13373 C 10858 8649 10325 5677 9258 4458 7810 2857 5676 2057 2857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19"/><draw:equation draw:name="f7" draw:formula="?f4 / 75781"/><draw:equation draw:name="f8" draw:formula="0 / ?f6"/><draw:equation draw:name="f9" draw:formula="42519 / ?f6"/><draw:equation draw:name="f10" draw:formula="0 / ?f7"/><draw:equation draw:name="f11" draw:formula="75781 / ?f7"/></draw:enhanced-geometry></draw:custom-shape><draw:custom-shape svg:x="0.15988in" svg:y="0.0038in" svg:width="0.03687in" svg:height="0.07948in" draw:id="id169" draw:style-name="a169" draw:name="Shape 166"><svg:title/><svg:desc/><draw:enhanced-geometry draw:type="non-primitive" svg:viewBox="0 0 33718 72677" draw:enhanced-path="M 0 0 L 14058 2124 C 20002 4639 24764 8906 28346 14926 31927 20946 33718 27880 33718 35729 33718 46244 30518 55045 24117 62132 20536 66094 16011 69066 10544 71047 L 0 72677 0 66155 12344 60875 C 18059 54855 20917 46625 20917 36186 20917 25746 18059 17517 12344 11497 L 0 63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8"/><draw:equation draw:name="f7" draw:formula="?f4 / 72677"/><draw:equation draw:name="f8" draw:formula="0 / ?f6"/><draw:equation draw:name="f9" draw:formula="33718 / ?f6"/><draw:equation draw:name="f10" draw:formula="0 / ?f7"/><draw:equation draw:name="f11" draw:formula="72677 / ?f7"/></draw:enhanced-geometry></draw:custom-shape><draw:custom-shape svg:x="0.27962in" svg:y="0.00188in" svg:width="0.03712in" svg:height="0.08288in" draw:id="id170" draw:style-name="a170" draw:name="Shape 167"><svg:title/><svg:desc/><draw:enhanced-geometry draw:type="non-primitive" svg:viewBox="0 0 33947 75781" draw:enhanced-path="M 0 0 L 27546 0 33947 615 33947 5628 30290 4229 C 28156 4229 25260 4572 21603 5258 L 21603 36805 C 22288 36805 22898 36805 23432 36805 23965 36805 24384 36805 24688 36805 L 33947 34112 33947 46647 29375 40348 C 27470 40424 25946 40462 24803 40462 24346 40462 23850 40462 23317 40462 22783 40462 22212 40424 21603 40348 L 21603 62408 C 21603 67132 22136 70104 23203 71323 24574 72923 26670 73723 29489 73723 L 32461 73723 32461 75781 0 75781 0 73723 2858 73723 C 6057 73723 8343 72695 9715 70637 10477 69494 10858 66751 10858 62408 L 10858 13373 C 10858 8649 10325 5677 9258 4458 7810 2857 5677 2057 2858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7"/><draw:equation draw:name="f7" draw:formula="?f4 / 75781"/><draw:equation draw:name="f8" draw:formula="0 / ?f6"/><draw:equation draw:name="f9" draw:formula="33947 / ?f6"/><draw:equation draw:name="f10" draw:formula="0 / ?f7"/><draw:equation draw:name="f11" draw:formula="75781 / ?f7"/></draw:enhanced-geometry></draw:custom-shape><draw:custom-shape svg:x="0.20375in" svg:y="0.00188in" svg:width="0.071in" svg:height="0.08288in" draw:id="id171" draw:style-name="a171" draw:name="Shape 168"><svg:title/><svg:desc/><draw:enhanced-geometry draw:type="non-primitive" svg:viewBox="0 0 64922 75781" draw:enhanced-path="M 0 0 L 58407 0 59207 16688 57036 16688 C 56274 12649 55397 9868 54407 8344 53492 6896 52082 5753 50178 4915 48730 4382 46139 4115 42405 4115 L 21603 4115 21603 34061 38290 34061 C 42633 34061 45529 33414 46977 32118 48882 30442 49949 27432 50178 23089 L 52235 23089 52235 49492 50178 49492 C 49644 45758 49111 43396 48578 42405 47968 41110 46901 40081 45377 39319 43777 38557 41415 38176 38290 38176 L 21603 38176 21603 63208 C 21603 66561 21755 68580 22060 69266 22365 70028 22898 70599 23660 70980 24346 71438 25755 71666 27889 71666 L 40691 71666 C 44958 71666 48044 71361 49949 70752 51930 70142 53797 68961 55550 67208 57836 64922 60198 61455 62636 56807 L 64922 56807 58407 75781 0 75781 0 73723 2743 73723 C 4495 73723 6172 73304 7772 72466 8992 71856 9792 70942 10173 69723 10630 68580 10858 66142 10858 62408 L 10858 13144 C 10858 8344 10363 5372 9372 4229 8077 2781 5867 2057 2743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2"/><draw:equation draw:name="f7" draw:formula="?f4 / 75781"/><draw:equation draw:name="f8" draw:formula="0 / ?f6"/><draw:equation draw:name="f9" draw:formula="64922 / ?f6"/><draw:equation draw:name="f10" draw:formula="0 / ?f7"/><draw:equation draw:name="f11" draw:formula="75781 / ?f7"/></draw:enhanced-geometry></draw:custom-shape><draw:custom-shape svg:x="0.31675in" svg:y="0.00255in" svg:width="0.04525in" svg:height="0.0822in" draw:id="id172" draw:style-name="a172" draw:name="Shape 169"><svg:title/><svg:desc/><draw:enhanced-geometry draw:type="non-primitive" svg:viewBox="0 0 41377 75165" draw:enhanced-path="M 0 0 L 11430 1099 C 15240 2318 18478 4490 21145 7614 23812 10738 25145 14510 25146 18930 25145 23578 23622 27617 20574 31046 17526 34475 12839 36875 6515 38247 L 22174 59963 C 25755 64993 28803 68345 31318 70022 33909 71622 37262 72651 41377 73108 L 41377 75165 21145 75165 0 46032 0 33497 6858 31503 C 10515 28379 12344 24416 12344 19616 12344 14891 10896 11043 8001 8071 L 0 50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77"/><draw:equation draw:name="f7" draw:formula="?f4 / 75165"/><draw:equation draw:name="f8" draw:formula="0 / ?f6"/><draw:equation draw:name="f9" draw:formula="41377 / ?f6"/><draw:equation draw:name="f10" draw:formula="0 / ?f7"/><draw:equation draw:name="f11" draw:formula="75165 / ?f7"/></draw:enhanced-geometry></draw:custom-shape><draw:custom-shape svg:x="0.52338in" svg:y="0.00188in" svg:width="0.08562in" svg:height="0.08288in" draw:id="id173" draw:style-name="a173" draw:name="Shape 170"><svg:title/><svg:desc/><draw:enhanced-geometry draw:type="non-primitive" svg:viewBox="0 0 78295 75781" draw:enhanced-path="M 0 0 L 32461 0 32461 2057 29718 2057 C 27965 2057 26289 2476 24689 3315 23545 3924 22746 4839 22289 6058 21831 7201 21602 9639 21603 13373 L 21603 35204 56693 35204 56693 13373 C 56693 9563 56464 7048 56007 5829 55626 4839 54826 4039 53606 3429 52007 2515 50330 2057 48578 2057 L 45834 2057 45834 0 78295 0 78295 2057 75667 2057 C 73837 2057 72123 2476 70523 3315 69304 3924 68504 4839 68123 6058 67666 7201 67437 9639 67437 13373 L 67437 62408 C 67437 66218 67666 68732 68123 69952 68504 70942 69266 71742 70408 72352 72085 73266 73837 73723 75667 73723 L 78295 73723 78295 75781 45834 75781 45834 73723 48578 73723 C 51626 73723 53873 72809 55321 70980 56236 69837 56693 66980 56693 62408 L 56693 39319 21603 39319 21603 62408 C 21602 66218 21831 68732 22289 69952 22670 70942 23469 71742 24689 72352 26289 73266 27965 73723 29718 73723 L 32461 73723 32461 75781 0 75781 0 73723 2743 73723 C 5867 73723 8115 72809 9487 70980 10401 69837 10858 66980 10858 62408 L 10858 13373 C 10858 9563 10630 7048 10173 5829 9792 4839 9030 4039 7886 3429 6210 2515 4496 2057 2743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95"/><draw:equation draw:name="f7" draw:formula="?f4 / 75781"/><draw:equation draw:name="f8" draw:formula="0 / ?f6"/><draw:equation draw:name="f9" draw:formula="78295 / ?f6"/><draw:equation draw:name="f10" draw:formula="0 / ?f7"/><draw:equation draw:name="f11" draw:formula="75781 / ?f7"/></draw:enhanced-geometry></draw:custom-shape><draw:custom-shape svg:x="0.36375in" svg:y="0.00188in" svg:width="0.071in" svg:height="0.08288in" draw:id="id174" draw:style-name="a174" draw:name="Shape 171"><svg:title/><svg:desc/><draw:enhanced-geometry draw:type="non-primitive" svg:viewBox="0 0 64922 75781" draw:enhanced-path="M 0 0 L 58407 0 59207 16688 57036 16688 C 56273 12649 55397 9868 54407 8344 53492 6896 52082 5753 50178 4915 48730 4382 46139 4115 42405 4115 L 21603 4115 21603 34061 38290 34061 C 42634 34061 45529 33414 46977 32118 48882 30442 49949 27432 50178 23089 L 52235 23089 52235 49492 50178 49492 C 49644 45758 49111 43396 48578 42405 47968 41110 46901 40081 45377 39319 43777 38557 41414 38176 38290 38176 L 21603 38176 21603 63208 C 21603 66561 21755 68580 22060 69266 22365 70028 22898 70599 23660 70980 24346 71438 25755 71666 27889 71666 L 40691 71666 C 44958 71666 48044 71361 49949 70752 51930 70142 53797 68961 55550 67208 57836 64922 60197 61455 62636 56807 L 64922 56807 58407 75781 0 75781 0 73723 2743 73723 C 4495 73723 6172 73304 7772 72466 8991 71856 9792 70942 10173 69723 10630 68580 10858 66142 10858 62408 L 10858 13144 C 10858 8344 10363 5372 9372 4229 8077 2781 5867 2057 2743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2"/><draw:equation draw:name="f7" draw:formula="?f4 / 75781"/><draw:equation draw:name="f8" draw:formula="0 / ?f6"/><draw:equation draw:name="f9" draw:formula="64922 / ?f6"/><draw:equation draw:name="f10" draw:formula="0 / ?f7"/><draw:equation draw:name="f11" draw:formula="75781 / ?f7"/></draw:enhanced-geometry></draw:custom-shape><draw:custom-shape svg:x="0.61563in" svg:y="0.00013in" svg:width="0.0405in" svg:height="0.08649in" draw:id="id175" draw:style-name="a175" draw:name="Shape 172"><svg:title/><svg:desc/><draw:enhanced-geometry draw:type="non-primitive" svg:viewBox="0 0 37033 79087" draw:enhanced-path="M 37033 0 L 37033 4031 36690 3878 C 29908 3878 24498 6392 20460 11422 15354 17670 12802 26852 12802 38968 12802 51312 15430 60799 20688 67429 24727 72534 30099 75087 36804 75087 L 37033 74978 37033 79064 36919 79087 C 26479 79087 17716 75392 10630 68000 3543 60533 0 50931 0 39197 0 27157 4076 17327 12230 9707 15811 6431 19726 3973 23974 2335 L 37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087"/><draw:equation draw:name="f8" draw:formula="0 / ?f6"/><draw:equation draw:name="f9" draw:formula="37033 / ?f6"/><draw:equation draw:name="f10" draw:formula="0 / ?f7"/><draw:equation draw:name="f11" draw:formula="79087 / ?f7"/></draw:enhanced-geometry></draw:custom-shape><draw:custom-shape svg:x="0.44213in" svg:y="0in" svg:width="0.07438in" svg:height="0.08663in" draw:id="id176" draw:style-name="a176" draw:name="Shape 173"><svg:title/><svg:desc/><draw:enhanced-geometry draw:type="non-primitive" svg:viewBox="0 0 68009 79210" draw:enhanced-path="M 38405 0 C 43815 0 49187 1334 54521 4001 56045 4839 57150 5258 57836 5258 58826 5258 59703 4915 60465 4229 61455 3162 62141 1753 62522 0 L 64579 0 66294 25718 64579 25718 C 62293 18021 59017 12459 54750 9030 50482 5677 45377 4001 39434 4001 34404 4001 29870 5258 25832 7772 21793 10363 18593 14440 16231 20003 13944 25641 12801 32614 12802 40919 12801 47778 13906 53721 16116 58750 18250 63779 21526 67628 25946 70295 30366 72962 35395 74295 41034 74295 45910 74295 50216 73228 53949 71095 57683 69037 61798 64884 66294 58636 L 68009 59779 C 64198 66485 59779 71400 54750 74524 49721 77648 43738 79210 36804 79210 24231 79210 14516 74562 7658 65265 2553 58331 0 50178 0 40805 0 33261 1676 26289 5029 19888 8458 13564 13106 8687 18974 5258 24917 1753 31394 0 38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9"/><draw:equation draw:name="f7" draw:formula="?f4 / 79210"/><draw:equation draw:name="f8" draw:formula="0 / ?f6"/><draw:equation draw:name="f9" draw:formula="68009 / ?f6"/><draw:equation draw:name="f10" draw:formula="0 / ?f7"/><draw:equation draw:name="f11" draw:formula="79210 / ?f7"/></draw:enhanced-geometry></draw:custom-shape><draw:custom-shape svg:x="0.709in" svg:y="0in" svg:width="0.05513in" svg:height="0.08663in" draw:id="id177" draw:style-name="a177" draw:name="Shape 174"><svg:title/><svg:desc/><draw:enhanced-geometry draw:type="non-primitive" svg:viewBox="0 0 50407 79210" draw:enhanced-path="M 22175 0 C 26213 0 30518 991 35090 2972 37148 3886 38596 4344 39434 4344 40424 4344 41225 4039 41834 3429 42444 2896 42939 1753 43320 0 L 45377 0 45377 26175 43320 26175 C 42634 21146 41415 17145 39662 14173 37986 11201 35548 8839 32347 7087 29070 5334 25717 4458 22289 4458 18479 4458 15279 5639 12688 8001 10173 10363 8916 13068 8916 16116 8916 18402 9716 20498 11316 22403 13602 25222 19088 28956 27775 33604 34862 37414 39700 40310 42292 42291 44882 44348 46901 46749 48349 49492 49721 52235 50407 55131 50407 58179 50407 63894 48197 68847 43778 73038 39281 77153 33528 79210 26518 79210 24308 79210 22251 79058 20346 78753 19203 78524 16802 77838 13145 76695 9563 75476 7277 74867 6287 74867 5373 74867 4648 75133 4115 75667 3506 76276 3086 77457 2858 79210 L 800 79210 800 53264 2858 53264 C 3849 58674 5143 62751 6744 65494 8420 68161 10935 70409 14288 72238 17640 73990 21336 74867 25375 74867 30023 74867 33718 73647 36462 71209 39129 68694 40463 65761 40463 62408 40463 60579 39967 58712 38977 56807 37910 54902 36310 53111 34176 51435 32728 50292 28766 47930 22289 44348 15736 40691 11087 37795 8344 35662 5601 33528 3543 31166 2172 28575 724 25908 0 23013 0 19888 0 14478 2096 9830 6287 5944 10478 1981 15773 0 22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7"/><draw:equation draw:name="f7" draw:formula="?f4 / 79210"/><draw:equation draw:name="f8" draw:formula="0 / ?f6"/><draw:equation draw:name="f9" draw:formula="50407 / ?f6"/><draw:equation draw:name="f10" draw:formula="0 / ?f7"/><draw:equation draw:name="f11" draw:formula="79210 / ?f7"/></draw:enhanced-geometry></draw:custom-shape><draw:custom-shape svg:x="0.65613in" svg:y="0in" svg:width="0.0405in" svg:height="0.0866in" draw:id="id178" draw:style-name="a178" draw:name="Shape 175"><svg:title/><svg:desc/><draw:enhanced-geometry draw:type="non-primitive" svg:viewBox="0 0 37033 79187" draw:enhanced-path="M 686 0 C 10515 0 19050 3734 26289 11201 33451 18669 37033 28004 37033 39205 37033 50711 33413 60236 26175 67780 22555 71590 18554 74448 14173 76353 L 0 79187 0 75100 17259 66865 C 21907 61303 24231 52540 24231 40577 24231 27623 21679 17945 16573 11544 L 0 4153 0 123 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187"/><draw:equation draw:name="f8" draw:formula="0 / ?f6"/><draw:equation draw:name="f9" draw:formula="37033 / ?f6"/><draw:equation draw:name="f10" draw:formula="0 / ?f7"/><draw:equation draw:name="f11" draw:formula="79187 / ?f7"/></draw:enhanced-geometry></draw:custom-shape><draw:custom-shape svg:x="0in" svg:y="0.12688in" svg:width="0.03712in" svg:height="0.08288in" draw:id="id179" draw:style-name="a179" draw:name="Shape 176"><svg:title/><svg:desc/><draw:enhanced-geometry draw:type="non-primitive" svg:viewBox="0 0 33947 75781" draw:enhanced-path="M 0 0 L 27546 0 33947 615 33947 5627 30289 4229 C 28156 4229 25260 4572 21603 5258 L 21603 36805 C 22288 36805 22898 36805 23431 36805 23965 36805 24384 36805 24688 36805 L 33947 34112 33947 46647 29375 40348 C 27470 40424 25946 40462 24803 40462 24346 40462 23850 40462 23317 40462 22783 40462 22212 40424 21603 40348 L 21603 62408 C 21603 67132 22136 70104 23203 71323 24574 72923 26670 73723 29489 73723 L 32461 73723 32461 75781 0 75781 0 73723 2857 73723 C 6058 73723 8344 72695 9715 70637 10477 69494 10858 66751 10858 62408 L 10858 13373 C 10858 8649 10325 5677 9258 4458 7810 2857 5677 2057 2857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7"/><draw:equation draw:name="f7" draw:formula="?f4 / 75781"/><draw:equation draw:name="f8" draw:formula="0 / ?f6"/><draw:equation draw:name="f9" draw:formula="33947 / ?f6"/><draw:equation draw:name="f10" draw:formula="0 / ?f7"/><draw:equation draw:name="f11" draw:formula="75781 / ?f7"/></draw:enhanced-geometry></draw:custom-shape><draw:custom-shape svg:x="0.03712in" svg:y="0.12755in" svg:width="0.04525in" svg:height="0.0822in" draw:id="id180" draw:style-name="a180" draw:name="Shape 177"><svg:title/><svg:desc/><draw:enhanced-geometry draw:type="non-primitive" svg:viewBox="0 0 41377 75165" draw:enhanced-path="M 0 0 L 11430 1099 C 15240 2318 18479 4490 21146 7614 23813 10738 25146 14510 25146 18930 25146 23578 23622 27617 20574 31046 17526 34475 12840 36875 6515 38247 L 22174 59963 C 25756 64993 28804 68345 31318 70022 33909 71622 37262 72651 41377 73108 L 41377 75165 21146 75165 0 46031 0 33497 6858 31503 C 10516 28379 12345 24416 12345 19616 12345 14891 10897 11043 8001 8071 L 0 50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77"/><draw:equation draw:name="f7" draw:formula="?f4 / 75165"/><draw:equation draw:name="f8" draw:formula="0 / ?f6"/><draw:equation draw:name="f9" draw:formula="41377 / ?f6"/><draw:equation draw:name="f10" draw:formula="0 / ?f7"/><draw:equation draw:name="f11" draw:formula="75165 / ?f7"/></draw:enhanced-geometry></draw:custom-shape><draw:custom-shape svg:x="0.08413in" svg:y="0.12688in" svg:width="0.071in" svg:height="0.08288in" draw:id="id181" draw:style-name="a181" draw:name="Shape 178"><svg:title/><svg:desc/><draw:enhanced-geometry draw:type="non-primitive" svg:viewBox="0 0 64922 75781" draw:enhanced-path="M 0 0 L 58407 0 59208 16688 57036 16688 C 56274 12649 55397 9868 54407 8344 53492 6896 52083 5753 50178 4915 48730 4382 46139 4115 42406 4115 L 21603 4115 21603 34061 38291 34061 C 42634 34061 45530 33414 46977 32118 48882 30442 49949 27432 50178 23089 L 52235 23089 52235 49492 50178 49492 C 49644 45758 49111 43396 48578 42405 47968 41110 46901 40081 45377 39319 43777 38557 41415 38176 38291 38176 L 21603 38176 21603 63208 C 21603 66561 21755 68580 22060 69266 22365 70028 22898 70599 23660 70980 24346 71438 25756 71666 27889 71666 L 40691 71666 C 44958 71666 48044 71361 49949 70752 51931 70142 53797 68961 55550 67208 57836 64922 60198 61455 62636 56807 L 64922 56807 58407 75781 0 75781 0 73723 2743 73723 C 4496 73723 6172 73304 7772 72466 8992 71856 9792 70942 10173 69723 10630 68580 10859 66142 10859 62408 L 10859 13144 C 10859 8344 10363 5372 9373 4229 8077 2781 5867 2057 2743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2"/><draw:equation draw:name="f7" draw:formula="?f4 / 75781"/><draw:equation draw:name="f8" draw:formula="0 / ?f6"/><draw:equation draw:name="f9" draw:formula="64922 / ?f6"/><draw:equation draw:name="f10" draw:formula="0 / ?f7"/><draw:equation draw:name="f11" draw:formula="75781 / ?f7"/></draw:enhanced-geometry></draw:custom-shape><draw:custom-shape svg:x="0.246in" svg:y="0.12513in" svg:width="0.0405in" svg:height="0.08649in" draw:id="id182" draw:style-name="a182" draw:name="Shape 179"><svg:title/><svg:desc/><draw:enhanced-geometry draw:type="non-primitive" svg:viewBox="0 0 37033 79087" draw:enhanced-path="M 37033 0 L 37033 4031 36690 3878 C 29909 3878 24499 6392 20460 11422 15354 17670 12802 26852 12802 38968 12802 51312 15430 60799 20688 67429 24727 72534 30099 75087 36805 75087 L 37033 74978 37033 79064 36919 79087 C 26480 79087 17717 75392 10630 68000 3544 60533 0 50931 0 39197 0 27157 4077 17327 12230 9707 15811 6431 19726 3973 23975 2335 L 37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087"/><draw:equation draw:name="f8" draw:formula="0 / ?f6"/><draw:equation draw:name="f9" draw:formula="37033 / ?f6"/><draw:equation draw:name="f10" draw:formula="0 / ?f7"/><draw:equation draw:name="f11" draw:formula="79087 / ?f7"/></draw:enhanced-geometry></draw:custom-shape><draw:custom-shape svg:x="0.1625in" svg:y="0.125in" svg:width="0.07438in" svg:height="0.08663in" draw:id="id183" draw:style-name="a183" draw:name="Shape 180"><svg:title/><svg:desc/><draw:enhanced-geometry draw:type="non-primitive" svg:viewBox="0 0 68009 79210" draw:enhanced-path="M 38405 0 C 43815 0 49187 1334 54521 4001 56045 4839 57150 5258 57836 5258 58826 5258 59703 4915 60465 4229 61455 3162 62141 1753 62522 0 L 64579 0 66294 25718 64579 25718 C 62293 18021 59017 12459 54750 9030 50483 5677 45377 4001 39434 4001 34404 4001 29870 5258 25832 7772 21793 10363 18593 14440 16231 20003 13944 25641 12802 32614 12802 40919 12802 47778 13907 53721 16116 58750 18250 63779 21527 67628 25946 70295 30366 72962 35395 74295 41034 74295 45910 74295 50216 73228 53950 71095 57683 69037 61798 64884 66294 58636 L 68009 59779 C 64198 66485 59779 71400 54750 74524 49721 77648 43739 79210 36805 79210 24231 79210 14516 74562 7658 65265 2553 58331 0 50178 0 40805 0 33261 1676 26289 5029 19888 8458 13564 13107 8687 18974 5258 24917 1753 31395 0 38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9"/><draw:equation draw:name="f7" draw:formula="?f4 / 79210"/><draw:equation draw:name="f8" draw:formula="0 / ?f6"/><draw:equation draw:name="f9" draw:formula="68009 / ?f6"/><draw:equation draw:name="f10" draw:formula="0 / ?f7"/><draw:equation draw:name="f11" draw:formula="79210 / ?f7"/></draw:enhanced-geometry></draw:custom-shape><draw:custom-shape svg:x="0.33in" svg:y="0.12688in" svg:width="0.09025in" svg:height="0.08425in" draw:id="id184" draw:style-name="a184" draw:name="Shape 181"><svg:title/><svg:desc/><draw:enhanced-geometry draw:type="non-primitive" svg:viewBox="0 0 82525 77038" draw:enhanced-path="M 0 0 L 20346 0 66751 56921 66751 13144 C 66751 8496 66218 5601 65151 4458 63779 2857 61569 2057 58522 2057 L 55893 2057 55893 0 82525 0 82525 2057 79782 2057 C 76581 2057 74295 3010 72923 4915 72085 6134 71666 8877 71666 13144 L 71666 77038 69609 77038 19774 16002 19774 62636 C 19774 67284 20269 70180 21260 71323 22708 72923 24917 73723 27889 73723 L 30633 73723 30633 75781 4001 75781 4001 73723 6629 73723 C 9906 73723 12230 72771 13602 70866 14440 69647 14859 66903 14859 62636 L 14859 9944 C 12649 7353 10973 5639 9830 4800 8687 4039 7048 3277 4915 2515 3772 2210 2134 2057 0 20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25"/><draw:equation draw:name="f7" draw:formula="?f4 / 77038"/><draw:equation draw:name="f8" draw:formula="0 / ?f6"/><draw:equation draw:name="f9" draw:formula="82525 / ?f6"/><draw:equation draw:name="f10" draw:formula="0 / ?f7"/><draw:equation draw:name="f11" draw:formula="77038 / ?f7"/></draw:enhanced-geometry></draw:custom-shape><draw:custom-shape svg:x="0.426in" svg:y="0.12513in" svg:width="0.0405in" svg:height="0.08649in" draw:id="id185" draw:style-name="a185" draw:name="Shape 182"><svg:title/><svg:desc/><draw:enhanced-geometry draw:type="non-primitive" svg:viewBox="0 0 37033 79087" draw:enhanced-path="M 37033 0 L 37033 4031 36690 3878 C 29908 3878 24498 6392 20460 11422 15354 17670 12802 26852 12802 38968 12802 51312 15430 60799 20688 67429 24727 72534 30099 75087 36804 75087 L 37033 74978 37033 79064 36919 79087 C 26479 79087 17716 75392 10630 68000 3543 60533 0 50931 0 39197 0 27157 4076 17327 12230 9707 15811 6431 19726 3973 23974 2335 L 37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087"/><draw:equation draw:name="f8" draw:formula="0 / ?f6"/><draw:equation draw:name="f9" draw:formula="37033 / ?f6"/><draw:equation draw:name="f10" draw:formula="0 / ?f7"/><draw:equation draw:name="f11" draw:formula="79087 / ?f7"/></draw:enhanced-geometry></draw:custom-shape><draw:custom-shape svg:x="0.2865in" svg:y="0.125in" svg:width="0.0405in" svg:height="0.0866in" draw:id="id186" draw:style-name="a186" draw:name="Shape 183"><svg:title/><svg:desc/><draw:enhanced-geometry draw:type="non-primitive" svg:viewBox="0 0 37033 79187" draw:enhanced-path="M 686 0 C 10516 0 19050 3734 26289 11201 33452 18669 37033 28004 37033 39205 37033 50711 33413 60236 26175 67780 22555 71590 18555 74448 14173 76353 L 0 79187 0 75100 17259 66865 C 21908 61303 24231 52540 24231 40577 24231 27623 21679 17945 16573 11544 L 0 4153 0 123 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187"/><draw:equation draw:name="f8" draw:formula="0 / ?f6"/><draw:equation draw:name="f9" draw:formula="37033 / ?f6"/><draw:equation draw:name="f10" draw:formula="0 / ?f7"/><draw:equation draw:name="f11" draw:formula="79187 / ?f7"/></draw:enhanced-geometry></draw:custom-shape><draw:custom-shape svg:x="0.63875in" svg:y="0.12688in" svg:width="0.0465in" svg:height="0.08288in" draw:id="id187" draw:style-name="a187" draw:name="Shape 184"><svg:title/><svg:desc/><draw:enhanced-geometry draw:type="non-primitive" svg:viewBox="0 0 42519 75781" draw:enhanced-path="M 0 0 L 30861 0 42519 1762 42519 8153 33033 4229 C 29680 4229 25870 4763 21603 5829 L 21603 70180 C 26327 71247 30290 71780 33490 71780 L 42519 67917 42519 74438 33833 75781 0 75781 0 73723 2858 73723 C 6058 73723 8306 72695 9601 70637 10439 69418 10858 66675 10858 62408 L 10858 13373 C 10858 8649 10325 5677 9258 4458 7810 2857 5677 2057 2858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19"/><draw:equation draw:name="f7" draw:formula="?f4 / 75781"/><draw:equation draw:name="f8" draw:formula="0 / ?f6"/><draw:equation draw:name="f9" draw:formula="42519 / ?f6"/><draw:equation draw:name="f10" draw:formula="0 / ?f7"/><draw:equation draw:name="f11" draw:formula="75781 / ?f7"/></draw:enhanced-geometry></draw:custom-shape><draw:custom-shape svg:x="0.59725in" svg:y="0.12688in" svg:width="0.0355in" svg:height="0.08288in" draw:id="id188" draw:style-name="a188" draw:name="Shape 185"><svg:title/><svg:desc/><draw:enhanced-geometry draw:type="non-primitive" svg:viewBox="0 0 32461 75781" draw:enhanced-path="M 0 0 L 32461 0 32461 2057 29718 2057 C 26670 2057 24422 2972 22974 4800 22060 6020 21603 8877 21603 13373 L 21603 62408 C 21603 66218 21831 68732 22289 69952 22670 70942 23469 71742 24689 72352 26289 73266 27965 73723 29718 73723 L 32461 73723 32461 75781 0 75781 0 73723 2743 73723 C 5867 73723 8115 72809 9487 70980 10401 69837 10859 66980 10859 62408 L 10859 13373 C 10859 9563 10630 7048 10173 5829 9792 4839 9030 4039 7887 3429 6210 2515 4496 2057 2743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61"/><draw:equation draw:name="f7" draw:formula="?f4 / 75781"/><draw:equation draw:name="f8" draw:formula="0 / ?f6"/><draw:equation draw:name="f9" draw:formula="32461 / ?f6"/><draw:equation draw:name="f10" draw:formula="0 / ?f7"/><draw:equation draw:name="f11" draw:formula="75781 / ?f7"/></draw:enhanced-geometry></draw:custom-shape><draw:custom-shape svg:x="0.51625in" svg:y="0.125in" svg:width="0.07438in" svg:height="0.08663in" draw:id="id189" draw:style-name="a189" draw:name="Shape 186"><svg:title/><svg:desc/><draw:enhanced-geometry draw:type="non-primitive" svg:viewBox="0 0 68009 79210" draw:enhanced-path="M 38405 0 C 43815 0 49187 1334 54521 4001 56045 4839 57150 5258 57836 5258 58827 5258 59703 4915 60465 4229 61455 3162 62141 1753 62522 0 L 64580 0 66294 25718 64580 25718 C 62293 18021 59017 12459 54750 9030 50483 5677 45377 4001 39434 4001 34404 4001 29870 5258 25832 7772 21793 10363 18593 14440 16231 20003 13945 25641 12802 32614 12802 40919 12802 47778 13907 53721 16116 58750 18250 63779 21527 67628 25946 70295 30366 72962 35395 74295 41034 74295 45910 74295 50216 73228 53950 71095 57683 69037 61798 64884 66294 58636 L 68009 59779 C 64198 66485 59779 71400 54750 74524 49721 77648 43739 79210 36805 79210 24232 79210 14516 74562 7658 65265 2553 58331 0 50178 0 40805 0 33261 1677 26289 5029 19888 8458 13564 13107 8687 18974 5258 24917 1753 31395 0 38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9"/><draw:equation draw:name="f7" draw:formula="?f4 / 79210"/><draw:equation draw:name="f8" draw:formula="0 / ?f6"/><draw:equation draw:name="f9" draw:formula="68009 / ?f6"/><draw:equation draw:name="f10" draw:formula="0 / ?f7"/><draw:equation draw:name="f11" draw:formula="79210 / ?f7"/></draw:enhanced-geometry></draw:custom-shape><draw:custom-shape svg:x="0.4665in" svg:y="0.125in" svg:width="0.0405in" svg:height="0.0866in" draw:id="id190" draw:style-name="a190" draw:name="Shape 187"><svg:title/><svg:desc/><draw:enhanced-geometry draw:type="non-primitive" svg:viewBox="0 0 37033 79187" draw:enhanced-path="M 686 0 C 10516 0 19050 3734 26289 11201 33452 18669 37033 28004 37033 39205 37033 50711 33414 60236 26175 67780 22555 71590 18555 74448 14173 76353 L 0 79187 0 75100 17259 66865 C 21908 61303 24231 52540 24231 40577 24231 27623 21679 17945 16574 11544 L 0 4153 0 123 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187"/><draw:equation draw:name="f8" draw:formula="0 / ?f6"/><draw:equation draw:name="f9" draw:formula="37033 / ?f6"/><draw:equation draw:name="f10" draw:formula="0 / ?f7"/><draw:equation draw:name="f11" draw:formula="79187 / ?f7"/></draw:enhanced-geometry></draw:custom-shape><draw:custom-shape svg:x="0.68525in" svg:y="0.1288in" svg:width="0.03687in" svg:height="0.07948in" draw:id="id191" draw:style-name="a191" draw:name="Shape 188"><svg:title/><svg:desc/><draw:enhanced-geometry draw:type="non-primitive" svg:viewBox="0 0 33718 72677" draw:enhanced-path="M 0 0 L 14059 2124 C 20003 4639 24765 8906 28346 14926 31928 20946 33718 27880 33718 35729 33718 46244 30518 55045 24118 62132 20536 66094 16011 69066 10544 71047 L 0 72677 0 66156 12345 60875 C 18059 54855 20917 46625 20917 36186 20917 25746 18059 17517 12345 11497 L 0 63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8"/><draw:equation draw:name="f7" draw:formula="?f4 / 72677"/><draw:equation draw:name="f8" draw:formula="0 / ?f6"/><draw:equation draw:name="f9" draw:formula="33718 / ?f6"/><draw:equation draw:name="f10" draw:formula="0 / ?f7"/><draw:equation draw:name="f11" draw:formula="72677 / ?f7"/></draw:enhanced-geometry></draw:custom-shape><draw:custom-shape svg:x="0.731in" svg:y="0.12513in" svg:width="0.0405in" svg:height="0.08649in" draw:id="id192" draw:style-name="a192" draw:name="Shape 189"><svg:title/><svg:desc/><draw:enhanced-geometry draw:type="non-primitive" svg:viewBox="0 0 37033 79087" draw:enhanced-path="M 37033 0 L 37033 4031 36690 3878 C 29909 3878 24498 6392 20460 11422 15354 17670 12802 26852 12802 38968 12802 51312 15430 60799 20688 67429 24727 72534 30099 75087 36805 75087 L 37033 74978 37033 79064 36919 79087 C 26479 79087 17716 75392 10630 68000 3543 60533 0 50931 0 39197 0 27157 4077 17327 12230 9707 15812 6431 19726 3973 23975 2335 L 37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087"/><draw:equation draw:name="f8" draw:formula="0 / ?f6"/><draw:equation draw:name="f9" draw:formula="37033 / ?f6"/><draw:equation draw:name="f10" draw:formula="0 / ?f7"/><draw:equation draw:name="f11" draw:formula="79087 / ?f7"/></draw:enhanced-geometry></draw:custom-shape><draw:custom-shape svg:x="0.82563in" svg:y="0.125in" svg:width="0.05512in" svg:height="0.08663in" draw:id="id193" draw:style-name="a193" draw:name="Shape 190"><svg:title/><svg:desc/><draw:enhanced-geometry draw:type="non-primitive" svg:viewBox="0 0 50406 79210" draw:enhanced-path="M 22174 0 C 26212 0 30518 991 35090 2972 37147 3886 38595 4344 39433 4344 40424 4344 41224 4039 41834 3429 42443 2896 42938 1753 43320 0 L 45377 0 45377 26175 43320 26175 C 42634 21146 41415 17145 39662 14173 37985 11201 35547 8839 32347 7087 29070 5334 25717 4458 22289 4458 18478 4458 15278 5639 12687 8001 10172 10363 8915 13068 8915 16116 8915 18402 9716 20498 11316 22403 13601 25222 19088 28956 27775 33604 34861 37414 39700 40310 42291 42291 44882 44348 46901 46749 48349 49492 49720 52235 50406 55131 50406 58179 50406 63894 48196 68847 43776 73038 39281 77153 33527 79210 26518 79210 24308 79210 22251 79058 20345 78753 19202 78524 16802 77838 13144 76695 9563 75476 7277 74867 6286 74867 5372 74867 4648 75133 4114 75667 3505 76276 3086 77457 2857 79210 L 800 79210 800 53264 2857 53264 C 3848 58674 5143 62751 6744 65494 8420 68161 10934 70409 14288 72238 17640 73990 21336 74867 25374 74867 30022 74867 33718 73647 36461 71209 39129 68694 40462 65761 40462 62408 40462 60579 39967 58712 38976 56807 37909 54902 36309 53111 34175 51435 32727 50292 28765 47930 22289 44348 15735 40691 11087 37795 8344 35662 5600 33528 3543 31166 2171 28575 724 25908 0 23013 0 19888 0 14478 2095 9830 6286 5944 10478 1981 15773 0 22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6"/><draw:equation draw:name="f7" draw:formula="?f4 / 79210"/><draw:equation draw:name="f8" draw:formula="0 / ?f6"/><draw:equation draw:name="f9" draw:formula="50406 / ?f6"/><draw:equation draw:name="f10" draw:formula="0 / ?f7"/><draw:equation draw:name="f11" draw:formula="79210 / ?f7"/></draw:enhanced-geometry></draw:custom-shape><draw:custom-shape svg:x="0.7715in" svg:y="0.125in" svg:width="0.0405in" svg:height="0.0866in" draw:id="id194" draw:style-name="a194" draw:name="Shape 191"><svg:title/><svg:desc/><draw:enhanced-geometry draw:type="non-primitive" svg:viewBox="0 0 37033 79187" draw:enhanced-path="M 686 0 C 10516 0 19050 3734 26289 11201 33452 18669 37033 28004 37033 39205 37033 50711 33414 60236 26175 67780 22555 71590 18555 74448 14174 76353 L 0 79187 0 75101 17259 66865 C 21908 61303 24232 52540 24232 40577 24232 27623 21679 17945 16574 11544 L 0 4153 0 123 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187"/><draw:equation draw:name="f8" draw:formula="0 / ?f6"/><draw:equation draw:name="f9" draw:formula="37033 / ?f6"/><draw:equation draw:name="f10" draw:formula="0 / ?f7"/><draw:equation draw:name="f11" draw:formula="79187 / ?f7"/></draw:enhanced-geometry></draw:custom-shape><draw:custom-shape svg:x="0.41125in" svg:y="0.25188in" svg:width="0.0695in" svg:height="0.08288in" draw:id="id195" draw:style-name="a195" draw:name="Shape 192"><svg:title/><svg:desc/><draw:enhanced-geometry draw:type="non-primitive" svg:viewBox="0 0 63551 75781" draw:enhanced-path="M 800 0 L 62751 0 63551 17831 61379 17831 C 60998 14706 60465 12459 59779 11087 58636 8954 57112 7353 55207 6286 53226 5296 50673 4800 47549 4800 L 36919 4800 36919 62636 C 36919 67284 37414 70180 38405 71323 39853 72923 42025 73723 44920 73723 L 47549 73723 47549 75781 15317 75781 15317 73723 18059 73723 C 21260 73723 23546 72771 24917 70866 25756 69647 26175 66903 26175 62636 L 26175 4800 17031 4800 C 13526 4800 11049 5067 9601 5601 7620 6286 5944 7620 4572 9601 3201 11659 2400 14402 2172 17831 L 0 17831 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1"/><draw:equation draw:name="f7" draw:formula="?f4 / 75781"/><draw:equation draw:name="f8" draw:formula="0 / ?f6"/><draw:equation draw:name="f9" draw:formula="63551 / ?f6"/><draw:equation draw:name="f10" draw:formula="0 / ?f7"/><draw:equation draw:name="f11" draw:formula="75781 / ?f7"/></draw:enhanced-geometry></draw:custom-shape><draw:custom-shape svg:x="0.33375in" svg:y="0.25188in" svg:width="0.071in" svg:height="0.08288in" draw:id="id196" draw:style-name="a196" draw:name="Shape 193"><svg:title/><svg:desc/><draw:enhanced-geometry draw:type="non-primitive" svg:viewBox="0 0 64922 75781" draw:enhanced-path="M 0 0 L 58407 0 59207 16688 57036 16688 C 56274 12649 55397 9868 54407 8344 53492 6896 52082 5753 50178 4915 48730 4382 46139 4115 42405 4115 L 21603 4115 21603 34061 38290 34061 C 42634 34061 45529 33414 46977 32118 48882 30442 49949 27432 50178 23089 L 52235 23089 52235 49492 50178 49492 C 49644 45758 49111 43396 48577 42405 47968 41110 46901 40081 45377 39319 43777 38557 41415 38176 38290 38176 L 21603 38176 21603 63208 C 21603 66561 21755 68580 22060 69266 22365 70028 22898 70599 23660 70980 24346 71438 25755 71666 27889 71666 L 40691 71666 C 44958 71666 48044 71361 49949 70752 51930 70142 53797 68961 55550 67208 57836 64922 60198 61455 62636 56807 L 64922 56807 58407 75781 0 75781 0 73723 2743 73723 C 4496 73723 6172 73304 7772 72466 8992 71856 9792 70942 10173 69723 10630 68580 10859 66142 10859 62408 L 10859 13144 C 10859 8344 10363 5372 9373 4229 8077 2781 5867 2057 2743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2"/><draw:equation draw:name="f7" draw:formula="?f4 / 75781"/><draw:equation draw:name="f8" draw:formula="0 / ?f6"/><draw:equation draw:name="f9" draw:formula="64922 / ?f6"/><draw:equation draw:name="f10" draw:formula="0 / ?f7"/><draw:equation draw:name="f11" draw:formula="75781 / ?f7"/></draw:enhanced-geometry></draw:custom-shape><draw:custom-shape svg:x="0.23962in" svg:y="0.25188in" svg:width="0.09025in" svg:height="0.08425in" draw:id="id197" draw:style-name="a197" draw:name="Shape 194"><svg:title/><svg:desc/><draw:enhanced-geometry draw:type="non-primitive" svg:viewBox="0 0 82525 77038" draw:enhanced-path="M 0 0 L 20345 0 66751 56921 66751 13144 C 66751 8496 66218 5601 65151 4458 63779 2857 61569 2057 58522 2057 L 55893 2057 55893 0 82525 0 82525 2057 79782 2057 C 76581 2057 74295 3010 72923 4915 72085 6134 71666 8877 71666 13144 L 71666 77038 69609 77038 19774 16002 19774 62636 C 19774 67284 20269 70180 21260 71323 22708 72923 24917 73723 27889 73723 L 30633 73723 30633 75781 4001 75781 4001 73723 6629 73723 C 9906 73723 12230 72771 13602 70866 14440 69647 14859 66903 14859 62636 L 14859 9944 C 12649 7353 10973 5639 9830 4800 8687 4039 7048 3277 4915 2515 3772 2210 2134 2057 0 20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25"/><draw:equation draw:name="f7" draw:formula="?f4 / 77038"/><draw:equation draw:name="f8" draw:formula="0 / ?f6"/><draw:equation draw:name="f9" draw:formula="82525 / ?f6"/><draw:equation draw:name="f10" draw:formula="0 / ?f7"/><draw:equation draw:name="f11" draw:formula="77038 / ?f7"/></draw:enhanced-geometry></draw:custom-shape><draw:custom-shape svg:x="0.48562in" svg:y="0.25013in" svg:width="0.0405in" svg:height="0.08649in" draw:id="id198" draw:style-name="a198" draw:name="Shape 195"><svg:title/><svg:desc/><draw:enhanced-geometry draw:type="non-primitive" svg:viewBox="0 0 37033 79087" draw:enhanced-path="M 37033 0 L 37033 4031 36690 3878 C 29909 3878 24498 6392 20460 11422 15354 17670 12802 26852 12802 38968 12802 51312 15430 60799 20688 67429 24727 72534 30099 75087 36805 75087 L 37033 74978 37033 79064 36919 79087 C 26479 79087 17716 75392 10630 68000 3543 60533 0 50931 0 39197 0 27157 4077 17327 12230 9707 15812 6431 19726 3973 23975 2335 L 37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087"/><draw:equation draw:name="f8" draw:formula="0 / ?f6"/><draw:equation draw:name="f9" draw:formula="37033 / ?f6"/><draw:equation draw:name="f10" draw:formula="0 / ?f7"/><draw:equation draw:name="f11" draw:formula="79087 / ?f7"/></draw:enhanced-geometry></draw:custom-shape><draw:custom-shape svg:x="0.58025in" svg:y="0.25in" svg:width="0.05513in" svg:height="0.08663in" draw:id="id199" draw:style-name="a199" draw:name="Shape 196"><svg:title/><svg:desc/><draw:enhanced-geometry draw:type="non-primitive" svg:viewBox="0 0 50407 79210" draw:enhanced-path="M 22174 0 C 26213 0 30518 991 35090 2972 37148 3886 38595 4344 39434 4344 40424 4344 41224 4039 41834 3429 42444 2896 42939 1753 43320 0 L 45377 0 45377 26175 43320 26175 C 42634 21146 41415 17145 39662 14173 37986 11201 35547 8839 32347 7087 29070 5334 25718 4458 22289 4458 18479 4458 15278 5639 12688 8001 10173 10363 8915 13068 8915 16116 8915 18402 9716 20498 11316 22403 13602 25222 19088 28956 27775 33604 34862 37414 39700 40310 42291 42291 44882 44348 46901 46749 48349 49492 49721 52235 50407 55131 50407 58179 50407 63894 48197 68847 43777 73038 39281 77153 33528 79210 26518 79210 24308 79210 22251 79058 20346 78753 19203 78524 16802 77838 13145 76695 9563 75476 7277 74867 6287 74867 5372 74867 4648 75133 4115 75667 3505 76276 3086 77457 2858 79210 L 800 79210 800 53264 2858 53264 C 3848 58674 5143 62751 6744 65494 8420 68161 10935 70409 14288 72238 17640 73990 21336 74867 25375 74867 30023 74867 33718 73647 36462 71209 39129 68694 40462 65761 40462 62408 40462 60579 39967 58712 38976 56807 37910 54902 36309 53111 34176 51435 32728 50292 28766 47930 22289 44348 15735 40691 11087 37795 8344 35662 5601 33528 3544 31166 2172 28575 724 25908 0 23013 0 19888 0 14478 2096 9830 6287 5944 10478 1981 15773 0 22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7"/><draw:equation draw:name="f7" draw:formula="?f4 / 79210"/><draw:equation draw:name="f8" draw:formula="0 / ?f6"/><draw:equation draw:name="f9" draw:formula="50407 / ?f6"/><draw:equation draw:name="f10" draw:formula="0 / ?f7"/><draw:equation draw:name="f11" draw:formula="79210 / ?f7"/></draw:enhanced-geometry></draw:custom-shape><draw:custom-shape svg:x="0.52612in" svg:y="0.25in" svg:width="0.0405in" svg:height="0.0866in" draw:id="id200" draw:style-name="a200" draw:name="Shape 197"><svg:title/><svg:desc/><draw:enhanced-geometry draw:type="non-primitive" svg:viewBox="0 0 37033 79187" draw:enhanced-path="M 686 0 C 10516 0 19050 3734 26289 11201 33452 18669 37033 28004 37033 39205 37033 50711 33414 60236 26175 67780 22555 71590 18555 74448 14174 76353 L 0 79187 0 75101 17259 66865 C 21908 61303 24232 52540 24232 40577 24232 27623 21679 17945 16574 11544 L 0 4153 0 123 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187"/><draw:equation draw:name="f8" draw:formula="0 / ?f6"/><draw:equation draw:name="f9" draw:formula="37033 / ?f6"/><draw:equation draw:name="f10" draw:formula="0 / ?f7"/><draw:equation draw:name="f11" draw:formula="79187 / ?f7"/></draw:enhanced-geometry></draw:custom-shape></draw:g></text:p>
          </table:table-cell>
          <table:table-cell table:style-name="TableCell14">
            <text:p text:style-name="P15"><draw:g draw:name="Group 5875" draw:id="id240" draw:style-name="a240" text:anchor-type="as-char"><svg:title/><svg:desc/><draw:custom-shape svg:x="0.19562in" svg:y="0.00013in" svg:width="0.0405in" svg:height="0.08649in" draw:id="id202" draw:style-name="a202" draw:name="Shape 198"><svg:title/><svg:desc/><draw:enhanced-geometry draw:type="non-primitive" svg:viewBox="0 0 37033 79087" draw:enhanced-path="M 37033 0 L 37033 4031 36690 3878 C 29908 3878 24499 6393 20460 11422 15354 17670 12802 26852 12802 38968 12802 51313 15431 60800 20688 67429 24727 72534 30099 75087 36805 75087 L 37033 74978 37033 79065 36919 79087 C 26480 79087 17717 75392 10630 68000 3543 60533 0 50932 0 39197 0 27157 4076 17327 12230 9707 15811 6431 19726 3973 23975 2335 L 37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087"/><draw:equation draw:name="f8" draw:formula="0 / ?f6"/><draw:equation draw:name="f9" draw:formula="37033 / ?f6"/><draw:equation draw:name="f10" draw:formula="0 / ?f7"/><draw:equation draw:name="f11" draw:formula="79087 / ?f7"/></draw:enhanced-geometry></draw:custom-shape><draw:custom-shape svg:x="0.28337in" svg:y="0.00188in" svg:width="0.042in" svg:height="0.08288in" draw:id="id203" draw:style-name="a203" draw:name="Shape 199"><svg:title/><svg:desc/><draw:enhanced-geometry draw:type="non-primitive" svg:viewBox="0 0 38405 75781" draw:enhanced-path="M 0 0 L 32689 0 38405 536 38405 5775 31661 3772 C 27927 3772 24574 4191 21603 5029 L 21603 33947 C 22975 34252 24536 34442 26289 34519 28042 34671 29985 34747 32118 34747 L 38405 33866 38405 39939 31432 38748 C 29146 38748 27204 38786 25603 38862 23927 38938 22593 39052 21603 39205 L 21603 70294 C 25946 71285 30214 71780 34404 71780 L 38405 70595 38405 75434 35661 75781 0 75781 0 73723 2857 73723 C 5982 73723 8230 72733 9601 70752 10440 69456 10858 66675 10858 62408 L 10858 13373 C 10858 8725 10325 5753 9258 4458 7810 2857 5677 2057 2857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05"/><draw:equation draw:name="f7" draw:formula="?f4 / 75781"/><draw:equation draw:name="f8" draw:formula="0 / ?f6"/><draw:equation draw:name="f9" draw:formula="38405 / ?f6"/><draw:equation draw:name="f10" draw:formula="0 / ?f7"/><draw:equation draw:name="f11" draw:formula="75781 / ?f7"/></draw:enhanced-geometry></draw:custom-shape><draw:custom-shape svg:x="0.23612in" svg:y="0in" svg:width="0.0405in" svg:height="0.0866in" draw:id="id204" draw:style-name="a204" draw:name="Shape 200"><svg:title/><svg:desc/><draw:enhanced-geometry draw:type="non-primitive" svg:viewBox="0 0 37033 79187" draw:enhanced-path="M 685 0 C 10516 0 19050 3734 26289 11201 33451 18669 37033 28004 37033 39205 37033 50711 33413 60236 26174 67780 22555 71590 18554 74448 14173 76353 L 0 79187 0 75100 17259 66865 C 21907 61303 24231 52540 24231 40577 24231 27623 21679 17945 16573 11544 L 0 4154 0 122 6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187"/><draw:equation draw:name="f8" draw:formula="0 / ?f6"/><draw:equation draw:name="f9" draw:formula="37033 / ?f6"/><draw:equation draw:name="f10" draw:formula="0 / ?f7"/><draw:equation draw:name="f11" draw:formula="79187 / ?f7"/></draw:enhanced-geometry></draw:custom-shape><draw:custom-shape svg:x="0.5735in" svg:y="0.00586in" svg:width="0.04025in" svg:height="0.07889in" draw:id="id205" draw:style-name="a205" draw:name="Shape 201"><svg:title/><svg:desc/><draw:enhanced-geometry draw:type="non-primitive" svg:viewBox="0 0 36805 72139" draw:enhanced-path="M 36805 0 L 36805 12664 23889 42764 36805 42764 36805 46879 22060 46879 17031 58766 C 15735 61661 15088 63833 15088 65281 15088 66500 15660 67529 16803 68367 17869 69281 20231 69853 23889 70081 L 23889 72139 0 72139 0 70081 C 3125 69548 5182 68824 6172 67910 8078 66081 10173 62461 12459 57051 L 368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5"/><draw:equation draw:name="f7" draw:formula="?f4 / 72139"/><draw:equation draw:name="f8" draw:formula="0 / ?f6"/><draw:equation draw:name="f9" draw:formula="36805 / ?f6"/><draw:equation draw:name="f10" draw:formula="0 / ?f7"/><draw:equation draw:name="f11" draw:formula="72139 / ?f7"/></draw:enhanced-geometry></draw:custom-shape><draw:custom-shape svg:x="0.32537in" svg:y="0.00246in" svg:width="0.03238in" svg:height="0.08191in" draw:id="id206" draw:style-name="a206" draw:name="Shape 202"><svg:title/><svg:desc/><draw:enhanced-geometry draw:type="non-primitive" svg:viewBox="0 0 29604 74898" draw:enhanced-path="M 0 0 L 8916 836 C 14478 2131 18707 4493 21603 7922 24574 11351 26060 15276 26060 19695 26060 23505 24918 26896 22632 29868 20345 32840 16955 35050 12459 36497 17717 37640 21641 39431 24232 41869 27813 45298 29604 49489 29604 54442 29604 58252 28423 61872 26060 65301 23699 68730 20422 71244 16231 72845 L 0 74898 0 70059 11430 66672 C 15011 63625 16802 59891 16802 55471 16802 52499 15964 49680 14288 47013 12688 44270 10058 42098 6401 40498 L 0 39404 0 33330 5944 32497 C 8687 31278 10782 29487 12230 27125 13678 24686 14402 22057 14402 19238 14402 14818 12612 11047 9030 7922 L 0 5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04"/><draw:equation draw:name="f7" draw:formula="?f4 / 74898"/><draw:equation draw:name="f8" draw:formula="0 / ?f6"/><draw:equation draw:name="f9" draw:formula="29604 / ?f6"/><draw:equation draw:name="f10" draw:formula="0 / ?f7"/><draw:equation draw:name="f11" draw:formula="74898 / ?f7"/></draw:enhanced-geometry></draw:custom-shape><draw:custom-shape svg:x="0.44437in" svg:y="0.00188in" svg:width="0.0355in" svg:height="0.08288in" draw:id="id207" draw:style-name="a207" draw:name="Shape 203"><svg:title/><svg:desc/><draw:enhanced-geometry draw:type="non-primitive" svg:viewBox="0 0 32462 75781" draw:enhanced-path="M 0 0 L 32462 0 32462 2057 29718 2057 C 26670 2057 24423 2972 22975 4800 22060 6020 21603 8877 21603 13373 L 21603 62408 C 21603 66218 21832 68732 22289 69952 22670 70942 23470 71742 24689 72352 26289 73266 27966 73723 29718 73723 L 32462 73723 32462 75781 0 75781 0 73723 2743 73723 C 5868 73723 8116 72809 9487 70980 10402 69837 10859 66980 10859 62408 L 10859 13373 C 10859 9563 10630 7048 10173 5829 9792 4839 9030 4039 7887 3429 6210 2515 4496 2057 2743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62"/><draw:equation draw:name="f7" draw:formula="?f4 / 75781"/><draw:equation draw:name="f8" draw:formula="0 / ?f6"/><draw:equation draw:name="f9" draw:formula="32462 / ?f6"/><draw:equation draw:name="f10" draw:formula="0 / ?f7"/><draw:equation draw:name="f11" draw:formula="75781 / ?f7"/></draw:enhanced-geometry></draw:custom-shape><draw:custom-shape svg:x="0.3675in" svg:y="0.00188in" svg:width="0.07125in" svg:height="0.08288in" draw:id="id208" draw:style-name="a208" draw:name="Shape 204"><svg:title/><svg:desc/><draw:enhanced-geometry draw:type="non-primitive" svg:viewBox="0 0 65151 75781" draw:enhanced-path="M 0 0 L 34290 0 34290 2057 C 30252 2057 27432 2438 25832 3200 24232 3962 23126 4915 22517 6058 21907 7277 21603 10096 21603 14516 L 21603 62293 C 21603 65418 21907 67551 22517 68694 22975 69456 23660 70028 24574 70409 25489 70790 28384 70980 33262 70980 L 38862 70980 C 44653 70980 48730 70561 51092 69723 53454 68885 55588 67361 57493 65151 59474 62941 61417 59512 63322 54864 L 65151 55207 58636 75781 0 75781 0 73723 2857 73723 C 6058 73723 8344 72695 9716 70637 10478 69418 10858 66675 10858 62408 L 10858 13373 C 10858 8649 10325 5677 9258 4458 7810 2857 5677 2057 2857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75781"/><draw:equation draw:name="f8" draw:formula="0 / ?f6"/><draw:equation draw:name="f9" draw:formula="65151 / ?f6"/><draw:equation draw:name="f10" draw:formula="0 / ?f7"/><draw:equation draw:name="f11" draw:formula="75781 / ?f7"/></draw:enhanced-geometry></draw:custom-shape><draw:custom-shape svg:x="0.48687in" svg:y="0in" svg:width="0.084in" svg:height="0.08663in" draw:id="id209" draw:style-name="a209" draw:name="Shape 205"><svg:title/><svg:desc/><draw:enhanced-geometry draw:type="non-primitive" svg:viewBox="0 0 76810 79210" draw:enhanced-path="M 40005 0 C 42749 0 45263 229 47549 686 49759 1143 52960 2134 57150 3658 59208 4420 60579 4801 61265 4801 61951 4801 62561 4458 63094 3772 63627 3162 63933 1905 64008 0 L 66066 0 68009 23889 65952 23889 C 63971 17945 61417 13488 58293 10516 53797 6172 48044 4001 41034 4001 31433 4001 24118 7811 19089 15431 14898 21908 12802 29566 12802 38405 12802 45644 14212 52235 17031 58179 19774 64122 23432 68504 28004 71323 32500 74066 37109 75438 41834 75438 44654 75438 47358 75095 49950 74409 52540 73647 55055 72581 57493 71209 L 57493 49263 C 57493 45453 57189 42977 56579 41834 56045 40615 55170 39700 53950 39091 52731 38481 50597 38176 47549 38176 L 47549 36119 76810 36119 76810 38176 75438 38176 C 72543 38176 70562 39129 69495 41034 68733 42482 68352 45225 68352 49263 L 68352 72466 C 64084 74828 59855 76543 55665 77610 51550 78677 46940 79210 41834 79210 27204 79210 16117 74524 8573 65151 2858 58064 0 49949 0 40805 0 34100 1601 27699 4801 21603 8611 14364 13831 8801 20460 4915 25946 1638 32462 0 40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10"/><draw:equation draw:name="f7" draw:formula="?f4 / 79210"/><draw:equation draw:name="f8" draw:formula="0 / ?f6"/><draw:equation draw:name="f9" draw:formula="76810 / ?f6"/><draw:equation draw:name="f10" draw:formula="0 / ?f7"/><draw:equation draw:name="f11" draw:formula="79210 / ?f7"/></draw:enhanced-geometry></draw:custom-shape><draw:custom-shape svg:x="0.74437in" svg:y="0.00188in" svg:width="0.0355in" svg:height="0.08288in" draw:id="id210" draw:style-name="a210" draw:name="Shape 206"><svg:title/><svg:desc/><draw:enhanced-geometry draw:type="non-primitive" svg:viewBox="0 0 32461 75781" draw:enhanced-path="M 0 0 L 32461 0 32461 2057 29718 2057 C 26670 2057 24422 2972 22974 4800 22060 6020 21603 8877 21603 13373 L 21603 62408 C 21603 66218 21831 68732 22289 69952 22669 70942 23469 71742 24688 72352 26289 73266 27965 73723 29718 73723 L 32461 73723 32461 75781 0 75781 0 73723 2743 73723 C 5867 73723 8115 72809 9487 70980 10401 69837 10858 66980 10858 62408 L 10858 13373 C 10858 9563 10630 7048 10172 5829 9792 4839 9030 4039 7886 3429 6210 2515 4496 2057 2743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61"/><draw:equation draw:name="f7" draw:formula="?f4 / 75781"/><draw:equation draw:name="f8" draw:formula="0 / ?f6"/><draw:equation draw:name="f9" draw:formula="32461 / ?f6"/><draw:equation draw:name="f10" draw:formula="0 / ?f7"/><draw:equation draw:name="f11" draw:formula="75781 / ?f7"/></draw:enhanced-geometry></draw:custom-shape><draw:custom-shape svg:x="0.78687in" svg:y="0.00013in" svg:width="0.0405in" svg:height="0.08649in" draw:id="id211" draw:style-name="a211" draw:name="Shape 207"><svg:title/><svg:desc/><draw:enhanced-geometry draw:type="non-primitive" svg:viewBox="0 0 37033 79087" draw:enhanced-path="M 37033 0 L 37033 4031 36690 3878 C 29908 3878 24499 6392 20460 11422 15354 17670 12802 26852 12802 38968 12802 51312 15430 60799 20688 67429 24726 72534 30099 75087 36805 75087 L 37033 74978 37033 79064 36919 79087 C 26479 79087 17716 75392 10630 68000 3543 60533 0 50931 0 39197 0 27157 4076 17327 12230 9707 15811 6431 19726 3973 23975 2335 L 37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087"/><draw:equation draw:name="f8" draw:formula="0 / ?f6"/><draw:equation draw:name="f9" draw:formula="37033 / ?f6"/><draw:equation draw:name="f10" draw:formula="0 / ?f7"/><draw:equation draw:name="f11" draw:formula="79087 / ?f7"/></draw:enhanced-geometry></draw:custom-shape><draw:custom-shape svg:x="0.66212in" svg:y="0in" svg:width="0.07437in" svg:height="0.08663in" draw:id="id212" draw:style-name="a212" draw:name="Shape 208"><svg:title/><svg:desc/><draw:enhanced-geometry draw:type="non-primitive" svg:viewBox="0 0 68008 79210" draw:enhanced-path="M 38405 0 C 43814 0 49187 1334 54521 4001 56045 4839 57150 5258 57835 5258 58826 5258 59703 4915 60465 4229 61455 3162 62141 1753 62522 0 L 64579 0 66294 25718 64579 25718 C 62293 18021 59017 12459 54749 9030 50482 5677 45377 4001 39433 4001 34404 4001 29870 5258 25832 7772 21793 10363 18593 14440 16230 20003 13944 25641 12802 32614 12802 40919 12802 47778 13906 53721 16116 58750 18250 63779 21527 67628 25946 70295 30366 72962 35395 74295 41033 74295 45910 74295 50216 73228 53949 71095 57683 69037 61798 64884 66294 58636 L 68008 59779 C 64198 66485 59779 71400 54749 74524 49720 77648 43738 79210 36805 79210 24231 79210 14516 74562 7658 65265 2553 58331 0 50178 0 40805 0 33261 1676 26289 5029 19888 8458 13564 13106 8687 18973 5258 24917 1753 31394 0 38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8"/><draw:equation draw:name="f7" draw:formula="?f4 / 79210"/><draw:equation draw:name="f8" draw:formula="0 / ?f6"/><draw:equation draw:name="f9" draw:formula="68008 / ?f6"/><draw:equation draw:name="f10" draw:formula="0 / ?f7"/><draw:equation draw:name="f11" draw:formula="79210 / ?f7"/></draw:enhanced-geometry></draw:custom-shape><draw:custom-shape svg:x="0.61375in" svg:y="0in" svg:width="0.04763in" svg:height="0.08475in" draw:id="id213" draw:style-name="a213" draw:name="Shape 209"><svg:title/><svg:desc/><draw:enhanced-geometry draw:type="non-primitive" svg:viewBox="0 0 43549 77495" draw:enhanced-path="M 2286 0 L 4229 0 30518 63094 C 32652 68123 34595 71400 36347 72923 38024 74447 40425 75286 43549 75438 L 43549 77495 13716 77495 13716 75438 C 16688 75286 18707 74790 19774 73952 20841 73114 21375 72047 21375 70752 21375 69152 20613 66561 19088 62979 L 14631 52235 0 52235 0 48120 12916 48120 229 17488 0 18021 0 53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49"/><draw:equation draw:name="f7" draw:formula="?f4 / 77495"/><draw:equation draw:name="f8" draw:formula="0 / ?f6"/><draw:equation draw:name="f9" draw:formula="43549 / ?f6"/><draw:equation draw:name="f10" draw:formula="0 / ?f7"/><draw:equation draw:name="f11" draw:formula="77495 / ?f7"/></draw:enhanced-geometry></draw:custom-shape><draw:custom-shape svg:x="0.9675in" svg:y="0.00188in" svg:width="0.071in" svg:height="0.08288in" draw:id="id214" draw:style-name="a214" draw:name="Shape 210"><svg:title/><svg:desc/><draw:enhanced-geometry draw:type="non-primitive" svg:viewBox="0 0 64922 75781" draw:enhanced-path="M 0 0 L 58407 0 59207 16688 57035 16688 C 56273 12649 55397 9868 54407 8344 53492 6896 52083 5753 50178 4915 48730 4382 46139 4115 42405 4115 L 21603 4115 21603 34061 38291 34061 C 42634 34061 45529 33414 46977 32118 48882 30442 49949 27432 50178 23089 L 52235 23089 52235 49492 50178 49492 C 49644 45758 49111 43396 48578 42405 47968 41110 46901 40081 45377 39319 43776 38557 41415 38176 38291 38176 L 21603 38176 21603 63208 C 21603 66561 21755 68580 22060 69266 22365 70028 22898 70599 23660 70980 24346 71438 25756 71666 27889 71666 L 40691 71666 C 44958 71666 48044 71361 49949 70752 51930 70142 53797 68961 55549 67208 57836 64922 60198 61455 62636 56807 L 64922 56807 58407 75781 0 75781 0 73723 2743 73723 C 4496 73723 6172 73304 7772 72466 8992 71856 9792 70942 10172 69723 10630 68580 10858 66142 10858 62408 L 10858 13144 C 10858 8344 10363 5372 9372 4229 8077 2781 5867 2057 2743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2"/><draw:equation draw:name="f7" draw:formula="?f4 / 75781"/><draw:equation draw:name="f8" draw:formula="0 / ?f6"/><draw:equation draw:name="f9" draw:formula="64922 / ?f6"/><draw:equation draw:name="f10" draw:formula="0 / ?f7"/><draw:equation draw:name="f11" draw:formula="75781 / ?f7"/></draw:enhanced-geometry></draw:custom-shape><draw:custom-shape svg:x="0.87087in" svg:y="0.00188in" svg:width="0.09025in" svg:height="0.08425in" draw:id="id215" draw:style-name="a215" draw:name="Shape 211"><svg:title/><svg:desc/><draw:enhanced-geometry draw:type="non-primitive" svg:viewBox="0 0 82525 77038" draw:enhanced-path="M 0 0 L 20345 0 66752 56921 66752 13144 C 66752 8496 66218 5601 65151 4458 63780 2857 61570 2057 58522 2057 L 55893 2057 55893 0 82525 0 82525 2057 79782 2057 C 76581 2057 74295 3010 72923 4915 72086 6134 71666 8877 71666 13144 L 71666 77038 69609 77038 19774 16002 19774 62636 C 19774 67284 20269 70180 21260 71323 22708 72923 24918 73723 27890 73723 L 30633 73723 30633 75781 4001 75781 4001 73723 6630 73723 C 9906 73723 12230 72771 13602 70866 14440 69647 14860 66903 14860 62636 L 14860 9944 C 12650 7353 10973 5639 9830 4800 8687 4039 7048 3277 4915 2515 3772 2210 2134 2057 0 20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25"/><draw:equation draw:name="f7" draw:formula="?f4 / 77038"/><draw:equation draw:name="f8" draw:formula="0 / ?f6"/><draw:equation draw:name="f9" draw:formula="82525 / ?f6"/><draw:equation draw:name="f10" draw:formula="0 / ?f7"/><draw:equation draw:name="f11" draw:formula="77038 / ?f7"/></draw:enhanced-geometry></draw:custom-shape><draw:custom-shape svg:x="1.04775in" svg:y="0in" svg:width="0.05512in" svg:height="0.08663in" draw:id="id216" draw:style-name="a216" draw:name="Shape 212"><svg:title/><svg:desc/><draw:enhanced-geometry draw:type="non-primitive" svg:viewBox="0 0 50406 79210" draw:enhanced-path="M 22174 0 C 26212 0 30518 991 35090 2972 37147 3886 38595 4344 39433 4344 40424 4344 41224 4039 41833 3429 42443 2896 42938 1753 43319 0 L 45377 0 45377 26175 43319 26175 C 42634 21146 41415 17145 39662 14173 37985 11201 35547 8839 32347 7087 29070 5334 25717 4458 22289 4458 18478 4458 15278 5639 12687 8001 10172 10363 8915 13068 8915 16116 8915 18402 9715 20498 11316 22403 13601 25222 19088 28956 27774 33604 34861 37414 39700 40310 42290 42291 44881 44348 46901 46749 48349 49492 49720 52235 50406 55131 50406 58179 50406 63894 48196 68847 43776 73038 39281 77153 33527 79210 26517 79210 24308 79210 22250 79058 20345 78753 19202 78524 16802 77838 13144 76695 9563 75476 7277 74867 6286 74867 5372 74867 4648 75133 4114 75667 3505 76276 3086 77457 2857 79210 L 800 79210 800 53264 2857 53264 C 3848 58674 5143 62751 6743 65494 8420 68161 10934 70409 14288 72238 17640 73990 21336 74867 25374 74867 30022 74867 33718 73647 36461 71209 39129 68694 40462 65761 40462 62408 40462 60579 39967 58712 38976 56807 37909 54902 36309 53111 34175 51435 32727 50292 28765 47930 22289 44348 15735 40691 11087 37795 8344 35662 5600 33528 3543 31166 2171 28575 724 25908 0 23013 0 19888 0 14478 2095 9830 6286 5944 10477 1981 15773 0 22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6"/><draw:equation draw:name="f7" draw:formula="?f4 / 79210"/><draw:equation draw:name="f8" draw:formula="0 / ?f6"/><draw:equation draw:name="f9" draw:formula="50406 / ?f6"/><draw:equation draw:name="f10" draw:formula="0 / ?f7"/><draw:equation draw:name="f11" draw:formula="79210 / ?f7"/></draw:enhanced-geometry></draw:custom-shape><draw:custom-shape svg:x="0.82737in" svg:y="0in" svg:width="0.0405in" svg:height="0.0866in" draw:id="id217" draw:style-name="a217" draw:name="Shape 213"><svg:title/><svg:desc/><draw:enhanced-geometry draw:type="non-primitive" svg:viewBox="0 0 37033 79187" draw:enhanced-path="M 686 0 C 10516 0 19051 3734 26290 11201 33452 18669 37033 28004 37033 39205 37033 50711 33414 60236 26175 67780 22555 71590 18555 74448 14174 76353 L 0 79187 0 75101 17259 66865 C 21908 61303 24232 52540 24232 40577 24232 27623 21679 17945 16574 11544 L 0 4153 0 123 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187"/><draw:equation draw:name="f8" draw:formula="0 / ?f6"/><draw:equation draw:name="f9" draw:formula="37033 / ?f6"/><draw:equation draw:name="f10" draw:formula="0 / ?f7"/><draw:equation draw:name="f11" draw:formula="79187 / ?f7"/></draw:enhanced-geometry></draw:custom-shape><draw:custom-shape svg:x="0in" svg:y="0.12688in" svg:width="0.03712in" svg:height="0.08288in" draw:id="id218" draw:style-name="a218" draw:name="Shape 214"><svg:title/><svg:desc/><draw:enhanced-geometry draw:type="non-primitive" svg:viewBox="0 0 33947 75781" draw:enhanced-path="M 0 0 L 27546 0 33947 615 33947 5627 30290 4229 C 28156 4229 25260 4572 21603 5258 L 21603 36805 C 22289 36805 22898 36805 23431 36805 23964 36805 24384 36805 24688 36805 L 33947 34112 33947 46647 29375 40348 C 27470 40424 25946 40462 24803 40462 24346 40462 23850 40462 23317 40462 22784 40462 22212 40424 21603 40348 L 21603 62408 C 21603 67132 22136 70104 23202 71323 24574 72923 26670 73723 29489 73723 L 32461 73723 32461 75781 0 75781 0 73723 2857 73723 C 6058 73723 8344 72695 9716 70637 10478 69494 10858 66751 10858 62408 L 10858 13373 C 10858 8649 10325 5677 9258 4458 7810 2857 5676 2057 2857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7"/><draw:equation draw:name="f7" draw:formula="?f4 / 75781"/><draw:equation draw:name="f8" draw:formula="0 / ?f6"/><draw:equation draw:name="f9" draw:formula="33947 / ?f6"/><draw:equation draw:name="f10" draw:formula="0 / ?f7"/><draw:equation draw:name="f11" draw:formula="75781 / ?f7"/></draw:enhanced-geometry></draw:custom-shape><draw:custom-shape svg:x="0.03712in" svg:y="0.12755in" svg:width="0.04525in" svg:height="0.0822in" draw:id="id219" draw:style-name="a219" draw:name="Shape 215"><svg:title/><svg:desc/><draw:enhanced-geometry draw:type="non-primitive" svg:viewBox="0 0 41377 75165" draw:enhanced-path="M 0 0 L 11430 1099 C 15240 2318 18479 4490 21146 7614 23813 10738 25146 14510 25146 18930 25146 23578 23622 27617 20574 31046 17526 34475 12840 36875 6515 38247 L 22175 59963 C 25756 64993 28804 68345 31318 70022 33909 71622 37262 72651 41377 73108 L 41377 75165 21146 75165 0 46031 0 33497 6858 31503 C 10516 28379 12344 24416 12344 19616 12344 14891 10897 11043 8001 8071 L 0 50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77"/><draw:equation draw:name="f7" draw:formula="?f4 / 75165"/><draw:equation draw:name="f8" draw:formula="0 / ?f6"/><draw:equation draw:name="f9" draw:formula="41377 / ?f6"/><draw:equation draw:name="f10" draw:formula="0 / ?f7"/><draw:equation draw:name="f11" draw:formula="75165 / ?f7"/></draw:enhanced-geometry></draw:custom-shape><draw:custom-shape svg:x="0.08413in" svg:y="0.12688in" svg:width="0.071in" svg:height="0.08288in" draw:id="id220" draw:style-name="a220" draw:name="Shape 216"><svg:title/><svg:desc/><draw:enhanced-geometry draw:type="non-primitive" svg:viewBox="0 0 64922 75781" draw:enhanced-path="M 0 0 L 58407 0 59207 16688 57035 16688 C 56273 12649 55397 9868 54407 8344 53492 6896 52082 5753 50178 4915 48730 4382 46139 4115 42405 4115 L 21603 4115 21603 34061 38290 34061 C 42634 34061 45529 33414 46977 32118 48882 30442 49949 27432 50178 23089 L 52235 23089 52235 49492 50178 49492 C 49644 45758 49111 43396 48577 42405 47968 41110 46901 40081 45377 39319 43776 38557 41415 38176 38290 38176 L 21603 38176 21603 63208 C 21603 66561 21754 68580 22060 69266 22365 70028 22898 70599 23660 70980 24346 71438 25755 71666 27889 71666 L 40691 71666 C 44958 71666 48044 71361 49949 70752 51930 70142 53797 68961 55549 67208 57835 64922 60198 61455 62636 56807 L 64922 56807 58407 75781 0 75781 0 73723 2743 73723 C 4496 73723 6172 73304 7772 72466 8992 71856 9792 70942 10172 69723 10630 68580 10858 66142 10858 62408 L 10858 13144 C 10858 8344 10363 5372 9372 4229 8077 2781 5867 2057 2743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2"/><draw:equation draw:name="f7" draw:formula="?f4 / 75781"/><draw:equation draw:name="f8" draw:formula="0 / ?f6"/><draw:equation draw:name="f9" draw:formula="64922 / ?f6"/><draw:equation draw:name="f10" draw:formula="0 / ?f7"/><draw:equation draw:name="f11" draw:formula="75781 / ?f7"/></draw:enhanced-geometry></draw:custom-shape><draw:custom-shape svg:x="0.246in" svg:y="0.12513in" svg:width="0.0405in" svg:height="0.08649in" draw:id="id221" draw:style-name="a221" draw:name="Shape 217"><svg:title/><svg:desc/><draw:enhanced-geometry draw:type="non-primitive" svg:viewBox="0 0 37033 79087" draw:enhanced-path="M 37033 0 L 37033 4031 36691 3878 C 29908 3878 24499 6392 20460 11422 15354 17670 12802 26852 12802 38968 12802 51312 15431 60799 20689 67429 24727 72534 30099 75087 36805 75087 L 37033 74978 37033 79064 36919 79087 C 26480 79087 17717 75392 10630 68000 3543 60533 0 50931 0 39197 0 27157 4076 17327 12230 9707 15812 6431 19727 3973 23975 2335 L 37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087"/><draw:equation draw:name="f8" draw:formula="0 / ?f6"/><draw:equation draw:name="f9" draw:formula="37033 / ?f6"/><draw:equation draw:name="f10" draw:formula="0 / ?f7"/><draw:equation draw:name="f11" draw:formula="79087 / ?f7"/></draw:enhanced-geometry></draw:custom-shape><draw:custom-shape svg:x="0.1625in" svg:y="0.125in" svg:width="0.07437in" svg:height="0.08663in" draw:id="id222" draw:style-name="a222" draw:name="Shape 218"><svg:title/><svg:desc/><draw:enhanced-geometry draw:type="non-primitive" svg:viewBox="0 0 68008 79210" draw:enhanced-path="M 38405 0 C 43814 0 49187 1334 54521 4001 56045 4839 57150 5258 57835 5258 58826 5258 59703 4915 60465 4229 61455 3162 62140 1753 62522 0 L 64579 0 66294 25718 64579 25718 C 62293 18021 59017 12459 54749 9030 50482 5677 45377 4001 39433 4001 34404 4001 29870 5258 25832 7772 21793 10363 18593 14440 16230 20003 13944 25641 12802 32614 12802 40919 12802 47778 13906 53721 16116 58750 18249 63779 21526 67628 25946 70295 30366 72962 35395 74295 41033 74295 45910 74295 50216 73228 53949 71095 57683 69037 61798 64884 66294 58636 L 68008 59779 C 64198 66485 59779 71400 54749 74524 49720 77648 43738 79210 36804 79210 24231 79210 14515 74562 7658 65265 2553 58331 0 50178 0 40805 0 33261 1676 26289 5029 19888 8458 13564 13106 8687 18973 5258 24917 1753 31394 0 38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8"/><draw:equation draw:name="f7" draw:formula="?f4 / 79210"/><draw:equation draw:name="f8" draw:formula="0 / ?f6"/><draw:equation draw:name="f9" draw:formula="68008 / ?f6"/><draw:equation draw:name="f10" draw:formula="0 / ?f7"/><draw:equation draw:name="f11" draw:formula="79210 / ?f7"/></draw:enhanced-geometry></draw:custom-shape><draw:custom-shape svg:x="0.33in" svg:y="0.12688in" svg:width="0.09025in" svg:height="0.08425in" draw:id="id223" draw:style-name="a223" draw:name="Shape 219"><svg:title/><svg:desc/><draw:enhanced-geometry draw:type="non-primitive" svg:viewBox="0 0 82524 77038" draw:enhanced-path="M 0 0 L 20345 0 66751 56921 66751 13144 C 66751 8496 66218 5601 65151 4458 63779 2857 61569 2057 58521 2057 L 55893 2057 55893 0 82524 0 82524 2057 79781 2057 C 76581 2057 74295 3010 72923 4915 72085 6134 71665 8877 71666 13144 L 71666 77038 69608 77038 19774 16002 19774 62636 C 19774 67284 20269 70180 21259 71323 22707 72923 24917 73723 27889 73723 L 30632 73723 30632 75781 4001 75781 4001 73723 6629 73723 C 9906 73723 12229 72771 13601 70866 14439 69647 14859 66903 14859 62636 L 14859 9944 C 12649 7353 10972 5639 9830 4800 8686 4039 7048 3277 4914 2515 3772 2210 2133 2057 0 20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24"/><draw:equation draw:name="f7" draw:formula="?f4 / 77038"/><draw:equation draw:name="f8" draw:formula="0 / ?f6"/><draw:equation draw:name="f9" draw:formula="82524 / ?f6"/><draw:equation draw:name="f10" draw:formula="0 / ?f7"/><draw:equation draw:name="f11" draw:formula="77038 / ?f7"/></draw:enhanced-geometry></draw:custom-shape><draw:custom-shape svg:x="0.426in" svg:y="0.12513in" svg:width="0.0405in" svg:height="0.08649in" draw:id="id224" draw:style-name="a224" draw:name="Shape 220"><svg:title/><svg:desc/><draw:enhanced-geometry draw:type="non-primitive" svg:viewBox="0 0 37033 79087" draw:enhanced-path="M 37033 0 L 37033 4031 36690 3878 C 29908 3878 24499 6393 20459 11422 15354 17670 12802 26852 12802 38968 12802 51313 15430 60800 20688 67429 24726 72534 30099 75087 36805 75087 L 37033 74978 37033 79065 36919 79087 C 26479 79087 17717 75392 10630 68000 3543 60533 0 50932 0 39197 0 27157 4076 17327 12230 9707 15811 6431 19726 3973 23975 2335 L 37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087"/><draw:equation draw:name="f8" draw:formula="0 / ?f6"/><draw:equation draw:name="f9" draw:formula="37033 / ?f6"/><draw:equation draw:name="f10" draw:formula="0 / ?f7"/><draw:equation draw:name="f11" draw:formula="79087 / ?f7"/></draw:enhanced-geometry></draw:custom-shape><draw:custom-shape svg:x="0.2865in" svg:y="0.125in" svg:width="0.0405in" svg:height="0.0866in" draw:id="id225" draw:style-name="a225" draw:name="Shape 221"><svg:title/><svg:desc/><draw:enhanced-geometry draw:type="non-primitive" svg:viewBox="0 0 37033 79187" draw:enhanced-path="M 686 0 C 10516 0 19050 3734 26289 11201 33451 18669 37033 28004 37033 39205 37033 50711 33413 60236 26174 67780 22554 71590 18555 74448 14173 76353 L 0 79187 0 75100 17259 66865 C 21907 61303 24232 52540 24232 40577 24232 27623 21679 17945 16573 11544 L 0 4153 0 123 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187"/><draw:equation draw:name="f8" draw:formula="0 / ?f6"/><draw:equation draw:name="f9" draw:formula="37033 / ?f6"/><draw:equation draw:name="f10" draw:formula="0 / ?f7"/><draw:equation draw:name="f11" draw:formula="79187 / ?f7"/></draw:enhanced-geometry></draw:custom-shape><draw:custom-shape svg:x="0.63875in" svg:y="0.12688in" svg:width="0.0465in" svg:height="0.08288in" draw:id="id226" draw:style-name="a226" draw:name="Shape 222"><svg:title/><svg:desc/><draw:enhanced-geometry draw:type="non-primitive" svg:viewBox="0 0 42520 75781" draw:enhanced-path="M 0 0 L 30861 0 42520 1762 42520 8153 33033 4229 C 29680 4229 25870 4763 21603 5829 L 21603 70180 C 26327 71247 30290 71780 33490 71780 L 42520 67917 42520 74438 33833 75781 0 75781 0 73723 2857 73723 C 6058 73723 8306 72695 9601 70637 10440 69418 10858 66675 10858 62408 L 10858 13373 C 10858 8649 10325 5677 9258 4458 7810 2857 5677 2057 2857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20"/><draw:equation draw:name="f7" draw:formula="?f4 / 75781"/><draw:equation draw:name="f8" draw:formula="0 / ?f6"/><draw:equation draw:name="f9" draw:formula="42520 / ?f6"/><draw:equation draw:name="f10" draw:formula="0 / ?f7"/><draw:equation draw:name="f11" draw:formula="75781 / ?f7"/></draw:enhanced-geometry></draw:custom-shape><draw:custom-shape svg:x="0.59725in" svg:y="0.12688in" svg:width="0.0355in" svg:height="0.08288in" draw:id="id227" draw:style-name="a227" draw:name="Shape 223"><svg:title/><svg:desc/><draw:enhanced-geometry draw:type="non-primitive" svg:viewBox="0 0 32461 75781" draw:enhanced-path="M 0 0 L 32461 0 32461 2057 29718 2057 C 26670 2057 24422 2972 22974 4800 22060 6020 21603 8877 21603 13373 L 21603 62408 C 21603 66218 21831 68732 22288 69952 22669 70942 23469 71742 24688 72352 26288 73266 27965 73723 29718 73723 L 32461 73723 32461 75781 0 75781 0 73723 2743 73723 C 5867 73723 8115 72809 9486 70980 10401 69837 10858 66980 10858 62408 L 10858 13373 C 10858 9563 10630 7048 10172 5829 9792 4839 9030 4039 7886 3429 6210 2515 4495 2057 2743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61"/><draw:equation draw:name="f7" draw:formula="?f4 / 75781"/><draw:equation draw:name="f8" draw:formula="0 / ?f6"/><draw:equation draw:name="f9" draw:formula="32461 / ?f6"/><draw:equation draw:name="f10" draw:formula="0 / ?f7"/><draw:equation draw:name="f11" draw:formula="75781 / ?f7"/></draw:enhanced-geometry></draw:custom-shape><draw:custom-shape svg:x="0.51625in" svg:y="0.125in" svg:width="0.07437in" svg:height="0.08663in" draw:id="id228" draw:style-name="a228" draw:name="Shape 224"><svg:title/><svg:desc/><draw:enhanced-geometry draw:type="non-primitive" svg:viewBox="0 0 68008 79210" draw:enhanced-path="M 38405 0 C 43815 0 49187 1334 54521 4001 56045 4839 57150 5258 57836 5258 58827 5258 59703 4915 60465 4229 61455 3162 62141 1753 62523 0 L 64580 0 66294 25718 64580 25718 C 62294 18021 59017 12459 54749 9030 50482 5677 45377 4001 39433 4001 34404 4001 29870 5258 25832 7772 21793 10363 18593 14440 16231 20003 13945 25641 12802 32614 12802 40919 12802 47778 13907 53721 16116 58750 18250 63779 21527 67628 25946 70295 30366 72962 35395 74295 41034 74295 45910 74295 50216 73228 53949 71095 57683 69037 61799 64884 66294 58636 L 68008 59779 C 64198 66485 59779 71400 54749 74524 49720 77648 43739 79210 36805 79210 24232 79210 14516 74562 7658 65265 2553 58331 0 50178 0 40805 0 33261 1677 26289 5029 19888 8458 13564 13106 8687 18974 5258 24917 1753 31394 0 38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8"/><draw:equation draw:name="f7" draw:formula="?f4 / 79210"/><draw:equation draw:name="f8" draw:formula="0 / ?f6"/><draw:equation draw:name="f9" draw:formula="68008 / ?f6"/><draw:equation draw:name="f10" draw:formula="0 / ?f7"/><draw:equation draw:name="f11" draw:formula="79210 / ?f7"/></draw:enhanced-geometry></draw:custom-shape><draw:custom-shape svg:x="0.4665in" svg:y="0.125in" svg:width="0.0405in" svg:height="0.0866in" draw:id="id229" draw:style-name="a229" draw:name="Shape 225"><svg:title/><svg:desc/><draw:enhanced-geometry draw:type="non-primitive" svg:viewBox="0 0 37033 79187" draw:enhanced-path="M 685 0 C 10516 0 19050 3734 26288 11201 33451 18669 37033 28004 37033 39205 37033 50711 33413 60236 26174 67780 22555 71590 18554 74448 14173 76353 L 0 79187 0 75100 17259 66865 C 21907 61303 24231 52540 24231 40577 24231 27623 21679 17945 16573 11544 L 0 4154 0 122 6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187"/><draw:equation draw:name="f8" draw:formula="0 / ?f6"/><draw:equation draw:name="f9" draw:formula="37033 / ?f6"/><draw:equation draw:name="f10" draw:formula="0 / ?f7"/><draw:equation draw:name="f11" draw:formula="79187 / ?f7"/></draw:enhanced-geometry></draw:custom-shape><draw:custom-shape svg:x="0.72262in" svg:y="0.13086in" svg:width="0.04025in" svg:height="0.07889in" draw:id="id230" draw:style-name="a230" draw:name="Shape 226"><svg:title/><svg:desc/><draw:enhanced-geometry draw:type="non-primitive" svg:viewBox="0 0 36805 72139" draw:enhanced-path="M 36805 0 L 36805 12664 23888 42764 36805 42764 36805 46879 22060 46879 17031 58766 C 15735 61661 15087 63833 15087 65281 15087 66500 15659 67529 16802 68367 17869 69281 20231 69853 23888 70081 L 23888 72139 0 72139 0 70081 C 3124 69548 5182 68824 6172 67910 8077 66081 10172 62461 12459 57051 L 368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5"/><draw:equation draw:name="f7" draw:formula="?f4 / 72139"/><draw:equation draw:name="f8" draw:formula="0 / ?f6"/><draw:equation draw:name="f9" draw:formula="36805 / ?f6"/><draw:equation draw:name="f10" draw:formula="0 / ?f7"/><draw:equation draw:name="f11" draw:formula="72139 / ?f7"/></draw:enhanced-geometry></draw:custom-shape><draw:custom-shape svg:x="0.68525in" svg:y="0.1288in" svg:width="0.03687in" svg:height="0.07948in" draw:id="id231" draw:style-name="a231" draw:name="Shape 227"><svg:title/><svg:desc/><draw:enhanced-geometry draw:type="non-primitive" svg:viewBox="0 0 33718 72677" draw:enhanced-path="M 0 0 L 14059 2124 C 20002 4639 24764 8906 28346 14926 31928 20946 33718 27880 33718 35729 33718 46244 30518 55045 24117 62132 20535 66094 16011 69066 10544 71047 L 0 72677 0 66156 12344 60875 C 18059 54855 20917 46625 20917 36186 20917 25746 18059 17517 12344 11497 L 0 63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8"/><draw:equation draw:name="f7" draw:formula="?f4 / 72677"/><draw:equation draw:name="f8" draw:formula="0 / ?f6"/><draw:equation draw:name="f9" draw:formula="33718 / ?f6"/><draw:equation draw:name="f10" draw:formula="0 / ?f7"/><draw:equation draw:name="f11" draw:formula="72677 / ?f7"/></draw:enhanced-geometry></draw:custom-shape><draw:custom-shape svg:x="1.14512in" svg:y="0.13086in" svg:width="0.04025in" svg:height="0.07889in" draw:id="id232" draw:style-name="a232" draw:name="Shape 228"><svg:title/><svg:desc/><draw:enhanced-geometry draw:type="non-primitive" svg:viewBox="0 0 36805 72139" draw:enhanced-path="M 36805 0 L 36805 12664 23888 42764 36805 42764 36805 46879 22060 46879 17031 58766 C 15735 61661 15087 63833 15087 65281 15087 66500 15660 67529 16802 68367 17869 69281 20231 69853 23888 70081 L 23888 72139 0 72139 0 70081 C 3125 69548 5182 68824 6172 67910 8077 66081 10173 62461 12459 57051 L 368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5"/><draw:equation draw:name="f7" draw:formula="?f4 / 72139"/><draw:equation draw:name="f8" draw:formula="0 / ?f6"/><draw:equation draw:name="f9" draw:formula="36805 / ?f6"/><draw:equation draw:name="f10" draw:formula="0 / ?f7"/><draw:equation draw:name="f11" draw:formula="72139 / ?f7"/></draw:enhanced-geometry></draw:custom-shape><draw:custom-shape svg:x="1.08288in" svg:y="0.12688in" svg:width="0.0695in" svg:height="0.08288in" draw:id="id233" draw:style-name="a233" draw:name="Shape 229"><svg:title/><svg:desc/><draw:enhanced-geometry draw:type="non-primitive" svg:viewBox="0 0 63551 75781" draw:enhanced-path="M 800 0 L 62750 0 63551 17831 61379 17831 C 60999 14706 60465 12459 59779 11087 58636 8954 57112 7353 55207 6286 53225 5296 50673 4800 47549 4800 L 36919 4800 36919 62636 C 36919 67284 37414 70180 38405 71323 39853 72923 42025 73723 44920 73723 L 47549 73723 47549 75781 15316 75781 15316 73723 18059 73723 C 21260 73723 23546 72771 24918 70866 25756 69647 26174 66903 26174 62636 L 26174 4800 17031 4800 C 13526 4800 11049 5067 9601 5601 7620 6286 5944 7620 4572 9601 3201 11659 2401 14402 2172 17831 L 0 17831 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1"/><draw:equation draw:name="f7" draw:formula="?f4 / 75781"/><draw:equation draw:name="f8" draw:formula="0 / ?f6"/><draw:equation draw:name="f9" draw:formula="63551 / ?f6"/><draw:equation draw:name="f10" draw:formula="0 / ?f7"/><draw:equation draw:name="f11" draw:formula="75781 / ?f7"/></draw:enhanced-geometry></draw:custom-shape><draw:custom-shape svg:x="1.00537in" svg:y="0.12688in" svg:width="0.071in" svg:height="0.08288in" draw:id="id234" draw:style-name="a234" draw:name="Shape 230"><svg:title/><svg:desc/><draw:enhanced-geometry draw:type="non-primitive" svg:viewBox="0 0 64922 75781" draw:enhanced-path="M 0 0 L 58407 0 59208 16688 57036 16688 C 56274 12649 55397 9868 54408 8344 53493 6896 52083 5753 50178 4915 48730 4382 46140 4115 42405 4115 L 21603 4115 21603 34061 38291 34061 C 42635 34061 45530 33414 46978 32118 48882 30442 49950 27432 50178 23089 L 52236 23089 52236 49492 50178 49492 C 49644 45758 49111 43396 48578 42405 47968 41110 46901 40081 45377 39319 43777 38557 41415 38176 38291 38176 L 21603 38176 21603 63208 C 21603 66561 21755 68580 22060 69266 22365 70028 22899 70599 23661 70980 24346 71438 25756 71666 27890 71666 L 40691 71666 C 44958 71666 48044 71361 49950 70752 51931 70142 53797 68961 55550 67208 57836 64922 60199 61455 62636 56807 L 64922 56807 58407 75781 0 75781 0 73723 2743 73723 C 4496 73723 6172 73304 7772 72466 8992 71856 9792 70942 10173 69723 10630 68580 10859 66142 10859 62408 L 10859 13144 C 10859 8344 10364 5372 9373 4229 8078 2781 5868 2057 2743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2"/><draw:equation draw:name="f7" draw:formula="?f4 / 75781"/><draw:equation draw:name="f8" draw:formula="0 / ?f6"/><draw:equation draw:name="f9" draw:formula="64922 / ?f6"/><draw:equation draw:name="f10" draw:formula="0 / ?f7"/><draw:equation draw:name="f11" draw:formula="75781 / ?f7"/></draw:enhanced-geometry></draw:custom-shape><draw:custom-shape svg:x="0.91125in" svg:y="0.12688in" svg:width="0.09025in" svg:height="0.08425in" draw:id="id235" draw:style-name="a235" draw:name="Shape 231"><svg:title/><svg:desc/><draw:enhanced-geometry draw:type="non-primitive" svg:viewBox="0 0 82524 77038" draw:enhanced-path="M 0 0 L 20345 0 66751 56921 66751 13144 C 66751 8496 66218 5601 65151 4458 63779 2857 61570 2057 58522 2057 L 55893 2057 55893 0 82524 0 82524 2057 79781 2057 C 76581 2057 74295 3010 72923 4915 72086 6134 71666 8877 71666 13144 L 71666 77038 69609 77038 19774 16002 19774 62636 C 19774 67284 20269 70180 21260 71323 22708 72923 24918 73723 27889 73723 L 30632 73723 30632 75781 4001 75781 4001 73723 6629 73723 C 9906 73723 12230 72771 13601 70866 14440 69647 14859 66903 14859 62636 L 14859 9944 C 12649 7353 10973 5639 9830 4800 8687 4039 7048 3277 4915 2515 3772 2210 2134 2057 0 205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24"/><draw:equation draw:name="f7" draw:formula="?f4 / 77038"/><draw:equation draw:name="f8" draw:formula="0 / ?f6"/><draw:equation draw:name="f9" draw:formula="82524 / ?f6"/><draw:equation draw:name="f10" draw:formula="0 / ?f7"/><draw:equation draw:name="f11" draw:formula="77038 / ?f7"/></draw:enhanced-geometry></draw:custom-shape><draw:custom-shape svg:x="0.82063in" svg:y="0.125in" svg:width="0.05512in" svg:height="0.08663in" draw:id="id236" draw:style-name="a236" draw:name="Shape 232"><svg:title/><svg:desc/><draw:enhanced-geometry draw:type="non-primitive" svg:viewBox="0 0 50406 79210" draw:enhanced-path="M 22174 0 C 26212 0 30518 991 35090 2972 37147 3886 38595 4344 39433 4344 40424 4344 41224 4039 41833 3429 42443 2896 42938 1753 43319 0 L 45376 0 45376 26175 43319 26175 C 42634 21146 41415 17145 39662 14173 37985 11201 35547 8839 32346 7087 29070 5334 25717 4458 22288 4458 18478 4458 15277 5639 12687 8001 10172 10363 8915 13068 8915 16116 8915 18402 9715 20498 11316 22403 13601 25222 19088 28956 27774 33604 34861 37414 39700 40310 42290 42291 44882 44348 46900 46749 48348 49492 49720 52235 50406 55131 50406 58179 50406 63894 48196 68847 43776 73038 39281 77153 33527 79210 26517 79210 24307 79210 22250 79058 20345 78753 19202 78524 16801 77838 13144 76695 9563 75476 7277 74867 6286 74867 5372 74867 4648 75133 4114 75667 3504 76276 3086 77457 2857 79210 L 800 79210 800 53264 2857 53264 C 3848 58674 5143 62751 6743 65494 8420 68161 10934 70409 14288 72238 17640 73990 21335 74867 25374 74867 30022 74867 33718 73647 36461 71209 39129 68694 40462 65761 40462 62408 40462 60579 39967 58712 38976 56807 37909 54902 36309 53111 34175 51435 32727 50292 28765 47930 22288 44348 15735 40691 11087 37795 8344 35662 5600 33528 3543 31166 2171 28575 723 25908 0 23013 0 19888 0 14478 2095 9830 6286 5944 10477 1981 15773 0 22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6"/><draw:equation draw:name="f7" draw:formula="?f4 / 79210"/><draw:equation draw:name="f8" draw:formula="0 / ?f6"/><draw:equation draw:name="f9" draw:formula="50406 / ?f6"/><draw:equation draw:name="f10" draw:formula="0 / ?f7"/><draw:equation draw:name="f11" draw:formula="79210 / ?f7"/></draw:enhanced-geometry></draw:custom-shape><draw:custom-shape svg:x="0.76288in" svg:y="0.125in" svg:width="0.04762in" svg:height="0.08475in" draw:id="id237" draw:style-name="a237" draw:name="Shape 233"><svg:title/><svg:desc/><draw:enhanced-geometry draw:type="non-primitive" svg:viewBox="0 0 43548 77495" draw:enhanced-path="M 2286 0 L 4229 0 30518 63094 C 32651 68123 34595 71400 36347 72923 38023 74447 40424 75286 43548 75438 L 43548 77495 13715 77495 13715 75438 C 16687 75286 18707 74790 19774 73952 20841 73114 21374 72047 21374 70752 21374 69152 20612 66561 19088 62979 L 14630 52235 0 52235 0 48120 12915 48120 229 17488 0 18021 0 53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48"/><draw:equation draw:name="f7" draw:formula="?f4 / 77495"/><draw:equation draw:name="f8" draw:formula="0 / ?f6"/><draw:equation draw:name="f9" draw:formula="43548 / ?f6"/><draw:equation draw:name="f10" draw:formula="0 / ?f7"/><draw:equation draw:name="f11" draw:formula="77495 / ?f7"/></draw:enhanced-geometry></draw:custom-shape><draw:custom-shape svg:x="1.24187in" svg:y="0.125in" svg:width="0.05512in" svg:height="0.08663in" draw:id="id238" draw:style-name="a238" draw:name="Shape 234"><svg:title/><svg:desc/><draw:enhanced-geometry draw:type="non-primitive" svg:viewBox="0 0 50406 79210" draw:enhanced-path="M 22175 0 C 26213 0 30518 991 35090 2972 37147 3886 38595 4344 39433 4344 40424 4344 41225 4039 41834 3429 42443 2896 42938 1753 43320 0 L 45377 0 45377 26175 43320 26175 C 42634 21146 41415 17145 39662 14173 37986 11201 35547 8839 32347 7087 29070 5334 25718 4458 22289 4458 18479 4458 15278 5639 12688 8001 10173 10363 8916 13068 8916 16116 8916 18402 9716 20498 11316 22403 13601 25222 19088 28956 27775 33604 34861 37414 39701 40310 42291 42291 44882 44348 46901 46749 48349 49492 49720 52235 50406 55131 50406 58179 50406 63894 48196 68847 43777 73038 39281 77153 33528 79210 26518 79210 24308 79210 22251 79058 20345 78753 19203 78524 16802 77838 13144 76695 9563 75476 7277 74867 6286 74867 5373 74867 4649 75133 4115 75667 3505 76276 3086 77457 2858 79210 L 800 79210 800 53264 2858 53264 C 3848 58674 5143 62751 6744 65494 8420 68161 10935 70409 14288 72238 17640 73990 21336 74867 25374 74867 30023 74867 33718 73647 36462 71209 39129 68694 40462 65761 40462 62408 40462 60579 39967 58712 38977 56807 37909 54902 36309 53111 34175 51435 32728 50292 28766 47930 22289 44348 15735 40691 11087 37795 8344 35662 5600 33528 3543 31166 2172 28575 724 25908 0 23013 0 19888 0 14478 2095 9830 6286 5944 10478 1981 15773 0 22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6"/><draw:equation draw:name="f7" draw:formula="?f4 / 79210"/><draw:equation draw:name="f8" draw:formula="0 / ?f6"/><draw:equation draw:name="f9" draw:formula="50406 / ?f6"/><draw:equation draw:name="f10" draw:formula="0 / ?f7"/><draw:equation draw:name="f11" draw:formula="79210 / ?f7"/></draw:enhanced-geometry></draw:custom-shape><draw:custom-shape svg:x="1.18538in" svg:y="0.125in" svg:width="0.04763in" svg:height="0.08475in" draw:id="id239" draw:style-name="a239" draw:name="Shape 235"><svg:title/><svg:desc/><draw:enhanced-geometry draw:type="non-primitive" svg:viewBox="0 0 43549 77495" draw:enhanced-path="M 2286 0 L 4229 0 30518 63094 C 32651 68123 34595 71400 36347 72923 38024 74447 40424 75286 43549 75438 L 43549 77495 13716 77495 13716 75438 C 16688 75286 18707 74790 19774 73952 20841 73114 21374 72047 21374 70752 21374 69152 20612 66561 19088 62979 L 14630 52235 0 52235 0 48120 12916 48120 229 17488 0 18021 0 53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49"/><draw:equation draw:name="f7" draw:formula="?f4 / 77495"/><draw:equation draw:name="f8" draw:formula="0 / ?f6"/><draw:equation draw:name="f9" draw:formula="43549 / ?f6"/><draw:equation draw:name="f10" draw:formula="0 / ?f7"/><draw:equation draw:name="f11" draw:formula="77495 / ?f7"/></draw:enhanced-geometry></draw:custom-shape></draw:g></text:p>
          </table:table-cell>
          <table:table-cell table:style-name="TableCell16">
            <text:p text:style-name="P17"><draw:g draw:name="Group 5879" draw:id="id249" draw:style-name="a249" text:anchor-type="as-char"><svg:title/><svg:desc/><draw:custom-shape svg:x="0in" svg:y="0.00586in" svg:width="0.04025in" svg:height="0.07889in" draw:id="id241" draw:style-name="a241" draw:name="Shape 236"><svg:title/><svg:desc/><draw:enhanced-geometry draw:type="non-primitive" svg:viewBox="0 0 36804 72137" draw:enhanced-path="M 36804 0 L 36804 12662 23888 42762 36804 42762 36804 46877 22060 46877 17031 58764 C 15735 61660 15087 63831 15087 65279 15087 66498 15659 67527 16802 68365 17869 69279 20231 69851 23888 70080 L 23888 72137 0 72137 0 70080 C 3124 69546 5181 68822 6172 67908 8077 66079 10172 62460 12458 57049 L 368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4"/><draw:equation draw:name="f7" draw:formula="?f4 / 72137"/><draw:equation draw:name="f8" draw:formula="0 / ?f6"/><draw:equation draw:name="f9" draw:formula="36804 / ?f6"/><draw:equation draw:name="f10" draw:formula="0 / ?f7"/><draw:equation draw:name="f11" draw:formula="72137 / ?f7"/></draw:enhanced-geometry></draw:custom-shape><draw:custom-shape svg:x="0.3765in" svg:y="0.00188in" svg:width="0.071in" svg:height="0.08288in" draw:id="id242" draw:style-name="a242" draw:name="Shape 238"><svg:title/><svg:desc/><draw:enhanced-geometry draw:type="non-primitive" svg:viewBox="0 0 64922 75781" draw:enhanced-path="M 0 0 L 58407 0 59207 16688 57036 16688 C 56274 12649 55397 9868 54407 8344 53493 6896 52083 5753 50178 4915 48730 4382 46139 4115 42405 4115 L 21603 4115 21603 34061 38291 34061 C 42634 34061 45530 33414 46978 32118 48882 30442 49949 27432 50178 23089 L 52236 23089 52236 49492 50178 49492 C 49644 45758 49111 43396 48578 42405 47968 41110 46901 40081 45377 39319 43777 38557 41415 38176 38291 38176 L 21603 38176 21603 63208 C 21603 66561 21755 68580 22060 69266 22365 70028 22899 70599 23661 70980 24346 71438 25756 71666 27889 71666 L 40691 71666 C 44958 71666 48044 71361 49949 70752 51930 70142 53797 68961 55550 67208 57836 64922 60198 61455 62636 56807 L 64922 56807 58407 75781 0 75781 0 73723 2743 73723 C 4496 73723 6172 73304 7772 72466 8992 71856 9792 70942 10173 69723 10630 68580 10858 66142 10858 62408 L 10858 13144 C 10858 8344 10363 5372 9373 4229 8077 2781 5868 2057 2743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2"/><draw:equation draw:name="f7" draw:formula="?f4 / 75781"/><draw:equation draw:name="f8" draw:formula="0 / ?f6"/><draw:equation draw:name="f9" draw:formula="64922 / ?f6"/><draw:equation draw:name="f10" draw:formula="0 / ?f7"/><draw:equation draw:name="f11" draw:formula="75781 / ?f7"/></draw:enhanced-geometry></draw:custom-shape><draw:custom-shape svg:x="0.3015in" svg:y="0.00188in" svg:width="0.0695in" svg:height="0.08288in" draw:id="id243" draw:style-name="a243" draw:name="Shape 239"><svg:title/><svg:desc/><draw:enhanced-geometry draw:type="non-primitive" svg:viewBox="0 0 63550 75781" draw:enhanced-path="M 800 0 L 62750 0 63550 17831 61378 17831 C 60998 14706 60465 12459 59779 11087 58635 8954 57111 7353 55207 6286 53225 5296 50673 4800 47548 4800 L 36919 4800 36919 62636 C 36919 67284 37414 70180 38405 71323 39853 72923 42024 73723 44920 73723 L 47548 73723 47548 75781 15316 75781 15316 73723 18059 73723 C 21259 73723 23545 72771 24917 70866 25755 69647 26174 66903 26174 62636 L 26174 4800 17030 4800 C 13526 4800 11049 5067 9601 5601 7620 6286 5943 7620 4572 9601 3200 11659 2400 14402 2171 17831 L 0 17831 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0"/><draw:equation draw:name="f7" draw:formula="?f4 / 75781"/><draw:equation draw:name="f8" draw:formula="0 / ?f6"/><draw:equation draw:name="f9" draw:formula="63550 / ?f6"/><draw:equation draw:name="f10" draw:formula="0 / ?f7"/><draw:equation draw:name="f11" draw:formula="75781 / ?f7"/></draw:enhanced-geometry></draw:custom-shape><draw:custom-shape svg:x="0.1385in" svg:y="0.00188in" svg:width="0.08812in" svg:height="0.08475in" draw:id="id244" draw:style-name="a244" draw:name="Shape 240"><svg:title/><svg:desc/><draw:enhanced-geometry draw:type="non-primitive" svg:viewBox="0 0 80581 77495" draw:enhanced-path="M 0 0 L 32689 0 32689 2057 29832 2057 C 26708 2057 24460 3048 23089 5029 22174 6325 21717 9106 21717 13373 L 21717 46406 C 21717 49301 21984 52654 22517 56464 23051 60274 24041 63246 25489 65380 26860 67513 28880 69266 31547 70637 34213 72009 37490 72695 41377 72695 46330 72695 50749 71628 54635 69494 58521 67284 61189 64503 62636 61151 64084 57798 64808 52083 64808 44005 L 64808 13373 C 64808 8649 64274 5677 63208 4458 61760 2857 59627 2057 56807 2057 L 53949 2057 53949 0 80581 0 80581 2057 77724 2057 C 74752 2057 72466 3315 70866 5829 70104 6972 69723 9639 69723 13830 L 69723 44577 C 69723 52121 68961 57988 67437 62179 65913 66370 62979 69990 58636 73038 54216 76010 48196 77495 40577 77495 32347 77495 26098 76047 21831 73152 17564 70333 14554 66485 12802 61608 11582 58331 10973 52121 10973 42977 L 10973 13373 C 10973 8725 10325 5677 9030 4229 7734 2781 5677 2057 2857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81"/><draw:equation draw:name="f7" draw:formula="?f4 / 77495"/><draw:equation draw:name="f8" draw:formula="0 / ?f6"/><draw:equation draw:name="f9" draw:formula="80581 / ?f6"/><draw:equation draw:name="f10" draw:formula="0 / ?f7"/><draw:equation draw:name="f11" draw:formula="77495 / ?f7"/></draw:enhanced-geometry></draw:custom-shape><draw:custom-shape svg:x="0.09163in" svg:y="0.00188in" svg:width="0.04525in" svg:height="0.08475in" draw:id="id245" draw:style-name="a245" draw:name="Shape 241"><svg:title/><svg:desc/><draw:enhanced-geometry draw:type="non-primitive" svg:viewBox="0 0 41377 77495" draw:enhanced-path="M 8915 0 L 41377 0 41377 2057 38633 2057 C 35509 2057 33262 2972 31890 4800 30975 6020 30518 8877 30518 13373 L 30518 50406 C 30518 56121 29908 60769 28689 64351 27394 67856 25260 70942 22289 73609 19241 76200 15545 77495 11202 77495 7772 77495 5029 76619 2972 74866 991 73190 0 71209 0 68923 0 67094 457 65722 1371 64808 2591 63665 4001 63094 5600 63094 6820 63094 7886 63475 8801 64237 9792 64999 11011 67094 12459 70523 13297 72504 14363 73495 15659 73495 16649 73495 17602 72885 18517 71666 19355 70447 19774 68275 19774 65151 L 19774 13373 C 19774 9563 19545 7048 19088 5829 18707 4839 17907 4039 16687 3429 15087 2515 13411 2057 11658 2057 L 8915 2057 8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77"/><draw:equation draw:name="f7" draw:formula="?f4 / 77495"/><draw:equation draw:name="f8" draw:formula="0 / ?f6"/><draw:equation draw:name="f9" draw:formula="41377 / ?f6"/><draw:equation draw:name="f10" draw:formula="0 / ?f7"/><draw:equation draw:name="f11" draw:formula="77495 / ?f7"/></draw:enhanced-geometry></draw:custom-shape><draw:custom-shape svg:x="0.458in" svg:y="0in" svg:width="0.05513in" svg:height="0.08663in" draw:id="id246" draw:style-name="a246" draw:name="Shape 242"><svg:title/><svg:desc/><draw:enhanced-geometry draw:type="non-primitive" svg:viewBox="0 0 50407 79210" draw:enhanced-path="M 22175 0 C 26213 0 30518 991 35090 2972 37148 3886 38595 4344 39434 4344 40425 4344 41225 4039 41834 3429 42444 2896 42939 1753 43320 0 L 45377 0 45377 26175 43320 26175 C 42635 21146 41415 17145 39663 14173 37986 11201 35547 8839 32348 7087 29071 5334 25718 4458 22289 4458 18479 4458 15278 5639 12688 8001 10173 10363 8916 13068 8916 16116 8916 18402 9716 20498 11316 22403 13602 25222 19089 28956 27775 33604 34862 37414 39701 40310 42291 42291 44883 44348 46902 46749 48349 49492 49721 52235 50406 55131 50407 58179 50406 63894 48197 68847 43777 73038 39281 77153 33528 79210 26518 79210 24308 79210 22251 79058 20346 78753 19203 78524 16802 77838 13145 76695 9564 75476 7277 74867 6287 74867 5373 74867 4649 75133 4115 75667 3505 76276 3087 77457 2858 79210 L 801 79210 801 53264 2858 53264 C 3849 58674 5144 62751 6744 65494 8420 68161 10935 70409 14288 72238 17641 73990 21337 74867 25375 74867 30023 74867 33719 73647 36462 71209 39129 68694 40463 65761 40463 62408 40463 60579 39967 58712 38977 56807 37910 54902 36309 53111 34176 51435 32728 50292 28766 47930 22289 44348 15735 40691 11088 37795 8344 35662 5601 33528 3544 31166 2172 28575 724 25908 0 23013 0 19888 0 14478 2096 9830 6287 5944 10478 1981 15773 0 22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7"/><draw:equation draw:name="f7" draw:formula="?f4 / 79210"/><draw:equation draw:name="f8" draw:formula="0 / ?f6"/><draw:equation draw:name="f9" draw:formula="50407 / ?f6"/><draw:equation draw:name="f10" draw:formula="0 / ?f7"/><draw:equation draw:name="f11" draw:formula="79210 / ?f7"/></draw:enhanced-geometry></draw:custom-shape><draw:custom-shape svg:x="0.2355in" svg:y="0in" svg:width="0.05512in" svg:height="0.08663in" draw:id="id247" draw:style-name="a247" draw:name="Shape 243"><svg:title/><svg:desc/><draw:enhanced-geometry draw:type="non-primitive" svg:viewBox="0 0 50406 79210" draw:enhanced-path="M 22174 0 C 26212 0 30518 991 35090 2972 37147 3886 38595 4344 39433 4344 40424 4344 41224 4039 41834 3429 42443 2896 42938 1753 43320 0 L 45377 0 45377 26175 43320 26175 C 42634 21146 41415 17145 39662 14173 37985 11201 35547 8839 32347 7087 29070 5334 25717 4458 22289 4458 18479 4458 15278 5639 12687 8001 10172 10363 8915 13068 8915 16116 8915 18402 9716 20498 11316 22403 13601 25222 19088 28956 27775 33604 34861 37414 39700 40310 42291 42291 44882 44348 46901 46749 48349 49492 49720 52235 50406 55131 50406 58179 50406 63894 48196 68847 43776 73038 39281 77153 33528 79210 26518 79210 24308 79210 22251 79058 20345 78753 19202 78524 16802 77838 13144 76695 9563 75476 7277 74867 6286 74867 5372 74867 4648 75133 4114 75667 3505 76276 3086 77457 2857 79210 L 800 79210 800 53264 2857 53264 C 3848 58674 5143 62751 6744 65494 8420 68161 10934 70409 14288 72238 17640 73990 21336 74867 25374 74867 30023 74867 33718 73647 36461 71209 39129 68694 40462 65761 40462 62408 40462 60579 39967 58712 38976 56807 37909 54902 36309 53111 34175 51435 32727 50292 28766 47930 22289 44348 15735 40691 11087 37795 8344 35662 5600 33528 3543 31166 2171 28575 724 25908 0 23013 0 19888 0 14478 2095 9830 6286 5944 10478 1981 15773 0 221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6"/><draw:equation draw:name="f7" draw:formula="?f4 / 79210"/><draw:equation draw:name="f8" draw:formula="0 / ?f6"/><draw:equation draw:name="f9" draw:formula="50406 / ?f6"/><draw:equation draw:name="f10" draw:formula="0 / ?f7"/><draw:equation draw:name="f11" draw:formula="79210 / ?f7"/></draw:enhanced-geometry></draw:custom-shape><draw:custom-shape svg:x="0.04025in" svg:y="0in" svg:width="0.04763in" svg:height="0.08475in" draw:id="id248" draw:style-name="a248" draw:name="Shape 244"><svg:title/><svg:desc/><draw:enhanced-geometry draw:type="non-primitive" svg:viewBox="0 0 43549 77495" draw:enhanced-path="M 2287 0 L 4229 0 30518 63094 C 32652 68123 34595 71400 36347 72923 38024 74447 40425 75286 43549 75438 L 43549 77495 13716 77495 13716 75438 C 16688 75286 18707 74790 19774 73952 20841 73114 21375 72047 21375 70752 21375 69152 20613 66561 19089 62979 L 14631 52235 0 52235 0 48120 12916 48120 229 17488 0 18021 0 5358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49"/><draw:equation draw:name="f7" draw:formula="?f4 / 77495"/><draw:equation draw:name="f8" draw:formula="0 / ?f6"/><draw:equation draw:name="f9" draw:formula="43549 / ?f6"/><draw:equation draw:name="f10" draw:formula="0 / ?f7"/><draw:equation draw:name="f11" draw:formula="77495 / ?f7"/></draw:enhanced-geometry></draw:custom-shape></draw:g></text:p>
          </table:table-cell>
          <table:table-cell table:style-name="TableCell18">
            <text:p text:style-name="P19"><draw:g draw:name="Group 5883" draw:id="id283" draw:style-name="a283" text:anchor-type="as-char"><svg:title/><svg:desc/><draw:custom-shape svg:x="0.17348in" svg:y="0.00188in" svg:width="0.03712in" svg:height="0.08288in" draw:id="id250" draw:style-name="a250" draw:name="Shape 237"><svg:title/><svg:desc/><draw:enhanced-geometry draw:type="non-primitive" svg:viewBox="0 0 33947 75781" draw:enhanced-path="M 0 0 L 27546 0 33947 615 33947 5627 30290 4229 C 28156 4229 25260 4572 21603 5258 L 21603 36805 C 22289 36805 22898 36805 23431 36805 23964 36805 24384 36805 24688 36805 L 33947 34112 33947 46647 29375 40348 C 27470 40424 25946 40462 24803 40462 24346 40462 23850 40462 23317 40462 22784 40462 22213 40424 21603 40348 L 21603 62408 C 21603 67132 22136 70104 23203 71323 24574 72923 26670 73723 29490 73723 L 32462 73723 32462 75781 0 75781 0 73723 2857 73723 C 6058 73723 8344 72695 9716 70637 10478 69494 10858 66751 10858 62408 L 10858 13373 C 10858 8649 10325 5677 9258 4458 7810 2857 5677 2057 2857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7"/><draw:equation draw:name="f7" draw:formula="?f4 / 75781"/><draw:equation draw:name="f8" draw:formula="0 / ?f6"/><draw:equation draw:name="f9" draw:formula="33947 / ?f6"/><draw:equation draw:name="f10" draw:formula="0 / ?f7"/><draw:equation draw:name="f11" draw:formula="75781 / ?f7"/></draw:enhanced-geometry></draw:custom-shape><draw:custom-shape svg:x="0.62111in" svg:y="0.00586in" svg:width="0.04025in" svg:height="0.07889in" draw:id="id251" draw:style-name="a251" draw:name="Shape 245"><svg:title/><svg:desc/><draw:enhanced-geometry draw:type="non-primitive" svg:viewBox="0 0 36804 72137" draw:enhanced-path="M 36804 0 L 36804 12664 23888 42762 36804 42762 36804 46877 22060 46877 17031 58764 C 15735 61660 15087 63831 15087 65279 15087 66498 15659 67527 16802 68365 17869 69279 20231 69851 23888 70080 L 23888 72137 0 72137 0 70080 C 3124 69546 5181 68822 6172 67908 8077 66079 10173 62460 12458 57049 L 368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4"/><draw:equation draw:name="f7" draw:formula="?f4 / 72137"/><draw:equation draw:name="f8" draw:formula="0 / ?f6"/><draw:equation draw:name="f9" draw:formula="36804 / ?f6"/><draw:equation draw:name="f10" draw:formula="0 / ?f7"/><draw:equation draw:name="f11" draw:formula="72137 / ?f7"/></draw:enhanced-geometry></draw:custom-shape><draw:custom-shape svg:x="0.21061in" svg:y="0.00255in" svg:width="0.04525in" svg:height="0.0822in" draw:id="id252" draw:style-name="a252" draw:name="Shape 246"><svg:title/><svg:desc/><draw:enhanced-geometry draw:type="non-primitive" svg:viewBox="0 0 41377 75165" draw:enhanced-path="M 0 0 L 11430 1099 C 15240 2318 18479 4490 21146 7614 23813 10738 25147 14510 25147 18930 25147 23578 23623 27617 20574 31046 17526 34475 12840 36875 6515 38247 L 22175 59963 C 25756 64993 28804 68345 31318 70022 33910 71622 37262 72651 41377 73108 L 41377 75165 21146 75165 0 46031 0 33497 6858 31503 C 10516 28379 12345 24416 12345 19616 12345 14891 10897 11043 8001 8071 L 0 50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77"/><draw:equation draw:name="f7" draw:formula="?f4 / 75165"/><draw:equation draw:name="f8" draw:formula="0 / ?f6"/><draw:equation draw:name="f9" draw:formula="41377 / ?f6"/><draw:equation draw:name="f10" draw:formula="0 / ?f7"/><draw:equation draw:name="f11" draw:formula="75165 / ?f7"/></draw:enhanced-geometry></draw:custom-shape><draw:custom-shape svg:x="0.56011in" svg:y="0.00188in" svg:width="0.0695in" svg:height="0.08288in" draw:id="id253" draw:style-name="a253" draw:name="Shape 247"><svg:title/><svg:desc/><draw:enhanced-geometry draw:type="non-primitive" svg:viewBox="0 0 63551 75781" draw:enhanced-path="M 801 0 L 62750 0 63551 17831 61379 17831 C 60999 14706 60465 12459 59779 11087 58636 8954 57112 7353 55207 6286 53226 5296 50673 4800 47549 4800 L 36919 4800 36919 62636 C 36919 67284 37414 70180 38405 71323 39853 72923 42025 73723 44921 73723 L 47549 73723 47549 75781 15316 75781 15316 73723 18059 73723 C 21260 73723 23546 72771 24918 70866 25756 69647 26174 66903 26175 62636 L 26175 4800 17031 4800 C 13526 4800 11049 5067 9602 5601 7620 6286 5944 7620 4573 9601 3201 11659 2401 14402 2172 17831 L 0 17831 8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1"/><draw:equation draw:name="f7" draw:formula="?f4 / 75781"/><draw:equation draw:name="f8" draw:formula="0 / ?f6"/><draw:equation draw:name="f9" draw:formula="63551 / ?f6"/><draw:equation draw:name="f10" draw:formula="0 / ?f7"/><draw:equation draw:name="f11" draw:formula="75781 / ?f7"/></draw:enhanced-geometry></draw:custom-shape><draw:custom-shape svg:x="0.49386in" svg:y="0.00188in" svg:width="0.07125in" svg:height="0.08288in" draw:id="id254" draw:style-name="a254" draw:name="Shape 248"><svg:title/><svg:desc/><draw:enhanced-geometry draw:type="non-primitive" svg:viewBox="0 0 65151 75781" draw:enhanced-path="M 0 0 L 34289 0 34289 2057 C 30251 2057 27432 2438 25832 3200 24231 3962 23126 4915 22516 6058 21907 7277 21603 10096 21603 14516 L 21603 62293 C 21603 65418 21907 67551 22516 68694 22974 69456 23660 70028 24574 70409 25488 70790 28384 70980 33261 70980 L 38862 70980 C 44653 70980 48730 70561 51091 69723 53454 68885 55587 67361 57493 65151 59474 62941 61417 59512 63322 54864 L 65151 55207 58636 75781 0 75781 0 73723 2857 73723 C 6058 73723 8344 72695 9715 70637 10477 69418 10858 66675 10858 62408 L 10858 13373 C 10858 8649 10325 5677 9258 4458 7810 2857 5676 2057 2857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75781"/><draw:equation draw:name="f8" draw:formula="0 / ?f6"/><draw:equation draw:name="f9" draw:formula="65151 / ?f6"/><draw:equation draw:name="f10" draw:formula="0 / ?f7"/><draw:equation draw:name="f11" draw:formula="75781 / ?f7"/></draw:enhanced-geometry></draw:custom-shape><draw:custom-shape svg:x="0.40211in" svg:y="0.00188in" svg:width="0.08813in" svg:height="0.08475in" draw:id="id255" draw:style-name="a255" draw:name="Shape 249"><svg:title/><svg:desc/><draw:enhanced-geometry draw:type="non-primitive" svg:viewBox="0 0 80582 77495" draw:enhanced-path="M 0 0 L 32689 0 32689 2057 29832 2057 C 26708 2057 24460 3048 23089 5029 22174 6325 21717 9106 21717 13373 L 21717 46406 C 21717 49301 21984 52654 22517 56464 23051 60274 24041 63246 25489 65380 26860 67513 28880 69266 31547 70637 34213 72009 37490 72695 41377 72695 46330 72695 50749 71628 54635 69494 58521 67284 61189 64503 62636 61151 64084 57798 64808 52083 64808 44005 L 64808 13373 C 64808 8649 64274 5677 63208 4458 61760 2857 59627 2057 56807 2057 L 53949 2057 53949 0 80582 0 80582 2057 77724 2057 C 74752 2057 72466 3315 70866 5829 70104 6972 69723 9639 69723 13830 L 69723 44577 C 69723 52121 68961 57988 67437 62179 65913 66370 62979 69990 58636 73038 54216 76010 48196 77495 40577 77495 32347 77495 26098 76047 21831 73152 17564 70333 14554 66485 12802 61608 11582 58331 10973 52121 10973 42977 L 10973 13373 C 10973 8725 10325 5677 9030 4229 7734 2781 5676 2057 2857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82"/><draw:equation draw:name="f7" draw:formula="?f4 / 77495"/><draw:equation draw:name="f8" draw:formula="0 / ?f6"/><draw:equation draw:name="f9" draw:formula="80582 / ?f6"/><draw:equation draw:name="f10" draw:formula="0 / ?f7"/><draw:equation draw:name="f11" draw:formula="77495 / ?f7"/></draw:enhanced-geometry></draw:custom-shape><draw:custom-shape svg:x="0.25761in" svg:y="0.00188in" svg:width="0.071in" svg:height="0.08288in" draw:id="id256" draw:style-name="a256" draw:name="Shape 250"><svg:title/><svg:desc/><draw:enhanced-geometry draw:type="non-primitive" svg:viewBox="0 0 64922 75781" draw:enhanced-path="M 0 0 L 58407 0 59207 16688 57035 16688 C 56273 12649 55397 9868 54407 8344 53492 6896 52082 5753 50178 4915 48730 4382 46139 4115 42405 4115 L 21603 4115 21603 34061 38291 34061 C 42634 34061 45529 33414 46977 32118 48882 30442 49949 27432 50178 23089 L 52235 23089 52235 49492 50178 49492 C 49644 45758 49111 43396 48578 42405 47968 41110 46901 40081 45377 39319 43777 38557 41415 38176 38291 38176 L 21603 38176 21603 63208 C 21603 66561 21755 68580 22060 69266 22365 70028 22898 70599 23660 70980 24346 71438 25756 71666 27889 71666 L 40691 71666 C 44958 71666 48044 71361 49949 70752 51930 70142 53797 68961 55549 67208 57835 64922 60198 61455 62636 56807 L 64922 56807 58407 75781 0 75781 0 73723 2743 73723 C 4496 73723 6172 73304 7772 72466 8992 71856 9792 70942 10172 69723 10630 68580 10858 66142 10858 62408 L 10858 13144 C 10858 8344 10363 5372 9372 4229 8077 2781 5867 2057 2743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2"/><draw:equation draw:name="f7" draw:formula="?f4 / 75781"/><draw:equation draw:name="f8" draw:formula="0 / ?f6"/><draw:equation draw:name="f9" draw:formula="64922 / ?f6"/><draw:equation draw:name="f10" draw:formula="0 / ?f7"/><draw:equation draw:name="f11" draw:formula="75781 / ?f7"/></draw:enhanced-geometry></draw:custom-shape><draw:custom-shape svg:x="0.33911in" svg:y="0in" svg:width="0.05512in" svg:height="0.08663in" draw:id="id257" draw:style-name="a257" draw:name="Shape 251"><svg:title/><svg:desc/><draw:enhanced-geometry draw:type="non-primitive" svg:viewBox="0 0 50406 79210" draw:enhanced-path="M 22175 0 C 26213 0 30518 991 35090 2972 37147 3886 38595 4344 39434 4344 40424 4344 41225 4039 41834 3429 42443 2896 42938 1753 43320 0 L 45377 0 45377 26175 43320 26175 C 42634 21146 41415 17145 39662 14173 37986 11201 35547 8839 32347 7087 29070 5334 25718 4458 22289 4458 18479 4458 15278 5639 12688 8001 10173 10363 8916 13068 8916 16116 8916 18402 9716 20498 11316 22403 13601 25222 19088 28956 27775 33604 34861 37414 39701 40310 42291 42291 44882 44348 46901 46749 48349 49492 49720 52235 50406 55131 50406 58179 50406 63894 48196 68847 43777 73038 39281 77153 33528 79210 26518 79210 24308 79210 22251 79058 20345 78753 19203 78524 16802 77838 13144 76695 9563 75476 7277 74867 6286 74867 5373 74867 4649 75133 4115 75667 3505 76276 3086 77457 2858 79210 L 800 79210 800 53264 2858 53264 C 3849 58674 5144 62751 6744 65494 8420 68161 10935 70409 14288 72238 17640 73990 21336 74867 25374 74867 30023 74867 33718 73647 36462 71209 39129 68694 40462 65761 40462 62408 40462 60579 39967 58712 38977 56807 37909 54902 36309 53111 34175 51435 32728 50292 28766 47930 22289 44348 15735 40691 11087 37795 8344 35662 5600 33528 3543 31166 2172 28575 724 25908 0 23013 0 19888 0 14478 2095 9830 6286 5944 10478 1981 15773 0 22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6"/><draw:equation draw:name="f7" draw:formula="?f4 / 79210"/><draw:equation draw:name="f8" draw:formula="0 / ?f6"/><draw:equation draw:name="f9" draw:formula="50406 / ?f6"/><draw:equation draw:name="f10" draw:formula="0 / ?f7"/><draw:equation draw:name="f11" draw:formula="79210 / ?f7"/></draw:enhanced-geometry></draw:custom-shape><draw:custom-shape svg:x="0.71348in" svg:y="0.00188in" svg:width="0.0465in" svg:height="0.08288in" draw:id="id258" draw:style-name="a258" draw:name="Shape 252"><svg:title/><svg:desc/><draw:enhanced-geometry draw:type="non-primitive" svg:viewBox="0 0 42520 75781" draw:enhanced-path="M 0 0 L 30861 0 42520 1762 42520 8153 33032 4229 C 29680 4229 25870 4763 21603 5829 L 21603 70180 C 26327 71247 30289 71780 33489 71780 L 42520 67917 42520 74438 33833 75781 0 75781 0 73723 2857 73723 C 6058 73723 8306 72695 9601 70637 10439 69418 10858 66675 10858 62408 L 10858 13373 C 10858 8649 10325 5677 9258 4458 7810 2857 5676 2057 2857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20"/><draw:equation draw:name="f7" draw:formula="?f4 / 75781"/><draw:equation draw:name="f8" draw:formula="0 / ?f6"/><draw:equation draw:name="f9" draw:formula="42520 / ?f6"/><draw:equation draw:name="f10" draw:formula="0 / ?f7"/><draw:equation draw:name="f11" draw:formula="75781 / ?f7"/></draw:enhanced-geometry></draw:custom-shape><draw:custom-shape svg:x="0.66136in" svg:y="0in" svg:width="0.04763in" svg:height="0.08475in" draw:id="id259" draw:style-name="a259" draw:name="Shape 253"><svg:title/><svg:desc/><draw:enhanced-geometry draw:type="non-primitive" svg:viewBox="0 0 43549 77495" draw:enhanced-path="M 2287 0 L 4229 0 30518 63094 C 32652 68123 34596 71400 36348 72923 38024 74447 40425 75286 43549 75438 L 43549 77495 13716 77495 13716 75438 C 16688 75286 18707 74790 19775 73952 20841 73114 21375 72047 21375 70752 21375 69152 20613 66561 19089 62979 L 14631 52235 0 52235 0 48120 12916 48120 229 17488 0 18023 0 5358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49"/><draw:equation draw:name="f7" draw:formula="?f4 / 77495"/><draw:equation draw:name="f8" draw:formula="0 / ?f6"/><draw:equation draw:name="f9" draw:formula="43549 / ?f6"/><draw:equation draw:name="f10" draw:formula="0 / ?f7"/><draw:equation draw:name="f11" draw:formula="77495 / ?f7"/></draw:enhanced-geometry></draw:custom-shape><draw:custom-shape svg:x="0.75998in" svg:y="0.0038in" svg:width="0.03687in" svg:height="0.07948in" draw:id="id260" draw:style-name="a260" draw:name="Shape 254"><svg:title/><svg:desc/><draw:enhanced-geometry draw:type="non-primitive" svg:viewBox="0 0 33718 72677" draw:enhanced-path="M 0 0 L 14058 2124 C 20002 4639 24764 8906 28346 14926 31927 20946 33718 27880 33718 35728 33718 46244 30518 55045 24116 62132 20535 66094 16011 69066 10544 71047 L 0 72677 0 66155 12344 60874 C 18059 54855 20917 46625 20917 36186 20917 25746 18059 17517 12344 11497 L 0 63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18"/><draw:equation draw:name="f7" draw:formula="?f4 / 72677"/><draw:equation draw:name="f8" draw:formula="0 / ?f6"/><draw:equation draw:name="f9" draw:formula="33718 / ?f6"/><draw:equation draw:name="f10" draw:formula="0 / ?f7"/><draw:equation draw:name="f11" draw:formula="72677 / ?f7"/></draw:enhanced-geometry></draw:custom-shape><draw:custom-shape svg:x="0.80573in" svg:y="0.00013in" svg:width="0.0405in" svg:height="0.08649in" draw:id="id261" draw:style-name="a261" draw:name="Shape 255"><svg:title/><svg:desc/><draw:enhanced-geometry draw:type="non-primitive" svg:viewBox="0 0 37033 79087" draw:enhanced-path="M 37033 0 L 37033 4031 36691 3878 C 29908 3878 24499 6393 20460 11422 15354 17670 12802 26852 12802 38968 12802 51313 15431 60800 20689 67429 24727 72534 30099 75087 36805 75087 L 37033 74978 37033 79065 36919 79087 C 26480 79087 17717 75392 10630 68000 3543 60533 0 50932 0 39197 0 27157 4077 17327 12230 9707 15811 6431 19726 3973 23975 2335 L 37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087"/><draw:equation draw:name="f8" draw:formula="0 / ?f6"/><draw:equation draw:name="f9" draw:formula="37033 / ?f6"/><draw:equation draw:name="f10" draw:formula="0 / ?f7"/><draw:equation draw:name="f11" draw:formula="79087 / ?f7"/></draw:enhanced-geometry></draw:custom-shape><draw:custom-shape svg:x="0.84623in" svg:y="0in" svg:width="0.0405in" svg:height="0.0866in" draw:id="id262" draw:style-name="a262" draw:name="Shape 256"><svg:title/><svg:desc/><draw:enhanced-geometry draw:type="non-primitive" svg:viewBox="0 0 37033 79187" draw:enhanced-path="M 685 0 C 10516 0 19050 3734 26289 11201 33451 18669 37033 28004 37033 39205 37033 50711 33413 60236 26175 67780 22555 71590 18555 74448 14173 76353 L 0 79187 0 75100 17259 66865 C 21907 61303 24232 52540 24232 40577 24232 27623 21679 17945 16573 11544 L 0 4153 0 122 6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187"/><draw:equation draw:name="f8" draw:formula="0 / ?f6"/><draw:equation draw:name="f9" draw:formula="37033 / ?f6"/><draw:equation draw:name="f10" draw:formula="0 / ?f7"/><draw:equation draw:name="f11" draw:formula="79187 / ?f7"/></draw:enhanced-geometry></draw:custom-shape><draw:custom-shape svg:x="0in" svg:y="0.12688in" svg:width="0.03638in" svg:height="0.08288in" draw:id="id263" draw:style-name="a263" draw:name="Shape 257"><svg:title/><svg:desc/><draw:enhanced-geometry draw:type="non-primitive" svg:viewBox="0 0 33262 75781" draw:enhanced-path="M 0 0 L 27775 0 33262 705 33262 5643 28918 4572 C 27013 4572 24574 4915 21603 5601 L 21603 37033 C 23584 37414 25336 37719 26860 37947 28385 38100 29680 38176 30747 38176 L 33262 37049 33262 41773 28461 41491 C 26327 41186 24041 40767 21603 40234 L 21603 62408 C 21603 67132 22137 70104 23203 71323 24574 72923 26708 73723 29604 73723 L 32462 73723 32462 75781 0 75781 0 73723 2858 73723 C 6058 73723 8344 72695 9716 70637 10478 69494 10859 66751 10859 62408 L 10859 13373 C 10859 8649 10364 5677 9373 4458 7925 2857 5753 2057 2858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62"/><draw:equation draw:name="f7" draw:formula="?f4 / 75781"/><draw:equation draw:name="f8" draw:formula="0 / ?f6"/><draw:equation draw:name="f9" draw:formula="33262 / ?f6"/><draw:equation draw:name="f10" draw:formula="0 / ?f7"/><draw:equation draw:name="f11" draw:formula="75781 / ?f7"/></draw:enhanced-geometry></draw:custom-shape><draw:custom-shape svg:x="0.03638in" svg:y="0.12765in" svg:width="0.02675in" svg:height="0.04498in" draw:id="id264" draw:style-name="a264" draw:name="Shape 258"><svg:title/><svg:desc/><draw:enhanced-geometry draw:type="non-primitive" svg:viewBox="0 0 24461 41128" draw:enhanced-path="M 0 0 L 10516 1352 C 14478 2800 17793 5162 20460 8439 23126 11791 24461 15716 24461 20211 24461 26384 22441 31413 18402 35299 14288 39185 8496 41128 1029 41128 L 0 41068 0 36344 7430 33013 C 10249 30041 11658 26155 11658 21355 11658 18078 10973 15030 9601 12210 8306 9467 6439 7372 4001 5924 L 0 49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41128"/><draw:equation draw:name="f8" draw:formula="0 / ?f6"/><draw:equation draw:name="f9" draw:formula="24461 / ?f6"/><draw:equation draw:name="f10" draw:formula="0 / ?f7"/><draw:equation draw:name="f11" draw:formula="41128 / ?f7"/></draw:enhanced-geometry></draw:custom-shape><draw:custom-shape svg:x="0.07012in" svg:y="0.12688in" svg:width="0.03713in" svg:height="0.08288in" draw:id="id265" draw:style-name="a265" draw:name="Shape 259"><svg:title/><svg:desc/><draw:enhanced-geometry draw:type="non-primitive" svg:viewBox="0 0 33948 75781" draw:enhanced-path="M 0 0 L 27546 0 33948 615 33948 5628 30290 4229 C 28156 4229 25260 4572 21603 5258 L 21603 36805 C 22289 36805 22898 36805 23432 36805 23965 36805 24384 36805 24689 36805 L 33948 34112 33948 46648 29375 40348 C 27470 40424 25946 40462 24803 40462 24346 40462 23850 40462 23317 40462 22784 40462 22213 40424 21603 40348 L 21603 62408 C 21603 67132 22136 70104 23203 71323 24574 72923 26670 73723 29490 73723 L 32462 73723 32462 75781 0 75781 0 73723 2858 73723 C 6058 73723 8344 72695 9716 70637 10478 69494 10858 66751 10858 62408 L 10858 13373 C 10858 8649 10325 5677 9258 4458 7810 2857 5677 2057 2858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8"/><draw:equation draw:name="f7" draw:formula="?f4 / 75781"/><draw:equation draw:name="f8" draw:formula="0 / ?f6"/><draw:equation draw:name="f9" draw:formula="33948 / ?f6"/><draw:equation draw:name="f10" draw:formula="0 / ?f7"/><draw:equation draw:name="f11" draw:formula="75781 / ?f7"/></draw:enhanced-geometry></draw:custom-shape><draw:custom-shape svg:x="0.10725in" svg:y="0.12755in" svg:width="0.04525in" svg:height="0.0822in" draw:id="id266" draw:style-name="a266" draw:name="Shape 260"><svg:title/><svg:desc/><draw:enhanced-geometry draw:type="non-primitive" svg:viewBox="0 0 41377 75165" draw:enhanced-path="M 0 0 L 11430 1099 C 15239 2318 18478 4490 21145 7614 23813 10738 25146 14510 25146 18930 25146 23578 23622 27617 20574 31046 17525 34475 12840 36875 6515 38247 L 22174 59963 C 25755 64993 28803 68345 31317 70022 33909 71622 37261 72651 41377 73108 L 41377 75165 21145 75165 0 46032 0 33497 6858 31503 C 10516 28379 12344 24416 12344 19616 12344 14891 10896 11043 8000 8071 L 0 50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77"/><draw:equation draw:name="f7" draw:formula="?f4 / 75165"/><draw:equation draw:name="f8" draw:formula="0 / ?f6"/><draw:equation draw:name="f9" draw:formula="41377 / ?f6"/><draw:equation draw:name="f10" draw:formula="0 / ?f7"/><draw:equation draw:name="f11" draw:formula="75165 / ?f7"/></draw:enhanced-geometry></draw:custom-shape><draw:custom-shape svg:x="0.38875in" svg:y="0.12688in" svg:width="0.03638in" svg:height="0.08288in" draw:id="id267" draw:style-name="a267" draw:name="Shape 261"><svg:title/><svg:desc/><draw:enhanced-geometry draw:type="non-primitive" svg:viewBox="0 0 33262 75781" draw:enhanced-path="M 0 0 L 27775 0 33262 705 33262 5643 28918 4572 C 27013 4572 24575 4915 21603 5601 L 21603 37033 C 23585 37414 25337 37719 26861 37947 28385 38100 29680 38176 30747 38176 L 33262 37049 33262 41773 28461 41491 C 26327 41186 24041 40767 21603 40234 L 21603 62408 C 21603 67132 22137 70104 23203 71323 24575 72923 26708 73723 29604 73723 L 32462 73723 32462 75781 0 75781 0 73723 2858 73723 C 6059 73723 8344 72695 9716 70637 10478 69494 10859 66751 10859 62408 L 10859 13373 C 10859 8649 10364 5677 9373 4458 7925 2857 5753 2057 2858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62"/><draw:equation draw:name="f7" draw:formula="?f4 / 75781"/><draw:equation draw:name="f8" draw:formula="0 / ?f6"/><draw:equation draw:name="f9" draw:formula="33262 / ?f6"/><draw:equation draw:name="f10" draw:formula="0 / ?f7"/><draw:equation draw:name="f11" draw:formula="75781 / ?f7"/></draw:enhanced-geometry></draw:custom-shape><draw:custom-shape svg:x="0.2975in" svg:y="0.12688in" svg:width="0.08812in" svg:height="0.08475in" draw:id="id268" draw:style-name="a268" draw:name="Shape 262"><svg:title/><svg:desc/><draw:enhanced-geometry draw:type="non-primitive" svg:viewBox="0 0 80581 77495" draw:enhanced-path="M 0 0 L 32689 0 32689 2057 29832 2057 C 26708 2057 24460 3048 23089 5029 22174 6325 21717 9106 21717 13373 L 21717 46406 C 21717 49301 21983 52654 22516 56464 23051 60274 24040 63246 25488 65380 26860 67513 28880 69266 31546 70637 34213 72009 37490 72695 41377 72695 46329 72695 50749 71628 54635 69494 58521 67284 61189 64503 62636 61151 64084 57798 64808 52083 64808 44005 L 64808 13373 C 64808 8649 64274 5677 63208 4458 61760 2857 59626 2057 56807 2057 L 53949 2057 53949 0 80581 0 80581 2057 77724 2057 C 74752 2057 72466 3315 70865 5829 70103 6972 69723 9639 69723 13830 L 69723 44577 C 69723 52121 68961 57988 67437 62179 65913 66370 62979 69990 58636 73038 54216 76010 48196 77495 40576 77495 32347 77495 26098 76047 21831 73152 17564 70333 14554 66485 12802 61608 11582 58331 10972 52121 10972 42977 L 10972 13373 C 10972 8725 10325 5677 9030 4229 7734 2781 5676 2057 2857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81"/><draw:equation draw:name="f7" draw:formula="?f4 / 77495"/><draw:equation draw:name="f8" draw:formula="0 / ?f6"/><draw:equation draw:name="f9" draw:formula="80581 / ?f6"/><draw:equation draw:name="f10" draw:formula="0 / ?f7"/><draw:equation draw:name="f11" draw:formula="77495 / ?f7"/></draw:enhanced-geometry></draw:custom-shape><draw:custom-shape svg:x="0.15425in" svg:y="0.12688in" svg:width="0.071in" svg:height="0.08288in" draw:id="id269" draw:style-name="a269" draw:name="Shape 263"><svg:title/><svg:desc/><draw:enhanced-geometry draw:type="non-primitive" svg:viewBox="0 0 64922 75781" draw:enhanced-path="M 0 0 L 58407 0 59207 16688 57036 16688 C 56273 12649 55397 9868 54407 8344 53492 6896 52083 5753 50178 4915 48730 4382 46139 4115 42405 4115 L 21603 4115 21603 34061 38291 34061 C 42634 34061 45530 33414 46977 32118 48882 30442 49949 27432 50178 23089 L 52235 23089 52235 49492 50178 49492 C 49644 45758 49111 43396 48578 42405 47968 41110 46901 40081 45377 39319 43777 38557 41415 38176 38291 38176 L 21603 38176 21603 63208 C 21603 66561 21755 68580 22060 69266 22365 70028 22898 70599 23660 70980 24346 71438 25756 71666 27889 71666 L 40691 71666 C 44958 71666 48044 71361 49949 70752 51930 70142 53797 68961 55550 67208 57836 64922 60198 61455 62636 56807 L 64922 56807 58407 75781 0 75781 0 73723 2743 73723 C 4496 73723 6172 73304 7772 72466 8992 71856 9792 70942 10173 69723 10630 68580 10858 66142 10858 62408 L 10858 13144 C 10858 8344 10363 5372 9372 4229 8077 2781 5867 2057 2743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2"/><draw:equation draw:name="f7" draw:formula="?f4 / 75781"/><draw:equation draw:name="f8" draw:formula="0 / ?f6"/><draw:equation draw:name="f9" draw:formula="64922 / ?f6"/><draw:equation draw:name="f10" draw:formula="0 / ?f7"/><draw:equation draw:name="f11" draw:formula="75781 / ?f7"/></draw:enhanced-geometry></draw:custom-shape><draw:custom-shape svg:x="0.23575in" svg:y="0.125in" svg:width="0.05512in" svg:height="0.08663in" draw:id="id270" draw:style-name="a270" draw:name="Shape 264"><svg:title/><svg:desc/><draw:enhanced-geometry draw:type="non-primitive" svg:viewBox="0 0 50406 79210" draw:enhanced-path="M 22175 0 C 26213 0 30518 991 35090 2972 37148 3886 38595 4344 39434 4344 40425 4344 41225 4039 41834 3429 42444 2896 42939 1753 43320 0 L 45377 0 45377 26175 43320 26175 C 42634 21146 41415 17145 39663 14173 37986 11201 35547 8839 32347 7087 29070 5334 25718 4458 22289 4458 18479 4458 15278 5639 12688 8001 10173 10363 8916 13068 8916 16116 8916 18402 9716 20498 11316 22403 13602 25222 19088 28956 27775 33604 34861 37414 39701 40310 42291 42291 44882 44348 46901 46749 48349 49492 49721 52235 50406 55131 50406 58179 50406 63894 48197 68847 43777 73038 39281 77153 33528 79210 26518 79210 24308 79210 22251 79058 20345 78753 19203 78524 16802 77838 13145 76695 9563 75476 7277 74867 6286 74867 5373 74867 4649 75133 4115 75667 3505 76276 3087 77457 2858 79210 L 801 79210 801 53264 2858 53264 C 3849 58674 5144 62751 6744 65494 8420 68161 10935 70409 14288 72238 17641 73990 21336 74867 25375 74867 30023 74867 33719 73647 36462 71209 39129 68694 40463 65761 40463 62408 40463 60579 39967 58712 38977 56807 37910 54902 36309 53111 34176 51435 32728 50292 28766 47930 22289 44348 15735 40691 11088 37795 8344 35662 5601 33528 3543 31166 2172 28575 724 25908 0 23013 0 19888 0 14478 2096 9830 6286 5944 10478 1981 15773 0 22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6"/><draw:equation draw:name="f7" draw:formula="?f4 / 79210"/><draw:equation draw:name="f8" draw:formula="0 / ?f6"/><draw:equation draw:name="f9" draw:formula="50406 / ?f6"/><draw:equation draw:name="f10" draw:formula="0 / ?f7"/><draw:equation draw:name="f11" draw:formula="79210 / ?f7"/></draw:enhanced-geometry></draw:custom-shape><draw:custom-shape svg:x="0.759in" svg:y="0.13086in" svg:width="0.04025in" svg:height="0.07889in" draw:id="id271" draw:style-name="a271" draw:name="Shape 265"><svg:title/><svg:desc/><draw:enhanced-geometry draw:type="non-primitive" svg:viewBox="0 0 36805 72139" draw:enhanced-path="M 36805 0 L 36805 12664 23888 42764 36805 42764 36805 46879 22060 46879 17031 58766 C 15735 61661 15087 63833 15087 65281 15087 66500 15660 67529 16802 68367 17869 69281 20231 69853 23888 70081 L 23888 72139 0 72139 0 70081 C 3125 69548 5182 68824 6172 67910 8077 66081 10173 62461 12459 57051 L 368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5"/><draw:equation draw:name="f7" draw:formula="?f4 / 72139"/><draw:equation draw:name="f8" draw:formula="0 / ?f6"/><draw:equation draw:name="f9" draw:formula="36805 / ?f6"/><draw:equation draw:name="f10" draw:formula="0 / ?f7"/><draw:equation draw:name="f11" draw:formula="72139 / ?f7"/></draw:enhanced-geometry></draw:custom-shape><draw:custom-shape svg:x="0.42512in" svg:y="0.12765in" svg:width="0.02675in" svg:height="0.04498in" draw:id="id272" draw:style-name="a272" draw:name="Shape 266"><svg:title/><svg:desc/><draw:enhanced-geometry draw:type="non-primitive" svg:viewBox="0 0 24461 41128" draw:enhanced-path="M 0 0 L 10516 1352 C 14478 2800 17793 5162 20460 8439 23126 11791 24461 15716 24461 20211 24461 26384 22441 31413 18403 35299 14288 39185 8496 41128 1029 41128 L 0 41068 0 36344 7430 33013 C 10249 30041 11659 26155 11659 21355 11659 18078 10973 15030 9601 12210 8306 9467 6439 7372 4001 5924 L 0 49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41128"/><draw:equation draw:name="f8" draw:formula="0 / ?f6"/><draw:equation draw:name="f9" draw:formula="24461 / ?f6"/><draw:equation draw:name="f10" draw:formula="0 / ?f7"/><draw:equation draw:name="f11" draw:formula="41128 / ?f7"/></draw:enhanced-geometry></draw:custom-shape><draw:custom-shape svg:x="0.69675in" svg:y="0.12688in" svg:width="0.0695in" svg:height="0.08288in" draw:id="id273" draw:style-name="a273" draw:name="Shape 267"><svg:title/><svg:desc/><draw:enhanced-geometry draw:type="non-primitive" svg:viewBox="0 0 63551 75781" draw:enhanced-path="M 800 0 L 62750 0 63551 17831 61379 17831 C 60998 14706 60465 12459 59779 11087 58636 8954 57112 7353 55207 6286 53225 5296 50673 4800 47549 4800 L 36919 4800 36919 62636 C 36919 67284 37414 70180 38405 71323 39853 72923 42025 73723 44920 73723 L 47549 73723 47549 75781 15316 75781 15316 73723 18059 73723 C 21260 73723 23546 72771 24917 70866 25756 69647 26175 66903 26175 62636 L 26175 4800 17031 4800 C 13526 4800 11049 5067 9601 5601 7620 6286 5944 7620 4572 9601 3201 11659 2401 14402 2172 17831 L 0 17831 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51"/><draw:equation draw:name="f7" draw:formula="?f4 / 75781"/><draw:equation draw:name="f8" draw:formula="0 / ?f6"/><draw:equation draw:name="f9" draw:formula="63551 / ?f6"/><draw:equation draw:name="f10" draw:formula="0 / ?f7"/><draw:equation draw:name="f11" draw:formula="75781 / ?f7"/></draw:enhanced-geometry></draw:custom-shape><draw:custom-shape svg:x="0.54925in" svg:y="0.12688in" svg:width="0.071in" svg:height="0.08288in" draw:id="id274" draw:style-name="a274" draw:name="Shape 268"><svg:title/><svg:desc/><draw:enhanced-geometry draw:type="non-primitive" svg:viewBox="0 0 64922 75781" draw:enhanced-path="M 0 0 L 58407 0 59207 16688 57036 16688 C 56274 12649 55397 9868 54407 8344 53492 6896 52083 5753 50178 4915 48730 4382 46139 4115 42405 4115 L 21603 4115 21603 34061 38291 34061 C 42634 34061 45530 33414 46977 32118 48882 30442 49949 27432 50178 23089 L 52235 23089 52235 49492 50178 49492 C 49644 45758 49111 43396 48578 42405 47968 41110 46901 40081 45377 39319 43777 38557 41415 38176 38291 38176 L 21603 38176 21603 63208 C 21603 66561 21755 68580 22060 69266 22365 70028 22898 70599 23660 70980 24346 71438 25756 71666 27889 71666 L 40691 71666 C 44958 71666 48044 71361 49949 70752 51930 70142 53797 68961 55550 67208 57836 64922 60198 61455 62636 56807 L 64922 56807 58407 75781 0 75781 0 73723 2743 73723 C 4496 73723 6172 73304 7772 72466 8992 71856 9792 70942 10173 69723 10630 68580 10858 66142 10858 62408 L 10858 13144 C 10858 8344 10363 5372 9372 4229 8077 2781 5867 2057 2743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22"/><draw:equation draw:name="f7" draw:formula="?f4 / 75781"/><draw:equation draw:name="f8" draw:formula="0 / ?f6"/><draw:equation draw:name="f9" draw:formula="64922 / ?f6"/><draw:equation draw:name="f10" draw:formula="0 / ?f7"/><draw:equation draw:name="f11" draw:formula="75781 / ?f7"/></draw:enhanced-geometry></draw:custom-shape><draw:custom-shape svg:x="0.4575in" svg:y="0.12688in" svg:width="0.08813in" svg:height="0.08475in" draw:id="id275" draw:style-name="a275" draw:name="Shape 269"><svg:title/><svg:desc/><draw:enhanced-geometry draw:type="non-primitive" svg:viewBox="0 0 80582 77495" draw:enhanced-path="M 0 0 L 32690 0 32690 2057 29832 2057 C 26708 2057 24461 3048 23089 5029 22175 6325 21717 9106 21717 13373 L 21717 46406 C 21717 49301 21984 52654 22517 56464 23051 60274 24041 63246 25489 65380 26860 67513 28880 69266 31547 70637 34214 72009 37491 72695 41377 72695 46330 72695 50750 71628 54635 69494 58522 67284 61189 64503 62636 61151 64084 57798 64808 52083 64808 44005 L 64808 13373 C 64808 8649 64275 5677 63208 4458 61761 2857 59627 2057 56807 2057 L 53949 2057 53949 0 80582 0 80582 2057 77724 2057 C 74753 2057 72466 3315 70866 5829 70104 6972 69723 9639 69723 13830 L 69723 44577 C 69723 52121 68961 57988 67437 62179 65913 66370 62980 69990 58636 73038 54217 76010 48197 77495 40577 77495 32347 77495 26098 76047 21831 73152 17564 70333 14554 66485 12802 61608 11582 58331 10973 52121 10973 42977 L 10973 13373 C 10973 8725 10325 5677 9030 4229 7734 2781 5677 2057 2858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82"/><draw:equation draw:name="f7" draw:formula="?f4 / 77495"/><draw:equation draw:name="f8" draw:formula="0 / ?f6"/><draw:equation draw:name="f9" draw:formula="80582 / ?f6"/><draw:equation draw:name="f10" draw:formula="0 / ?f7"/><draw:equation draw:name="f11" draw:formula="77495 / ?f7"/></draw:enhanced-geometry></draw:custom-shape><draw:custom-shape svg:x="0.63075in" svg:y="0.125in" svg:width="0.05512in" svg:height="0.08663in" draw:id="id276" draw:style-name="a276" draw:name="Shape 270"><svg:title/><svg:desc/><draw:enhanced-geometry draw:type="non-primitive" svg:viewBox="0 0 50406 79210" draw:enhanced-path="M 22175 0 C 26213 0 30518 991 35090 2972 37147 3886 38595 4344 39434 4344 40425 4344 41225 4039 41834 3429 42444 2896 42939 1753 43320 0 L 45377 0 45377 26175 43320 26175 C 42634 21146 41415 17145 39663 14173 37986 11201 35547 8839 32347 7087 29070 5334 25718 4458 22289 4458 18479 4458 15278 5639 12688 8001 10173 10363 8916 13068 8916 16116 8916 18402 9716 20498 11316 22403 13601 25222 19088 28956 27775 33604 34861 37414 39701 40310 42291 42291 44882 44348 46901 46749 48349 49492 49721 52235 50406 55131 50406 58179 50406 63894 48197 68847 43777 73038 39281 77153 33528 79210 26518 79210 24308 79210 22251 79058 20345 78753 19203 78524 16802 77838 13145 76695 9563 75476 7277 74867 6286 74867 5373 74867 4649 75133 4115 75667 3505 76276 3087 77457 2858 79210 L 801 79210 801 53264 2858 53264 C 3849 58674 5144 62751 6744 65494 8420 68161 10935 70409 14288 72238 17641 73990 21336 74867 25375 74867 30023 74867 33719 73647 36462 71209 39129 68694 40463 65761 40463 62408 40463 60579 39967 58712 38977 56807 37909 54902 36309 53111 34176 51435 32728 50292 28766 47930 22289 44348 15735 40691 11087 37795 8344 35662 5601 33528 3543 31166 2172 28575 724 25908 0 23013 0 19888 0 14478 2096 9830 6286 5944 10478 1981 15773 0 22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06"/><draw:equation draw:name="f7" draw:formula="?f4 / 79210"/><draw:equation draw:name="f8" draw:formula="0 / ?f6"/><draw:equation draw:name="f9" draw:formula="50406 / ?f6"/><draw:equation draw:name="f10" draw:formula="0 / ?f7"/><draw:equation draw:name="f11" draw:formula="79210 / ?f7"/></draw:enhanced-geometry></draw:custom-shape><draw:custom-shape svg:x="0.85013in" svg:y="0.12688in" svg:width="0.03712in" svg:height="0.08288in" draw:id="id277" draw:style-name="a277" draw:name="Shape 271"><svg:title/><svg:desc/><draw:enhanced-geometry draw:type="non-primitive" svg:viewBox="0 0 33947 75781" draw:enhanced-path="M 0 0 L 27546 0 33947 615 33947 5628 30289 4229 C 28156 4229 25260 4572 21603 5258 L 21603 36805 C 22288 36805 22898 36805 23431 36805 23964 36805 24384 36805 24688 36805 L 33947 34112 33947 46647 29375 40348 C 27470 40424 25946 40462 24802 40462 24346 40462 23850 40462 23317 40462 22783 40462 22212 40424 21603 40348 L 21603 62408 C 21603 67132 22136 70104 23202 71323 24574 72923 26670 73723 29489 73723 L 32461 73723 32461 75781 0 75781 0 73723 2857 73723 C 6058 73723 8344 72695 9715 70637 10477 69494 10858 66751 10858 62408 L 10858 13373 C 10858 8649 10325 5677 9258 4458 7810 2857 5676 2057 2857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47"/><draw:equation draw:name="f7" draw:formula="?f4 / 75781"/><draw:equation draw:name="f8" draw:formula="0 / ?f6"/><draw:equation draw:name="f9" draw:formula="33947 / ?f6"/><draw:equation draw:name="f10" draw:formula="0 / ?f7"/><draw:equation draw:name="f11" draw:formula="75781 / ?f7"/></draw:enhanced-geometry></draw:custom-shape><draw:custom-shape svg:x="0.79925in" svg:y="0.125in" svg:width="0.04763in" svg:height="0.08475in" draw:id="id278" draw:style-name="a278" draw:name="Shape 272"><svg:title/><svg:desc/><draw:enhanced-geometry draw:type="non-primitive" svg:viewBox="0 0 43549 77495" draw:enhanced-path="M 2286 0 L 4229 0 30518 63094 C 32651 68123 34595 71400 36347 72923 38024 74447 40424 75286 43549 75438 L 43549 77495 13716 77495 13716 75438 C 16688 75286 18707 74790 19774 73952 20841 73114 21374 72047 21374 70752 21374 69152 20612 66561 19088 62979 L 14630 52235 0 52235 0 48120 12915 48120 229 17488 0 18021 0 5357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49"/><draw:equation draw:name="f7" draw:formula="?f4 / 77495"/><draw:equation draw:name="f8" draw:formula="0 / ?f6"/><draw:equation draw:name="f9" draw:formula="43549 / ?f6"/><draw:equation draw:name="f10" draw:formula="0 / ?f7"/><draw:equation draw:name="f11" draw:formula="77495 / ?f7"/></draw:enhanced-geometry></draw:custom-shape><draw:custom-shape svg:x="0.88725in" svg:y="0.12755in" svg:width="0.04525in" svg:height="0.0822in" draw:id="id279" draw:style-name="a279" draw:name="Shape 273"><svg:title/><svg:desc/><draw:enhanced-geometry draw:type="non-primitive" svg:viewBox="0 0 41377 75165" draw:enhanced-path="M 0 0 L 11430 1099 C 15240 2318 18479 4490 21145 7614 23813 10738 25146 14510 25146 18930 25146 23578 23622 27617 20574 31046 17526 34475 12840 36875 6515 38247 L 22175 59963 C 25756 64993 28804 68345 31318 70022 33909 71622 37262 72651 41377 73108 L 41377 75165 21145 75165 0 46031 0 33497 6858 31503 C 10516 28379 12344 24416 12344 19616 12344 14891 10896 11043 8001 8071 L 0 50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77"/><draw:equation draw:name="f7" draw:formula="?f4 / 75165"/><draw:equation draw:name="f8" draw:formula="0 / ?f6"/><draw:equation draw:name="f9" draw:formula="41377 / ?f6"/><draw:equation draw:name="f10" draw:formula="0 / ?f7"/><draw:equation draw:name="f11" draw:formula="75165 / ?f7"/></draw:enhanced-geometry></draw:custom-shape><draw:custom-shape svg:x="0.93488in" svg:y="0.12688in" svg:width="0.0355in" svg:height="0.08288in" draw:id="id280" draw:style-name="a280" draw:name="Shape 274"><svg:title/><svg:desc/><draw:enhanced-geometry draw:type="non-primitive" svg:viewBox="0 0 32461 75781" draw:enhanced-path="M 0 0 L 32461 0 32461 2057 29718 2057 C 26670 2057 24422 2972 22974 4800 22060 6020 21603 8877 21603 13373 L 21603 62408 C 21603 66218 21831 68732 22289 69952 22669 70942 23469 71742 24688 72352 26289 73266 27965 73723 29718 73723 L 32461 73723 32461 75781 0 75781 0 73723 2743 73723 C 5867 73723 8115 72809 9487 70980 10401 69837 10858 66980 10858 62408 L 10858 13373 C 10858 9563 10630 7048 10172 5829 9792 4839 9030 4039 7886 3429 6210 2515 4496 2057 2743 2057 L 0 2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61"/><draw:equation draw:name="f7" draw:formula="?f4 / 75781"/><draw:equation draw:name="f8" draw:formula="0 / ?f6"/><draw:equation draw:name="f9" draw:formula="32461 / ?f6"/><draw:equation draw:name="f10" draw:formula="0 / ?f7"/><draw:equation draw:name="f11" draw:formula="75781 / ?f7"/></draw:enhanced-geometry></draw:custom-shape><draw:custom-shape svg:x="0.97738in" svg:y="0.12513in" svg:width="0.0405in" svg:height="0.08649in" draw:id="id281" draw:style-name="a281" draw:name="Shape 275"><svg:title/><svg:desc/><draw:enhanced-geometry draw:type="non-primitive" svg:viewBox="0 0 37033 79087" draw:enhanced-path="M 37033 0 L 37033 4031 36690 3878 C 29908 3878 24499 6392 20459 11422 15354 17670 12802 26852 12802 38968 12802 51312 15430 60799 20688 67429 24726 72534 30099 75087 36805 75087 L 37033 74978 37033 79064 36919 79087 C 26479 79087 17716 75392 10630 68000 3543 60533 0 50931 0 39197 0 27157 4076 17327 12230 9707 15811 6431 19726 3973 23975 2335 L 37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087"/><draw:equation draw:name="f8" draw:formula="0 / ?f6"/><draw:equation draw:name="f9" draw:formula="37033 / ?f6"/><draw:equation draw:name="f10" draw:formula="0 / ?f7"/><draw:equation draw:name="f11" draw:formula="79087 / ?f7"/></draw:enhanced-geometry></draw:custom-shape><draw:custom-shape svg:x="1.01788in" svg:y="0.125in" svg:width="0.0405in" svg:height="0.0866in" draw:id="id282" draw:style-name="a282" draw:name="Shape 276"><svg:title/><svg:desc/><draw:enhanced-geometry draw:type="non-primitive" svg:viewBox="0 0 37033 79187" draw:enhanced-path="M 686 0 C 10516 0 19051 3734 26289 11201 33452 18669 37033 28004 37033 39205 37033 50711 33414 60236 26175 67780 22555 71590 18555 74448 14174 76353 L 0 79187 0 75101 17259 66865 C 21908 61303 24232 52540 24232 40577 24232 27623 21679 17945 16574 11544 L 0 4153 0 123 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draw:equation draw:name="f7" draw:formula="?f4 / 79187"/><draw:equation draw:name="f8" draw:formula="0 / ?f6"/><draw:equation draw:name="f9" draw:formula="37033 / ?f6"/><draw:equation draw:name="f10" draw:formula="0 / ?f7"/><draw:equation draw:name="f11" draw:formula="79187 / ?f7"/></draw:enhanced-geometry></draw:custom-shape></draw:g></text:p>
          </table:table-cell>
        </table:table-row>
        <table:table-row table:style-name="TableRow20">
          <table:table-cell table:style-name="TableCell21" table:number-rows-spanned="13">
            <text:p text:style-name="P22"><draw:frame draw:style-name="a284" draw:name="Picture 6048" text:anchor-type="as-char" svg:x="0in" svg:y="0in" svg:width="4.99in" svg:height="3.59in" style:rel-width="scale" style:rel-height="scale"><draw:image xlink:href="media/image1.png" xlink:type="simple" xlink:show="embed" xlink:actuate="onLoad"/><svg:title/><svg:desc/></draw:frame></text:p>
          </table:table-cell>
          <table:table-cell table:style-name="TableCell23">
            <text:p text:style-name="P24"><draw:g draw:name="Group 5904" draw:id="id302" draw:style-name="a303" text:anchor-type="as-char"><svg:title/><svg:desc/><draw:custom-shape svg:x="0.0655in" svg:y="0.07262in" svg:width="0.0135in" svg:height="0.0135in" draw:id="id284" draw:style-name="a285" draw:name="Shape 1021"><svg:title/><svg:desc/><draw:enhanced-geometry draw:type="non-primitive" svg:viewBox="0 0 12344 12344" draw:enhanced-path="M 6172 0 C 7925 0 9372 609 10516 1829 11735 3048 12344 4496 12344 6172 12344 7849 11735 9296 10516 10516 9296 11735 7848 12344 6172 12344 4496 12344 3048 11735 1829 10516 609 9296 0 7849 0 6172 0 4419 609 2972 1829 1829 3048 609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4"/><draw:equation draw:name="f8" draw:formula="0 / ?f6"/><draw:equation draw:name="f9" draw:formula="12344 / ?f6"/><draw:equation draw:name="f10" draw:formula="0 / ?f7"/><draw:equation draw:name="f11" draw:formula="12344 / ?f7"/></draw:enhanced-geometry></draw:custom-shape><draw:custom-shape svg:x="0.09113in" svg:y="0.02555in" svg:width="0.02044in" svg:height="0.03707in" draw:id="id285" draw:style-name="a286" draw:name="Shape 1022"><svg:title/><svg:desc/><draw:enhanced-geometry draw:type="non-primitive" svg:viewBox="0 0 18688 33897" draw:enhanced-path="M 18688 0 L 18688 7208 5486 26010 18688 26010 18688 33897 0 33897 0 26811 18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8"/><draw:equation draw:name="f7" draw:formula="?f4 / 33897"/><draw:equation draw:name="f8" draw:formula="0 / ?f6"/><draw:equation draw:name="f9" draw:formula="18688 / ?f6"/><draw:equation draw:name="f10" draw:formula="0 / ?f7"/><draw:equation draw:name="f11" draw:formula="33897 / ?f7"/></draw:enhanced-geometry></draw:custom-shape><draw:custom-shape svg:x="0in" svg:y="0.00163in" svg:width="0.05225in" svg:height="0.08462in" draw:id="id286" draw:style-name="a287" draw:name="Shape 1023"><svg:title/><svg:desc/><draw:enhanced-geometry draw:type="non-primitive" svg:viewBox="0 0 47777 77381" draw:enhanced-path="M 7201 0 L 47777 0 47777 2172 22631 77381 16345 77381 38976 9144 18174 9144 C 13982 9144 10973 9639 9144 10630 6020 12382 3505 15049 1600 18631 L 0 17945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draw:equation draw:name="f7" draw:formula="?f4 / 77381"/><draw:equation draw:name="f8" draw:formula="0 / ?f6"/><draw:equation draw:name="f9" draw:formula="47777 / ?f6"/><draw:equation draw:name="f10" draw:formula="0 / ?f7"/><draw:equation draw:name="f11" draw:formula="77381 / ?f7"/></draw:enhanced-geometry></draw:custom-shape><draw:custom-shape svg:x="0.21863in" svg:y="0.00009in" svg:width="0.02675in" svg:height="0.08579in" draw:id="id287" draw:style-name="a288" draw:name="Shape 1024"><svg:title/><svg:desc/><draw:enhanced-geometry draw:type="non-primitive" svg:viewBox="0 0 24460 78444" draw:enhanced-path="M 24460 0 L 24460 3635 17831 7006 C 15164 10054 13373 14893 12459 21522 11468 28152 10973 34667 10973 41068 10973 51507 12268 60003 14859 66556 16916 72119 20041 74900 24231 74900 L 24460 74801 24460 78319 24117 78444 C 16878 78444 10858 74176 6058 65642 2019 58479 0 49830 0 39696 0 31085 1295 23656 3886 17407 6477 11235 9944 6625 14288 3577 L 2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444"/><draw:equation draw:name="f8" draw:formula="0 / ?f6"/><draw:equation draw:name="f9" draw:formula="24460 / ?f6"/><draw:equation draw:name="f10" draw:formula="0 / ?f7"/><draw:equation draw:name="f11" draw:formula="78444 / ?f7"/></draw:enhanced-geometry></draw:custom-shape><draw:custom-shape svg:x="0.15425in" svg:y="0in" svg:width="0.05462in" svg:height="0.0845in" draw:id="id288" draw:style-name="a289" draw:name="Shape 1025"><svg:title/><svg:desc/><draw:enhanced-geometry draw:type="non-primitive" svg:viewBox="0 0 49949 77267" draw:enhanced-path="M 23775 0 C 29947 0 35090 1981 39205 5944 43320 9906 45377 14554 45377 19888 45377 23698 44501 27546 42748 31433 39929 37452 35433 43815 29261 50521 20041 60655 14325 66713 12116 68694 L 31661 68694 C 35623 68694 38443 68542 40119 68237 41720 67932 43129 67323 44348 66408 45644 65494 46787 64198 47777 62522 L 49949 62522 44691 77267 0 77267 0 75209 C 13107 63246 22365 53454 27775 45834 33109 38214 35776 31280 35776 25032 35776 20231 34290 16307 31318 13259 28423 10135 24917 8573 20803 8573 17069 8573 13716 9639 10744 11773 7849 13907 5677 17069 4229 21260 L 2172 21260 C 3086 14402 5486 9144 9373 5486 13183 1829 17983 0 23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49"/><draw:equation draw:name="f7" draw:formula="?f4 / 77267"/><draw:equation draw:name="f8" draw:formula="0 / ?f6"/><draw:equation draw:name="f9" draw:formula="49949 / ?f6"/><draw:equation draw:name="f10" draw:formula="0 / ?f7"/><draw:equation draw:name="f11" draw:formula="77267 / ?f7"/></draw:enhanced-geometry></draw:custom-shape><draw:custom-shape svg:x="0.11156in" svg:y="0in" svg:width="0.03569in" svg:height="0.0845in" draw:id="id289" draw:style-name="a290" draw:name="Shape 1026"><svg:title/><svg:desc/><draw:enhanced-geometry draw:type="non-primitive" svg:viewBox="0 0 32633 77267" draw:enhanced-path="M 16288 0 L 22460 0 22460 49378 32633 49378 32633 57264 22460 57264 22460 77267 13202 77267 13202 57264 0 57264 0 49378 13202 49378 13202 11773 0 30575 0 23367 16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3"/><draw:equation draw:name="f7" draw:formula="?f4 / 77267"/><draw:equation draw:name="f8" draw:formula="0 / ?f6"/><draw:equation draw:name="f9" draw:formula="32633 / ?f6"/><draw:equation draw:name="f10" draw:formula="0 / ?f7"/><draw:equation draw:name="f11" draw:formula="77267 / ?f7"/></draw:enhanced-geometry></draw:custom-shape><draw:custom-shape svg:x="0.2855in" svg:y="0.07262in" svg:width="0.0135in" svg:height="0.0135in" draw:id="id290" draw:style-name="a291" draw:name="Shape 1027"><svg:title/><svg:desc/><draw:enhanced-geometry draw:type="non-primitive" svg:viewBox="0 0 12344 12344" draw:enhanced-path="M 6172 0 C 7925 0 9372 609 10516 1829 11735 3048 12344 4496 12344 6172 12344 7849 11735 9296 10516 10516 9296 11735 7848 12344 6172 12344 4496 12344 3048 11735 1829 10516 610 9296 0 7849 0 6172 0 4419 610 2972 1829 1829 3048 609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4"/><draw:equation draw:name="f8" draw:formula="0 / ?f6"/><draw:equation draw:name="f9" draw:formula="12344 / ?f6"/><draw:equation draw:name="f10" draw:formula="0 / ?f7"/><draw:equation draw:name="f11" draw:formula="12344 / ?f7"/></draw:enhanced-geometry></draw:custom-shape><draw:custom-shape svg:x="0.30862in" svg:y="0.02555in" svg:width="0.02044in" svg:height="0.03707in" draw:id="id291" draw:style-name="a292" draw:name="Shape 1028"><svg:title/><svg:desc/><draw:enhanced-geometry draw:type="non-primitive" svg:viewBox="0 0 18688 33897" draw:enhanced-path="M 18688 0 L 18688 7208 5486 26010 18688 26010 18688 33897 0 33897 0 26810 18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8"/><draw:equation draw:name="f7" draw:formula="?f4 / 33897"/><draw:equation draw:name="f8" draw:formula="0 / ?f6"/><draw:equation draw:name="f9" draw:formula="18688 / ?f6"/><draw:equation draw:name="f10" draw:formula="0 / ?f7"/><draw:equation draw:name="f11" draw:formula="33897 / ?f7"/></draw:enhanced-geometry></draw:custom-shape><draw:custom-shape svg:x="0.24538in" svg:y="0in" svg:width="0.02675in" svg:height="0.08574in" draw:id="id292" draw:style-name="a293" draw:name="Shape 1029"><svg:title/><svg:desc/><draw:enhanced-geometry draw:type="non-primitive" svg:viewBox="0 0 24460 78399" draw:enhanced-path="M 229 0 C 6020 0 11201 2972 15773 8915 21565 16231 24460 26137 24460 38633 24460 47396 23203 54864 20688 61036 18174 67132 14935 71590 10973 74409 L 0 78399 0 74881 6058 72238 C 8191 70485 9830 67475 10973 63208 12649 56807 13488 47777 13488 36119 13488 27508 12611 20345 10859 14630 9487 10363 7734 7315 5601 5486 4077 4267 2248 3658 114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399"/><draw:equation draw:name="f8" draw:formula="0 / ?f6"/><draw:equation draw:name="f9" draw:formula="24460 / ?f6"/><draw:equation draw:name="f10" draw:formula="0 / ?f7"/><draw:equation draw:name="f11" draw:formula="78399 / ?f7"/></draw:enhanced-geometry></draw:custom-shape><draw:custom-shape svg:x="0.37238in" svg:y="0.02555in" svg:width="0.02044in" svg:height="0.03707in" draw:id="id293" draw:style-name="a294" draw:name="Shape 1030"><svg:title/><svg:desc/><draw:enhanced-geometry draw:type="non-primitive" svg:viewBox="0 0 18688 33897" draw:enhanced-path="M 18688 0 L 18688 7208 5486 26010 18688 26010 18688 33897 0 33897 0 26811 18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8"/><draw:equation draw:name="f7" draw:formula="?f4 / 33897"/><draw:equation draw:name="f8" draw:formula="0 / ?f6"/><draw:equation draw:name="f9" draw:formula="18688 / ?f6"/><draw:equation draw:name="f10" draw:formula="0 / ?f7"/><draw:equation draw:name="f11" draw:formula="33897 / ?f7"/></draw:enhanced-geometry></draw:custom-shape><draw:custom-shape svg:x="0.32906in" svg:y="0in" svg:width="0.03569in" svg:height="0.0845in" draw:id="id294" draw:style-name="a295" draw:name="Shape 1031"><svg:title/><svg:desc/><draw:enhanced-geometry draw:type="non-primitive" svg:viewBox="0 0 32633 77267" draw:enhanced-path="M 16288 0 L 22460 0 22460 49378 32633 49378 32633 57264 22460 57264 22460 77267 13202 77267 13202 57264 0 57264 0 49378 13202 49378 13202 11773 0 30575 0 23367 16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3"/><draw:equation draw:name="f7" draw:formula="?f4 / 77267"/><draw:equation draw:name="f8" draw:formula="0 / ?f6"/><draw:equation draw:name="f9" draw:formula="32633 / ?f6"/><draw:equation draw:name="f10" draw:formula="0 / ?f7"/><draw:equation draw:name="f11" draw:formula="77267 / ?f7"/></draw:enhanced-geometry></draw:custom-shape><draw:custom-shape svg:x="0.50212in" svg:y="0.07225in" svg:width="0.01825in" svg:height="0.033in" draw:id="id295" draw:style-name="a296" draw:name="Shape 1032"><svg:title/><svg:desc/><draw:enhanced-geometry draw:type="non-primitive" svg:viewBox="0 0 16688 30175" draw:enhanced-path="M 7201 0 C 9716 0 11926 1067 13830 3200 15735 5334 16688 8153 16688 11659 16688 15545 15354 19126 12688 22403 10020 25679 5791 28270 0 30175 L 0 27661 C 3887 26441 6858 24498 8916 21831 11049 19164 12116 16345 12116 13373 12116 12687 11964 12078 11659 11544 11354 11240 11087 11087 10859 11087 10402 11087 9487 11468 8115 12230 7430 12535 6744 12687 6058 12687 4153 12687 2667 12154 1601 11087 533 10020 0 8534 0 6629 0 4801 686 3239 2057 1943 3505 648 5220 0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8"/><draw:equation draw:name="f7" draw:formula="?f4 / 30175"/><draw:equation draw:name="f8" draw:formula="0 / ?f6"/><draw:equation draw:name="f9" draw:formula="16688 / ?f6"/><draw:equation draw:name="f10" draw:formula="0 / ?f7"/><draw:equation draw:name="f11" draw:formula="30175 / ?f7"/></draw:enhanced-geometry></draw:custom-shape><draw:custom-shape svg:x="0.43762in" svg:y="0.00163in" svg:width="0.04825in" svg:height="0.08425in" draw:id="id296" draw:style-name="a297" draw:name="Shape 1033"><svg:title/><svg:desc/><draw:enhanced-geometry draw:type="non-primitive" svg:viewBox="0 0 44120 77038" draw:enhanced-path="M 17031 0 L 44120 0 39777 9487 16916 9487 11887 19659 C 21869 21107 29718 24765 35433 30632 40386 35662 42863 41605 42863 48463 42863 52502 42063 56197 40462 59550 38862 62979 36805 65875 34290 68237 31852 70599 29146 72504 26175 73952 21908 76010 17526 77038 13030 77038 8458 77038 5143 76276 3086 74752 1029 73228 0 71552 0 69723 0 68656 419 67742 1257 66980 2095 66142 3162 65722 4457 65722 5448 65722 6324 65875 7086 66180 7772 66485 8991 67246 10744 68466 13564 70371 16383 71323 19202 71323 23546 71323 27356 69685 30632 66408 33985 63055 35661 59017 35661 54292 35661 49720 34175 45453 31204 41491 28308 37529 24269 34442 19088 32233 15049 30556 9525 29604 2515 29375 L 17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20"/><draw:equation draw:name="f7" draw:formula="?f4 / 77038"/><draw:equation draw:name="f8" draw:formula="0 / ?f6"/><draw:equation draw:name="f9" draw:formula="44120 / ?f6"/><draw:equation draw:name="f10" draw:formula="0 / ?f7"/><draw:equation draw:name="f11" draw:formula="77038 / ?f7"/></draw:enhanced-geometry></draw:custom-shape><draw:custom-shape svg:x="0.53413in" svg:y="0in" svg:width="0.02431in" svg:height="0.08587in" draw:id="id297" draw:style-name="a298" draw:name="Shape 1034"><svg:title/><svg:desc/><draw:enhanced-geometry draw:type="non-primitive" svg:viewBox="0 0 22231 78524" draw:enhanced-path="M 21717 0 L 22231 172 22231 3233 21831 3086 C 18021 3086 14897 4191 12459 6401 10096 8611 8915 11201 8916 14173 8915 16078 9410 18021 10401 20002 11392 21908 12802 23736 14630 25489 L 22231 31776 22231 45616 17717 41262 C 14592 43853 12306 46673 10858 49720 9334 52768 8572 56083 8572 59665 8572 64465 9906 68275 12573 71095 L 22231 75313 22231 78340 21717 78524 C 14478 78524 8839 76276 4800 71780 1600 68199 0 64275 0 60008 0 56655 1143 53340 3429 50063 5638 46711 9525 43053 15087 39091 9068 34214 5182 30289 3429 27318 1677 24346 800 21260 800 18059 800 13106 2705 8877 6515 5372 10325 1791 15392 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1"/><draw:equation draw:name="f7" draw:formula="?f4 / 78524"/><draw:equation draw:name="f8" draw:formula="0 / ?f6"/><draw:equation draw:name="f9" draw:formula="22231 / ?f6"/><draw:equation draw:name="f10" draw:formula="0 / ?f7"/><draw:equation draw:name="f11" draw:formula="78524 / ?f7"/></draw:enhanced-geometry></draw:custom-shape><draw:custom-shape svg:x="0.39281in" svg:y="0in" svg:width="0.03569in" svg:height="0.0845in" draw:id="id298" draw:style-name="a299" draw:name="Shape 1035"><svg:title/><svg:desc/><draw:enhanced-geometry draw:type="non-primitive" svg:viewBox="0 0 32633 77267" draw:enhanced-path="M 16288 0 L 22460 0 22460 49378 32633 49378 32633 57264 22460 57264 22460 77267 13202 77267 13202 57264 0 57264 0 49378 13202 49378 13202 11773 0 30575 0 23367 16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3"/><draw:equation draw:name="f7" draw:formula="?f4 / 77267"/><draw:equation draw:name="f8" draw:formula="0 / ?f6"/><draw:equation draw:name="f9" draw:formula="32633 / ?f6"/><draw:equation draw:name="f10" draw:formula="0 / ?f7"/><draw:equation draw:name="f11" draw:formula="77267 / ?f7"/></draw:enhanced-geometry></draw:custom-shape><draw:custom-shape svg:x="0.55844in" svg:y="0.00019in" svg:width="0.02356in" svg:height="0.08549in" draw:id="id299" draw:style-name="a300" draw:name="Shape 1036"><svg:title/><svg:desc/><draw:enhanced-geometry draw:type="non-primitive" svg:viewBox="0 0 21546 78169" draw:enhanced-path="M 0 0 L 14230 4743 C 17964 8096 19831 11868 19831 16059 19831 18955 18841 21850 16859 24746 14802 27718 10611 31185 4287 35147 10840 40176 15183 44139 17317 47034 20136 50844 21546 54845 21546 59036 21546 64370 19526 68904 15487 72638 L 0 78169 0 75142 286 75267 C 4325 75267 7563 74124 10001 71837 12440 69628 13659 66884 13659 63608 13659 60941 12935 58579 11487 56521 L 0 45444 0 31605 1657 32976 C 6153 28937 8972 25736 10116 23374 11335 21088 11944 18459 11944 15488 11944 11525 10840 8439 8630 6229 L 0 30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6"/><draw:equation draw:name="f7" draw:formula="?f4 / 78169"/><draw:equation draw:name="f8" draw:formula="0 / ?f6"/><draw:equation draw:name="f9" draw:formula="21546 / ?f6"/><draw:equation draw:name="f10" draw:formula="0 / ?f7"/><draw:equation draw:name="f11" draw:formula="78169 / ?f7"/></draw:enhanced-geometry></draw:custom-shape><draw:custom-shape svg:x="0.59663in" svg:y="0in" svg:width="0.02431in" svg:height="0.08587in" draw:id="id300" draw:style-name="a301" draw:name="Shape 1037"><svg:title/><svg:desc/><draw:enhanced-geometry draw:type="non-primitive" svg:viewBox="0 0 22231 78524" draw:enhanced-path="M 21717 0 L 22231 172 22231 3233 21831 3086 C 18021 3086 14897 4191 12459 6401 10096 8611 8916 11201 8916 14173 8916 16078 9410 18021 10401 20002 11392 21908 12802 23736 14630 25489 L 22231 31776 22231 45616 17717 41262 C 14592 43853 12306 46673 10858 49720 9334 52768 8572 56083 8572 59665 8572 64465 9906 68275 12573 71095 L 22231 75313 22231 78340 21717 78524 C 14478 78524 8839 76276 4800 71780 1600 68199 0 64275 0 60008 0 56655 1143 53340 3429 50063 5638 46711 9525 43053 15087 39091 9068 34214 5182 30289 3429 27318 1677 24346 800 21260 800 18059 800 13106 2705 8877 6515 5372 10325 1791 15392 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1"/><draw:equation draw:name="f7" draw:formula="?f4 / 78524"/><draw:equation draw:name="f8" draw:formula="0 / ?f6"/><draw:equation draw:name="f9" draw:formula="22231 / ?f6"/><draw:equation draw:name="f10" draw:formula="0 / ?f7"/><draw:equation draw:name="f11" draw:formula="78524 / ?f7"/></draw:enhanced-geometry></draw:custom-shape><draw:custom-shape svg:x="0.62094in" svg:y="0.00019in" svg:width="0.02356in" svg:height="0.08549in" draw:id="id301" draw:style-name="a302" draw:name="Shape 1039"><svg:title/><svg:desc/><draw:enhanced-geometry draw:type="non-primitive" svg:viewBox="0 0 21546 78169" draw:enhanced-path="M 0 0 L 14230 4743 C 17964 8096 19831 11868 19831 16059 19831 18955 18841 21850 16859 24746 14802 27718 10611 31185 4287 35147 10840 40176 15183 44139 17317 47034 20136 50844 21546 54845 21546 59036 21546 64370 19526 68904 15487 72638 L 0 78169 0 75142 286 75267 C 4325 75267 7563 74124 10001 71837 12440 69628 13659 66884 13659 63608 13659 60941 12935 58579 11487 56521 L 0 45444 0 31605 1657 32976 C 6153 28937 8972 25736 10116 23374 11335 21088 11944 18459 11944 15488 11944 11525 10840 8439 8630 6229 L 0 30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6"/><draw:equation draw:name="f7" draw:formula="?f4 / 78169"/><draw:equation draw:name="f8" draw:formula="0 / ?f6"/><draw:equation draw:name="f9" draw:formula="21546 / ?f6"/><draw:equation draw:name="f10" draw:formula="0 / ?f7"/><draw:equation draw:name="f11" draw:formula="78169 / ?f7"/></draw:enhanced-geometry></draw:custom-shape></draw:g></text:p>
          </table:table-cell>
          <table:table-cell table:style-name="TableCell25">
            <text:p text:style-name="P26"><draw:g draw:name="Group 5908" draw:id="id320" draw:style-name="a321" text:anchor-type="as-char"><svg:title/><svg:desc/><draw:custom-shape svg:x="0in" svg:y="0.00692in" svg:width="0.0265in" svg:height="0.07895in" draw:id="id303" draw:style-name="a304" draw:name="Shape 1038"><svg:title/><svg:desc/><draw:enhanced-geometry draw:type="non-primitive" svg:viewBox="0 0 24232 72192" draw:enhanced-path="M 24232 0 L 24232 6661 17603 15500 C 15622 19157 13945 23539 12574 28644 L 24232 24675 24232 28552 23317 27958 C 21946 27958 20422 28263 18745 28873 17145 29482 14783 30778 11659 32759 10973 37712 10630 41751 10630 44875 10630 48456 11278 52342 12574 56533 13945 60724 15926 64039 18517 66478 L 24232 68668 24232 71955 23775 72192 C 18593 72192 14212 70478 10630 67049 3543 60420 0 51809 0 41217 0 34435 1372 27997 4115 21901 6782 15804 10630 10394 15660 5670 L 24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2"/><draw:equation draw:name="f7" draw:formula="?f4 / 72192"/><draw:equation draw:name="f8" draw:formula="0 / ?f6"/><draw:equation draw:name="f9" draw:formula="24232 / ?f6"/><draw:equation draw:name="f10" draw:formula="0 / ?f7"/><draw:equation draw:name="f11" draw:formula="72192 / ?f7"/></draw:enhanced-geometry></draw:custom-shape><draw:custom-shape svg:x="0.28475in" svg:y="0.07262in" svg:width="0.0135in" svg:height="0.0135in" draw:id="id304" draw:style-name="a305" draw:name="Shape 1040"><svg:title/><svg:desc/><draw:enhanced-geometry draw:type="non-primitive" svg:viewBox="0 0 12344 12344" draw:enhanced-path="M 6172 0 C 7925 0 9373 609 10516 1829 11735 3048 12344 4496 12344 6172 12344 7849 11735 9296 10516 10516 9296 11735 7849 12344 6172 12344 4496 12344 3048 11735 1829 10516 610 9296 0 7849 0 6172 0 4419 610 2972 1829 1829 3048 609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4"/><draw:equation draw:name="f8" draw:formula="0 / ?f6"/><draw:equation draw:name="f9" draw:formula="12344 / ?f6"/><draw:equation draw:name="f10" draw:formula="0 / ?f7"/><draw:equation draw:name="f11" draw:formula="12344 / ?f7"/></draw:enhanced-geometry></draw:custom-shape><draw:custom-shape svg:x="0.06475in" svg:y="0.07262in" svg:width="0.0135in" svg:height="0.0135in" draw:id="id305" draw:style-name="a306" draw:name="Shape 1041"><svg:title/><svg:desc/><draw:enhanced-geometry draw:type="non-primitive" svg:viewBox="0 0 12344 12344" draw:enhanced-path="M 6172 0 C 7924 0 9372 609 10516 1829 11734 3048 12344 4496 12344 6172 12344 7849 11734 9296 10516 10516 9296 11735 7848 12344 6172 12344 4496 12344 3048 11735 1829 10516 609 9296 0 7849 0 6172 0 4419 609 2972 1829 1829 3048 609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4"/><draw:equation draw:name="f8" draw:formula="0 / ?f6"/><draw:equation draw:name="f9" draw:formula="12344 / ?f6"/><draw:equation draw:name="f10" draw:formula="0 / ?f7"/><draw:equation draw:name="f11" draw:formula="12344 / ?f7"/></draw:enhanced-geometry></draw:custom-shape><draw:custom-shape svg:x="0.0265in" svg:y="0.03225in" svg:width="0.02575in" svg:height="0.05337in" draw:id="id306" draw:style-name="a307" draw:name="Shape 1042"><svg:title/><svg:desc/><draw:enhanced-geometry draw:type="non-primitive" svg:viewBox="0 0 23546 48797" draw:enhanced-path="M 4458 0 C 9640 0 14097 2095 17831 6286 21641 10401 23546 15735 23546 22288 23546 28613 21641 34366 17831 39548 L 0 48797 0 45510 1143 45949 C 4343 45949 7239 44424 9830 41377 12344 38328 13601 33985 13601 28346 13601 21946 12344 16421 9830 11773 L 0 5394 0 1518 4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6"/><draw:equation draw:name="f7" draw:formula="?f4 / 48797"/><draw:equation draw:name="f8" draw:formula="0 / ?f6"/><draw:equation draw:name="f9" draw:formula="23546 / ?f6"/><draw:equation draw:name="f10" draw:formula="0 / ?f7"/><draw:equation draw:name="f11" draw:formula="48797 / ?f7"/></draw:enhanced-geometry></draw:custom-shape><draw:custom-shape svg:x="0.37163in" svg:y="0.02555in" svg:width="0.02044in" svg:height="0.03707in" draw:id="id307" draw:style-name="a308" draw:name="Shape 1043"><svg:title/><svg:desc/><draw:enhanced-geometry draw:type="non-primitive" svg:viewBox="0 0 18688 33897" draw:enhanced-path="M 18688 0 L 18688 7208 5486 26010 18688 26010 18688 33897 0 33897 0 26810 18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8"/><draw:equation draw:name="f7" draw:formula="?f4 / 33897"/><draw:equation draw:name="f8" draw:formula="0 / ?f6"/><draw:equation draw:name="f9" draw:formula="18688 / ?f6"/><draw:equation draw:name="f10" draw:formula="0 / ?f7"/><draw:equation draw:name="f11" draw:formula="33897 / ?f7"/></draw:enhanced-geometry></draw:custom-shape><draw:custom-shape svg:x="0.1555in" svg:y="0.00163in" svg:width="0.05225in" svg:height="0.08462in" draw:id="id308" draw:style-name="a309" draw:name="Shape 1044"><svg:title/><svg:desc/><draw:enhanced-geometry draw:type="non-primitive" svg:viewBox="0 0 47777 77381" draw:enhanced-path="M 7200 0 L 47777 0 47777 2172 22631 77381 16345 77381 38976 9144 18173 9144 C 13983 9144 10972 9639 9144 10630 6020 12382 3505 15049 1600 18631 L 0 17945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draw:equation draw:name="f7" draw:formula="?f4 / 77381"/><draw:equation draw:name="f8" draw:formula="0 / ?f6"/><draw:equation draw:name="f9" draw:formula="47777 / ?f6"/><draw:equation draw:name="f10" draw:formula="0 / ?f7"/><draw:equation draw:name="f11" draw:formula="77381 / ?f7"/></draw:enhanced-geometry></draw:custom-shape><draw:custom-shape svg:x="0.32038in" svg:y="0in" svg:width="0.03275in" svg:height="0.0845in" draw:id="id309" draw:style-name="a310" draw:name="Shape 1045"><svg:title/><svg:desc/><draw:enhanced-geometry draw:type="non-primitive" svg:viewBox="0 0 29946 77267" draw:enhanced-path="M 18517 0 L 20345 0 20345 63894 C 20345 68161 20536 70828 20917 71895 21222 72885 21945 73685 23089 74295 24232 74828 26518 75133 29946 75209 L 29946 77267 1371 77267 1371 75209 C 4953 75133 7277 74828 8344 74295 9334 73762 10058 73038 10516 72123 10896 71209 11087 68466 11087 63894 L 11087 22974 C 11087 17488 10896 13945 10516 12344 10287 11201 9830 10325 9144 9715 8458 9182 7620 8915 6630 8915 5258 8915 3315 9487 800 10630 L 0 8915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22663in" svg:y="0in" svg:width="0.03275in" svg:height="0.0845in" draw:id="id310" draw:style-name="a311" draw:name="Shape 1046"><svg:title/><svg:desc/><draw:enhanced-geometry draw:type="non-primitive" svg:viewBox="0 0 29946 77267" draw:enhanced-path="M 18517 0 L 20345 0 20345 63894 C 20345 68161 20536 70828 20917 71895 21222 72885 21945 73685 23089 74295 24232 74828 26518 75133 29946 75209 L 29946 77267 1371 77267 1371 75209 C 4953 75133 7277 74828 8344 74295 9334 73762 10058 73038 10516 72123 10896 71209 11087 68466 11087 63894 L 11087 22974 C 11087 17488 10896 13945 10516 12344 10287 11201 9830 10325 9144 9715 8458 9182 7620 8915 6630 8915 5258 8915 3315 9487 800 10630 L 0 8915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08975in" svg:y="0in" svg:width="0.05462in" svg:height="0.0845in" draw:id="id311" draw:style-name="a312" draw:name="Shape 1047"><svg:title/><svg:desc/><draw:enhanced-geometry draw:type="non-primitive" svg:viewBox="0 0 49949 77267" draw:enhanced-path="M 23775 0 C 29946 0 35090 1981 39205 5944 43320 9906 45377 14554 45377 19888 45377 23698 44500 27546 42748 31433 39929 37452 35433 43815 29261 50521 20041 60655 14325 66713 12116 68694 L 31661 68694 C 35623 68694 38443 68542 40119 68237 41719 67932 43129 67323 44348 66408 45644 65494 46787 64198 47778 62522 L 49949 62522 44691 77267 0 77267 0 75209 C 13106 63246 22365 53454 27775 45834 33109 38214 35775 31280 35775 25032 35775 20231 34290 16307 31318 13259 28422 10135 24917 8573 20803 8573 17069 8573 13716 9639 10744 11773 7848 13907 5676 17069 4229 21260 L 2171 21260 C 3086 14402 5486 9144 9372 5486 13182 1829 17983 0 23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49"/><draw:equation draw:name="f7" draw:formula="?f4 / 77267"/><draw:equation draw:name="f8" draw:formula="0 / ?f6"/><draw:equation draw:name="f9" draw:formula="49949 / ?f6"/><draw:equation draw:name="f10" draw:formula="0 / ?f7"/><draw:equation draw:name="f11" draw:formula="77267 / ?f7"/></draw:enhanced-geometry></draw:custom-shape><draw:custom-shape svg:x="0.0265in" svg:y="0in" svg:width="0.02413in" svg:height="0.01421in" draw:id="id312" draw:style-name="a313" draw:name="Shape 1048"><svg:title/><svg:desc/><draw:enhanced-geometry draw:type="non-primitive" svg:viewBox="0 0 22060 12992" draw:enhanced-path="M 18859 0 L 22060 0 22060 2172 C 17183 2629 13182 3620 10058 5143 6934 6591 3887 8801 915 11773 L 0 12992 0 6332 5944 2400 C 10516 800 14821 0 18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0"/><draw:equation draw:name="f7" draw:formula="?f4 / 12992"/><draw:equation draw:name="f8" draw:formula="0 / ?f6"/><draw:equation draw:name="f9" draw:formula="22060 / ?f6"/><draw:equation draw:name="f10" draw:formula="0 / ?f7"/><draw:equation draw:name="f11" draw:formula="12992 / ?f7"/></draw:enhanced-geometry></draw:custom-shape><draw:custom-shape svg:x="0.50137in" svg:y="0.07225in" svg:width="0.01825in" svg:height="0.033in" draw:id="id313" draw:style-name="a314" draw:name="Shape 1049"><svg:title/><svg:desc/><draw:enhanced-geometry draw:type="non-primitive" svg:viewBox="0 0 16688 30175" draw:enhanced-path="M 7201 0 C 9716 0 11926 1067 13831 3200 15735 5334 16688 8153 16688 11659 16688 15545 15355 19126 12688 22403 10020 25679 5791 28270 0 30175 L 0 27661 C 3887 26441 6858 24498 8916 21831 11050 19164 12116 16345 12116 13373 12116 12687 11964 12078 11659 11544 11354 11240 11087 11087 10859 11087 10402 11087 9487 11468 8116 12230 7430 12535 6745 12687 6059 12687 4153 12687 2667 12154 1601 11087 534 10020 0 8534 0 6629 0 4801 686 3239 2058 1943 3506 648 5221 0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8"/><draw:equation draw:name="f7" draw:formula="?f4 / 30175"/><draw:equation draw:name="f8" draw:formula="0 / ?f6"/><draw:equation draw:name="f9" draw:formula="16688 / ?f6"/><draw:equation draw:name="f10" draw:formula="0 / ?f7"/><draw:equation draw:name="f11" draw:formula="30175 / ?f7"/></draw:enhanced-geometry></draw:custom-shape><draw:custom-shape svg:x="0.59375in" svg:y="0.07138in" svg:width="0.02406in" svg:height="0.01487in" draw:id="id314" draw:style-name="a315" draw:name="Shape 1050"><svg:title/><svg:desc/><draw:enhanced-geometry draw:type="non-primitive" svg:viewBox="0 0 22003 13596" draw:enhanced-path="M 22003 0 L 22003 7878 3201 13596 0 13596 0 11538 C 4800 11462 9296 10319 13488 8109 L 2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3"/><draw:equation draw:name="f7" draw:formula="?f4 / 13596"/><draw:equation draw:name="f8" draw:formula="0 / ?f6"/><draw:equation draw:name="f9" draw:formula="22003 / ?f6"/><draw:equation draw:name="f10" draw:formula="0 / ?f7"/><draw:equation draw:name="f11" draw:formula="13596 / ?f7"/></draw:enhanced-geometry></draw:custom-shape><draw:custom-shape svg:x="0.53187in" svg:y="0.00163in" svg:width="0.04825in" svg:height="0.08425in" draw:id="id315" draw:style-name="a316" draw:name="Shape 1051"><svg:title/><svg:desc/><draw:enhanced-geometry draw:type="non-primitive" svg:viewBox="0 0 44121 77038" draw:enhanced-path="M 17032 0 L 44121 0 39777 9487 16917 9487 11888 19659 C 21870 21107 29718 24765 35433 30632 40387 35662 42863 41605 42863 48463 42863 52502 42063 56197 40463 59550 38863 62979 36805 65875 34291 68237 31852 70599 29147 72504 26175 73952 21908 76010 17527 77038 13031 77038 8458 77038 5144 76276 3087 74752 1029 73228 0 71552 1 69723 0 68656 419 67742 1258 66980 2096 66142 3163 65722 4459 65722 5449 65722 6325 65875 7087 66180 7773 66485 8992 67246 10745 68466 13564 70371 16383 71323 19203 71323 23546 71323 27356 69685 30633 66408 33986 63055 35662 59017 35662 54292 35662 49720 34176 45453 31204 41491 28309 37529 24270 34442 19089 32233 15050 30556 9525 29604 2515 29375 L 17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21"/><draw:equation draw:name="f7" draw:formula="?f4 / 77038"/><draw:equation draw:name="f8" draw:formula="0 / ?f6"/><draw:equation draw:name="f9" draw:formula="44121 / ?f6"/><draw:equation draw:name="f10" draw:formula="0 / ?f7"/><draw:equation draw:name="f11" draw:formula="77038 / ?f7"/></draw:enhanced-geometry></draw:custom-shape><draw:custom-shape svg:x="0.59212in" svg:y="0.00003in" svg:width="0.02569in" svg:height="0.05422in" draw:id="id316" draw:style-name="a317" draw:name="Shape 1052"><svg:title/><svg:desc/><draw:enhanced-geometry draw:type="non-primitive" svg:viewBox="0 0 23488 49576" draw:enhanced-path="M 23488 0 L 23488 4104 22403 3627 C 19050 3627 16155 5113 13716 8085 11202 11057 9944 15476 9944 21344 9944 29192 11582 35327 14860 39746 L 23488 44393 23488 48095 19317 49576 C 13983 49576 9449 47519 5715 43404 1905 39289 0 33841 0 27059 0 20430 1905 14524 5715 9342 L 23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49576"/><draw:equation draw:name="f8" draw:formula="0 / ?f6"/><draw:equation draw:name="f9" draw:formula="23488 / ?f6"/><draw:equation draw:name="f10" draw:formula="0 / ?f7"/><draw:equation draw:name="f11" draw:formula="49576 / ?f7"/></draw:enhanced-geometry></draw:custom-shape><draw:custom-shape svg:x="0.4335in" svg:y="0in" svg:width="0.05462in" svg:height="0.0845in" draw:id="id317" draw:style-name="a318" draw:name="Shape 1053"><svg:title/><svg:desc/><draw:enhanced-geometry draw:type="non-primitive" svg:viewBox="0 0 49949 77267" draw:enhanced-path="M 23775 0 C 29946 0 35090 1981 39205 5944 43319 9906 45377 14554 45377 19888 45377 23698 44500 27546 42748 31433 39929 37452 35433 43815 29261 50521 20041 60655 14325 66713 12116 68694 L 31661 68694 C 35623 68694 38443 68542 40119 68237 41719 67932 43129 67323 44348 66408 45644 65494 46786 64198 47777 62522 L 49949 62522 44691 77267 0 77267 0 75209 C 13106 63246 22365 53454 27774 45834 33109 38214 35775 31280 35775 25032 35775 20231 34290 16307 31318 13259 28422 10135 24917 8573 20803 8573 17069 8573 13715 9639 10744 11773 7848 13907 5676 17069 4229 21260 L 2171 21260 C 3086 14402 5486 9144 9372 5486 13182 1829 17983 0 23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49"/><draw:equation draw:name="f7" draw:formula="?f4 / 77267"/><draw:equation draw:name="f8" draw:formula="0 / ?f6"/><draw:equation draw:name="f9" draw:formula="49949 / ?f6"/><draw:equation draw:name="f10" draw:formula="0 / ?f7"/><draw:equation draw:name="f11" draw:formula="77267 / ?f7"/></draw:enhanced-geometry></draw:custom-shape><draw:custom-shape svg:x="0.39206in" svg:y="0in" svg:width="0.03569in" svg:height="0.0845in" draw:id="id318" draw:style-name="a319" draw:name="Shape 1054"><svg:title/><svg:desc/><draw:enhanced-geometry draw:type="non-primitive" svg:viewBox="0 0 32633 77267" draw:enhanced-path="M 16288 0 L 22460 0 22460 49378 32633 49378 32633 57264 22460 57264 22460 77267 13202 77267 13202 57264 0 57264 0 49378 13202 49378 13202 11773 0 30575 0 23367 16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3"/><draw:equation draw:name="f7" draw:formula="?f4 / 77267"/><draw:equation draw:name="f8" draw:formula="0 / ?f6"/><draw:equation draw:name="f9" draw:formula="32633 / ?f6"/><draw:equation draw:name="f10" draw:formula="0 / ?f7"/><draw:equation draw:name="f11" draw:formula="77267 / ?f7"/></draw:enhanced-geometry></draw:custom-shape><draw:custom-shape svg:x="0.61781in" svg:y="0in" svg:width="0.02644in" svg:height="0.08in" draw:id="id319" draw:style-name="a320" draw:name="Shape 1055"><svg:title/><svg:desc/><draw:enhanced-geometry draw:type="non-primitive" svg:viewBox="0 0 24175 73150" draw:enhanced-path="M 57 0 C 6306 0 11640 2553 16059 7658 21470 14059 24175 21946 24175 31318 24175 39700 22117 47549 18003 54864 13888 62103 8135 68123 743 72923 L 0 73150 0 65271 3487 61951 C 7373 56464 10078 50483 11602 44005 L 0 48125 0 44423 286 44577 C 1963 44577 3982 44158 6344 43320 8706 42558 10764 41415 12516 39891 13202 35090 13545 31242 13545 28346 13545 24689 12936 20764 11716 16573 10497 12459 8744 9258 6459 6972 L 0 4134 0 30 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75"/><draw:equation draw:name="f7" draw:formula="?f4 / 73150"/><draw:equation draw:name="f8" draw:formula="0 / ?f6"/><draw:equation draw:name="f9" draw:formula="24175 / ?f6"/><draw:equation draw:name="f10" draw:formula="0 / ?f7"/><draw:equation draw:name="f11" draw:formula="73150 / ?f7"/></draw:enhanced-geometry></draw:custom-shape></draw:g></text:p>
          </table:table-cell>
          <table:table-cell table:style-name="TableCell27" table:number-rows-spanned="8">
            <text:p text:style-name="P28"/>
          </table:table-cell>
          <table:table-cell table:style-name="TableCell29">
            <text:p text:style-name="P30"><draw:g draw:name="Group 5912" draw:id="id339" draw:style-name="a340" text:anchor-type="as-char"><svg:title/><svg:desc/><draw:custom-shape svg:x="0.05563in" svg:y="0.07262in" svg:width="0.0135in" svg:height="0.0135in" draw:id="id321" draw:style-name="a322" draw:name="Shape 1184"><svg:title/><svg:desc/><draw:enhanced-geometry draw:type="non-primitive" svg:viewBox="0 0 12344 12344" draw:enhanced-path="M 6172 0 C 7924 0 9372 609 10516 1829 11735 3048 12344 4496 12344 6172 12344 7849 11735 9296 10516 10516 9296 11735 7848 12344 6172 12344 4496 12344 3048 11735 1829 10516 609 9296 0 7849 0 6172 0 4419 609 2972 1829 1829 3048 609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4"/><draw:equation draw:name="f8" draw:formula="0 / ?f6"/><draw:equation draw:name="f9" draw:formula="12344 / ?f6"/><draw:equation draw:name="f10" draw:formula="0 / ?f7"/><draw:equation draw:name="f11" draw:formula="12344 / ?f7"/></draw:enhanced-geometry></draw:custom-shape><draw:custom-shape svg:x="0.14375in" svg:y="0.02555in" svg:width="0.02044in" svg:height="0.03707in" draw:id="id322" draw:style-name="a323" draw:name="Shape 1185"><svg:title/><svg:desc/><draw:enhanced-geometry draw:type="non-primitive" svg:viewBox="0 0 18689 33898" draw:enhanced-path="M 18689 0 L 18689 7208 5486 26011 18689 26011 18689 33898 0 33898 0 26811 18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9"/><draw:equation draw:name="f7" draw:formula="?f4 / 33898"/><draw:equation draw:name="f8" draw:formula="0 / ?f6"/><draw:equation draw:name="f9" draw:formula="18689 / ?f6"/><draw:equation draw:name="f10" draw:formula="0 / ?f7"/><draw:equation draw:name="f11" draw:formula="33898 / ?f7"/></draw:enhanced-geometry></draw:custom-shape><draw:custom-shape svg:x="0.09375in" svg:y="0in" svg:width="0.03275in" svg:height="0.0845in" draw:id="id323" draw:style-name="a324" draw:name="Shape 1186"><svg:title/><svg:desc/><draw:enhanced-geometry draw:type="non-primitive" svg:viewBox="0 0 29946 77267" draw:enhanced-path="M 18517 0 L 20345 0 20345 63894 C 20345 68161 20536 70828 20917 71895 21222 72885 21945 73685 23089 74295 24232 74828 26518 75133 29946 75209 L 29946 77267 1371 77267 1371 75209 C 4953 75133 7277 74828 8344 74295 9334 73762 10058 73038 10516 72123 10896 71209 11087 68466 11087 63894 L 11087 22974 C 11087 17488 10896 13945 10516 12344 10287 11201 9830 10325 9144 9715 8458 9182 7620 8915 6629 8915 5258 8915 3315 9487 800 10630 L 0 8915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in" svg:y="0in" svg:width="0.03275in" svg:height="0.0845in" draw:id="id324" draw:style-name="a325" draw:name="Shape 1187"><svg:title/><svg:desc/><draw:enhanced-geometry draw:type="non-primitive" svg:viewBox="0 0 29946 77267" draw:enhanced-path="M 18517 0 L 20345 0 20345 63894 C 20345 68161 20536 70828 20917 71895 21222 72885 21945 73685 23089 74295 24232 74828 26518 75133 29946 75209 L 29946 77267 1371 77267 1371 75209 C 4953 75133 7277 74828 8344 74295 9334 73762 10058 73038 10516 72123 10896 71209 11087 68466 11087 63894 L 11087 22974 C 11087 17488 10896 13945 10516 12344 10287 11201 9830 10325 9144 9715 8458 9182 7620 8915 6629 8915 5258 8915 3315 9487 800 10630 L 0 8915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21087in" svg:y="0.07138in" svg:width="0.02406in" svg:height="0.01487in" draw:id="id325" draw:style-name="a326" draw:name="Shape 1188"><svg:title/><svg:desc/><draw:enhanced-geometry draw:type="non-primitive" svg:viewBox="0 0 22003 13597" draw:enhanced-path="M 22003 0 L 22003 7879 3201 13597 0 13597 0 11539 C 4800 11463 9296 10320 13488 8110 L 2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3"/><draw:equation draw:name="f7" draw:formula="?f4 / 13597"/><draw:equation draw:name="f8" draw:formula="0 / ?f6"/><draw:equation draw:name="f9" draw:formula="22003 / ?f6"/><draw:equation draw:name="f10" draw:formula="0 / ?f7"/><draw:equation draw:name="f11" draw:formula="13597 / ?f7"/></draw:enhanced-geometry></draw:custom-shape><draw:custom-shape svg:x="0.20925in" svg:y="0.00003in" svg:width="0.02569in" svg:height="0.05422in" draw:id="id326" draw:style-name="a327" draw:name="Shape 1189"><svg:title/><svg:desc/><draw:enhanced-geometry draw:type="non-primitive" svg:viewBox="0 0 23489 49577" draw:enhanced-path="M 23489 0 L 23489 4105 22403 3628 C 19050 3628 16155 5114 13716 8086 11202 11057 9944 15477 9944 21344 9944 29193 11582 35327 14860 39747 L 23489 44394 23489 48095 19317 49577 C 13983 49577 9449 47519 5715 43404 1905 39289 0 33841 0 27059 0 20430 1905 14525 5715 9343 L 234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49577"/><draw:equation draw:name="f8" draw:formula="0 / ?f6"/><draw:equation draw:name="f9" draw:formula="23489 / ?f6"/><draw:equation draw:name="f10" draw:formula="0 / ?f7"/><draw:equation draw:name="f11" draw:formula="49577 / ?f7"/></draw:enhanced-geometry></draw:custom-shape><draw:custom-shape svg:x="0.16419in" svg:y="0in" svg:width="0.03569in" svg:height="0.0845in" draw:id="id327" draw:style-name="a328" draw:name="Shape 1190"><svg:title/><svg:desc/><draw:enhanced-geometry draw:type="non-primitive" svg:viewBox="0 0 32632 77267" draw:enhanced-path="M 16287 0 L 22459 0 22459 49378 32632 49378 32632 57264 22459 57264 22459 77267 13202 77267 13202 57264 0 57264 0 49378 13202 49378 13202 11773 0 30575 0 23366 16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2"/><draw:equation draw:name="f7" draw:formula="?f4 / 77267"/><draw:equation draw:name="f8" draw:formula="0 / ?f6"/><draw:equation draw:name="f9" draw:formula="32632 / ?f6"/><draw:equation draw:name="f10" draw:formula="0 / ?f7"/><draw:equation draw:name="f11" draw:formula="77267 / ?f7"/></draw:enhanced-geometry></draw:custom-shape><draw:custom-shape svg:x="0.27562in" svg:y="0.07262in" svg:width="0.0135in" svg:height="0.0135in" draw:id="id328" draw:style-name="a329" draw:name="Shape 1191"><svg:title/><svg:desc/><draw:enhanced-geometry draw:type="non-primitive" svg:viewBox="0 0 12345 12344" draw:enhanced-path="M 6172 0 C 7925 0 9373 609 10516 1829 11735 3048 12345 4496 12345 6172 12345 7849 11735 9296 10516 10516 9296 11735 7849 12344 6172 12344 4496 12344 3049 11735 1829 10516 610 9296 0 7849 0 6172 0 4419 610 2972 1829 1829 3049 609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5"/><draw:equation draw:name="f7" draw:formula="?f4 / 12344"/><draw:equation draw:name="f8" draw:formula="0 / ?f6"/><draw:equation draw:name="f9" draw:formula="12345 / ?f6"/><draw:equation draw:name="f10" draw:formula="0 / ?f7"/><draw:equation draw:name="f11" draw:formula="12344 / ?f7"/></draw:enhanced-geometry></draw:custom-shape><draw:custom-shape svg:x="0.365in" svg:y="0.00009in" svg:width="0.02675in" svg:height="0.08579in" draw:id="id329" draw:style-name="a330" draw:name="Shape 1192"><svg:title/><svg:desc/><draw:enhanced-geometry draw:type="non-primitive" svg:viewBox="0 0 24461 78444" draw:enhanced-path="M 24461 0 L 24461 3635 17831 7006 C 15164 10054 13374 14893 12459 21522 11468 28152 10973 34667 10973 41068 10973 51507 12268 60003 14860 66556 16917 72119 20041 74900 24232 74900 L 24461 74801 24461 78319 24118 78444 C 16879 78444 10859 74176 6059 65642 2019 58479 0 49830 0 39696 0 31085 1296 23656 3887 17407 6477 11235 9944 6625 14288 3577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30175in" svg:y="0in" svg:width="0.04712in" svg:height="0.08587in" draw:id="id330" draw:style-name="a331" draw:name="Shape 1193"><svg:title/><svg:desc/><draw:enhanced-geometry draw:type="non-primitive" svg:viewBox="0 0 43091 78524" draw:enhanced-path="M 21603 0 C 27698 0 32385 1981 35661 5944 38100 8839 39319 11963 39319 15316 39319 20803 35852 26480 28918 32347 33566 34176 37109 36805 39547 40234 41910 43586 43091 47549 43091 52121 43091 58674 40995 64351 36805 69151 31394 75400 23507 78524 13144 78524 8039 78524 4572 77876 2743 76581 914 75362 0 74028 0 72580 0 71514 457 70561 1371 69723 2210 68885 3239 68466 4457 68466 5372 68466 6324 68618 7315 68923 7924 69075 9372 69761 11658 70980 13868 72199 15392 72923 16230 73152 17678 73533 19164 73723 20688 73723 24498 73723 27813 72238 30632 69266 33451 66370 34861 62903 34861 58864 34861 55893 34213 53035 32918 50292 31928 48158 30861 46558 29718 45491 28118 44044 25908 42710 23089 41491 20269 40272 17411 39662 14516 39662 L 12802 39662 12802 37948 C 15697 37567 18631 36500 21603 34747 24574 32995 26708 30899 28003 28461 29375 26022 30061 23317 30061 20345 30061 16535 28842 13449 26403 11087 24041 8725 21069 7544 17487 7544 11696 7544 6858 10668 2972 16916 L 1143 16002 C 3277 10897 6020 6934 9372 4115 12649 1372 16725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23494in" svg:y="0in" svg:width="0.02644in" svg:height="0.08in" draw:id="id331" draw:style-name="a332" draw:name="Shape 1194"><svg:title/><svg:desc/><draw:enhanced-geometry draw:type="non-primitive" svg:viewBox="0 0 24174 73149" draw:enhanced-path="M 57 0 C 6305 0 11639 2553 16059 7658 21469 14059 24174 21946 24174 31318 24174 39700 22116 47549 18002 54864 13887 62103 8134 68123 743 72923 L 0 73149 0 65270 3486 61951 C 7372 56464 10077 50483 11601 44005 L 0 48125 0 44423 285 44577 C 1962 44577 3981 44158 6343 43320 8706 42558 10763 41415 12516 39891 13202 35090 13544 31242 13544 28346 13544 24689 12935 20764 11716 16573 10496 12459 8744 9258 6458 6972 L 0 4135 0 30 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74"/><draw:equation draw:name="f7" draw:formula="?f4 / 73149"/><draw:equation draw:name="f8" draw:formula="0 / ?f6"/><draw:equation draw:name="f9" draw:formula="24174 / ?f6"/><draw:equation draw:name="f10" draw:formula="0 / ?f7"/><draw:equation draw:name="f11" draw:formula="73149 / ?f7"/></draw:enhanced-geometry></draw:custom-shape><draw:custom-shape svg:x="0.49225in" svg:y="0.07225in" svg:width="0.01825in" svg:height="0.033in" draw:id="id332" draw:style-name="a333" draw:name="Shape 1195"><svg:title/><svg:desc/><draw:enhanced-geometry draw:type="non-primitive" svg:viewBox="0 0 16687 30175" draw:enhanced-path="M 7200 0 C 9715 0 11925 1067 13830 3200 15735 5334 16687 8153 16687 11659 16687 15545 15354 19126 12687 22403 10020 25679 5791 28270 0 30175 L 0 27661 C 3886 26441 6858 24498 8915 21831 11049 19164 12116 16345 12116 13373 12116 12687 11963 12078 11658 11544 11354 11240 11087 11087 10858 11087 10401 11087 9486 11468 8115 12230 7429 12535 6744 12687 6058 12687 4152 12687 2667 12154 1600 11087 533 10020 0 8534 0 6629 0 4801 685 3239 2057 1943 3505 648 5219 0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7"/><draw:equation draw:name="f7" draw:formula="?f4 / 30175"/><draw:equation draw:name="f8" draw:formula="0 / ?f6"/><draw:equation draw:name="f9" draw:formula="16687 / ?f6"/><draw:equation draw:name="f10" draw:formula="0 / ?f7"/><draw:equation draw:name="f11" draw:formula="30175 / ?f7"/></draw:enhanced-geometry></draw:custom-shape><draw:custom-shape svg:x="0.58587in" svg:y="0.07138in" svg:width="0.02406in" svg:height="0.01487in" draw:id="id333" draw:style-name="a334" draw:name="Shape 1196"><svg:title/><svg:desc/><draw:enhanced-geometry draw:type="non-primitive" svg:viewBox="0 0 22003 13597" draw:enhanced-path="M 22003 0 L 22003 7879 3201 13597 0 13597 0 11539 C 4800 11463 9296 10320 13488 8110 L 2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3"/><draw:equation draw:name="f7" draw:formula="?f4 / 13597"/><draw:equation draw:name="f8" draw:formula="0 / ?f6"/><draw:equation draw:name="f9" draw:formula="22003 / ?f6"/><draw:equation draw:name="f10" draw:formula="0 / ?f7"/><draw:equation draw:name="f11" draw:formula="13597 / ?f7"/></draw:enhanced-geometry></draw:custom-shape><draw:custom-shape svg:x="0.58425in" svg:y="0.00003in" svg:width="0.02569in" svg:height="0.05422in" draw:id="id334" draw:style-name="a335" draw:name="Shape 1197"><svg:title/><svg:desc/><draw:enhanced-geometry draw:type="non-primitive" svg:viewBox="0 0 23489 49577" draw:enhanced-path="M 23489 0 L 23489 4105 22403 3628 C 19050 3628 16155 5114 13716 8086 11202 11057 9944 15477 9944 21344 9944 29193 11583 35327 14860 39747 L 23489 44394 23489 48095 19317 49577 C 13983 49577 9449 47519 5715 43404 1905 39289 0 33841 0 27059 0 20430 1905 14525 5715 9343 L 234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49577"/><draw:equation draw:name="f8" draw:formula="0 / ?f6"/><draw:equation draw:name="f9" draw:formula="23489 / ?f6"/><draw:equation draw:name="f10" draw:formula="0 / ?f7"/><draw:equation draw:name="f11" draw:formula="49577 / ?f7"/></draw:enhanced-geometry></draw:custom-shape><draw:custom-shape svg:x="0.51938in" svg:y="0in" svg:width="0.05462in" svg:height="0.0845in" draw:id="id335" draw:style-name="a336" draw:name="Shape 1198"><svg:title/><svg:desc/><draw:enhanced-geometry draw:type="non-primitive" svg:viewBox="0 0 49949 77267" draw:enhanced-path="M 23774 0 C 29946 0 35090 1981 39205 5944 43319 9906 45377 14554 45377 19888 45377 23698 44500 27546 42748 31433 39929 37452 35433 43815 29260 50521 20041 60655 14325 66713 12116 68694 L 31661 68694 C 35623 68694 38443 68542 40119 68237 41719 67932 43129 67323 44348 66408 45644 65494 46786 64198 47777 62522 L 49949 62522 44691 77267 0 77267 0 75209 C 13106 63246 22365 53454 27774 45834 33109 38214 35775 31280 35775 25032 35775 20231 34289 16307 31318 13259 28422 10135 24917 8573 20803 8573 17069 8573 13715 9639 10744 11773 7848 13907 5676 17069 4229 21260 L 2171 21260 C 3086 14402 5486 9144 9372 5486 13182 1829 17983 0 23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49"/><draw:equation draw:name="f7" draw:formula="?f4 / 77267"/><draw:equation draw:name="f8" draw:formula="0 / ?f6"/><draw:equation draw:name="f9" draw:formula="49949 / ?f6"/><draw:equation draw:name="f10" draw:formula="0 / ?f7"/><draw:equation draw:name="f11" draw:formula="77267 / ?f7"/></draw:enhanced-geometry></draw:custom-shape><draw:custom-shape svg:x="0.42675in" svg:y="0in" svg:width="0.04712in" svg:height="0.08587in" draw:id="id336" draw:style-name="a337" draw:name="Shape 1199"><svg:title/><svg:desc/><draw:enhanced-geometry draw:type="non-primitive" svg:viewBox="0 0 43091 78524" draw:enhanced-path="M 21603 0 C 27698 0 32385 1981 35661 5944 38100 8839 39319 11963 39319 15316 39319 20803 35852 26480 28918 32347 33566 34176 37109 36805 39547 40234 41910 43586 43091 47549 43091 52121 43091 58674 40995 64351 36805 69151 31394 75400 23508 78524 13144 78524 8039 78524 4572 77876 2743 76581 914 75362 0 74028 0 72580 0 71514 457 70561 1371 69723 2210 68885 3239 68466 4458 68466 5372 68466 6324 68618 7315 68923 7924 69075 9372 69761 11658 70980 13868 72199 15392 72923 16231 73152 17678 73533 19164 73723 20688 73723 24498 73723 27813 72238 30632 69266 33451 66370 34861 62903 34861 58864 34861 55893 34213 53035 32918 50292 31928 48158 30861 46558 29718 45491 28118 44044 25908 42710 23089 41491 20269 40272 17411 39662 14516 39662 L 12802 39662 12802 37948 C 15697 37567 18631 36500 21603 34747 24574 32995 26708 30899 28003 28461 29375 26022 30061 23317 30061 20345 30061 16535 28842 13449 26403 11087 24041 8725 21069 7544 17488 7544 11696 7544 6858 10668 2972 16916 L 1143 16002 C 3277 10897 6020 6934 9372 4115 12649 1372 16725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39175in" svg:y="0in" svg:width="0.02675in" svg:height="0.08574in" draw:id="id337" draw:style-name="a338" draw:name="Shape 1200"><svg:title/><svg:desc/><draw:enhanced-geometry draw:type="non-primitive" svg:viewBox="0 0 24461 78399" draw:enhanced-path="M 229 0 C 6020 0 11202 2972 15773 8915 21565 16231 24461 26137 24461 38633 24461 47396 23203 54864 20689 61036 18174 67132 14936 71590 10973 74409 L 0 78399 0 74881 6058 72238 C 8192 70485 9830 67475 10973 63208 12649 56807 13488 47777 13488 36119 13488 27508 12611 20345 10858 14630 9487 10363 7734 7315 5600 5486 4076 4267 2248 3658 114 3658 L 0 3715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399"/><draw:equation draw:name="f8" draw:formula="0 / ?f6"/><draw:equation draw:name="f9" draw:formula="24461 / ?f6"/><draw:equation draw:name="f10" draw:formula="0 / ?f7"/><draw:equation draw:name="f11" draw:formula="78399 / ?f7"/></draw:enhanced-geometry></draw:custom-shape><draw:custom-shape svg:x="0.60994in" svg:y="0in" svg:width="0.02644in" svg:height="0.08in" draw:id="id338" draw:style-name="a339" draw:name="Shape 1201"><svg:title/><svg:desc/><draw:enhanced-geometry draw:type="non-primitive" svg:viewBox="0 0 24174 73149" draw:enhanced-path="M 57 0 C 6305 0 11639 2553 16059 7658 21469 14059 24174 21946 24174 31318 24174 39700 22116 47549 18002 54864 13887 62103 8134 68123 743 72923 L 0 73149 0 65270 3486 61951 C 7372 56464 10077 50483 11601 44005 L 0 48125 0 44423 285 44577 C 1962 44577 3981 44158 6343 43320 8706 42558 10763 41415 12516 39891 13202 35090 13544 31242 13544 28346 13544 24689 12934 20764 11716 16573 10496 12459 8744 9258 6458 6972 L 0 4135 0 30 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74"/><draw:equation draw:name="f7" draw:formula="?f4 / 73149"/><draw:equation draw:name="f8" draw:formula="0 / ?f6"/><draw:equation draw:name="f9" draw:formula="24174 / ?f6"/><draw:equation draw:name="f10" draw:formula="0 / ?f7"/><draw:equation draw:name="f11" draw:formula="73149 / ?f7"/></draw:enhanced-geometry></draw:custom-shape></draw:g></text:p>
          </table:table-cell>
        </table:table-row>
        <table:table-row table:style-name="TableRow31">
          <table:covered-table-cell>
            <text:p text:style-name="P32"/>
          </table:covered-table-cell>
          <table:table-cell table:style-name="TableCell33">
            <text:p text:style-name="P34"><draw:g draw:name="Group 5917" draw:id="id352" draw:style-name="a353" text:anchor-type="as-char"><svg:title/><svg:desc/><draw:custom-shape svg:x="0in" svg:y="0.00692in" svg:width="0.0265in" svg:height="0.07895in" draw:id="id340" draw:style-name="a341" draw:name="Shape 1056"><svg:title/><svg:desc/><draw:enhanced-geometry draw:type="non-primitive" svg:viewBox="0 0 24232 72193" draw:enhanced-path="M 24232 0 L 24232 6661 17602 15500 C 15621 19158 13944 23539 12573 28645 L 24232 24676 24232 28552 23317 27959 C 21946 27959 20422 28264 18745 28873 17145 29483 14783 30778 11659 32759 10973 37712 10630 41751 10630 44875 10630 48457 11278 52343 12573 56534 13944 60725 15926 64040 18517 66478 L 24232 68669 24232 71956 23775 72193 C 18593 72193 14212 70478 10630 67049 3543 60420 0 51809 0 41218 0 34436 1372 27997 4115 21901 6782 15805 10630 10395 15659 5670 L 24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2"/><draw:equation draw:name="f7" draw:formula="?f4 / 72193"/><draw:equation draw:name="f8" draw:formula="0 / ?f6"/><draw:equation draw:name="f9" draw:formula="24232 / ?f6"/><draw:equation draw:name="f10" draw:formula="0 / ?f7"/><draw:equation draw:name="f11" draw:formula="72193 / ?f7"/></draw:enhanced-geometry></draw:custom-shape><draw:custom-shape svg:x="0.18975in" svg:y="0.07262in" svg:width="0.0135in" svg:height="0.0135in" draw:id="id341" draw:style-name="a342" draw:name="Shape 1058"><svg:title/><svg:desc/><draw:enhanced-geometry draw:type="non-primitive" svg:viewBox="0 0 12344 12344" draw:enhanced-path="M 6172 0 C 7925 0 9372 609 10516 1829 11735 3048 12344 4496 12344 6172 12344 7849 11735 9296 10516 10516 9296 11735 7848 12344 6172 12344 4495 12344 3048 11735 1829 10516 609 9296 0 7849 0 6172 0 4419 609 2972 1829 1829 3048 609 4495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4"/><draw:equation draw:name="f8" draw:formula="0 / ?f6"/><draw:equation draw:name="f9" draw:formula="12344 / ?f6"/><draw:equation draw:name="f10" draw:formula="0 / ?f7"/><draw:equation draw:name="f11" draw:formula="12344 / ?f7"/></draw:enhanced-geometry></draw:custom-shape><draw:custom-shape svg:x="0.40762in" svg:y="0.07225in" svg:width="0.01825in" svg:height="0.033in" draw:id="id342" draw:style-name="a343" draw:name="Shape 1059"><svg:title/><svg:desc/><draw:enhanced-geometry draw:type="non-primitive" svg:viewBox="0 0 16688 30175" draw:enhanced-path="M 7201 0 C 9716 0 11926 1067 13830 3200 15735 5334 16688 8153 16688 11659 16688 15545 15354 19126 12688 22403 10020 25679 5791 28270 0 30175 L 0 27661 C 3887 26441 6858 24498 8916 21831 11049 19164 12116 16345 12116 13373 12116 12687 11964 12078 11659 11544 11354 11240 11087 11087 10859 11087 10402 11087 9487 11468 8116 12230 7430 12535 6744 12687 6058 12687 4153 12687 2667 12154 1601 11087 533 10020 0 8534 0 6629 0 4801 686 3239 2057 1943 3505 648 5220 0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8"/><draw:equation draw:name="f7" draw:formula="?f4 / 30175"/><draw:equation draw:name="f8" draw:formula="0 / ?f6"/><draw:equation draw:name="f9" draw:formula="16688 / ?f6"/><draw:equation draw:name="f10" draw:formula="0 / ?f7"/><draw:equation draw:name="f11" draw:formula="30175 / ?f7"/></draw:enhanced-geometry></draw:custom-shape><draw:custom-shape svg:x="0.0265in" svg:y="0.03225in" svg:width="0.02575in" svg:height="0.05337in" draw:id="id343" draw:style-name="a344" draw:name="Shape 1060"><svg:title/><svg:desc/><draw:enhanced-geometry draw:type="non-primitive" svg:viewBox="0 0 23545 48797" draw:enhanced-path="M 4457 0 C 9639 0 14097 2095 17831 6286 21641 10401 23545 15735 23545 22288 23545 28613 21641 34366 17831 39548 L 0 48797 0 45510 1143 45949 C 4343 45949 7239 44424 9830 41377 12344 38328 13601 33985 13601 28346 13601 21946 12344 16421 9830 11773 L 0 5394 0 1517 44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5"/><draw:equation draw:name="f7" draw:formula="?f4 / 48797"/><draw:equation draw:name="f8" draw:formula="0 / ?f6"/><draw:equation draw:name="f9" draw:formula="23545 / ?f6"/><draw:equation draw:name="f10" draw:formula="0 / ?f7"/><draw:equation draw:name="f11" draw:formula="48797 / ?f7"/></draw:enhanced-geometry></draw:custom-shape><draw:custom-shape svg:x="0.50062in" svg:y="0.00163in" svg:width="0.04825in" svg:height="0.08425in" draw:id="id344" draw:style-name="a345" draw:name="Shape 1062"><svg:title/><svg:desc/><draw:enhanced-geometry draw:type="non-primitive" svg:viewBox="0 0 44120 77038" draw:enhanced-path="M 17031 0 L 44120 0 39777 9487 16917 9487 11888 19659 C 21870 21107 29718 24765 35433 30632 40387 35662 42863 41605 42863 48463 42863 52502 42063 56197 40463 59550 38862 62979 36805 65875 34290 68237 31852 70599 29147 72504 26175 73952 21908 76010 17526 77038 13030 77038 8458 77038 5144 76276 3087 74752 1029 73228 0 71552 0 69723 0 68656 419 67742 1257 66980 2096 66142 3163 65722 4458 65722 5449 65722 6325 65875 7087 66180 7772 66485 8992 67246 10744 68466 13564 70371 16383 71323 19203 71323 23546 71323 27356 69685 30633 66408 33986 63055 35662 59017 35662 54292 35662 49720 34176 45453 31204 41491 28308 37529 24270 34442 19089 32233 15049 30556 9525 29604 2515 29375 L 17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20"/><draw:equation draw:name="f7" draw:formula="?f4 / 77038"/><draw:equation draw:name="f8" draw:formula="0 / ?f6"/><draw:equation draw:name="f9" draw:formula="44120 / ?f6"/><draw:equation draw:name="f10" draw:formula="0 / ?f7"/><draw:equation draw:name="f11" draw:formula="77038 / ?f7"/></draw:enhanced-geometry></draw:custom-shape><draw:custom-shape svg:x="0.4355in" svg:y="0.00163in" svg:width="0.05225in" svg:height="0.08462in" draw:id="id345" draw:style-name="a346" draw:name="Shape 1063"><svg:title/><svg:desc/><draw:enhanced-geometry draw:type="non-primitive" svg:viewBox="0 0 47777 77381" draw:enhanced-path="M 7201 0 L 47777 0 47777 2172 22631 77381 16345 77381 38976 9144 18173 9144 C 13983 9144 10973 9639 9144 10630 6020 12382 3505 15049 1600 18631 L 0 17945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draw:equation draw:name="f7" draw:formula="?f4 / 77381"/><draw:equation draw:name="f8" draw:formula="0 / ?f6"/><draw:equation draw:name="f9" draw:formula="47777 / ?f6"/><draw:equation draw:name="f10" draw:formula="0 / ?f7"/><draw:equation draw:name="f11" draw:formula="77381 / ?f7"/></draw:enhanced-geometry></draw:custom-shape><draw:custom-shape svg:x="0.35288in" svg:y="0in" svg:width="0.03275in" svg:height="0.0845in" draw:id="id346" draw:style-name="a347" draw:name="Shape 1065"><svg:title/><svg:desc/><draw:enhanced-geometry draw:type="non-primitive" svg:viewBox="0 0 29947 77267" draw:enhanced-path="M 18517 0 L 20345 0 20345 63894 C 20345 68161 20536 70828 20917 71895 21222 72885 21946 73685 23089 74295 24231 74828 26517 75133 29947 75209 L 29947 77267 1372 77267 1372 75209 C 4953 75133 7277 74828 8344 74295 9334 73762 10058 73038 10516 72123 10897 71209 11087 68466 11087 63894 L 11087 22974 C 11087 17488 10897 13945 10516 12344 10287 11201 9830 10325 9144 9715 8458 9182 7620 8915 6629 8915 5258 8915 3315 9487 800 10630 L 0 8915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7"/><draw:equation draw:name="f7" draw:formula="?f4 / 77267"/><draw:equation draw:name="f8" draw:formula="0 / ?f6"/><draw:equation draw:name="f9" draw:formula="29947 / ?f6"/><draw:equation draw:name="f10" draw:formula="0 / ?f7"/><draw:equation draw:name="f11" draw:formula="77267 / ?f7"/></draw:enhanced-geometry></draw:custom-shape><draw:custom-shape svg:x="0.29038in" svg:y="0in" svg:width="0.03275in" svg:height="0.0845in" draw:id="id347" draw:style-name="a348" draw:name="Shape 1066"><svg:title/><svg:desc/><draw:enhanced-geometry draw:type="non-primitive" svg:viewBox="0 0 29947 77267" draw:enhanced-path="M 18517 0 L 20345 0 20345 63894 C 20345 68161 20536 70828 20917 71895 21222 72885 21946 73685 23089 74295 24231 74828 26517 75133 29947 75209 L 29947 77267 1372 77267 1372 75209 C 4953 75133 7277 74828 8344 74295 9334 73762 10058 73038 10516 72123 10897 71209 11087 68466 11087 63894 L 11087 22974 C 11087 17488 10897 13945 10516 12344 10287 11201 9830 10325 9144 9715 8458 9182 7620 8915 6629 8915 5258 8915 3315 9487 800 10630 L 0 8915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7"/><draw:equation draw:name="f7" draw:formula="?f4 / 77267"/><draw:equation draw:name="f8" draw:formula="0 / ?f6"/><draw:equation draw:name="f9" draw:formula="29947 / ?f6"/><draw:equation draw:name="f10" draw:formula="0 / ?f7"/><draw:equation draw:name="f11" draw:formula="77267 / ?f7"/></draw:enhanced-geometry></draw:custom-shape><draw:custom-shape svg:x="0.21837in" svg:y="0in" svg:width="0.04712in" svg:height="0.08587in" draw:id="id348" draw:style-name="a349" draw:name="Shape 1067"><svg:title/><svg:desc/><draw:enhanced-geometry draw:type="non-primitive" svg:viewBox="0 0 43091 78524" draw:enhanced-path="M 21603 0 C 27698 0 32385 1981 35661 5944 38100 8839 39319 11963 39319 15316 39319 20803 35852 26480 28918 32347 33566 34176 37109 36805 39548 40234 41910 43586 43091 47549 43091 52121 43091 58674 40996 64351 36804 69151 31394 75400 23507 78524 13144 78524 8039 78524 4572 77876 2743 76581 914 75362 0 74028 0 72580 0 71514 457 70561 1371 69723 2210 68885 3238 68466 4457 68466 5372 68466 6324 68618 7315 68923 7925 69075 9372 69761 11658 70980 13868 72199 15392 72923 16230 73152 17678 73533 19164 73723 20688 73723 24498 73723 27813 72238 30632 69266 33451 66370 34861 62903 34861 58864 34861 55893 34213 53035 32918 50292 31928 48158 30861 46558 29718 45491 28118 44044 25908 42710 23089 41491 20269 40272 17411 39662 14516 39662 L 12802 39662 12802 37948 C 15697 37567 18631 36500 21603 34747 24574 32995 26708 30899 28003 28461 29375 26022 30061 23317 30061 20345 30061 16535 28842 13449 26403 11087 24041 8725 21069 7544 17488 7544 11697 7544 6858 10668 2972 16916 L 1143 16002 C 3277 10897 6020 6934 9372 4115 12649 1372 16726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12225in" svg:y="0in" svg:width="0.05462in" svg:height="0.0845in" draw:id="id349" draw:style-name="a350" draw:name="Shape 1068"><svg:title/><svg:desc/><draw:enhanced-geometry draw:type="non-primitive" svg:viewBox="0 0 49949 77267" draw:enhanced-path="M 23775 0 C 29947 0 35090 1981 39205 5944 43320 9906 45377 14554 45377 19888 45377 23698 44501 27546 42748 31433 39929 37452 35433 43815 29261 50521 20041 60655 14325 66713 12116 68694 L 31661 68694 C 35623 68694 38443 68542 40119 68237 41720 67932 43129 67323 44348 66408 45644 65494 46787 64198 47777 62522 L 49949 62522 44691 77267 0 77267 0 75209 C 13107 63246 22365 53454 27775 45834 33109 38214 35776 31280 35776 25032 35776 20231 34290 16307 31318 13259 28423 10135 24917 8573 20803 8573 17069 8573 13716 9639 10744 11773 7849 13907 5677 17069 4229 21260 L 2172 21260 C 3086 14402 5486 9144 9373 5486 13183 1829 17983 0 23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49"/><draw:equation draw:name="f7" draw:formula="?f4 / 77267"/><draw:equation draw:name="f8" draw:formula="0 / ?f6"/><draw:equation draw:name="f9" draw:formula="49949 / ?f6"/><draw:equation draw:name="f10" draw:formula="0 / ?f7"/><draw:equation draw:name="f11" draw:formula="77267 / ?f7"/></draw:enhanced-geometry></draw:custom-shape><draw:custom-shape svg:x="0.07038in" svg:y="0in" svg:width="0.03275in" svg:height="0.0845in" draw:id="id350" draw:style-name="a351" draw:name="Shape 1069"><svg:title/><svg:desc/><draw:enhanced-geometry draw:type="non-primitive" svg:viewBox="0 0 29947 77267" draw:enhanced-path="M 18516 0 L 20345 0 20345 63894 C 20345 68161 20536 70828 20917 71895 21222 72885 21946 73685 23089 74295 24231 74828 26517 75133 29947 75209 L 29947 77267 1372 77267 1372 75209 C 4953 75133 7277 74828 8344 74295 9334 73762 10058 73038 10516 72123 10897 71209 11087 68466 11087 63894 L 11087 22974 C 11087 17488 10897 13945 10516 12344 10287 11201 9830 10325 9144 9715 8458 9182 7620 8915 6629 8915 5258 8915 3315 9487 800 10630 L 0 8915 18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7"/><draw:equation draw:name="f7" draw:formula="?f4 / 77267"/><draw:equation draw:name="f8" draw:formula="0 / ?f6"/><draw:equation draw:name="f9" draw:formula="29947 / ?f6"/><draw:equation draw:name="f10" draw:formula="0 / ?f7"/><draw:equation draw:name="f11" draw:formula="77267 / ?f7"/></draw:enhanced-geometry></draw:custom-shape><draw:custom-shape svg:x="0.0265in" svg:y="0in" svg:width="0.02413in" svg:height="0.01421in" draw:id="id351" draw:style-name="a352" draw:name="Shape 1070"><svg:title/><svg:desc/><draw:enhanced-geometry draw:type="non-primitive" svg:viewBox="0 0 22060 12992" draw:enhanced-path="M 18859 0 L 22060 0 22060 2172 C 17183 2629 13183 3620 10058 5143 6934 6591 3886 8801 914 11773 L 0 12992 0 6331 5943 2400 C 10515 800 14821 0 18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0"/><draw:equation draw:name="f7" draw:formula="?f4 / 12992"/><draw:equation draw:name="f8" draw:formula="0 / ?f6"/><draw:equation draw:name="f9" draw:formula="22060 / ?f6"/><draw:equation draw:name="f10" draw:formula="0 / ?f7"/><draw:equation draw:name="f11" draw:formula="12992 / ?f7"/></draw:enhanced-geometry></draw:custom-shape></draw:g></text:p>
          </table:table-cell>
          <table:table-cell table:style-name="TableCell35">
            <text:p text:style-name="P36"><draw:g draw:name="Group 5921" draw:id="id369" draw:style-name="a370" text:anchor-type="as-char"><svg:title/><svg:desc/><draw:custom-shape svg:x="0.05563in" svg:y="0.07262in" svg:width="0.0135in" svg:height="0.0135in" draw:id="id353" draw:style-name="a354" draw:name="Shape 1057"><svg:title/><svg:desc/><draw:enhanced-geometry draw:type="non-primitive" svg:viewBox="0 0 12344 12344" draw:enhanced-path="M 6172 0 C 7924 0 9372 609 10516 1829 11734 3048 12344 4496 12344 6172 12344 7849 11734 9296 10516 10516 9296 11735 7848 12344 6172 12344 4496 12344 3048 11735 1829 10516 609 9296 0 7849 0 6172 0 4419 609 2972 1829 1829 3048 609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4"/><draw:equation draw:name="f8" draw:formula="0 / ?f6"/><draw:equation draw:name="f9" draw:formula="12344 / ?f6"/><draw:equation draw:name="f10" draw:formula="0 / ?f7"/><draw:equation draw:name="f11" draw:formula="12344 / ?f7"/></draw:enhanced-geometry></draw:custom-shape><draw:custom-shape svg:x="0.08125in" svg:y="0.02555in" svg:width="0.02044in" svg:height="0.03707in" draw:id="id354" draw:style-name="a355" draw:name="Shape 1061"><svg:title/><svg:desc/><draw:enhanced-geometry draw:type="non-primitive" svg:viewBox="0 0 18688 33897" draw:enhanced-path="M 18688 0 L 18688 7208 5486 26010 18688 26010 18688 33897 0 33897 0 26810 18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8"/><draw:equation draw:name="f7" draw:formula="?f4 / 33897"/><draw:equation draw:name="f8" draw:formula="0 / ?f6"/><draw:equation draw:name="f9" draw:formula="18688 / ?f6"/><draw:equation draw:name="f10" draw:formula="0 / ?f7"/><draw:equation draw:name="f11" draw:formula="33897 / ?f7"/></draw:enhanced-geometry></draw:custom-shape><draw:custom-shape svg:x="0in" svg:y="0in" svg:width="0.03275in" svg:height="0.0845in" draw:id="id355" draw:style-name="a356" draw:name="Shape 1064"><svg:title/><svg:desc/><draw:enhanced-geometry draw:type="non-primitive" svg:viewBox="0 0 29946 77267" draw:enhanced-path="M 18517 0 L 20345 0 20345 63894 C 20345 68161 20536 70828 20917 71895 21221 72885 21945 73685 23089 74295 24231 74828 26518 75133 29946 75209 L 29946 77267 1371 77267 1371 75209 C 4952 75133 7277 74828 8344 74295 9334 73762 10058 73038 10516 72123 10896 71209 11087 68466 11087 63894 L 11087 22974 C 11087 17488 10896 13945 10516 12344 10287 11201 9830 10325 9144 9715 8458 9182 7620 8915 6629 8915 5258 8915 3315 9487 800 10630 L 0 8915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20875in" svg:y="0.00009in" svg:width="0.02675in" svg:height="0.08579in" draw:id="id356" draw:style-name="a357" draw:name="Shape 1071"><svg:title/><svg:desc/><draw:enhanced-geometry draw:type="non-primitive" svg:viewBox="0 0 24461 78444" draw:enhanced-path="M 24461 0 L 24461 3635 17831 7006 C 15164 10054 13374 14893 12459 21522 11468 28152 10973 34667 10973 41068 10973 51507 12268 60003 14860 66556 16917 72119 20041 74900 24232 74900 L 24461 74801 24461 78319 24117 78444 C 16879 78444 10859 74176 6058 65642 2019 58479 0 49830 0 39696 0 31085 1295 23656 3887 17407 6477 11235 9944 6625 14288 3577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14675in" svg:y="0in" svg:width="0.04712in" svg:height="0.08587in" draw:id="id357" draw:style-name="a358" draw:name="Shape 1072"><svg:title/><svg:desc/><draw:enhanced-geometry draw:type="non-primitive" svg:viewBox="0 0 43091 78524" draw:enhanced-path="M 21603 0 C 27699 0 32385 1981 35661 5944 38100 8839 39319 11963 39319 15316 39319 20803 35852 26480 28918 32347 33566 34176 37109 36805 39548 40234 41910 43586 43091 47549 43091 52121 43091 58674 40996 64351 36805 69151 31394 75400 23508 78524 13144 78524 8039 78524 4572 77876 2743 76581 915 75362 0 74028 0 72580 0 71514 457 70561 1371 69723 2210 68885 3239 68466 4458 68466 5372 68466 6324 68618 7315 68923 7925 69075 9372 69761 11659 70980 13868 72199 15392 72923 16231 73152 17679 73533 19164 73723 20689 73723 24499 73723 27813 72238 30632 69266 33451 66370 34861 62903 34861 58864 34861 55893 34214 53035 32918 50292 31928 48158 30861 46558 29718 45491 28118 44044 25908 42710 23089 41491 20269 40272 17412 39662 14516 39662 L 12802 39662 12802 37948 C 15697 37567 18631 36500 21603 34747 24574 32995 26708 30899 28004 28461 29375 26022 30061 23317 30061 20345 30061 16535 28842 13449 26403 11087 24041 8725 21069 7544 17488 7544 11697 7544 6858 10668 2972 16916 L 1143 16002 C 3277 10897 6020 6934 9372 4115 12650 1372 16726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10169in" svg:y="0in" svg:width="0.03569in" svg:height="0.0845in" draw:id="id358" draw:style-name="a359" draw:name="Shape 1073"><svg:title/><svg:desc/><draw:enhanced-geometry draw:type="non-primitive" svg:viewBox="0 0 32633 77267" draw:enhanced-path="M 16288 0 L 22460 0 22460 49378 32633 49378 32633 57264 22460 57264 22460 77267 13202 77267 13202 57264 0 57264 0 49378 13202 49378 13202 11773 0 30575 0 23367 16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3"/><draw:equation draw:name="f7" draw:formula="?f4 / 77267"/><draw:equation draw:name="f8" draw:formula="0 / ?f6"/><draw:equation draw:name="f9" draw:formula="32633 / ?f6"/><draw:equation draw:name="f10" draw:formula="0 / ?f7"/><draw:equation draw:name="f11" draw:formula="77267 / ?f7"/></draw:enhanced-geometry></draw:custom-shape><draw:custom-shape svg:x="0.27562in" svg:y="0.07262in" svg:width="0.0135in" svg:height="0.0135in" draw:id="id359" draw:style-name="a360" draw:name="Shape 1074"><svg:title/><svg:desc/><draw:enhanced-geometry draw:type="non-primitive" svg:viewBox="0 0 12345 12344" draw:enhanced-path="M 6172 0 C 7925 0 9373 609 10516 1829 11735 3048 12345 4496 12345 6172 12345 7849 11735 9296 10516 10516 9296 11735 7849 12344 6172 12344 4496 12344 3048 11735 1829 10516 610 9296 0 7849 0 6172 0 4419 610 2972 1829 1829 3048 609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5"/><draw:equation draw:name="f7" draw:formula="?f4 / 12344"/><draw:equation draw:name="f8" draw:formula="0 / ?f6"/><draw:equation draw:name="f9" draw:formula="12345 / ?f6"/><draw:equation draw:name="f10" draw:formula="0 / ?f7"/><draw:equation draw:name="f11" draw:formula="12344 / ?f7"/></draw:enhanced-geometry></draw:custom-shape><draw:custom-shape svg:x="0.30125in" svg:y="0.00009in" svg:width="0.02675in" svg:height="0.08579in" draw:id="id360" draw:style-name="a361" draw:name="Shape 1075"><svg:title/><svg:desc/><draw:enhanced-geometry draw:type="non-primitive" svg:viewBox="0 0 24460 78444" draw:enhanced-path="M 24460 0 L 24460 3635 17831 7006 C 15163 10054 13373 14893 12458 21522 11468 28152 10972 34667 10972 41068 10972 51507 12268 60003 14859 66556 16916 72119 20040 74900 24231 74900 L 24460 74801 24460 78319 24117 78444 C 16878 78444 10858 74176 6058 65642 2019 58479 0 49830 0 39696 0 31085 1295 23656 3886 17407 6476 11235 9944 6625 14288 3577 L 2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444"/><draw:equation draw:name="f8" draw:formula="0 / ?f6"/><draw:equation draw:name="f9" draw:formula="24460 / ?f6"/><draw:equation draw:name="f10" draw:formula="0 / ?f7"/><draw:equation draw:name="f11" draw:formula="78444 / ?f7"/></draw:enhanced-geometry></draw:custom-shape><draw:custom-shape svg:x="0.2355in" svg:y="0in" svg:width="0.02675in" svg:height="0.08574in" draw:id="id361" draw:style-name="a362" draw:name="Shape 1076"><svg:title/><svg:desc/><draw:enhanced-geometry draw:type="non-primitive" svg:viewBox="0 0 24460 78399" draw:enhanced-path="M 229 0 C 6020 0 11202 2972 15773 8915 21565 16231 24460 26137 24460 38633 24460 47396 23202 54864 20688 61036 18173 67132 14935 71590 10973 74409 L 0 78399 0 74881 6058 72238 C 8191 70485 9830 67475 10973 63208 12649 56807 13488 47777 13488 36119 13488 27508 12611 20345 10858 14630 9487 10363 7734 7315 5600 5486 4076 4267 2248 3658 114 3658 L 0 3715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399"/><draw:equation draw:name="f8" draw:formula="0 / ?f6"/><draw:equation draw:name="f9" draw:formula="24460 / ?f6"/><draw:equation draw:name="f10" draw:formula="0 / ?f7"/><draw:equation draw:name="f11" draw:formula="78399 / ?f7"/></draw:enhanced-geometry></draw:custom-shape><draw:custom-shape svg:x="0.42925in" svg:y="0in" svg:width="0.02431in" svg:height="0.08587in" draw:id="id362" draw:style-name="a363" draw:name="Shape 1077"><svg:title/><svg:desc/><draw:enhanced-geometry draw:type="non-primitive" svg:viewBox="0 0 22231 78524" draw:enhanced-path="M 21717 0 L 22231 172 22231 3233 21831 3086 C 18021 3086 14897 4191 12458 6401 10096 8611 8915 11201 8915 14173 8915 16078 9410 18021 10401 20002 11392 21908 12802 23736 14630 25489 L 22231 31776 22231 45616 17716 41262 C 14592 43853 12306 46673 10858 49720 9334 52768 8572 56083 8572 59665 8572 64465 9906 68275 12573 71095 L 22231 75313 22231 78340 21717 78524 C 14477 78524 8839 76276 4800 71780 1600 68199 0 64275 0 60008 0 56655 1143 53340 3428 50063 5638 46711 9525 43053 15087 39091 9068 34214 5181 30289 3428 27318 1676 24346 800 21260 800 18059 800 13106 2704 8877 6514 5372 10325 1791 15392 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1"/><draw:equation draw:name="f7" draw:formula="?f4 / 78524"/><draw:equation draw:name="f8" draw:formula="0 / ?f6"/><draw:equation draw:name="f9" draw:formula="22231 / ?f6"/><draw:equation draw:name="f10" draw:formula="0 / ?f7"/><draw:equation draw:name="f11" draw:formula="78524 / ?f7"/></draw:enhanced-geometry></draw:custom-shape><draw:custom-shape svg:x="0.36313in" svg:y="0in" svg:width="0.05462in" svg:height="0.0845in" draw:id="id363" draw:style-name="a364" draw:name="Shape 1078"><svg:title/><svg:desc/><draw:enhanced-geometry draw:type="non-primitive" svg:viewBox="0 0 49949 77267" draw:enhanced-path="M 23774 0 C 29946 0 35089 1981 39205 5944 43319 9906 45376 14554 45376 19888 45376 23698 44500 27546 42748 31433 39928 37452 35433 43815 29260 50521 20040 60655 14325 66713 12116 68694 L 31661 68694 C 35623 68694 38443 68542 40118 68237 41719 67932 43128 67323 44348 66408 45643 65494 46786 64198 47777 62522 L 49949 62522 44691 77267 0 77267 0 75209 C 13106 63246 22365 53454 27774 45834 33108 38214 35775 31280 35775 25032 35775 20231 34289 16307 31317 13259 28422 10135 24917 8573 20802 8573 17068 8573 13715 9639 10744 11773 7848 13907 5676 17069 4228 21260 L 2171 21260 C 3086 14402 5486 9144 9372 5486 13182 1829 17983 0 23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49"/><draw:equation draw:name="f7" draw:formula="?f4 / 77267"/><draw:equation draw:name="f8" draw:formula="0 / ?f6"/><draw:equation draw:name="f9" draw:formula="49949 / ?f6"/><draw:equation draw:name="f10" draw:formula="0 / ?f7"/><draw:equation draw:name="f11" draw:formula="77267 / ?f7"/></draw:enhanced-geometry></draw:custom-shape><draw:custom-shape svg:x="0.328in" svg:y="0in" svg:width="0.02675in" svg:height="0.08574in" draw:id="id364" draw:style-name="a365" draw:name="Shape 1079"><svg:title/><svg:desc/><draw:enhanced-geometry draw:type="non-primitive" svg:viewBox="0 0 24461 78399" draw:enhanced-path="M 229 0 C 6020 0 11202 2972 15773 8915 21565 16231 24461 26137 24461 38633 24461 47396 23203 54864 20689 61036 18174 67132 14936 71590 10973 74409 L 0 78399 0 74881 6058 72238 C 8192 70485 9830 67475 10973 63208 12649 56807 13488 47777 13488 36119 13488 27508 12611 20345 10858 14630 9487 10363 7734 7315 5601 5486 4076 4267 2248 3658 115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399"/><draw:equation draw:name="f8" draw:formula="0 / ?f6"/><draw:equation draw:name="f9" draw:formula="24461 / ?f6"/><draw:equation draw:name="f10" draw:formula="0 / ?f7"/><draw:equation draw:name="f11" draw:formula="78399 / ?f7"/></draw:enhanced-geometry></draw:custom-shape><draw:custom-shape svg:x="0.49225in" svg:y="0.07225in" svg:width="0.01825in" svg:height="0.033in" draw:id="id365" draw:style-name="a366" draw:name="Shape 1080"><svg:title/><svg:desc/><draw:enhanced-geometry draw:type="non-primitive" svg:viewBox="0 0 16688 30175" draw:enhanced-path="M 7201 0 C 9716 0 11926 1067 13831 3200 15735 5334 16688 8153 16688 11659 16688 15545 15355 19126 12688 22403 10020 25679 5791 28270 0 30175 L 0 27661 C 3887 26441 6858 24498 8916 21831 11050 19164 12116 16345 12116 13373 12116 12687 11964 12078 11659 11544 11354 11240 11087 11087 10859 11087 10402 11087 9487 11468 8116 12230 7430 12535 6745 12687 6059 12687 4153 12687 2667 12154 1601 11087 534 10020 0 8534 0 6629 0 4801 686 3239 2058 1943 3506 648 5221 0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8"/><draw:equation draw:name="f7" draw:formula="?f4 / 30175"/><draw:equation draw:name="f8" draw:formula="0 / ?f6"/><draw:equation draw:name="f9" draw:formula="16688 / ?f6"/><draw:equation draw:name="f10" draw:formula="0 / ?f7"/><draw:equation draw:name="f11" draw:formula="30175 / ?f7"/></draw:enhanced-geometry></draw:custom-shape><draw:custom-shape svg:x="0.52137in" svg:y="0.00163in" svg:width="0.05225in" svg:height="0.08462in" draw:id="id366" draw:style-name="a367" draw:name="Shape 1081"><svg:title/><svg:desc/><draw:enhanced-geometry draw:type="non-primitive" svg:viewBox="0 0 47777 77381" draw:enhanced-path="M 7200 0 L 47777 0 47777 2172 22631 77381 16345 77381 38976 9144 18173 9144 C 13983 9144 10972 9639 9144 10630 6020 12382 3505 15049 1600 18631 L 0 17945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draw:equation draw:name="f7" draw:formula="?f4 / 77381"/><draw:equation draw:name="f8" draw:formula="0 / ?f6"/><draw:equation draw:name="f9" draw:formula="47777 / ?f6"/><draw:equation draw:name="f10" draw:formula="0 / ?f7"/><draw:equation draw:name="f11" draw:formula="77381 / ?f7"/></draw:enhanced-geometry></draw:custom-shape><draw:custom-shape svg:x="0.45356in" svg:y="0.00019in" svg:width="0.02356in" svg:height="0.08549in" draw:id="id367" draw:style-name="a368" draw:name="Shape 1082"><svg:title/><svg:desc/><draw:enhanced-geometry draw:type="non-primitive" svg:viewBox="0 0 21545 78169" draw:enhanced-path="M 0 0 L 14230 4743 C 17964 8096 19831 11868 19831 16059 19831 18955 18840 21850 16859 24746 14801 27718 10610 31185 4286 35147 10839 40176 15183 44139 17316 47034 20135 50844 21545 54845 21545 59036 21545 64370 19526 68904 15487 72638 L 0 78169 0 75142 285 75267 C 4325 75267 7562 74124 10001 71837 12440 69628 13659 66884 13659 63608 13659 60941 12935 58579 11487 56521 L 0 45445 0 31605 1657 32976 C 6153 28937 8972 25736 10116 23374 11334 21088 11944 18459 11944 15488 11944 11525 10840 8439 8630 6229 L 0 30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78169"/><draw:equation draw:name="f8" draw:formula="0 / ?f6"/><draw:equation draw:name="f9" draw:formula="21545 / ?f6"/><draw:equation draw:name="f10" draw:formula="0 / ?f7"/><draw:equation draw:name="f11" draw:formula="78169 / ?f7"/></draw:enhanced-geometry></draw:custom-shape><draw:custom-shape svg:x="0.58425in" svg:y="0in" svg:width="0.04712in" svg:height="0.08587in" draw:id="id368" draw:style-name="a369" draw:name="Shape 1083"><svg:title/><svg:desc/><draw:enhanced-geometry draw:type="non-primitive" svg:viewBox="0 0 43091 78524" draw:enhanced-path="M 21603 0 C 27698 0 32385 1981 35662 5944 38100 8839 39319 11963 39319 15316 39319 20803 35852 26480 28918 32347 33566 34176 37109 36805 39548 40234 41910 43586 43091 47549 43091 52121 43091 58674 40995 64351 36805 69151 31394 75400 23508 78524 13144 78524 8039 78524 4572 77876 2743 76581 914 75362 0 74028 0 72580 0 71514 457 70561 1371 69723 2210 68885 3239 68466 4458 68466 5373 68466 6324 68618 7315 68923 7924 69075 9372 69761 11659 70980 13868 72199 15392 72923 16231 73152 17679 73533 19164 73723 20689 73723 24499 73723 27813 72238 30632 69266 33451 66370 34861 62903 34861 58864 34861 55893 34214 53035 32918 50292 31928 48158 30861 46558 29718 45491 28118 44044 25908 42710 23089 41491 20269 40272 17412 39662 14516 39662 L 12802 39662 12802 37948 C 15697 37567 18631 36500 21603 34747 24574 32995 26708 30899 28004 28461 29375 26022 30061 23317 30061 20345 30061 16535 28842 13449 26404 11087 24041 8725 21069 7544 17488 7544 11696 7544 6858 10668 2972 16916 L 1143 16002 C 3277 10897 6020 6934 9372 4115 12649 1372 16726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g></text:p>
          </table:table-cell>
          <table:covered-table-cell>
            <text:p text:style-name="P37"/>
          </table:covered-table-cell>
          <table:table-cell table:style-name="TableCell38">
            <text:p text:style-name="P39"><draw:g draw:name="Group 5926" draw:id="id387" draw:style-name="a388" text:anchor-type="as-char"><svg:title/><svg:desc/><draw:custom-shape svg:x="0in" svg:y="0.05175in" svg:width="0.03163in" svg:height="0.01in" draw:id="id370" draw:style-name="a371" draw:name="Shape 6230"><svg:title/><svg:desc/><draw:enhanced-geometry draw:type="non-primitive" svg:viewBox="0 0 28918 9144" draw:enhanced-path="M 0 0 L 28918 0 2891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8"/><draw:equation draw:name="f7" draw:formula="?f4 / 9144"/><draw:equation draw:name="f8" draw:formula="0 / ?f6"/><draw:equation draw:name="f9" draw:formula="28918 / ?f6"/><draw:equation draw:name="f10" draw:formula="0 / ?f7"/><draw:equation draw:name="f11" draw:formula="9144 / ?f7"/></draw:enhanced-geometry></draw:custom-shape><draw:custom-shape svg:x="0.04363in" svg:y="0in" svg:width="0.02431in" svg:height="0.08587in" draw:id="id371" draw:style-name="a372" draw:name="Shape 1203"><svg:title/><svg:desc/><draw:enhanced-geometry draw:type="non-primitive" svg:viewBox="0 0 22231 78524" draw:enhanced-path="M 21717 0 L 22231 172 22231 3233 21831 3086 C 18021 3086 14897 4191 12459 6401 10096 8611 8915 11201 8915 14173 8915 16078 9410 18021 10401 20002 11392 21908 12802 23736 14630 25489 L 22231 31776 22231 45616 17717 41262 C 14592 43853 12306 46673 10858 49720 9334 52768 8572 56083 8572 59665 8572 64465 9906 68275 12573 71095 L 22231 75313 22231 78340 21717 78524 C 14478 78524 8839 76276 4800 71780 1600 68199 0 64275 0 60008 0 56655 1143 53340 3429 50063 5638 46711 9525 43053 15087 39091 9068 34214 5182 30289 3429 27318 1677 24346 800 21260 800 18059 800 13106 2705 8877 6515 5372 10325 1791 15392 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1"/><draw:equation draw:name="f7" draw:formula="?f4 / 78524"/><draw:equation draw:name="f8" draw:formula="0 / ?f6"/><draw:equation draw:name="f9" draw:formula="22231 / ?f6"/><draw:equation draw:name="f10" draw:formula="0 / ?f7"/><draw:equation draw:name="f11" draw:formula="78524 / ?f7"/></draw:enhanced-geometry></draw:custom-shape><draw:custom-shape svg:x="0.2325in" svg:y="0.07262in" svg:width="0.0135in" svg:height="0.0135in" draw:id="id372" draw:style-name="a373" draw:name="Shape 1204"><svg:title/><svg:desc/><draw:enhanced-geometry draw:type="non-primitive" svg:viewBox="0 0 12344 12344" draw:enhanced-path="M 6172 0 C 7924 0 9372 609 10516 1829 11735 3048 12344 4496 12344 6172 12344 7849 11735 9296 10516 10516 9296 11735 7848 12344 6172 12344 4496 12344 3048 11735 1829 10516 609 9296 0 7849 0 6172 0 4419 609 2972 1829 1829 3048 609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4"/><draw:equation draw:name="f8" draw:formula="0 / ?f6"/><draw:equation draw:name="f9" draw:formula="12344 / ?f6"/><draw:equation draw:name="f10" draw:formula="0 / ?f7"/><draw:equation draw:name="f11" draw:formula="12344 / ?f7"/></draw:enhanced-geometry></draw:custom-shape><draw:custom-shape svg:x="0.38525in" svg:y="0.00692in" svg:width="0.0265in" svg:height="0.07895in" draw:id="id373" draw:style-name="a374" draw:name="Shape 1205"><svg:title/><svg:desc/><draw:enhanced-geometry draw:type="non-primitive" svg:viewBox="0 0 24232 72193" draw:enhanced-path="M 24232 0 L 24232 6660 17602 15500 C 15621 19158 13945 23539 12573 28645 L 24232 24676 24232 28552 23317 27959 C 21946 27959 20422 28264 18745 28873 17145 29483 14783 30778 11659 32759 10973 37712 10630 41751 10630 44875 10630 48457 11278 52343 12573 56534 13945 60725 15926 64040 18517 66478 L 24232 68669 24232 71956 23775 72193 C 18593 72193 14212 70478 10630 67049 3543 60420 0 51809 0 41218 0 34436 1372 27997 4115 21901 6782 15805 10630 10395 15660 5670 L 24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2"/><draw:equation draw:name="f7" draw:formula="?f4 / 72193"/><draw:equation draw:name="f8" draw:formula="0 / ?f6"/><draw:equation draw:name="f9" draw:formula="24232 / ?f6"/><draw:equation draw:name="f10" draw:formula="0 / ?f7"/><draw:equation draw:name="f11" draw:formula="72193 / ?f7"/></draw:enhanced-geometry></draw:custom-shape><draw:custom-shape svg:x="0.2595in" svg:y="0.00163in" svg:width="0.05225in" svg:height="0.08462in" draw:id="id374" draw:style-name="a375" draw:name="Shape 1206"><svg:title/><svg:desc/><draw:enhanced-geometry draw:type="non-primitive" svg:viewBox="0 0 47778 77381" draw:enhanced-path="M 7201 0 L 47778 0 47778 2172 22632 77381 16346 77381 38977 9144 18174 9144 C 13983 9144 10973 9639 9144 10630 6020 12382 3505 15049 1601 18631 L 0 17945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8"/><draw:equation draw:name="f7" draw:formula="?f4 / 77381"/><draw:equation draw:name="f8" draw:formula="0 / ?f6"/><draw:equation draw:name="f9" draw:formula="47778 / ?f6"/><draw:equation draw:name="f10" draw:formula="0 / ?f7"/><draw:equation draw:name="f11" draw:formula="77381 / ?f7"/></draw:enhanced-geometry></draw:custom-shape><draw:custom-shape svg:x="0.16575in" svg:y="0.00163in" svg:width="0.05225in" svg:height="0.08462in" draw:id="id375" draw:style-name="a376" draw:name="Shape 1207"><svg:title/><svg:desc/><draw:enhanced-geometry draw:type="non-primitive" svg:viewBox="0 0 47778 77381" draw:enhanced-path="M 7201 0 L 47778 0 47778 2172 22632 77381 16346 77381 38977 9144 18174 9144 C 13983 9144 10973 9639 9144 10630 6020 12382 3505 15049 1601 18631 L 0 17945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8"/><draw:equation draw:name="f7" draw:formula="?f4 / 77381"/><draw:equation draw:name="f8" draw:formula="0 / ?f6"/><draw:equation draw:name="f9" draw:formula="47778 / ?f6"/><draw:equation draw:name="f10" draw:formula="0 / ?f7"/><draw:equation draw:name="f11" draw:formula="77381 / ?f7"/></draw:enhanced-geometry></draw:custom-shape><draw:custom-shape svg:x="0.06794in" svg:y="0.00019in" svg:width="0.02356in" svg:height="0.08549in" draw:id="id376" draw:style-name="a377" draw:name="Shape 1208"><svg:title/><svg:desc/><draw:enhanced-geometry draw:type="non-primitive" svg:viewBox="0 0 21545 78169" draw:enhanced-path="M 0 0 L 14230 4743 C 17964 8096 19831 11868 19831 16059 19831 18955 18841 21850 16859 24746 14802 27718 10611 31185 4287 35147 10840 40176 15183 44139 17317 47034 20136 50844 21545 54845 21545 59036 21545 64370 19526 68904 15487 72638 L 0 78169 0 75142 286 75267 C 4325 75267 7563 74124 10001 71837 12440 69628 13659 66884 13659 63608 13659 60941 12935 58579 11487 56521 L 0 45444 0 31605 1657 32976 C 6153 28937 8972 25736 10116 23374 11335 21088 11944 18459 11944 15488 11944 11525 10840 8439 8630 6229 L 0 30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78169"/><draw:equation draw:name="f8" draw:formula="0 / ?f6"/><draw:equation draw:name="f9" draw:formula="21545 / ?f6"/><draw:equation draw:name="f10" draw:formula="0 / ?f7"/><draw:equation draw:name="f11" draw:formula="78169 / ?f7"/></draw:enhanced-geometry></draw:custom-shape><draw:custom-shape svg:x="0.33312in" svg:y="0in" svg:width="0.03275in" svg:height="0.0845in" draw:id="id377" draw:style-name="a378" draw:name="Shape 1209"><svg:title/><svg:desc/><draw:enhanced-geometry draw:type="non-primitive" svg:viewBox="0 0 29946 77267" draw:enhanced-path="M 18517 0 L 20345 0 20345 63894 C 20345 68161 20536 70828 20917 71895 21222 72885 21946 73685 23089 74295 24232 74828 26518 75133 29946 75209 L 29946 77267 1371 77267 1371 75209 C 4953 75133 7277 74828 8344 74295 9334 73762 10058 73038 10516 72123 10896 71209 11087 68466 11087 63894 L 11087 22974 C 11087 17488 10896 13945 10516 12344 10287 11201 9830 10325 9144 9715 8458 9182 7620 8915 6629 8915 5258 8915 3315 9487 800 10630 L 0 8915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11312in" svg:y="0in" svg:width="0.03275in" svg:height="0.0845in" draw:id="id378" draw:style-name="a379" draw:name="Shape 1210"><svg:title/><svg:desc/><draw:enhanced-geometry draw:type="non-primitive" svg:viewBox="0 0 29947 77267" draw:enhanced-path="M 18517 0 L 20346 0 20346 63894 C 20346 68161 20536 70828 20917 71895 21222 72885 21946 73685 23089 74295 24232 74828 26518 75133 29947 75209 L 29947 77267 1372 77267 1372 75209 C 4953 75133 7277 74828 8344 74295 9335 73762 10059 73038 10516 72123 10897 71209 11088 68466 11088 63894 L 11088 22974 C 11088 17488 10897 13945 10516 12344 10287 11201 9830 10325 9144 9715 8458 9182 7620 8915 6630 8915 5258 8915 3315 9487 801 10630 L 0 8915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7"/><draw:equation draw:name="f7" draw:formula="?f4 / 77267"/><draw:equation draw:name="f8" draw:formula="0 / ?f6"/><draw:equation draw:name="f9" draw:formula="29947 / ?f6"/><draw:equation draw:name="f10" draw:formula="0 / ?f7"/><draw:equation draw:name="f11" draw:formula="77267 / ?f7"/></draw:enhanced-geometry></draw:custom-shape><draw:custom-shape svg:x="0.45038in" svg:y="0.07225in" svg:width="0.01825in" svg:height="0.033in" draw:id="id379" draw:style-name="a380" draw:name="Shape 1211"><svg:title/><svg:desc/><draw:enhanced-geometry draw:type="non-primitive" svg:viewBox="0 0 16687 30175" draw:enhanced-path="M 7200 0 C 9715 0 11925 1067 13830 3200 15735 5334 16687 8153 16687 11659 16687 15545 15354 19126 12687 22403 10020 25679 5791 28270 0 30175 L 0 27661 C 3886 26441 6858 24498 8915 21831 11049 19164 12116 16345 12116 13373 12116 12687 11963 12078 11658 11544 11354 11240 11087 11087 10858 11087 10401 11087 9486 11468 8115 12230 7429 12535 6744 12687 6058 12687 4152 12687 2667 12154 1600 11087 533 10020 0 8534 0 6629 0 4801 685 3239 2057 1943 3505 648 5219 0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7"/><draw:equation draw:name="f7" draw:formula="?f4 / 30175"/><draw:equation draw:name="f8" draw:formula="0 / ?f6"/><draw:equation draw:name="f9" draw:formula="16687 / ?f6"/><draw:equation draw:name="f10" draw:formula="0 / ?f7"/><draw:equation draw:name="f11" draw:formula="30175 / ?f7"/></draw:enhanced-geometry></draw:custom-shape><draw:custom-shape svg:x="0.48025in" svg:y="0.07138in" svg:width="0.02406in" svg:height="0.01487in" draw:id="id380" draw:style-name="a381" draw:name="Shape 1212"><svg:title/><svg:desc/><draw:enhanced-geometry draw:type="non-primitive" svg:viewBox="0 0 22002 13596" draw:enhanced-path="M 22002 0 L 22002 7878 3200 13596 0 13596 0 11538 C 4800 11462 9296 10319 13487 8109 L 22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2"/><draw:equation draw:name="f7" draw:formula="?f4 / 13596"/><draw:equation draw:name="f8" draw:formula="0 / ?f6"/><draw:equation draw:name="f9" draw:formula="22002 / ?f6"/><draw:equation draw:name="f10" draw:formula="0 / ?f7"/><draw:equation draw:name="f11" draw:formula="13596 / ?f7"/></draw:enhanced-geometry></draw:custom-shape><draw:custom-shape svg:x="0.41175in" svg:y="0.03225in" svg:width="0.02575in" svg:height="0.05337in" draw:id="id381" draw:style-name="a382" draw:name="Shape 1213"><svg:title/><svg:desc/><draw:enhanced-geometry draw:type="non-primitive" svg:viewBox="0 0 23546 48797" draw:enhanced-path="M 4458 0 C 9639 0 14097 2095 17831 6286 21641 10401 23546 15735 23546 22288 23546 28613 21641 34366 17831 39548 L 0 48797 0 45511 1143 45949 C 4343 45949 7239 44424 9830 41377 12344 38328 13601 33985 13601 28346 13601 21946 12344 16421 9830 11773 L 0 5394 0 1518 4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6"/><draw:equation draw:name="f7" draw:formula="?f4 / 48797"/><draw:equation draw:name="f8" draw:formula="0 / ?f6"/><draw:equation draw:name="f9" draw:formula="23546 / ?f6"/><draw:equation draw:name="f10" draw:formula="0 / ?f7"/><draw:equation draw:name="f11" draw:formula="48797 / ?f7"/></draw:enhanced-geometry></draw:custom-shape><draw:custom-shape svg:x="0.47863in" svg:y="0.00003in" svg:width="0.02569in" svg:height="0.05422in" draw:id="id382" draw:style-name="a383" draw:name="Shape 1214"><svg:title/><svg:desc/><draw:enhanced-geometry draw:type="non-primitive" svg:viewBox="0 0 23488 49576" draw:enhanced-path="M 23488 0 L 23488 4104 22403 3627 C 19050 3627 16154 5113 13715 8085 11201 11056 9944 15476 9944 21343 9944 29192 11582 35326 14859 39746 L 23488 44392 23488 48095 19317 49576 C 13983 49576 9448 47518 5715 43403 1905 39288 0 33840 0 27058 0 20429 1905 14524 5715 9342 L 23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49576"/><draw:equation draw:name="f8" draw:formula="0 / ?f6"/><draw:equation draw:name="f9" draw:formula="23488 / ?f6"/><draw:equation draw:name="f10" draw:formula="0 / ?f7"/><draw:equation draw:name="f11" draw:formula="49576 / ?f7"/></draw:enhanced-geometry></draw:custom-shape><draw:custom-shape svg:x="0.41175in" svg:y="0in" svg:width="0.02413in" svg:height="0.01421in" draw:id="id383" draw:style-name="a384" draw:name="Shape 1215"><svg:title/><svg:desc/><draw:enhanced-geometry draw:type="non-primitive" svg:viewBox="0 0 22060 12991" draw:enhanced-path="M 18859 0 L 22060 0 22060 2172 C 17183 2629 13182 3620 10058 5143 6934 6591 3886 8801 914 11773 L 0 12991 0 6331 5943 2400 C 10516 800 14821 0 18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0"/><draw:equation draw:name="f7" draw:formula="?f4 / 12991"/><draw:equation draw:name="f8" draw:formula="0 / ?f6"/><draw:equation draw:name="f9" draw:formula="22060 / ?f6"/><draw:equation draw:name="f10" draw:formula="0 / ?f7"/><draw:equation draw:name="f11" draw:formula="12991 / ?f7"/></draw:enhanced-geometry></draw:custom-shape><draw:custom-shape svg:x="0.54363in" svg:y="0in" svg:width="0.02431in" svg:height="0.08587in" draw:id="id384" draw:style-name="a385" draw:name="Shape 1216"><svg:title/><svg:desc/><draw:enhanced-geometry draw:type="non-primitive" svg:viewBox="0 0 22231 78524" draw:enhanced-path="M 21717 0 L 22231 172 22231 3233 21831 3086 C 18021 3086 14897 4191 12459 6401 10096 8611 8915 11201 8915 14173 8915 16078 9410 18021 10401 20002 11392 21908 12802 23736 14630 25489 L 22231 31776 22231 45616 17717 41262 C 14592 43853 12306 46673 10858 49720 9334 52768 8572 56083 8572 59665 8572 64465 9906 68275 12573 71095 L 22231 75313 22231 78340 21717 78524 C 14478 78524 8839 76276 4800 71780 1600 68199 0 64275 0 60008 0 56655 1143 53340 3429 50063 5638 46711 9525 43053 15087 39091 9068 34214 5181 30289 3429 27318 1676 24346 800 21260 800 18059 800 13106 2705 8877 6515 5372 10325 1791 15392 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1"/><draw:equation draw:name="f7" draw:formula="?f4 / 78524"/><draw:equation draw:name="f8" draw:formula="0 / ?f6"/><draw:equation draw:name="f9" draw:formula="22231 / ?f6"/><draw:equation draw:name="f10" draw:formula="0 / ?f7"/><draw:equation draw:name="f11" draw:formula="78524 / ?f7"/></draw:enhanced-geometry></draw:custom-shape><draw:custom-shape svg:x="0.50431in" svg:y="0in" svg:width="0.02644in" svg:height="0.08in" draw:id="id385" draw:style-name="a386" draw:name="Shape 1217"><svg:title/><svg:desc/><draw:enhanced-geometry draw:type="non-primitive" svg:viewBox="0 0 24175 73150" draw:enhanced-path="M 58 0 C 6307 0 11640 2553 16059 7658 21470 14059 24175 21946 24175 31318 24175 39700 22118 47549 18003 54864 13888 62103 8135 68123 743 72923 L 0 73150 0 65271 3487 61951 C 7373 56464 10078 50483 11602 44005 L 0 48125 0 44422 287 44577 C 1963 44577 3982 44158 6345 43320 8706 42558 10764 41415 12516 39891 13202 35090 13545 31242 13545 28346 13545 24689 12936 20764 11716 16573 10497 12459 8744 9258 6459 6972 L 0 4134 0 31 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75"/><draw:equation draw:name="f7" draw:formula="?f4 / 73150"/><draw:equation draw:name="f8" draw:formula="0 / ?f6"/><draw:equation draw:name="f9" draw:formula="24175 / ?f6"/><draw:equation draw:name="f10" draw:formula="0 / ?f7"/><draw:equation draw:name="f11" draw:formula="73150 / ?f7"/></draw:enhanced-geometry></draw:custom-shape><draw:custom-shape svg:x="0.56794in" svg:y="0.00019in" svg:width="0.02356in" svg:height="0.08549in" draw:id="id386" draw:style-name="a387" draw:name="Shape 1218"><svg:title/><svg:desc/><draw:enhanced-geometry draw:type="non-primitive" svg:viewBox="0 0 21546 78169" draw:enhanced-path="M 0 0 L 14230 4743 C 17964 8096 19831 11868 19831 16059 19831 18955 18841 21850 16859 24746 14802 27718 10611 31185 4287 35147 10840 40176 15183 44139 17317 47034 20136 50844 21545 54845 21546 59036 21545 64370 19526 68904 15487 72638 L 0 78169 0 75142 286 75267 C 4325 75267 7563 74124 10001 71837 12440 69628 13659 66884 13659 63608 13659 60941 12935 58579 11487 56521 L 0 45444 0 31605 1657 32976 C 6153 28937 8972 25736 10116 23374 11335 21088 11944 18459 11944 15488 11944 11525 10840 8439 8630 6229 L 0 30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6"/><draw:equation draw:name="f7" draw:formula="?f4 / 78169"/><draw:equation draw:name="f8" draw:formula="0 / ?f6"/><draw:equation draw:name="f9" draw:formula="21546 / ?f6"/><draw:equation draw:name="f10" draw:formula="0 / ?f7"/><draw:equation draw:name="f11" draw:formula="78169 / ?f7"/></draw:enhanced-geometry></draw:custom-shape></draw:g></text:p>
          </table:table-cell>
        </table:table-row>
        <table:table-row table:style-name="TableRow40">
          <table:covered-table-cell>
            <text:p text:style-name="P41"/>
          </table:covered-table-cell>
          <table:table-cell table:style-name="TableCell42">
            <text:p text:style-name="P43"><draw:g draw:name="Group 5931" draw:id="id404" draw:style-name="a405" text:anchor-type="as-char"><svg:title/><svg:desc/><draw:custom-shape svg:x="0in" svg:y="0in" svg:width="0.02431in" svg:height="0.08587in" draw:id="id388" draw:style-name="a389" draw:name="Shape 1084"><svg:title/><svg:desc/><draw:enhanced-geometry draw:type="non-primitive" svg:viewBox="0 0 22231 78524" draw:enhanced-path="M 21717 0 L 22231 172 22231 3233 21831 3086 C 18021 3086 14897 4191 12459 6401 10096 8611 8915 11201 8915 14173 8915 16078 9411 18021 10401 20002 11392 21908 12802 23736 14630 25489 L 22231 31776 22231 45616 17716 41262 C 14592 43853 12306 46673 10858 49720 9334 52768 8572 56083 8572 59665 8572 64465 9906 68275 12573 71095 L 22231 75313 22231 78340 21717 78524 C 14478 78524 8839 76276 4800 71780 1600 68199 0 64275 0 60008 0 56655 1143 53340 3429 50063 5639 46711 9525 43053 15087 39091 9068 34214 5181 30289 3429 27318 1676 24346 800 21260 800 18059 800 13106 2705 8877 6515 5372 10325 1791 15392 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1"/><draw:equation draw:name="f7" draw:formula="?f4 / 78524"/><draw:equation draw:name="f8" draw:formula="0 / ?f6"/><draw:equation draw:name="f9" draw:formula="22231 / ?f6"/><draw:equation draw:name="f10" draw:formula="0 / ?f7"/><draw:equation draw:name="f11" draw:formula="78524 / ?f7"/></draw:enhanced-geometry></draw:custom-shape><draw:custom-shape svg:x="0.06262in" svg:y="0.07262in" svg:width="0.0135in" svg:height="0.0135in" draw:id="id389" draw:style-name="a390" draw:name="Shape 1085"><svg:title/><svg:desc/><draw:enhanced-geometry draw:type="non-primitive" svg:viewBox="0 0 12344 12344" draw:enhanced-path="M 6172 0 C 7925 0 9372 609 10516 1829 11735 3048 12344 4496 12344 6172 12344 7849 11735 9296 10516 10516 9296 11735 7848 12344 6172 12344 4496 12344 3048 11735 1829 10516 609 9296 0 7849 0 6172 0 4419 609 2972 1829 1829 3048 609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4"/><draw:equation draw:name="f8" draw:formula="0 / ?f6"/><draw:equation draw:name="f9" draw:formula="12344 / ?f6"/><draw:equation draw:name="f10" draw:formula="0 / ?f7"/><draw:equation draw:name="f11" draw:formula="12344 / ?f7"/></draw:enhanced-geometry></draw:custom-shape><draw:custom-shape svg:x="0.02431in" svg:y="0.00019in" svg:width="0.02356in" svg:height="0.08549in" draw:id="id390" draw:style-name="a391" draw:name="Shape 1086"><svg:title/><svg:desc/><draw:enhanced-geometry draw:type="non-primitive" svg:viewBox="0 0 21546 78169" draw:enhanced-path="M 0 0 L 14231 4743 C 17964 8096 19831 11868 19831 16059 19831 18955 18840 21850 16859 24746 14802 27718 10611 31185 4286 35147 10840 40176 15183 44139 17316 47034 20136 50844 21546 54845 21546 59036 21546 64370 19526 68904 15488 72638 L 0 78169 0 75142 286 75267 C 4325 75267 7563 74124 10001 71837 12440 69628 13659 66884 13659 63608 13659 60941 12935 58579 11487 56521 L 0 45444 0 31605 1657 32976 C 6153 28937 8973 25736 10116 23374 11335 21088 11944 18459 11944 15488 11944 11525 10840 8439 8630 6229 L 0 30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6"/><draw:equation draw:name="f7" draw:formula="?f4 / 78169"/><draw:equation draw:name="f8" draw:formula="0 / ?f6"/><draw:equation draw:name="f9" draw:formula="21546 / ?f6"/><draw:equation draw:name="f10" draw:formula="0 / ?f7"/><draw:equation draw:name="f11" draw:formula="78169 / ?f7"/></draw:enhanced-geometry></draw:custom-shape><draw:custom-shape svg:x="0.09075in" svg:y="0.00009in" svg:width="0.02675in" svg:height="0.08579in" draw:id="id391" draw:style-name="a392" draw:name="Shape 1087"><svg:title/><svg:desc/><draw:enhanced-geometry draw:type="non-primitive" svg:viewBox="0 0 24460 78444" draw:enhanced-path="M 24460 0 L 24460 3635 17831 7006 C 15164 10054 13373 14893 12459 21522 11468 28152 10973 34667 10973 41068 10973 51507 12268 60003 14859 66556 16916 72119 20041 74900 24231 74900 L 24460 74801 24460 78319 24117 78444 C 16878 78444 10858 74176 6058 65642 2019 58479 0 49830 0 39696 0 31085 1295 23656 3886 17407 6477 11235 9944 6625 14288 3577 L 2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444"/><draw:equation draw:name="f8" draw:formula="0 / ?f6"/><draw:equation draw:name="f9" draw:formula="24460 / ?f6"/><draw:equation draw:name="f10" draw:formula="0 / ?f7"/><draw:equation draw:name="f11" draw:formula="78444 / ?f7"/></draw:enhanced-geometry></draw:custom-shape><draw:custom-shape svg:x="0.28262in" svg:y="0.07262in" svg:width="0.0135in" svg:height="0.0135in" draw:id="id392" draw:style-name="a393" draw:name="Shape 1088"><svg:title/><svg:desc/><draw:enhanced-geometry draw:type="non-primitive" svg:viewBox="0 0 12344 12344" draw:enhanced-path="M 6172 0 C 7925 0 9372 609 10516 1829 11735 3048 12344 4496 12344 6172 12344 7849 11735 9296 10516 10516 9296 11735 7848 12344 6172 12344 4496 12344 3048 11735 1829 10516 610 9296 0 7849 0 6172 0 4419 610 2972 1829 1829 3048 609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4"/><draw:equation draw:name="f8" draw:formula="0 / ?f6"/><draw:equation draw:name="f9" draw:formula="12344 / ?f6"/><draw:equation draw:name="f10" draw:formula="0 / ?f7"/><draw:equation draw:name="f11" draw:formula="12344 / ?f7"/></draw:enhanced-geometry></draw:custom-shape><draw:custom-shape svg:x="0.49925in" svg:y="0.07225in" svg:width="0.01825in" svg:height="0.033in" draw:id="id393" draw:style-name="a394" draw:name="Shape 1089"><svg:title/><svg:desc/><draw:enhanced-geometry draw:type="non-primitive" svg:viewBox="0 0 16688 30175" draw:enhanced-path="M 7201 0 C 9716 0 11926 1067 13830 3200 15735 5334 16688 8153 16688 11659 16688 15545 15354 19126 12688 22403 10020 25679 5791 28270 0 30175 L 0 27661 C 3887 26441 6858 24498 8916 21831 11049 19164 12116 16345 12116 13373 12116 12687 11964 12078 11659 11544 11354 11240 11087 11087 10859 11087 10402 11087 9487 11468 8115 12230 7430 12535 6744 12687 6058 12687 4153 12687 2667 12154 1601 11087 533 10020 0 8534 0 6629 0 4801 686 3239 2057 1943 3505 648 5220 0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8"/><draw:equation draw:name="f7" draw:formula="?f4 / 30175"/><draw:equation draw:name="f8" draw:formula="0 / ?f6"/><draw:equation draw:name="f9" draw:formula="16688 / ?f6"/><draw:equation draw:name="f10" draw:formula="0 / ?f7"/><draw:equation draw:name="f11" draw:formula="30175 / ?f7"/></draw:enhanced-geometry></draw:custom-shape><draw:custom-shape svg:x="0.52913in" svg:y="0.00692in" svg:width="0.0265in" svg:height="0.07895in" draw:id="id394" draw:style-name="a395" draw:name="Shape 1090"><svg:title/><svg:desc/><draw:enhanced-geometry draw:type="non-primitive" svg:viewBox="0 0 24232 72192" draw:enhanced-path="M 24232 0 L 24232 6661 17602 15500 C 15621 19157 13945 23539 12573 28644 L 24232 24675 24232 28552 23317 27958 C 21946 27958 20422 28263 18745 28873 17145 29482 14783 30778 11659 32759 10973 37712 10630 41751 10630 44875 10630 48456 11278 52342 12573 56533 13945 60724 15926 64039 18517 66478 L 24232 68668 24232 71955 23775 72192 C 18593 72192 14212 70478 10630 67049 3543 60420 0 51809 0 41217 0 34435 1372 27997 4115 21901 6782 15804 10630 10394 15660 5670 L 24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2"/><draw:equation draw:name="f7" draw:formula="?f4 / 72192"/><draw:equation draw:name="f8" draw:formula="0 / ?f6"/><draw:equation draw:name="f9" draw:formula="24232 / ?f6"/><draw:equation draw:name="f10" draw:formula="0 / ?f7"/><draw:equation draw:name="f11" draw:formula="72192 / ?f7"/></draw:enhanced-geometry></draw:custom-shape><draw:custom-shape svg:x="0.43337in" svg:y="0.00163in" svg:width="0.05225in" svg:height="0.08462in" draw:id="id395" draw:style-name="a396" draw:name="Shape 1091"><svg:title/><svg:desc/><draw:enhanced-geometry draw:type="non-primitive" svg:viewBox="0 0 47777 77381" draw:enhanced-path="M 7201 0 L 47777 0 47777 2172 22631 77381 16345 77381 38976 9144 18174 9144 C 13982 9144 10973 9639 9144 10630 6020 12382 3505 15049 1600 18631 L 0 17945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draw:equation draw:name="f7" draw:formula="?f4 / 77381"/><draw:equation draw:name="f8" draw:formula="0 / ?f6"/><draw:equation draw:name="f9" draw:formula="47777 / ?f6"/><draw:equation draw:name="f10" draw:formula="0 / ?f7"/><draw:equation draw:name="f11" draw:formula="77381 / ?f7"/></draw:enhanced-geometry></draw:custom-shape><draw:custom-shape svg:x="0.3735in" svg:y="0.00163in" svg:width="0.04825in" svg:height="0.08425in" draw:id="id396" draw:style-name="a397" draw:name="Shape 1092"><svg:title/><svg:desc/><draw:enhanced-geometry draw:type="non-primitive" svg:viewBox="0 0 44120 77038" draw:enhanced-path="M 17031 0 L 44120 0 39776 9487 16916 9487 11887 19659 C 21869 21107 29718 24765 35433 30632 40386 35662 42863 41605 42863 48463 42863 52502 42062 56197 40462 59550 38862 62979 36804 65875 34290 68237 31852 70599 29146 72504 26175 73952 21908 76010 17526 77038 13030 77038 8458 77038 5143 76276 3086 74752 1029 73228 0 71552 0 69723 0 68656 419 67742 1257 66980 2096 66142 3162 65722 4457 65722 5448 65722 6324 65875 7086 66180 7772 66485 8992 67246 10744 68466 13564 70371 16383 71323 19202 71323 23546 71323 27356 69685 30632 66408 33985 63055 35661 59017 35661 54292 35661 49720 34175 45453 31204 41491 28308 37529 24269 34442 19088 32233 15049 30556 9525 29604 2515 29375 L 17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20"/><draw:equation draw:name="f7" draw:formula="?f4 / 77038"/><draw:equation draw:name="f8" draw:formula="0 / ?f6"/><draw:equation draw:name="f9" draw:formula="44120 / ?f6"/><draw:equation draw:name="f10" draw:formula="0 / ?f7"/><draw:equation draw:name="f11" draw:formula="77038 / ?f7"/></draw:enhanced-geometry></draw:custom-shape><draw:custom-shape svg:x="0.30837in" svg:y="0.00163in" svg:width="0.05225in" svg:height="0.08462in" draw:id="id397" draw:style-name="a398" draw:name="Shape 1093"><svg:title/><svg:desc/><draw:enhanced-geometry draw:type="non-primitive" svg:viewBox="0 0 47777 77381" draw:enhanced-path="M 7201 0 L 47777 0 47777 2172 22631 77381 16345 77381 38976 9144 18174 9144 C 13982 9144 10973 9639 9144 10630 6020 12382 3505 15049 1600 18631 L 0 17945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draw:equation draw:name="f7" draw:formula="?f4 / 77381"/><draw:equation draw:name="f8" draw:formula="0 / ?f6"/><draw:equation draw:name="f9" draw:formula="47777 / ?f6"/><draw:equation draw:name="f10" draw:formula="0 / ?f7"/><draw:equation draw:name="f11" draw:formula="77381 / ?f7"/></draw:enhanced-geometry></draw:custom-shape><draw:custom-shape svg:x="0.21387in" svg:y="0in" svg:width="0.05462in" svg:height="0.0845in" draw:id="id398" draw:style-name="a399" draw:name="Shape 1094"><svg:title/><svg:desc/><draw:enhanced-geometry draw:type="non-primitive" svg:viewBox="0 0 49949 77267" draw:enhanced-path="M 23775 0 C 29947 0 35090 1981 39205 5944 43320 9906 45377 14554 45377 19888 45377 23698 44501 27546 42748 31433 39929 37452 35433 43815 29261 50521 20041 60655 14325 66713 12116 68694 L 31661 68694 C 35623 68694 38443 68542 40119 68237 41720 67932 43129 67323 44348 66408 45644 65494 46787 64198 47777 62522 L 49949 62522 44691 77267 0 77267 0 75209 C 13107 63246 22365 53454 27775 45834 33109 38214 35776 31280 35776 25032 35776 20231 34290 16307 31318 13259 28423 10135 24917 8573 20803 8573 17069 8573 13716 9639 10744 11773 7849 13907 5677 17069 4229 21260 L 2172 21260 C 3086 14402 5486 9144 9373 5486 13183 1829 17983 0 23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49"/><draw:equation draw:name="f7" draw:formula="?f4 / 77267"/><draw:equation draw:name="f8" draw:formula="0 / ?f6"/><draw:equation draw:name="f9" draw:formula="49949 / ?f6"/><draw:equation draw:name="f10" draw:formula="0 / ?f7"/><draw:equation draw:name="f11" draw:formula="77267 / ?f7"/></draw:enhanced-geometry></draw:custom-shape><draw:custom-shape svg:x="0.15375in" svg:y="0in" svg:width="0.04712in" svg:height="0.08587in" draw:id="id399" draw:style-name="a400" draw:name="Shape 1095"><svg:title/><svg:desc/><draw:enhanced-geometry draw:type="non-primitive" svg:viewBox="0 0 43091 78524" draw:enhanced-path="M 21603 0 C 27699 0 32385 1981 35662 5944 38100 8839 39319 11963 39319 15316 39319 20803 35852 26480 28918 32347 33566 34176 37110 36805 39548 40234 41910 43586 43091 47549 43091 52121 43091 58674 40996 64351 36805 69151 31395 75400 23508 78524 13145 78524 8039 78524 4572 77876 2743 76581 915 75362 0 74028 0 72580 0 71514 457 70561 1372 69723 2210 68885 3239 68466 4458 68466 5372 68466 6325 68618 7315 68923 7925 69075 9373 69761 11659 70980 13869 72199 15392 72923 16231 73152 17679 73533 19164 73723 20689 73723 24499 73723 27813 72238 30633 69266 33452 66370 34862 62903 34862 58864 34862 55893 34214 53035 32919 50292 31928 48158 30861 46558 29718 45491 28118 44044 25908 42710 23089 41491 20269 40272 17412 39662 14516 39662 L 12802 39662 12802 37948 C 15697 37567 18631 36500 21603 34747 24575 32995 26708 30899 28004 28461 29375 26022 30061 23317 30061 20345 30061 16535 28842 13449 26403 11087 24041 8725 21070 7544 17488 7544 11697 7544 6858 10668 2972 16916 L 1143 16002 C 3277 10897 6020 6934 9373 4115 12649 1372 16726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1175in" svg:y="0in" svg:width="0.02675in" svg:height="0.08574in" draw:id="id400" draw:style-name="a401" draw:name="Shape 1096"><svg:title/><svg:desc/><draw:enhanced-geometry draw:type="non-primitive" svg:viewBox="0 0 24460 78399" draw:enhanced-path="M 229 0 C 6020 0 11201 2972 15773 8915 21565 16231 24460 26137 24460 38633 24460 47396 23203 54864 20688 61036 18174 67132 14935 71590 10973 74409 L 0 78399 0 74881 6058 72238 C 8191 70485 9830 67475 10973 63208 12649 56807 13488 47777 13488 36119 13488 27508 12611 20345 10859 14630 9487 10363 7734 7315 5601 5486 4077 4267 2248 3658 114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399"/><draw:equation draw:name="f8" draw:formula="0 / ?f6"/><draw:equation draw:name="f9" draw:formula="24460 / ?f6"/><draw:equation draw:name="f10" draw:formula="0 / ?f7"/><draw:equation draw:name="f11" draw:formula="78399 / ?f7"/></draw:enhanced-geometry></draw:custom-shape><draw:custom-shape svg:x="0.55563in" svg:y="0.03225in" svg:width="0.02575in" svg:height="0.05337in" draw:id="id401" draw:style-name="a402" draw:name="Shape 1098"><svg:title/><svg:desc/><draw:enhanced-geometry draw:type="non-primitive" svg:viewBox="0 0 23546 48797" draw:enhanced-path="M 4458 0 C 9639 0 14097 2095 17831 6286 21641 10401 23546 15735 23546 22288 23546 28613 21641 34366 17831 39548 L 0 48797 0 45511 1143 45949 C 4343 45949 7239 44424 9830 41377 12344 38328 13601 33985 13601 28346 13601 21946 12344 16421 9830 11773 L 0 5394 0 1518 4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6"/><draw:equation draw:name="f7" draw:formula="?f4 / 48797"/><draw:equation draw:name="f8" draw:formula="0 / ?f6"/><draw:equation draw:name="f9" draw:formula="23546 / ?f6"/><draw:equation draw:name="f10" draw:formula="0 / ?f7"/><draw:equation draw:name="f11" draw:formula="48797 / ?f7"/></draw:enhanced-geometry></draw:custom-shape><draw:custom-shape svg:x="0.59125in" svg:y="0in" svg:width="0.04712in" svg:height="0.08587in" draw:id="id402" draw:style-name="a403" draw:name="Shape 1102"><svg:title/><svg:desc/><draw:enhanced-geometry draw:type="non-primitive" svg:viewBox="0 0 43091 78524" draw:enhanced-path="M 21603 0 C 27698 0 32385 1981 35661 5944 38100 8839 39319 11963 39319 15316 39319 20803 35852 26480 28918 32347 33566 34176 37109 36805 39548 40234 41910 43586 43091 47549 43091 52121 43091 58674 40995 64351 36805 69151 31394 75400 23508 78524 13144 78524 8039 78524 4572 77876 2743 76581 914 75362 0 74028 0 72580 0 71514 457 70561 1371 69723 2210 68885 3239 68466 4458 68466 5372 68466 6324 68618 7315 68923 7924 69075 9372 69761 11658 70980 13868 72199 15392 72923 16231 73152 17678 73533 19164 73723 20688 73723 24499 73723 27813 72238 30632 69266 33451 66370 34861 62903 34861 58864 34861 55893 34213 53035 32918 50292 31928 48158 30861 46558 29718 45491 28118 44044 25908 42710 23089 41491 20269 40272 17411 39662 14516 39662 L 12802 39662 12802 37948 C 15697 37567 18631 36500 21603 34747 24574 32995 26708 30899 28003 28461 29375 26022 30061 23317 30061 20345 30061 16535 28842 13449 26403 11087 24041 8725 21069 7544 17488 7544 11696 7544 6858 10668 2972 16916 L 1143 16002 C 3277 10897 6020 6934 9372 4115 12649 1372 16725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55563in" svg:y="0in" svg:width="0.02413in" svg:height="0.01421in" draw:id="id403" draw:style-name="a404" draw:name="Shape 1103"><svg:title/><svg:desc/><draw:enhanced-geometry draw:type="non-primitive" svg:viewBox="0 0 22060 12992" draw:enhanced-path="M 18859 0 L 22060 0 22060 2172 C 17183 2629 13182 3620 10058 5143 6934 6591 3886 8801 915 11773 L 0 12992 0 6332 5944 2400 C 10516 800 14821 0 18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0"/><draw:equation draw:name="f7" draw:formula="?f4 / 12992"/><draw:equation draw:name="f8" draw:formula="0 / ?f6"/><draw:equation draw:name="f9" draw:formula="22060 / ?f6"/><draw:equation draw:name="f10" draw:formula="0 / ?f7"/><draw:equation draw:name="f11" draw:formula="12992 / ?f7"/></draw:enhanced-geometry></draw:custom-shape></draw:g></text:p>
          </table:table-cell>
          <table:table-cell table:style-name="TableCell44">
            <text:p text:style-name="P45"><draw:g draw:name="Group 5935" draw:id="id418" draw:style-name="a419" text:anchor-type="as-char"><svg:title/><svg:desc/><draw:custom-shape svg:x="0.0655in" svg:y="0.07262in" svg:width="0.0135in" svg:height="0.0135in" draw:id="id405" draw:style-name="a406" draw:name="Shape 1097"><svg:title/><svg:desc/><draw:enhanced-geometry draw:type="non-primitive" svg:viewBox="0 0 12344 12344" draw:enhanced-path="M 6172 0 C 7924 0 9372 609 10516 1829 11734 3048 12344 4496 12344 6172 12344 7849 11734 9296 10516 10516 9296 11735 7848 12344 6172 12344 4496 12344 3048 11735 1829 10516 609 9296 0 7849 0 6172 0 4419 609 2972 1829 1829 3048 609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4"/><draw:equation draw:name="f8" draw:formula="0 / ?f6"/><draw:equation draw:name="f9" draw:formula="12344 / ?f6"/><draw:equation draw:name="f10" draw:formula="0 / ?f7"/><draw:equation draw:name="f11" draw:formula="12344 / ?f7"/></draw:enhanced-geometry></draw:custom-shape><draw:custom-shape svg:x="0.0925in" svg:y="0.00163in" svg:width="0.05225in" svg:height="0.08462in" draw:id="id406" draw:style-name="a407" draw:name="Shape 1099"><svg:title/><svg:desc/><draw:enhanced-geometry draw:type="non-primitive" svg:viewBox="0 0 47778 77381" draw:enhanced-path="M 7201 0 L 47778 0 47778 2172 22631 77381 16345 77381 38977 9144 18174 9144 C 13983 9144 10973 9639 9144 10630 6020 12382 3505 15049 1601 18631 L 0 17945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8"/><draw:equation draw:name="f7" draw:formula="?f4 / 77381"/><draw:equation draw:name="f8" draw:formula="0 / ?f6"/><draw:equation draw:name="f9" draw:formula="47778 / ?f6"/><draw:equation draw:name="f10" draw:formula="0 / ?f7"/><draw:equation draw:name="f11" draw:formula="77381 / ?f7"/></draw:enhanced-geometry></draw:custom-shape><draw:custom-shape svg:x="0in" svg:y="0.00163in" svg:width="0.05225in" svg:height="0.08462in" draw:id="id407" draw:style-name="a408" draw:name="Shape 1100"><svg:title/><svg:desc/><draw:enhanced-geometry draw:type="non-primitive" svg:viewBox="0 0 47777 77381" draw:enhanced-path="M 7200 0 L 47777 0 47777 2172 22631 77381 16345 77381 38976 9144 18173 9144 C 13982 9144 10972 9639 9144 10630 6020 12382 3505 15049 1600 18631 L 0 17945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draw:equation draw:name="f7" draw:formula="?f4 / 77381"/><draw:equation draw:name="f8" draw:formula="0 / ?f6"/><draw:equation draw:name="f9" draw:formula="47777 / ?f6"/><draw:equation draw:name="f10" draw:formula="0 / ?f7"/><draw:equation draw:name="f11" draw:formula="77381 / ?f7"/></draw:enhanced-geometry></draw:custom-shape><draw:custom-shape svg:x="0.15612in" svg:y="0.00009in" svg:width="0.02675in" svg:height="0.08579in" draw:id="id408" draw:style-name="a409" draw:name="Shape 1101"><svg:title/><svg:desc/><draw:enhanced-geometry draw:type="non-primitive" svg:viewBox="0 0 24461 78444" draw:enhanced-path="M 24461 0 L 24461 3635 17831 7006 C 15164 10054 13374 14893 12459 21522 11468 28152 10973 34667 10973 41068 10973 51507 12268 60003 14860 66556 16917 72119 20041 74900 24232 74900 L 24461 74801 24461 78319 24117 78444 C 16879 78444 10859 74176 6058 65642 2019 58479 0 49830 0 39696 0 31085 1295 23656 3887 17407 6477 11235 9944 6625 14288 3577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2855in" svg:y="0.07262in" svg:width="0.0135in" svg:height="0.0135in" draw:id="id409" draw:style-name="a410" draw:name="Shape 1104"><svg:title/><svg:desc/><draw:enhanced-geometry draw:type="non-primitive" svg:viewBox="0 0 12344 12344" draw:enhanced-path="M 6172 0 C 7925 0 9373 609 10516 1829 11735 3048 12344 4496 12344 6172 12344 7849 11735 9296 10516 10516 9296 11735 7849 12344 6172 12344 4496 12344 3048 11735 1829 10516 610 9296 0 7849 0 6172 0 4419 610 2972 1829 1829 3048 609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4"/><draw:equation draw:name="f8" draw:formula="0 / ?f6"/><draw:equation draw:name="f9" draw:formula="12344 / ?f6"/><draw:equation draw:name="f10" draw:formula="0 / ?f7"/><draw:equation draw:name="f11" draw:formula="12344 / ?f7"/></draw:enhanced-geometry></draw:custom-shape><draw:custom-shape svg:x="0.50212in" svg:y="0.07225in" svg:width="0.01825in" svg:height="0.033in" draw:id="id410" draw:style-name="a411" draw:name="Shape 1105"><svg:title/><svg:desc/><draw:enhanced-geometry draw:type="non-primitive" svg:viewBox="0 0 16688 30175" draw:enhanced-path="M 7201 0 C 9716 0 11926 1067 13831 3200 15735 5334 16688 8153 16688 11659 16688 15545 15355 19126 12688 22403 10020 25679 5791 28270 0 30175 L 0 27661 C 3887 26441 6858 24498 8916 21831 11050 19164 12116 16345 12116 13373 12116 12687 11964 12078 11659 11544 11354 11240 11087 11087 10859 11087 10402 11087 9487 11468 8116 12230 7430 12535 6745 12687 6059 12687 4153 12687 2667 12154 1601 11087 534 10020 0 8534 0 6629 0 4801 686 3239 2058 1943 3506 648 5221 0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8"/><draw:equation draw:name="f7" draw:formula="?f4 / 30175"/><draw:equation draw:name="f8" draw:formula="0 / ?f6"/><draw:equation draw:name="f9" draw:formula="16688 / ?f6"/><draw:equation draw:name="f10" draw:formula="0 / ?f7"/><draw:equation draw:name="f11" draw:formula="30175 / ?f7"/></draw:enhanced-geometry></draw:custom-shape><draw:custom-shape svg:x="0.375in" svg:y="0.00163in" svg:width="0.05225in" svg:height="0.08462in" draw:id="id411" draw:style-name="a412" draw:name="Shape 1106"><svg:title/><svg:desc/><draw:enhanced-geometry draw:type="non-primitive" svg:viewBox="0 0 47777 77381" draw:enhanced-path="M 7200 0 L 47777 0 47777 2172 22631 77381 16345 77381 38976 9144 18173 9144 C 13983 9144 10972 9639 9144 10630 6019 12382 3504 15049 1600 18631 L 0 17945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draw:equation draw:name="f7" draw:formula="?f4 / 77381"/><draw:equation draw:name="f8" draw:formula="0 / ?f6"/><draw:equation draw:name="f9" draw:formula="47777 / ?f6"/><draw:equation draw:name="f10" draw:formula="0 / ?f7"/><draw:equation draw:name="f11" draw:formula="77381 / ?f7"/></draw:enhanced-geometry></draw:custom-shape><draw:custom-shape svg:x="0.5905in" svg:y="0in" svg:width="0.05462in" svg:height="0.0845in" draw:id="id412" draw:style-name="a413" draw:name="Shape 1107"><svg:title/><svg:desc/><draw:enhanced-geometry draw:type="non-primitive" svg:viewBox="0 0 49949 77267" draw:enhanced-path="M 23775 0 C 29946 0 35090 1981 39205 5944 43319 9906 45377 14554 45377 19888 45377 23698 44500 27546 42748 31433 39929 37452 35433 43815 29261 50521 20040 60655 14325 66713 12116 68694 L 31661 68694 C 35623 68694 38443 68542 40119 68237 41719 67932 43129 67323 44348 66408 45644 65494 46786 64198 47777 62522 L 49949 62522 44691 77267 0 77267 0 75209 C 13106 63246 22365 53454 27774 45834 33109 38214 35775 31280 35775 25032 35775 20231 34290 16307 31318 13259 28422 10135 24917 8573 20803 8573 17069 8573 13715 9639 10744 11773 7848 13907 5676 17069 4229 21260 L 2171 21260 C 3086 14402 5486 9144 9372 5486 13182 1829 17983 0 23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49"/><draw:equation draw:name="f7" draw:formula="?f4 / 77267"/><draw:equation draw:name="f8" draw:formula="0 / ?f6"/><draw:equation draw:name="f9" draw:formula="49949 / ?f6"/><draw:equation draw:name="f10" draw:formula="0 / ?f7"/><draw:equation draw:name="f11" draw:formula="77267 / ?f7"/></draw:enhanced-geometry></draw:custom-shape><draw:custom-shape svg:x="0.53163in" svg:y="0in" svg:width="0.04712in" svg:height="0.08587in" draw:id="id413" draw:style-name="a414" draw:name="Shape 1108"><svg:title/><svg:desc/><draw:enhanced-geometry draw:type="non-primitive" svg:viewBox="0 0 43091 78524" draw:enhanced-path="M 21603 0 C 27698 0 32385 1981 35662 5944 38100 8839 39319 11963 39319 15316 39319 20803 35852 26480 28918 32347 33566 34176 37109 36805 39548 40234 41910 43586 43091 47549 43091 52121 43091 58674 40995 64351 36805 69151 31394 75400 23508 78524 13144 78524 8039 78524 4572 77876 2743 76581 915 75362 0 74028 0 72580 0 71514 457 70561 1371 69723 2210 68885 3239 68466 4458 68466 5373 68466 6324 68618 7315 68923 7924 69075 9372 69761 11659 70980 13868 72199 15392 72923 16231 73152 17679 73533 19164 73723 20689 73723 24499 73723 27813 72238 30632 69266 33451 66370 34861 62903 34861 58864 34861 55893 34214 53035 32918 50292 31928 48158 30861 46558 29718 45491 28118 44044 25908 42710 23089 41491 20269 40272 17412 39662 14516 39662 L 12802 39662 12802 37948 C 15697 37567 18631 36500 21603 34747 24574 32995 26708 30899 28004 28461 29375 26022 30061 23317 30061 20345 30061 16535 28842 13449 26404 11087 24041 8725 21069 7544 17488 7544 11696 7544 6858 10668 2972 16916 L 1143 16002 C 3277 10897 6020 6934 9372 4115 12649 1372 16725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44612in" svg:y="0in" svg:width="0.03275in" svg:height="0.0845in" draw:id="id414" draw:style-name="a415" draw:name="Shape 1109"><svg:title/><svg:desc/><draw:enhanced-geometry draw:type="non-primitive" svg:viewBox="0 0 29946 77267" draw:enhanced-path="M 18517 0 L 20345 0 20345 63894 C 20345 68161 20536 70828 20917 71895 21222 72885 21945 73685 23089 74295 24232 74828 26518 75133 29946 75209 L 29946 77267 1371 77267 1371 75209 C 4953 75133 7277 74828 8344 74295 9334 73762 10058 73038 10516 72123 10897 71209 11087 68466 11087 63894 L 11087 22974 C 11087 17488 10897 13945 10516 12344 10287 11201 9830 10325 9144 9715 8458 9182 7620 8915 6630 8915 5258 8915 3315 9487 800 10630 L 0 8915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32112in" svg:y="0in" svg:width="0.03275in" svg:height="0.0845in" draw:id="id415" draw:style-name="a416" draw:name="Shape 1110"><svg:title/><svg:desc/><draw:enhanced-geometry draw:type="non-primitive" svg:viewBox="0 0 29946 77267" draw:enhanced-path="M 18517 0 L 20345 0 20345 63894 C 20345 68161 20536 70828 20917 71895 21222 72885 21945 73685 23089 74295 24232 74828 26518 75133 29946 75209 L 29946 77267 1371 77267 1371 75209 C 4953 75133 7277 74828 8344 74295 9334 73762 10058 73038 10516 72123 10896 71209 11087 68466 11087 63894 L 11087 22974 C 11087 17488 10896 13945 10516 12344 10287 11201 9830 10325 9144 9715 8458 9182 7620 8915 6630 8915 5258 8915 3315 9487 800 10630 L 0 8915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22737in" svg:y="0in" svg:width="0.03275in" svg:height="0.0845in" draw:id="id416" draw:style-name="a417" draw:name="Shape 1111"><svg:title/><svg:desc/><draw:enhanced-geometry draw:type="non-primitive" svg:viewBox="0 0 29946 77267" draw:enhanced-path="M 18517 0 L 20345 0 20345 63894 C 20345 68161 20536 70828 20917 71895 21222 72885 21945 73685 23089 74295 24232 74828 26518 75133 29946 75209 L 29946 77267 1371 77267 1371 75209 C 4953 75133 7277 74828 8344 74295 9334 73762 10058 73038 10516 72123 10896 71209 11087 68466 11087 63894 L 11087 22974 C 11087 17488 10896 13945 10516 12344 10287 11201 9830 10325 9144 9715 8458 9182 7620 8915 6630 8915 5258 8915 3315 9487 800 10630 L 0 8915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18288in" svg:y="0in" svg:width="0.02675in" svg:height="0.08574in" draw:id="id417" draw:style-name="a418" draw:name="Shape 1112"><svg:title/><svg:desc/><draw:enhanced-geometry draw:type="non-primitive" svg:viewBox="0 0 24460 78399" draw:enhanced-path="M 229 0 C 6020 0 11202 2972 15773 8915 21565 16231 24460 26137 24460 38633 24460 47396 23202 54864 20688 61036 18173 67132 14935 71590 10973 74409 L 0 78399 0 74881 6058 72238 C 8191 70485 9830 67475 10973 63208 12649 56807 13487 47777 13488 36119 13487 27508 12611 20345 10858 14630 9487 10363 7734 7315 5600 5486 4076 4267 2248 3658 114 3658 L 0 3715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399"/><draw:equation draw:name="f8" draw:formula="0 / ?f6"/><draw:equation draw:name="f9" draw:formula="24460 / ?f6"/><draw:equation draw:name="f10" draw:formula="0 / ?f7"/><draw:equation draw:name="f11" draw:formula="78399 / ?f7"/></draw:enhanced-geometry></draw:custom-shape></draw:g></text:p>
          </table:table-cell>
          <table:covered-table-cell>
            <text:p text:style-name="P46"/>
          </table:covered-table-cell>
          <table:table-cell table:style-name="TableCell47">
            <text:p text:style-name="P48"><draw:g draw:name="Group 5940" draw:id="id432" draw:style-name="a433" text:anchor-type="as-char"><svg:title/><svg:desc/><draw:custom-shape svg:x="0.19013in" svg:y="0.07262in" svg:width="0.0135in" svg:height="0.0135in" draw:id="id419" draw:style-name="a420" draw:name="Shape 1219"><svg:title/><svg:desc/><draw:enhanced-geometry draw:type="non-primitive" svg:viewBox="0 0 12344 12344" draw:enhanced-path="M 6172 0 C 7924 0 9372 609 10516 1829 11735 3048 12344 4496 12344 6172 12344 7849 11735 9296 10516 10516 9296 11735 7848 12344 6172 12344 4496 12344 3048 11735 1829 10516 609 9296 0 7849 0 6172 0 4419 609 2972 1829 1829 3048 609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4"/><draw:equation draw:name="f8" draw:formula="0 / ?f6"/><draw:equation draw:name="f9" draw:formula="12344 / ?f6"/><draw:equation draw:name="f10" draw:formula="0 / ?f7"/><draw:equation draw:name="f11" draw:formula="12344 / ?f7"/></draw:enhanced-geometry></draw:custom-shape><draw:custom-shape svg:x="0.21975in" svg:y="0.00163in" svg:width="0.04825in" svg:height="0.08425in" draw:id="id420" draw:style-name="a421" draw:name="Shape 1220"><svg:title/><svg:desc/><draw:enhanced-geometry draw:type="non-primitive" svg:viewBox="0 0 44120 77038" draw:enhanced-path="M 17031 0 L 44120 0 39777 9487 16916 9487 11887 19659 C 21869 21107 29718 24765 35433 30632 40386 35662 42863 41605 42863 48463 42863 52502 42063 56197 40462 59550 38862 62979 36805 65875 34290 68237 31852 70599 29146 72504 26174 73952 21907 76010 17526 77038 13030 77038 8458 77038 5143 76276 3086 74752 1029 73228 0 71552 0 69723 0 68656 419 67742 1257 66980 2095 66142 3163 65722 4458 65722 5449 65722 6324 65875 7086 66180 7772 66485 8992 67246 10744 68466 13564 70371 16383 71323 19203 71323 23546 71323 27356 69685 30632 66408 33985 63055 35661 59017 35661 54292 35661 49720 34175 45453 31204 41491 28308 37529 24270 34442 19088 32233 15049 30556 9525 29604 2515 29375 L 17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20"/><draw:equation draw:name="f7" draw:formula="?f4 / 77038"/><draw:equation draw:name="f8" draw:formula="0 / ?f6"/><draw:equation draw:name="f9" draw:formula="44120 / ?f6"/><draw:equation draw:name="f10" draw:formula="0 / ?f7"/><draw:equation draw:name="f11" draw:formula="77038 / ?f7"/></draw:enhanced-geometry></draw:custom-shape><draw:custom-shape svg:x="0.28375in" svg:y="0in" svg:width="0.02431in" svg:height="0.08587in" draw:id="id421" draw:style-name="a422" draw:name="Shape 1221"><svg:title/><svg:desc/><draw:enhanced-geometry draw:type="non-primitive" svg:viewBox="0 0 22232 78524" draw:enhanced-path="M 21717 0 L 22232 172 22232 3233 21831 3086 C 18021 3086 14898 4191 12459 6401 10097 8611 8916 11201 8916 14173 8916 16078 9411 18021 10402 20002 11392 21908 12802 23736 14631 25489 L 22232 31776 22232 45616 17717 41262 C 14593 43853 12306 46673 10859 49720 9335 52768 8573 56083 8573 59665 8573 64465 9906 68275 12574 71095 L 22232 75313 22232 78340 21717 78524 C 14478 78524 8840 76276 4801 71780 1601 68199 0 64275 0 60008 0 56655 1143 53340 3429 50063 5639 46711 9525 43053 15088 39091 9068 34214 5182 30289 3429 27318 1677 24346 801 21260 801 18059 801 13106 2705 8877 6515 5372 10326 1791 15393 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2"/><draw:equation draw:name="f7" draw:formula="?f4 / 78524"/><draw:equation draw:name="f8" draw:formula="0 / ?f6"/><draw:equation draw:name="f9" draw:formula="22232 / ?f6"/><draw:equation draw:name="f10" draw:formula="0 / ?f7"/><draw:equation draw:name="f11" draw:formula="78524 / ?f7"/></draw:enhanced-geometry></draw:custom-shape><draw:custom-shape svg:x="0.1345in" svg:y="0in" svg:width="0.03275in" svg:height="0.0845in" draw:id="id422" draw:style-name="a423" draw:name="Shape 1222"><svg:title/><svg:desc/><draw:enhanced-geometry draw:type="non-primitive" svg:viewBox="0 0 29946 77267" draw:enhanced-path="M 18517 0 L 20345 0 20345 63894 C 20345 68161 20536 70828 20917 71895 21222 72885 21945 73685 23089 74295 24232 74828 26518 75133 29946 75209 L 29946 77267 1371 77267 1371 75209 C 4953 75133 7277 74828 8344 74295 9334 73762 10058 73038 10516 72123 10896 71209 11087 68466 11087 63894 L 11087 22974 C 11087 17488 10896 13945 10516 12344 10287 11201 9830 10325 9144 9715 8458 9182 7620 8915 6629 8915 5258 8915 3315 9487 800 10630 L 0 8915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06125in" svg:y="0in" svg:width="0.04712in" svg:height="0.08587in" draw:id="id423" draw:style-name="a424" draw:name="Shape 1223"><svg:title/><svg:desc/><draw:enhanced-geometry draw:type="non-primitive" svg:viewBox="0 0 43091 78524" draw:enhanced-path="M 21603 0 C 27698 0 32385 1981 35661 5944 38100 8839 39319 11963 39319 15316 39319 20803 35852 26480 28918 32347 33566 34176 37109 36805 39547 40234 41910 43586 43091 47549 43091 52121 43091 58674 40995 64351 36805 69151 31394 75400 23507 78524 13144 78524 8039 78524 4572 77876 2743 76581 914 75362 0 74028 0 72580 0 71514 457 70561 1371 69723 2210 68885 3239 68466 4457 68466 5372 68466 6324 68618 7315 68923 7924 69075 9372 69761 11658 70980 13868 72199 15392 72923 16230 73152 17678 73533 19164 73723 20688 73723 24498 73723 27813 72238 30632 69266 33451 66370 34861 62903 34861 58864 34861 55893 34213 53035 32918 50292 31928 48158 30861 46558 29718 45491 28118 44044 25908 42710 23089 41491 20269 40272 17411 39662 14516 39662 L 12802 39662 12802 37948 C 15697 37567 18631 36500 21603 34747 24574 32995 26708 30899 28003 28461 29375 26022 30061 23317 30061 20345 30061 16535 28842 13449 26403 11087 24041 8725 21069 7544 17487 7544 11696 7544 6858 10668 2972 16916 L 1143 16002 C 3277 10897 6020 6934 9372 4115 12649 1372 16725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in" svg:y="0in" svg:width="0.04712in" svg:height="0.08587in" draw:id="id424" draw:style-name="a425" draw:name="Shape 1224"><svg:title/><svg:desc/><draw:enhanced-geometry draw:type="non-primitive" svg:viewBox="0 0 43091 78524" draw:enhanced-path="M 21603 0 C 27699 0 32385 1981 35662 5944 38100 8839 39319 11963 39319 15316 39319 20803 35852 26480 28918 32347 33566 34176 37109 36805 39548 40234 41910 43586 43091 47549 43091 52121 43091 58674 40996 64351 36805 69151 31394 75400 23508 78524 13145 78524 8039 78524 4572 77876 2743 76581 915 75362 0 74028 0 72580 0 71514 457 70561 1372 69723 2210 68885 3239 68466 4458 68466 5373 68466 6324 68618 7315 68923 7925 69075 9373 69761 11659 70980 13869 72199 15393 72923 16231 73152 17679 73533 19165 73723 20689 73723 24499 73723 27813 72238 30632 69266 33452 66370 34861 62903 34861 58864 34861 55893 34214 53035 32919 50292 31928 48158 30861 46558 29718 45491 28118 44044 25908 42710 23089 41491 20269 40272 17412 39662 14516 39662 L 12802 39662 12802 37948 C 15697 37567 18631 36500 21603 34747 24574 32995 26708 30899 28004 28461 29375 26022 30061 23317 30061 20345 30061 16535 28842 13449 26404 11087 24041 8725 21069 7544 17488 7544 11697 7544 6858 10668 2972 16916 L 1143 16002 C 3277 10897 6020 6934 9373 4115 12650 1372 16726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34413in" svg:y="0.00692in" svg:width="0.0265in" svg:height="0.07895in" draw:id="id425" draw:style-name="a426" draw:name="Shape 1225"><svg:title/><svg:desc/><draw:enhanced-geometry draw:type="non-primitive" svg:viewBox="0 0 24231 72192" draw:enhanced-path="M 24231 0 L 24231 6661 17602 15500 C 15621 19157 13944 23539 12573 28644 L 24231 24675 24231 28551 23317 27958 C 21945 27958 20421 28263 18745 28873 17145 29482 14783 30778 11658 32759 10972 37712 10630 41751 10630 44875 10630 48456 11278 52342 12573 56533 13944 60724 15925 64039 18517 66478 L 24231 68668 24231 71955 23774 72192 C 18593 72192 14211 70478 10630 67049 3543 60420 0 51809 0 41217 0 34435 1371 27997 4114 21901 6782 15804 10630 10394 15659 5670 L 24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1"/><draw:equation draw:name="f7" draw:formula="?f4 / 72192"/><draw:equation draw:name="f8" draw:formula="0 / ?f6"/><draw:equation draw:name="f9" draw:formula="24231 / ?f6"/><draw:equation draw:name="f10" draw:formula="0 / ?f7"/><draw:equation draw:name="f11" draw:formula="72192 / ?f7"/></draw:enhanced-geometry></draw:custom-shape><draw:custom-shape svg:x="0.30806in" svg:y="0.00019in" svg:width="0.02356in" svg:height="0.08549in" draw:id="id426" draw:style-name="a427" draw:name="Shape 1226"><svg:title/><svg:desc/><draw:enhanced-geometry draw:type="non-primitive" svg:viewBox="0 0 21545 78169" draw:enhanced-path="M 0 0 L 14230 4743 C 17964 8096 19831 11868 19831 16059 19831 18955 18840 21850 16859 24746 14801 27718 10610 31185 4286 35147 10839 40176 15183 44139 17316 47034 20135 50844 21545 54845 21545 59036 21545 64370 19526 68904 15487 72638 L 0 78169 0 75142 285 75267 C 4324 75267 7562 74124 10001 71837 12440 69628 13659 66884 13659 63608 13659 60941 12935 58579 11487 56521 L 0 45445 0 31605 1657 32976 C 6153 28937 8972 25736 10115 23374 11334 21088 11944 18459 11944 15488 11944 11525 10839 8439 8629 6229 L 0 30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78169"/><draw:equation draw:name="f8" draw:formula="0 / ?f6"/><draw:equation draw:name="f9" draw:formula="21545 / ?f6"/><draw:equation draw:name="f10" draw:formula="0 / ?f7"/><draw:equation draw:name="f11" draw:formula="78169 / ?f7"/></draw:enhanced-geometry></draw:custom-shape><draw:custom-shape svg:x="0.408in" svg:y="0.07225in" svg:width="0.01825in" svg:height="0.033in" draw:id="id427" draw:style-name="a428" draw:name="Shape 1227"><svg:title/><svg:desc/><draw:enhanced-geometry draw:type="non-primitive" svg:viewBox="0 0 16687 30175" draw:enhanced-path="M 7200 0 C 9715 0 11925 1067 13830 3200 15735 5334 16687 8153 16687 11659 16687 15545 15354 19126 12687 22403 10020 25679 5791 28270 0 30175 L 0 27661 C 3886 26441 6858 24498 8915 21831 11049 19164 12116 16345 12116 13373 12116 12687 11963 12078 11658 11544 11354 11240 11087 11087 10858 11087 10401 11087 9486 11468 8115 12230 7429 12535 6744 12687 6058 12687 4152 12687 2667 12154 1600 11087 533 10020 0 8534 0 6629 0 4801 685 3239 2057 1943 3505 648 5219 0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7"/><draw:equation draw:name="f7" draw:formula="?f4 / 30175"/><draw:equation draw:name="f8" draw:formula="0 / ?f6"/><draw:equation draw:name="f9" draw:formula="16687 / ?f6"/><draw:equation draw:name="f10" draw:formula="0 / ?f7"/><draw:equation draw:name="f11" draw:formula="30175 / ?f7"/></draw:enhanced-geometry></draw:custom-shape><draw:custom-shape svg:x="0.37062in" svg:y="0.03225in" svg:width="0.02575in" svg:height="0.05337in" draw:id="id428" draw:style-name="a429" draw:name="Shape 1228"><svg:title/><svg:desc/><draw:enhanced-geometry draw:type="non-primitive" svg:viewBox="0 0 23546 48797" draw:enhanced-path="M 4458 0 C 9640 0 14097 2095 17831 6286 21641 10401 23546 15735 23546 22288 23546 28613 21641 34366 17831 39548 L 0 48797 0 45510 1143 45949 C 4344 45949 7239 44424 9830 41377 12345 38328 13602 33985 13602 28346 13602 21946 12345 16421 9830 11773 L 0 5393 0 1518 4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6"/><draw:equation draw:name="f7" draw:formula="?f4 / 48797"/><draw:equation draw:name="f8" draw:formula="0 / ?f6"/><draw:equation draw:name="f9" draw:formula="23546 / ?f6"/><draw:equation draw:name="f10" draw:formula="0 / ?f7"/><draw:equation draw:name="f11" draw:formula="48797 / ?f7"/></draw:enhanced-geometry></draw:custom-shape><draw:custom-shape svg:x="0.5095in" svg:y="0in" svg:width="0.03275in" svg:height="0.0845in" draw:id="id429" draw:style-name="a430" draw:name="Shape 1229"><svg:title/><svg:desc/><draw:enhanced-geometry draw:type="non-primitive" svg:viewBox="0 0 29946 77267" draw:enhanced-path="M 18517 0 L 20345 0 20345 63894 C 20345 68161 20536 70828 20917 71895 21222 72885 21945 73685 23089 74295 24232 74828 26518 75133 29946 75209 L 29946 77267 1371 77267 1371 75209 C 4953 75133 7277 74828 8344 74295 9334 73762 10058 73038 10516 72123 10896 71209 11087 68466 11087 63894 L 11087 22974 C 11087 17488 10896 13945 10516 12344 10287 11201 9830 10325 9144 9715 8458 9182 7620 8915 6629 8915 5258 8915 3315 9487 800 10630 L 0 8915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43625in" svg:y="0in" svg:width="0.04712in" svg:height="0.08587in" draw:id="id430" draw:style-name="a431" draw:name="Shape 1230"><svg:title/><svg:desc/><draw:enhanced-geometry draw:type="non-primitive" svg:viewBox="0 0 43091 78524" draw:enhanced-path="M 21603 0 C 27698 0 32385 1981 35661 5944 38100 8839 39319 11963 39319 15316 39319 20803 35852 26480 28918 32347 33566 34176 37109 36805 39547 40234 41910 43586 43091 47549 43091 52121 43091 58674 40995 64351 36805 69151 31394 75400 23508 78524 13144 78524 8039 78524 4572 77876 2743 76581 914 75362 0 74028 0 72580 0 71514 457 70561 1371 69723 2210 68885 3239 68466 4458 68466 5372 68466 6324 68618 7315 68923 7924 69075 9372 69761 11658 70980 13868 72199 15392 72923 16231 73152 17678 73533 19164 73723 20688 73723 24498 73723 27813 72238 30632 69266 33451 66370 34861 62903 34861 58864 34861 55893 34213 53035 32918 50292 31928 48158 30861 46558 29718 45491 28118 44044 25908 42710 23089 41491 20269 40272 17411 39662 14516 39662 L 12802 39662 12802 37948 C 15697 37567 18631 36500 21603 34747 24574 32995 26708 30899 28003 28461 29375 26022 30061 23317 30061 20345 30061 16535 28842 13449 26403 11087 24041 8725 21069 7544 17488 7544 11696 7544 6858 10668 2972 16916 L 1143 16002 C 3277 10897 6020 6934 9372 4115 12649 1372 16725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37062in" svg:y="0in" svg:width="0.02413in" svg:height="0.01421in" draw:id="id431" draw:style-name="a432" draw:name="Shape 1231"><svg:title/><svg:desc/><draw:enhanced-geometry draw:type="non-primitive" svg:viewBox="0 0 22060 12992" draw:enhanced-path="M 18860 0 L 22060 0 22060 2172 C 17183 2629 13183 3620 10058 5143 6934 6591 3887 8801 915 11773 L 0 12992 0 6332 5944 2400 C 10516 800 14821 0 18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0"/><draw:equation draw:name="f7" draw:formula="?f4 / 12992"/><draw:equation draw:name="f8" draw:formula="0 / ?f6"/><draw:equation draw:name="f9" draw:formula="22060 / ?f6"/><draw:equation draw:name="f10" draw:formula="0 / ?f7"/><draw:equation draw:name="f11" draw:formula="12992 / ?f7"/></draw:enhanced-geometry></draw:custom-shape></draw:g></text:p>
          </table:table-cell>
        </table:table-row>
        <table:table-row table:style-name="TableRow49">
          <table:covered-table-cell>
            <text:p text:style-name="P50"/>
          </table:covered-table-cell>
          <table:table-cell table:style-name="TableCell51">
            <text:p text:style-name="P52"><draw:g draw:name="Group 5945" draw:id="id440" draw:style-name="a441" text:anchor-type="as-char"><svg:title/><svg:desc/><draw:custom-shape svg:x="0in" svg:y="0.00009in" svg:width="0.02675in" svg:height="0.08579in" draw:id="id433" draw:style-name="a434" draw:name="Shape 1113"><svg:title/><svg:desc/><draw:enhanced-geometry draw:type="non-primitive" svg:viewBox="0 0 24460 78444" draw:enhanced-path="M 24460 0 L 24460 3636 17831 7006 C 15164 10054 13373 14893 12459 21522 11468 28152 10973 34667 10973 41068 10973 51507 12268 60003 14859 66556 16916 72119 20041 74900 24231 74900 L 24460 74801 24460 78319 24117 78444 C 16878 78444 10858 74176 6058 65642 2019 58479 0 49831 0 39696 0 31085 1295 23656 3886 17407 6477 11235 9944 6625 14288 3577 L 2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444"/><draw:equation draw:name="f8" draw:formula="0 / ?f6"/><draw:equation draw:name="f9" draw:formula="24460 / ?f6"/><draw:equation draw:name="f10" draw:formula="0 / ?f7"/><draw:equation draw:name="f11" draw:formula="78444 / ?f7"/></draw:enhanced-geometry></draw:custom-shape><draw:custom-shape svg:x="0.0635in" svg:y="0.07225in" svg:width="0.01825in" svg:height="0.033in" draw:id="id434" draw:style-name="a435" draw:name="Shape 1114"><svg:title/><svg:desc/><draw:enhanced-geometry draw:type="non-primitive" svg:viewBox="0 0 16687 30175" draw:enhanced-path="M 7200 0 C 9715 0 11925 1067 13830 3200 15735 5334 16687 8153 16687 11659 16687 15545 15354 19126 12687 22403 10020 25679 5791 28270 0 30175 L 0 27660 C 3886 26441 6858 24498 8915 21831 11049 19164 12116 16345 12116 13373 12116 12687 11963 12078 11658 11544 11354 11239 11087 11087 10858 11087 10401 11087 9486 11468 8115 12230 7429 12535 6743 12687 6058 12687 4152 12687 2667 12154 1600 11087 533 10020 0 8534 0 6629 0 4800 685 3238 2057 1943 3505 648 5219 0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7"/><draw:equation draw:name="f7" draw:formula="?f4 / 30175"/><draw:equation draw:name="f8" draw:formula="0 / ?f6"/><draw:equation draw:name="f9" draw:formula="16687 / ?f6"/><draw:equation draw:name="f10" draw:formula="0 / ?f7"/><draw:equation draw:name="f11" draw:formula="30175 / ?f7"/></draw:enhanced-geometry></draw:custom-shape><draw:custom-shape svg:x="0.09375in" svg:y="0.00009in" svg:width="0.02675in" svg:height="0.08579in" draw:id="id435" draw:style-name="a436" draw:name="Shape 1115"><svg:title/><svg:desc/><draw:enhanced-geometry draw:type="non-primitive" svg:viewBox="0 0 24460 78444" draw:enhanced-path="M 24460 0 L 24460 3636 17831 7007 C 15163 10054 13373 14893 12459 21523 11468 28152 10973 34667 10973 41068 10973 51507 12268 60004 14859 66557 16916 72120 20041 74901 24232 74901 L 24460 74801 24460 78320 24117 78444 C 16878 78444 10858 74177 6058 65643 2019 58480 0 49831 0 39696 0 31086 1295 23656 3886 17408 6477 11236 9944 6626 14288 3578 L 2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444"/><draw:equation draw:name="f8" draw:formula="0 / ?f6"/><draw:equation draw:name="f9" draw:formula="24460 / ?f6"/><draw:equation draw:name="f10" draw:formula="0 / ?f7"/><draw:equation draw:name="f11" draw:formula="78444 / ?f7"/></draw:enhanced-geometry></draw:custom-shape><draw:custom-shape svg:x="0.02675in" svg:y="0in" svg:width="0.02675in" svg:height="0.08574in" draw:id="id436" draw:style-name="a437" draw:name="Shape 1116"><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50 56807 13488 47778 13488 36119 13488 27508 12612 20346 10859 14631 9487 10363 7734 7315 5601 5486 4077 4268 2248 3658 115 3658 L 0 3716 0 81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15625in" svg:y="0.00009in" svg:width="0.02675in" svg:height="0.08579in" draw:id="id437" draw:style-name="a438" draw:name="Shape 1117"><svg:title/><svg:desc/><draw:enhanced-geometry draw:type="non-primitive" svg:viewBox="0 0 24460 78444" draw:enhanced-path="M 24460 0 L 24460 3636 17831 7007 C 15163 10054 13373 14893 12459 21523 11468 28152 10973 34667 10973 41068 10973 51507 12268 60004 14859 66557 16916 72120 20041 74901 24232 74901 L 24460 74801 24460 78320 24117 78444 C 16878 78444 10858 74177 6058 65643 2019 58480 0 49831 0 39696 0 31086 1295 23656 3886 17408 6477 11236 9944 6626 14288 3578 L 2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444"/><draw:equation draw:name="f8" draw:formula="0 / ?f6"/><draw:equation draw:name="f9" draw:formula="24460 / ?f6"/><draw:equation draw:name="f10" draw:formula="0 / ?f7"/><draw:equation draw:name="f11" draw:formula="78444 / ?f7"/></draw:enhanced-geometry></draw:custom-shape><draw:custom-shape svg:x="0.1205in" svg:y="0in" svg:width="0.02675in" svg:height="0.08574in" draw:id="id438" draw:style-name="a439" draw:name="Shape 1118"><svg:title/><svg:desc/><draw:enhanced-geometry draw:type="non-primitive" svg:viewBox="0 0 24461 78400" draw:enhanced-path="M 229 0 C 6021 0 11202 2972 15773 8916 21565 16231 24461 26137 24461 38634 24461 47397 23203 54864 20689 61036 18174 67132 14936 71590 10973 74409 L 0 78400 0 74881 6059 72238 C 8192 70485 9830 67475 10973 63208 12650 56807 13488 47778 13488 36119 13488 27508 12612 20346 10859 14631 9487 10363 7734 7315 5601 5486 4077 4268 2248 3658 115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183in" svg:y="0in" svg:width="0.02675in" svg:height="0.08574in" draw:id="id439" draw:style-name="a440" draw:name="Shape 1120"><svg:title/><svg:desc/><draw:enhanced-geometry draw:type="non-primitive" svg:viewBox="0 0 24461 78400" draw:enhanced-path="M 229 0 C 6021 0 11202 2972 15773 8916 21565 16231 24461 26137 24461 38634 24461 47397 23203 54864 20689 61036 18174 67132 14936 71590 10973 74409 L 0 78400 0 74881 6059 72238 C 8192 70485 9830 67475 10973 63208 12650 56807 13488 47778 13488 36119 13488 27508 12612 20346 10859 14631 9487 10363 7734 7315 5601 5486 4077 4268 2248 3658 115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g></text:p>
          </table:table-cell>
          <table:table-cell table:style-name="TableCell53">
            <text:p text:style-name="P54"><draw:g draw:name="Group 5949" draw:id="id448" draw:style-name="a449" text:anchor-type="as-char"><svg:title/><svg:desc/><draw:custom-shape svg:x="0in" svg:y="0.00009in" svg:width="0.02675in" svg:height="0.08579in" draw:id="id441" draw:style-name="a442" draw:name="Shape 1119"><svg:title/><svg:desc/><draw:enhanced-geometry draw:type="non-primitive" svg:viewBox="0 0 24460 78444" draw:enhanced-path="M 24460 0 L 24460 3636 17831 7007 C 15163 10054 13373 14893 12458 21523 11468 28152 10972 34667 10973 41068 10972 51507 12268 60004 14859 66557 16916 72120 20041 74901 24231 74901 L 24460 74801 24460 78320 24117 78444 C 16878 78444 10858 74177 6058 65643 2019 58480 0 49831 0 39696 0 31086 1295 23656 3886 17408 6477 11236 9944 6626 14288 3578 L 2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444"/><draw:equation draw:name="f8" draw:formula="0 / ?f6"/><draw:equation draw:name="f9" draw:formula="24460 / ?f6"/><draw:equation draw:name="f10" draw:formula="0 / ?f7"/><draw:equation draw:name="f11" draw:formula="78444 / ?f7"/></draw:enhanced-geometry></draw:custom-shape><draw:custom-shape svg:x="0.0635in" svg:y="0.07225in" svg:width="0.01825in" svg:height="0.033in" draw:id="id442" draw:style-name="a443" draw:name="Shape 1121"><svg:title/><svg:desc/><draw:enhanced-geometry draw:type="non-primitive" svg:viewBox="0 0 16687 30175" draw:enhanced-path="M 7200 0 C 9715 0 11925 1067 13830 3200 15735 5334 16687 8153 16687 11659 16687 15545 15354 19126 12687 22403 10020 25679 5791 28270 0 30175 L 0 27660 C 3886 26441 6858 24498 8915 21831 11049 19164 12116 16345 12116 13373 12116 12687 11963 12078 11658 11544 11354 11239 11087 11087 10858 11087 10401 11087 9486 11468 8115 12230 7429 12535 6743 12687 6058 12687 4152 12687 2667 12154 1600 11087 533 10020 0 8534 0 6629 0 4800 685 3238 2057 1943 3504 648 5219 0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7"/><draw:equation draw:name="f7" draw:formula="?f4 / 30175"/><draw:equation draw:name="f8" draw:formula="0 / ?f6"/><draw:equation draw:name="f9" draw:formula="16687 / ?f6"/><draw:equation draw:name="f10" draw:formula="0 / ?f7"/><draw:equation draw:name="f11" draw:formula="30175 / ?f7"/></draw:enhanced-geometry></draw:custom-shape><draw:custom-shape svg:x="0.09375in" svg:y="0.00009in" svg:width="0.02675in" svg:height="0.08579in" draw:id="id443" draw:style-name="a444" draw:name="Shape 1122"><svg:title/><svg:desc/><draw:enhanced-geometry draw:type="non-primitive" svg:viewBox="0 0 24461 78444" draw:enhanced-path="M 24461 0 L 24461 3635 17831 7007 C 15163 10054 13373 14893 12458 21523 11468 28152 10972 34667 10973 41068 10972 51507 12268 60004 14859 66557 16916 72120 20041 74901 24231 74901 L 24461 74801 24461 78319 24117 78444 C 16878 78444 10858 74177 6058 65643 2019 58480 0 49831 0 39696 0 31086 1295 23656 3886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02675in" svg:y="0in" svg:width="0.02675in" svg:height="0.08574in" draw:id="id444" draw:style-name="a445" draw:name="Shape 1123"><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50 56807 13488 47778 13488 36119 13488 27508 12611 20346 10859 14631 9487 10363 7734 7315 5601 5486 4077 4268 2248 3658 115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15625in" svg:y="0.00009in" svg:width="0.02675in" svg:height="0.08579in" draw:id="id445" draw:style-name="a446" draw:name="Shape 1124"><svg:title/><svg:desc/><draw:enhanced-geometry draw:type="non-primitive" svg:viewBox="0 0 24461 78444" draw:enhanced-path="M 24461 0 L 24461 3635 17831 7007 C 15163 10054 13373 14893 12458 21523 11468 28152 10973 34667 10973 41068 10973 51507 12268 60004 14859 66557 16916 72120 20041 74901 24231 74901 L 24461 74801 24461 78319 24117 78444 C 16878 78444 10858 74177 6058 65643 2019 58480 0 49831 0 39696 0 31086 1295 23656 3886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1205in" svg:y="0in" svg:width="0.02675in" svg:height="0.08574in" draw:id="id446" draw:style-name="a447" draw:name="Shape 1125"><svg:title/><svg:desc/><draw:enhanced-geometry draw:type="non-primitive" svg:viewBox="0 0 24460 78399" draw:enhanced-path="M 228 0 C 6019 0 11201 2972 15773 8916 21564 16231 24460 26137 24460 38634 24460 47397 23202 54864 20688 61036 18173 67132 14935 71590 10972 74409 L 0 78399 0 74881 6057 72238 C 8191 70485 9829 67475 10972 63208 12649 56807 13487 47778 13487 36119 13487 27508 12610 20346 10858 14631 9486 10363 7734 7315 5600 5486 4076 4268 2247 3658 114 3658 L 0 3716 0 80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399"/><draw:equation draw:name="f8" draw:formula="0 / ?f6"/><draw:equation draw:name="f9" draw:formula="24460 / ?f6"/><draw:equation draw:name="f10" draw:formula="0 / ?f7"/><draw:equation draw:name="f11" draw:formula="78399 / ?f7"/></draw:enhanced-geometry></draw:custom-shape><draw:custom-shape svg:x="0.183in" svg:y="0in" svg:width="0.02675in" svg:height="0.08574in" draw:id="id447" draw:style-name="a448" draw:name="Shape 1126"><svg:title/><svg:desc/><draw:enhanced-geometry draw:type="non-primitive" svg:viewBox="0 0 24460 78399" draw:enhanced-path="M 228 0 C 6019 0 11201 2972 15773 8916 21564 16231 24460 26137 24460 38634 24460 47397 23202 54864 20688 61036 18173 67132 14935 71590 10972 74409 L 0 78399 0 74881 6057 72238 C 8191 70485 9829 67475 10972 63208 12649 56807 13487 47778 13487 36119 13487 27508 12610 20346 10858 14631 9486 10363 7734 7315 5600 5486 4076 4268 2247 3658 114 3658 L 0 3716 0 80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399"/><draw:equation draw:name="f8" draw:formula="0 / ?f6"/><draw:equation draw:name="f9" draw:formula="24460 / ?f6"/><draw:equation draw:name="f10" draw:formula="0 / ?f7"/><draw:equation draw:name="f11" draw:formula="78399 / ?f7"/></draw:enhanced-geometry></draw:custom-shape></draw:g></text:p>
          </table:table-cell>
          <table:covered-table-cell>
            <text:p text:style-name="P55"/>
          </table:covered-table-cell>
          <table:table-cell table:style-name="TableCell56">
            <text:p text:style-name="P57"><draw:g draw:name="Group 5954" draw:id="id456" draw:style-name="a457" text:anchor-type="as-char"><svg:title/><svg:desc/><draw:custom-shape svg:x="0in" svg:y="0.00009in" svg:width="0.02675in" svg:height="0.08579in" draw:id="id449" draw:style-name="a450" draw:name="Shape 1232"><svg:title/><svg:desc/><draw:enhanced-geometry draw:type="non-primitive" svg:viewBox="0 0 24461 78444" draw:enhanced-path="M 24461 0 L 24461 3636 17831 7007 C 15164 10054 13374 14893 12459 21523 11468 28152 10973 34667 10973 41068 10973 51507 12268 60004 14860 66557 16917 72120 20041 74901 24232 74901 L 24461 74801 24461 78320 24118 78444 C 16879 78444 10859 74177 6059 65643 2019 58480 0 49831 0 39696 0 31086 1296 23656 3887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0635in" svg:y="0.07225in" svg:width="0.01825in" svg:height="0.033in" draw:id="id450" draw:style-name="a451" draw:name="Shape 1233"><svg:title/><svg:desc/><draw:enhanced-geometry draw:type="non-primitive" svg:viewBox="0 0 16688 30175" draw:enhanced-path="M 7201 0 C 9716 0 11926 1067 13830 3200 15735 5334 16688 8153 16688 11659 16688 15545 15354 19126 12688 22403 10020 25679 5791 28270 0 30175 L 0 27660 C 3887 26441 6858 24498 8916 21831 11049 19164 12116 16345 12116 13373 12116 12687 11964 12078 11659 11544 11354 11239 11087 11087 10858 11087 10402 11087 9487 11468 8115 12230 7430 12535 6744 12687 6058 12687 4153 12687 2667 12154 1600 11087 533 10020 0 8534 0 6629 0 4800 686 3238 2057 1943 3505 648 5220 0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8"/><draw:equation draw:name="f7" draw:formula="?f4 / 30175"/><draw:equation draw:name="f8" draw:formula="0 / ?f6"/><draw:equation draw:name="f9" draw:formula="16688 / ?f6"/><draw:equation draw:name="f10" draw:formula="0 / ?f7"/><draw:equation draw:name="f11" draw:formula="30175 / ?f7"/></draw:enhanced-geometry></draw:custom-shape><draw:custom-shape svg:x="0.09375in" svg:y="0.00009in" svg:width="0.02675in" svg:height="0.08579in" draw:id="id451" draw:style-name="a452" draw:name="Shape 1234"><svg:title/><svg:desc/><draw:enhanced-geometry draw:type="non-primitive" svg:viewBox="0 0 24461 78444" draw:enhanced-path="M 24461 0 L 24461 3636 17831 7007 C 15164 10054 13374 14893 12459 21523 11468 28152 10973 34667 10973 41068 10973 51507 12268 60004 14860 66557 16917 72120 20041 74901 24232 74901 L 24461 74801 24461 78320 24118 78444 C 16879 78444 10859 74177 6059 65643 2019 58480 0 49831 0 39696 0 31086 1296 23656 3887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02675in" svg:y="0in" svg:width="0.02675in" svg:height="0.08574in" draw:id="id452" draw:style-name="a453" draw:name="Shape 1235"><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49 56807 13488 47778 13488 36119 13488 27508 12611 20346 10858 14631 9487 10363 7734 7315 5600 5486 4076 4268 2248 3658 114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15625in" svg:y="0.00009in" svg:width="0.02675in" svg:height="0.08579in" draw:id="id453" draw:style-name="a454" draw:name="Shape 1236"><svg:title/><svg:desc/><draw:enhanced-geometry draw:type="non-primitive" svg:viewBox="0 0 24461 78444" draw:enhanced-path="M 24461 0 L 24461 3636 17831 7007 C 15164 10054 13374 14893 12459 21523 11468 28152 10973 34667 10973 41068 10973 51507 12268 60004 14860 66557 16917 72120 20041 74901 24232 74901 L 24461 74801 24461 78320 24118 78444 C 16879 78444 10859 74177 6059 65643 2019 58480 0 49831 0 39696 0 31086 1296 23656 3887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1205in" svg:y="0in" svg:width="0.02675in" svg:height="0.08574in" draw:id="id454" draw:style-name="a455" draw:name="Shape 1237"><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49 56807 13488 47778 13488 36119 13488 27508 12611 20346 10858 14631 9487 10363 7734 7315 5600 5486 4076 4268 2248 3658 114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183in" svg:y="0in" svg:width="0.02675in" svg:height="0.08574in" draw:id="id455" draw:style-name="a456" draw:name="Shape 1238"><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49 56807 13488 47778 13488 36119 13488 27508 12611 20346 10858 14631 9487 10363 7734 7315 5600 5486 4076 4268 2248 3658 114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g></text:p>
          </table:table-cell>
        </table:table-row>
        <table:table-row table:style-name="TableRow58">
          <table:covered-table-cell>
            <text:p text:style-name="P59"/>
          </table:covered-table-cell>
          <table:table-cell table:style-name="TableCell60">
            <text:p text:style-name="P61"><draw:g draw:name="Group 5959" draw:id="id464" draw:style-name="a465" text:anchor-type="as-char"><svg:title/><svg:desc/><draw:custom-shape svg:x="0in" svg:y="0.00009in" svg:width="0.02675in" svg:height="0.08579in" draw:id="id457" draw:style-name="a458" draw:name="Shape 1127"><svg:title/><svg:desc/><draw:enhanced-geometry draw:type="non-primitive" svg:viewBox="0 0 24460 78444" draw:enhanced-path="M 24460 0 L 24460 3636 17831 7006 C 15164 10054 13373 14893 12459 21522 11468 28152 10973 34667 10973 41068 10973 51507 12268 60003 14859 66556 16916 72119 20041 74900 24231 74900 L 24460 74801 24460 78319 24117 78444 C 16878 78444 10858 74176 6058 65642 2019 58479 0 49831 0 39696 0 31085 1295 23656 3886 17407 6477 11235 9944 6625 14288 3577 L 2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444"/><draw:equation draw:name="f8" draw:formula="0 / ?f6"/><draw:equation draw:name="f9" draw:formula="24460 / ?f6"/><draw:equation draw:name="f10" draw:formula="0 / ?f7"/><draw:equation draw:name="f11" draw:formula="78444 / ?f7"/></draw:enhanced-geometry></draw:custom-shape><draw:custom-shape svg:x="0.0635in" svg:y="0.07225in" svg:width="0.01825in" svg:height="0.033in" draw:id="id458" draw:style-name="a459" draw:name="Shape 1128"><svg:title/><svg:desc/><draw:enhanced-geometry draw:type="non-primitive" svg:viewBox="0 0 16687 30175" draw:enhanced-path="M 7200 0 C 9715 0 11925 1067 13830 3200 15735 5334 16687 8153 16687 11659 16687 15545 15354 19126 12687 22403 10020 25679 5791 28270 0 30175 L 0 27660 C 3886 26441 6858 24498 8915 21831 11049 19164 12116 16345 12116 13373 12116 12687 11963 12078 11658 11544 11354 11239 11087 11087 10858 11087 10401 11087 9486 11468 8115 12230 7429 12535 6743 12687 6058 12687 4152 12687 2667 12154 1600 11087 533 10020 0 8534 0 6629 0 4800 685 3238 2057 1943 3505 648 5219 0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7"/><draw:equation draw:name="f7" draw:formula="?f4 / 30175"/><draw:equation draw:name="f8" draw:formula="0 / ?f6"/><draw:equation draw:name="f9" draw:formula="16687 / ?f6"/><draw:equation draw:name="f10" draw:formula="0 / ?f7"/><draw:equation draw:name="f11" draw:formula="30175 / ?f7"/></draw:enhanced-geometry></draw:custom-shape><draw:custom-shape svg:x="0.09375in" svg:y="0.00009in" svg:width="0.02675in" svg:height="0.08579in" draw:id="id459" draw:style-name="a460" draw:name="Shape 1129"><svg:title/><svg:desc/><draw:enhanced-geometry draw:type="non-primitive" svg:viewBox="0 0 24460 78444" draw:enhanced-path="M 24460 0 L 24460 3636 17831 7007 C 15163 10054 13373 14893 12459 21523 11468 28152 10973 34667 10973 41068 10973 51507 12268 60004 14859 66557 16916 72120 20041 74901 24232 74901 L 24460 74801 24460 78320 24117 78444 C 16878 78444 10858 74177 6058 65643 2019 58480 0 49831 0 39696 0 31086 1295 23656 3886 17408 6477 11236 9944 6626 14288 3578 L 2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444"/><draw:equation draw:name="f8" draw:formula="0 / ?f6"/><draw:equation draw:name="f9" draw:formula="24460 / ?f6"/><draw:equation draw:name="f10" draw:formula="0 / ?f7"/><draw:equation draw:name="f11" draw:formula="78444 / ?f7"/></draw:enhanced-geometry></draw:custom-shape><draw:custom-shape svg:x="0.02675in" svg:y="0in" svg:width="0.02675in" svg:height="0.08574in" draw:id="id460" draw:style-name="a461" draw:name="Shape 1130"><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50 56807 13488 47778 13488 36119 13488 27508 12612 20346 10859 14631 9487 10363 7734 7315 5601 5486 4077 4268 2248 3658 115 3658 L 0 3716 0 81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15625in" svg:y="0.00009in" svg:width="0.02675in" svg:height="0.08579in" draw:id="id461" draw:style-name="a462" draw:name="Shape 1131"><svg:title/><svg:desc/><draw:enhanced-geometry draw:type="non-primitive" svg:viewBox="0 0 24460 78444" draw:enhanced-path="M 24460 0 L 24460 3636 17831 7007 C 15163 10054 13373 14893 12459 21523 11468 28152 10973 34667 10973 41068 10973 51507 12268 60004 14859 66557 16916 72120 20041 74901 24232 74901 L 24460 74801 24460 78320 24117 78444 C 16878 78444 10858 74177 6058 65643 2019 58480 0 49831 0 39696 0 31086 1295 23656 3886 17408 6477 11236 9944 6626 14288 3578 L 2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444"/><draw:equation draw:name="f8" draw:formula="0 / ?f6"/><draw:equation draw:name="f9" draw:formula="24460 / ?f6"/><draw:equation draw:name="f10" draw:formula="0 / ?f7"/><draw:equation draw:name="f11" draw:formula="78444 / ?f7"/></draw:enhanced-geometry></draw:custom-shape><draw:custom-shape svg:x="0.1205in" svg:y="0in" svg:width="0.02675in" svg:height="0.08574in" draw:id="id462" draw:style-name="a463" draw:name="Shape 1132"><svg:title/><svg:desc/><draw:enhanced-geometry draw:type="non-primitive" svg:viewBox="0 0 24461 78400" draw:enhanced-path="M 229 0 C 6021 0 11202 2972 15773 8916 21565 16231 24461 26137 24461 38634 24461 47397 23203 54864 20689 61036 18174 67132 14936 71590 10973 74409 L 0 78400 0 74881 6059 72238 C 8192 70485 9830 67475 10973 63208 12650 56807 13488 47778 13488 36119 13488 27508 12612 20346 10859 14631 9487 10363 7734 7315 5601 5486 4077 4268 2248 3658 115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183in" svg:y="0in" svg:width="0.02675in" svg:height="0.08574in" draw:id="id463" draw:style-name="a464" draw:name="Shape 1134"><svg:title/><svg:desc/><draw:enhanced-geometry draw:type="non-primitive" svg:viewBox="0 0 24461 78400" draw:enhanced-path="M 229 0 C 6021 0 11202 2972 15773 8916 21565 16231 24461 26137 24461 38634 24461 47397 23203 54864 20689 61036 18174 67132 14936 71590 10973 74409 L 0 78400 0 74881 6059 72238 C 8192 70485 9830 67475 10973 63208 12650 56807 13488 47778 13488 36119 13488 27508 12612 20346 10859 14631 9487 10363 7734 7315 5601 5486 4077 4268 2248 3658 115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g></text:p>
          </table:table-cell>
          <table:table-cell table:style-name="TableCell62">
            <text:p text:style-name="P63"><draw:g draw:name="Group 5963" draw:id="id472" draw:style-name="a473" text:anchor-type="as-char"><svg:title/><svg:desc/><draw:custom-shape svg:x="0in" svg:y="0.00009in" svg:width="0.02675in" svg:height="0.08579in" draw:id="id465" draw:style-name="a466" draw:name="Shape 1133"><svg:title/><svg:desc/><draw:enhanced-geometry draw:type="non-primitive" svg:viewBox="0 0 24460 78444" draw:enhanced-path="M 24460 0 L 24460 3636 17831 7007 C 15163 10054 13373 14893 12458 21523 11468 28152 10972 34667 10973 41068 10972 51507 12268 60004 14859 66557 16916 72120 20041 74901 24231 74901 L 24460 74801 24460 78320 24117 78444 C 16878 78444 10858 74177 6058 65643 2019 58480 0 49831 0 39696 0 31086 1295 23656 3886 17408 6477 11236 9944 6626 14288 3578 L 2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444"/><draw:equation draw:name="f8" draw:formula="0 / ?f6"/><draw:equation draw:name="f9" draw:formula="24460 / ?f6"/><draw:equation draw:name="f10" draw:formula="0 / ?f7"/><draw:equation draw:name="f11" draw:formula="78444 / ?f7"/></draw:enhanced-geometry></draw:custom-shape><draw:custom-shape svg:x="0.0635in" svg:y="0.07225in" svg:width="0.01825in" svg:height="0.033in" draw:id="id466" draw:style-name="a467" draw:name="Shape 1135"><svg:title/><svg:desc/><draw:enhanced-geometry draw:type="non-primitive" svg:viewBox="0 0 16687 30175" draw:enhanced-path="M 7200 0 C 9715 0 11925 1067 13830 3200 15735 5334 16687 8153 16687 11659 16687 15545 15354 19126 12687 22403 10020 25679 5791 28270 0 30175 L 0 27660 C 3886 26441 6858 24498 8915 21831 11049 19164 12116 16345 12116 13373 12116 12687 11963 12078 11658 11544 11354 11239 11087 11087 10858 11087 10401 11087 9486 11468 8115 12230 7429 12535 6743 12687 6058 12687 4152 12687 2667 12154 1600 11087 533 10020 0 8534 0 6629 0 4800 685 3238 2057 1943 3504 648 5219 0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7"/><draw:equation draw:name="f7" draw:formula="?f4 / 30175"/><draw:equation draw:name="f8" draw:formula="0 / ?f6"/><draw:equation draw:name="f9" draw:formula="16687 / ?f6"/><draw:equation draw:name="f10" draw:formula="0 / ?f7"/><draw:equation draw:name="f11" draw:formula="30175 / ?f7"/></draw:enhanced-geometry></draw:custom-shape><draw:custom-shape svg:x="0.09375in" svg:y="0.00009in" svg:width="0.02675in" svg:height="0.08579in" draw:id="id467" draw:style-name="a468" draw:name="Shape 1136"><svg:title/><svg:desc/><draw:enhanced-geometry draw:type="non-primitive" svg:viewBox="0 0 24461 78444" draw:enhanced-path="M 24461 0 L 24461 3635 17831 7007 C 15163 10054 13373 14893 12458 21523 11468 28152 10972 34667 10973 41068 10972 51507 12268 60004 14859 66557 16916 72120 20041 74901 24231 74901 L 24461 74801 24461 78319 24117 78444 C 16878 78444 10858 74177 6058 65643 2019 58480 0 49831 0 39696 0 31086 1295 23656 3886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02675in" svg:y="0in" svg:width="0.02675in" svg:height="0.08574in" draw:id="id468" draw:style-name="a469" draw:name="Shape 1137"><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50 56807 13488 47778 13488 36119 13488 27508 12611 20346 10859 14631 9487 10363 7734 7315 5601 5486 4077 4268 2248 3658 115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15625in" svg:y="0.00009in" svg:width="0.02675in" svg:height="0.08579in" draw:id="id469" draw:style-name="a470" draw:name="Shape 1138"><svg:title/><svg:desc/><draw:enhanced-geometry draw:type="non-primitive" svg:viewBox="0 0 24461 78444" draw:enhanced-path="M 24461 0 L 24461 3635 17831 7007 C 15163 10054 13373 14893 12458 21523 11468 28152 10973 34667 10973 41068 10973 51507 12268 60004 14859 66557 16916 72120 20041 74901 24231 74901 L 24461 74801 24461 78319 24117 78444 C 16878 78444 10858 74177 6058 65643 2019 58480 0 49831 0 39696 0 31086 1295 23656 3886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1205in" svg:y="0in" svg:width="0.02675in" svg:height="0.08574in" draw:id="id470" draw:style-name="a471" draw:name="Shape 1139"><svg:title/><svg:desc/><draw:enhanced-geometry draw:type="non-primitive" svg:viewBox="0 0 24460 78399" draw:enhanced-path="M 228 0 C 6019 0 11201 2972 15773 8916 21564 16231 24460 26137 24460 38634 24460 47397 23202 54864 20688 61036 18173 67132 14935 71590 10972 74409 L 0 78399 0 74881 6057 72238 C 8191 70485 9829 67475 10972 63208 12649 56807 13487 47778 13487 36119 13487 27508 12610 20346 10858 14631 9486 10363 7734 7315 5600 5486 4076 4268 2247 3658 114 3658 L 0 3716 0 80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399"/><draw:equation draw:name="f8" draw:formula="0 / ?f6"/><draw:equation draw:name="f9" draw:formula="24460 / ?f6"/><draw:equation draw:name="f10" draw:formula="0 / ?f7"/><draw:equation draw:name="f11" draw:formula="78399 / ?f7"/></draw:enhanced-geometry></draw:custom-shape><draw:custom-shape svg:x="0.183in" svg:y="0in" svg:width="0.02675in" svg:height="0.08574in" draw:id="id471" draw:style-name="a472" draw:name="Shape 1140"><svg:title/><svg:desc/><draw:enhanced-geometry draw:type="non-primitive" svg:viewBox="0 0 24460 78399" draw:enhanced-path="M 228 0 C 6019 0 11201 2972 15773 8916 21564 16231 24460 26137 24460 38634 24460 47397 23202 54864 20688 61036 18173 67132 14935 71590 10972 74409 L 0 78399 0 74881 6057 72238 C 8191 70485 9829 67475 10972 63208 12649 56807 13487 47778 13487 36119 13487 27508 12610 20346 10858 14631 9486 10363 7734 7315 5600 5486 4076 4268 2247 3658 114 3658 L 0 3716 0 80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399"/><draw:equation draw:name="f8" draw:formula="0 / ?f6"/><draw:equation draw:name="f9" draw:formula="24460 / ?f6"/><draw:equation draw:name="f10" draw:formula="0 / ?f7"/><draw:equation draw:name="f11" draw:formula="78399 / ?f7"/></draw:enhanced-geometry></draw:custom-shape></draw:g></text:p>
          </table:table-cell>
          <table:covered-table-cell>
            <text:p text:style-name="P64"/>
          </table:covered-table-cell>
          <table:table-cell table:style-name="TableCell65">
            <text:p text:style-name="P66"><draw:g draw:name="Group 5968" draw:id="id480" draw:style-name="a481" text:anchor-type="as-char"><svg:title/><svg:desc/><draw:custom-shape svg:x="0in" svg:y="0.00009in" svg:width="0.02675in" svg:height="0.08579in" draw:id="id473" draw:style-name="a474" draw:name="Shape 1239"><svg:title/><svg:desc/><draw:enhanced-geometry draw:type="non-primitive" svg:viewBox="0 0 24461 78444" draw:enhanced-path="M 24461 0 L 24461 3636 17831 7007 C 15164 10054 13374 14893 12459 21523 11468 28152 10973 34667 10973 41068 10973 51507 12268 60004 14860 66557 16917 72120 20041 74901 24232 74901 L 24461 74801 24461 78320 24118 78444 C 16879 78444 10859 74177 6059 65643 2019 58480 0 49831 0 39696 0 31086 1296 23656 3887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0635in" svg:y="0.07225in" svg:width="0.01825in" svg:height="0.033in" draw:id="id474" draw:style-name="a475" draw:name="Shape 1240"><svg:title/><svg:desc/><draw:enhanced-geometry draw:type="non-primitive" svg:viewBox="0 0 16688 30175" draw:enhanced-path="M 7201 0 C 9716 0 11926 1067 13830 3200 15735 5334 16688 8153 16688 11659 16688 15545 15354 19126 12688 22403 10020 25679 5791 28270 0 30175 L 0 27660 C 3887 26441 6858 24498 8916 21831 11049 19164 12116 16345 12116 13373 12116 12687 11964 12078 11659 11544 11354 11239 11087 11087 10858 11087 10402 11087 9487 11468 8115 12230 7430 12535 6744 12687 6058 12687 4153 12687 2667 12154 1600 11087 533 10020 0 8534 0 6629 0 4800 686 3238 2057 1943 3505 648 5220 0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8"/><draw:equation draw:name="f7" draw:formula="?f4 / 30175"/><draw:equation draw:name="f8" draw:formula="0 / ?f6"/><draw:equation draw:name="f9" draw:formula="16688 / ?f6"/><draw:equation draw:name="f10" draw:formula="0 / ?f7"/><draw:equation draw:name="f11" draw:formula="30175 / ?f7"/></draw:enhanced-geometry></draw:custom-shape><draw:custom-shape svg:x="0.09375in" svg:y="0.00009in" svg:width="0.02675in" svg:height="0.08579in" draw:id="id475" draw:style-name="a476" draw:name="Shape 1241"><svg:title/><svg:desc/><draw:enhanced-geometry draw:type="non-primitive" svg:viewBox="0 0 24461 78444" draw:enhanced-path="M 24461 0 L 24461 3636 17831 7007 C 15164 10054 13374 14893 12459 21523 11468 28152 10973 34667 10973 41068 10973 51507 12268 60004 14860 66557 16917 72120 20041 74901 24232 74901 L 24461 74801 24461 78320 24118 78444 C 16879 78444 10859 74177 6059 65643 2019 58480 0 49831 0 39696 0 31086 1296 23656 3887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02675in" svg:y="0in" svg:width="0.02675in" svg:height="0.08574in" draw:id="id476" draw:style-name="a477" draw:name="Shape 1242"><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49 56807 13488 47778 13488 36119 13488 27508 12611 20346 10858 14631 9487 10363 7734 7315 5600 5486 4076 4268 2248 3658 114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15625in" svg:y="0.00009in" svg:width="0.02675in" svg:height="0.08579in" draw:id="id477" draw:style-name="a478" draw:name="Shape 1243"><svg:title/><svg:desc/><draw:enhanced-geometry draw:type="non-primitive" svg:viewBox="0 0 24461 78444" draw:enhanced-path="M 24461 0 L 24461 3636 17831 7007 C 15164 10054 13374 14893 12459 21523 11468 28152 10973 34667 10973 41068 10973 51507 12268 60004 14860 66557 16917 72120 20041 74901 24232 74901 L 24461 74801 24461 78320 24118 78444 C 16879 78444 10859 74177 6059 65643 2019 58480 0 49831 0 39696 0 31086 1296 23656 3887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1205in" svg:y="0in" svg:width="0.02675in" svg:height="0.08574in" draw:id="id478" draw:style-name="a479" draw:name="Shape 1244"><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49 56807 13488 47778 13488 36119 13488 27508 12611 20346 10858 14631 9487 10363 7734 7315 5600 5486 4076 4268 2248 3658 114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183in" svg:y="0in" svg:width="0.02675in" svg:height="0.08574in" draw:id="id479" draw:style-name="a480" draw:name="Shape 1245"><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49 56807 13488 47778 13488 36119 13488 27508 12611 20346 10858 14631 9487 10363 7734 7315 5600 5486 4076 4268 2248 3658 114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g></text:p>
          </table:table-cell>
        </table:table-row>
        <table:table-row table:style-name="TableRow67">
          <table:covered-table-cell>
            <text:p text:style-name="P68"/>
          </table:covered-table-cell>
          <table:table-cell table:style-name="TableCell69">
            <text:p text:style-name="P70"><draw:g draw:name="Group 5973" draw:id="id488" draw:style-name="a489" text:anchor-type="as-char"><svg:title/><svg:desc/><draw:custom-shape svg:x="0in" svg:y="0.00009in" svg:width="0.02675in" svg:height="0.08579in" draw:id="id481" draw:style-name="a482" draw:name="Shape 1141"><svg:title/><svg:desc/><draw:enhanced-geometry draw:type="non-primitive" svg:viewBox="0 0 24460 78444" draw:enhanced-path="M 24460 0 L 24460 3636 17831 7006 C 15164 10054 13373 14893 12459 21522 11468 28152 10973 34667 10973 41068 10973 51507 12268 60003 14859 66556 16916 72119 20041 74900 24231 74900 L 24460 74801 24460 78319 24117 78444 C 16878 78444 10858 74176 6058 65642 2019 58479 0 49831 0 39696 0 31085 1295 23656 3886 17407 6477 11235 9944 6625 14288 3577 L 2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444"/><draw:equation draw:name="f8" draw:formula="0 / ?f6"/><draw:equation draw:name="f9" draw:formula="24460 / ?f6"/><draw:equation draw:name="f10" draw:formula="0 / ?f7"/><draw:equation draw:name="f11" draw:formula="78444 / ?f7"/></draw:enhanced-geometry></draw:custom-shape><draw:custom-shape svg:x="0.0635in" svg:y="0.07225in" svg:width="0.01825in" svg:height="0.033in" draw:id="id482" draw:style-name="a483" draw:name="Shape 1142"><svg:title/><svg:desc/><draw:enhanced-geometry draw:type="non-primitive" svg:viewBox="0 0 16687 30175" draw:enhanced-path="M 7200 0 C 9715 0 11925 1067 13830 3200 15735 5334 16687 8153 16687 11659 16687 15545 15354 19126 12687 22403 10020 25679 5791 28270 0 30175 L 0 27660 C 3886 26441 6858 24498 8915 21831 11049 19164 12116 16345 12116 13373 12116 12687 11963 12078 11658 11544 11354 11239 11087 11087 10858 11087 10401 11087 9486 11468 8115 12230 7429 12535 6743 12687 6058 12687 4152 12687 2667 12154 1600 11087 533 10020 0 8534 0 6629 0 4800 685 3238 2057 1943 3505 648 5219 0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7"/><draw:equation draw:name="f7" draw:formula="?f4 / 30175"/><draw:equation draw:name="f8" draw:formula="0 / ?f6"/><draw:equation draw:name="f9" draw:formula="16687 / ?f6"/><draw:equation draw:name="f10" draw:formula="0 / ?f7"/><draw:equation draw:name="f11" draw:formula="30175 / ?f7"/></draw:enhanced-geometry></draw:custom-shape><draw:custom-shape svg:x="0.09375in" svg:y="0.00009in" svg:width="0.02675in" svg:height="0.08579in" draw:id="id483" draw:style-name="a484" draw:name="Shape 1143"><svg:title/><svg:desc/><draw:enhanced-geometry draw:type="non-primitive" svg:viewBox="0 0 24460 78444" draw:enhanced-path="M 24460 0 L 24460 3636 17831 7007 C 15163 10054 13373 14893 12459 21523 11468 28152 10973 34667 10973 41068 10973 51507 12268 60004 14859 66557 16916 72120 20041 74901 24232 74901 L 24460 74801 24460 78320 24117 78444 C 16878 78444 10858 74177 6058 65643 2019 58480 0 49831 0 39696 0 31086 1295 23656 3886 17408 6477 11236 9944 6626 14288 3578 L 2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444"/><draw:equation draw:name="f8" draw:formula="0 / ?f6"/><draw:equation draw:name="f9" draw:formula="24460 / ?f6"/><draw:equation draw:name="f10" draw:formula="0 / ?f7"/><draw:equation draw:name="f11" draw:formula="78444 / ?f7"/></draw:enhanced-geometry></draw:custom-shape><draw:custom-shape svg:x="0.02675in" svg:y="0in" svg:width="0.02675in" svg:height="0.08574in" draw:id="id484" draw:style-name="a485" draw:name="Shape 1144"><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50 56807 13488 47778 13488 36119 13488 27508 12612 20346 10859 14631 9487 10363 7734 7315 5601 5486 4077 4268 2248 3658 115 3658 L 0 3716 0 81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15625in" svg:y="0.00009in" svg:width="0.02675in" svg:height="0.08579in" draw:id="id485" draw:style-name="a486" draw:name="Shape 1145"><svg:title/><svg:desc/><draw:enhanced-geometry draw:type="non-primitive" svg:viewBox="0 0 24460 78444" draw:enhanced-path="M 24460 0 L 24460 3636 17831 7007 C 15163 10054 13373 14893 12459 21523 11468 28152 10973 34667 10973 41068 10973 51507 12268 60004 14859 66557 16916 72120 20041 74901 24232 74901 L 24460 74801 24460 78320 24117 78444 C 16878 78444 10858 74177 6058 65643 2019 58480 0 49831 0 39696 0 31086 1295 23656 3886 17408 6477 11236 9944 6626 14288 3578 L 2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444"/><draw:equation draw:name="f8" draw:formula="0 / ?f6"/><draw:equation draw:name="f9" draw:formula="24460 / ?f6"/><draw:equation draw:name="f10" draw:formula="0 / ?f7"/><draw:equation draw:name="f11" draw:formula="78444 / ?f7"/></draw:enhanced-geometry></draw:custom-shape><draw:custom-shape svg:x="0.1205in" svg:y="0in" svg:width="0.02675in" svg:height="0.08574in" draw:id="id486" draw:style-name="a487" draw:name="Shape 1146"><svg:title/><svg:desc/><draw:enhanced-geometry draw:type="non-primitive" svg:viewBox="0 0 24461 78400" draw:enhanced-path="M 229 0 C 6021 0 11202 2972 15773 8916 21565 16231 24461 26137 24461 38634 24461 47397 23203 54864 20689 61036 18174 67132 14936 71590 10973 74409 L 0 78400 0 74881 6059 72238 C 8192 70485 9830 67475 10973 63208 12650 56807 13488 47778 13488 36119 13488 27508 12612 20346 10859 14631 9487 10363 7734 7315 5601 5486 4077 4268 2248 3658 115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183in" svg:y="0in" svg:width="0.02675in" svg:height="0.08574in" draw:id="id487" draw:style-name="a488" draw:name="Shape 1148"><svg:title/><svg:desc/><draw:enhanced-geometry draw:type="non-primitive" svg:viewBox="0 0 24461 78400" draw:enhanced-path="M 229 0 C 6021 0 11202 2972 15773 8916 21565 16231 24461 26137 24461 38634 24461 47397 23203 54864 20689 61036 18174 67132 14936 71590 10973 74409 L 0 78400 0 74881 6059 72238 C 8192 70485 9830 67475 10973 63208 12650 56807 13488 47778 13488 36119 13488 27508 12612 20346 10859 14631 9487 10363 7734 7315 5601 5486 4077 4268 2248 3658 115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g></text:p>
          </table:table-cell>
          <table:table-cell table:style-name="TableCell71">
            <text:p text:style-name="P72"><draw:g draw:name="Group 5977" draw:id="id496" draw:style-name="a497" text:anchor-type="as-char"><svg:title/><svg:desc/><draw:custom-shape svg:x="0in" svg:y="0.00009in" svg:width="0.02675in" svg:height="0.08579in" draw:id="id489" draw:style-name="a490" draw:name="Shape 1147"><svg:title/><svg:desc/><draw:enhanced-geometry draw:type="non-primitive" svg:viewBox="0 0 24460 78444" draw:enhanced-path="M 24460 0 L 24460 3636 17831 7007 C 15163 10054 13373 14893 12458 21523 11468 28152 10972 34667 10973 41068 10972 51507 12268 60004 14859 66557 16916 72120 20041 74901 24231 74901 L 24460 74801 24460 78320 24117 78444 C 16878 78444 10858 74177 6058 65643 2019 58480 0 49831 0 39696 0 31086 1295 23656 3886 17408 6477 11236 9944 6626 14288 3578 L 2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444"/><draw:equation draw:name="f8" draw:formula="0 / ?f6"/><draw:equation draw:name="f9" draw:formula="24460 / ?f6"/><draw:equation draw:name="f10" draw:formula="0 / ?f7"/><draw:equation draw:name="f11" draw:formula="78444 / ?f7"/></draw:enhanced-geometry></draw:custom-shape><draw:custom-shape svg:x="0.0635in" svg:y="0.07225in" svg:width="0.01825in" svg:height="0.033in" draw:id="id490" draw:style-name="a491" draw:name="Shape 1149"><svg:title/><svg:desc/><draw:enhanced-geometry draw:type="non-primitive" svg:viewBox="0 0 16687 30175" draw:enhanced-path="M 7200 0 C 9715 0 11925 1067 13830 3200 15735 5334 16687 8153 16687 11659 16687 15545 15354 19126 12687 22403 10020 25679 5791 28270 0 30175 L 0 27660 C 3886 26441 6858 24498 8915 21831 11049 19164 12116 16345 12116 13373 12116 12687 11963 12078 11658 11544 11354 11239 11087 11087 10858 11087 10401 11087 9486 11468 8115 12230 7429 12535 6743 12687 6058 12687 4152 12687 2667 12154 1600 11087 533 10020 0 8534 0 6629 0 4800 685 3238 2057 1943 3504 648 5219 0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7"/><draw:equation draw:name="f7" draw:formula="?f4 / 30175"/><draw:equation draw:name="f8" draw:formula="0 / ?f6"/><draw:equation draw:name="f9" draw:formula="16687 / ?f6"/><draw:equation draw:name="f10" draw:formula="0 / ?f7"/><draw:equation draw:name="f11" draw:formula="30175 / ?f7"/></draw:enhanced-geometry></draw:custom-shape><draw:custom-shape svg:x="0.09375in" svg:y="0.00009in" svg:width="0.02675in" svg:height="0.08579in" draw:id="id491" draw:style-name="a492" draw:name="Shape 1150"><svg:title/><svg:desc/><draw:enhanced-geometry draw:type="non-primitive" svg:viewBox="0 0 24461 78444" draw:enhanced-path="M 24461 0 L 24461 3635 17831 7007 C 15163 10054 13373 14893 12458 21523 11468 28152 10972 34667 10973 41068 10972 51507 12268 60004 14859 66557 16916 72120 20041 74901 24231 74901 L 24461 74801 24461 78319 24117 78444 C 16878 78444 10858 74177 6058 65643 2019 58480 0 49831 0 39696 0 31086 1295 23656 3886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02675in" svg:y="0in" svg:width="0.02675in" svg:height="0.08574in" draw:id="id492" draw:style-name="a493" draw:name="Shape 1151"><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50 56807 13488 47778 13488 36119 13488 27508 12611 20346 10859 14631 9487 10363 7734 7315 5601 5486 4077 4268 2248 3658 115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15625in" svg:y="0.00009in" svg:width="0.02675in" svg:height="0.08579in" draw:id="id493" draw:style-name="a494" draw:name="Shape 1152"><svg:title/><svg:desc/><draw:enhanced-geometry draw:type="non-primitive" svg:viewBox="0 0 24461 78444" draw:enhanced-path="M 24461 0 L 24461 3635 17831 7007 C 15163 10054 13373 14893 12458 21523 11468 28152 10973 34667 10973 41068 10973 51507 12268 60004 14859 66557 16916 72120 20041 74901 24231 74901 L 24461 74801 24461 78319 24117 78444 C 16878 78444 10858 74177 6058 65643 2019 58480 0 49831 0 39696 0 31086 1295 23656 3886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1205in" svg:y="0in" svg:width="0.02675in" svg:height="0.08574in" draw:id="id494" draw:style-name="a495" draw:name="Shape 1153"><svg:title/><svg:desc/><draw:enhanced-geometry draw:type="non-primitive" svg:viewBox="0 0 24460 78399" draw:enhanced-path="M 228 0 C 6019 0 11201 2972 15773 8916 21564 16231 24460 26137 24460 38634 24460 47397 23202 54864 20688 61036 18173 67132 14935 71590 10972 74409 L 0 78399 0 74881 6057 72238 C 8191 70485 9829 67475 10972 63208 12649 56807 13487 47778 13487 36119 13487 27508 12610 20346 10858 14631 9486 10363 7734 7315 5600 5486 4076 4268 2247 3658 114 3658 L 0 3716 0 80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399"/><draw:equation draw:name="f8" draw:formula="0 / ?f6"/><draw:equation draw:name="f9" draw:formula="24460 / ?f6"/><draw:equation draw:name="f10" draw:formula="0 / ?f7"/><draw:equation draw:name="f11" draw:formula="78399 / ?f7"/></draw:enhanced-geometry></draw:custom-shape><draw:custom-shape svg:x="0.183in" svg:y="0in" svg:width="0.02675in" svg:height="0.08574in" draw:id="id495" draw:style-name="a496" draw:name="Shape 1154"><svg:title/><svg:desc/><draw:enhanced-geometry draw:type="non-primitive" svg:viewBox="0 0 24460 78399" draw:enhanced-path="M 228 0 C 6019 0 11201 2972 15773 8916 21564 16231 24460 26137 24460 38634 24460 47397 23202 54864 20688 61036 18173 67132 14935 71590 10972 74409 L 0 78399 0 74881 6057 72238 C 8191 70485 9829 67475 10972 63208 12649 56807 13487 47778 13487 36119 13487 27508 12610 20346 10858 14631 9486 10363 7734 7315 5600 5486 4076 4268 2247 3658 114 3658 L 0 3716 0 80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399"/><draw:equation draw:name="f8" draw:formula="0 / ?f6"/><draw:equation draw:name="f9" draw:formula="24460 / ?f6"/><draw:equation draw:name="f10" draw:formula="0 / ?f7"/><draw:equation draw:name="f11" draw:formula="78399 / ?f7"/></draw:enhanced-geometry></draw:custom-shape></draw:g></text:p>
          </table:table-cell>
          <table:covered-table-cell>
            <text:p text:style-name="P73"/>
          </table:covered-table-cell>
          <table:table-cell table:style-name="TableCell74">
            <text:p text:style-name="P75"><draw:g draw:name="Group 5982" draw:id="id504" draw:style-name="a505" text:anchor-type="as-char"><svg:title/><svg:desc/><draw:custom-shape svg:x="0in" svg:y="0.00009in" svg:width="0.02675in" svg:height="0.08579in" draw:id="id497" draw:style-name="a498" draw:name="Shape 1246"><svg:title/><svg:desc/><draw:enhanced-geometry draw:type="non-primitive" svg:viewBox="0 0 24461 78444" draw:enhanced-path="M 24461 0 L 24461 3636 17831 7007 C 15164 10054 13374 14893 12459 21523 11468 28152 10973 34667 10973 41068 10973 51507 12268 60004 14860 66557 16917 72120 20041 74901 24232 74901 L 24461 74801 24461 78320 24118 78444 C 16879 78444 10859 74177 6059 65643 2019 58480 0 49831 0 39696 0 31086 1296 23656 3887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0635in" svg:y="0.07225in" svg:width="0.01825in" svg:height="0.033in" draw:id="id498" draw:style-name="a499" draw:name="Shape 1247"><svg:title/><svg:desc/><draw:enhanced-geometry draw:type="non-primitive" svg:viewBox="0 0 16688 30175" draw:enhanced-path="M 7201 0 C 9716 0 11926 1067 13830 3200 15735 5334 16688 8153 16688 11659 16688 15545 15354 19126 12688 22403 10020 25679 5791 28270 0 30175 L 0 27660 C 3887 26441 6858 24498 8916 21831 11049 19164 12116 16345 12116 13373 12116 12687 11964 12078 11659 11544 11354 11239 11087 11087 10858 11087 10402 11087 9487 11468 8115 12230 7430 12535 6744 12687 6058 12687 4153 12687 2667 12154 1600 11087 533 10020 0 8534 0 6629 0 4800 686 3238 2057 1943 3505 648 5220 0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8"/><draw:equation draw:name="f7" draw:formula="?f4 / 30175"/><draw:equation draw:name="f8" draw:formula="0 / ?f6"/><draw:equation draw:name="f9" draw:formula="16688 / ?f6"/><draw:equation draw:name="f10" draw:formula="0 / ?f7"/><draw:equation draw:name="f11" draw:formula="30175 / ?f7"/></draw:enhanced-geometry></draw:custom-shape><draw:custom-shape svg:x="0.09375in" svg:y="0.00009in" svg:width="0.02675in" svg:height="0.08579in" draw:id="id499" draw:style-name="a500" draw:name="Shape 1248"><svg:title/><svg:desc/><draw:enhanced-geometry draw:type="non-primitive" svg:viewBox="0 0 24461 78444" draw:enhanced-path="M 24461 0 L 24461 3636 17831 7007 C 15164 10054 13374 14893 12459 21523 11468 28152 10973 34667 10973 41068 10973 51507 12268 60004 14860 66557 16917 72120 20041 74901 24232 74901 L 24461 74801 24461 78320 24118 78444 C 16879 78444 10859 74177 6059 65643 2019 58480 0 49831 0 39696 0 31086 1296 23656 3887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02675in" svg:y="0in" svg:width="0.02675in" svg:height="0.08574in" draw:id="id500" draw:style-name="a501" draw:name="Shape 1249"><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49 56807 13488 47778 13488 36119 13488 27508 12611 20346 10858 14631 9487 10363 7734 7315 5600 5486 4076 4268 2248 3658 114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15625in" svg:y="0.00009in" svg:width="0.02675in" svg:height="0.08579in" draw:id="id501" draw:style-name="a502" draw:name="Shape 1250"><svg:title/><svg:desc/><draw:enhanced-geometry draw:type="non-primitive" svg:viewBox="0 0 24461 78444" draw:enhanced-path="M 24461 0 L 24461 3636 17831 7007 C 15164 10054 13374 14893 12459 21523 11468 28152 10973 34667 10973 41068 10973 51507 12268 60004 14860 66557 16917 72120 20041 74901 24232 74901 L 24461 74801 24461 78320 24118 78444 C 16879 78444 10859 74177 6059 65643 2019 58480 0 49831 0 39696 0 31086 1296 23656 3887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1205in" svg:y="0in" svg:width="0.02675in" svg:height="0.08574in" draw:id="id502" draw:style-name="a503" draw:name="Shape 1251"><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49 56807 13488 47778 13488 36119 13488 27508 12611 20346 10858 14631 9487 10363 7734 7315 5600 5486 4076 4268 2248 3658 114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183in" svg:y="0in" svg:width="0.02675in" svg:height="0.08574in" draw:id="id503" draw:style-name="a504" draw:name="Shape 1252"><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49 56807 13488 47778 13488 36119 13488 27508 12611 20346 10858 14631 9487 10363 7734 7315 5600 5486 4076 4268 2248 3658 114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g></text:p>
          </table:table-cell>
        </table:table-row>
        <table:table-row table:style-name="TableRow76">
          <table:covered-table-cell>
            <text:p text:style-name="P77"/>
          </table:covered-table-cell>
          <table:table-cell table:style-name="TableCell78">
            <text:p text:style-name="P79"><draw:g draw:name="Group 5987" draw:id="id521" draw:style-name="a522" text:anchor-type="as-char"><svg:title/><svg:desc/><draw:custom-shape svg:x="0in" svg:y="0in" svg:width="0.02431in" svg:height="0.08587in" draw:id="id505" draw:style-name="a506" draw:name="Shape 1155"><svg:title/><svg:desc/><draw:enhanced-geometry draw:type="non-primitive" svg:viewBox="0 0 22231 78524" draw:enhanced-path="M 21717 0 L 22231 171 22231 3233 21831 3086 C 18021 3086 14897 4191 12459 6401 10096 8611 8915 11202 8915 14174 8915 16078 9411 18021 10401 20003 11392 21908 12802 23737 14630 25489 L 22231 31776 22231 45616 17716 41263 C 14592 43853 12306 46673 10858 49721 9334 52769 8572 56083 8572 59665 8572 64465 9906 68275 12573 71095 L 22231 75313 22231 78341 21717 78524 C 14478 78524 8839 76276 4800 71781 1600 68199 0 64275 0 60008 0 56655 1143 53340 3429 50064 5639 46711 9525 43053 15087 39091 9068 34214 5181 30290 3429 27318 1676 24346 800 21260 800 18060 800 13107 2705 8877 6515 5372 10325 1791 15392 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1"/><draw:equation draw:name="f7" draw:formula="?f4 / 78524"/><draw:equation draw:name="f8" draw:formula="0 / ?f6"/><draw:equation draw:name="f9" draw:formula="22231 / ?f6"/><draw:equation draw:name="f10" draw:formula="0 / ?f7"/><draw:equation draw:name="f11" draw:formula="78524 / ?f7"/></draw:enhanced-geometry></draw:custom-shape><draw:custom-shape svg:x="0.06262in" svg:y="0.07262in" svg:width="0.0135in" svg:height="0.0135in" draw:id="id506" draw:style-name="a507" draw:name="Shape 1156"><svg:title/><svg:desc/><draw:enhanced-geometry draw:type="non-primitive" svg:viewBox="0 0 12344 12345" draw:enhanced-path="M 6172 0 C 7925 0 9372 610 10516 1829 11735 3048 12344 4496 12344 6172 12344 7849 11735 9297 10516 10516 9296 11735 7848 12345 6172 12345 4496 12345 3048 11735 1829 10516 609 9297 0 7849 0 6172 0 4420 609 2972 1829 1829 3048 610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5"/><draw:equation draw:name="f8" draw:formula="0 / ?f6"/><draw:equation draw:name="f9" draw:formula="12344 / ?f6"/><draw:equation draw:name="f10" draw:formula="0 / ?f7"/><draw:equation draw:name="f11" draw:formula="12345 / ?f7"/></draw:enhanced-geometry></draw:custom-shape><draw:custom-shape svg:x="0.02431in" svg:y="0.00019in" svg:width="0.02356in" svg:height="0.08549in" draw:id="id507" draw:style-name="a508" draw:name="Shape 1157"><svg:title/><svg:desc/><draw:enhanced-geometry draw:type="non-primitive" svg:viewBox="0 0 21546 78169" draw:enhanced-path="M 0 0 L 14231 4744 C 17964 8096 19831 11869 19831 16059 19831 18955 18840 21851 16859 24746 14802 27718 10611 31185 4286 35147 10840 40177 15183 44139 17316 47035 20136 50845 21546 54845 21546 59036 21546 64370 19526 68904 15488 72638 L 0 78169 0 75142 286 75267 C 4325 75267 7563 74124 10001 71838 12440 69628 13659 66885 13659 63608 13659 60941 12935 58579 11487 56522 L 0 45445 0 31605 1657 32976 C 6153 28937 8973 25737 10116 23375 11335 21089 11944 18460 11944 15488 11944 11526 10840 8439 8630 6230 L 0 30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6"/><draw:equation draw:name="f7" draw:formula="?f4 / 78169"/><draw:equation draw:name="f8" draw:formula="0 / ?f6"/><draw:equation draw:name="f9" draw:formula="21546 / ?f6"/><draw:equation draw:name="f10" draw:formula="0 / ?f7"/><draw:equation draw:name="f11" draw:formula="78169 / ?f7"/></draw:enhanced-geometry></draw:custom-shape><draw:custom-shape svg:x="0.09075in" svg:y="0.00009in" svg:width="0.02675in" svg:height="0.08579in" draw:id="id508" draw:style-name="a509" draw:name="Shape 1158"><svg:title/><svg:desc/><draw:enhanced-geometry draw:type="non-primitive" svg:viewBox="0 0 24460 78444" draw:enhanced-path="M 24460 0 L 24460 3636 17831 7007 C 15164 10054 13373 14893 12459 21523 11468 28152 10973 34667 10973 41068 10973 51507 12268 60004 14859 66557 16916 72120 20041 74901 24231 74901 L 24460 74801 24460 78319 24117 78444 C 16878 78444 10858 74177 6058 65643 2019 58480 0 49831 0 39696 0 31086 1295 23656 3886 17408 6477 11236 9944 6626 14288 3578 L 24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444"/><draw:equation draw:name="f8" draw:formula="0 / ?f6"/><draw:equation draw:name="f9" draw:formula="24460 / ?f6"/><draw:equation draw:name="f10" draw:formula="0 / ?f7"/><draw:equation draw:name="f11" draw:formula="78444 / ?f7"/></draw:enhanced-geometry></draw:custom-shape><draw:custom-shape svg:x="0.28262in" svg:y="0.07262in" svg:width="0.0135in" svg:height="0.0135in" draw:id="id509" draw:style-name="a510" draw:name="Shape 1159"><svg:title/><svg:desc/><draw:enhanced-geometry draw:type="non-primitive" svg:viewBox="0 0 12344 12345" draw:enhanced-path="M 6172 0 C 7925 0 9372 610 10516 1829 11735 3048 12344 4496 12344 6172 12344 7849 11735 9297 10516 10516 9296 11735 7848 12345 6172 12345 4496 12345 3048 11735 1829 10516 610 9297 0 7849 0 6172 0 4420 610 2972 1829 1829 3048 610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5"/><draw:equation draw:name="f8" draw:formula="0 / ?f6"/><draw:equation draw:name="f9" draw:formula="12344 / ?f6"/><draw:equation draw:name="f10" draw:formula="0 / ?f7"/><draw:equation draw:name="f11" draw:formula="12345 / ?f7"/></draw:enhanced-geometry></draw:custom-shape><draw:custom-shape svg:x="0.49925in" svg:y="0.07225in" svg:width="0.01825in" svg:height="0.033in" draw:id="id510" draw:style-name="a511" draw:name="Shape 1160"><svg:title/><svg:desc/><draw:enhanced-geometry draw:type="non-primitive" svg:viewBox="0 0 16688 30175" draw:enhanced-path="M 7201 0 C 9716 0 11926 1067 13830 3200 15735 5334 16688 8153 16688 11659 16688 15545 15354 19126 12688 22403 10020 25679 5791 28270 0 30175 L 0 27660 C 3887 26441 6858 24498 8916 21831 11049 19164 12116 16345 12116 13373 12116 12687 11964 12078 11659 11544 11354 11239 11087 11087 10859 11087 10402 11087 9487 11468 8115 12230 7430 12535 6744 12687 6058 12687 4153 12687 2667 12154 1601 11087 533 10020 0 8534 0 6629 0 4800 686 3238 2057 1943 3505 648 5220 0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8"/><draw:equation draw:name="f7" draw:formula="?f4 / 30175"/><draw:equation draw:name="f8" draw:formula="0 / ?f6"/><draw:equation draw:name="f9" draw:formula="16688 / ?f6"/><draw:equation draw:name="f10" draw:formula="0 / ?f7"/><draw:equation draw:name="f11" draw:formula="30175 / ?f7"/></draw:enhanced-geometry></draw:custom-shape><draw:custom-shape svg:x="0.52913in" svg:y="0.00692in" svg:width="0.0265in" svg:height="0.07895in" draw:id="id511" draw:style-name="a512" draw:name="Shape 1161"><svg:title/><svg:desc/><draw:enhanced-geometry draw:type="non-primitive" svg:viewBox="0 0 24232 72192" draw:enhanced-path="M 24232 0 L 24232 6660 17602 15500 C 15621 19157 13945 23539 12573 28644 L 24232 24676 24232 28552 23317 27958 C 21946 27958 20422 28263 18745 28873 17145 29482 14783 30778 11659 32759 10973 37712 10630 41751 10630 44875 10630 48456 11278 52343 12573 56533 13945 60725 15926 64039 18517 66477 L 24232 68668 24232 71955 23775 72192 C 18593 72192 14212 70478 10630 67049 3543 60420 0 51809 0 41217 0 34435 1372 27996 4115 21901 6782 15804 10630 10394 15660 5670 L 24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2"/><draw:equation draw:name="f7" draw:formula="?f4 / 72192"/><draw:equation draw:name="f8" draw:formula="0 / ?f6"/><draw:equation draw:name="f9" draw:formula="24232 / ?f6"/><draw:equation draw:name="f10" draw:formula="0 / ?f7"/><draw:equation draw:name="f11" draw:formula="72192 / ?f7"/></draw:enhanced-geometry></draw:custom-shape><draw:custom-shape svg:x="0.43337in" svg:y="0.00163in" svg:width="0.05225in" svg:height="0.08462in" draw:id="id512" draw:style-name="a513" draw:name="Shape 1162"><svg:title/><svg:desc/><draw:enhanced-geometry draw:type="non-primitive" svg:viewBox="0 0 47777 77381" draw:enhanced-path="M 7201 0 L 47777 0 47777 2172 22631 77381 16345 77381 38976 9144 18174 9144 C 13982 9144 10973 9639 9144 10630 6020 12383 3505 15049 1600 18631 L 0 17945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draw:equation draw:name="f7" draw:formula="?f4 / 77381"/><draw:equation draw:name="f8" draw:formula="0 / ?f6"/><draw:equation draw:name="f9" draw:formula="47777 / ?f6"/><draw:equation draw:name="f10" draw:formula="0 / ?f7"/><draw:equation draw:name="f11" draw:formula="77381 / ?f7"/></draw:enhanced-geometry></draw:custom-shape><draw:custom-shape svg:x="0.3735in" svg:y="0.00163in" svg:width="0.04825in" svg:height="0.08425in" draw:id="id513" draw:style-name="a514" draw:name="Shape 1163"><svg:title/><svg:desc/><draw:enhanced-geometry draw:type="non-primitive" svg:viewBox="0 0 44120 77038" draw:enhanced-path="M 17031 0 L 44120 0 39776 9487 16916 9487 11887 19660 C 21869 21108 29718 24765 35433 30633 40386 35662 42863 41605 42863 48463 42863 52502 42062 56198 40462 59550 38862 62979 36804 65875 34290 68237 31852 70600 29146 72504 26175 73952 21908 76010 17526 77038 13030 77038 8458 77038 5143 76276 3086 74752 1029 73228 0 71552 0 69723 0 68656 419 67742 1257 66980 2096 66142 3162 65723 4457 65723 5448 65723 6324 65875 7086 66180 7772 66485 8992 67247 10744 68466 13564 70371 16383 71323 19202 71323 23546 71323 27356 69685 30632 66408 33985 63055 35661 59017 35661 54293 35661 49721 34175 45453 31204 41491 28308 37529 24269 34442 19088 32233 15049 30556 9525 29604 2515 29375 L 17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20"/><draw:equation draw:name="f7" draw:formula="?f4 / 77038"/><draw:equation draw:name="f8" draw:formula="0 / ?f6"/><draw:equation draw:name="f9" draw:formula="44120 / ?f6"/><draw:equation draw:name="f10" draw:formula="0 / ?f7"/><draw:equation draw:name="f11" draw:formula="77038 / ?f7"/></draw:enhanced-geometry></draw:custom-shape><draw:custom-shape svg:x="0.30837in" svg:y="0.00163in" svg:width="0.05225in" svg:height="0.08462in" draw:id="id514" draw:style-name="a515" draw:name="Shape 1164"><svg:title/><svg:desc/><draw:enhanced-geometry draw:type="non-primitive" svg:viewBox="0 0 47777 77381" draw:enhanced-path="M 7201 0 L 47777 0 47777 2172 22631 77381 16345 77381 38976 9144 18174 9144 C 13982 9144 10973 9639 9144 10630 6020 12383 3505 15049 1600 18631 L 0 17945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draw:equation draw:name="f7" draw:formula="?f4 / 77381"/><draw:equation draw:name="f8" draw:formula="0 / ?f6"/><draw:equation draw:name="f9" draw:formula="47777 / ?f6"/><draw:equation draw:name="f10" draw:formula="0 / ?f7"/><draw:equation draw:name="f11" draw:formula="77381 / ?f7"/></draw:enhanced-geometry></draw:custom-shape><draw:custom-shape svg:x="0.21387in" svg:y="0in" svg:width="0.05462in" svg:height="0.0845in" draw:id="id515" draw:style-name="a516" draw:name="Shape 1165"><svg:title/><svg:desc/><draw:enhanced-geometry draw:type="non-primitive" svg:viewBox="0 0 49949 77267" draw:enhanced-path="M 23775 0 C 29947 0 35090 1981 39205 5944 43320 9906 45377 14555 45377 19888 45377 23699 44501 27546 42748 31433 39929 37452 35433 43815 29261 50521 20041 60655 14325 66713 12116 68695 L 31661 68695 C 35623 68695 38443 68542 40119 68237 41720 67933 43129 67323 44348 66408 45644 65494 46787 64199 47777 62522 L 49949 62522 44691 77267 0 77267 0 75210 C 13107 63246 22365 53454 27775 45834 33109 38214 35776 31280 35776 25032 35776 20231 34290 16307 31318 13259 28423 10135 24917 8573 20803 8573 17069 8573 13716 9639 10744 11773 7849 13907 5677 17069 4229 21260 L 2172 21260 C 3086 14402 5486 9144 9373 5486 13183 1829 17983 0 23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49"/><draw:equation draw:name="f7" draw:formula="?f4 / 77267"/><draw:equation draw:name="f8" draw:formula="0 / ?f6"/><draw:equation draw:name="f9" draw:formula="49949 / ?f6"/><draw:equation draw:name="f10" draw:formula="0 / ?f7"/><draw:equation draw:name="f11" draw:formula="77267 / ?f7"/></draw:enhanced-geometry></draw:custom-shape><draw:custom-shape svg:x="0.15375in" svg:y="0in" svg:width="0.04712in" svg:height="0.08587in" draw:id="id516" draw:style-name="a517" draw:name="Shape 1166"><svg:title/><svg:desc/><draw:enhanced-geometry draw:type="non-primitive" svg:viewBox="0 0 43091 78524" draw:enhanced-path="M 21603 0 C 27699 0 32385 1981 35662 5944 38100 8839 39319 11964 39319 15317 39319 20803 35852 26480 28918 32347 33566 34176 37110 36805 39548 40234 41910 43586 43091 47549 43091 52121 43091 58674 40996 64351 36805 69152 31395 75400 23508 78524 13145 78524 8039 78524 4572 77877 2743 76581 915 75362 0 74028 0 72581 0 71514 457 70561 1372 69723 2210 68885 3239 68466 4458 68466 5372 68466 6325 68618 7315 68923 7925 69076 9373 69761 11659 70981 13869 72200 15392 72923 16231 73152 17679 73533 19164 73724 20689 73724 24499 73724 27813 72238 30633 69266 33452 66370 34862 62903 34862 58865 34862 55893 34214 53036 32919 50292 31928 48159 30861 46558 29718 45491 28118 44044 25908 42710 23089 41491 20269 40272 17412 39662 14516 39662 L 12802 39662 12802 37948 C 15697 37567 18631 36500 21603 34747 24575 32995 26708 30899 28004 28461 29375 26022 30061 23318 30061 20346 30061 16535 28842 13450 26403 11087 24041 8725 21070 7544 17488 7544 11697 7544 6858 10668 2972 16916 L 1143 16002 C 3277 10897 6020 6934 9373 4115 12649 1372 16726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1175in" svg:y="0in" svg:width="0.02675in" svg:height="0.08574in" draw:id="id517" draw:style-name="a518" draw:name="Shape 1167"><svg:title/><svg:desc/><draw:enhanced-geometry draw:type="non-primitive" svg:viewBox="0 0 24460 78399" draw:enhanced-path="M 229 0 C 6020 0 11201 2972 15773 8916 21565 16231 24460 26137 24460 38634 24460 47397 23203 54864 20688 61036 18174 67132 14935 71590 10973 74409 L 0 78399 0 74881 6058 72238 C 8191 70485 9830 67475 10973 63208 12649 56807 13488 47778 13488 36119 13488 27508 12611 20346 10859 14631 9487 10363 7734 7315 5601 5486 4077 4268 2248 3658 114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399"/><draw:equation draw:name="f8" draw:formula="0 / ?f6"/><draw:equation draw:name="f9" draw:formula="24460 / ?f6"/><draw:equation draw:name="f10" draw:formula="0 / ?f7"/><draw:equation draw:name="f11" draw:formula="78399 / ?f7"/></draw:enhanced-geometry></draw:custom-shape><draw:custom-shape svg:x="0.55563in" svg:y="0.03225in" svg:width="0.02575in" svg:height="0.05337in" draw:id="id518" draw:style-name="a519" draw:name="Shape 1169"><svg:title/><svg:desc/><draw:enhanced-geometry draw:type="non-primitive" svg:viewBox="0 0 23546 48797" draw:enhanced-path="M 4458 0 C 9639 0 14097 2096 17831 6286 21641 10401 23546 15735 23546 22289 23546 28613 21641 34366 17831 39548 L 0 48797 0 45510 1143 45948 C 4343 45948 7239 44424 9830 41377 12344 38329 13601 33985 13601 28346 13601 21946 12344 16421 9830 11773 L 0 5394 0 1518 4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6"/><draw:equation draw:name="f7" draw:formula="?f4 / 48797"/><draw:equation draw:name="f8" draw:formula="0 / ?f6"/><draw:equation draw:name="f9" draw:formula="23546 / ?f6"/><draw:equation draw:name="f10" draw:formula="0 / ?f7"/><draw:equation draw:name="f11" draw:formula="48797 / ?f7"/></draw:enhanced-geometry></draw:custom-shape><draw:custom-shape svg:x="0.59125in" svg:y="0in" svg:width="0.04712in" svg:height="0.08587in" draw:id="id519" draw:style-name="a520" draw:name="Shape 1173"><svg:title/><svg:desc/><draw:enhanced-geometry draw:type="non-primitive" svg:viewBox="0 0 43091 78524" draw:enhanced-path="M 21603 0 C 27698 0 32385 1981 35661 5944 38100 8839 39319 11964 39319 15317 39319 20803 35852 26480 28918 32347 33566 34176 37109 36805 39548 40234 41910 43586 43091 47549 43091 52121 43091 58674 40995 64351 36805 69152 31394 75400 23508 78524 13144 78524 8039 78524 4572 77877 2743 76581 914 75362 0 74028 0 72581 0 71514 457 70561 1371 69723 2210 68885 3239 68466 4458 68466 5372 68466 6324 68618 7315 68923 7924 69076 9372 69761 11658 70981 13868 72200 15392 72923 16231 73152 17678 73533 19164 73724 20688 73724 24499 73724 27813 72238 30632 69266 33451 66370 34861 62903 34861 58865 34861 55893 34213 53036 32918 50292 31928 48159 30861 46558 29718 45491 28118 44044 25908 42710 23089 41491 20269 40272 17411 39662 14516 39662 L 12802 39662 12802 37948 C 15697 37567 18631 36500 21603 34747 24574 32995 26708 30899 28003 28461 29375 26022 30061 23318 30061 20346 30061 16535 28842 13450 26403 11087 24041 8725 21069 7544 17488 7544 11696 7544 6858 10668 2972 16916 L 1143 16002 C 3277 10897 6020 6934 9372 4115 12649 1372 16725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55563in" svg:y="0in" svg:width="0.02413in" svg:height="0.01421in" draw:id="id520" draw:style-name="a521" draw:name="Shape 1174"><svg:title/><svg:desc/><draw:enhanced-geometry draw:type="non-primitive" svg:viewBox="0 0 22060 12992" draw:enhanced-path="M 18859 0 L 22060 0 22060 2172 C 17183 2629 13182 3620 10058 5144 6934 6591 3886 8801 915 11773 L 0 12992 0 6332 5944 2401 C 10516 800 14821 0 18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0"/><draw:equation draw:name="f7" draw:formula="?f4 / 12992"/><draw:equation draw:name="f8" draw:formula="0 / ?f6"/><draw:equation draw:name="f9" draw:formula="22060 / ?f6"/><draw:equation draw:name="f10" draw:formula="0 / ?f7"/><draw:equation draw:name="f11" draw:formula="12992 / ?f7"/></draw:enhanced-geometry></draw:custom-shape></draw:g></text:p>
          </table:table-cell>
          <table:table-cell table:style-name="TableCell80">
            <text:p text:style-name="P81"><draw:g draw:name="Group 5991" draw:id="id535" draw:style-name="a536" text:anchor-type="as-char"><svg:title/><svg:desc/><draw:custom-shape svg:x="0.0655in" svg:y="0.07262in" svg:width="0.0135in" svg:height="0.0135in" draw:id="id522" draw:style-name="a523" draw:name="Shape 1168"><svg:title/><svg:desc/><draw:enhanced-geometry draw:type="non-primitive" svg:viewBox="0 0 12344 12345" draw:enhanced-path="M 6172 0 C 7924 0 9372 610 10516 1829 11734 3048 12344 4496 12344 6172 12344 7849 11734 9297 10516 10516 9296 11735 7848 12345 6172 12345 4496 12345 3048 11735 1829 10516 609 9297 0 7849 0 6172 0 4420 609 2972 1829 1829 3048 610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5"/><draw:equation draw:name="f8" draw:formula="0 / ?f6"/><draw:equation draw:name="f9" draw:formula="12344 / ?f6"/><draw:equation draw:name="f10" draw:formula="0 / ?f7"/><draw:equation draw:name="f11" draw:formula="12345 / ?f7"/></draw:enhanced-geometry></draw:custom-shape><draw:custom-shape svg:x="0.0925in" svg:y="0.00163in" svg:width="0.05225in" svg:height="0.08462in" draw:id="id523" draw:style-name="a524" draw:name="Shape 1170"><svg:title/><svg:desc/><draw:enhanced-geometry draw:type="non-primitive" svg:viewBox="0 0 47778 77381" draw:enhanced-path="M 7201 0 L 47778 0 47778 2172 22631 77381 16345 77381 38977 9144 18174 9144 C 13983 9144 10973 9639 9144 10630 6020 12383 3505 15049 1601 18631 L 0 17945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8"/><draw:equation draw:name="f7" draw:formula="?f4 / 77381"/><draw:equation draw:name="f8" draw:formula="0 / ?f6"/><draw:equation draw:name="f9" draw:formula="47778 / ?f6"/><draw:equation draw:name="f10" draw:formula="0 / ?f7"/><draw:equation draw:name="f11" draw:formula="77381 / ?f7"/></draw:enhanced-geometry></draw:custom-shape><draw:custom-shape svg:x="0in" svg:y="0.00163in" svg:width="0.05225in" svg:height="0.08462in" draw:id="id524" draw:style-name="a525" draw:name="Shape 1171"><svg:title/><svg:desc/><draw:enhanced-geometry draw:type="non-primitive" svg:viewBox="0 0 47777 77381" draw:enhanced-path="M 7200 0 L 47777 0 47777 2172 22631 77381 16345 77381 38976 9144 18173 9144 C 13982 9144 10972 9639 9144 10630 6020 12383 3505 15049 1600 18631 L 0 17945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draw:equation draw:name="f7" draw:formula="?f4 / 77381"/><draw:equation draw:name="f8" draw:formula="0 / ?f6"/><draw:equation draw:name="f9" draw:formula="47777 / ?f6"/><draw:equation draw:name="f10" draw:formula="0 / ?f7"/><draw:equation draw:name="f11" draw:formula="77381 / ?f7"/></draw:enhanced-geometry></draw:custom-shape><draw:custom-shape svg:x="0.15612in" svg:y="0.00009in" svg:width="0.02675in" svg:height="0.08579in" draw:id="id525" draw:style-name="a526" draw:name="Shape 1172"><svg:title/><svg:desc/><draw:enhanced-geometry draw:type="non-primitive" svg:viewBox="0 0 24461 78444" draw:enhanced-path="M 24461 0 L 24461 3635 17831 7007 C 15164 10054 13374 14893 12459 21523 11468 28152 10973 34667 10973 41068 10973 51507 12268 60004 14860 66557 16917 72120 20041 74901 24232 74901 L 24461 74801 24461 78319 24117 78444 C 16879 78444 10859 74177 6058 65643 2019 58480 0 49831 0 39696 0 31086 1295 23656 3887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2855in" svg:y="0.07262in" svg:width="0.0135in" svg:height="0.0135in" draw:id="id526" draw:style-name="a527" draw:name="Shape 1175"><svg:title/><svg:desc/><draw:enhanced-geometry draw:type="non-primitive" svg:viewBox="0 0 12344 12345" draw:enhanced-path="M 6172 0 C 7925 0 9373 610 10516 1829 11735 3048 12344 4496 12344 6172 12344 7849 11735 9297 10516 10516 9296 11735 7849 12345 6172 12345 4496 12345 3048 11735 1829 10516 610 9297 0 7849 0 6172 0 4420 610 2972 1829 1829 3048 610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5"/><draw:equation draw:name="f8" draw:formula="0 / ?f6"/><draw:equation draw:name="f9" draw:formula="12344 / ?f6"/><draw:equation draw:name="f10" draw:formula="0 / ?f7"/><draw:equation draw:name="f11" draw:formula="12345 / ?f7"/></draw:enhanced-geometry></draw:custom-shape><draw:custom-shape svg:x="0.50212in" svg:y="0.07225in" svg:width="0.01825in" svg:height="0.033in" draw:id="id527" draw:style-name="a528" draw:name="Shape 1176"><svg:title/><svg:desc/><draw:enhanced-geometry draw:type="non-primitive" svg:viewBox="0 0 16688 30175" draw:enhanced-path="M 7201 0 C 9716 0 11926 1067 13831 3200 15735 5334 16688 8153 16688 11659 16688 15545 15355 19126 12688 22403 10020 25679 5791 28270 0 30175 L 0 27660 C 3887 26441 6858 24498 8916 21831 11050 19164 12116 16345 12116 13373 12116 12687 11964 12078 11659 11544 11354 11239 11087 11087 10859 11087 10402 11087 9487 11468 8116 12230 7430 12535 6745 12687 6059 12687 4153 12687 2667 12154 1601 11087 534 10020 0 8534 0 6629 0 4800 686 3238 2058 1943 3506 648 5221 0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8"/><draw:equation draw:name="f7" draw:formula="?f4 / 30175"/><draw:equation draw:name="f8" draw:formula="0 / ?f6"/><draw:equation draw:name="f9" draw:formula="16688 / ?f6"/><draw:equation draw:name="f10" draw:formula="0 / ?f7"/><draw:equation draw:name="f11" draw:formula="30175 / ?f7"/></draw:enhanced-geometry></draw:custom-shape><draw:custom-shape svg:x="0.375in" svg:y="0.00163in" svg:width="0.05225in" svg:height="0.08462in" draw:id="id528" draw:style-name="a529" draw:name="Shape 1177"><svg:title/><svg:desc/><draw:enhanced-geometry draw:type="non-primitive" svg:viewBox="0 0 47777 77381" draw:enhanced-path="M 7200 0 L 47777 0 47777 2172 22631 77381 16345 77381 38976 9144 18173 9144 C 13983 9144 10972 9639 9144 10630 6019 12383 3504 15049 1600 18631 L 0 17945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draw:equation draw:name="f7" draw:formula="?f4 / 77381"/><draw:equation draw:name="f8" draw:formula="0 / ?f6"/><draw:equation draw:name="f9" draw:formula="47777 / ?f6"/><draw:equation draw:name="f10" draw:formula="0 / ?f7"/><draw:equation draw:name="f11" draw:formula="77381 / ?f7"/></draw:enhanced-geometry></draw:custom-shape><draw:custom-shape svg:x="0.5905in" svg:y="0in" svg:width="0.05462in" svg:height="0.0845in" draw:id="id529" draw:style-name="a530" draw:name="Shape 1178"><svg:title/><svg:desc/><draw:enhanced-geometry draw:type="non-primitive" svg:viewBox="0 0 49949 77267" draw:enhanced-path="M 23775 0 C 29946 0 35090 1981 39205 5944 43319 9906 45377 14555 45377 19888 45377 23699 44500 27546 42748 31433 39929 37452 35433 43815 29261 50521 20040 60655 14325 66713 12116 68695 L 31661 68695 C 35623 68695 38443 68542 40119 68237 41719 67933 43129 67323 44348 66408 45644 65494 46786 64199 47777 62522 L 49949 62522 44691 77267 0 77267 0 75210 C 13106 63246 22365 53454 27774 45834 33109 38214 35775 31280 35775 25032 35775 20231 34290 16307 31318 13259 28422 10135 24917 8573 20803 8573 17069 8573 13715 9639 10744 11773 7848 13907 5676 17069 4229 21260 L 2171 21260 C 3086 14402 5486 9144 9372 5486 13182 1829 17983 0 23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49"/><draw:equation draw:name="f7" draw:formula="?f4 / 77267"/><draw:equation draw:name="f8" draw:formula="0 / ?f6"/><draw:equation draw:name="f9" draw:formula="49949 / ?f6"/><draw:equation draw:name="f10" draw:formula="0 / ?f7"/><draw:equation draw:name="f11" draw:formula="77267 / ?f7"/></draw:enhanced-geometry></draw:custom-shape><draw:custom-shape svg:x="0.53163in" svg:y="0in" svg:width="0.04712in" svg:height="0.08587in" draw:id="id530" draw:style-name="a531" draw:name="Shape 1179"><svg:title/><svg:desc/><draw:enhanced-geometry draw:type="non-primitive" svg:viewBox="0 0 43091 78524" draw:enhanced-path="M 21603 0 C 27698 0 32385 1981 35662 5944 38100 8839 39319 11964 39319 15317 39319 20803 35852 26480 28918 32347 33566 34176 37109 36805 39548 40234 41910 43586 43091 47549 43091 52121 43091 58674 40995 64351 36805 69152 31394 75400 23508 78524 13144 78524 8039 78524 4572 77877 2743 76581 915 75362 0 74028 0 72581 0 71514 457 70561 1371 69723 2210 68885 3239 68466 4458 68466 5373 68466 6324 68618 7315 68923 7924 69076 9372 69761 11659 70981 13868 72200 15392 72923 16231 73152 17679 73533 19164 73724 20689 73724 24499 73724 27813 72238 30632 69266 33451 66370 34861 62903 34861 58865 34861 55893 34214 53036 32918 50292 31928 48159 30861 46558 29718 45491 28118 44044 25908 42710 23089 41491 20269 40272 17412 39662 14516 39662 L 12802 39662 12802 37948 C 15697 37567 18631 36500 21603 34747 24574 32995 26708 30899 28004 28461 29375 26022 30061 23318 30061 20346 30061 16535 28842 13450 26404 11087 24041 8725 21069 7544 17488 7544 11696 7544 6858 10668 2972 16916 L 1143 16002 C 3277 10897 6020 6934 9372 4115 12649 1372 16725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44612in" svg:y="0in" svg:width="0.03275in" svg:height="0.0845in" draw:id="id531" draw:style-name="a532" draw:name="Shape 1180"><svg:title/><svg:desc/><draw:enhanced-geometry draw:type="non-primitive" svg:viewBox="0 0 29946 77267" draw:enhanced-path="M 18517 0 L 20345 0 20345 63894 C 20345 68161 20536 70828 20917 71895 21222 72885 21945 73685 23089 74295 24232 74829 26518 75133 29946 75210 L 29946 77267 1371 77267 1371 75210 C 4953 75133 7277 74829 8344 74295 9334 73762 10058 73038 10516 72124 10897 71209 11087 68466 11087 63894 L 11087 22975 C 11087 17488 10897 13945 10516 12345 10287 11202 9830 10325 9144 9716 8458 9182 7620 8916 6630 8916 5258 8916 3315 9487 800 10630 L 0 8916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32112in" svg:y="0in" svg:width="0.03275in" svg:height="0.0845in" draw:id="id532" draw:style-name="a533" draw:name="Shape 1181"><svg:title/><svg:desc/><draw:enhanced-geometry draw:type="non-primitive" svg:viewBox="0 0 29946 77267" draw:enhanced-path="M 18517 0 L 20345 0 20345 63894 C 20345 68161 20536 70828 20917 71895 21222 72885 21945 73685 23089 74295 24232 74829 26518 75133 29946 75210 L 29946 77267 1371 77267 1371 75210 C 4953 75133 7277 74829 8344 74295 9334 73762 10058 73038 10516 72124 10896 71209 11087 68466 11087 63894 L 11087 22975 C 11087 17488 10896 13945 10516 12345 10287 11202 9830 10325 9144 9716 8458 9182 7620 8916 6630 8916 5258 8916 3315 9487 800 10630 L 0 8916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22737in" svg:y="0in" svg:width="0.03275in" svg:height="0.0845in" draw:id="id533" draw:style-name="a534" draw:name="Shape 1182"><svg:title/><svg:desc/><draw:enhanced-geometry draw:type="non-primitive" svg:viewBox="0 0 29946 77267" draw:enhanced-path="M 18517 0 L 20345 0 20345 63894 C 20345 68161 20536 70828 20917 71895 21222 72885 21945 73685 23089 74295 24232 74829 26518 75133 29946 75210 L 29946 77267 1371 77267 1371 75210 C 4953 75133 7277 74829 8344 74295 9334 73762 10058 73038 10516 72124 10896 71209 11087 68466 11087 63894 L 11087 22975 C 11087 17488 10896 13945 10516 12345 10287 11202 9830 10325 9144 9716 8458 9182 7620 8916 6630 8916 5258 8916 3315 9487 800 10630 L 0 8916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18288in" svg:y="0in" svg:width="0.02675in" svg:height="0.08574in" draw:id="id534" draw:style-name="a535" draw:name="Shape 1183"><svg:title/><svg:desc/><draw:enhanced-geometry draw:type="non-primitive" svg:viewBox="0 0 24460 78399" draw:enhanced-path="M 229 0 C 6020 0 11202 2972 15773 8916 21565 16231 24460 26137 24460 38634 24460 47397 23202 54864 20688 61036 18173 67132 14935 71590 10973 74409 L 0 78399 0 74881 6058 72238 C 8191 70485 9830 67475 10973 63208 12649 56807 13487 47778 13488 36119 13487 27508 12611 20346 10858 14631 9487 10363 7734 7315 5600 5486 4076 4268 2248 3658 114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399"/><draw:equation draw:name="f8" draw:formula="0 / ?f6"/><draw:equation draw:name="f9" draw:formula="24460 / ?f6"/><draw:equation draw:name="f10" draw:formula="0 / ?f7"/><draw:equation draw:name="f11" draw:formula="78399 / ?f7"/></draw:enhanced-geometry></draw:custom-shape></draw:g></text:p>
          </table:table-cell>
          <table:covered-table-cell>
            <text:p text:style-name="P82"/>
          </table:covered-table-cell>
          <table:table-cell table:style-name="TableCell83">
            <text:p text:style-name="P84"><draw:g draw:name="Group 5996" draw:id="id549" draw:style-name="a550" text:anchor-type="as-char"><svg:title/><svg:desc/><draw:custom-shape svg:x="0.19013in" svg:y="0.07262in" svg:width="0.0135in" svg:height="0.0135in" draw:id="id536" draw:style-name="a537" draw:name="Shape 1253"><svg:title/><svg:desc/><draw:enhanced-geometry draw:type="non-primitive" svg:viewBox="0 0 12344 12345" draw:enhanced-path="M 6172 0 C 7924 0 9372 610 10516 1829 11735 3048 12344 4496 12344 6172 12344 7849 11735 9297 10516 10516 9296 11735 7848 12345 6172 12345 4496 12345 3048 11735 1829 10516 609 9297 0 7849 0 6172 0 4420 609 2972 1829 1829 3048 610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5"/><draw:equation draw:name="f8" draw:formula="0 / ?f6"/><draw:equation draw:name="f9" draw:formula="12344 / ?f6"/><draw:equation draw:name="f10" draw:formula="0 / ?f7"/><draw:equation draw:name="f11" draw:formula="12345 / ?f7"/></draw:enhanced-geometry></draw:custom-shape><draw:custom-shape svg:x="0.21975in" svg:y="0.00163in" svg:width="0.04825in" svg:height="0.08425in" draw:id="id537" draw:style-name="a538" draw:name="Shape 1254"><svg:title/><svg:desc/><draw:enhanced-geometry draw:type="non-primitive" svg:viewBox="0 0 44120 77038" draw:enhanced-path="M 17031 0 L 44120 0 39777 9487 16916 9487 11887 19660 C 21869 21108 29718 24765 35433 30633 40386 35662 42863 41605 42863 48463 42863 52502 42063 56198 40462 59550 38862 62979 36805 65875 34290 68237 31852 70600 29146 72504 26174 73952 21907 76010 17526 77038 13030 77038 8458 77038 5143 76276 3086 74752 1029 73228 0 71552 0 69723 0 68656 419 67742 1257 66980 2095 66142 3163 65723 4458 65723 5449 65723 6324 65875 7086 66180 7772 66485 8992 67247 10744 68466 13564 70371 16383 71323 19203 71323 23546 71323 27356 69685 30632 66408 33985 63055 35661 59017 35661 54293 35661 49721 34175 45453 31204 41491 28308 37529 24270 34442 19088 32233 15049 30556 9525 29604 2515 29375 L 17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20"/><draw:equation draw:name="f7" draw:formula="?f4 / 77038"/><draw:equation draw:name="f8" draw:formula="0 / ?f6"/><draw:equation draw:name="f9" draw:formula="44120 / ?f6"/><draw:equation draw:name="f10" draw:formula="0 / ?f7"/><draw:equation draw:name="f11" draw:formula="77038 / ?f7"/></draw:enhanced-geometry></draw:custom-shape><draw:custom-shape svg:x="0.28375in" svg:y="0in" svg:width="0.02431in" svg:height="0.08587in" draw:id="id538" draw:style-name="a539" draw:name="Shape 1255"><svg:title/><svg:desc/><draw:enhanced-geometry draw:type="non-primitive" svg:viewBox="0 0 22232 78524" draw:enhanced-path="M 21717 0 L 22232 172 22232 3234 21831 3086 C 18021 3086 14898 4191 12459 6401 10097 8611 8916 11202 8916 14174 8916 16078 9411 18021 10402 20003 11392 21908 12802 23737 14631 25489 L 22232 31776 22232 45617 17717 41263 C 14593 43853 12306 46673 10859 49721 9335 52769 8573 56083 8573 59665 8573 64465 9906 68275 12574 71095 L 22232 75314 22232 78341 21717 78524 C 14478 78524 8840 76276 4801 71781 1601 68199 0 64275 0 60008 0 56655 1143 53340 3429 50064 5639 46711 9525 43053 15088 39091 9068 34214 5182 30290 3429 27318 1677 24346 801 21260 801 18060 801 13107 2705 8877 6515 5372 10326 1791 15393 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2"/><draw:equation draw:name="f7" draw:formula="?f4 / 78524"/><draw:equation draw:name="f8" draw:formula="0 / ?f6"/><draw:equation draw:name="f9" draw:formula="22232 / ?f6"/><draw:equation draw:name="f10" draw:formula="0 / ?f7"/><draw:equation draw:name="f11" draw:formula="78524 / ?f7"/></draw:enhanced-geometry></draw:custom-shape><draw:custom-shape svg:x="0.1345in" svg:y="0in" svg:width="0.03275in" svg:height="0.0845in" draw:id="id539" draw:style-name="a540" draw:name="Shape 1256"><svg:title/><svg:desc/><draw:enhanced-geometry draw:type="non-primitive" svg:viewBox="0 0 29946 77267" draw:enhanced-path="M 18517 0 L 20345 0 20345 63894 C 20345 68161 20536 70828 20917 71895 21222 72885 21945 73685 23089 74295 24232 74829 26518 75133 29946 75210 L 29946 77267 1371 77267 1371 75210 C 4953 75133 7277 74829 8344 74295 9334 73762 10058 73038 10516 72124 10896 71209 11087 68466 11087 63894 L 11087 22975 C 11087 17488 10896 13945 10516 12345 10287 11202 9830 10325 9144 9716 8458 9182 7620 8916 6629 8916 5258 8916 3315 9487 800 10630 L 0 8916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06125in" svg:y="0in" svg:width="0.04712in" svg:height="0.08587in" draw:id="id540" draw:style-name="a541" draw:name="Shape 1257"><svg:title/><svg:desc/><draw:enhanced-geometry draw:type="non-primitive" svg:viewBox="0 0 43091 78524" draw:enhanced-path="M 21603 0 C 27698 0 32385 1981 35661 5944 38100 8839 39319 11964 39319 15317 39319 20803 35852 26480 28918 32347 33566 34176 37109 36805 39547 40234 41910 43586 43091 47549 43091 52121 43091 58674 40995 64351 36805 69152 31394 75400 23507 78524 13144 78524 8039 78524 4572 77877 2743 76581 914 75362 0 74028 0 72581 0 71514 457 70561 1371 69723 2210 68885 3239 68466 4457 68466 5372 68466 6324 68618 7315 68923 7924 69076 9372 69761 11658 70981 13868 72200 15392 72923 16230 73152 17678 73533 19164 73724 20688 73724 24498 73724 27813 72238 30632 69266 33451 66370 34861 62903 34861 58865 34861 55893 34213 53036 32918 50292 31928 48159 30861 46558 29718 45491 28118 44044 25908 42710 23089 41491 20269 40272 17411 39662 14516 39662 L 12802 39662 12802 37948 C 15697 37567 18631 36500 21603 34747 24574 32995 26708 30899 28003 28461 29375 26022 30061 23318 30061 20346 30061 16535 28842 13450 26403 11087 24041 8725 21069 7544 17487 7544 11696 7544 6858 10668 2972 16916 L 1143 16002 C 3277 10897 6020 6934 9372 4115 12649 1372 16725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in" svg:y="0in" svg:width="0.04712in" svg:height="0.08587in" draw:id="id541" draw:style-name="a542" draw:name="Shape 1258"><svg:title/><svg:desc/><draw:enhanced-geometry draw:type="non-primitive" svg:viewBox="0 0 43091 78524" draw:enhanced-path="M 21603 0 C 27699 0 32385 1981 35662 5944 38100 8839 39319 11964 39319 15317 39319 20803 35852 26480 28918 32347 33566 34176 37109 36805 39548 40234 41910 43586 43091 47549 43091 52121 43091 58674 40996 64351 36805 69152 31394 75400 23508 78524 13145 78524 8039 78524 4572 77877 2743 76581 915 75362 0 74028 0 72581 0 71514 457 70561 1372 69723 2210 68885 3239 68466 4458 68466 5373 68466 6324 68618 7315 68923 7925 69076 9373 69761 11659 70981 13869 72200 15393 72923 16231 73152 17679 73533 19165 73724 20689 73724 24499 73724 27813 72238 30632 69266 33452 66370 34861 62903 34861 58865 34861 55893 34214 53036 32919 50292 31928 48159 30861 46558 29718 45491 28118 44044 25908 42710 23089 41491 20269 40272 17412 39662 14516 39662 L 12802 39662 12802 37948 C 15697 37567 18631 36500 21603 34747 24574 32995 26708 30899 28004 28461 29375 26022 30061 23318 30061 20346 30061 16535 28842 13450 26404 11087 24041 8725 21069 7544 17488 7544 11697 7544 6858 10668 2972 16916 L 1143 16002 C 3277 10897 6020 6934 9373 4115 12650 1372 16726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34413in" svg:y="0.00692in" svg:width="0.0265in" svg:height="0.07895in" draw:id="id542" draw:style-name="a543" draw:name="Shape 1259"><svg:title/><svg:desc/><draw:enhanced-geometry draw:type="non-primitive" svg:viewBox="0 0 24231 72192" draw:enhanced-path="M 24231 0 L 24231 6661 17602 15500 C 15621 19157 13944 23539 12573 28644 L 24231 24676 24231 28551 23317 27958 C 21945 27958 20421 28263 18745 28873 17145 29482 14783 30778 11658 32759 10972 37712 10630 41751 10630 44875 10630 48456 11278 52343 12573 56533 13944 60725 15925 64039 18517 66477 L 24231 68668 24231 71955 23774 72192 C 18593 72192 14211 70478 10630 67049 3543 60420 0 51809 0 41217 0 34435 1371 27996 4114 21901 6782 15804 10630 10394 15659 5670 L 242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1"/><draw:equation draw:name="f7" draw:formula="?f4 / 72192"/><draw:equation draw:name="f8" draw:formula="0 / ?f6"/><draw:equation draw:name="f9" draw:formula="24231 / ?f6"/><draw:equation draw:name="f10" draw:formula="0 / ?f7"/><draw:equation draw:name="f11" draw:formula="72192 / ?f7"/></draw:enhanced-geometry></draw:custom-shape><draw:custom-shape svg:x="0.30806in" svg:y="0.00019in" svg:width="0.02356in" svg:height="0.08549in" draw:id="id543" draw:style-name="a544" draw:name="Shape 1260"><svg:title/><svg:desc/><draw:enhanced-geometry draw:type="non-primitive" svg:viewBox="0 0 21545 78169" draw:enhanced-path="M 0 0 L 14230 4744 C 17964 8096 19831 11868 19831 16059 19831 18955 18840 21850 16859 24746 14801 27718 10610 31185 4286 35147 10839 40176 15183 44139 17316 47034 20135 50845 21545 54845 21545 59036 21545 64370 19526 68904 15487 72637 L 0 78169 0 75142 285 75266 C 4324 75266 7562 74123 10001 71837 12440 69628 13659 66885 13659 63608 13659 60941 12935 58579 11487 56521 L 0 45445 0 31605 1657 32976 C 6153 28937 8972 25736 10115 23374 11334 21088 11944 18459 11944 15487 11944 11525 10839 8439 8629 6229 L 0 30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78169"/><draw:equation draw:name="f8" draw:formula="0 / ?f6"/><draw:equation draw:name="f9" draw:formula="21545 / ?f6"/><draw:equation draw:name="f10" draw:formula="0 / ?f7"/><draw:equation draw:name="f11" draw:formula="78169 / ?f7"/></draw:enhanced-geometry></draw:custom-shape><draw:custom-shape svg:x="0.408in" svg:y="0.07225in" svg:width="0.01825in" svg:height="0.033in" draw:id="id544" draw:style-name="a545" draw:name="Shape 1261"><svg:title/><svg:desc/><draw:enhanced-geometry draw:type="non-primitive" svg:viewBox="0 0 16687 30175" draw:enhanced-path="M 7200 0 C 9715 0 11925 1067 13830 3200 15735 5334 16687 8153 16687 11659 16687 15545 15354 19126 12687 22403 10020 25679 5791 28270 0 30175 L 0 27660 C 3886 26441 6858 24498 8915 21831 11049 19164 12116 16345 12116 13373 12116 12687 11963 12078 11658 11544 11354 11239 11087 11087 10858 11087 10401 11087 9486 11468 8115 12230 7429 12535 6744 12687 6058 12687 4152 12687 2667 12154 1600 11087 533 10020 0 8534 0 6629 0 4800 685 3238 2057 1943 3505 648 5219 0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7"/><draw:equation draw:name="f7" draw:formula="?f4 / 30175"/><draw:equation draw:name="f8" draw:formula="0 / ?f6"/><draw:equation draw:name="f9" draw:formula="16687 / ?f6"/><draw:equation draw:name="f10" draw:formula="0 / ?f7"/><draw:equation draw:name="f11" draw:formula="30175 / ?f7"/></draw:enhanced-geometry></draw:custom-shape><draw:custom-shape svg:x="0.37062in" svg:y="0.03225in" svg:width="0.02575in" svg:height="0.05337in" draw:id="id545" draw:style-name="a546" draw:name="Shape 1262"><svg:title/><svg:desc/><draw:enhanced-geometry draw:type="non-primitive" svg:viewBox="0 0 23546 48797" draw:enhanced-path="M 4458 0 C 9640 0 14097 2096 17831 6286 21641 10401 23546 15735 23546 22289 23546 28613 21641 34366 17831 39548 L 0 48797 0 45510 1143 45948 C 4344 45948 7239 44424 9830 41377 12345 38329 13602 33985 13602 28346 13602 21946 12345 16421 9830 11773 L 0 5393 0 1518 44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6"/><draw:equation draw:name="f7" draw:formula="?f4 / 48797"/><draw:equation draw:name="f8" draw:formula="0 / ?f6"/><draw:equation draw:name="f9" draw:formula="23546 / ?f6"/><draw:equation draw:name="f10" draw:formula="0 / ?f7"/><draw:equation draw:name="f11" draw:formula="48797 / ?f7"/></draw:enhanced-geometry></draw:custom-shape><draw:custom-shape svg:x="0.5095in" svg:y="0in" svg:width="0.03275in" svg:height="0.0845in" draw:id="id546" draw:style-name="a547" draw:name="Shape 1263"><svg:title/><svg:desc/><draw:enhanced-geometry draw:type="non-primitive" svg:viewBox="0 0 29946 77267" draw:enhanced-path="M 18517 0 L 20345 0 20345 63894 C 20345 68161 20536 70828 20917 71895 21222 72885 21945 73685 23089 74295 24232 74829 26518 75133 29946 75210 L 29946 77267 1371 77267 1371 75210 C 4953 75133 7277 74829 8344 74295 9334 73762 10058 73038 10516 72124 10896 71209 11087 68466 11087 63894 L 11087 22975 C 11087 17488 10896 13945 10516 12345 10287 11202 9830 10325 9144 9716 8458 9182 7620 8916 6629 8916 5258 8916 3315 9487 800 10630 L 0 8916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43625in" svg:y="0in" svg:width="0.04712in" svg:height="0.08587in" draw:id="id547" draw:style-name="a548" draw:name="Shape 1264"><svg:title/><svg:desc/><draw:enhanced-geometry draw:type="non-primitive" svg:viewBox="0 0 43091 78524" draw:enhanced-path="M 21603 0 C 27698 0 32385 1981 35661 5944 38100 8839 39319 11964 39319 15317 39319 20803 35852 26480 28918 32347 33566 34176 37109 36805 39547 40234 41910 43586 43091 47549 43091 52121 43091 58674 40995 64351 36805 69152 31394 75400 23508 78524 13144 78524 8039 78524 4572 77877 2743 76581 914 75362 0 74028 0 72581 0 71514 457 70561 1371 69723 2210 68885 3239 68466 4458 68466 5372 68466 6324 68618 7315 68923 7924 69076 9372 69761 11658 70981 13868 72200 15392 72923 16231 73152 17678 73533 19164 73724 20688 73724 24498 73724 27813 72238 30632 69266 33451 66370 34861 62903 34861 58865 34861 55893 34213 53036 32918 50292 31928 48159 30861 46558 29718 45491 28118 44044 25908 42710 23089 41491 20269 40272 17411 39662 14516 39662 L 12802 39662 12802 37948 C 15697 37567 18631 36500 21603 34747 24574 32995 26708 30899 28003 28461 29375 26022 30061 23318 30061 20346 30061 16535 28842 13450 26403 11087 24041 8725 21069 7544 17488 7544 11696 7544 6858 10668 2972 16916 L 1143 16002 C 3277 10897 6020 6934 9372 4115 12649 1372 16725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37062in" svg:y="0in" svg:width="0.02413in" svg:height="0.01421in" draw:id="id548" draw:style-name="a549" draw:name="Shape 1265"><svg:title/><svg:desc/><draw:enhanced-geometry draw:type="non-primitive" svg:viewBox="0 0 22060 12993" draw:enhanced-path="M 18860 0 L 22060 0 22060 2172 C 17183 2629 13183 3620 10058 5144 6934 6591 3887 8801 915 11773 L 0 12993 0 6332 5944 2401 C 10516 800 14821 0 18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60"/><draw:equation draw:name="f7" draw:formula="?f4 / 12993"/><draw:equation draw:name="f8" draw:formula="0 / ?f6"/><draw:equation draw:name="f9" draw:formula="22060 / ?f6"/><draw:equation draw:name="f10" draw:formula="0 / ?f7"/><draw:equation draw:name="f11" draw:formula="12993 / ?f7"/></draw:enhanced-geometry></draw:custom-shape></draw:g></text:p>
          </table:table-cell>
        </table:table-row>
        <table:table-row table:style-name="TableRow85">
          <table:covered-table-cell>
            <text:p text:style-name="P86"/>
          </table:covered-table-cell>
          <table:table-cell table:style-name="TableCell87" table:number-columns-spanned="2" table:number-rows-spanned="6">
            <text:p text:style-name="P88"/>
          </table:table-cell>
          <table:covered-table-cell/>
          <table:covered-table-cell>
            <text:p text:style-name="P89"/>
          </table:covered-table-cell>
          <table:table-cell table:style-name="TableCell90" table:number-rows-spanned="4">
            <text:p text:style-name="P91"/>
          </table:table-cell>
        </table:table-row>
        <table:table-row table:style-name="TableRow92">
          <table:covered-table-cell>
            <text:p text:style-name="P93"/>
          </table:covered-table-cell>
          <table:covered-table-cell>
            <text:p text:style-name="P94"/>
          </table:covered-table-cell>
          <table:covered-table-cell/>
          <table:table-cell table:style-name="TableCell95">
            <text:p text:style-name="P96"><draw:g draw:name="Group 6006" draw:id="id557" draw:style-name="a558" text:anchor-type="as-char"><svg:title/><svg:desc/><draw:custom-shape svg:x="0in" svg:y="0.00009in" svg:width="0.02675in" svg:height="0.08579in" draw:id="id550" draw:style-name="a551" draw:name="Shape 1266"><svg:title/><svg:desc/><draw:enhanced-geometry draw:type="non-primitive" svg:viewBox="0 0 24461 78444" draw:enhanced-path="M 24461 0 L 24461 3636 17831 7007 C 15164 10054 13374 14893 12459 21523 11468 28152 10973 34667 10973 41068 10973 51507 12268 60004 14860 66557 16917 72120 20041 74901 24232 74901 L 24461 74801 24461 78320 24118 78444 C 16879 78444 10859 74177 6059 65643 2019 58480 0 49831 0 39696 0 31086 1296 23656 3887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0635in" svg:y="0.07225in" svg:width="0.01825in" svg:height="0.033in" draw:id="id551" draw:style-name="a552" draw:name="Shape 1267"><svg:title/><svg:desc/><draw:enhanced-geometry draw:type="non-primitive" svg:viewBox="0 0 16688 30175" draw:enhanced-path="M 7201 0 C 9716 0 11926 1067 13830 3200 15735 5334 16688 8153 16688 11659 16688 15545 15354 19126 12688 22403 10020 25679 5791 28270 0 30175 L 0 27660 C 3887 26441 6858 24498 8916 21831 11049 19164 12116 16345 12116 13373 12116 12687 11964 12078 11659 11544 11354 11239 11087 11087 10858 11087 10402 11087 9487 11468 8115 12230 7430 12535 6744 12687 6058 12687 4153 12687 2667 12154 1600 11087 533 10020 0 8534 0 6629 0 4800 686 3238 2057 1943 3505 648 5220 0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8"/><draw:equation draw:name="f7" draw:formula="?f4 / 30175"/><draw:equation draw:name="f8" draw:formula="0 / ?f6"/><draw:equation draw:name="f9" draw:formula="16688 / ?f6"/><draw:equation draw:name="f10" draw:formula="0 / ?f7"/><draw:equation draw:name="f11" draw:formula="30175 / ?f7"/></draw:enhanced-geometry></draw:custom-shape><draw:custom-shape svg:x="0.09375in" svg:y="0.00009in" svg:width="0.02675in" svg:height="0.08579in" draw:id="id552" draw:style-name="a553" draw:name="Shape 1268"><svg:title/><svg:desc/><draw:enhanced-geometry draw:type="non-primitive" svg:viewBox="0 0 24461 78444" draw:enhanced-path="M 24461 0 L 24461 3636 17831 7007 C 15164 10054 13374 14893 12459 21523 11468 28152 10973 34667 10973 41068 10973 51507 12268 60004 14860 66557 16917 72120 20041 74901 24232 74901 L 24461 74801 24461 78320 24118 78444 C 16879 78444 10859 74177 6059 65643 2019 58480 0 49831 0 39696 0 31086 1296 23656 3887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02675in" svg:y="0in" svg:width="0.02675in" svg:height="0.08574in" draw:id="id553" draw:style-name="a554" draw:name="Shape 1269"><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49 56807 13488 47778 13488 36119 13488 27508 12611 20346 10858 14631 9487 10363 7734 7315 5600 5486 4076 4268 2248 3658 114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15625in" svg:y="0.00009in" svg:width="0.02675in" svg:height="0.08579in" draw:id="id554" draw:style-name="a555" draw:name="Shape 1270"><svg:title/><svg:desc/><draw:enhanced-geometry draw:type="non-primitive" svg:viewBox="0 0 24461 78444" draw:enhanced-path="M 24461 0 L 24461 3636 17831 7007 C 15164 10054 13374 14893 12459 21523 11468 28152 10973 34667 10973 41068 10973 51507 12268 60004 14860 66557 16917 72120 20041 74901 24232 74901 L 24461 74801 24461 78320 24118 78444 C 16879 78444 10859 74177 6059 65643 2019 58480 0 49831 0 39696 0 31086 1296 23656 3887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1205in" svg:y="0in" svg:width="0.02675in" svg:height="0.08574in" draw:id="id555" draw:style-name="a556" draw:name="Shape 1271"><svg:title/><svg:desc/><draw:enhanced-geometry draw:type="non-primitive" svg:viewBox="0 0 24461 78400" draw:enhanced-path="M 229 0 C 6020 0 11202 2972 15773 8916 21565 16231 24461 26137 24461 38634 24461 47397 23203 54864 20689 61036 18173 67132 14936 71590 10973 74409 L 0 78400 0 74881 6058 72238 C 8192 70485 9830 67475 10973 63208 12649 56807 13488 47778 13488 36119 13488 27508 12611 20346 10858 14631 9487 10363 7734 7315 5600 5486 4076 4268 2248 3658 114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183in" svg:y="0in" svg:width="0.02675in" svg:height="0.08574in" draw:id="id556" draw:style-name="a557" draw:name="Shape 1272"><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49 56807 13488 47778 13488 36119 13488 27508 12611 20346 10858 14631 9487 10363 7734 7315 5600 5486 4076 4268 2248 3658 114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g></text:p>
          </table:table-cell>
          <table:covered-table-cell>
            <text:p text:style-name="P97"/>
          </table:covered-table-cell>
        </table:table-row>
        <table:table-row table:style-name="TableRow98">
          <table:covered-table-cell>
            <text:p text:style-name="P99"/>
          </table:covered-table-cell>
          <table:covered-table-cell>
            <text:p text:style-name="P100"/>
          </table:covered-table-cell>
          <table:covered-table-cell/>
          <table:table-cell table:style-name="TableCell101">
            <text:p text:style-name="P102"><draw:g draw:name="Group 6014" draw:id="id574" draw:style-name="a575" text:anchor-type="as-char"><svg:title/><svg:desc/><draw:custom-shape svg:x="0.00163in" svg:y="0.07138in" svg:width="0.02406in" svg:height="0.01487in" draw:id="id558" draw:style-name="a559" draw:name="Shape 1273"><svg:title/><svg:desc/><draw:enhanced-geometry draw:type="non-primitive" svg:viewBox="0 0 22003 13596" draw:enhanced-path="M 22003 0 L 22003 7878 3201 13596 0 13596 0 11538 C 4800 11462 9296 10320 13488 8110 L 2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3"/><draw:equation draw:name="f7" draw:formula="?f4 / 13596"/><draw:equation draw:name="f8" draw:formula="0 / ?f6"/><draw:equation draw:name="f9" draw:formula="22003 / ?f6"/><draw:equation draw:name="f10" draw:formula="0 / ?f7"/><draw:equation draw:name="f11" draw:formula="13596 / ?f7"/></draw:enhanced-geometry></draw:custom-shape><draw:custom-shape svg:x="0in" svg:y="0.00003in" svg:width="0.02569in" svg:height="0.05422in" draw:id="id559" draw:style-name="a560" draw:name="Shape 1274"><svg:title/><svg:desc/><draw:enhanced-geometry draw:type="non-primitive" svg:viewBox="0 0 23488 49576" draw:enhanced-path="M 23488 0 L 23488 4104 22403 3628 C 19050 3628 16155 5114 13716 8085 11202 11057 9944 15477 9944 21344 9944 29193 11582 35327 14860 39746 L 23488 44393 23488 48095 19317 49576 C 13983 49576 9449 47519 5715 43404 1905 39289 0 33841 0 27059 0 20430 1905 14524 5715 9342 L 23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49576"/><draw:equation draw:name="f8" draw:formula="0 / ?f6"/><draw:equation draw:name="f9" draw:formula="23488 / ?f6"/><draw:equation draw:name="f10" draw:formula="0 / ?f7"/><draw:equation draw:name="f11" draw:formula="49576 / ?f7"/></draw:enhanced-geometry></draw:custom-shape><draw:custom-shape svg:x="0.06288in" svg:y="0.07138in" svg:width="0.02406in" svg:height="0.01487in" draw:id="id560" draw:style-name="a561" draw:name="Shape 1275"><svg:title/><svg:desc/><draw:enhanced-geometry draw:type="non-primitive" svg:viewBox="0 0 22003 13596" draw:enhanced-path="M 22003 0 L 22003 7879 3200 13596 0 13596 0 11539 C 4800 11463 9296 10320 13487 8110 L 2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3"/><draw:equation draw:name="f7" draw:formula="?f4 / 13596"/><draw:equation draw:name="f8" draw:formula="0 / ?f6"/><draw:equation draw:name="f9" draw:formula="22003 / ?f6"/><draw:equation draw:name="f10" draw:formula="0 / ?f7"/><draw:equation draw:name="f11" draw:formula="13596 / ?f7"/></draw:enhanced-geometry></draw:custom-shape><draw:custom-shape svg:x="0.06125in" svg:y="0.00003in" svg:width="0.02569in" svg:height="0.05422in" draw:id="id561" draw:style-name="a562" draw:name="Shape 1276"><svg:title/><svg:desc/><draw:enhanced-geometry draw:type="non-primitive" svg:viewBox="0 0 23488 49576" draw:enhanced-path="M 23488 0 L 23488 4105 22403 3628 C 19050 3628 16154 5114 13715 8085 11201 11057 9944 15477 9944 21344 9944 29193 11582 35327 14859 39746 L 23488 44393 23488 48095 19317 49576 C 13982 49576 9448 47519 5714 43404 1905 39289 0 33841 0 27059 0 20430 1905 14524 5714 9342 L 23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49576"/><draw:equation draw:name="f8" draw:formula="0 / ?f6"/><draw:equation draw:name="f9" draw:formula="23488 / ?f6"/><draw:equation draw:name="f10" draw:formula="0 / ?f7"/><draw:equation draw:name="f11" draw:formula="49576 / ?f7"/></draw:enhanced-geometry></draw:custom-shape><draw:custom-shape svg:x="0.02569in" svg:y="0in" svg:width="0.02644in" svg:height="0.08in" draw:id="id562" draw:style-name="a563" draw:name="Shape 1277"><svg:title/><svg:desc/><draw:enhanced-geometry draw:type="non-primitive" svg:viewBox="0 0 24174 73149" draw:enhanced-path="M 57 0 C 6306 0 11640 2553 16059 7658 21470 14059 24174 21946 24174 31318 24174 39700 22117 47549 18003 54864 13888 62103 8134 68123 743 72923 L 0 73149 0 65271 3487 61951 C 7372 56464 10078 50483 11602 44006 L 0 48125 0 44423 286 44577 C 1963 44577 3982 44158 6344 43320 8706 42558 10764 41415 12516 39891 13202 35090 13545 31242 13545 28347 13545 24689 12936 20765 11716 16574 10497 12459 8744 9258 6459 6972 L 0 4135 0 30 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74"/><draw:equation draw:name="f7" draw:formula="?f4 / 73149"/><draw:equation draw:name="f8" draw:formula="0 / ?f6"/><draw:equation draw:name="f9" draw:formula="24174 / ?f6"/><draw:equation draw:name="f10" draw:formula="0 / ?f7"/><draw:equation draw:name="f11" draw:formula="73149 / ?f7"/></draw:enhanced-geometry></draw:custom-shape><draw:custom-shape svg:x="0.19013in" svg:y="0.07262in" svg:width="0.0135in" svg:height="0.0135in" draw:id="id563" draw:style-name="a564" draw:name="Shape 1278"><svg:title/><svg:desc/><draw:enhanced-geometry draw:type="non-primitive" svg:viewBox="0 0 12344 12345" draw:enhanced-path="M 6172 0 C 7924 0 9372 610 10516 1829 11735 3048 12344 4496 12344 6172 12344 7849 11735 9297 10516 10516 9296 11735 7848 12345 6172 12345 4496 12345 3048 11735 1829 10516 609 9297 0 7849 0 6172 0 4420 609 2972 1829 1829 3048 610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5"/><draw:equation draw:name="f8" draw:formula="0 / ?f6"/><draw:equation draw:name="f9" draw:formula="12344 / ?f6"/><draw:equation draw:name="f10" draw:formula="0 / ?f7"/><draw:equation draw:name="f11" draw:formula="12345 / ?f7"/></draw:enhanced-geometry></draw:custom-shape><draw:custom-shape svg:x="0.126in" svg:y="0.00163in" svg:width="0.04825in" svg:height="0.08425in" draw:id="id564" draw:style-name="a565" draw:name="Shape 1279"><svg:title/><svg:desc/><draw:enhanced-geometry draw:type="non-primitive" svg:viewBox="0 0 44120 77038" draw:enhanced-path="M 17031 0 L 44120 0 39777 9487 16916 9487 11887 19660 C 21869 21108 29718 24765 35433 30633 40386 35662 42863 41605 42863 48463 42863 52502 42063 56198 40462 59550 38862 62979 36805 65875 34290 68237 31852 70600 29146 72504 26174 73952 21907 76010 17526 77038 13030 77038 8458 77038 5143 76276 3086 74752 1029 73228 0 71552 0 69723 0 68656 419 67742 1257 66980 2095 66142 3163 65723 4458 65723 5449 65723 6324 65875 7086 66180 7772 66485 8992 67247 10744 68466 13564 70371 16383 71323 19202 71323 23546 71323 27356 69685 30632 66408 33985 63055 35661 59017 35661 54293 35661 49721 34175 45453 31204 41491 28308 37529 24270 34442 19088 32233 15049 30556 9525 29604 2515 29375 L 17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20"/><draw:equation draw:name="f7" draw:formula="?f4 / 77038"/><draw:equation draw:name="f8" draw:formula="0 / ?f6"/><draw:equation draw:name="f9" draw:formula="44120 / ?f6"/><draw:equation draw:name="f10" draw:formula="0 / ?f7"/><draw:equation draw:name="f11" draw:formula="77038 / ?f7"/></draw:enhanced-geometry></draw:custom-shape><draw:custom-shape svg:x="0.28075in" svg:y="0.00009in" svg:width="0.02675in" svg:height="0.08579in" draw:id="id565" draw:style-name="a566" draw:name="Shape 1280"><svg:title/><svg:desc/><draw:enhanced-geometry draw:type="non-primitive" svg:viewBox="0 0 24461 78444" draw:enhanced-path="M 24461 0 L 24461 3636 17831 7007 C 15164 10054 13374 14893 12459 21523 11468 28152 10973 34667 10973 41068 10973 51507 12268 60004 14860 66557 16917 72120 20041 74901 24232 74901 L 24461 74801 24461 78320 24118 78444 C 16879 78444 10859 74177 6059 65643 2020 58480 0 49831 0 39696 0 31086 1296 23656 3887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21875in" svg:y="0in" svg:width="0.04712in" svg:height="0.08587in" draw:id="id566" draw:style-name="a567" draw:name="Shape 1281"><svg:title/><svg:desc/><draw:enhanced-geometry draw:type="non-primitive" svg:viewBox="0 0 43091 78524" draw:enhanced-path="M 21603 0 C 27699 0 32385 1981 35662 5944 38100 8839 39319 11964 39319 15317 39319 20803 35852 26480 28918 32347 33566 34176 37109 36805 39548 40234 41910 43586 43091 47549 43091 52121 43091 58674 40996 64351 36805 69152 31394 75400 23508 78524 13145 78524 8039 78524 4572 77877 2743 76581 915 75362 0 74028 0 72581 0 71514 457 70561 1372 69723 2210 68885 3239 68466 4458 68466 5373 68466 6324 68618 7315 68923 7925 69076 9373 69761 11659 70981 13869 72200 15393 72923 16231 73152 17679 73533 19165 73724 20689 73724 24499 73724 27813 72238 30632 69266 33452 66370 34861 62903 34861 58865 34861 55893 34214 53036 32919 50292 31928 48159 30861 46558 29718 45491 28118 44044 25908 42710 23089 41491 20269 40272 17412 39662 14516 39662 L 12802 39662 12802 37948 C 15697 37567 18631 36500 21603 34747 24574 32995 26708 30899 28004 28461 29375 26022 30061 23318 30061 20346 30061 16535 28842 13450 26404 11087 24041 8725 21069 7544 17488 7544 11697 7544 6858 10668 2972 16916 L 1143 16002 C 3277 10897 6020 6934 9373 4115 12650 1372 16726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08694in" svg:y="0in" svg:width="0.02644in" svg:height="0.08in" draw:id="id567" draw:style-name="a568" draw:name="Shape 1282"><svg:title/><svg:desc/><draw:enhanced-geometry draw:type="non-primitive" svg:viewBox="0 0 24174 73149" draw:enhanced-path="M 57 0 C 6306 0 11640 2553 16059 7658 21469 14059 24174 21946 24174 31318 24174 39700 22117 47549 18002 54864 13888 62103 8134 68123 743 72923 L 0 73149 0 65271 3486 61951 C 7372 56464 10078 50483 11602 44006 L 0 48125 0 44423 286 44577 C 1962 44577 3981 44158 6344 43320 8706 42558 10763 41415 12516 39891 13202 35090 13544 31242 13544 28347 13544 24689 12935 20765 11716 16574 10496 12459 8744 9258 6458 6972 L 0 4135 0 30 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74"/><draw:equation draw:name="f7" draw:formula="?f4 / 73149"/><draw:equation draw:name="f8" draw:formula="0 / ?f6"/><draw:equation draw:name="f9" draw:formula="24174 / ?f6"/><draw:equation draw:name="f10" draw:formula="0 / ?f7"/><draw:equation draw:name="f11" draw:formula="73149 / ?f7"/></draw:enhanced-geometry></draw:custom-shape><draw:custom-shape svg:x="0.408in" svg:y="0.07225in" svg:width="0.01825in" svg:height="0.033in" draw:id="id568" draw:style-name="a569" draw:name="Shape 1283"><svg:title/><svg:desc/><draw:enhanced-geometry draw:type="non-primitive" svg:viewBox="0 0 16687 30175" draw:enhanced-path="M 7200 0 C 9715 0 11925 1067 13830 3200 15735 5334 16687 8153 16687 11659 16687 15545 15354 19126 12687 22403 10020 25679 5791 28270 0 30175 L 0 27660 C 3886 26441 6858 24498 8915 21831 11049 19164 12116 16345 12116 13373 12116 12687 11963 12078 11658 11544 11354 11239 11087 11087 10858 11087 10401 11087 9486 11468 8115 12230 7429 12535 6743 12687 6058 12687 4152 12687 2667 12154 1600 11087 533 10020 0 8534 0 6629 0 4800 685 3238 2057 1943 3505 648 5219 0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7"/><draw:equation draw:name="f7" draw:formula="?f4 / 30175"/><draw:equation draw:name="f8" draw:formula="0 / ?f6"/><draw:equation draw:name="f9" draw:formula="16687 / ?f6"/><draw:equation draw:name="f10" draw:formula="0 / ?f7"/><draw:equation draw:name="f11" draw:formula="30175 / ?f7"/></draw:enhanced-geometry></draw:custom-shape><draw:custom-shape svg:x="0.43575in" svg:y="0.00009in" svg:width="0.02675in" svg:height="0.08579in" draw:id="id569" draw:style-name="a570" draw:name="Shape 1284"><svg:title/><svg:desc/><draw:enhanced-geometry draw:type="non-primitive" svg:viewBox="0 0 24461 78444" draw:enhanced-path="M 24461 0 L 24461 3635 17831 7007 C 15163 10054 13373 14893 12459 21523 11468 28152 10973 34667 10973 41068 10973 51507 12268 60004 14859 66557 16916 72120 20041 74901 24232 74901 L 24461 74801 24461 78319 24117 78444 C 16878 78444 10858 74177 6058 65643 2019 58480 0 49831 0 39696 0 31086 1295 23656 3886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34375in" svg:y="0in" svg:width="0.04712in" svg:height="0.08587in" draw:id="id570" draw:style-name="a571" draw:name="Shape 1285"><svg:title/><svg:desc/><draw:enhanced-geometry draw:type="non-primitive" svg:viewBox="0 0 43091 78524" draw:enhanced-path="M 21603 0 C 27699 0 32385 1981 35662 5944 38100 8839 39319 11964 39319 15317 39319 20803 35852 26480 28918 32347 33566 34176 37109 36805 39548 40234 41910 43586 43091 47549 43091 52121 43091 58674 40996 64351 36805 69152 31395 75400 23508 78524 13145 78524 8039 78524 4572 77877 2743 76581 915 75362 0 74028 0 72581 0 71514 457 70561 1372 69723 2210 68885 3239 68466 4458 68466 5373 68466 6324 68618 7315 68923 7925 69076 9373 69761 11659 70981 13869 72200 15393 72923 16231 73152 17679 73533 19165 73724 20689 73724 24499 73724 27813 72238 30632 69266 33452 66370 34861 62903 34861 58865 34861 55893 34214 53036 32919 50292 31928 48159 30861 46558 29718 45491 28118 44044 25908 42710 23089 41491 20269 40272 17412 39662 14516 39662 L 12802 39662 12802 37948 C 15697 37567 18631 36500 21603 34747 24574 32995 26708 30899 28004 28461 29375 26022 30061 23318 30061 20346 30061 16535 28842 13450 26404 11087 24041 8725 21069 7544 17488 7544 11697 7544 6858 10668 2972 16916 L 1143 16002 C 3277 10897 6020 6934 9373 4115 12650 1372 16726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3075in" svg:y="0in" svg:width="0.02675in" svg:height="0.08574in" draw:id="id571" draw:style-name="a572" draw:name="Shape 1286"><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49 56807 13488 47778 13488 36119 13488 27508 12611 20346 10858 14631 9487 10363 7734 7315 5600 5486 4076 4268 2248 3658 114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49763in" svg:y="0in" svg:width="0.05462in" svg:height="0.0845in" draw:id="id572" draw:style-name="a573" draw:name="Shape 1287"><svg:title/><svg:desc/><draw:enhanced-geometry draw:type="non-primitive" svg:viewBox="0 0 49949 77267" draw:enhanced-path="M 23774 0 C 29946 0 35090 1981 39205 5944 43319 9906 45377 14555 45377 19888 45377 23699 44500 27546 42748 31433 39929 37452 35433 43815 29260 50521 20041 60655 14325 66713 12116 68695 L 31661 68695 C 35623 68695 38443 68542 40119 68237 41719 67933 43129 67323 44348 66408 45644 65494 46786 64199 47777 62522 L 49949 62522 44691 77267 0 77267 0 75210 C 13106 63246 22365 53454 27774 45834 33109 38214 35775 31280 35775 25032 35775 20231 34289 16307 31318 13259 28422 10135 24917 8573 20803 8573 17069 8573 13715 9639 10744 11773 7848 13907 5676 17069 4228 21260 L 2171 21260 C 3086 14402 5486 9144 9372 5486 13182 1829 17983 0 23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49"/><draw:equation draw:name="f7" draw:formula="?f4 / 77267"/><draw:equation draw:name="f8" draw:formula="0 / ?f6"/><draw:equation draw:name="f9" draw:formula="49949 / ?f6"/><draw:equation draw:name="f10" draw:formula="0 / ?f7"/><draw:equation draw:name="f11" draw:formula="77267 / ?f7"/></draw:enhanced-geometry></draw:custom-shape><draw:custom-shape svg:x="0.4625in" svg:y="0in" svg:width="0.02675in" svg:height="0.08574in" draw:id="id573" draw:style-name="a574" draw:name="Shape 1288"><svg:title/><svg:desc/><draw:enhanced-geometry draw:type="non-primitive" svg:viewBox="0 0 24460 78399" draw:enhanced-path="M 228 0 C 6020 0 11201 2972 15773 8916 21565 16231 24460 26137 24460 38634 24460 47397 23202 54864 20688 61036 18173 67132 14935 71590 10972 74409 L 0 78399 0 74881 6058 72238 C 8191 70485 9830 67475 10972 63208 12649 56807 13487 47778 13487 36119 13487 27508 12611 20346 10858 14631 9486 10363 7734 7315 5600 5486 4076 4268 2247 3658 114 3658 L 0 3716 0 80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399"/><draw:equation draw:name="f8" draw:formula="0 / ?f6"/><draw:equation draw:name="f9" draw:formula="24460 / ?f6"/><draw:equation draw:name="f10" draw:formula="0 / ?f7"/><draw:equation draw:name="f11" draw:formula="78399 / ?f7"/></draw:enhanced-geometry></draw:custom-shape></draw:g></text:p>
          </table:table-cell>
          <table:covered-table-cell>
            <text:p text:style-name="P103"/>
          </table:covered-table-cell>
        </table:table-row>
        <table:table-row table:style-name="TableRow104">
          <table:covered-table-cell>
            <text:p text:style-name="P105"/>
          </table:covered-table-cell>
          <table:covered-table-cell>
            <text:p text:style-name="P106"/>
          </table:covered-table-cell>
          <table:covered-table-cell/>
          <table:table-cell table:style-name="TableCell107">
            <text:p text:style-name="P108"><draw:g draw:name="Group 6022" draw:id="id589" draw:style-name="a590" text:anchor-type="as-char"><svg:title/><svg:desc/><draw:custom-shape svg:x="0.122in" svg:y="0.02556in" svg:width="0.02044in" svg:height="0.03707in" draw:id="id575" draw:style-name="a576" draw:name="Shape 1289"><svg:title/><svg:desc/><draw:enhanced-geometry draw:type="non-primitive" svg:viewBox="0 0 18688 33897" draw:enhanced-path="M 18688 0 L 18688 7208 5486 26010 18688 26010 18688 33897 0 33897 0 26810 18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8"/><draw:equation draw:name="f7" draw:formula="?f4 / 33897"/><draw:equation draw:name="f8" draw:formula="0 / ?f6"/><draw:equation draw:name="f9" draw:formula="18688 / ?f6"/><draw:equation draw:name="f10" draw:formula="0 / ?f7"/><draw:equation draw:name="f11" draw:formula="33897 / ?f7"/></draw:enhanced-geometry></draw:custom-shape><draw:custom-shape svg:x="0.06225in" svg:y="0.00163in" svg:width="0.04825in" svg:height="0.08425in" draw:id="id576" draw:style-name="a577" draw:name="Shape 1290"><svg:title/><svg:desc/><draw:enhanced-geometry draw:type="non-primitive" svg:viewBox="0 0 44120 77038" draw:enhanced-path="M 17031 0 L 44120 0 39777 9487 16917 9487 11888 19660 C 21870 21108 29718 24765 35433 30633 40386 35662 42863 41605 42863 48463 42863 52502 42063 56198 40463 59550 38862 62979 36805 65875 34290 68237 31852 70600 29147 72504 26175 73952 21908 76010 17526 77038 13030 77038 8458 77038 5144 76276 3087 74752 1029 73228 0 71552 0 69723 0 68656 419 67742 1257 66980 2096 66142 3163 65723 4458 65723 5449 65723 6325 65875 7087 66180 7772 66485 8992 67247 10744 68466 13564 70371 16383 71323 19203 71323 23546 71323 27356 69685 30633 66408 33986 63055 35662 59017 35662 54293 35662 49721 34176 45453 31204 41491 28308 37529 24270 34442 19088 32233 15049 30556 9525 29604 2515 29375 L 17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20"/><draw:equation draw:name="f7" draw:formula="?f4 / 77038"/><draw:equation draw:name="f8" draw:formula="0 / ?f6"/><draw:equation draw:name="f9" draw:formula="44120 / ?f6"/><draw:equation draw:name="f10" draw:formula="0 / ?f7"/><draw:equation draw:name="f11" draw:formula="77038 / ?f7"/></draw:enhanced-geometry></draw:custom-shape><draw:custom-shape svg:x="0in" svg:y="0in" svg:width="0.04712in" svg:height="0.08587in" draw:id="id577" draw:style-name="a578" draw:name="Shape 1291"><svg:title/><svg:desc/><draw:enhanced-geometry draw:type="non-primitive" svg:viewBox="0 0 43091 78524" draw:enhanced-path="M 21603 0 C 27699 0 32385 1981 35662 5944 38100 8839 39319 11964 39319 15317 39319 20803 35852 26480 28918 32347 33566 34176 37109 36805 39548 40234 41910 43586 43091 47549 43091 52121 43091 58674 40996 64351 36805 69152 31394 75400 23508 78524 13145 78524 8039 78524 4572 77877 2743 76581 915 75362 0 74028 0 72581 0 71514 457 70561 1372 69723 2210 68885 3239 68466 4458 68466 5373 68466 6324 68618 7315 68923 7925 69076 9373 69761 11659 70981 13869 72200 15393 72923 16231 73152 17679 73533 19165 73724 20689 73724 24499 73724 27813 72238 30632 69266 33452 66370 34861 62903 34861 58865 34861 55893 34214 53036 32919 50292 31928 48159 30861 46558 29718 45491 28118 44044 25908 42710 23089 41491 20269 40272 17412 39662 14516 39662 L 12802 39662 12802 37948 C 15697 37567 18631 36500 21603 34747 24574 32995 26708 30899 28004 28461 29375 26022 30061 23318 30061 20346 30061 16535 28842 13450 26404 11087 24041 8725 21069 7544 17488 7544 11697 7544 6858 10668 2972 16916 L 1143 16002 C 3277 10897 6020 6934 9373 4115 12650 1372 16726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91"/><draw:equation draw:name="f7" draw:formula="?f4 / 78524"/><draw:equation draw:name="f8" draw:formula="0 / ?f6"/><draw:equation draw:name="f9" draw:formula="43091 / ?f6"/><draw:equation draw:name="f10" draw:formula="0 / ?f7"/><draw:equation draw:name="f11" draw:formula="78524 / ?f7"/></draw:enhanced-geometry></draw:custom-shape><draw:custom-shape svg:x="0.19013in" svg:y="0.07262in" svg:width="0.0135in" svg:height="0.0135in" draw:id="id578" draw:style-name="a579" draw:name="Shape 1292"><svg:title/><svg:desc/><draw:enhanced-geometry draw:type="non-primitive" svg:viewBox="0 0 12344 12345" draw:enhanced-path="M 6172 0 C 7924 0 9372 610 10516 1829 11735 3048 12344 4496 12344 6172 12344 7849 11735 9297 10516 10516 9296 11735 7848 12345 6172 12345 4496 12345 3048 11735 1829 10516 609 9297 0 7849 0 6172 0 4420 609 2972 1829 1829 3048 610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5"/><draw:equation draw:name="f8" draw:formula="0 / ?f6"/><draw:equation draw:name="f9" draw:formula="12344 / ?f6"/><draw:equation draw:name="f10" draw:formula="0 / ?f7"/><draw:equation draw:name="f11" draw:formula="12345 / ?f7"/></draw:enhanced-geometry></draw:custom-shape><draw:custom-shape svg:x="0.21837in" svg:y="0.00163in" svg:width="0.05225in" svg:height="0.08462in" draw:id="id579" draw:style-name="a580" draw:name="Shape 1293"><svg:title/><svg:desc/><draw:enhanced-geometry draw:type="non-primitive" svg:viewBox="0 0 47777 77381" draw:enhanced-path="M 7201 0 L 47777 0 47777 2172 22631 77381 16345 77381 38976 9144 18173 9144 C 13983 9144 10973 9639 9144 10630 6020 12383 3505 15049 1600 18631 L 0 17945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7"/><draw:equation draw:name="f7" draw:formula="?f4 / 77381"/><draw:equation draw:name="f8" draw:formula="0 / ?f6"/><draw:equation draw:name="f9" draw:formula="47777 / ?f6"/><draw:equation draw:name="f10" draw:formula="0 / ?f7"/><draw:equation draw:name="f11" draw:formula="77381 / ?f7"/></draw:enhanced-geometry></draw:custom-shape><draw:custom-shape svg:x="0.34625in" svg:y="0in" svg:width="0.02431in" svg:height="0.08587in" draw:id="id580" draw:style-name="a581" draw:name="Shape 1294"><svg:title/><svg:desc/><draw:enhanced-geometry draw:type="non-primitive" svg:viewBox="0 0 22232 78524" draw:enhanced-path="M 21717 0 L 22232 172 22232 3234 21831 3086 C 18021 3086 14898 4191 12459 6401 10097 8611 8916 11202 8916 14174 8916 16078 9411 18021 10402 20003 11392 21908 12802 23737 14631 25489 L 22232 31776 22232 45617 17717 41263 C 14593 43853 12306 46673 10859 49721 9335 52769 8573 56083 8573 59665 8573 64465 9906 68275 12574 71095 L 22232 75314 22232 78341 21717 78524 C 14478 78524 8840 76276 4801 71781 1601 68199 0 64275 0 60008 0 56655 1143 53340 3429 50064 5639 46711 9525 43053 15088 39091 9068 34214 5182 30290 3429 27318 1677 24346 801 21260 801 18060 801 13107 2705 8877 6515 5372 10326 1791 15393 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2"/><draw:equation draw:name="f7" draw:formula="?f4 / 78524"/><draw:equation draw:name="f8" draw:formula="0 / ?f6"/><draw:equation draw:name="f9" draw:formula="22232 / ?f6"/><draw:equation draw:name="f10" draw:formula="0 / ?f7"/><draw:equation draw:name="f11" draw:formula="78524 / ?f7"/></draw:enhanced-geometry></draw:custom-shape><draw:custom-shape svg:x="0.29075in" svg:y="0in" svg:width="0.03275in" svg:height="0.0845in" draw:id="id581" draw:style-name="a582" draw:name="Shape 1295"><svg:title/><svg:desc/><draw:enhanced-geometry draw:type="non-primitive" svg:viewBox="0 0 29946 77267" draw:enhanced-path="M 18517 0 L 20345 0 20345 63894 C 20345 68161 20536 70828 20917 71895 21222 72885 21945 73685 23089 74295 24232 74829 26518 75133 29946 75210 L 29946 77267 1371 77267 1371 75210 C 4953 75133 7277 74829 8344 74295 9334 73762 10058 73038 10516 72124 10896 71209 11087 68466 11087 63894 L 11087 22975 C 11087 17488 10896 13945 10516 12345 10287 11202 9830 10325 9144 9716 8458 9182 7620 8916 6629 8916 5258 8916 3315 9487 800 10630 L 0 8916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14244in" svg:y="0in" svg:width="0.03569in" svg:height="0.0845in" draw:id="id582" draw:style-name="a583" draw:name="Shape 1296"><svg:title/><svg:desc/><draw:enhanced-geometry draw:type="non-primitive" svg:viewBox="0 0 32633 77267" draw:enhanced-path="M 16288 0 L 22460 0 22460 49378 32633 49378 32633 57264 22460 57264 22460 77267 13202 77267 13202 57264 0 57264 0 49378 13202 49378 13202 11773 0 30576 0 23368 16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3"/><draw:equation draw:name="f7" draw:formula="?f4 / 77267"/><draw:equation draw:name="f8" draw:formula="0 / ?f6"/><draw:equation draw:name="f9" draw:formula="32633 / ?f6"/><draw:equation draw:name="f10" draw:formula="0 / ?f7"/><draw:equation draw:name="f11" draw:formula="77267 / ?f7"/></draw:enhanced-geometry></draw:custom-shape><draw:custom-shape svg:x="0.408in" svg:y="0.07225in" svg:width="0.01825in" svg:height="0.033in" draw:id="id583" draw:style-name="a584" draw:name="Shape 1297"><svg:title/><svg:desc/><draw:enhanced-geometry draw:type="non-primitive" svg:viewBox="0 0 16687 30175" draw:enhanced-path="M 7200 0 C 9715 0 11925 1067 13830 3200 15735 5334 16687 8153 16687 11659 16687 15545 15354 19126 12687 22403 10020 25679 5791 28270 0 30175 L 0 27660 C 3886 26441 6858 24498 8915 21831 11049 19164 12116 16345 12116 13373 12116 12687 11963 12078 11658 11544 11354 11239 11087 11087 10858 11087 10401 11087 9486 11468 8115 12230 7429 12535 6743 12687 6058 12687 4152 12687 2667 12154 1600 11087 533 10020 0 8534 0 6629 0 4800 685 3238 2057 1943 3505 648 5219 0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7"/><draw:equation draw:name="f7" draw:formula="?f4 / 30175"/><draw:equation draw:name="f8" draw:formula="0 / ?f6"/><draw:equation draw:name="f9" draw:formula="16687 / ?f6"/><draw:equation draw:name="f10" draw:formula="0 / ?f7"/><draw:equation draw:name="f11" draw:formula="30175 / ?f7"/></draw:enhanced-geometry></draw:custom-shape><draw:custom-shape svg:x="0.37056in" svg:y="0.00019in" svg:width="0.02356in" svg:height="0.08549in" draw:id="id584" draw:style-name="a585" draw:name="Shape 1298"><svg:title/><svg:desc/><draw:enhanced-geometry draw:type="non-primitive" svg:viewBox="0 0 21545 78169" draw:enhanced-path="M 0 0 L 14230 4744 C 17964 8096 19831 11868 19831 16059 19831 18955 18840 21850 16859 24746 14801 27718 10610 31185 4286 35147 10839 40176 15183 44139 17316 47034 20135 50845 21545 54845 21545 59036 21545 64370 19526 68904 15487 72637 L 0 78169 0 75142 285 75266 C 4324 75266 7562 74123 10001 71837 12440 69628 13659 66885 13659 63608 13659 60941 12935 58579 11487 56521 L 0 45445 0 31605 1657 32976 C 6153 28937 8972 25736 10115 23374 11334 21088 11944 18459 11944 15487 11944 11525 10839 8439 8629 6229 L 0 30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78169"/><draw:equation draw:name="f8" draw:formula="0 / ?f6"/><draw:equation draw:name="f9" draw:formula="21545 / ?f6"/><draw:equation draw:name="f10" draw:formula="0 / ?f7"/><draw:equation draw:name="f11" draw:formula="78169 / ?f7"/></draw:enhanced-geometry></draw:custom-shape><draw:custom-shape svg:x="0.43575in" svg:y="0.00009in" svg:width="0.02675in" svg:height="0.08579in" draw:id="id585" draw:style-name="a586" draw:name="Shape 1299"><svg:title/><svg:desc/><draw:enhanced-geometry draw:type="non-primitive" svg:viewBox="0 0 24461 78444" draw:enhanced-path="M 24461 0 L 24461 3635 17831 7007 C 15163 10054 13373 14893 12459 21523 11468 28152 10973 34667 10973 41068 10973 51507 12268 60004 14859 66557 16916 72120 20041 74901 24232 74901 L 24461 74801 24461 78319 24117 78444 C 16878 78444 10858 74177 6058 65643 2019 58480 0 49831 0 39696 0 31086 1295 23656 3886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497in" svg:y="0.02556in" svg:width="0.02044in" svg:height="0.03707in" draw:id="id586" draw:style-name="a587" draw:name="Shape 1300"><svg:title/><svg:desc/><draw:enhanced-geometry draw:type="non-primitive" svg:viewBox="0 0 18688 33897" draw:enhanced-path="M 18688 0 L 18688 7208 5486 26010 18688 26010 18688 33897 0 33897 0 26810 18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8"/><draw:equation draw:name="f7" draw:formula="?f4 / 33897"/><draw:equation draw:name="f8" draw:formula="0 / ?f6"/><draw:equation draw:name="f9" draw:formula="18688 / ?f6"/><draw:equation draw:name="f10" draw:formula="0 / ?f7"/><draw:equation draw:name="f11" draw:formula="33897 / ?f7"/></draw:enhanced-geometry></draw:custom-shape><draw:custom-shape svg:x="0.4625in" svg:y="0in" svg:width="0.02675in" svg:height="0.08574in" draw:id="id587" draw:style-name="a588" draw:name="Shape 1301"><svg:title/><svg:desc/><draw:enhanced-geometry draw:type="non-primitive" svg:viewBox="0 0 24460 78399" draw:enhanced-path="M 228 0 C 6020 0 11201 2972 15773 8916 21565 16231 24460 26137 24460 38634 24460 47397 23202 54864 20688 61036 18173 67132 14935 71590 10972 74409 L 0 78399 0 74881 6058 72238 C 8191 70485 9830 67475 10972 63208 12649 56807 13487 47778 13487 36119 13487 27508 12611 20346 10858 14631 9486 10363 7734 7315 5600 5486 4076 4268 2247 3658 114 3658 L 0 3716 0 80 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0"/><draw:equation draw:name="f7" draw:formula="?f4 / 78399"/><draw:equation draw:name="f8" draw:formula="0 / ?f6"/><draw:equation draw:name="f9" draw:formula="24460 / ?f6"/><draw:equation draw:name="f10" draw:formula="0 / ?f7"/><draw:equation draw:name="f11" draw:formula="78399 / ?f7"/></draw:enhanced-geometry></draw:custom-shape><draw:custom-shape svg:x="0.51744in" svg:y="0in" svg:width="0.03569in" svg:height="0.0845in" draw:id="id588" draw:style-name="a589" draw:name="Shape 1302"><svg:title/><svg:desc/><draw:enhanced-geometry draw:type="non-primitive" svg:viewBox="0 0 32633 77267" draw:enhanced-path="M 16288 0 L 22460 0 22460 49378 32633 49378 32633 57264 22460 57264 22460 77267 13202 77267 13202 57264 0 57264 0 49378 13202 49378 13202 11773 0 30576 0 23368 16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3"/><draw:equation draw:name="f7" draw:formula="?f4 / 77267"/><draw:equation draw:name="f8" draw:formula="0 / ?f6"/><draw:equation draw:name="f9" draw:formula="32633 / ?f6"/><draw:equation draw:name="f10" draw:formula="0 / ?f7"/><draw:equation draw:name="f11" draw:formula="77267 / ?f7"/></draw:enhanced-geometry></draw:custom-shape></draw:g></text:p>
          </table:table-cell>
          <table:covered-table-cell>
            <text:p text:style-name="P109"/>
          </table:covered-table-cell>
        </table:table-row>
        <table:table-row table:style-name="TableRow110">
          <table:covered-table-cell>
            <text:p text:style-name="P111"/>
          </table:covered-table-cell>
          <table:covered-table-cell>
            <text:p text:style-name="P112"/>
          </table:covered-table-cell>
          <table:covered-table-cell/>
          <table:table-cell table:style-name="TableCell113">
            <text:p text:style-name="P114"><draw:g draw:name="Group 6030" draw:id="id609" draw:style-name="a610" text:anchor-type="as-char"><svg:title/><svg:desc/><draw:custom-shape svg:x="0in" svg:y="0.00692in" svg:width="0.0265in" svg:height="0.07895in" draw:id="id590" draw:style-name="a591" draw:name="Shape 1303"><svg:title/><svg:desc/><draw:enhanced-geometry draw:type="non-primitive" svg:viewBox="0 0 24232 72193" draw:enhanced-path="M 24232 0 L 24232 6660 17602 15500 C 15621 19158 13944 23539 12573 28645 L 24232 24676 24232 28553 23317 27959 C 21945 27959 20421 28264 18745 28873 17145 29483 14783 30778 11658 32759 10972 37712 10630 41751 10630 44875 10630 48457 11278 52343 12573 56534 13944 60725 15925 64040 18516 66478 L 24232 68669 24232 71955 23774 72193 C 18593 72193 14211 70478 10630 67049 3543 60420 0 51809 0 41218 0 34436 1371 27997 4114 21901 6782 15805 10630 10395 15659 5670 L 24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2"/><draw:equation draw:name="f7" draw:formula="?f4 / 72193"/><draw:equation draw:name="f8" draw:formula="0 / ?f6"/><draw:equation draw:name="f9" draw:formula="24232 / ?f6"/><draw:equation draw:name="f10" draw:formula="0 / ?f7"/><draw:equation draw:name="f11" draw:formula="72193 / ?f7"/></draw:enhanced-geometry></draw:custom-shape><draw:custom-shape svg:x="0.0265in" svg:y="0.03225in" svg:width="0.02575in" svg:height="0.05337in" draw:id="id591" draw:style-name="a592" draw:name="Shape 1304"><svg:title/><svg:desc/><draw:enhanced-geometry draw:type="non-primitive" svg:viewBox="0 0 23545 48797" draw:enhanced-path="M 4457 0 C 9639 0 14097 2096 17830 6286 21641 10401 23545 15735 23545 22289 23545 28613 21641 34366 17830 39548 L 0 48797 0 45510 1143 45948 C 4343 45948 7238 44424 9829 41377 12344 38329 13601 33985 13601 28346 13601 21946 12344 16421 9829 11773 L 0 5394 0 1517 44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5"/><draw:equation draw:name="f7" draw:formula="?f4 / 48797"/><draw:equation draw:name="f8" draw:formula="0 / ?f6"/><draw:equation draw:name="f9" draw:formula="23545 / ?f6"/><draw:equation draw:name="f10" draw:formula="0 / ?f7"/><draw:equation draw:name="f11" draw:formula="48797 / ?f7"/></draw:enhanced-geometry></draw:custom-shape><draw:custom-shape svg:x="0.05788in" svg:y="0.02555in" svg:width="0.02044in" svg:height="0.03707in" draw:id="id592" draw:style-name="a593" draw:name="Shape 1305"><svg:title/><svg:desc/><draw:enhanced-geometry draw:type="non-primitive" svg:viewBox="0 0 18688 33898" draw:enhanced-path="M 18688 0 L 18688 7208 5486 26011 18688 26011 18688 33898 0 33898 0 26811 18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8"/><draw:equation draw:name="f7" draw:formula="?f4 / 33898"/><draw:equation draw:name="f8" draw:formula="0 / ?f6"/><draw:equation draw:name="f9" draw:formula="18688 / ?f6"/><draw:equation draw:name="f10" draw:formula="0 / ?f7"/><draw:equation draw:name="f11" draw:formula="33898 / ?f7"/></draw:enhanced-geometry></draw:custom-shape><draw:custom-shape svg:x="0.0265in" svg:y="0in" svg:width="0.02412in" svg:height="0.01421in" draw:id="id593" draw:style-name="a594" draw:name="Shape 1306"><svg:title/><svg:desc/><draw:enhanced-geometry draw:type="non-primitive" svg:viewBox="0 0 22059 12991" draw:enhanced-path="M 18859 0 L 22059 0 22059 2172 C 17183 2629 13182 3620 10058 5144 6934 6591 3886 8801 914 11773 L 0 12991 0 6331 5943 2401 C 10515 800 14820 0 18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9"/><draw:equation draw:name="f7" draw:formula="?f4 / 12991"/><draw:equation draw:name="f8" draw:formula="0 / ?f6"/><draw:equation draw:name="f9" draw:formula="22059 / ?f6"/><draw:equation draw:name="f10" draw:formula="0 / ?f7"/><draw:equation draw:name="f11" draw:formula="12991 / ?f7"/></draw:enhanced-geometry></draw:custom-shape><draw:custom-shape svg:x="0.12412in" svg:y="0.00009in" svg:width="0.02675in" svg:height="0.08579in" draw:id="id594" draw:style-name="a595" draw:name="Shape 1307"><svg:title/><svg:desc/><draw:enhanced-geometry draw:type="non-primitive" svg:viewBox="0 0 24461 78444" draw:enhanced-path="M 24461 0 L 24461 3636 17831 7007 C 15164 10054 13374 14893 12459 21523 11468 28152 10973 34667 10973 41068 10973 51507 12268 60004 14860 66557 16917 72120 20041 74901 24232 74901 L 24461 74801 24461 78320 24118 78444 C 16879 78444 10859 74177 6059 65643 2019 58480 0 49831 0 39696 0 31086 1296 23656 3887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07831in" svg:y="0in" svg:width="0.03569in" svg:height="0.0845in" draw:id="id595" draw:style-name="a596" draw:name="Shape 1308"><svg:title/><svg:desc/><draw:enhanced-geometry draw:type="non-primitive" svg:viewBox="0 0 32632 77267" draw:enhanced-path="M 16287 0 L 22460 0 22460 49378 32632 49378 32632 57264 22460 57264 22460 77267 13202 77267 13202 57264 0 57264 0 49378 13202 49378 13202 11773 0 30575 0 23367 16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2"/><draw:equation draw:name="f7" draw:formula="?f4 / 77267"/><draw:equation draw:name="f8" draw:formula="0 / ?f6"/><draw:equation draw:name="f9" draw:formula="32632 / ?f6"/><draw:equation draw:name="f10" draw:formula="0 / ?f7"/><draw:equation draw:name="f11" draw:formula="77267 / ?f7"/></draw:enhanced-geometry></draw:custom-shape><draw:custom-shape svg:x="0.18975in" svg:y="0.07262in" svg:width="0.0135in" svg:height="0.0135in" draw:id="id596" draw:style-name="a597" draw:name="Shape 1309"><svg:title/><svg:desc/><draw:enhanced-geometry draw:type="non-primitive" svg:viewBox="0 0 12344 12345" draw:enhanced-path="M 6172 0 C 7924 0 9372 610 10516 1829 11735 3048 12344 4496 12344 6172 12344 7849 11735 9297 10516 10516 9296 11735 7848 12345 6172 12345 4496 12345 3048 11735 1829 10516 609 9297 0 7849 0 6172 0 4420 609 2972 1829 1829 3048 610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5"/><draw:equation draw:name="f8" draw:formula="0 / ?f6"/><draw:equation draw:name="f9" draw:formula="12344 / ?f6"/><draw:equation draw:name="f10" draw:formula="0 / ?f7"/><draw:equation draw:name="f11" draw:formula="12345 / ?f7"/></draw:enhanced-geometry></draw:custom-shape><draw:custom-shape svg:x="0.21937in" svg:y="0.00163in" svg:width="0.04825in" svg:height="0.08425in" draw:id="id597" draw:style-name="a598" draw:name="Shape 1310"><svg:title/><svg:desc/><draw:enhanced-geometry draw:type="non-primitive" svg:viewBox="0 0 44120 77038" draw:enhanced-path="M 17031 0 L 44120 0 39777 9487 16916 9487 11887 19660 C 21869 21108 29718 24765 35433 30633 40386 35662 42863 41605 42863 48463 42863 52502 42063 56198 40462 59550 38862 62979 36805 65875 34290 68237 31852 70600 29146 72504 26174 73952 21907 76010 17526 77038 13030 77038 8458 77038 5143 76276 3086 74752 1029 73228 0 71552 0 69723 0 68656 419 67742 1257 66980 2095 66142 3163 65723 4458 65723 5449 65723 6324 65875 7086 66180 7772 66485 8992 67247 10744 68466 13564 70371 16383 71323 19202 71323 23546 71323 27356 69685 30632 66408 33985 63055 35661 59017 35661 54293 35661 49721 34175 45453 31204 41491 28308 37529 24270 34442 19088 32233 15049 30556 9525 29604 2515 29375 L 17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20"/><draw:equation draw:name="f7" draw:formula="?f4 / 77038"/><draw:equation draw:name="f8" draw:formula="0 / ?f6"/><draw:equation draw:name="f9" draw:formula="44120 / ?f6"/><draw:equation draw:name="f10" draw:formula="0 / ?f7"/><draw:equation draw:name="f11" draw:formula="77038 / ?f7"/></draw:enhanced-geometry></draw:custom-shape><draw:custom-shape svg:x="0.28337in" svg:y="0in" svg:width="0.02431in" svg:height="0.08587in" draw:id="id598" draw:style-name="a599" draw:name="Shape 1311"><svg:title/><svg:desc/><draw:enhanced-geometry draw:type="non-primitive" svg:viewBox="0 0 22232 78524" draw:enhanced-path="M 21717 0 L 22232 172 22232 3234 21831 3086 C 18021 3086 14898 4191 12459 6401 10097 8611 8916 11202 8916 14174 8916 16078 9411 18021 10402 20003 11392 21908 12802 23737 14631 25489 L 22232 31776 22232 45617 17717 41263 C 14593 43853 12306 46673 10859 49721 9335 52769 8573 56083 8573 59665 8573 64465 9906 68275 12574 71095 L 22232 75314 22232 78341 21717 78524 C 14478 78524 8840 76276 4801 71781 1601 68199 0 64275 0 60008 0 56655 1143 53340 3429 50064 5639 46711 9525 43053 15088 39091 9068 34214 5182 30290 3429 27318 1677 24346 801 21260 801 18060 801 13107 2705 8877 6515 5372 10326 1791 15393 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2"/><draw:equation draw:name="f7" draw:formula="?f4 / 78524"/><draw:equation draw:name="f8" draw:formula="0 / ?f6"/><draw:equation draw:name="f9" draw:formula="22232 / ?f6"/><draw:equation draw:name="f10" draw:formula="0 / ?f7"/><draw:equation draw:name="f11" draw:formula="78524 / ?f7"/></draw:enhanced-geometry></draw:custom-shape><draw:custom-shape svg:x="0.15087in" svg:y="0in" svg:width="0.02675in" svg:height="0.08574in" draw:id="id599" draw:style-name="a600" draw:name="Shape 1312"><svg:title/><svg:desc/><draw:enhanced-geometry draw:type="non-primitive" svg:viewBox="0 0 24461 78400" draw:enhanced-path="M 229 0 C 6020 0 11202 2972 15773 8916 21565 16231 24461 26137 24461 38634 24461 47397 23203 54864 20689 61036 18173 67132 14936 71590 10973 74409 L 0 78400 0 74881 6058 72238 C 8192 70485 9830 67475 10973 63208 12649 56807 13488 47778 13488 36119 13488 27508 12611 20346 10858 14631 9487 10363 7734 7315 5600 5486 4076 4268 2248 3658 114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34037in" svg:y="0.02556in" svg:width="0.02044in" svg:height="0.03707in" draw:id="id600" draw:style-name="a601" draw:name="Shape 1313"><svg:title/><svg:desc/><draw:enhanced-geometry draw:type="non-primitive" svg:viewBox="0 0 18688 33897" draw:enhanced-path="M 18688 0 L 18688 7208 5486 26010 18688 26010 18688 33897 0 33897 0 26810 18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8"/><draw:equation draw:name="f7" draw:formula="?f4 / 33897"/><draw:equation draw:name="f8" draw:formula="0 / ?f6"/><draw:equation draw:name="f9" draw:formula="18688 / ?f6"/><draw:equation draw:name="f10" draw:formula="0 / ?f7"/><draw:equation draw:name="f11" draw:formula="33897 / ?f7"/></draw:enhanced-geometry></draw:custom-shape><draw:custom-shape svg:x="0.30769in" svg:y="0.00019in" svg:width="0.02356in" svg:height="0.08549in" draw:id="id601" draw:style-name="a602" draw:name="Shape 1314"><svg:title/><svg:desc/><draw:enhanced-geometry draw:type="non-primitive" svg:viewBox="0 0 21545 78169" draw:enhanced-path="M 0 0 L 14230 4744 C 17964 8096 19831 11868 19831 16059 19831 18955 18840 21850 16859 24746 14801 27718 10610 31185 4286 35147 10839 40176 15183 44139 17316 47034 20135 50845 21545 54845 21545 59036 21545 64370 19526 68904 15487 72637 L 0 78169 0 75142 285 75266 C 4324 75266 7562 74123 10001 71837 12440 69628 13659 66885 13659 63608 13659 60941 12935 58579 11487 56521 L 0 45445 0 31605 1657 32976 C 6153 28937 8972 25736 10115 23374 11334 21088 11944 18459 11944 15487 11944 11525 10839 8439 8629 6229 L 0 30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78169"/><draw:equation draw:name="f8" draw:formula="0 / ?f6"/><draw:equation draw:name="f9" draw:formula="21545 / ?f6"/><draw:equation draw:name="f10" draw:formula="0 / ?f7"/><draw:equation draw:name="f11" draw:formula="78169 / ?f7"/></draw:enhanced-geometry></draw:custom-shape><draw:custom-shape svg:x="0.40762in" svg:y="0.07225in" svg:width="0.01825in" svg:height="0.033in" draw:id="id602" draw:style-name="a603" draw:name="Shape 1315"><svg:title/><svg:desc/><draw:enhanced-geometry draw:type="non-primitive" svg:viewBox="0 0 16687 30175" draw:enhanced-path="M 7200 0 C 9715 0 11925 1067 13830 3200 15735 5334 16687 8153 16687 11659 16687 15545 15354 19126 12687 22403 10020 25679 5791 28270 0 30175 L 0 27660 C 3886 26441 6858 24498 8915 21831 11049 19164 12116 16345 12116 13373 12116 12687 11963 12078 11658 11544 11354 11239 11087 11087 10858 11087 10401 11087 9486 11468 8115 12230 7429 12535 6743 12687 6058 12687 4152 12687 2667 12154 1600 11087 533 10020 0 8534 0 6629 0 4800 685 3238 2057 1943 3505 648 5219 0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7"/><draw:equation draw:name="f7" draw:formula="?f4 / 30175"/><draw:equation draw:name="f8" draw:formula="0 / ?f6"/><draw:equation draw:name="f9" draw:formula="16687 / ?f6"/><draw:equation draw:name="f10" draw:formula="0 / ?f7"/><draw:equation draw:name="f11" draw:formula="30175 / ?f7"/></draw:enhanced-geometry></draw:custom-shape><draw:custom-shape svg:x="0.4375in" svg:y="0.07138in" svg:width="0.02406in" svg:height="0.01487in" draw:id="id603" draw:style-name="a604" draw:name="Shape 1316"><svg:title/><svg:desc/><draw:enhanced-geometry draw:type="non-primitive" svg:viewBox="0 0 22003 13596" draw:enhanced-path="M 22003 0 L 22003 7879 3200 13596 0 13596 0 11539 C 4800 11463 9296 10320 13487 8110 L 2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3"/><draw:equation draw:name="f7" draw:formula="?f4 / 13596"/><draw:equation draw:name="f8" draw:formula="0 / ?f6"/><draw:equation draw:name="f9" draw:formula="22003 / ?f6"/><draw:equation draw:name="f10" draw:formula="0 / ?f7"/><draw:equation draw:name="f11" draw:formula="13596 / ?f7"/></draw:enhanced-geometry></draw:custom-shape><draw:custom-shape svg:x="0.43587in" svg:y="0.00003in" svg:width="0.02569in" svg:height="0.05422in" draw:id="id604" draw:style-name="a605" draw:name="Shape 1317"><svg:title/><svg:desc/><draw:enhanced-geometry draw:type="non-primitive" svg:viewBox="0 0 23488 49576" draw:enhanced-path="M 23488 0 L 23488 4105 22403 3628 C 19050 3628 16154 5114 13715 8085 11201 11057 9944 15477 9944 21344 9944 29193 11582 35327 14859 39746 L 23488 44393 23488 48095 19317 49576 C 13982 49576 9448 47519 5715 43404 1905 39289 0 33841 0 27059 0 20430 1905 14524 5715 9342 L 23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49576"/><draw:equation draw:name="f8" draw:formula="0 / ?f6"/><draw:equation draw:name="f9" draw:formula="23488 / ?f6"/><draw:equation draw:name="f10" draw:formula="0 / ?f7"/><draw:equation draw:name="f11" draw:formula="49576 / ?f7"/></draw:enhanced-geometry></draw:custom-shape><draw:custom-shape svg:x="0.36081in" svg:y="0in" svg:width="0.03569in" svg:height="0.0845in" draw:id="id605" draw:style-name="a606" draw:name="Shape 1318"><svg:title/><svg:desc/><draw:enhanced-geometry draw:type="non-primitive" svg:viewBox="0 0 32633 77267" draw:enhanced-path="M 16288 0 L 22460 0 22460 49378 32633 49378 32633 57264 22460 57264 22460 77267 13202 77267 13202 57264 0 57264 0 49378 13202 49378 13202 11773 0 30576 0 23368 16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3"/><draw:equation draw:name="f7" draw:formula="?f4 / 77267"/><draw:equation draw:name="f8" draw:formula="0 / ?f6"/><draw:equation draw:name="f9" draw:formula="32633 / ?f6"/><draw:equation draw:name="f10" draw:formula="0 / ?f7"/><draw:equation draw:name="f11" draw:formula="77267 / ?f7"/></draw:enhanced-geometry></draw:custom-shape><draw:custom-shape svg:x="0.50212in" svg:y="0in" svg:width="0.02431in" svg:height="0.08587in" draw:id="id606" draw:style-name="a607" draw:name="Shape 1319"><svg:title/><svg:desc/><draw:enhanced-geometry draw:type="non-primitive" svg:viewBox="0 0 22232 78524" draw:enhanced-path="M 21717 0 L 22232 172 22232 3234 21831 3086 C 18021 3086 14898 4191 12459 6401 10097 8611 8916 11202 8916 14174 8916 16078 9411 18021 10402 20003 11392 21908 12802 23737 14631 25489 L 22232 31776 22232 45617 17717 41263 C 14593 43853 12307 46673 10859 49721 9335 52769 8573 56083 8573 59665 8573 64465 9906 68275 12574 71095 L 22232 75314 22232 78341 21717 78524 C 14478 78524 8840 76276 4801 71781 1601 68199 0 64275 0 60008 0 56655 1143 53340 3429 50064 5639 46711 9525 43053 15088 39091 9068 34214 5182 30290 3429 27318 1677 24346 801 21260 801 18060 801 13107 2705 8877 6515 5372 10326 1791 15393 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2"/><draw:equation draw:name="f7" draw:formula="?f4 / 78524"/><draw:equation draw:name="f8" draw:formula="0 / ?f6"/><draw:equation draw:name="f9" draw:formula="22232 / ?f6"/><draw:equation draw:name="f10" draw:formula="0 / ?f7"/><draw:equation draw:name="f11" draw:formula="78524 / ?f7"/></draw:enhanced-geometry></draw:custom-shape><draw:custom-shape svg:x="0.46156in" svg:y="0in" svg:width="0.02644in" svg:height="0.08in" draw:id="id607" draw:style-name="a608" draw:name="Shape 1320"><svg:title/><svg:desc/><draw:enhanced-geometry draw:type="non-primitive" svg:viewBox="0 0 24174 73149" draw:enhanced-path="M 57 0 C 6306 0 11640 2553 16059 7658 21469 14059 24174 21946 24174 31318 24174 39700 22117 47549 18002 54864 13888 62103 8134 68123 743 72923 L 0 73149 0 65271 3486 61951 C 7372 56464 10078 50483 11602 44006 L 0 48125 0 44423 286 44577 C 1962 44577 3981 44158 6344 43320 8706 42558 10763 41415 12516 39891 13202 35090 13544 31242 13544 28347 13544 24689 12935 20765 11716 16574 10496 12459 8744 9258 6458 6972 L 0 4135 0 30 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74"/><draw:equation draw:name="f7" draw:formula="?f4 / 73149"/><draw:equation draw:name="f8" draw:formula="0 / ?f6"/><draw:equation draw:name="f9" draw:formula="24174 / ?f6"/><draw:equation draw:name="f10" draw:formula="0 / ?f7"/><draw:equation draw:name="f11" draw:formula="73149 / ?f7"/></draw:enhanced-geometry></draw:custom-shape><draw:custom-shape svg:x="0.52644in" svg:y="0.00019in" svg:width="0.02356in" svg:height="0.08549in" draw:id="id608" draw:style-name="a609" draw:name="Shape 1322"><svg:title/><svg:desc/><draw:enhanced-geometry draw:type="non-primitive" svg:viewBox="0 0 21545 78169" draw:enhanced-path="M 0 0 L 14230 4744 C 17964 8096 19831 11868 19831 16059 19831 18955 18840 21850 16859 24746 14801 27718 10610 31185 4286 35147 10839 40176 15183 44139 17316 47034 20135 50845 21545 54845 21545 59036 21545 64370 19526 68904 15487 72637 L 0 78169 0 75142 285 75266 C 4324 75266 7562 74123 10001 71837 12440 69628 13659 66885 13659 63608 13659 60941 12935 58579 11487 56521 L 0 45445 0 31605 1657 32976 C 6153 28937 8972 25736 10115 23374 11334 21088 11944 18459 11944 15487 11944 11525 10839 8439 8629 6229 L 0 30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78169"/><draw:equation draw:name="f8" draw:formula="0 / ?f6"/><draw:equation draw:name="f9" draw:formula="21545 / ?f6"/><draw:equation draw:name="f10" draw:formula="0 / ?f7"/><draw:equation draw:name="f11" draw:formula="78169 / ?f7"/></draw:enhanced-geometry></draw:custom-shape></draw:g></text:p>
          </table:table-cell>
          <table:table-cell table:style-name="TableCell115">
            <text:p text:style-name="P116"><draw:g draw:name="Group 6034" draw:id="id629" draw:style-name="a630" text:anchor-type="as-char"><svg:title/><svg:desc/><draw:custom-shape svg:x="0in" svg:y="0.00692in" svg:width="0.0265in" svg:height="0.07895in" draw:id="id610" draw:style-name="a611" draw:name="Shape 1321"><svg:title/><svg:desc/><draw:enhanced-geometry draw:type="non-primitive" svg:viewBox="0 0 24232 72193" draw:enhanced-path="M 24232 0 L 24232 6660 17602 15500 C 15621 19158 13944 23539 12573 28645 L 24232 24676 24232 28553 23317 27959 C 21945 27959 20421 28264 18745 28873 17145 29483 14783 30778 11658 32759 10972 37712 10630 41751 10630 44875 10630 48457 11278 52343 12573 56534 13944 60725 15925 64040 18517 66478 L 24232 68669 24232 71956 23775 72193 C 18593 72193 14211 70478 10630 67049 3543 60420 0 51809 0 41218 0 34436 1371 27997 4114 21901 6782 15805 10630 10395 15659 5670 L 24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2"/><draw:equation draw:name="f7" draw:formula="?f4 / 72193"/><draw:equation draw:name="f8" draw:formula="0 / ?f6"/><draw:equation draw:name="f9" draw:formula="24232 / ?f6"/><draw:equation draw:name="f10" draw:formula="0 / ?f7"/><draw:equation draw:name="f11" draw:formula="72193 / ?f7"/></draw:enhanced-geometry></draw:custom-shape><draw:custom-shape svg:x="0.0265in" svg:y="0.03225in" svg:width="0.02575in" svg:height="0.05337in" draw:id="id611" draw:style-name="a612" draw:name="Shape 1323"><svg:title/><svg:desc/><draw:enhanced-geometry draw:type="non-primitive" svg:viewBox="0 0 23545 48797" draw:enhanced-path="M 4457 0 C 9639 0 14097 2096 17831 6286 21641 10401 23545 15735 23545 22289 23545 28613 21641 34366 17831 39548 L 0 48797 0 45510 1143 45948 C 4343 45948 7238 44424 9830 41377 12344 38329 13601 33985 13601 28346 13601 21946 12344 16421 9830 11773 L 0 5394 0 1517 44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45"/><draw:equation draw:name="f7" draw:formula="?f4 / 48797"/><draw:equation draw:name="f8" draw:formula="0 / ?f6"/><draw:equation draw:name="f9" draw:formula="23545 / ?f6"/><draw:equation draw:name="f10" draw:formula="0 / ?f7"/><draw:equation draw:name="f11" draw:formula="48797 / ?f7"/></draw:enhanced-geometry></draw:custom-shape><draw:custom-shape svg:x="0.05788in" svg:y="0.02555in" svg:width="0.02044in" svg:height="0.03707in" draw:id="id612" draw:style-name="a613" draw:name="Shape 1324"><svg:title/><svg:desc/><draw:enhanced-geometry draw:type="non-primitive" svg:viewBox="0 0 18688 33898" draw:enhanced-path="M 18688 0 L 18688 7208 5486 26011 18688 26011 18688 33898 0 33898 0 26811 18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8"/><draw:equation draw:name="f7" draw:formula="?f4 / 33898"/><draw:equation draw:name="f8" draw:formula="0 / ?f6"/><draw:equation draw:name="f9" draw:formula="18688 / ?f6"/><draw:equation draw:name="f10" draw:formula="0 / ?f7"/><draw:equation draw:name="f11" draw:formula="33898 / ?f7"/></draw:enhanced-geometry></draw:custom-shape><draw:custom-shape svg:x="0.0265in" svg:y="0in" svg:width="0.02412in" svg:height="0.01421in" draw:id="id613" draw:style-name="a614" draw:name="Shape 1325"><svg:title/><svg:desc/><draw:enhanced-geometry draw:type="non-primitive" svg:viewBox="0 0 22059 12991" draw:enhanced-path="M 18859 0 L 22059 0 22059 2172 C 17183 2629 13182 3620 10058 5144 6934 6591 3886 8801 914 11773 L 0 12991 0 6331 5943 2401 C 10515 800 14821 0 188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9"/><draw:equation draw:name="f7" draw:formula="?f4 / 12991"/><draw:equation draw:name="f8" draw:formula="0 / ?f6"/><draw:equation draw:name="f9" draw:formula="22059 / ?f6"/><draw:equation draw:name="f10" draw:formula="0 / ?f7"/><draw:equation draw:name="f11" draw:formula="12991 / ?f7"/></draw:enhanced-geometry></draw:custom-shape><draw:custom-shape svg:x="0.12412in" svg:y="0.00009in" svg:width="0.02675in" svg:height="0.08579in" draw:id="id614" draw:style-name="a615" draw:name="Shape 1326"><svg:title/><svg:desc/><draw:enhanced-geometry draw:type="non-primitive" svg:viewBox="0 0 24461 78444" draw:enhanced-path="M 24461 0 L 24461 3636 17831 7007 C 15164 10054 13374 14893 12459 21523 11468 28152 10973 34667 10973 41068 10973 51507 12269 60004 14860 66557 16917 72120 20041 74901 24232 74901 L 24461 74801 24461 78320 24118 78444 C 16879 78444 10859 74177 6059 65643 2020 58480 0 49831 1 39696 0 31086 1296 23656 3887 17408 6477 11236 9944 6626 14288 3578 L 24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44"/><draw:equation draw:name="f8" draw:formula="0 / ?f6"/><draw:equation draw:name="f9" draw:formula="24461 / ?f6"/><draw:equation draw:name="f10" draw:formula="0 / ?f7"/><draw:equation draw:name="f11" draw:formula="78444 / ?f7"/></draw:enhanced-geometry></draw:custom-shape><draw:custom-shape svg:x="0.07831in" svg:y="0in" svg:width="0.03569in" svg:height="0.0845in" draw:id="id615" draw:style-name="a616" draw:name="Shape 1327"><svg:title/><svg:desc/><draw:enhanced-geometry draw:type="non-primitive" svg:viewBox="0 0 32633 77267" draw:enhanced-path="M 16287 0 L 22460 0 22460 49378 32633 49378 32633 57264 22460 57264 22460 77267 13202 77267 13202 57264 0 57264 0 49378 13202 49378 13202 11773 0 30575 0 23367 16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3"/><draw:equation draw:name="f7" draw:formula="?f4 / 77267"/><draw:equation draw:name="f8" draw:formula="0 / ?f6"/><draw:equation draw:name="f9" draw:formula="32633 / ?f6"/><draw:equation draw:name="f10" draw:formula="0 / ?f7"/><draw:equation draw:name="f11" draw:formula="77267 / ?f7"/></draw:enhanced-geometry></draw:custom-shape><draw:custom-shape svg:x="0.18975in" svg:y="0.07262in" svg:width="0.0135in" svg:height="0.0135in" draw:id="id616" draw:style-name="a617" draw:name="Shape 1328"><svg:title/><svg:desc/><draw:enhanced-geometry draw:type="non-primitive" svg:viewBox="0 0 12344 12345" draw:enhanced-path="M 6172 0 C 7925 0 9372 610 10516 1829 11735 3048 12344 4496 12344 6172 12344 7849 11735 9297 10516 10516 9296 11735 7848 12345 6172 12345 4496 12345 3048 11735 1829 10516 609 9297 0 7849 0 6172 0 4420 609 2972 1829 1829 3048 610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5"/><draw:equation draw:name="f8" draw:formula="0 / ?f6"/><draw:equation draw:name="f9" draw:formula="12344 / ?f6"/><draw:equation draw:name="f10" draw:formula="0 / ?f7"/><draw:equation draw:name="f11" draw:formula="12345 / ?f7"/></draw:enhanced-geometry></draw:custom-shape><draw:custom-shape svg:x="0.21812in" svg:y="0.00163in" svg:width="0.04825in" svg:height="0.08425in" draw:id="id617" draw:style-name="a618" draw:name="Shape 1329"><svg:title/><svg:desc/><draw:enhanced-geometry draw:type="non-primitive" svg:viewBox="0 0 44121 77038" draw:enhanced-path="M 17031 0 L 44121 0 39777 9487 16917 9487 11888 19660 C 21870 21108 29718 24765 35433 30633 40386 35662 42863 41605 42863 48463 42863 52502 42063 56198 40463 59550 38862 62979 36805 65875 34290 68237 31852 70600 29147 72504 26175 73952 21908 76010 17527 77038 13031 77038 8458 77038 5144 76276 3087 74752 1029 73228 0 71552 1 69723 0 68656 419 67742 1258 66980 2096 66142 3163 65723 4458 65723 5449 65723 6325 65875 7087 66180 7773 66485 8992 67247 10744 68466 13564 70371 16383 71323 19203 71323 23546 71323 27356 69685 30633 66408 33986 63055 35662 59017 35662 54293 35662 49721 34176 45453 31204 41491 28309 37529 24270 34442 19089 32233 15049 30556 9525 29604 2515 29375 L 17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21"/><draw:equation draw:name="f7" draw:formula="?f4 / 77038"/><draw:equation draw:name="f8" draw:formula="0 / ?f6"/><draw:equation draw:name="f9" draw:formula="44121 / ?f6"/><draw:equation draw:name="f10" draw:formula="0 / ?f7"/><draw:equation draw:name="f11" draw:formula="77038 / ?f7"/></draw:enhanced-geometry></draw:custom-shape><draw:custom-shape svg:x="0.28337in" svg:y="0in" svg:width="0.02431in" svg:height="0.08587in" draw:id="id618" draw:style-name="a619" draw:name="Shape 1330"><svg:title/><svg:desc/><draw:enhanced-geometry draw:type="non-primitive" svg:viewBox="0 0 22231 78524" draw:enhanced-path="M 21717 0 L 22231 172 22231 3233 21831 3086 C 18021 3086 14897 4191 12458 6401 10096 8611 8915 11202 8915 14174 8915 16078 9410 18021 10401 20003 11392 21908 12802 23737 14630 25489 L 22231 31776 22231 45617 17716 41263 C 14592 43853 12306 46673 10858 49721 9334 52769 8572 56083 8572 59665 8572 64465 9906 68275 12573 71095 L 22231 75313 22231 78341 21717 78524 C 14478 78524 8839 76276 4800 71781 1600 68199 0 64275 0 60008 0 56655 1143 53340 3428 50064 5638 46711 9525 43053 15087 39091 9068 34214 5181 30290 3428 27318 1676 24346 800 21260 800 18060 800 13107 2704 8877 6515 5372 10325 1791 15392 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1"/><draw:equation draw:name="f7" draw:formula="?f4 / 78524"/><draw:equation draw:name="f8" draw:formula="0 / ?f6"/><draw:equation draw:name="f9" draw:formula="22231 / ?f6"/><draw:equation draw:name="f10" draw:formula="0 / ?f7"/><draw:equation draw:name="f11" draw:formula="78524 / ?f7"/></draw:enhanced-geometry></draw:custom-shape><draw:custom-shape svg:x="0.15087in" svg:y="0in" svg:width="0.02675in" svg:height="0.08574in" draw:id="id619" draw:style-name="a620" draw:name="Shape 1331"><svg:title/><svg:desc/><draw:enhanced-geometry draw:type="non-primitive" svg:viewBox="0 0 24461 78400" draw:enhanced-path="M 229 0 C 6020 0 11202 2972 15773 8916 21565 16231 24461 26137 24461 38634 24461 47397 23203 54864 20689 61036 18174 67132 14936 71590 10973 74409 L 0 78400 0 74881 6058 72238 C 8192 70485 9830 67475 10973 63208 12650 56807 13488 47778 13488 36119 13488 27508 12611 20346 10858 14631 9487 10363 7734 7315 5601 5486 4077 4268 2248 3658 115 3658 L 0 3716 0 80 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1"/><draw:equation draw:name="f7" draw:formula="?f4 / 78400"/><draw:equation draw:name="f8" draw:formula="0 / ?f6"/><draw:equation draw:name="f9" draw:formula="24461 / ?f6"/><draw:equation draw:name="f10" draw:formula="0 / ?f7"/><draw:equation draw:name="f11" draw:formula="78400 / ?f7"/></draw:enhanced-geometry></draw:custom-shape><draw:custom-shape svg:x="0.33913in" svg:y="0.02555in" svg:width="0.02044in" svg:height="0.03707in" draw:id="id620" draw:style-name="a621" draw:name="Shape 1332"><svg:title/><svg:desc/><draw:enhanced-geometry draw:type="non-primitive" svg:viewBox="0 0 18688 33898" draw:enhanced-path="M 18688 0 L 18688 7208 5486 26011 18688 26011 18688 33898 0 33898 0 26811 18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8"/><draw:equation draw:name="f7" draw:formula="?f4 / 33898"/><draw:equation draw:name="f8" draw:formula="0 / ?f6"/><draw:equation draw:name="f9" draw:formula="18688 / ?f6"/><draw:equation draw:name="f10" draw:formula="0 / ?f7"/><draw:equation draw:name="f11" draw:formula="33898 / ?f7"/></draw:enhanced-geometry></draw:custom-shape><draw:custom-shape svg:x="0.30769in" svg:y="0.00019in" svg:width="0.02356in" svg:height="0.08549in" draw:id="id621" draw:style-name="a622" draw:name="Shape 1333"><svg:title/><svg:desc/><draw:enhanced-geometry draw:type="non-primitive" svg:viewBox="0 0 21545 78169" draw:enhanced-path="M 0 0 L 14230 4744 C 17964 8096 19831 11868 19831 16059 19831 18955 18841 21850 16859 24746 14801 27718 10611 31185 4287 35147 10839 40176 15183 44139 17316 47034 20135 50845 21545 54845 21545 59036 21545 64370 19526 68904 15487 72637 L 0 78169 0 75142 286 75266 C 4325 75266 7562 74123 10001 71837 12440 69628 13659 66885 13659 63608 13659 60941 12935 58579 11487 56521 L 0 45445 0 31605 1657 32976 C 6153 28937 8972 25736 10116 23374 11334 21088 11944 18459 11944 15487 11944 11525 10840 8439 8630 6229 L 0 30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78169"/><draw:equation draw:name="f8" draw:formula="0 / ?f6"/><draw:equation draw:name="f9" draw:formula="21545 / ?f6"/><draw:equation draw:name="f10" draw:formula="0 / ?f7"/><draw:equation draw:name="f11" draw:formula="78169 / ?f7"/></draw:enhanced-geometry></draw:custom-shape><draw:custom-shape svg:x="0.40762in" svg:y="0.07225in" svg:width="0.01825in" svg:height="0.033in" draw:id="id622" draw:style-name="a623" draw:name="Shape 1334"><svg:title/><svg:desc/><draw:enhanced-geometry draw:type="non-primitive" svg:viewBox="0 0 16688 30175" draw:enhanced-path="M 7201 0 C 9715 0 11926 1067 13830 3200 15735 5334 16688 8153 16688 11659 16688 15545 15354 19126 12687 22403 10020 25679 5791 28270 0 30175 L 0 27660 C 3886 26441 6858 24498 8916 21831 11049 19164 12116 16345 12116 13373 12116 12687 11964 12078 11659 11544 11354 11239 11087 11087 10858 11087 10402 11087 9487 11468 8115 12230 7430 12535 6744 12687 6058 12687 4152 12687 2667 12154 1600 11087 533 10020 0 8534 0 6629 0 4800 686 3238 2057 1943 3505 648 5220 0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8"/><draw:equation draw:name="f7" draw:formula="?f4 / 30175"/><draw:equation draw:name="f8" draw:formula="0 / ?f6"/><draw:equation draw:name="f9" draw:formula="16688 / ?f6"/><draw:equation draw:name="f10" draw:formula="0 / ?f7"/><draw:equation draw:name="f11" draw:formula="30175 / ?f7"/></draw:enhanced-geometry></draw:custom-shape><draw:custom-shape svg:x="0.4375in" svg:y="0.07138in" svg:width="0.02406in" svg:height="0.01487in" draw:id="id623" draw:style-name="a624" draw:name="Shape 1335"><svg:title/><svg:desc/><draw:enhanced-geometry draw:type="non-primitive" svg:viewBox="0 0 22003 13596" draw:enhanced-path="M 22003 0 L 22003 7878 3201 13596 0 13596 0 11538 C 4800 11462 9296 10320 13488 8110 L 2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3"/><draw:equation draw:name="f7" draw:formula="?f4 / 13596"/><draw:equation draw:name="f8" draw:formula="0 / ?f6"/><draw:equation draw:name="f9" draw:formula="22003 / ?f6"/><draw:equation draw:name="f10" draw:formula="0 / ?f7"/><draw:equation draw:name="f11" draw:formula="13596 / ?f7"/></draw:enhanced-geometry></draw:custom-shape><draw:custom-shape svg:x="0.43587in" svg:y="0.00003in" svg:width="0.02569in" svg:height="0.05422in" draw:id="id624" draw:style-name="a625" draw:name="Shape 1336"><svg:title/><svg:desc/><draw:enhanced-geometry draw:type="non-primitive" svg:viewBox="0 0 23488 49576" draw:enhanced-path="M 23488 0 L 23488 4105 22403 3628 C 19050 3628 16154 5114 13716 8085 11202 11057 9944 15477 9944 21344 9944 29193 11582 35327 14859 39746 L 23488 44393 23488 48095 19317 49576 C 13982 49576 9449 47519 5715 43404 1905 39289 0 33841 0 27059 0 20430 1905 14524 5715 9342 L 23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draw:equation draw:name="f7" draw:formula="?f4 / 49576"/><draw:equation draw:name="f8" draw:formula="0 / ?f6"/><draw:equation draw:name="f9" draw:formula="23488 / ?f6"/><draw:equation draw:name="f10" draw:formula="0 / ?f7"/><draw:equation draw:name="f11" draw:formula="49576 / ?f7"/></draw:enhanced-geometry></draw:custom-shape><draw:custom-shape svg:x="0.35956in" svg:y="0in" svg:width="0.03569in" svg:height="0.0845in" draw:id="id625" draw:style-name="a626" draw:name="Shape 1337"><svg:title/><svg:desc/><draw:enhanced-geometry draw:type="non-primitive" svg:viewBox="0 0 32633 77267" draw:enhanced-path="M 16287 0 L 22460 0 22460 49378 32633 49378 32633 57264 22460 57264 22460 77267 13202 77267 13202 57264 0 57264 0 49378 13202 49378 13202 11773 0 30575 0 23367 16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3"/><draw:equation draw:name="f7" draw:formula="?f4 / 77267"/><draw:equation draw:name="f8" draw:formula="0 / ?f6"/><draw:equation draw:name="f9" draw:formula="32633 / ?f6"/><draw:equation draw:name="f10" draw:formula="0 / ?f7"/><draw:equation draw:name="f11" draw:formula="77267 / ?f7"/></draw:enhanced-geometry></draw:custom-shape><draw:custom-shape svg:x="0.50212in" svg:y="0in" svg:width="0.02431in" svg:height="0.08587in" draw:id="id626" draw:style-name="a627" draw:name="Shape 1338"><svg:title/><svg:desc/><draw:enhanced-geometry draw:type="non-primitive" svg:viewBox="0 0 22231 78524" draw:enhanced-path="M 21717 0 L 22231 172 22231 3233 21831 3086 C 18021 3086 14897 4191 12458 6401 10096 8611 8915 11202 8915 14174 8915 16078 9410 18021 10401 20003 11392 21908 12802 23737 14630 25489 L 22231 31776 22231 45617 17716 41263 C 14592 43853 12306 46673 10858 49721 9334 52769 8572 56083 8572 59665 8572 64465 9906 68275 12573 71095 L 22231 75313 22231 78341 21717 78524 C 14478 78524 8839 76276 4800 71781 1600 68199 0 64275 0 60008 0 56655 1143 53340 3428 50064 5638 46711 9525 43053 15087 39091 9068 34214 5181 30290 3428 27318 1676 24346 800 21260 800 18060 800 13107 2705 8877 6515 5372 10325 1791 15392 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31"/><draw:equation draw:name="f7" draw:formula="?f4 / 78524"/><draw:equation draw:name="f8" draw:formula="0 / ?f6"/><draw:equation draw:name="f9" draw:formula="22231 / ?f6"/><draw:equation draw:name="f10" draw:formula="0 / ?f7"/><draw:equation draw:name="f11" draw:formula="78524 / ?f7"/></draw:enhanced-geometry></draw:custom-shape><draw:custom-shape svg:x="0.46156in" svg:y="0in" svg:width="0.02644in" svg:height="0.08in" draw:id="id627" draw:style-name="a628" draw:name="Shape 1339"><svg:title/><svg:desc/><draw:enhanced-geometry draw:type="non-primitive" svg:viewBox="0 0 24174 73149" draw:enhanced-path="M 57 0 C 6306 0 11640 2553 16059 7658 21469 14059 24174 21946 24174 31318 24174 39700 22117 47549 18002 54864 13888 62103 8134 68123 743 72923 L 0 73149 0 65271 3487 61951 C 7372 56464 10078 50483 11602 44006 L 0 48125 0 44423 286 44577 C 1962 44577 3981 44158 6344 43320 8706 42558 10764 41415 12516 39891 13202 35090 13545 31242 13545 28347 13545 24689 12935 20765 11716 16574 10497 12459 8744 9258 6459 6972 L 0 4135 0 30 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74"/><draw:equation draw:name="f7" draw:formula="?f4 / 73149"/><draw:equation draw:name="f8" draw:formula="0 / ?f6"/><draw:equation draw:name="f9" draw:formula="24174 / ?f6"/><draw:equation draw:name="f10" draw:formula="0 / ?f7"/><draw:equation draw:name="f11" draw:formula="73149 / ?f7"/></draw:enhanced-geometry></draw:custom-shape><draw:custom-shape svg:x="0.52644in" svg:y="0.00019in" svg:width="0.02356in" svg:height="0.08549in" draw:id="id628" draw:style-name="a629" draw:name="Shape 1340"><svg:title/><svg:desc/><draw:enhanced-geometry draw:type="non-primitive" svg:viewBox="0 0 21545 78169" draw:enhanced-path="M 0 0 L 14230 4744 C 17964 8096 19831 11868 19831 16059 19831 18955 18841 21850 16859 24746 14802 27718 10611 31185 4287 35147 10840 40176 15183 44139 17317 47034 20135 50845 21545 54845 21545 59036 21545 64370 19526 68904 15487 72637 L 0 78169 0 75142 286 75266 C 4325 75266 7562 74123 10001 71837 12440 69628 13659 66885 13659 63608 13659 60941 12935 58579 11487 56521 L 0 45445 0 31605 1657 32976 C 6153 28937 8972 25736 10116 23374 11334 21088 11944 18459 11944 15487 11944 11525 10840 8439 8630 6229 L 0 30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5"/><draw:equation draw:name="f7" draw:formula="?f4 / 78169"/><draw:equation draw:name="f8" draw:formula="0 / ?f6"/><draw:equation draw:name="f9" draw:formula="21545 / ?f6"/><draw:equation draw:name="f10" draw:formula="0 / ?f7"/><draw:equation draw:name="f11" draw:formula="78169 / ?f7"/></draw:enhanced-geometry></draw:custom-shape></draw:g></text:p>
          </table:table-cell>
        </table:table-row>
        <table:table-row table:style-name="TableRow117">
          <table:covered-table-cell>
            <text:p text:style-name="P118"/>
          </table:covered-table-cell>
          <table:covered-table-cell>
            <text:p text:style-name="P119"/>
          </table:covered-table-cell>
          <table:covered-table-cell/>
          <table:table-cell table:style-name="TableCell120">
            <text:p text:style-name="P121"/>
          </table:table-cell>
          <table:table-cell table:style-name="TableCell122">
            <text:p text:style-name="P123"><draw:g draw:name="Group 6041" draw:id="id644" draw:style-name="a645" text:anchor-type="as-char"><svg:title/><svg:desc/><draw:custom-shape svg:x="0.00163in" svg:y="0.07138in" svg:width="0.02406in" svg:height="0.01487in" draw:id="id630" draw:style-name="a631" draw:name="Shape 1341"><svg:title/><svg:desc/><draw:enhanced-geometry draw:type="non-primitive" svg:viewBox="0 0 22003 13596" draw:enhanced-path="M 22003 0 L 22003 7879 3201 13596 0 13596 0 11539 C 4800 11463 9296 10320 13488 8110 L 2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3"/><draw:equation draw:name="f7" draw:formula="?f4 / 13596"/><draw:equation draw:name="f8" draw:formula="0 / ?f6"/><draw:equation draw:name="f9" draw:formula="22003 / ?f6"/><draw:equation draw:name="f10" draw:formula="0 / ?f7"/><draw:equation draw:name="f11" draw:formula="13596 / ?f7"/></draw:enhanced-geometry></draw:custom-shape><draw:custom-shape svg:x="0in" svg:y="0.00003in" svg:width="0.02569in" svg:height="0.05422in" draw:id="id631" draw:style-name="a632" draw:name="Shape 1342"><svg:title/><svg:desc/><draw:enhanced-geometry draw:type="non-primitive" svg:viewBox="0 0 23489 49576" draw:enhanced-path="M 23489 0 L 23489 4105 22403 3628 C 19050 3628 16155 5114 13716 8086 11202 11057 9944 15477 9944 21344 9944 29193 11582 35327 14860 39747 L 23489 44394 23489 48095 19317 49576 C 13983 49576 9449 47519 5715 43404 1905 39289 0 33841 0 27060 0 20430 1905 14525 5715 9343 L 234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49576"/><draw:equation draw:name="f8" draw:formula="0 / ?f6"/><draw:equation draw:name="f9" draw:formula="23489 / ?f6"/><draw:equation draw:name="f10" draw:formula="0 / ?f7"/><draw:equation draw:name="f11" draw:formula="49576 / ?f7"/></draw:enhanced-geometry></draw:custom-shape><draw:custom-shape svg:x="0.19013in" svg:y="0.07262in" svg:width="0.0135in" svg:height="0.0135in" draw:id="id632" draw:style-name="a633" draw:name="Shape 1343"><svg:title/><svg:desc/><draw:enhanced-geometry draw:type="non-primitive" svg:viewBox="0 0 12344 12345" draw:enhanced-path="M 6172 0 C 7924 0 9372 610 10516 1829 11735 3048 12344 4496 12344 6172 12344 7849 11735 9297 10516 10516 9296 11735 7848 12345 6172 12345 4496 12345 3048 11735 1829 10516 609 9297 0 7849 0 6172 0 4420 609 2972 1829 1829 3048 610 4496 0 61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draw:equation draw:name="f7" draw:formula="?f4 / 12345"/><draw:equation draw:name="f8" draw:formula="0 / ?f6"/><draw:equation draw:name="f9" draw:formula="12344 / ?f6"/><draw:equation draw:name="f10" draw:formula="0 / ?f7"/><draw:equation draw:name="f11" draw:formula="12345 / ?f7"/></draw:enhanced-geometry></draw:custom-shape><draw:custom-shape svg:x="0.408in" svg:y="0.07225in" svg:width="0.01825in" svg:height="0.033in" draw:id="id633" draw:style-name="a634" draw:name="Shape 1344"><svg:title/><svg:desc/><draw:enhanced-geometry draw:type="non-primitive" svg:viewBox="0 0 16687 30175" draw:enhanced-path="M 7200 0 C 9715 0 11925 1067 13830 3200 15735 5334 16687 8153 16687 11659 16687 15545 15354 19126 12687 22403 10020 25679 5791 28270 0 30175 L 0 27660 C 3886 26441 6858 24498 8915 21831 11049 19164 12116 16345 12116 13373 12116 12687 11963 12078 11658 11544 11354 11239 11087 11087 10858 11087 10401 11087 9486 11468 8115 12230 7429 12535 6744 12687 6058 12687 4152 12687 2667 12154 1600 11087 533 10020 0 8534 0 6629 0 4800 685 3238 2057 1943 3505 648 5219 0 7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87"/><draw:equation draw:name="f7" draw:formula="?f4 / 30175"/><draw:equation draw:name="f8" draw:formula="0 / ?f6"/><draw:equation draw:name="f9" draw:formula="16687 / ?f6"/><draw:equation draw:name="f10" draw:formula="0 / ?f7"/><draw:equation draw:name="f11" draw:formula="30175 / ?f7"/></draw:enhanced-geometry></draw:custom-shape><draw:custom-shape svg:x="0.50163in" svg:y="0.07138in" svg:width="0.02406in" svg:height="0.01487in" draw:id="id634" draw:style-name="a635" draw:name="Shape 1345"><svg:title/><svg:desc/><draw:enhanced-geometry draw:type="non-primitive" svg:viewBox="0 0 22003 13596" draw:enhanced-path="M 22003 0 L 22003 7879 3201 13596 0 13596 0 11539 C 4800 11463 9296 10320 13488 8110 L 2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03"/><draw:equation draw:name="f7" draw:formula="?f4 / 13596"/><draw:equation draw:name="f8" draw:formula="0 / ?f6"/><draw:equation draw:name="f9" draw:formula="22003 / ?f6"/><draw:equation draw:name="f10" draw:formula="0 / ?f7"/><draw:equation draw:name="f11" draw:formula="13596 / ?f7"/></draw:enhanced-geometry></draw:custom-shape><draw:custom-shape svg:x="0.28087in" svg:y="0.00163in" svg:width="0.05225in" svg:height="0.08462in" draw:id="id635" draw:style-name="a636" draw:name="Shape 1346"><svg:title/><svg:desc/><draw:enhanced-geometry draw:type="non-primitive" svg:viewBox="0 0 47778 77381" draw:enhanced-path="M 7201 0 L 47778 0 47778 2172 22631 77381 16345 77381 38976 9144 18173 9144 C 13983 9144 10973 9639 9144 10630 6020 12383 3505 15049 1600 18631 L 0 17945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8"/><draw:equation draw:name="f7" draw:formula="?f4 / 77381"/><draw:equation draw:name="f8" draw:formula="0 / ?f6"/><draw:equation draw:name="f9" draw:formula="47778 / ?f6"/><draw:equation draw:name="f10" draw:formula="0 / ?f7"/><draw:equation draw:name="f11" draw:formula="77381 / ?f7"/></draw:enhanced-geometry></draw:custom-shape><draw:custom-shape svg:x="0.06087in" svg:y="0.00163in" svg:width="0.05225in" svg:height="0.08462in" draw:id="id636" draw:style-name="a637" draw:name="Shape 1347"><svg:title/><svg:desc/><draw:enhanced-geometry draw:type="non-primitive" svg:viewBox="0 0 47778 77381" draw:enhanced-path="M 7201 0 L 47778 0 47778 2172 22632 77381 16346 77381 38977 9144 18174 9144 C 13983 9144 10973 9639 9144 10630 6020 12383 3505 15049 1601 18631 L 0 17945 72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78"/><draw:equation draw:name="f7" draw:formula="?f4 / 77381"/><draw:equation draw:name="f8" draw:formula="0 / ?f6"/><draw:equation draw:name="f9" draw:formula="47778 / ?f6"/><draw:equation draw:name="f10" draw:formula="0 / ?f7"/><draw:equation draw:name="f11" draw:formula="77381 / ?f7"/></draw:enhanced-geometry></draw:custom-shape><draw:custom-shape svg:x="0.5in" svg:y="0.00003in" svg:width="0.02569in" svg:height="0.05422in" draw:id="id637" draw:style-name="a638" draw:name="Shape 1348"><svg:title/><svg:desc/><draw:enhanced-geometry draw:type="non-primitive" svg:viewBox="0 0 23489 49576" draw:enhanced-path="M 23489 0 L 23489 4105 22403 3628 C 19050 3628 16155 5114 13716 8086 11202 11057 9944 15477 9944 21344 9944 29193 11583 35327 14860 39747 L 23489 44394 23489 48095 19317 49576 C 13983 49576 9449 47519 5715 43404 1905 39289 0 33841 0 27060 0 20430 1905 14525 5715 9343 L 234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9"/><draw:equation draw:name="f7" draw:formula="?f4 / 49576"/><draw:equation draw:name="f8" draw:formula="0 / ?f6"/><draw:equation draw:name="f9" draw:formula="23489 / ?f6"/><draw:equation draw:name="f10" draw:formula="0 / ?f7"/><draw:equation draw:name="f11" draw:formula="49576 / ?f7"/></draw:enhanced-geometry></draw:custom-shape><draw:custom-shape svg:x="0.43387in" svg:y="0in" svg:width="0.05462in" svg:height="0.0845in" draw:id="id638" draw:style-name="a639" draw:name="Shape 1349"><svg:title/><svg:desc/><draw:enhanced-geometry draw:type="non-primitive" svg:viewBox="0 0 49949 77267" draw:enhanced-path="M 23775 0 C 29946 0 35090 1981 39205 5944 43320 9906 45377 14555 45377 19888 45377 23699 44501 27546 42749 31433 39929 37452 35433 43815 29261 50521 20041 60655 14325 66713 12116 68695 L 31661 68695 C 35623 68695 38443 68542 40119 68237 41719 67933 43129 67323 44348 66408 45644 65494 46787 64199 47778 62522 L 49949 62522 44691 77267 0 77267 0 75210 C 13106 63246 22365 53454 27775 45834 33109 38214 35776 31280 35776 25032 35776 20231 34290 16307 31318 13259 28422 10135 24917 8573 20803 8573 17069 8573 13716 9639 10744 11773 7848 13907 5677 17069 4229 21260 L 2172 21260 C 3086 14402 5486 9144 9372 5486 13183 1829 17983 0 23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49"/><draw:equation draw:name="f7" draw:formula="?f4 / 77267"/><draw:equation draw:name="f8" draw:formula="0 / ?f6"/><draw:equation draw:name="f9" draw:formula="49949 / ?f6"/><draw:equation draw:name="f10" draw:formula="0 / ?f7"/><draw:equation draw:name="f11" draw:formula="77267 / ?f7"/></draw:enhanced-geometry></draw:custom-shape><draw:custom-shape svg:x="0.35325in" svg:y="0in" svg:width="0.03275in" svg:height="0.0845in" draw:id="id639" draw:style-name="a640" draw:name="Shape 1350"><svg:title/><svg:desc/><draw:enhanced-geometry draw:type="non-primitive" svg:viewBox="0 0 29946 77267" draw:enhanced-path="M 18517 0 L 20345 0 20345 63894 C 20345 68161 20536 70828 20917 71895 21222 72885 21945 73685 23089 74295 24232 74829 26518 75133 29946 75210 L 29946 77267 1371 77267 1371 75210 C 4953 75133 7277 74829 8344 74295 9334 73762 10058 73038 10516 72124 10896 71209 11087 68466 11087 63894 L 11087 22975 C 11087 17488 10896 13945 10516 12345 10287 11202 9830 10325 9144 9716 8458 9182 7620 8916 6629 8916 5258 8916 3315 9487 800 10630 L 0 8916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22825in" svg:y="0in" svg:width="0.03275in" svg:height="0.0845in" draw:id="id640" draw:style-name="a641" draw:name="Shape 1351"><svg:title/><svg:desc/><draw:enhanced-geometry draw:type="non-primitive" svg:viewBox="0 0 29946 77267" draw:enhanced-path="M 18517 0 L 20345 0 20345 63894 C 20345 68161 20536 70828 20917 71895 21222 72885 21945 73685 23089 74295 24232 74829 26518 75133 29946 75210 L 29946 77267 1371 77267 1371 75210 C 4953 75133 7277 74829 8344 74295 9334 73762 10058 73038 10516 72124 10896 71209 11087 68466 11087 63894 L 11087 22975 C 11087 17488 10896 13945 10516 12345 10287 11202 9830 10325 9144 9716 8458 9182 7620 8916 6629 8916 5258 8916 3315 9487 800 10630 L 0 8916 18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46"/><draw:equation draw:name="f7" draw:formula="?f4 / 77267"/><draw:equation draw:name="f8" draw:formula="0 / ?f6"/><draw:equation draw:name="f9" draw:formula="29946 / ?f6"/><draw:equation draw:name="f10" draw:formula="0 / ?f7"/><draw:equation draw:name="f11" draw:formula="77267 / ?f7"/></draw:enhanced-geometry></draw:custom-shape><draw:custom-shape svg:x="0.12263in" svg:y="0in" svg:width="0.05462in" svg:height="0.0845in" draw:id="id641" draw:style-name="a642" draw:name="Shape 1352"><svg:title/><svg:desc/><draw:enhanced-geometry draw:type="non-primitive" svg:viewBox="0 0 49949 77267" draw:enhanced-path="M 23774 0 C 29946 0 35090 1981 39205 5944 43319 9906 45377 14555 45377 19888 45377 23699 44500 27546 42748 31433 39929 37452 35433 43815 29260 50521 20041 60655 14325 66713 12116 68695 L 31661 68695 C 35623 68695 38443 68542 40119 68237 41719 67933 43129 67323 44348 66408 45644 65494 46786 64199 47777 62522 L 49949 62522 44691 77267 0 77267 0 75210 C 13106 63246 22365 53454 27774 45834 33109 38214 35775 31280 35775 25032 35775 20231 34289 16307 31318 13259 28422 10135 24917 8573 20803 8573 17069 8573 13715 9639 10744 11773 7848 13907 5676 17069 4228 21260 L 2171 21260 C 3086 14402 5486 9144 9372 5486 13182 1829 17983 0 237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49"/><draw:equation draw:name="f7" draw:formula="?f4 / 77267"/><draw:equation draw:name="f8" draw:formula="0 / ?f6"/><draw:equation draw:name="f9" draw:formula="49949 / ?f6"/><draw:equation draw:name="f10" draw:formula="0 / ?f7"/><draw:equation draw:name="f11" draw:formula="77267 / ?f7"/></draw:enhanced-geometry></draw:custom-shape><draw:custom-shape svg:x="0.02569in" svg:y="0in" svg:width="0.02644in" svg:height="0.08in" draw:id="id642" draw:style-name="a643" draw:name="Shape 1353"><svg:title/><svg:desc/><draw:enhanced-geometry draw:type="non-primitive" svg:viewBox="0 0 24174 73149" draw:enhanced-path="M 57 0 C 6305 0 11639 2553 16059 7658 21469 14059 24174 21946 24174 31318 24174 39700 22116 47549 18002 54864 13887 62103 8134 68123 743 72923 L 0 73149 0 65271 3486 61951 C 7372 56464 10077 50483 11601 44006 L 0 48125 0 44424 285 44577 C 1962 44577 3981 44158 6343 43320 8706 42558 10763 41415 12516 39891 13202 35090 13544 31242 13544 28347 13544 24689 12935 20765 11716 16574 10496 12459 8744 9258 6458 6972 L 0 4135 0 30 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74"/><draw:equation draw:name="f7" draw:formula="?f4 / 73149"/><draw:equation draw:name="f8" draw:formula="0 / ?f6"/><draw:equation draw:name="f9" draw:formula="24174 / ?f6"/><draw:equation draw:name="f10" draw:formula="0 / ?f7"/><draw:equation draw:name="f11" draw:formula="73149 / ?f7"/></draw:enhanced-geometry></draw:custom-shape><draw:custom-shape svg:x="0.52569in" svg:y="0in" svg:width="0.02644in" svg:height="0.08in" draw:id="id643" draw:style-name="a644" draw:name="Shape 1354"><svg:title/><svg:desc/><draw:enhanced-geometry draw:type="non-primitive" svg:viewBox="0 0 24174 73149" draw:enhanced-path="M 57 0 C 6305 0 11639 2553 16059 7658 21469 14059 24174 21946 24174 31318 24174 39700 22116 47549 18002 54864 13887 62103 8134 68123 743 72923 L 0 73149 0 65271 3486 61951 C 7372 56464 10077 50483 11601 44006 L 0 48125 0 44424 285 44577 C 1962 44577 3981 44158 6343 43320 8706 42558 10763 41415 12516 39891 13202 35090 13544 31242 13544 28347 13544 24689 12934 20765 11716 16574 10496 12459 8744 9258 6458 6972 L 0 4135 0 30 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74"/><draw:equation draw:name="f7" draw:formula="?f4 / 73149"/><draw:equation draw:name="f8" draw:formula="0 / ?f6"/><draw:equation draw:name="f9" draw:formula="24174 / ?f6"/><draw:equation draw:name="f10" draw:formula="0 / ?f7"/><draw:equation draw:name="f11" draw:formula="73149 / ?f7"/></draw:enhanced-geometry></draw:custom-shape></draw:g></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40627_Otros_RESULTADO PRESUPUESTARIO.pdf</dc:title>
    <dc:subject/>
    <meta:initial-creator>Roberto Luis Riera Briceño</meta:initial-creator>
    <dc:creator>Roberto Luis Riera Briceño</dc:creator>
    <meta:creation-date>2024-11-11T13:53:00Z</meta:creation-date>
    <dc:date>2024-11-11T13:53:00Z</dc:date>
    <meta:template xlink:href="Normal.dotm" xlink:type="simple"/>
    <meta:editing-cycles>2</meta:editing-cycles>
    <meta:editing-duration>PT0S</meta:editing-duration>
    <meta:document-statistic meta:page-count="2" meta:paragraph-count="1" meta:word-count="18" meta:character-count="116" meta:row-count="1" meta:non-whitespace-character-count="99"/>
  </office:meta>
</office:document-meta>
</file>