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2847in" fo:margin-left="-1in" fo:margin-right="10.693in">
        <style:tab-stops/>
      </style:paragraph-properties>
    </style:style>
    <style:style style:name="P2" style:parent-style-name="Normal" style:family="paragraph">
      <style:paragraph-properties fo:margin-bottom="0.4458in" fo:margin-left="2.3319in">
        <style:tab-stops/>
      </style:paragraph-properties>
    </style:style>
    <style:style style:name="TableColumn4" style:family="table-column">
      <style:table-column-properties style:column-width="5.2062in"/>
    </style:style>
    <style:style style:name="TableColumn5" style:family="table-column">
      <style:table-column-properties style:column-width="3.9395in"/>
    </style:style>
    <style:style style:name="TableColumn6" style:family="table-column">
      <style:table-column-properties style:column-width="1.0548in"/>
    </style:style>
    <style:style style:name="TableColumn7" style:family="table-column">
      <style:table-column-properties style:column-width="1.052in"/>
    </style:style>
    <style:style style:name="TableColumn8" style:family="table-column">
      <style:table-column-properties style:column-width="1.0541in"/>
    </style:style>
    <style:style style:name="TableColumn9" style:family="table-column">
      <style:table-column-properties style:column-width="1.0597in"/>
    </style:style>
    <style:style style:name="Table3" style:family="table">
      <style:table-properties style:width="10.4381in" fo:margin-left="-0.3166in" table:align="left"/>
    </style:style>
    <style:style style:name="TableRow10" style:family="table-row">
      <style:table-row-properties style:min-row-height="0.5666in"/>
    </style:style>
    <style:style style:name="TableCell11" style:family="table-cell">
      <style:table-cell-properties fo:border-top="0.0312in solid #0000FF" fo:border-left="0.0312in solid #0000FF" fo:border-bottom="0.0138in solid #0000FF" fo:border-right="0.0138in solid #0000FF" fo:background-color="#FFFFD5" style:writing-mode="lr-tb" style:vertical-align="middle" fo:padding-top="0.0958in" fo:padding-left="0in" fo:padding-bottom="0in" fo:padding-right="0in"/>
    </style:style>
    <style:style style:name="P12" style:parent-style-name="Normal" style:family="paragraph">
      <style:paragraph-properties fo:margin-bottom="0in" fo:line-height="100%" fo:margin-left="0.225in">
        <style:tab-stops/>
      </style:paragraph-properties>
    </style:style>
    <style:style style:name="TableCell13" style:family="table-cell">
      <style:table-cell-properties fo:border-top="0.0312in solid #0000FF" fo:border-left="0.0138in solid #0000FF" fo:border-bottom="0.0138in solid #0000FF" fo:border-right="0.0138in solid #0000FF" fo:background-color="#FFFFD5" style:writing-mode="lr-tb" style:vertical-align="middle" fo:padding-top="0.0958in" fo:padding-left="0in" fo:padding-bottom="0in" fo:padding-right="0in"/>
    </style:style>
    <style:style style:name="P14" style:parent-style-name="Normal" style:family="paragraph">
      <style:paragraph-properties fo:margin-bottom="0in" fo:line-height="100%" fo:margin-left="1.9548in">
        <style:tab-stops/>
      </style:paragraph-properties>
    </style:style>
    <style:style style:name="TableCell15" style:family="table-cell">
      <style:table-cell-properties fo:border-top="0.0312in solid #0000FF" fo:border-left="0.0138in solid #0000FF" fo:border-bottom="0.0138in solid #0000FF" fo:border-right="0.0138in solid #0000FF" fo:background-color="#FFFFD5" style:writing-mode="lr-tb" style:vertical-align="middle" fo:padding-top="0.0958in" fo:padding-left="0in" fo:padding-bottom="0in" fo:padding-right="0in"/>
    </style:style>
    <style:style style:name="P16" style:parent-style-name="Normal" style:family="paragraph">
      <style:paragraph-properties fo:margin-bottom="0in" fo:line-height="100%" fo:margin-left="0.5875in">
        <style:tab-stops/>
      </style:paragraph-properties>
    </style:style>
    <style:style style:name="TableCell17" style:family="table-cell">
      <style:table-cell-properties fo:border-top="0.0312in solid #0000FF" fo:border-left="0.0138in solid #0000FF" fo:border-bottom="0.0138in solid #0000FF" fo:border-right="0.0312in solid #0000FF" fo:background-color="#FFFFD5" style:writing-mode="lr-tb" style:vertical-align="middle" fo:padding-top="0.0958in" fo:padding-left="0in" fo:padding-bottom="0in" fo:padding-right="0in"/>
    </style:style>
    <style:style style:name="P18" style:parent-style-name="Normal" style:family="paragraph">
      <style:paragraph-properties fo:margin-bottom="0in" fo:line-height="100%" fo:margin-left="0.5868in">
        <style:tab-stops/>
      </style:paragraph-properties>
    </style:style>
    <style:style style:name="TableRow19" style:family="table-row">
      <style:table-row-properties style:min-row-height="3.6111in"/>
    </style:style>
    <style:style style:name="TableCell20" style:family="table-cell">
      <style:table-cell-properties fo:border-top="0.0138in solid #0000FF" fo:border-left="0.0312in solid #0000FF" fo:border-bottom="0.0208in solid #0000FF" fo:border-right="0.0138in solid #0000FF" style:writing-mode="lr-tb" fo:padding-top="0.0958in" fo:padding-left="0in" fo:padding-bottom="0in" fo:padding-right="0in"/>
    </style:style>
    <style:style style:name="P21" style:parent-style-name="Normal" style:family="paragraph">
      <style:paragraph-properties fo:margin-bottom="0.5243in" fo:line-height="100%" fo:margin-left="0.1548in">
        <style:tab-stops/>
      </style:paragraph-properties>
    </style:style>
    <style:style style:name="P22" style:parent-style-name="Normal" style:family="paragraph">
      <style:paragraph-properties fo:margin-bottom="0in" fo:line-height="100%" fo:margin-left="0.1451in" fo:margin-right="-3.925in">
        <style:tab-stops/>
      </style:paragraph-properties>
    </style:style>
    <style:style style:name="TableCell23" style:family="table-cell">
      <style:table-cell-properties fo:border-top="0.0138in solid #0000FF" fo:border-left="0.0138in solid #0000FF" fo:border-bottom="0.0208in solid #0000FF" fo:border-right="0.0138in solid #0000FF" style:writing-mode="lr-tb" fo:padding-top="0.0958in" fo:padding-left="0in" fo:padding-bottom="0in" fo:padding-right="0in"/>
    </style:style>
    <style:style style:name="P24" style:parent-style-name="Normal" style:family="paragraph">
      <style:paragraph-properties fo:margin-bottom="0in" fo:line-height="100%" fo:margin-left="-1.1152in">
        <style:tab-stops/>
      </style:paragraph-properties>
    </style:style>
    <style:style style:name="TableCell25" style:family="table-cell">
      <style:table-cell-properties fo:border-top="0.0138in solid #0000FF" fo:border-left="0.0138in solid #0000FF" fo:border-bottom="0.0208in solid #0000FF" fo:border-right="0.0138in solid #0000FF" style:writing-mode="lr-tb" fo:padding-top="0.0958in" fo:padding-left="0in" fo:padding-bottom="0in" fo:padding-right="0in"/>
    </style:style>
    <style:style style:name="P26" style:parent-style-name="Normal" style:family="paragraph">
      <style:paragraph-properties fo:margin-bottom="0.6979in" fo:line-height="100%" fo:margin-left="0.4611in">
        <style:tab-stops/>
      </style:paragraph-properties>
    </style:style>
    <style:style style:name="P27" style:parent-style-name="Normal" style:family="paragraph">
      <style:paragraph-properties fo:margin-bottom="0.6979in" fo:line-height="100%" fo:margin-left="0.5444in">
        <style:tab-stops/>
      </style:paragraph-properties>
    </style:style>
    <style:style style:name="P28" style:parent-style-name="Normal" style:family="paragraph">
      <style:paragraph-properties fo:margin-bottom="0in" fo:line-height="100%" fo:margin-left="0.5444in">
        <style:tab-stops/>
      </style:paragraph-properties>
    </style:style>
    <style:style style:name="TableCell29" style:family="table-cell">
      <style:table-cell-properties fo:border-top="0.0138in solid #0000FF" fo:border-left="0.0138in solid #0000FF" fo:border-bottom="0.0208in solid #0000FF" fo:border-right="0.0138in solid #0000FF" style:writing-mode="lr-tb" fo:padding-top="0.0958in" fo:padding-left="0in" fo:padding-bottom="0in" fo:padding-right="0in"/>
    </style:style>
    <style:style style:name="P30" style:parent-style-name="Normal" style:family="paragraph">
      <style:paragraph-properties fo:margin-bottom="1.1138in" fo:line-height="100%" fo:margin-left="0.4618in">
        <style:tab-stops/>
      </style:paragraph-properties>
    </style:style>
    <style:style style:name="P31" style:parent-style-name="Normal" style:family="paragraph">
      <style:paragraph-properties fo:margin-bottom="1.1145in" fo:line-height="100%" fo:margin-left="0.5451in">
        <style:tab-stops/>
      </style:paragraph-properties>
    </style:style>
    <style:style style:name="P32" style:parent-style-name="Normal" style:family="paragraph">
      <style:paragraph-properties fo:margin-bottom="0in" fo:line-height="100%" fo:margin-left="0.509in">
        <style:tab-stops/>
      </style:paragraph-properties>
    </style:style>
    <style:style style:name="TableCell33" style:family="table-cell">
      <style:table-cell-properties fo:border-top="0.0138in solid #0000FF" fo:border-left="0.0138in solid #0000FF" fo:border-bottom="0.0208in solid #0000FF" fo:border-right="0.0138in solid #0000FF" style:writing-mode="lr-tb" fo:padding-top="0.0958in" fo:padding-left="0in" fo:padding-bottom="0in" fo:padding-right="0in"/>
    </style:style>
    <style:style style:name="P34" style:parent-style-name="Normal" style:family="paragraph">
      <style:paragraph-properties fo:margin-bottom="0.6979in" fo:line-height="100%" fo:margin-left="0.4618in">
        <style:tab-stops/>
      </style:paragraph-properties>
    </style:style>
    <style:style style:name="P35" style:parent-style-name="Normal" style:family="paragraph">
      <style:paragraph-properties fo:margin-bottom="0.6979in" fo:line-height="100%" fo:margin-left="0.5472in">
        <style:tab-stops/>
      </style:paragraph-properties>
    </style:style>
    <style:style style:name="P36" style:parent-style-name="Normal" style:family="paragraph">
      <style:paragraph-properties fo:margin-bottom="0in" fo:line-height="100%" fo:margin-left="0.5562in">
        <style:tab-stops/>
      </style:paragraph-properties>
    </style:style>
    <style:style style:name="TableCell37" style:family="table-cell">
      <style:table-cell-properties fo:border-top="0.0138in solid #0000FF" fo:border-left="0.0138in solid #0000FF" fo:border-bottom="0.0208in solid #0000FF" fo:border-right="0.0312in solid #0000FF" style:writing-mode="lr-tb" fo:padding-top="0.0958in" fo:padding-left="0in" fo:padding-bottom="0in" fo:padding-right="0in"/>
    </style:style>
    <style:style style:name="P38" style:parent-style-name="Normal" style:family="paragraph">
      <style:paragraph-properties fo:margin-bottom="1.1138in" fo:line-height="100%" fo:margin-left="0.4152in">
        <style:tab-stops/>
      </style:paragraph-properties>
    </style:style>
    <style:style style:name="P39" style:parent-style-name="Normal" style:family="paragraph">
      <style:paragraph-properties fo:margin-bottom="1.1145in" fo:line-height="100%" fo:margin-left="0.5458in">
        <style:tab-stops/>
      </style:paragraph-properties>
    </style:style>
    <style:style style:name="P40" style:parent-style-name="Normal" style:family="paragraph">
      <style:paragraph-properties fo:margin-bottom="0in" fo:line-height="100%" fo:margin-left="0.509in">
        <style:tab-stops/>
      </style:paragraph-properties>
    </style:style>
    <style:style style:name="TableRow41" style:family="table-row">
      <style:table-row-properties style:min-row-height="0.4166in"/>
    </style:style>
    <style:style style:name="TableCell42" style:family="table-cell">
      <style:table-cell-properties fo:border-top="0.0208in solid #0000FF" fo:border-left="0.0312in solid #0000FF" fo:border-bottom="0.0208in solid #0000FF" fo:border-right="0.0138in solid #0000FF" style:writing-mode="lr-tb" fo:padding-top="0.0958in" fo:padding-left="0in" fo:padding-bottom="0in" fo:padding-right="0in"/>
    </style:style>
    <style:style style:name="P43" style:parent-style-name="Normal" style:family="paragraph">
      <style:paragraph-properties fo:margin-bottom="0in" fo:line-height="100%"/>
    </style:style>
    <style:style style:name="TableCell44" style:family="table-cell">
      <style:table-cell-properties fo:border-top="0.0208in solid #0000FF" fo:border-left="0.0138in solid #0000FF" fo:border-bottom="0.0208in solid #0000FF" fo:border-right="0.0138in solid #0000FF" style:writing-mode="lr-tb" style:vertical-align="middle" fo:padding-top="0.0958in" fo:padding-left="0in" fo:padding-bottom="0in" fo:padding-right="0in"/>
    </style:style>
    <style:style style:name="P45" style:parent-style-name="Normal" style:family="paragraph">
      <style:paragraph-properties fo:margin-bottom="0in" fo:line-height="100%" fo:margin-left="0.1416in">
        <style:tab-stops/>
      </style:paragraph-properties>
    </style:style>
    <style:style style:name="TableCell46" style:family="table-cell">
      <style:table-cell-properties fo:border-top="0.0208in solid #0000FF" fo:border-left="0.0138in solid #0000FF" fo:border-bottom="0.0208in solid #0000FF" fo:border-right="0.0138in solid #0000FF" style:writing-mode="lr-tb" fo:padding-top="0.0958in" fo:padding-left="0in" fo:padding-bottom="0in" fo:padding-right="0in"/>
    </style:style>
    <style:style style:name="P47" style:parent-style-name="Normal" style:family="paragraph">
      <style:paragraph-properties fo:margin-bottom="0in" fo:line-height="100%"/>
    </style:style>
    <style:style style:name="TableCell48" style:family="table-cell">
      <style:table-cell-properties fo:border-top="0.0208in solid #0000FF" fo:border-left="0.0138in solid #0000FF" fo:border-bottom="0.0208in solid #0000FF" fo:border-right="0.0138in solid #0000FF" style:writing-mode="lr-tb" style:vertical-align="middle" fo:padding-top="0.0958in" fo:padding-left="0in" fo:padding-bottom="0in" fo:padding-right="0in"/>
    </style:style>
    <style:style style:name="P49" style:parent-style-name="Normal" style:family="paragraph">
      <style:paragraph-properties fo:margin-bottom="0in" fo:line-height="100%" fo:margin-left="0.4152in">
        <style:tab-stops/>
      </style:paragraph-properties>
    </style:style>
    <style:style style:name="TableCell50" style:family="table-cell">
      <style:table-cell-properties fo:border-top="0.0208in solid #0000FF" fo:border-left="0.0138in solid #0000FF" fo:border-bottom="0.0208in solid #0000FF" fo:border-right="0.0138in solid #0000FF" style:writing-mode="lr-tb" fo:padding-top="0.0958in" fo:padding-left="0in" fo:padding-bottom="0in" fo:padding-right="0in"/>
    </style:style>
    <style:style style:name="P51" style:parent-style-name="Normal" style:family="paragraph">
      <style:paragraph-properties fo:margin-bottom="0in" fo:line-height="100%"/>
    </style:style>
    <style:style style:name="TableCell52" style:family="table-cell">
      <style:table-cell-properties fo:border-top="0.0208in solid #0000FF" fo:border-left="0.0138in solid #0000FF" fo:border-bottom="0.0208in solid #0000FF" fo:border-right="0.0312in solid #0000FF" style:writing-mode="lr-tb" style:vertical-align="middle" fo:padding-top="0.0958in" fo:padding-left="0in" fo:padding-bottom="0in" fo:padding-right="0in"/>
    </style:style>
    <style:style style:name="P53" style:parent-style-name="Normal" style:family="paragraph">
      <style:paragraph-properties fo:margin-bottom="0in" fo:line-height="100%" fo:margin-left="0.4159in">
        <style:tab-stops/>
      </style:paragraph-properties>
    </style:style>
    <style:style style:name="TableRow54" style:family="table-row">
      <style:table-row-properties style:min-row-height="0.6944in"/>
    </style:style>
    <style:style style:name="TableCell55" style:family="table-cell">
      <style:table-cell-properties fo:border-top="0.0208in solid #0000FF" fo:border-left="0.0312in solid #0000FF" fo:border-bottom="0.0138in solid #0000FF" fo:border-right="0.0138in solid #0000FF" style:writing-mode="lr-tb" fo:padding-top="0.0958in" fo:padding-left="0in" fo:padding-bottom="0in" fo:padding-right="0in"/>
    </style:style>
    <style:style style:name="P56" style:parent-style-name="Normal" style:family="paragraph">
      <style:paragraph-properties fo:margin-bottom="0in" fo:line-height="100%" fo:margin-left="0.1513in">
        <style:tab-stops/>
      </style:paragraph-properties>
    </style:style>
    <style:style style:name="TableCell57" style:family="table-cell">
      <style:table-cell-properties fo:border-top="0.0208in solid #0000FF" fo:border-left="0.0138in solid #0000FF" fo:border-bottom="0.0138in solid #0000FF" fo:border-right="0.0138in solid #0000FF" style:writing-mode="lr-tb" fo:padding-top="0.0958in" fo:padding-left="0in" fo:padding-bottom="0in" fo:padding-right="0in"/>
    </style:style>
    <style:style style:name="P58" style:parent-style-name="Normal" style:family="paragraph">
      <style:paragraph-properties fo:margin-bottom="0in" fo:line-height="100%" fo:margin-left="0.1416in">
        <style:tab-stops/>
      </style:paragraph-properties>
    </style:style>
    <style:style style:name="TableCell59" style:family="table-cell">
      <style:table-cell-properties fo:border-top="0.0208in solid #0000FF" fo:border-left="0.0138in solid #0000FF" fo:border-bottom="0.0138in solid #0000FF" fo:border-right="0.0138in solid #0000FF" style:writing-mode="lr-tb" fo:padding-top="0.0958in" fo:padding-left="0in" fo:padding-bottom="0in" fo:padding-right="0in"/>
    </style:style>
    <style:style style:name="P60" style:parent-style-name="Normal" style:family="paragraph">
      <style:paragraph-properties fo:margin-bottom="0in" fo:line-height="100%"/>
    </style:style>
    <style:style style:name="TableCell61" style:family="table-cell">
      <style:table-cell-properties fo:border-top="0.0208in solid #0000FF" fo:border-left="0.0138in solid #0000FF" fo:border-bottom="0.0138in solid #0000FF" fo:border-right="0.0138in solid #0000FF" style:writing-mode="lr-tb" fo:padding-top="0.0958in" fo:padding-left="0in" fo:padding-bottom="0in" fo:padding-right="0in"/>
    </style:style>
    <style:style style:name="P62" style:parent-style-name="Normal" style:family="paragraph">
      <style:paragraph-properties fo:margin-bottom="0in" fo:line-height="100%" fo:margin-left="0.4597in">
        <style:tab-stops/>
      </style:paragraph-properties>
    </style:style>
    <style:style style:name="TableCell63" style:family="table-cell">
      <style:table-cell-properties fo:border-top="0.0208in solid #0000FF" fo:border-left="0.0138in solid #0000FF" fo:border-bottom="0.0312in solid #0000FF" fo:border-right="0.0138in solid #0000FF" style:writing-mode="lr-tb" fo:padding-top="0.0958in" fo:padding-left="0in" fo:padding-bottom="0in" fo:padding-right="0in"/>
    </style:style>
    <style:style style:name="P64" style:parent-style-name="Normal" style:family="paragraph">
      <style:paragraph-properties fo:margin-bottom="0in" fo:line-height="100%"/>
    </style:style>
    <style:style style:name="TableCell65" style:family="table-cell">
      <style:table-cell-properties fo:border-top="0.0208in solid #0000FF" fo:border-left="0.0138in solid #0000FF" fo:border-bottom="0.0138in solid #0000FF" fo:border-right="0.0312in solid #0000FF" style:writing-mode="lr-tb" fo:padding-top="0.0958in" fo:padding-left="0in" fo:padding-bottom="0in" fo:padding-right="0in"/>
    </style:style>
    <style:style style:name="P66" style:parent-style-name="Normal" style:family="paragraph">
      <style:paragraph-properties fo:margin-bottom="0in" fo:line-height="100%" fo:margin-left="0.4604in">
        <style:tab-stops/>
      </style:paragraph-properties>
    </style:style>
    <style:style style:name="TableRow67" style:family="table-row">
      <style:table-row-properties style:min-row-height="0.4298in"/>
    </style:style>
    <style:style style:name="TableCell68" style:family="table-cell">
      <style:table-cell-properties fo:border-top="0.0138in solid #0000FF" fo:border-left="0.0312in solid #0000FF" fo:border-bottom="0.0312in solid #0000FF" fo:border-right="0.0138in solid #0000FF" style:writing-mode="lr-tb" fo:padding-top="0.0958in" fo:padding-left="0in" fo:padding-bottom="0in" fo:padding-right="0in"/>
    </style:style>
    <style:style style:name="P69" style:parent-style-name="Normal" style:family="paragraph">
      <style:paragraph-properties fo:margin-bottom="0in" fo:line-height="100%"/>
    </style:style>
    <style:style style:name="TableCell70" style:family="table-cell">
      <style:table-cell-properties fo:border-top="0.0138in solid #0000FF" fo:border-left="0.0138in solid #0000FF" fo:border-bottom="0.0312in solid #0000FF" fo:border-right="0.0138in solid #0000FF" style:writing-mode="lr-tb" style:vertical-align="middle" fo:padding-top="0.0958in" fo:padding-left="0in" fo:padding-bottom="0in" fo:padding-right="0in"/>
    </style:style>
    <style:style style:name="P71" style:parent-style-name="Normal" style:family="paragraph">
      <style:paragraph-properties fo:margin-bottom="0in" fo:line-height="100%" fo:margin-left="0.1416in">
        <style:tab-stops/>
      </style:paragraph-properties>
    </style:style>
    <style:style style:name="TableCell72" style:family="table-cell">
      <style:table-cell-properties fo:border-top="0.0138in solid #0000FF" fo:border-left="0.0138in solid #0000FF" fo:border-bottom="0.0312in solid #0000FF" fo:border-right="0.0138in solid #0000FF" style:writing-mode="lr-tb" fo:padding-top="0.0958in" fo:padding-left="0in" fo:padding-bottom="0in" fo:padding-right="0in"/>
    </style:style>
    <style:style style:name="P73" style:parent-style-name="Normal" style:family="paragraph">
      <style:paragraph-properties fo:margin-bottom="0in" fo:line-height="100%"/>
    </style:style>
    <style:style style:name="TableCell74" style:family="table-cell">
      <style:table-cell-properties fo:border-top="0.0138in solid #0000FF" fo:border-left="0.0138in solid #0000FF" fo:border-bottom="0.0312in solid #0000FF" fo:border-right="0.0138in solid #0000FF" style:writing-mode="lr-tb" style:vertical-align="middle" fo:padding-top="0.0958in" fo:padding-left="0in" fo:padding-bottom="0in" fo:padding-right="0in"/>
    </style:style>
    <style:style style:name="P75" style:parent-style-name="Normal" style:family="paragraph">
      <style:paragraph-properties fo:margin-bottom="0in" fo:line-height="100%" fo:margin-left="0.4152in">
        <style:tab-stops/>
      </style:paragraph-properties>
    </style:style>
    <style:style style:name="P76" style:parent-style-name="Normal" style:family="paragraph">
      <style:paragraph-properties fo:margin-bottom="0in" fo:line-height="100%"/>
    </style:style>
    <style:style style:name="TableCell77" style:family="table-cell">
      <style:table-cell-properties fo:border-top="0.0138in solid #0000FF" fo:border-left="0.0138in solid #0000FF" fo:border-bottom="0.0312in solid #0000FF" fo:border-right="0.0312in solid #0000FF" style:writing-mode="lr-tb" style:vertical-align="middle" fo:padding-top="0.0958in" fo:padding-left="0in" fo:padding-bottom="0in" fo:padding-right="0in"/>
    </style:style>
    <style:style style:name="P78" style:parent-style-name="Normal" style:family="paragraph">
      <style:paragraph-properties fo:margin-bottom="0in" fo:line-height="100%" fo:margin-left="0.4625in">
        <style:tab-stops/>
      </style:paragraph-properties>
    </style:style>
    <style:style style:family="graphic" style:name="a227">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232">
      <style:graphic-properties/>
    </style:style>
    <style:style style:family="graphic" style:name="a156">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68">
      <style:graphic-properties/>
    </style:style>
    <style:style style:family="graphic" style:name="a320">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177">
      <style:graphic-properties/>
    </style:style>
    <style:style style:family="graphic" style:name="a254">
      <style:graphic-properties draw:fill="solid" draw:fill-color="#000000" draw:opacity="100%" draw:stroke="none"/>
    </style:style>
    <style:style style:family="graphic" style:name="a178" style:parent-style-name="Graphics">
      <style:graphic-properties fo:border="none" fo:background-color="transparent"/>
    </style:style>
    <style:style style:family="graphic" style:name="a330">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179" style:parent-style-name="Graphics">
      <style:graphic-properties fo:border="none" fo:background-color="transparent"/>
    </style:style>
    <style:style style:family="graphic" style:name="a331">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343">
      <style:graphic-properties/>
    </style:style>
    <style:style style:family="graphic" style:name="a268">
      <style:graphic-properties draw:fill="solid" draw:fill-color="#000000" draw:opacity="100%" draw:stroke="none"/>
    </style:style>
    <style:style style:family="graphic" style:name="a420">
      <style:graphic-properties/>
    </style:style>
    <style:style style:family="graphic" style:name="a344">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279">
      <style:graphic-properties/>
    </style:style>
    <style:style style:family="graphic" style:name="a431">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358">
      <style:graphic-properties/>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3">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44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44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525">
      <style:graphic-properties/>
    </style:style>
    <style:style style:family="graphic" style:name="a526">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374">
      <style:graphic-properties/>
    </style:style>
    <style:style style:family="graphic" style:name="a298">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461">
      <style:graphic-properties/>
    </style:style>
    <style:style style:family="graphic" style:name="a385">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543">
      <style:graphic-properties/>
    </style:style>
    <style:style style:family="graphic" style:name="a46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628">
      <style:graphic-properties/>
    </style:style>
    <style:style style:family="graphic" style:name="a705">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633">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63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63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63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637">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639">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485">
      <style:graphic-properties/>
    </style:style>
    <style:style style:family="graphic" style:name="a20">
      <style:graphic-properties draw:fill="solid" draw:fill-color="#000000" draw:opacity="100%" draw:stroke="none"/>
    </style:style>
    <style:style style:family="graphic" style:name="a561">
      <style:graphic-properties/>
    </style:style>
    <style:style style:family="graphic" style:name="a486">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721">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648">
      <style:graphic-properties/>
    </style:style>
    <style:style style:family="graphic" style:name="a725">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499">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653">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654">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655">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732">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33">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736">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737">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738">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739">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661">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662">
      <style:graphic-properties draw:fill="solid" draw:fill-color="#000000" draw:opacity="100%" draw:stroke="none"/>
    </style:style>
    <style:style style:family="graphic" style:name="a45">
      <style:graphic-properties style:wrap="none" style:horizontal-rel="page" style:vertical-rel="page" style:horizontal-pos="from-left" style:vertical-pos="from-top"/>
    </style:style>
    <style:style style:family="graphic" style:name="a587">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740">
      <style:graphic-properties draw:fill="solid" draw:fill-color="#000000" draw:opacity="100%" draw:stroke="none"/>
    </style:style>
    <style:style style:family="graphic" style:name="a664">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741">
      <style:graphic-properties draw:fill="solid" draw:fill-color="#000000" draw:opacity="100%" draw:stroke="none"/>
    </style:style>
    <style:style style:family="graphic" style:name="a665">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742">
      <style:graphic-properties draw:fill="solid" draw:fill-color="#000000" draw:opacity="100%" draw:stroke="none"/>
    </style:style>
    <style:style style:family="graphic" style:name="a666">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743">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829">
      <style:graphic-properties/>
    </style:style>
    <style:style style:family="graphic" style:name="a905">
      <style:graphic-properties/>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1000">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1001">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1002">
      <style:graphic-properties draw:fill="solid" draw:fill-color="#000000" draw:opacity="100%" draw:stroke="none"/>
    </style:style>
    <style:style style:family="graphic" style:name="a1003">
      <style:graphic-properties draw:fill="solid" draw:fill-color="#000000" draw:opacity="100%" draw:stroke="none"/>
    </style:style>
    <style:style style:family="graphic" style:name="a1004">
      <style:graphic-properties draw:fill="solid" draw:fill-color="#000000" draw:opacity="100%" draw:stroke="none"/>
    </style:style>
    <style:style style:family="graphic" style:name="a1005">
      <style:graphic-properties draw:fill="solid" draw:fill-color="#000000" draw:opacity="100%" draw:stroke="none"/>
    </style:style>
    <style:style style:family="graphic" style:name="a1006">
      <style:graphic-properties draw:fill="solid" draw:fill-color="#000000" draw:opacity="100%" draw:stroke="none"/>
    </style:style>
    <style:style style:family="graphic" style:name="a1007">
      <style:graphic-properties draw:fill="solid" draw:fill-color="#000000" draw:opacity="100%" draw:stroke="none"/>
    </style:style>
    <style:style style:family="graphic" style:name="a1008">
      <style:graphic-properties draw:fill="solid" draw:fill-color="#000000" draw:opacity="100%" draw:stroke="none"/>
    </style:style>
    <style:style style:family="graphic" style:name="a100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51">
      <style:graphic-properties style:wrap="none" style:horizontal-rel="page" style:vertical-rel="page" style:horizontal-pos="from-left" style:vertical-pos="from-top"/>
    </style:style>
    <style:style style:family="graphic" style:name="a593">
      <style:graphic-properties draw:fill="solid" draw:fill-color="#000000" draw:opacity="100%" draw:stroke="none"/>
    </style:style>
    <style:style style:family="graphic" style:name="a52">
      <style:graphic-properties draw:fill="solid" draw:fill-color="#96c8ff" draw:opacity="100%" draw:stroke="none"/>
    </style:style>
    <style:style style:family="graphic" style:name="a670">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671">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672">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676">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753">
      <style:graphic-properties/>
    </style:style>
    <style:style style:family="graphic" style:name="a678">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833">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834">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911">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1010">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1011">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1012">
      <style:graphic-properties draw:fill="solid" draw:fill-color="#000000" draw:opacity="100%" draw:stroke="none"/>
    </style:style>
    <style:style style:family="graphic" style:name="a1013">
      <style:graphic-properties/>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763">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689">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767">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768">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923">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924">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925">
      <style:graphic-properties draw:fill="solid" draw:fill-color="#000000" draw:opacity="100%" draw:stroke="none"/>
    </style:style>
    <style:style style:family="graphic" style:name="a926">
      <style:graphic-properties draw:fill="solid" draw:fill-color="#000000" draw:opacity="100%" draw:stroke="none"/>
    </style:style>
    <style:style style:family="graphic" style:name="a927">
      <style:graphic-properties draw:fill="solid" draw:fill-color="#000000" draw:opacity="100%" draw:stroke="none"/>
    </style:style>
    <style:style style:family="graphic" style:name="a928">
      <style:graphic-properties draw:fill="solid" draw:fill-color="#000000" draw:opacity="100%" draw:stroke="none"/>
    </style:style>
    <style:style style:family="graphic" style:name="a9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70">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772">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851">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852">
      <style:graphic-properties draw:fill="solid" draw:fill-color="#000000" draw:opacity="100%" draw:stroke="none"/>
    </style:style>
    <style:style style:family="graphic" style:name="a777">
      <style:graphic-properties draw:fill="solid" draw:fill-color="#000000" draw:opacity="100%" draw:stroke="none"/>
    </style:style>
    <style:style style:family="graphic" style:name="a853">
      <style:graphic-properties draw:fill="solid" draw:fill-color="#000000" draw:opacity="100%" draw:stroke="none"/>
    </style:style>
    <style:style style:family="graphic" style:name="a778">
      <style:graphic-properties draw:fill="solid" draw:fill-color="#000000" draw:opacity="100%" draw:stroke="none"/>
    </style:style>
    <style:style style:family="graphic" style:name="a930">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779">
      <style:graphic-properties draw:fill="solid" draw:fill-color="#000000" draw:opacity="100%" draw:stroke="none"/>
    </style:style>
    <style:style style:family="graphic" style:name="a931">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932">
      <style:graphic-properties draw:fill="solid" draw:fill-color="#000000" draw:opacity="100%" draw:stroke="none"/>
    </style:style>
    <style:style style:family="graphic" style:name="a857">
      <style:graphic-properties draw:fill="solid" draw:fill-color="#000000" draw:opacity="100%" draw:stroke="none"/>
    </style:style>
    <style:style style:family="graphic" style:name="a933">
      <style:graphic-properties draw:fill="solid" draw:fill-color="#000000" draw:opacity="100%" draw:stroke="none"/>
    </style:style>
    <style:style style:family="graphic" style:name="a858">
      <style:graphic-properties draw:fill="solid" draw:fill-color="#000000" draw:opacity="100%" draw:stroke="none"/>
    </style:style>
    <style:style style:family="graphic" style:name="a934">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935">
      <style:graphic-properties draw:fill="solid" draw:fill-color="#000000" draw:opacity="100%" draw:stroke="none"/>
    </style:style>
    <style:style style:family="graphic" style:name="a936">
      <style:graphic-properties draw:fill="solid" draw:fill-color="#000000" draw:opacity="100%" draw:stroke="none"/>
    </style:style>
    <style:style style:family="graphic" style:name="a937">
      <style:graphic-properties draw:fill="solid" draw:fill-color="#000000" draw:opacity="100%" draw:stroke="none"/>
    </style:style>
    <style:style style:family="graphic" style:name="a938">
      <style:graphic-properties draw:fill="solid" draw:fill-color="#000000" draw:opacity="100%" draw:stroke="none"/>
    </style:style>
    <style:style style:family="graphic" style:name="a93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78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782">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860">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862">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940">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941">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942">
      <style:graphic-properties draw:fill="solid" draw:fill-color="#000000" draw:opacity="100%" draw:stroke="none"/>
    </style:style>
    <style:style style:family="graphic" style:name="a867">
      <style:graphic-properties draw:fill="solid" draw:fill-color="#000000" draw:opacity="100%" draw:stroke="none"/>
    </style:style>
    <style:style style:family="graphic" style:name="a943">
      <style:graphic-properties draw:fill="solid" draw:fill-color="#000000" draw:opacity="100%" draw:stroke="none"/>
    </style:style>
    <style:style style:family="graphic" style:name="a868">
      <style:graphic-properties draw:fill="solid" draw:fill-color="#000000" draw:opacity="100%" draw:stroke="none"/>
    </style:style>
    <style:style style:family="graphic" style:name="a944">
      <style:graphic-properties draw:fill="solid" draw:fill-color="#000000" draw:opacity="100%" draw:stroke="none"/>
    </style:style>
    <style:style style:family="graphic" style:name="a869">
      <style:graphic-properties draw:fill="solid" draw:fill-color="#000000" draw:opacity="100%" draw:stroke="none"/>
    </style:style>
    <style:style style:family="graphic" style:name="a945">
      <style:graphic-properties draw:fill="solid" draw:fill-color="#000000" draw:opacity="100%" draw:stroke="none"/>
    </style:style>
    <style:style style:family="graphic" style:name="a946">
      <style:graphic-properties draw:fill="solid" draw:fill-color="#000000" draw:opacity="100%" draw:stroke="none"/>
    </style:style>
    <style:style style:family="graphic" style:name="a947">
      <style:graphic-properties draw:fill="solid" draw:fill-color="#000000" draw:opacity="100%" draw:stroke="none"/>
    </style:style>
    <style:style style:family="graphic" style:name="a948">
      <style:graphic-properties draw:fill="solid" draw:fill-color="#000000" draw:opacity="100%" draw:stroke="none"/>
    </style:style>
    <style:style style:family="graphic" style:name="a9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79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792">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795">
      <style:graphic-properties draw:fill="solid" draw:fill-color="#000000" draw:opacity="100%" draw:stroke="none"/>
    </style:style>
    <style:style style:family="graphic" style:name="a871">
      <style:graphic-properties/>
    </style:style>
    <style:style style:family="graphic" style:name="a796">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950">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951">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952">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953">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954">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955">
      <style:graphic-properties draw:fill="solid" draw:fill-color="#000000" draw:opacity="100%" draw:stroke="none"/>
    </style:style>
    <style:style style:family="graphic" style:name="a956">
      <style:graphic-properties draw:fill="solid" draw:fill-color="#000000" draw:opacity="100%" draw:stroke="none"/>
    </style:style>
    <style:style style:family="graphic" style:name="a957">
      <style:graphic-properties draw:fill="solid" draw:fill-color="#000000" draw:opacity="100%" draw:stroke="none"/>
    </style:style>
    <style:style style:family="graphic" style:name="a958">
      <style:graphic-properties draw:fill="solid" draw:fill-color="#000000" draw:opacity="100%" draw:stroke="none"/>
    </style:style>
    <style:style style:family="graphic" style:name="a959">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960">
      <style:graphic-properties draw:fill="solid" draw:fill-color="#000000" draw:opacity="100%" draw:stroke="none"/>
    </style:style>
    <style:style style:family="graphic" style:name="a885">
      <style:graphic-properties draw:fill="solid" draw:fill-color="#000000" draw:opacity="100%" draw:stroke="none"/>
    </style:style>
    <style:style style:family="graphic" style:name="a961">
      <style:graphic-properties draw:fill="solid" draw:fill-color="#000000" draw:opacity="100%" draw:stroke="none"/>
    </style:style>
    <style:style style:family="graphic" style:name="a886">
      <style:graphic-properties draw:fill="solid" draw:fill-color="#000000" draw:opacity="100%" draw:stroke="none"/>
    </style:style>
    <style:style style:family="graphic" style:name="a962">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963">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964">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965">
      <style:graphic-properties draw:fill="solid" draw:fill-color="#000000" draw:opacity="100%" draw:stroke="none"/>
    </style:style>
    <style:style style:family="graphic" style:name="a966">
      <style:graphic-properties draw:fill="solid" draw:fill-color="#000000" draw:opacity="100%" draw:stroke="none"/>
    </style:style>
    <style:style style:family="graphic" style:name="a967">
      <style:graphic-properties draw:fill="solid" draw:fill-color="#000000" draw:opacity="100%" draw:stroke="none"/>
    </style:style>
    <style:style style:family="graphic" style:name="a968">
      <style:graphic-properties draw:fill="solid" draw:fill-color="#000000" draw:opacity="100%" draw:stroke="none"/>
    </style:style>
    <style:style style:family="graphic" style:name="a969">
      <style:graphic-properties draw:fill="solid" draw:fill-color="#000000" draw:opacity="100%" draw:stroke="none"/>
    </style:style>
    <style:style style:family="graphic" style:name="a890">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970">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971">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972">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973">
      <style:graphic-properties/>
    </style:style>
    <style:style style:family="graphic" style:name="a898">
      <style:graphic-properties draw:fill="solid" draw:fill-color="#000000" draw:opacity="100%" draw:stroke="none"/>
    </style:style>
    <style:style style:family="graphic" style:name="a974">
      <style:graphic-properties draw:fill="solid" draw:fill-color="#000000" draw:opacity="100%" draw:stroke="none"/>
    </style:style>
    <style:style style:family="graphic" style:name="a899">
      <style:graphic-properties draw:fill="solid" draw:fill-color="#000000" draw:opacity="100%" draw:stroke="none"/>
    </style:style>
    <style:style style:family="graphic" style:name="a975">
      <style:graphic-properties draw:fill="solid" draw:fill-color="#000000" draw:opacity="100%" draw:stroke="none"/>
    </style:style>
    <style:style style:family="graphic" style:name="a976">
      <style:graphic-properties draw:fill="solid" draw:fill-color="#000000" draw:opacity="100%" draw:stroke="none"/>
    </style:style>
    <style:style style:family="graphic" style:name="a977">
      <style:graphic-properties draw:fill="solid" draw:fill-color="#000000" draw:opacity="100%" draw:stroke="none"/>
    </style:style>
    <style:style style:family="graphic" style:name="a978">
      <style:graphic-properties draw:fill="solid" draw:fill-color="#000000" draw:opacity="100%" draw:stroke="none"/>
    </style:style>
    <style:style style:family="graphic" style:name="a979">
      <style:graphic-properties draw:fill="solid" draw:fill-color="#000000" draw:opacity="100%" draw:stroke="none"/>
    </style:style>
    <style:style style:family="graphic" style:name="a980">
      <style:graphic-properties draw:fill="solid" draw:fill-color="#000000" draw:opacity="100%" draw:stroke="none"/>
    </style:style>
    <style:style style:family="graphic" style:name="a981">
      <style:graphic-properties draw:fill="solid" draw:fill-color="#000000" draw:opacity="100%" draw:stroke="none"/>
    </style:style>
    <style:style style:family="graphic" style:name="a982">
      <style:graphic-properties draw:fill="solid" draw:fill-color="#000000" draw:opacity="100%" draw:stroke="none"/>
    </style:style>
    <style:style style:family="graphic" style:name="a983">
      <style:graphic-properties draw:fill="solid" draw:fill-color="#000000" draw:opacity="100%" draw:stroke="none"/>
    </style:style>
    <style:style style:family="graphic" style:name="a984">
      <style:graphic-properties draw:fill="solid" draw:fill-color="#000000" draw:opacity="100%" draw:stroke="none"/>
    </style:style>
    <style:style style:family="graphic" style:name="a985">
      <style:graphic-properties draw:fill="solid" draw:fill-color="#000000" draw:opacity="100%" draw:stroke="none"/>
    </style:style>
    <style:style style:family="graphic" style:name="a986">
      <style:graphic-properties draw:fill="solid" draw:fill-color="#000000" draw:opacity="100%" draw:stroke="none"/>
    </style:style>
    <style:style style:family="graphic" style:name="a987">
      <style:graphic-properties draw:fill="solid" draw:fill-color="#000000" draw:opacity="100%" draw:stroke="none"/>
    </style:style>
    <style:style style:family="graphic" style:name="a988">
      <style:graphic-properties draw:fill="solid" draw:fill-color="#000000" draw:opacity="100%" draw:stroke="none"/>
    </style:style>
    <style:style style:family="graphic" style:name="a989">
      <style:graphic-properties draw:fill="solid" draw:fill-color="#000000" draw:opacity="100%" draw:stroke="none"/>
    </style:style>
    <style:style style:family="graphic" style:name="a990">
      <style:graphic-properties draw:fill="solid" draw:fill-color="#000000" draw:opacity="100%" draw:stroke="none"/>
    </style:style>
    <style:style style:family="graphic" style:name="a991">
      <style:graphic-properties draw:fill="solid" draw:fill-color="#000000" draw:opacity="100%" draw:stroke="none"/>
    </style:style>
    <style:style style:family="graphic" style:name="a992">
      <style:graphic-properties draw:fill="solid" draw:fill-color="#000000" draw:opacity="100%" draw:stroke="none"/>
    </style:style>
    <style:style style:family="graphic" style:name="a993">
      <style:graphic-properties/>
    </style:style>
    <style:style style:family="graphic" style:name="a994">
      <style:graphic-properties draw:fill="solid" draw:fill-color="#000000" draw:opacity="100%" draw:stroke="none"/>
    </style:style>
    <style:style style:family="graphic" style:name="a995">
      <style:graphic-properties draw:fill="solid" draw:fill-color="#000000" draw:opacity="100%" draw:stroke="none"/>
    </style:style>
    <style:style style:family="graphic" style:name="a996">
      <style:graphic-properties draw:fill="solid" draw:fill-color="#000000" draw:opacity="100%" draw:stroke="none"/>
    </style:style>
    <style:style style:family="graphic" style:name="a997">
      <style:graphic-properties draw:fill="solid" draw:fill-color="#000000" draw:opacity="100%" draw:stroke="none"/>
    </style:style>
    <style:style style:family="graphic" style:name="a998">
      <style:graphic-properties draw:fill="solid" draw:fill-color="#000000" draw:opacity="100%" draw:stroke="none"/>
    </style:style>
    <style:style style:family="graphic" style:name="a99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210">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145">
      <style:graphic-properties/>
    </style:style>
    <style:style style:family="graphic" style:name="a222">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01">
      <style:graphic-properties/>
    </style:style>
    <style:style style:family="graphic" style:name="a226">
      <style:graphic-properties draw:fill="solid" draw:fill-color="#000000" draw:opacity="100%" draw:stroke="none"/>
    </style:style>
    <style:style style:family="graphic" style:name="a302">
      <style:graphic-properties draw:fill="solid" draw:fill-color="#000000" draw:opacity="100%" draw:stroke="none"/>
    </style:style>
  </office:automatic-styles>
  <office:body>
    <office:text text:use-soft-page-breaks="true">
      <text:p text:style-name="P1"><draw:g draw:z-index="251658240" draw:name="Group 7743" draw:id="id45" draw:style-name="a45" text:anchor-type="paragraph"><svg:title/><svg:desc/><draw:custom-shape svg:x="4.56827in" svg:y="0.38198in" svg:width="0.06279in" svg:height="0.12307in" draw:id="id0" draw:style-name="a0" draw:name="Shape 6"><svg:title/><svg:desc/><draw:enhanced-geometry draw:type="non-primitive" svg:viewBox="0 0 57415 112536" draw:enhanced-path="M 57415 0 L 57415 19756 37266 66711 57415 66711 57415 73130 34413 73130 26568 91674 C 24547 96191 23537 99579 23537 101838 23537 103740 24428 105345 26211 106652 27875 108079 31560 108970 37266 109327 L 37266 112536 0 112536 0 109327 C 4874 108495 8083 107365 9628 105939 12600 103086 15869 97440 19435 89000 L 57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5"/><draw:equation draw:name="f7" draw:formula="?f4 / 112536"/><draw:equation draw:name="f8" draw:formula="0 / ?f6"/><draw:equation draw:name="f9" draw:formula="57415 / ?f6"/><draw:equation draw:name="f10" draw:formula="0 / ?f7"/><draw:equation draw:name="f11" draw:formula="112536 / ?f7"/></draw:enhanced-geometry></draw:custom-shape><draw:custom-shape svg:x="5.04153in" svg:y="0.45356in" svg:width="0.03218in" svg:height="0.05324in" draw:id="id1" draw:style-name="a1" draw:name="Shape 7"><svg:title/><svg:desc/><draw:enhanced-geometry draw:type="non-primitive" svg:viewBox="0 0 29421 48685" draw:enhanced-path="M 29421 0 L 29421 5869 27281 6782 C 22645 9398 19376 12072 17474 14806 15453 17659 14443 20750 14443 24078 14443 28239 15691 31686 18187 34420 20684 37154 23596 38521 26924 38521 L 29421 37273 29421 46288 29064 46545 C 25855 47972 22467 48685 18900 48685 13433 48685 8915 46783 5349 42979 1783 39175 0 34242 0 28179 0 24257 891 20869 2675 18016 5052 14093 9153 10349 14978 6782 17949 5059 21887 3142 26791 1032 L 29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1"/><draw:equation draw:name="f7" draw:formula="?f4 / 48685"/><draw:equation draw:name="f8" draw:formula="0 / ?f6"/><draw:equation draw:name="f9" draw:formula="29421 / ?f6"/><draw:equation draw:name="f10" draw:formula="0 / ?f7"/><draw:equation draw:name="f11" draw:formula="48685 / ?f7"/></draw:enhanced-geometry></draw:custom-shape><draw:custom-shape svg:x="4.78725in" svg:y="0.41769in" svg:width="0.09711in" svg:height="0.0899in" draw:id="id2" draw:style-name="a2" draw:name="Shape 8"><svg:title/><svg:desc/><draw:enhanced-geometry draw:type="non-primitive" svg:viewBox="0 0 88797 82200" draw:enhanced-path="M 0 0 L 27994 0 27994 53492 C 27994 60981 29302 65855 31917 68114 34413 70491 37504 71680 41189 71680 43685 71680 46538 70907 49748 69362 52839 67817 56583 64785 60981 60268 L 60981 15156 C 60981 10520 60149 7430 58485 5884 56821 4220 53373 3328 48143 3210 L 48143 0 75424 0 75424 48500 C 75424 57653 75662 63240 76138 65261 76494 67282 77148 68649 78099 69362 79050 70194 80179 70610 81487 70610 83270 70610 85291 70134 87549 69184 L 88797 72393 64904 82200 60981 82200 60981 65439 C 54087 72809 48856 77445 45290 79347 41724 81249 37920 82200 33879 82200 29480 82200 25617 80892 22289 78277 18960 75781 16701 72453 15513 68292 14205 64250 13551 58544 13551 51174 L 13551 15513 C 13551 11709 13135 9094 12303 7667 11471 6241 10282 5112 8737 4279 7073 3566 4161 3210 0 32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97"/><draw:equation draw:name="f7" draw:formula="?f4 / 82200"/><draw:equation draw:name="f8" draw:formula="0 / ?f6"/><draw:equation draw:name="f9" draw:formula="88797 / ?f6"/><draw:equation draw:name="f10" draw:formula="0 / ?f7"/><draw:equation draw:name="f11" draw:formula="82200 / ?f7"/></draw:enhanced-geometry></draw:custom-shape><draw:custom-shape svg:x="4.68858in" svg:y="0.41769in" svg:width="0.09536in" svg:height="0.12948in" draw:id="id3" draw:style-name="a3" draw:name="Shape 9"><svg:title/><svg:desc/><draw:enhanced-geometry draw:type="non-primitive" svg:viewBox="0 0 87193 118397" draw:enhanced-path="M 0 0 L 37266 0 37266 3210 35483 3210 C 32868 3210 30907 3804 29599 4993 28292 6062 27638 7430 27638 9094 27638 11352 28589 14502 30491 18544 L 49926 59020 67757 14800 C 68708 12422 69184 10045 69184 7667 69184 6597 69005 5825 68649 5349 68173 4636 67460 4101 66509 3744 65439 3388 63656 3210 61160 3210 L 61160 0 87193 0 87193 3210 C 85053 3447 83389 3923 82200 4636 81011 5349 79704 6657 78277 8559 77802 9272 76851 11471 75424 15156 L 42972 95038 C 39763 102765 35662 108590 30669 112512 25557 116435 20624 118397 15870 118397 12422 118397 9629 117386 7489 115365 5230 113463 4101 111205 4101 108590 4101 106212 4874 104251 6419 102705 8083 101279 10282 100566 13017 100566 15037 100566 17712 101160 21041 102349 23299 103181 24726 103597 25320 103597 27103 103597 29005 102705 31026 100922 33046 99139 35127 95692 37266 90580 L 42972 76672 14086 16583 C 13254 14800 11887 12541 9985 9807 8559 7786 7370 6419 6419 5706 5112 4755 2972 3923 0 32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93"/><draw:equation draw:name="f7" draw:formula="?f4 / 118397"/><draw:equation draw:name="f8" draw:formula="0 / ?f6"/><draw:equation draw:name="f9" draw:formula="87193 / ?f6"/><draw:equation draw:name="f10" draw:formula="0 / ?f7"/><draw:equation draw:name="f11" draw:formula="118397 / ?f7"/></draw:enhanced-geometry></draw:custom-shape><draw:custom-shape svg:x="5.04485in" svg:y="0.41606in" svg:width="0.02886in" svg:height="0.0303in" draw:id="id4" draw:style-name="a4" draw:name="Shape 10"><svg:title/><svg:desc/><draw:enhanced-geometry draw:type="non-primitive" svg:viewBox="0 0 26389 27704" draw:enhanced-path="M 26389 0 L 26389 4587 18009 7555 C 15751 9457 14621 11716 14621 14331 L 14799 19324 C 14799 22058 14086 24138 12660 25564 11352 26991 9569 27704 7310 27704 5171 27704 3447 26931 2140 25386 713 23960 0 21939 0 19324 0 14212 2556 9576 7667 5416 L 26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9"/><draw:equation draw:name="f7" draw:formula="?f4 / 27704"/><draw:equation draw:name="f8" draw:formula="0 / ?f6"/><draw:equation draw:name="f9" draw:formula="26389 / ?f6"/><draw:equation draw:name="f10" draw:formula="0 / ?f7"/><draw:equation draw:name="f11" draw:formula="27704 / ?f7"/></draw:enhanced-geometry></draw:custom-shape><draw:custom-shape svg:x="4.88378in" svg:y="0.41515in" svg:width="0.09536in" svg:height="0.0899in" draw:id="id5" draw:style-name="a5" draw:name="Shape 11"><svg:title/><svg:desc/><draw:enhanced-geometry draw:type="non-primitive" svg:viewBox="0 0 87193 82200" draw:enhanced-path="M 24072 0 L 27816 0 27816 16761 C 37088 5587 46003 0 54562 0 58842 0 62527 1070 65617 3210 68827 5468 71323 9094 73106 14086 74414 17534 75068 22883 75068 30134 L 75068 64191 C 75068 69183 75484 72571 76316 74354 76910 75781 77920 76910 79347 77742 80773 78574 83389 78990 87193 78990 L 87193 82200 47787 82200 47787 78990 49391 78990 C 53076 78990 55692 78456 57237 77386 58663 76197 59674 74533 60268 72393 60506 71442 60625 68708 60625 64191 L 60625 31382 C 60625 24012 59674 18722 57772 15513 55870 12184 52720 10520 48321 10520 41427 10520 34592 14324 27816 21932 L 27816 64191 C 27816 69540 28113 72869 28708 74176 29540 75840 30669 77029 32095 77742 33522 78574 36434 78990 40832 78990 L 40832 82200 1248 82200 1248 78990 3031 78990 C 7073 78990 9807 77980 11233 75959 12660 73938 13373 70016 13373 64191 L 13373 34592 C 13373 25082 13135 19257 12660 17118 12303 14978 11649 13551 10699 12838 9866 12125 8678 11768 7133 11768 5468 11768 3507 12184 1248 13017 L 0 9807 24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93"/><draw:equation draw:name="f7" draw:formula="?f4 / 82200"/><draw:equation draw:name="f8" draw:formula="0 / ?f6"/><draw:equation draw:name="f9" draw:formula="87193 / ?f6"/><draw:equation draw:name="f10" draw:formula="0 / ?f7"/><draw:equation draw:name="f11" draw:formula="82200 / ?f7"/></draw:enhanced-geometry></draw:custom-shape><draw:custom-shape svg:x="4.98206in" svg:y="0.38902in" svg:width="0.05265in" svg:height="0.11739in" draw:id="id6" draw:style-name="a6" draw:name="Shape 12"><svg:title/><svg:desc/><draw:enhanced-geometry draw:type="non-primitive" svg:viewBox="0 0 48143 107341" draw:enhanced-path="M 24428 0 L 27103 0 27103 26211 45647 26211 45647 32095 27103 32274 27103 83983 C 27103 89213 27816 92720 29242 94503 30788 96286 32690 97178 34948 97178 36850 97178 38752 96584 40654 95395 42437 94206 43804 92423 44755 90046 L 48143 90046 C 46122 95751 43269 100090 39584 103062 35780 105915 31917 107341 27994 107341 25379 107341 22764 106569 20149 105023 17652 103597 15751 101517 14443 98783 13254 95930 12660 91650 12660 85944 L 12660 32095 0 32095 0 29243 C 3209 28054 6478 25914 9807 22823 13135 19852 16107 16285 18722 12125 20149 9866 22051 5825 24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3"/><draw:equation draw:name="f7" draw:formula="?f4 / 107341"/><draw:equation draw:name="f8" draw:formula="0 / ?f6"/><draw:equation draw:name="f9" draw:formula="48143 / ?f6"/><draw:equation draw:name="f10" draw:formula="0 / ?f7"/><draw:equation draw:name="f11" draw:formula="107341 / ?f7"/></draw:enhanced-geometry></draw:custom-shape><draw:custom-shape svg:x="4.63106in" svg:y="0.37284in" svg:width="0.07429in" svg:height="0.13221in" draw:id="id7" draw:style-name="a7" draw:name="Shape 13"><svg:title/><svg:desc/><draw:enhanced-geometry draw:type="non-primitive" svg:viewBox="0 0 67935 120893" draw:enhanced-path="M 3566 0 L 6597 0 47608 98426 C 50936 106272 53968 111383 56702 113761 59317 116138 63062 117446 67935 117683 L 67935 120893 21397 120893 21397 117683 C 26033 117446 29183 116673 30847 115365 32511 114058 33343 112393 33343 110373 33343 107876 32155 103835 29777 98248 L 22823 81487 0 81487 0 75068 20149 75068 357 27281 0 28112 0 8356 35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35"/><draw:equation draw:name="f7" draw:formula="?f4 / 120893"/><draw:equation draw:name="f8" draw:formula="0 / ?f6"/><draw:equation draw:name="f9" draw:formula="67935 / ?f6"/><draw:equation draw:name="f10" draw:formula="0 / ?f7"/><draw:equation draw:name="f11" draw:formula="120893 / ?f7"/></draw:enhanced-geometry></draw:custom-shape><draw:custom-shape svg:x="5.33442in" svg:y="0.41645in" svg:width="0.03364in" svg:height="0.09021in" draw:id="id8" draw:style-name="a8" draw:name="Shape 14"><svg:title/><svg:desc/><draw:enhanced-geometry draw:type="non-primitive" svg:viewBox="0 0 30758 82486" draw:enhanced-path="M 30758 0 L 30758 5549 18901 10585 C 15097 14389 12898 19619 12303 26276 L 30758 26276 30758 31268 12303 31268 C 12184 43037 15037 52309 20862 59084 23775 62413 26939 64909 30357 66573 L 30758 66664 30758 82486 21486 80526 C 17385 78654 13611 75845 10164 72101 3388 64731 0 54746 0 42145 0 28475 3507 17836 10520 10228 14027 6424 17965 3571 22333 1669 L 30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8"/><draw:equation draw:name="f7" draw:formula="?f4 / 82486"/><draw:equation draw:name="f8" draw:formula="0 / ?f6"/><draw:equation draw:name="f9" draw:formula="30758 / ?f6"/><draw:equation draw:name="f10" draw:formula="0 / ?f7"/><draw:equation draw:name="f11" draw:formula="82486 / ?f7"/></draw:enhanced-geometry></draw:custom-shape><draw:custom-shape svg:x="5.27846in" svg:y="0.41515in" svg:width="0.04368in" svg:height="0.0899in" draw:id="id9" draw:style-name="a9" draw:name="Shape 15"><svg:title/><svg:desc/><draw:enhanced-geometry draw:type="non-primitive" svg:viewBox="0 0 39941 82200" draw:enhanced-path="M 24071 0 L 27816 0 27816 64191 C 27816 69183 28173 72512 28886 74176 29599 75721 30669 76910 32095 77742 33522 78574 36137 78990 39941 78990 L 39941 82200 1248 82200 1248 78990 C 5171 78990 7786 78634 9094 77921 10401 77088 11412 75840 12125 74176 12957 72393 13373 69065 13373 64191 L 13373 33344 C 13373 24785 13135 19198 12660 16583 12185 14800 11531 13551 10699 12838 9866 12125 8678 11768 7132 11768 5468 11768 3507 12184 1248 13017 L 0 9807 24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41"/><draw:equation draw:name="f7" draw:formula="?f4 / 82200"/><draw:equation draw:name="f8" draw:formula="0 / ?f6"/><draw:equation draw:name="f9" draw:formula="39941 / ?f6"/><draw:equation draw:name="f10" draw:formula="0 / ?f7"/><draw:equation draw:name="f11" draw:formula="82200 / ?f7"/></draw:enhanced-geometry></draw:custom-shape><draw:custom-shape svg:x="5.12421in" svg:y="0.41515in" svg:width="0.14878in" svg:height="0.0899in" draw:id="id10" draw:style-name="a10" draw:name="Shape 16"><svg:title/><svg:desc/><draw:enhanced-geometry draw:type="non-primitive" svg:viewBox="0 0 136049 82200" draw:enhanced-path="M 24072 0 L 27816 0 27816 17118 C 33641 11293 37029 7905 37980 6954 40595 4814 43388 3091 46360 1783 49451 594 52423 0 55276 0 60268 0 64548 1486 68114 4458 71680 7311 74117 11531 75424 17118 81368 10104 86420 5468 90581 3210 94622 1070 98842 0 103241 0 107520 0 111264 1070 114474 3210 117802 5468 120417 9034 122319 13908 123627 17355 124281 22645 124281 29777 L 124281 64191 C 124281 69183 124637 72571 125350 74354 125945 75662 127015 76732 128560 77564 130106 78515 132602 78990 136049 78990 L 136049 82200 97000 82200 97000 78990 98604 78990 C 102052 78990 104726 78337 106628 77029 107936 76078 108887 74592 109481 72571 109719 71620 109838 68827 109838 64191 L 109838 29777 C 109838 23358 109065 18782 107520 16048 105261 12363 101636 10520 96643 10520 93552 10520 90402 11293 87193 12838 84102 14384 80358 17236 75959 21397 L 75781 22289 76138 26033 76138 64191 C 76138 69659 76435 73047 77029 74354 77624 75662 78753 76732 80417 77564 82081 78515 84934 78990 88976 78990 L 88976 82200 48857 82200 48857 78990 C 53255 78990 56227 78456 57772 77386 59436 76435 60625 74889 61338 72750 61576 71799 61695 68946 61695 64191 L 61695 29777 C 61695 23358 60744 18722 58842 15869 56345 12066 52779 10164 48143 10164 45053 10164 41962 10996 38871 12660 34117 15275 30431 18187 27816 21397 L 27816 64191 C 27816 69421 28173 72809 28886 74354 29599 75900 30669 77029 32096 77742 33522 78574 36375 78990 40654 78990 L 40654 82200 1248 82200 1248 78990 C 4933 78990 7489 78574 8916 77742 10342 77029 11471 75840 12304 74176 13017 72393 13373 69065 13373 64191 L 13373 33700 C 13373 24904 13136 19257 12660 16761 12185 14859 11531 13551 10699 12838 9866 12125 8678 11768 7133 11768 5468 11768 3507 12184 1248 13017 L 0 9807 24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049"/><draw:equation draw:name="f7" draw:formula="?f4 / 82200"/><draw:equation draw:name="f8" draw:formula="0 / ?f6"/><draw:equation draw:name="f9" draw:formula="136049 / ?f6"/><draw:equation draw:name="f10" draw:formula="0 / ?f7"/><draw:equation draw:name="f11" draw:formula="82200 / ?f7"/></draw:enhanced-geometry></draw:custom-shape><draw:custom-shape svg:x="5.07371in" svg:y="0.41515in" svg:width="0.04719in" svg:height="0.09145in" draw:id="id11" draw:style-name="a11" draw:name="Shape 17"><svg:title/><svg:desc/><draw:enhanced-geometry draw:type="non-primitive" svg:viewBox="0 0 43150 83626" draw:enhanced-path="M 2853 0 C 9866 0 15691 1189 20327 3566 23656 5349 26152 8143 27816 11947 28886 14443 29421 19554 29421 27281 L 29421 54384 C 29421 61992 29540 66628 29778 68292 30134 69956 30669 71085 31382 71680 31977 72274 32749 72571 33700 72571 34532 72571 35305 72393 36018 72036 37326 71204 39703 69065 43150 65617 L 43150 70432 C 36612 79228 30372 83626 24428 83626 21575 83626 19317 82616 17652 80595 15870 78693 14978 75365 14978 70610 L 0 81408 0 72393 14978 64904 14978 34592 0 40989 0 35120 14978 29243 14978 26033 C 14978 18187 13730 12779 11233 9807 8737 6835 5052 5349 178 5349 L 0 5412 0 825 2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0"/><draw:equation draw:name="f7" draw:formula="?f4 / 83626"/><draw:equation draw:name="f8" draw:formula="0 / ?f6"/><draw:equation draw:name="f9" draw:formula="43150 / ?f6"/><draw:equation draw:name="f10" draw:formula="0 / ?f7"/><draw:equation draw:name="f11" draw:formula="83626 / ?f7"/></draw:enhanced-geometry></draw:custom-shape><draw:custom-shape svg:x="5.29133in" svg:y="0.36952in" svg:width="0.0193in" svg:height="0.01931in" draw:id="id12" draw:style-name="a12" draw:name="Shape 18"><svg:title/><svg:desc/><draw:enhanced-geometry draw:type="non-primitive" svg:viewBox="0 0 17652 17653" draw:enhanced-path="M 8915 0 C 11293 0 13373 832 15156 2496 16820 4279 17652 6360 17652 8737 17652 11233 16820 13314 15156 14978 13373 16761 11293 17653 8915 17653 6419 17653 4339 16761 2675 14978 891 13314 0 11233 0 8737 0 6360 832 4279 2496 2496 4280 832 6419 0 89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52"/><draw:equation draw:name="f7" draw:formula="?f4 / 17653"/><draw:equation draw:name="f8" draw:formula="0 / ?f6"/><draw:equation draw:name="f9" draw:formula="17652 / ?f6"/><draw:equation draw:name="f10" draw:formula="0 / ?f7"/><draw:equation draw:name="f11" draw:formula="17653 / ?f7"/></draw:enhanced-geometry></draw:custom-shape><draw:custom-shape svg:x="5.36806in" svg:y="0.47112in" svg:width="0.04007in" svg:height="0.03647in" draw:id="id13" draw:style-name="a13" draw:name="Shape 19"><svg:title/><svg:desc/><draw:enhanced-geometry draw:type="non-primitive" svg:viewBox="0 0 36643 33344" draw:enhanced-path="M 33968 0 L 36643 1783 C 35454 9747 31888 16999 25944 23537 20119 30075 12809 33344 4012 33344 L 0 32495 0 16673 10609 19079 C 15840 19079 20417 17652 24339 14800 28143 11947 31353 7013 33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33344"/><draw:equation draw:name="f8" draw:formula="0 / ?f6"/><draw:equation draw:name="f9" draw:formula="36643 / ?f6"/><draw:equation draw:name="f10" draw:formula="0 / ?f7"/><draw:equation draw:name="f11" draw:formula="33344 / ?f7"/></draw:enhanced-geometry></draw:custom-shape><draw:custom-shape svg:x="5.56998in" svg:y="0.41515in" svg:width="0.04212in" svg:height="0.09243in" draw:id="id14" draw:style-name="a14" draw:name="Shape 20"><svg:title/><svg:desc/><draw:enhanced-geometry draw:type="non-primitive" svg:viewBox="0 0 38515 84518" draw:enhanced-path="M 38514 0 L 38515 0 38515 7119 35840 5706 C 32749 5706 29659 6597 26568 8380 23477 10282 20981 13492 19079 18009 17177 22645 16226 28529 16226 35662 16226 47311 18544 57296 23180 65617 25498 69837 28173 73002 31204 75112 L 38515 77389 38515 84273 37623 84518 C 25617 84518 16047 79704 8915 70075 2972 62111 0 53076 0 42972 0 35721 1843 28470 5528 21219 9094 13967 13848 8618 19792 5171 25736 1724 31976 0 38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5"/><draw:equation draw:name="f7" draw:formula="?f4 / 84518"/><draw:equation draw:name="f8" draw:formula="0 / ?f6"/><draw:equation draw:name="f9" draw:formula="38515 / ?f6"/><draw:equation draw:name="f10" draw:formula="0 / ?f7"/><draw:equation draw:name="f11" draw:formula="84518 / ?f7"/></draw:enhanced-geometry></draw:custom-shape><draw:custom-shape svg:x="5.41418in" svg:y="0.41515in" svg:width="0.09535in" svg:height="0.0899in" draw:id="id15" draw:style-name="a15" draw:name="Shape 21"><svg:title/><svg:desc/><draw:enhanced-geometry draw:type="non-primitive" svg:viewBox="0 0 87192 82200" draw:enhanced-path="M 24071 0 L 27816 0 27816 16761 C 37088 5587 46003 0 54562 0 58841 0 62526 1070 65617 3210 68827 5468 71323 9094 73106 14086 74414 17534 75068 22883 75068 30134 L 75068 64191 C 75068 69183 75484 72571 76316 74354 76910 75781 77920 76910 79347 77742 80773 78574 83389 78990 87192 78990 L 87192 82200 47786 82200 47786 78990 49391 78990 C 53076 78990 55691 78456 57237 77386 58663 76197 59673 74533 60268 72393 60506 71442 60625 68708 60625 64191 L 60625 31382 C 60625 24012 59673 18722 57772 15513 55869 12184 52720 10520 48321 10520 41427 10520 34592 14324 27816 21932 L 27816 64191 C 27816 69540 28113 72869 28708 74176 29540 75840 30669 77029 32095 77742 33522 78574 36434 78990 40832 78990 L 40832 82200 1248 82200 1248 78990 3031 78990 C 7073 78990 9807 77980 11233 75959 12660 73938 13373 70016 13373 64191 L 13373 34592 C 13373 25082 13135 19257 12660 17118 12303 14978 11649 13551 10699 12838 9866 12125 8677 11768 7132 11768 5468 11768 3507 12184 1248 13017 L 0 9807 24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92"/><draw:equation draw:name="f7" draw:formula="?f4 / 82200"/><draw:equation draw:name="f8" draw:formula="0 / ?f6"/><draw:equation draw:name="f9" draw:formula="87192 / ?f6"/><draw:equation draw:name="f10" draw:formula="0 / ?f7"/><draw:equation draw:name="f11" draw:formula="82200 / ?f7"/></draw:enhanced-geometry></draw:custom-shape><draw:custom-shape svg:x="5.36806in" svg:y="0.41515in" svg:width="0.04007in" svg:height="0.03549in" draw:id="id16" draw:style-name="a16" draw:name="Shape 22"><svg:title/><svg:desc/><draw:enhanced-geometry draw:type="non-primitive" svg:viewBox="0 0 36643 32452" draw:enhanced-path="M 5974 0 C 14889 0 22259 2972 28084 8915 33790 14740 36643 22586 36643 32452 L 0 32452 0 27459 18455 27459 C 18217 22348 17623 18782 16672 16761 15246 13433 13046 10877 10075 9094 7222 7192 4250 6241 1159 6241 L 0 6733 0 1184 5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32452"/><draw:equation draw:name="f8" draw:formula="0 / ?f6"/><draw:equation draw:name="f9" draw:formula="36643 / ?f6"/><draw:equation draw:name="f10" draw:formula="0 / ?f7"/><draw:equation draw:name="f11" draw:formula="32452 / ?f7"/></draw:enhanced-geometry></draw:custom-shape><draw:custom-shape svg:x="5.51246in" svg:y="0.38902in" svg:width="0.05265in" svg:height="0.11739in" draw:id="id17" draw:style-name="a17" draw:name="Shape 23"><svg:title/><svg:desc/><draw:enhanced-geometry draw:type="non-primitive" svg:viewBox="0 0 48143 107341" draw:enhanced-path="M 24428 0 L 27103 0 27103 26211 45647 26211 45647 32095 27103 32274 27103 83983 C 27103 89213 27816 92720 29243 94503 30788 96286 32690 97178 34949 97178 36850 97178 38752 96584 40654 95395 42437 94206 43804 92423 44755 90046 L 48143 90046 C 46122 95751 43269 100090 39584 103062 35780 105915 31917 107341 27994 107341 25379 107341 22764 106569 20149 105023 17653 103597 15751 101517 14443 98783 13254 95930 12660 91650 12660 85944 L 12660 32095 0 32095 0 29243 C 3209 28054 6479 25914 9807 22823 13135 19852 16107 16285 18723 12125 20149 9866 22051 5825 244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43"/><draw:equation draw:name="f7" draw:formula="?f4 / 107341"/><draw:equation draw:name="f8" draw:formula="0 / ?f6"/><draw:equation draw:name="f9" draw:formula="48143 / ?f6"/><draw:equation draw:name="f10" draw:formula="0 / ?f7"/><draw:equation draw:name="f11" draw:formula="107341 / ?f7"/></draw:enhanced-geometry></draw:custom-shape><draw:custom-shape svg:x="5.71584in" svg:y="0.41581in" svg:width="0.03929in" svg:height="0.09177in" draw:id="id18" draw:style-name="a18" draw:name="Shape 24"><svg:title/><svg:desc/><draw:enhanced-geometry draw:type="non-primitive" svg:viewBox="0 0 35929 83918" draw:enhanced-path="M 35929 0 L 35929 5528 23893 11704 C 18544 17647 15869 26444 15869 38093 15869 49743 18425 58718 23537 65018 L 35929 71730 35929 83180 32630 83918 C 23834 83918 16226 80293 9807 73042 3269 65790 0 56459 0 45047 0 33517 3626 23056 10876 13665 14443 8910 18529 5344 23135 2967 L 359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29"/><draw:equation draw:name="f7" draw:formula="?f4 / 83918"/><draw:equation draw:name="f8" draw:formula="0 / ?f6"/><draw:equation draw:name="f9" draw:formula="35929 / ?f6"/><draw:equation draw:name="f10" draw:formula="0 / ?f7"/><draw:equation draw:name="f11" draw:formula="83918 / ?f7"/></draw:enhanced-geometry></draw:custom-shape><draw:custom-shape svg:x="5.6121in" svg:y="0.41515in" svg:width="0.04212in" svg:height="0.09216in" draw:id="id19" draw:style-name="a19" draw:name="Shape 25"><svg:title/><svg:desc/><draw:enhanced-geometry draw:type="non-primitive" svg:viewBox="0 0 38514 84273" draw:enhanced-path="M 0 0 L 16404 3432 C 21278 5721 25557 9153 29242 13730 35423 21575 38514 30550 38514 40654 38514 47905 36791 55157 33343 62408 29896 69778 25201 75305 19257 78990 L 0 84273 0 77389 2853 78277 C 8440 78277 13076 75959 16761 71323 20446 66687 22288 58723 22288 47430 22288 33284 19257 22170 13195 14086 L 0 71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14"/><draw:equation draw:name="f7" draw:formula="?f4 / 84273"/><draw:equation draw:name="f8" draw:formula="0 / ?f6"/><draw:equation draw:name="f9" draw:formula="38514 / ?f6"/><draw:equation draw:name="f10" draw:formula="0 / ?f7"/><draw:equation draw:name="f11" draw:formula="84273 / ?f7"/></draw:enhanced-geometry></draw:custom-shape><draw:custom-shape svg:x="5.81412in" svg:y="0.41645in" svg:width="0.03364in" svg:height="0.09021in" draw:id="id20" draw:style-name="a20" draw:name="Shape 26"><svg:title/><svg:desc/><draw:enhanced-geometry draw:type="non-primitive" svg:viewBox="0 0 30759 82486" draw:enhanced-path="M 30759 0 L 30759 5549 18901 10585 C 15097 14389 12898 19619 12304 26276 L 30759 26276 30759 31269 12304 31269 C 12185 43037 15037 52309 20862 59085 23775 62413 26939 64909 30357 66574 L 30759 66665 30759 82486 21486 80526 C 17385 78654 13611 75846 10164 72101 3388 64731 0 54746 0 42145 0 28475 3507 17836 10520 10228 14027 6424 17965 3571 22333 1669 L 30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9"/><draw:equation draw:name="f7" draw:formula="?f4 / 82486"/><draw:equation draw:name="f8" draw:formula="0 / ?f6"/><draw:equation draw:name="f9" draw:formula="30759 / ?f6"/><draw:equation draw:name="f10" draw:formula="0 / ?f7"/><draw:equation draw:name="f11" draw:formula="82486 / ?f7"/></draw:enhanced-geometry></draw:custom-shape><draw:custom-shape svg:x="5.75513in" svg:y="0.36952in" svg:width="0.05236in" svg:height="0.13806in" draw:id="id21" draw:style-name="a21" draw:name="Shape 27"><svg:title/><svg:desc/><draw:enhanced-geometry draw:type="non-primitive" svg:viewBox="0 0 47876 126242" draw:enhanced-path="M 30580 0 L 34503 0 34503 92185 C 34503 101457 34741 107104 35216 109124 35573 111264 36226 112691 37177 113404 38247 114236 39376 114652 40565 114652 42230 114652 44369 114177 46984 113226 L 47876 116435 24161 126242 20060 126242 20060 114652 C 16137 118813 12333 121784 8648 123567 L 0 125504 0 114054 4725 116613 C 9956 116613 15067 113939 20060 108590 L 20060 67757 C 19703 63715 18633 60090 16851 56880 15186 53671 12928 51234 10075 49570 7103 47905 4250 47073 1516 47073 L 0 47851 0 42324 2586 41724 C 9599 41724 15424 43983 20060 48500 L 20060 33700 C 20060 24666 19822 19079 19346 16939 18990 14918 18336 13551 17385 12838 16434 12006 15246 11590 13819 11590 12274 11590 10253 12066 7757 13017 L 6687 9807 305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6"/><draw:equation draw:name="f7" draw:formula="?f4 / 126242"/><draw:equation draw:name="f8" draw:formula="0 / ?f6"/><draw:equation draw:name="f9" draw:formula="47876 / ?f6"/><draw:equation draw:name="f10" draw:formula="0 / ?f7"/><draw:equation draw:name="f11" draw:formula="126242 / ?f7"/></draw:enhanced-geometry></draw:custom-shape><draw:custom-shape svg:x="5.84776in" svg:y="0.47112in" svg:width="0.04007in" svg:height="0.03647in" draw:id="id22" draw:style-name="a22" draw:name="Shape 28"><svg:title/><svg:desc/><draw:enhanced-geometry draw:type="non-primitive" svg:viewBox="0 0 36642 33344" draw:enhanced-path="M 33967 0 L 36642 1783 C 35453 9747 31887 16999 25943 23537 20119 30075 12808 33344 4012 33344 L 0 32495 0 16674 10609 19079 C 15839 19079 20416 17652 24339 14800 28142 11947 31352 7013 339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2"/><draw:equation draw:name="f7" draw:formula="?f4 / 33344"/><draw:equation draw:name="f8" draw:formula="0 / ?f6"/><draw:equation draw:name="f9" draw:formula="36642 / ?f6"/><draw:equation draw:name="f10" draw:formula="0 / ?f7"/><draw:equation draw:name="f11" draw:formula="33344 / ?f7"/></draw:enhanced-geometry></draw:custom-shape><draw:custom-shape svg:x="6.05943in" svg:y="0.45356in" svg:width="0.03218in" svg:height="0.05324in" draw:id="id23" draw:style-name="a23" draw:name="Shape 29"><svg:title/><svg:desc/><draw:enhanced-geometry draw:type="non-primitive" svg:viewBox="0 0 29421 48685" draw:enhanced-path="M 29421 0 L 29421 5869 27281 6782 C 22645 9398 19376 12072 17474 14806 15453 17659 14443 20750 14443 24078 14443 28239 15691 31686 18188 34420 20684 37154 23596 38521 26924 38521 L 29421 37273 29421 46288 29065 46545 C 25855 47972 22467 48685 18901 48685 13433 48685 8915 46783 5349 42979 1783 39175 0 34242 0 28179 0 24257 891 20869 2675 18016 5052 14093 9153 10349 14978 6782 17950 5059 21887 3142 26791 1032 L 29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1"/><draw:equation draw:name="f7" draw:formula="?f4 / 48685"/><draw:equation draw:name="f8" draw:formula="0 / ?f6"/><draw:equation draw:name="f9" draw:formula="29421 / ?f6"/><draw:equation draw:name="f10" draw:formula="0 / ?f7"/><draw:equation draw:name="f11" draw:formula="48685 / ?f7"/></draw:enhanced-geometry></draw:custom-shape><draw:custom-shape svg:x="6.06274in" svg:y="0.41606in" svg:width="0.02886in" svg:height="0.0303in" draw:id="id24" draw:style-name="a24" draw:name="Shape 30"><svg:title/><svg:desc/><draw:enhanced-geometry draw:type="non-primitive" svg:viewBox="0 0 26389 27704" draw:enhanced-path="M 26389 0 L 26389 4587 18009 7555 C 15751 9457 14621 11716 14621 14331 L 14799 19324 C 14799 22058 14086 24138 12660 25564 11352 26991 9569 27704 7311 27704 5171 27704 3447 26931 2140 25386 713 23960 0 21939 0 19324 0 14212 2556 9576 7667 5416 L 26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9"/><draw:equation draw:name="f7" draw:formula="?f4 / 27704"/><draw:equation draw:name="f8" draw:formula="0 / ?f6"/><draw:equation draw:name="f9" draw:formula="26389 / ?f6"/><draw:equation draw:name="f10" draw:formula="0 / ?f7"/><draw:equation draw:name="f11" draw:formula="27704 / ?f7"/></draw:enhanced-geometry></draw:custom-shape><draw:custom-shape svg:x="5.84776in" svg:y="0.41515in" svg:width="0.04007in" svg:height="0.03549in" draw:id="id25" draw:style-name="a25" draw:name="Shape 31"><svg:title/><svg:desc/><draw:enhanced-geometry draw:type="non-primitive" svg:viewBox="0 0 36642 32452" draw:enhanced-path="M 5973 0 C 14888 0 22258 2972 28083 8915 33789 14740 36642 22586 36642 32452 L 0 32452 0 27459 18455 27459 C 18217 22348 17623 18782 16671 16761 15245 13433 13046 10877 10074 9094 7221 7192 4249 6241 1159 6241 L 0 6733 0 1184 5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2"/><draw:equation draw:name="f7" draw:formula="?f4 / 32452"/><draw:equation draw:name="f8" draw:formula="0 / ?f6"/><draw:equation draw:name="f9" draw:formula="36642 / ?f6"/><draw:equation draw:name="f10" draw:formula="0 / ?f7"/><draw:equation draw:name="f11" draw:formula="32452 / ?f7"/></draw:enhanced-geometry></draw:custom-shape><draw:custom-shape svg:x="5.93346in" svg:y="0.37576in" svg:width="0.1367in" svg:height="0.13221in" draw:id="id26" draw:style-name="a26" draw:name="Shape 32"><svg:title/><svg:desc/><draw:enhanced-geometry draw:type="non-primitive" svg:viewBox="0 0 124994 120893" draw:enhanced-path="M 0 0 L 48322 0 48322 3210 C 42854 3685 39288 4636 37623 6062 36078 7370 35305 9034 35305 11055 35305 14027 36613 18603 39228 24785 L 69362 93968 97178 25498 C 99912 18841 101279 14205 101279 11590 101279 9926 100447 8321 98783 6776 97119 5230 94266 4101 90224 3388 89986 3388 89511 3328 88798 3210 L 88798 0 124994 0 124994 3210 C 120715 3923 117505 5290 115365 7311 112275 10164 109541 14502 107163 20327 L 66153 120893 62943 120893 18723 19079 C 16464 13849 14918 10639 14087 9450 12541 7667 10758 6241 8737 5171 6598 4101 3685 3447 0 32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994"/><draw:equation draw:name="f7" draw:formula="?f4 / 120893"/><draw:equation draw:name="f8" draw:formula="0 / ?f6"/><draw:equation draw:name="f9" draw:formula="124994 / ?f6"/><draw:equation draw:name="f10" draw:formula="0 / ?f7"/><draw:equation draw:name="f11" draw:formula="120893 / ?f7"/></draw:enhanced-geometry></draw:custom-shape><draw:custom-shape svg:x="6.25287in" svg:y="0.41645in" svg:width="0.03364in" svg:height="0.09021in" draw:id="id27" draw:style-name="a27" draw:name="Shape 33"><svg:title/><svg:desc/><draw:enhanced-geometry draw:type="non-primitive" svg:viewBox="0 0 30758 82486" draw:enhanced-path="M 30758 0 L 30758 5549 18900 10585 C 15097 14389 12898 19619 12303 26276 L 30758 26276 30758 31268 12303 31268 C 12184 43037 15037 52309 20862 59084 23775 62413 26939 64909 30357 66573 L 30758 66664 30758 82486 21486 80526 C 17385 78654 13611 75845 10164 72101 3388 64731 0 54746 0 42145 0 28475 3507 17836 10520 10228 14027 6424 17964 3571 22333 1669 L 30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8"/><draw:equation draw:name="f7" draw:formula="?f4 / 82486"/><draw:equation draw:name="f8" draw:formula="0 / ?f6"/><draw:equation draw:name="f9" draw:formula="30758 / ?f6"/><draw:equation draw:name="f10" draw:formula="0 / ?f7"/><draw:equation draw:name="f11" draw:formula="82486 / ?f7"/></draw:enhanced-geometry></draw:custom-shape><draw:custom-shape svg:x="6.09161in" svg:y="0.41515in" svg:width="0.04719in" svg:height="0.09145in" draw:id="id28" draw:style-name="a28" draw:name="Shape 34"><svg:title/><svg:desc/><draw:enhanced-geometry draw:type="non-primitive" svg:viewBox="0 0 43150 83626" draw:enhanced-path="M 2853 0 C 9866 0 15691 1189 20327 3566 23656 5349 26152 8143 27816 11947 28886 14443 29421 19554 29421 27281 L 29421 54384 C 29421 61992 29540 66628 29778 68292 30134 69956 30669 71085 31382 71680 31977 72274 32750 72571 33700 72571 34532 72571 35305 72393 36018 72036 37326 71204 39703 69065 43150 65617 L 43150 70432 C 36613 79228 30372 83626 24428 83626 21575 83626 19317 82616 17653 80595 15870 78693 14978 75365 14978 70610 L 0 81408 0 72393 14978 64904 14978 34592 0 40989 0 35120 14978 29243 14978 26033 C 14978 18187 13730 12779 11233 9807 8737 6835 5052 5349 179 5349 L 0 5413 0 825 2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0"/><draw:equation draw:name="f7" draw:formula="?f4 / 83626"/><draw:equation draw:name="f8" draw:formula="0 / ?f6"/><draw:equation draw:name="f9" draw:formula="43150 / ?f6"/><draw:equation draw:name="f10" draw:formula="0 / ?f7"/><draw:equation draw:name="f11" draw:formula="83626 / ?f7"/></draw:enhanced-geometry></draw:custom-shape><draw:custom-shape svg:x="6.1971in" svg:y="0.36952in" svg:width="0.04427in" svg:height="0.13552in" draw:id="id29" draw:style-name="a29" draw:name="Shape 35"><svg:title/><svg:desc/><draw:enhanced-geometry draw:type="non-primitive" svg:viewBox="0 0 40476 123924" draw:enhanced-path="M 23715 0 L 27638 0 27638 105915 C 27638 110908 27994 114177 28708 115722 29421 117386 30550 118634 32095 119466 33522 120298 36315 120715 40476 120715 L 40476 123924 1426 123924 1426 120715 C 5111 120715 7608 120358 8915 119645 10223 118813 11293 117564 12125 115900 12838 114117 13195 110789 13195 105915 L 13195 33344 C 13195 24428 13016 18960 12660 16939 12184 14918 11530 13551 10699 12838 9747 12006 8558 11590 7132 11590 5705 11590 3804 12066 1426 13017 L 0 9807 2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76"/><draw:equation draw:name="f7" draw:formula="?f4 / 123924"/><draw:equation draw:name="f8" draw:formula="0 / ?f6"/><draw:equation draw:name="f9" draw:formula="40476 / ?f6"/><draw:equation draw:name="f10" draw:formula="0 / ?f7"/><draw:equation draw:name="f11" draw:formula="123924 / ?f7"/></draw:enhanced-geometry></draw:custom-shape><draw:custom-shape svg:x="6.1425in" svg:y="0.36952in" svg:width="0.04427in" svg:height="0.13552in" draw:id="id30" draw:style-name="a30" draw:name="Shape 36"><svg:title/><svg:desc/><draw:enhanced-geometry draw:type="non-primitive" svg:viewBox="0 0 40476 123924" draw:enhanced-path="M 23715 0 L 27638 0 27638 105915 C 27638 110908 27994 114177 28708 115722 29421 117386 30550 118634 32095 119466 33522 120298 36315 120715 40476 120715 L 40476 123924 1426 123924 1426 120715 C 5111 120715 7608 120358 8915 119645 10223 118813 11293 117564 12125 115900 12838 114117 13195 110789 13195 105915 L 13195 33344 C 13195 24428 13016 18960 12660 16939 12185 14918 11530 13551 10699 12838 9747 12006 8559 11590 7132 11590 5706 11590 3804 12066 1426 13017 L 0 9807 23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76"/><draw:equation draw:name="f7" draw:formula="?f4 / 123924"/><draw:equation draw:name="f8" draw:formula="0 / ?f6"/><draw:equation draw:name="f9" draw:formula="40476 / ?f6"/><draw:equation draw:name="f10" draw:formula="0 / ?f7"/><draw:equation draw:name="f11" draw:formula="123924 / ?f7"/></draw:enhanced-geometry></draw:custom-shape><draw:custom-shape svg:x="6.28651in" svg:y="0.47112in" svg:width="0.04007in" svg:height="0.03647in" draw:id="id31" draw:style-name="a31" draw:name="Shape 37"><svg:title/><svg:desc/><draw:enhanced-geometry draw:type="non-primitive" svg:viewBox="0 0 36643 33344" draw:enhanced-path="M 33968 0 L 36643 1783 C 35454 9747 31888 16999 25944 23537 20119 30075 12809 33344 4012 33344 L 0 32495 0 16673 10609 19079 C 15840 19079 20416 17652 24339 14800 28143 11947 31353 7013 33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33344"/><draw:equation draw:name="f8" draw:formula="0 / ?f6"/><draw:equation draw:name="f9" draw:formula="36643 / ?f6"/><draw:equation draw:name="f10" draw:formula="0 / ?f7"/><draw:equation draw:name="f11" draw:formula="33344 / ?f7"/></draw:enhanced-geometry></draw:custom-shape><draw:custom-shape svg:x="6.59178in" svg:y="0.45356in" svg:width="0.03218in" svg:height="0.05324in" draw:id="id32" draw:style-name="a32" draw:name="Shape 38"><svg:title/><svg:desc/><draw:enhanced-geometry draw:type="non-primitive" svg:viewBox="0 0 29421 48685" draw:enhanced-path="M 29421 0 L 29421 5869 27281 6782 C 22645 9398 19376 12072 17475 14806 15454 17659 14443 20750 14443 24078 14443 28239 15691 31686 18188 34420 20684 37154 23596 38521 26925 38521 L 29421 37273 29421 46288 29065 46545 C 25855 47972 22467 48685 18901 48685 13433 48685 8916 46783 5350 42979 1783 39175 0 34242 0 28179 0 24257 892 20869 2675 18016 5052 14093 9154 10349 14978 6782 17950 5059 21888 3142 26791 1032 L 294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1"/><draw:equation draw:name="f7" draw:formula="?f4 / 48685"/><draw:equation draw:name="f8" draw:formula="0 / ?f6"/><draw:equation draw:name="f9" draw:formula="29421 / ?f6"/><draw:equation draw:name="f10" draw:formula="0 / ?f7"/><draw:equation draw:name="f11" draw:formula="48685 / ?f7"/></draw:enhanced-geometry></draw:custom-shape><draw:custom-shape svg:x="6.5951in" svg:y="0.41606in" svg:width="0.02886in" svg:height="0.0303in" draw:id="id33" draw:style-name="a33" draw:name="Shape 39"><svg:title/><svg:desc/><draw:enhanced-geometry draw:type="non-primitive" svg:viewBox="0 0 26389 27704" draw:enhanced-path="M 26389 0 L 26389 4587 18009 7555 C 15750 9457 14621 11716 14621 14331 L 14799 19324 C 14799 22058 14086 24138 12660 25564 11352 26991 9569 27704 7310 27704 5171 27704 3447 26931 2139 25386 713 23960 0 21939 0 19324 0 14212 2556 9576 7667 5416 L 26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89"/><draw:equation draw:name="f7" draw:formula="?f4 / 27704"/><draw:equation draw:name="f8" draw:formula="0 / ?f6"/><draw:equation draw:name="f9" draw:formula="26389 / ?f6"/><draw:equation draw:name="f10" draw:formula="0 / ?f7"/><draw:equation draw:name="f11" draw:formula="27704 / ?f7"/></draw:enhanced-geometry></draw:custom-shape><draw:custom-shape svg:x="6.52197in" svg:y="0.41515in" svg:width="0.06474in" svg:height="0.0899in" draw:id="id34" draw:style-name="a34" draw:name="Shape 40"><svg:title/><svg:desc/><draw:enhanced-geometry draw:type="non-primitive" svg:viewBox="0 0 59198 82200" draw:enhanced-path="M 24071 0 L 27816 0 27816 18009 C 34473 6003 41249 0 48143 0 51353 0 54027 951 56167 2853 58188 4874 59198 7132 59198 9629 59198 12006 58426 13967 56880 15513 55454 17058 53671 17831 51531 17831 49629 17831 47371 16820 44755 14800 42259 12779 40417 11768 39228 11768 38158 11768 37029 12363 35840 13551 33225 15929 30550 19852 27816 25320 L 27816 63478 C 27816 67876 28351 71264 29421 73641 30253 75187 31620 76435 33522 77386 35424 78456 38158 78990 41724 78990 L 41724 82200 891 82200 891 78990 C 4933 78990 7965 78337 9985 77029 11412 76078 12422 74592 13017 72571 13254 71620 13373 68827 13373 64191 L 13373 33344 C 13373 24072 13195 18544 12838 16761 12481 14978 11768 13670 10699 12838 9747 12125 8499 11768 6954 11768 5171 11768 3150 12184 891 13017 L 0 9807 240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98"/><draw:equation draw:name="f7" draw:formula="?f4 / 82200"/><draw:equation draw:name="f8" draw:formula="0 / ?f6"/><draw:equation draw:name="f9" draw:formula="59198 / ?f6"/><draw:equation draw:name="f10" draw:formula="0 / ?f7"/><draw:equation draw:name="f11" draw:formula="82200 / ?f7"/></draw:enhanced-geometry></draw:custom-shape><draw:custom-shape svg:x="6.28651in" svg:y="0.41515in" svg:width="0.04007in" svg:height="0.03549in" draw:id="id35" draw:style-name="a35" draw:name="Shape 41"><svg:title/><svg:desc/><draw:enhanced-geometry draw:type="non-primitive" svg:viewBox="0 0 36643 32452" draw:enhanced-path="M 5974 0 C 14889 0 22259 2972 28084 8915 33789 14740 36642 22586 36643 32452 L 0 32452 0 27459 18455 27459 C 18217 22348 17623 18782 16672 16761 15246 13433 13046 10877 10075 9094 7222 7192 4250 6241 1159 6241 L 0 6733 0 1184 59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32452"/><draw:equation draw:name="f8" draw:formula="0 / ?f6"/><draw:equation draw:name="f9" draw:formula="36643 / ?f6"/><draw:equation draw:name="f10" draw:formula="0 / ?f7"/><draw:equation draw:name="f11" draw:formula="32452 / ?f7"/></draw:enhanced-geometry></draw:custom-shape><draw:custom-shape svg:x="6.38703in" svg:y="0.37284in" svg:width="0.13104in" svg:height="0.13513in" draw:id="id36" draw:style-name="a36" draw:name="Shape 42"><svg:title/><svg:desc/><draw:enhanced-geometry draw:type="non-primitive" svg:viewBox="0 0 119823 123567" draw:enhanced-path="M 62408 0 C 66687 0 70610 357 74176 1070 77624 1783 82616 3328 89154 5706 92363 6895 94503 7489 95573 7489 96643 7489 97594 6954 98426 5884 99258 4933 99733 2972 99852 0 L 103062 0 106093 37266 102884 37266 C 99793 27994 95811 21040 90937 16404 83924 9629 74949 6241 64013 6241 49035 6241 37623 12184 29778 24072 23239 34176 19970 46122 19970 59911 19970 71204 22170 81487 26568 90759 30847 100031 36553 106866 43685 111264 50699 115544 57891 117683 65261 117683 69659 117683 73879 117148 77920 116078 81962 114890 85885 113226 89689 111086 L 89689 76851 C 89689 70907 89214 67044 88262 65261 87430 63359 86063 61932 84161 60981 82259 60030 78931 59555 74176 59555 L 74176 56345 119823 56345 119823 59555 117683 59555 C 113166 59555 110075 61041 108411 64013 107223 66271 106628 70551 106628 76851 L 106628 113047 C 99971 116732 93374 119407 86836 121071 80417 122735 73225 123567 65261 123567 42437 123567 25141 116257 13373 101636 4457 90580 0 77921 0 63656 0 53195 2496 43210 7489 33700 13432 22407 21575 13730 31917 7667 40476 2556 50639 0 624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3"/><draw:equation draw:name="f7" draw:formula="?f4 / 123567"/><draw:equation draw:name="f8" draw:formula="0 / ?f6"/><draw:equation draw:name="f9" draw:formula="119823 / ?f6"/><draw:equation draw:name="f10" draw:formula="0 / ?f7"/><draw:equation draw:name="f11" draw:formula="123567 / ?f7"/></draw:enhanced-geometry></draw:custom-shape><draw:custom-shape svg:x="6.67388in" svg:y="0.41515in" svg:width="0.09536in" svg:height="0.0899in" draw:id="id37" draw:style-name="a37" draw:name="Shape 43"><svg:title/><svg:desc/><draw:enhanced-geometry draw:type="non-primitive" svg:viewBox="0 0 87193 82200" draw:enhanced-path="M 24072 0 L 27816 0 27816 16761 C 37088 5587 46003 0 54562 0 58842 0 62527 1070 65617 3210 68827 5468 71323 9094 73106 14086 74414 17534 75068 22883 75068 30134 L 75068 64191 C 75068 69183 75484 72571 76316 74354 76910 75781 77920 76910 79347 77742 80773 78574 83389 78990 87193 78990 L 87193 82200 47787 82200 47787 78990 49391 78990 C 53076 78990 55692 78456 57237 77386 58663 76197 59674 74533 60268 72393 60506 71442 60625 68708 60625 64191 L 60625 31382 C 60625 24012 59673 18722 57772 15513 55870 12184 52720 10520 48321 10520 41427 10520 34592 14324 27816 21932 L 27816 64191 C 27816 69540 28113 72869 28708 74176 29540 75840 30669 77029 32095 77742 33522 78574 36434 78990 40833 78990 L 40833 82200 1248 82200 1248 78990 3031 78990 C 7073 78990 9807 77980 11234 75959 12660 73938 13373 70016 13373 64191 L 13373 34592 C 13373 25082 13135 19257 12660 17118 12303 14978 11649 13551 10699 12838 9866 12125 8677 11768 7133 11768 5468 11768 3507 12184 1248 13017 L 0 9807 24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93"/><draw:equation draw:name="f7" draw:formula="?f4 / 82200"/><draw:equation draw:name="f8" draw:formula="0 / ?f6"/><draw:equation draw:name="f9" draw:formula="87193 / ?f6"/><draw:equation draw:name="f10" draw:formula="0 / ?f7"/><draw:equation draw:name="f11" draw:formula="82200 / ?f7"/></draw:enhanced-geometry></draw:custom-shape><draw:custom-shape svg:x="6.62396in" svg:y="0.41515in" svg:width="0.04719in" svg:height="0.09145in" draw:id="id38" draw:style-name="a38" draw:name="Shape 44"><svg:title/><svg:desc/><draw:enhanced-geometry draw:type="non-primitive" svg:viewBox="0 0 43150 83626" draw:enhanced-path="M 2853 0 C 9866 0 15691 1189 20327 3566 23656 5349 26152 8143 27816 11947 28886 14443 29421 19554 29421 27281 L 29421 54384 C 29421 61992 29540 66628 29778 68292 30134 69956 30669 71085 31382 71680 31977 72274 32749 72571 33700 72571 34532 72571 35305 72393 36018 72036 37326 71204 39703 69065 43150 65617 L 43150 70432 C 36612 79228 30372 83626 24428 83626 21575 83626 19316 82616 17653 80595 15869 78693 14978 75365 14978 70610 L 0 81408 0 72393 14978 64904 14978 34592 0 40989 0 35120 14978 29243 14978 26033 C 14978 18187 13730 12779 11233 9807 8737 6835 5052 5349 179 5349 L 0 5413 0 825 28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50"/><draw:equation draw:name="f7" draw:formula="?f4 / 83626"/><draw:equation draw:name="f8" draw:formula="0 / ?f6"/><draw:equation draw:name="f9" draw:formula="43150 / ?f6"/><draw:equation draw:name="f10" draw:formula="0 / ?f7"/><draw:equation draw:name="f11" draw:formula="83626 / ?f7"/></draw:enhanced-geometry></draw:custom-shape><draw:custom-shape svg:x="6.82227in" svg:y="0.37576in" svg:width="0.05791in" svg:height="0.12928in" draw:id="id39" draw:style-name="a39" draw:name="Shape 45"><svg:title/><svg:desc/><draw:enhanced-geometry draw:type="non-primitive" svg:viewBox="0 0 52957 118218" draw:enhanced-path="M 0 0 L 42972 0 52957 407 52957 8779 47252 6597 C 43923 6597 39406 7132 33700 8202 L 33700 57415 C 34770 57415 35721 57415 36553 57415 37385 57415 38039 57415 38514 57415 L 52957 53216 52957 72769 45825 62943 C 42853 63062 40476 63121 38693 63121 37979 63121 37207 63121 36375 63121 35542 63121 34651 63062 33700 62943 L 33700 97356 C 33700 104726 34532 109362 36197 111264 38336 113760 41605 115009 46003 115009 L 50640 115009 50640 118218 0 118218 0 115009 4457 115009 C 9450 115009 13017 113404 15156 110194 16345 108411 16939 104132 16939 97356 L 16939 20862 C 16939 13492 16107 8856 14443 6954 12184 4458 8856 3210 4457 3210 L 0 32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7"/><draw:equation draw:name="f7" draw:formula="?f4 / 118218"/><draw:equation draw:name="f8" draw:formula="0 / ?f6"/><draw:equation draw:name="f9" draw:formula="52957 / ?f6"/><draw:equation draw:name="f10" draw:formula="0 / ?f7"/><draw:equation draw:name="f11" draw:formula="118218 / ?f7"/></draw:enhanced-geometry></draw:custom-shape><draw:custom-shape svg:x="6.95487in" svg:y="0.41645in" svg:width="0.03364in" svg:height="0.09021in" draw:id="id40" draw:style-name="a40" draw:name="Shape 46"><svg:title/><svg:desc/><draw:enhanced-geometry draw:type="non-primitive" svg:viewBox="0 0 30758 82486" draw:enhanced-path="M 30758 0 L 30758 5549 18900 10585 C 15096 14389 12898 19619 12303 26276 L 30758 26276 30758 31268 12303 31268 C 12184 43037 15037 52309 20862 59085 23775 62413 26939 64909 30357 66573 L 30758 66664 30758 82486 21486 80526 C 17385 78654 13611 75846 10164 72101 3387 64731 0 54746 0 42145 0 28475 3507 17836 10520 10228 14027 6424 17964 3571 22333 1669 L 307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58"/><draw:equation draw:name="f7" draw:formula="?f4 / 82486"/><draw:equation draw:name="f8" draw:formula="0 / ?f6"/><draw:equation draw:name="f9" draw:formula="30758 / ?f6"/><draw:equation draw:name="f10" draw:formula="0 / ?f7"/><draw:equation draw:name="f11" draw:formula="82486 / ?f7"/></draw:enhanced-geometry></draw:custom-shape><draw:custom-shape svg:x="6.88019in" svg:y="0.37621in" svg:width="0.07059in" svg:height="0.12884in" draw:id="id41" draw:style-name="a41" draw:name="Shape 47"><svg:title/><svg:desc/><draw:enhanced-geometry draw:type="non-primitive" svg:viewBox="0 0 64548 117811" draw:enhanced-path="M 0 0 L 6419 262 C 11055 707 14859 1376 17831 2268 23775 4170 28827 7557 32987 12431 37148 17305 39228 23189 39228 30084 39228 37335 36850 43635 32096 48984 27341 54334 20030 58078 10164 60218 L 34592 94096 C 40179 101942 44934 107172 48856 109787 52898 112284 58129 113888 64548 114602 L 64548 117811 32987 117811 0 72362 0 52809 10699 49698 C 16404 44824 19257 38642 19257 31154 19257 23783 16999 17780 12482 13144 L 0 8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8"/><draw:equation draw:name="f7" draw:formula="?f4 / 117811"/><draw:equation draw:name="f8" draw:formula="0 / ?f6"/><draw:equation draw:name="f9" draw:formula="64548 / ?f6"/><draw:equation draw:name="f10" draw:formula="0 / ?f7"/><draw:equation draw:name="f11" draw:formula="117811 / ?f7"/></draw:enhanced-geometry></draw:custom-shape><draw:custom-shape svg:x="6.98851in" svg:y="0.47112in" svg:width="0.04007in" svg:height="0.03647in" draw:id="id42" draw:style-name="a42" draw:name="Shape 48"><svg:title/><svg:desc/><draw:enhanced-geometry draw:type="non-primitive" svg:viewBox="0 0 36643 33344" draw:enhanced-path="M 33968 0 L 36643 1783 C 35454 9747 31888 16999 25944 23537 20119 30075 12809 33344 4012 33344 L 0 32495 0 16673 10609 19079 C 15840 19079 20416 17652 24339 14800 28143 11947 31352 7013 339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33344"/><draw:equation draw:name="f8" draw:formula="0 / ?f6"/><draw:equation draw:name="f9" draw:formula="36643 / ?f6"/><draw:equation draw:name="f10" draw:formula="0 / ?f7"/><draw:equation draw:name="f11" draw:formula="33344 / ?f7"/></draw:enhanced-geometry></draw:custom-shape><draw:custom-shape svg:x="7.03053in" svg:y="0.41769in" svg:width="0.09535in" svg:height="0.12948in" draw:id="id43" draw:style-name="a43" draw:name="Shape 49"><svg:title/><svg:desc/><draw:enhanced-geometry draw:type="non-primitive" svg:viewBox="0 0 87192 118397" draw:enhanced-path="M 0 0 L 37266 0 37266 3210 35483 3210 C 32868 3210 30907 3804 29599 4993 28291 6062 27637 7430 27638 9094 27637 11352 28589 14502 30490 18544 L 49926 59020 67757 14800 C 68708 12422 69183 10045 69183 7667 69183 6597 69005 5825 68649 5349 68173 4636 67459 4101 66509 3744 65439 3388 63656 3210 61159 3210 L 61159 0 87192 0 87192 3210 C 85053 3447 83389 3923 82200 4636 81011 5349 79704 6657 78277 8559 77801 9272 76850 11471 75424 15156 L 42972 95038 C 39763 102765 35661 108590 30669 112512 25557 116435 20624 118397 15870 118397 12422 118397 9628 117386 7489 115365 5230 113463 4101 111205 4101 108590 4101 106212 4874 104251 6419 102705 8083 101279 10282 100566 13016 100566 15037 100566 17712 101160 21041 102349 23299 103181 24725 103597 25320 103597 27103 103597 29004 102705 31025 100922 33046 99139 35127 95692 37266 90580 L 42972 76672 14086 16583 C 13254 14800 11887 12541 9985 9807 8558 7786 7370 6419 6419 5706 5111 4755 2972 3923 0 321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92"/><draw:equation draw:name="f7" draw:formula="?f4 / 118397"/><draw:equation draw:name="f8" draw:formula="0 / ?f6"/><draw:equation draw:name="f9" draw:formula="87192 / ?f6"/><draw:equation draw:name="f10" draw:formula="0 / ?f7"/><draw:equation draw:name="f11" draw:formula="118397 / ?f7"/></draw:enhanced-geometry></draw:custom-shape><draw:custom-shape svg:x="6.98851in" svg:y="0.41515in" svg:width="0.04007in" svg:height="0.03549in" draw:id="id44" draw:style-name="a44" draw:name="Shape 50"><svg:title/><svg:desc/><draw:enhanced-geometry draw:type="non-primitive" svg:viewBox="0 0 36643 32452" draw:enhanced-path="M 5973 0 C 14889 0 22259 2972 28084 8915 33789 14740 36642 22586 36643 32452 L 0 32452 0 27459 18455 27459 C 18217 22348 17623 18782 16672 16761 15246 13433 13046 10877 10075 9094 7221 7192 4250 6241 1159 6241 L 0 6733 0 1184 59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43"/><draw:equation draw:name="f7" draw:formula="?f4 / 32452"/><draw:equation draw:name="f8" draw:formula="0 / ?f6"/><draw:equation draw:name="f9" draw:formula="36643 / ?f6"/><draw:equation draw:name="f10" draw:formula="0 / ?f7"/><draw:equation draw:name="f11" draw:formula="32452 / ?f7"/></draw:enhanced-geometry></draw:custom-shape></draw:g><draw:g draw:z-index="251659264" draw:name="Group 7745" draw:id="id51" draw:style-name="a51" text:anchor-type="paragraph"><svg:title/><svg:desc/><draw:custom-shape svg:x="10.8466in" svg:y="7.58595in" svg:width="0.09536in" svg:height="0.07403in" draw:id="id46" draw:style-name="a46" draw:name="Shape 1243"><svg:title/><svg:desc/><draw:enhanced-geometry draw:type="non-primitive" svg:viewBox="0 0 87200 67697" draw:enhanced-path="M 0 0 L 19400 0 43804 52892 68004 0 87200 0 87200 1838 84851 1838 C 81924 1838 79849 2689 78623 4390 77874 5480 77500 7931 77500 11742 L 77500 55955 C 77500 60107 77977 62694 78929 63715 80155 65145 82129 65860 84851 65860 L 87200 65860 87200 67697 58202 67697 58202 65860 60652 65860 C 63579 65860 65622 65008 66779 63307 67528 62218 67902 59767 67902 55955 L 67902 10721 41864 67697 40230 67697 14091 10721 14091 55955 C 14091 60107 14533 62694 15418 63715 16711 65145 18686 65860 21341 65860 L 23791 65860 23791 67697 0 67697 0 65860 2450 65860 C 5310 65860 7351 65008 8577 63307 9326 62218 9700 59767 9700 55955 L 9700 11742 C 9700 8747 9360 6569 8679 5207 8203 4254 7351 3471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7"/><draw:equation draw:name="f8" draw:formula="0 / ?f6"/><draw:equation draw:name="f9" draw:formula="87200 / ?f6"/><draw:equation draw:name="f10" draw:formula="0 / ?f7"/><draw:equation draw:name="f11" draw:formula="67697 / ?f7"/></draw:enhanced-geometry></draw:custom-shape><draw:custom-shape svg:x="11.00416in" svg:y="7.58458in" svg:width="0.0239in" svg:height="0.07664in" draw:id="id47" draw:style-name="a47" draw:name="Shape 1244"><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10.94554in" svg:y="7.5845in" svg:width="0.0488in" svg:height="0.07549in" draw:id="id48" draw:style-name="a48" draw:name="Shape 1245"><svg:title/><svg:desc/><draw:enhanced-geometry draw:type="non-primitive" svg:viewBox="0 0 44621 69025" draw:enhanced-path="M 21239 0 C 26753 0 31348 1770 35023 5310 38699 8850 40537 13002 40537 17767 40537 21171 39754 24609 38188 28080 35670 33458 31654 39142 26140 45132 17904 54186 12798 59597 10823 61367 L 28284 61367 C 31824 61367 34343 61231 35840 60959 37270 60686 38529 60142 39619 59325 40775 58508 41797 57351 42681 55853 L 44621 55853 39925 69025 0 69025 0 67187 C 11709 56500 19979 47753 24812 40946 29577 34138 31960 27944 31960 22362 31960 18073 30633 14567 27978 11845 25391 9054 22260 7658 18584 7658 15249 7658 12254 8611 9599 10517 7012 12423 5072 15249 3778 18993 L 1940 18993 C 2757 12866 4901 8169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11.06022in" svg:y="7.58595in" svg:width="0.0431in" svg:height="0.07526in" draw:id="id49" draw:style-name="a49" draw:name="Shape 1246"><svg:title/><svg:desc/><draw:enhanced-geometry draw:type="non-primitive" svg:viewBox="0 0 39414 68821" draw:enhanced-path="M 15215 0 L 39414 0 35533 8475 15112 8475 10620 17562 C 19537 18855 26548 22123 31654 27365 36078 31858 38291 37168 38291 43293 38291 46902 37576 50203 36147 53198 34717 56262 32879 58848 30633 60958 28454 63068 26038 64770 23383 66063 19571 67901 15657 68821 11640 68821 7556 68821 4595 68140 2757 66778 919 65417 0 63919 0 62285 0 61333 374 60516 1123 59835 1872 59086 2825 58712 3983 58712 4867 58712 5650 58848 6331 59120 6944 59393 8033 60073 9599 61162 12117 62864 14636 63715 17155 63715 21034 63715 24438 62252 27365 59324 30360 56329 31858 52722 31858 48501 31858 44417 30531 40605 27876 37065 25289 33525 21681 30769 17052 28794 13444 27297 8510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11.02806in" svg:y="7.5845in" svg:width="0.0239in" svg:height="0.07659in" draw:id="id50" draw:style-name="a50" draw:name="Shape 1247"><svg:title/><svg:desc/><draw:enhanced-geometry draw:type="non-primitive" svg:viewBox="0 0 21851 70037" draw:enhanced-path="M 204 0 C 5378 0 10006 2655 14091 7965 19264 14500 21851 23349 21851 34513 21851 42341 20728 49012 18482 54526 16235 59972 13342 63954 9803 66473 L 0 70037 0 66894 5411 64532 C 7317 62967 8781 60278 9803 56466 11300 50748 12049 42681 12049 32266 12049 24574 11266 18176 9700 13070 8475 9258 6909 6535 5004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ext:p text:style-name="P2"><draw:g draw:name="Group 7744" draw:id="id92" draw:style-name="a92" text:anchor-type="as-char"><svg:title/><svg:desc/><draw:custom-shape svg:x="0in" svg:y="0in" svg:width="5.00167in" svg:height="0.28in" draw:id="id52" draw:style-name="a52" draw:name="Shape 7887"><svg:title/><svg:desc/><draw:enhanced-geometry draw:type="non-primitive" svg:viewBox="0 0 4573524 256032" draw:enhanced-path="M 0 0 L 4573524 0 4573524 256032 0 25603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3524"/><draw:equation draw:name="f7" draw:formula="?f4 / 256032"/><draw:equation draw:name="f8" draw:formula="0 / ?f6"/><draw:equation draw:name="f9" draw:formula="4573524 / ?f6"/><draw:equation draw:name="f10" draw:formula="0 / ?f7"/><draw:equation draw:name="f11" draw:formula="256032 / ?f7"/></draw:enhanced-geometry></draw:custom-shape><draw:custom-shape svg:x="1.09237in" svg:y="0.08803in" svg:width="0.05796in" svg:height="0.1136in" draw:id="id53" draw:style-name="a53" draw:name="Shape 52"><svg:title/><svg:desc/><draw:enhanced-geometry draw:type="non-primitive" svg:viewBox="0 0 52999 103880" draw:enhanced-path="M 52999 0 L 52999 18236 34400 61580 52999 61580 52999 67505 31766 67505 24524 84623 C 22659 88792 21726 91920 21726 94004 21726 95760 22549 97241 24195 98448 25731 99765 29133 100588 34400 100917 L 34400 103880 0 103880 0 100917 C 4499 100149 7462 99107 8888 97790 11631 95157 14649 89944 17940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1.00093in" svg:y="0.08229in" svg:width="0.10008in" svg:height="0.11934in" draw:id="id54" draw:style-name="a54" draw:name="Shape 53"><svg:title/><svg:desc/><draw:enhanced-geometry draw:type="non-primitive" svg:viewBox="0 0 91513 109125" draw:enhanced-path="M 1152 0 L 90361 0 91513 25676 88386 25676 C 87837 21178 87069 17941 86082 15965 84436 12893 82241 10589 79498 9053 76645 7626 72969 6913 68470 6913 L 53163 6913 53163 90196 C 53163 96890 53877 101060 55303 102705 57388 105010 60515 106162 64685 106162 L 68470 106162 68470 109125 22055 109125 22055 106162 26005 106162 C 30614 106162 33906 104790 35881 102047 37088 100291 37691 96341 37691 90196 L 37691 6913 24524 6913 C 19477 6913 15911 7297 13826 8065 10973 9053 8559 10973 6584 13826 4609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0.78853in" svg:y="0.08229in" svg:width="0.10224in" svg:height="0.11934in" draw:id="id55" draw:style-name="a55" draw:name="Shape 54"><svg:title/><svg:desc/><draw:enhanced-geometry draw:type="non-primitive" svg:viewBox="0 0 93488 109125" draw:enhanced-path="M 0 0 L 84107 0 85259 24031 82131 24031 C 81034 18215 79772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8 57717 65343 56620 63039 55522 59637 54974 55138 54974 L 31108 54974 31108 91019 C 31108 95847 31328 98755 31766 99743 32205 100840 32974 101663 34071 102212 35058 102870 37088 103199 40161 103199 L 58595 103199 C 64740 103199 69184 102760 71927 101883 74780 101005 77468 99304 79992 96780 83284 93488 86685 88496 90196 81802 L 93488 81802 84107 109125 0 109125 0 106162 3951 106162 C 6474 106162 8888 105558 11192 104351 12948 103474 14100 102157 14649 100401 15307 98755 15636 95244 15636 89867 L 15636 18928 C 15636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0.90589in" svg:y="0.07959in" svg:width="0.07938in" svg:height="0.12474in" draw:id="id56" draw:style-name="a56" draw:name="Shape 55"><svg:title/><svg:desc/><draw:enhanced-geometry draw:type="non-primitive" svg:viewBox="0 0 72585 114062" draw:enhanced-path="M 31931 0 C 37747 0 43946 1426 50530 4279 53492 5596 55577 6254 56785 6254 58211 6254 59363 5816 60241 4938 61119 4170 61832 2524 62381 0 L 65343 0 65343 37692 62381 37692 C 61393 30449 59637 24689 57114 20409 54700 16130 51188 12728 46580 10205 41861 7681 37033 6419 32096 6419 26609 6419 22001 8120 18270 11521 14649 14923 12838 18818 12838 23207 12838 26499 13991 29517 16295 32260 19587 36320 27487 41697 39996 48390 50201 53876 57169 58046 60899 60899 64630 63862 67538 67318 69622 71268 71598 75219 72585 79388 72585 83777 72585 92007 69403 99139 63039 105174 56565 111100 48280 114062 38186 114062 35003 114062 32041 113843 29297 113404 27652 113075 24195 112087 18928 110441 13771 108686 10479 107808 9053 107808 7736 107808 6693 108192 5926 108960 5048 109838 4444 111539 4115 114062 L 1152 114062 1152 76700 4115 76700 C 5542 84491 7407 90361 9711 94311 12125 98152 15746 101389 20574 104022 25402 106546 30724 107808 36540 107808 43233 107808 48555 106052 52505 102541 56345 98920 58266 94695 58266 89867 58266 87234 57553 84545 56126 81802 54590 79059 52286 76480 49213 74066 47128 72420 41422 69019 32096 63862 22659 58595 15966 54425 12016 51353 8065 48280 5102 44879 3127 41148 1043 37308 0 33138 0 28639 0 20848 3018 14155 9053 8559 15088 2853 22714 0 31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5"/><draw:equation draw:name="f7" draw:formula="?f4 / 114062"/><draw:equation draw:name="f8" draw:formula="0 / ?f6"/><draw:equation draw:name="f9" draw:formula="72585 / ?f6"/><draw:equation draw:name="f10" draw:formula="0 / ?f7"/><draw:equation draw:name="f11" draw:formula="114062 / ?f7"/></draw:enhanced-geometry></draw:custom-shape><draw:custom-shape svg:x="1.22359in" svg:y="0.08229in" svg:width="0.06696in" svg:height="0.11934in" draw:id="id57" draw:style-name="a57" draw:name="Shape 56"><svg:title/><svg:desc/><draw:enhanced-geometry draw:type="non-primitive" svg:viewBox="0 0 61228 109125" draw:enhanced-path="M 0 0 L 44440 0 61228 1096 61228 8629 47567 6090 C 42739 6090 37252 6858 31108 8394 L 31108 101060 C 37911 102596 43617 103364 48225 103364 L 61228 100845 61228 107192 48719 109125 0 109125 0 106162 4115 106162 C 8723 106162 11960 104681 13826 101718 15033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1.15033in" svg:y="0.07959in" svg:width="0.06858in" svg:height="0.12204in" draw:id="id58" draw:style-name="a58" draw:name="Shape 57"><svg:title/><svg:desc/><draw:enhanced-geometry draw:type="non-primitive" svg:viewBox="0 0 62709 111593" draw:enhanced-path="M 3292 0 L 6090 0 43946 90855 C 47018 98097 49816 102815 52340 105010 54754 107204 58211 108411 62709 108631 L 62709 111593 19751 111593 19751 108631 C 24030 108411 26938 107698 28474 106491 30011 105284 30779 103748 30779 101882 30779 99578 29682 95847 27487 90690 L 21068 75219 0 75219 0 69293 18599 69293 329 25183 0 25949 0 7713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09"/><draw:equation draw:name="f7" draw:formula="?f4 / 111593"/><draw:equation draw:name="f8" draw:formula="0 / ?f6"/><draw:equation draw:name="f9" draw:formula="62709 / ?f6"/><draw:equation draw:name="f10" draw:formula="0 / ?f7"/><draw:equation draw:name="f11" draw:formula="111593 / ?f7"/></draw:enhanced-geometry></draw:custom-shape><draw:custom-shape svg:x="1.29055in" svg:y="0.08349in" svg:width="0.0531in" svg:height="0.11603in" draw:id="id59" draw:style-name="a59" draw:name="Shape 58"><svg:title/><svg:desc/><draw:enhanced-geometry draw:type="non-primitive" svg:viewBox="0 0 48555 106096" draw:enhanced-path="M 0 0 L 4650 303 C 10822 1236 16020 2635 20245 4501 28804 8122 35662 14266 40819 22935 45976 31603 48555 41589 48555 52891 48555 68033 43946 80707 34729 90911 29571 96617 23056 100897 15184 103750 L 0 106096 0 99750 3991 98976 C 9121 96782 13716 93490 17776 89101 26006 80432 30120 68582 30120 53549 30120 38516 26006 26666 17776 17997 13716 13663 9067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106096"/><draw:equation draw:name="f8" draw:formula="0 / ?f6"/><draw:equation draw:name="f9" draw:formula="48555 / ?f6"/><draw:equation draw:name="f10" draw:formula="0 / ?f7"/><draw:equation draw:name="f11" draw:formula="106096 / ?f7"/></draw:enhanced-geometry></draw:custom-shape><draw:custom-shape svg:x="1.35643in" svg:y="0.07979in" svg:width="0.05832in" svg:height="0.12455in" draw:id="id60" draw:style-name="a60" draw:name="Shape 59"><svg:title/><svg:desc/><draw:enhanced-geometry draw:type="non-primitive" svg:viewBox="0 0 53328 113886" draw:enhanced-path="M 53328 0 L 53328 5681 52834 5584 C 43068 5584 35277 9205 29462 16447 22110 25445 18434 38667 18434 56114 18434 73890 22220 87551 29791 97097 35607 104449 43342 108125 52998 108125 L 53328 108054 53328 113853 53163 113886 C 38130 113886 25512 108564 15307 97920 5102 87167 0 73341 0 56443 0 39106 5870 24951 17611 13978 22768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1.52779in" svg:y="0.08229in" svg:width="0.06696in" svg:height="0.11934in" draw:id="id61" draw:style-name="a61" draw:name="Shape 60"><svg:title/><svg:desc/><draw:enhanced-geometry draw:type="non-primitive" svg:viewBox="0 0 61228 109125" draw:enhanced-path="M 0 0 L 44440 0 61228 1096 61228 8629 47567 6090 C 42739 6090 37252 6858 31108 8394 L 31108 101060 C 37911 102596 43617 103364 48225 103364 L 61228 100845 61228 107192 48719 109125 0 109125 0 106162 4115 106162 C 8723 106162 11960 104681 13826 101718 15033 99962 15636 9601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1.41475in" svg:y="0.07959in" svg:width="0.05832in" svg:height="0.1247in" draw:id="id62" draw:style-name="a62" draw:name="Shape 61"><svg:title/><svg:desc/><draw:enhanced-geometry draw:type="non-primitive" svg:viewBox="0 0 53328 114029" draw:enhanced-path="M 988 0 C 15142 0 27432 5377 37856 16130 48171 26883 53328 40325 53328 56455 53328 73024 48116 86740 37691 97603 32479 103089 26719 107204 20409 109947 L 0 114029 0 108231 13620 105298 C 17817 103295 21561 100291 24854 96286 31547 88276 34894 75657 34894 58430 34894 39776 31217 25841 23866 16624 20958 13003 17474 10287 13414 8477 L 0 5857 0 177 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1.59475in" svg:y="0.08349in" svg:width="0.0531in" svg:height="0.11603in" draw:id="id63" draw:style-name="a63" draw:name="Shape 62"><svg:title/><svg:desc/><draw:enhanced-geometry draw:type="non-primitive" svg:viewBox="0 0 48555 106096" draw:enhanced-path="M 0 0 L 4650 303 C 10822 1236 16020 2635 20245 4501 28804 8122 35662 14266 40819 22935 45976 31603 48555 41589 48555 52891 48555 68033 43946 80707 34729 90911 29571 96617 23056 100897 15184 103750 L 0 106096 0 99750 3991 98976 C 9121 96782 13716 93490 17776 89101 26006 80432 30120 68582 30120 53549 30120 38516 26006 26666 17776 17997 13716 13663 9067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106096"/><draw:equation draw:name="f8" draw:formula="0 / ?f6"/><draw:equation draw:name="f9" draw:formula="48555 / ?f6"/><draw:equation draw:name="f10" draw:formula="0 / ?f7"/><draw:equation draw:name="f11" draw:formula="106096 / ?f7"/></draw:enhanced-geometry></draw:custom-shape><draw:custom-shape svg:x="1.81399in" svg:y="0.08229in" svg:width="0.05346in" svg:height="0.11934in" draw:id="id64" draw:style-name="a64" draw:name="Shape 63"><svg:title/><svg:desc/><draw:enhanced-geometry draw:type="non-primitive" svg:viewBox="0 0 48884 109125" draw:enhanced-path="M 0 0 L 39667 0 48884 886 48884 8104 43617 6090 C 40544 6090 36375 6584 31108 7571 L 31108 52999 C 32095 52999 32974 52999 33742 52999 34510 52999 35113 52999 35552 52999 L 48884 49122 48884 67172 42300 58101 C 39557 58211 37362 58266 35717 58266 35058 58266 34345 58266 33577 58266 32809 58266 31986 58211 31108 58101 L 31108 89867 C 31108 96670 31876 100950 33412 102705 35387 105010 38405 106162 42465 106162 L 46744 106162 46744 109125 0 109125 0 106162 4115 106162 C 8723 106162 12015 104681 13990 101718 15088 100072 15636 96122 15636 89867 L 15636 19257 C 15636 12454 14868 8175 13332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1.65793in" svg:y="0.08229in" svg:width="0.10224in" svg:height="0.11934in" draw:id="id65" draw:style-name="a65" draw:name="Shape 64"><svg:title/><svg:desc/><draw:enhanced-geometry draw:type="non-primitive" svg:viewBox="0 0 93488 109125" draw:enhanced-path="M 0 0 L 84106 0 85258 24031 82131 24031 C 81034 18215 79772 14210 78346 12015 77029 9930 74999 8284 72256 7077 70171 6309 66440 5925 61063 5925 L 31108 5925 31108 49048 55138 49048 C 61393 49048 65562 48116 67647 46250 70390 43836 71927 39502 72256 33248 L 75218 33248 75218 71268 72256 71268 C 71488 65892 70720 62490 69952 61064 69074 59198 67537 57717 65343 56620 63038 55522 59637 54974 55138 54974 L 31108 54974 31108 91019 C 31108 95847 31327 98755 31766 99743 32205 100840 32973 101663 34070 102212 35058 102870 37088 103199 40160 103199 L 58594 103199 C 64739 103199 69183 102760 71927 101883 74780 101005 77468 99304 79992 96780 83283 93488 86685 88496 90196 81802 L 93488 81802 84106 109125 0 109125 0 106162 3950 106162 C 6474 106162 8888 105558 11192 104351 12948 103474 14100 102157 14649 100401 15307 98755 15636 95244 15636 89867 L 15636 18928 C 15636 12015 14923 7736 13496 6090 11631 4005 8449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2.20297in" svg:y="0.08803in" svg:width="0.05796in" svg:height="0.1136in" draw:id="id66" draw:style-name="a66" draw:name="Shape 65"><svg:title/><svg:desc/><draw:enhanced-geometry draw:type="non-primitive" svg:viewBox="0 0 52999 103880" draw:enhanced-path="M 52999 0 L 52999 18236 34400 61580 52999 61580 52999 67505 31766 67505 24524 84623 C 22659 88792 21726 91919 21726 94004 21726 95760 22549 97241 24195 98448 25731 99765 29133 100588 34400 100917 L 34400 103880 0 103880 0 100917 C 4499 100149 7462 99107 8888 97790 11631 95156 14649 89944 17941 82154 L 52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9"/><draw:equation draw:name="f7" draw:formula="?f4 / 103880"/><draw:equation draw:name="f8" draw:formula="0 / ?f6"/><draw:equation draw:name="f9" draw:formula="52999 / ?f6"/><draw:equation draw:name="f10" draw:formula="0 / ?f7"/><draw:equation draw:name="f11" draw:formula="103880 / ?f7"/></draw:enhanced-geometry></draw:custom-shape><draw:custom-shape svg:x="1.86745in" svg:y="0.08326in" svg:width="0.06516in" svg:height="0.11837in" draw:id="id67" draw:style-name="a67" draw:name="Shape 66"><svg:title/><svg:desc/><draw:enhanced-geometry draw:type="non-primitive" svg:viewBox="0 0 59582 108238" draw:enhanced-path="M 0 0 L 16459 1583 C 21946 3338 26609 6466 30450 10964 34290 15463 36211 20895 36211 27259 36211 33952 34016 39768 29626 44706 25238 49643 18489 53100 9382 55075 L 31931 86348 C 37088 93590 41477 98418 45098 100832 48829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2.04403in" svg:y="0.08229in" svg:width="0.15372in" svg:height="0.11934in" draw:id="id68" draw:style-name="a68" draw:name="Shape 67"><svg:title/><svg:desc/><draw:enhanced-geometry draw:type="non-primitive" svg:viewBox="0 0 140562 109125" draw:enhanced-path="M 0 0 L 31273 0 70610 85259 109618 0 140562 0 140562 2963 136776 2963 C 132057 2963 128711 4334 126736 7077 125529 8833 124925 12783 124925 18928 L 124925 90196 C 124925 96890 125693 101060 127229 102705 129205 105010 132387 106162 136776 106162 L 140562 106162 140562 109125 93818 109125 93818 106162 97768 106162 C 102486 106162 105778 104790 107643 102047 108850 100291 109454 96341 109454 90196 L 109454 17282 67483 109125 64849 109125 22713 17282 22713 90196 C 22713 96890 23427 101060 24854 102705 26938 105010 30120 106162 34399 106162 L 38350 106162 38350 109125 0 109125 0 106162 3950 106162 C 8559 106162 11850 104790 13826 102047 15032 100291 15636 96341 15636 90196 L 15636 18928 C 15636 14100 15087 10589 13990 8394 13222 6858 11850 5596 9875 4609 7791 3511 4499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562"/><draw:equation draw:name="f7" draw:formula="?f4 / 109125"/><draw:equation draw:name="f8" draw:formula="0 / ?f6"/><draw:equation draw:name="f9" draw:formula="140562 / ?f6"/><draw:equation draw:name="f10" draw:formula="0 / ?f7"/><draw:equation draw:name="f11" draw:formula="109125 / ?f7"/></draw:enhanced-geometry></draw:custom-shape><draw:custom-shape svg:x="1.93513in" svg:y="0.08229in" svg:width="0.10224in" svg:height="0.11934in" draw:id="id69" draw:style-name="a69" draw:name="Shape 68"><svg:title/><svg:desc/><draw:enhanced-geometry draw:type="non-primitive" svg:viewBox="0 0 93488 109125" draw:enhanced-path="M 0 0 L 84106 0 85259 24031 82131 24031 C 81034 18215 79772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8 57717 65343 56620 63039 55522 59637 54974 55138 54974 L 31108 54974 31108 91019 C 31108 95847 31328 98755 31766 99743 32205 100840 32973 101663 34071 102212 35058 102870 37088 103199 40161 103199 L 58595 103199 C 64739 103199 69183 102760 71927 101883 74780 101005 77468 99304 79992 96780 83284 93488 86685 88496 90197 81802 L 93488 81802 84106 109125 0 109125 0 106162 3951 106162 C 6474 106162 8888 105558 11192 104351 12948 103474 14100 102157 14649 100401 15307 98755 15636 95244 15636 89867 L 15636 18928 C 15636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2.97319in" svg:y="0.08229in" svg:width="0.06696in" svg:height="0.11934in" draw:id="id70" draw:style-name="a70" draw:name="Shape 69"><svg:title/><svg:desc/><draw:enhanced-geometry draw:type="non-primitive" svg:viewBox="0 0 61228 109125" draw:enhanced-path="M 0 0 L 44440 0 61228 1096 61228 8629 47568 6090 C 42739 6090 37253 6858 31108 8394 L 31108 101060 C 37911 102596 43617 103364 48226 103364 L 61228 100845 61228 107192 48720 109125 0 109125 0 106162 4115 106162 C 8723 106162 11961 104681 13826 101718 15033 99962 15636 96012 15637 89867 L 15637 19257 C 15636 12454 14868 8175 13333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28"/><draw:equation draw:name="f7" draw:formula="?f4 / 109125"/><draw:equation draw:name="f8" draw:formula="0 / ?f6"/><draw:equation draw:name="f9" draw:formula="61228 / ?f6"/><draw:equation draw:name="f10" draw:formula="0 / ?f7"/><draw:equation draw:name="f11" draw:formula="109125 / ?f7"/></draw:enhanced-geometry></draw:custom-shape><draw:custom-shape svg:x="2.81713in" svg:y="0.08229in" svg:width="0.10224in" svg:height="0.11934in" draw:id="id71" draw:style-name="a71" draw:name="Shape 70"><svg:title/><svg:desc/><draw:enhanced-geometry draw:type="non-primitive" svg:viewBox="0 0 93488 109125" draw:enhanced-path="M 0 0 L 84106 0 85259 24031 82132 24031 C 81034 18215 79772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7 57717 65343 56620 63038 55522 59637 54974 55138 54974 L 31108 54974 31108 91019 C 31108 95847 31327 98755 31766 99743 32205 100840 32974 101663 34070 102212 35058 102870 37088 103199 40161 103199 L 58595 103199 C 64740 103199 69184 102760 71927 101883 74780 101005 77468 99304 79992 96780 83284 93488 86685 88496 90196 81802 L 93488 81802 84106 109125 0 109125 0 106162 3951 106162 C 6474 106162 8888 105558 11192 104351 12948 103474 14100 102157 14649 100401 15307 98755 15636 95244 15636 89867 L 15636 18928 C 15636 12015 14923 7736 13496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2.70913in" svg:y="0.08229in" svg:width="0.10008in" svg:height="0.11934in" draw:id="id72" draw:style-name="a72" draw:name="Shape 71"><svg:title/><svg:desc/><draw:enhanced-geometry draw:type="non-primitive" svg:viewBox="0 0 91513 109125" draw:enhanced-path="M 1152 0 L 90361 0 91513 25676 88386 25676 C 87837 21178 87069 17941 86082 15965 84435 12893 82241 10589 79497 9053 76645 7626 72969 6913 68470 6913 L 53163 6913 53163 90196 C 53163 96890 53876 101060 55303 102705 57387 105010 60515 106162 64684 106162 L 68470 106162 68470 109125 22055 109125 22055 106162 26005 106162 C 30614 106162 33906 104790 35881 102047 37088 100291 37691 96341 37691 90196 L 37691 6913 24524 6913 C 19476 6913 15910 7297 13826 8065 10973 9053 8558 10973 6583 13826 4608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2.57179in" svg:y="0.08229in" svg:width="0.12996in" svg:height="0.12132in" draw:id="id73" draw:style-name="a73" draw:name="Shape 72"><svg:title/><svg:desc/><draw:enhanced-geometry draw:type="non-primitive" svg:viewBox="0 0 118835 110935" draw:enhanced-path="M 0 0 L 29297 0 96122 81967 96122 18928 C 96121 12235 95353 8065 93818 6419 91842 4115 88660 2963 84271 2963 L 80485 2963 80485 0 118835 0 118835 2963 114885 2963 C 110277 2963 106985 4334 105010 7077 103802 8833 103199 12783 103199 18928 L 103199 110935 100237 110935 28474 23043 28474 90196 C 28474 96890 29187 101060 30614 102705 32699 105010 35881 106162 40160 106162 L 44110 106162 44110 109125 5761 109125 5761 106162 9546 106162 C 14264 106162 17611 104790 19586 102047 20793 100291 21397 96341 21397 90196 L 21397 14320 C 18214 10589 15801 8120 14155 6913 12509 5816 10150 4718 7077 3621 5431 3182 3072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5"/><draw:equation draw:name="f7" draw:formula="?f4 / 110935"/><draw:equation draw:name="f8" draw:formula="0 / ?f6"/><draw:equation draw:name="f9" draw:formula="118835 / ?f6"/><draw:equation draw:name="f10" draw:formula="0 / ?f7"/><draw:equation draw:name="f11" draw:formula="110935 / ?f7"/></draw:enhanced-geometry></draw:custom-shape><draw:custom-shape svg:x="2.46613in" svg:y="0.08229in" svg:width="0.10224in" svg:height="0.11934in" draw:id="id74" draw:style-name="a74" draw:name="Shape 73"><svg:title/><svg:desc/><draw:enhanced-geometry draw:type="non-primitive" svg:viewBox="0 0 93488 109125" draw:enhanced-path="M 0 0 L 84106 0 85259 24031 82132 24031 C 81034 18215 79773 14210 78346 12015 77029 9930 74999 8284 72256 7077 70171 6309 66441 5925 61064 5925 L 31108 5925 31108 49048 55138 49048 C 61393 49048 65563 48116 67647 46250 70391 43836 71927 39502 72256 33248 L 75219 33248 75219 71268 72256 71268 C 71488 65892 70720 62490 69952 61064 69074 59198 67538 57717 65343 56620 63039 55522 59637 54974 55138 54974 L 31108 54974 31108 91019 C 31108 95847 31328 98755 31766 99743 32205 100840 32974 101663 34071 102212 35058 102870 37088 103199 40161 103199 L 58595 103199 C 64739 103199 69184 102760 71927 101883 74780 101005 77468 99304 79992 96780 83284 93488 86685 88496 90197 81802 L 93488 81802 84106 109125 0 109125 0 106162 3951 106162 C 6474 106162 8888 105558 11192 104351 12948 103474 14100 102157 14649 100401 15307 98755 15637 95244 15637 89867 L 15637 18928 C 15637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2.33059in" svg:y="0.08229in" svg:width="0.12996in" svg:height="0.12132in" draw:id="id75" draw:style-name="a75" draw:name="Shape 74"><svg:title/><svg:desc/><draw:enhanced-geometry draw:type="non-primitive" svg:viewBox="0 0 118835 110935" draw:enhanced-path="M 0 0 L 29297 0 96122 81967 96122 18928 C 96122 12235 95353 8065 93818 6419 91842 4115 88660 2963 84271 2963 L 80485 2963 80485 0 118835 0 118835 2963 114885 2963 C 110277 2963 106985 4334 105009 7077 103803 8833 103199 12783 103199 18928 L 103199 110935 100237 110935 28474 23043 28474 90196 C 28474 96890 29187 101060 30614 102705 32699 105010 35881 106162 40160 106162 L 44110 106162 44110 109125 5761 109125 5761 106162 9546 106162 C 14264 106162 17611 104790 19586 102047 20793 100291 21397 96341 21397 90196 L 21397 14320 C 18215 10589 15801 8120 14155 6913 12509 5816 10150 4718 7077 3621 5431 3182 3072 2963 0 296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35"/><draw:equation draw:name="f7" draw:formula="?f4 / 110935"/><draw:equation draw:name="f8" draw:formula="0 / ?f6"/><draw:equation draw:name="f9" draw:formula="118835 / ?f6"/><draw:equation draw:name="f10" draw:formula="0 / ?f7"/><draw:equation draw:name="f11" draw:formula="110935 / ?f7"/></draw:enhanced-geometry></draw:custom-shape><draw:custom-shape svg:x="2.26093in" svg:y="0.07959in" svg:width="0.06858in" svg:height="0.12204in" draw:id="id76" draw:style-name="a76" draw:name="Shape 75"><svg:title/><svg:desc/><draw:enhanced-geometry draw:type="non-primitive" svg:viewBox="0 0 62710 111593" draw:enhanced-path="M 3292 0 L 6090 0 43946 90855 C 47018 98097 49817 102815 52340 105010 54754 107204 58211 108411 62710 108631 L 62710 111593 19751 111593 19751 108631 C 24030 108411 26938 107698 28475 106491 30011 105284 30778 103748 30779 101882 30778 99578 29682 95847 27487 90690 L 21068 75219 0 75219 0 69293 18599 69293 329 25183 0 25949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10"/><draw:equation draw:name="f7" draw:formula="?f4 / 111593"/><draw:equation draw:name="f8" draw:formula="0 / ?f6"/><draw:equation draw:name="f9" draw:formula="62710 / ?f6"/><draw:equation draw:name="f10" draw:formula="0 / ?f7"/><draw:equation draw:name="f11" draw:formula="111593 / ?f7"/></draw:enhanced-geometry></draw:custom-shape><draw:custom-shape svg:x="3.04015in" svg:y="0.08349in" svg:width="0.0531in" svg:height="0.11603in" draw:id="id77" draw:style-name="a77" draw:name="Shape 76"><svg:title/><svg:desc/><draw:enhanced-geometry draw:type="non-primitive" svg:viewBox="0 0 48555 106096" draw:enhanced-path="M 0 0 L 4650 303 C 10822 1236 16020 2635 20245 4501 28804 8122 35662 14266 40819 22935 45976 31603 48555 41589 48555 52891 48555 68033 43946 80707 34729 90911 29572 96617 23057 100897 15184 103750 L 0 106096 0 99750 3992 98976 C 9122 96782 13716 93490 17776 89101 26006 80432 30120 68582 30120 53549 30120 38516 26006 26666 17776 17997 13716 13663 9067 10412 3827 8245 L 0 75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55"/><draw:equation draw:name="f7" draw:formula="?f4 / 106096"/><draw:equation draw:name="f8" draw:formula="0 / ?f6"/><draw:equation draw:name="f9" draw:formula="48555 / ?f6"/><draw:equation draw:name="f10" draw:formula="0 / ?f7"/><draw:equation draw:name="f11" draw:formula="106096 / ?f7"/></draw:enhanced-geometry></draw:custom-shape><draw:custom-shape svg:x="3.36613in" svg:y="0.08229in" svg:width="0.10224in" svg:height="0.11934in" draw:id="id78" draw:style-name="a78" draw:name="Shape 77"><svg:title/><svg:desc/><draw:enhanced-geometry draw:type="non-primitive" svg:viewBox="0 0 93489 109125" draw:enhanced-path="M 0 0 L 84106 0 85259 24031 82132 24031 C 81035 18215 79773 14210 78346 12015 77029 9930 74999 8284 72256 7077 70171 6309 66440 5925 61064 5925 L 31108 5925 31108 49048 55138 49048 C 61393 49048 65563 48116 67648 46250 70391 43836 71927 39502 72256 33248 L 75219 33248 75219 71268 72256 71268 C 71488 65892 70720 62490 69952 61064 69074 59198 67538 57717 65343 56620 63039 55522 59637 54974 55138 54974 L 31108 54974 31108 91019 C 31108 95847 31328 98755 31767 99743 32205 100840 32973 101663 34071 102212 35058 102870 37088 103199 40161 103199 L 58595 103199 C 64739 103199 69183 102760 71927 101883 74780 101005 77468 99304 79992 96780 83284 93488 86685 88496 90197 81802 L 93489 81802 84106 109125 0 109125 0 106162 3951 106162 C 6474 106162 8888 105558 11192 104351 12948 103474 14100 102157 14649 100401 15307 98755 15636 95244 15636 89867 L 15636 18928 C 15636 12015 14923 7736 13497 6090 11631 4005 8449 2963 3951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9"/><draw:equation draw:name="f7" draw:formula="?f4 / 109125"/><draw:equation draw:name="f8" draw:formula="0 / ?f6"/><draw:equation draw:name="f9" draw:formula="93489 / ?f6"/><draw:equation draw:name="f10" draw:formula="0 / ?f7"/><draw:equation draw:name="f11" draw:formula="109125 / ?f7"/></draw:enhanced-geometry></draw:custom-shape><draw:custom-shape svg:x="3.25633in" svg:y="0.08229in" svg:width="0.10008in" svg:height="0.11934in" draw:id="id79" draw:style-name="a79" draw:name="Shape 78"><svg:title/><svg:desc/><draw:enhanced-geometry draw:type="non-primitive" svg:viewBox="0 0 91513 109125" draw:enhanced-path="M 1152 0 L 90361 0 91513 25676 88386 25676 C 87837 21178 87069 17941 86082 15965 84436 12893 82241 10589 79498 9053 76645 7626 72969 6913 68470 6913 L 53163 6913 53163 90196 C 53163 96890 53877 101060 55303 102705 57388 105010 60515 106162 64684 106162 L 68470 106162 68470 109125 22055 109125 22055 106162 26005 106162 C 30614 106162 33906 104790 35881 102047 37088 100291 37691 96341 37691 90196 L 37691 6913 24524 6913 C 19476 6913 15911 7297 13826 8065 10973 9053 8559 10973 6584 13826 4609 16788 3456 20739 3127 25676 L 0 25676 1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13"/><draw:equation draw:name="f7" draw:formula="?f4 / 109125"/><draw:equation draw:name="f8" draw:formula="0 / ?f6"/><draw:equation draw:name="f9" draw:formula="91513 / ?f6"/><draw:equation draw:name="f10" draw:formula="0 / ?f7"/><draw:equation draw:name="f11" draw:formula="109125 / ?f7"/></draw:enhanced-geometry></draw:custom-shape><draw:custom-shape svg:x="3.10333in" svg:y="0.08229in" svg:width="0.10224in" svg:height="0.11934in" draw:id="id80" draw:style-name="a80" draw:name="Shape 79"><svg:title/><svg:desc/><draw:enhanced-geometry draw:type="non-primitive" svg:viewBox="0 0 93488 109125" draw:enhanced-path="M 0 0 L 84106 0 85258 24031 82131 24031 C 81034 18215 79772 14210 78346 12015 77029 9930 74999 8284 72256 7077 70171 6309 66440 5925 61064 5925 L 31107 5925 31107 49048 55138 49048 C 61392 49048 65562 48116 67647 46250 70390 43836 71927 39502 72256 33248 L 75219 33248 75219 71268 72256 71268 C 71488 65892 70719 62490 69952 61064 69073 59198 67537 57717 65343 56620 63039 55522 59637 54974 55138 54974 L 31107 54974 31107 91019 C 31107 95847 31327 98755 31766 99743 32205 100840 32973 101663 34070 102212 35058 102870 37088 103199 40160 103199 L 58594 103199 C 64739 103199 69183 102760 71927 101883 74779 101005 77468 99304 79991 96780 83283 93488 86685 88496 90196 81802 L 93488 81802 84106 109125 0 109125 0 106162 3950 106162 C 6474 106162 8888 105558 11192 104351 12948 103474 14100 102157 14648 100401 15307 98755 15636 95244 15636 89867 L 15636 18928 C 15636 12015 14923 7736 13496 6090 11631 4005 8449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3.57943in" svg:y="0.07979in" svg:width="0.05832in" svg:height="0.12455in" draw:id="id81" draw:style-name="a81" draw:name="Shape 80"><svg:title/><svg:desc/><draw:enhanced-geometry draw:type="non-primitive" svg:viewBox="0 0 53328 113886" draw:enhanced-path="M 53328 0 L 53328 5681 52834 5584 C 43068 5584 35278 9205 29462 16447 22110 25445 18435 38667 18435 56114 18435 73890 22220 87551 29791 97097 35607 104449 43343 108125 52999 108125 L 53328 108054 53328 113853 53163 113886 C 38131 113886 25512 108564 15307 97920 5103 87167 0 73341 0 56443 0 39106 5871 24951 17611 13978 22768 9260 28406 5721 34523 3362 L 53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3886"/><draw:equation draw:name="f8" draw:formula="0 / ?f6"/><draw:equation draw:name="f9" draw:formula="53328 / ?f6"/><draw:equation draw:name="f10" draw:formula="0 / ?f7"/><draw:equation draw:name="f11" draw:formula="113886 / ?f7"/></draw:enhanced-geometry></draw:custom-shape><draw:custom-shape svg:x="3.48529in" svg:y="0.07959in" svg:width="0.07938in" svg:height="0.12474in" draw:id="id82" draw:style-name="a82" draw:name="Shape 81"><svg:title/><svg:desc/><draw:enhanced-geometry draw:type="non-primitive" svg:viewBox="0 0 72585 114062" draw:enhanced-path="M 31931 0 C 37747 0 43946 1426 50530 4279 53492 5596 55577 6254 56785 6254 58211 6254 59363 5816 60241 4938 61119 4170 61832 2524 62381 0 L 65343 0 65343 37692 62381 37692 C 61393 30449 59637 24689 57114 20409 54699 16130 51188 12728 46579 10205 41861 7681 37033 6419 32096 6419 26609 6419 22001 8120 18270 11521 14649 14923 12838 18818 12838 23207 12838 26499 13990 29517 16295 32260 19586 36320 27487 41697 39996 48390 50200 53876 57168 58046 60899 60899 64630 63862 67538 67318 69623 71268 71598 75219 72585 79388 72585 83777 72585 92007 69403 99139 63039 105174 56565 111100 48280 114062 38185 114062 35003 114062 32041 113843 29297 113404 27651 113075 24195 112087 18928 110441 13771 108686 10479 107808 9053 107808 7736 107808 6693 108192 5925 108960 5048 109838 4444 111539 4115 114062 L 1152 114062 1152 76700 4115 76700 C 5542 84491 7407 90361 9711 94311 12125 98152 15746 101389 20574 104022 25402 106546 30724 107808 36540 107808 43233 107808 48554 106052 52505 102541 56345 98920 58266 94695 58266 89867 58266 87234 57552 84545 56126 81802 54590 79059 52285 76480 49213 74066 47128 72420 41422 69019 32096 63862 22659 58595 15966 54425 12016 51353 8065 48280 5102 44879 3127 41148 1043 37308 0 33138 0 28639 0 20848 3018 14155 9053 8559 15087 2853 22714 0 319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585"/><draw:equation draw:name="f7" draw:formula="?f4 / 114062"/><draw:equation draw:name="f8" draw:formula="0 / ?f6"/><draw:equation draw:name="f9" draw:formula="72585 / ?f6"/><draw:equation draw:name="f10" draw:formula="0 / ?f7"/><draw:equation draw:name="f11" draw:formula="114062 / ?f7"/></draw:enhanced-geometry></draw:custom-shape><draw:custom-shape svg:x="3.70579in" svg:y="0.08229in" svg:width="0.05346in" svg:height="0.11934in" draw:id="id83" draw:style-name="a83" draw:name="Shape 82"><svg:title/><svg:desc/><draw:enhanced-geometry draw:type="non-primitive" svg:viewBox="0 0 48884 109125" draw:enhanced-path="M 0 0 L 39667 0 48884 886 48884 8104 43617 6090 C 40544 6090 36375 6584 31108 7571 L 31108 52999 C 32095 52999 32973 52999 33741 52999 34509 52999 35113 52999 35552 52999 L 48884 49122 48884 67172 42300 58101 C 39557 58211 37362 58266 35716 58266 35058 58266 34345 58266 33577 58266 32808 58266 31986 58211 31108 58101 L 31108 89867 C 31108 96670 31876 100950 33412 102705 35387 105010 38405 106162 42464 106162 L 46744 106162 46744 109125 0 109125 0 106162 4115 106162 C 8723 106162 12015 104681 13990 101718 15087 100072 15636 96122 15636 89867 L 15636 19257 C 15636 12454 14868 8175 13332 6419 11247 4115 8174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63775in" svg:y="0.07959in" svg:width="0.05832in" svg:height="0.1247in" draw:id="id84" draw:style-name="a84" draw:name="Shape 83"><svg:title/><svg:desc/><draw:enhanced-geometry draw:type="non-primitive" svg:viewBox="0 0 53328 114029" draw:enhanced-path="M 987 0 C 15142 0 27432 5377 37856 16130 48170 26883 53328 40325 53328 56455 53328 73024 48116 86740 37691 97603 32479 103089 26719 107204 20409 109947 L 0 114029 0 108231 13620 105298 C 17817 103295 21561 100291 24853 96286 31547 88276 34893 75657 34894 58430 34893 39776 31217 25841 23866 16624 20958 13003 17474 10287 13414 8477 L 0 5857 0 177 9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28"/><draw:equation draw:name="f7" draw:formula="?f4 / 114029"/><draw:equation draw:name="f8" draw:formula="0 / ?f6"/><draw:equation draw:name="f9" draw:formula="53328 / ?f6"/><draw:equation draw:name="f10" draw:formula="0 / ?f7"/><draw:equation draw:name="f11" draw:formula="114029 / ?f7"/></draw:enhanced-geometry></draw:custom-shape><draw:custom-shape svg:x="3.75925in" svg:y="0.08326in" svg:width="0.06516in" svg:height="0.11837in" draw:id="id85" draw:style-name="a85" draw:name="Shape 84"><svg:title/><svg:desc/><draw:enhanced-geometry draw:type="non-primitive" svg:viewBox="0 0 59582 108238" draw:enhanced-path="M 0 0 L 16459 1583 C 21946 3338 26609 6466 30450 10964 34290 15463 36210 20895 36211 27259 36210 33952 34015 39768 29626 44706 25238 49643 18489 53100 9382 55075 L 31931 86348 C 37088 93590 41477 98418 45098 100832 48828 103136 53657 104617 59582 105276 L 59582 108238 30450 108238 0 66286 0 48236 9876 45364 C 15142 40865 17776 35159 17776 28247 17776 21443 15691 15902 11521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3.93619in" svg:y="0.08229in" svg:width="0.05346in" svg:height="0.11934in" draw:id="id86" draw:style-name="a86" draw:name="Shape 85"><svg:title/><svg:desc/><draw:enhanced-geometry draw:type="non-primitive" svg:viewBox="0 0 48884 109125" draw:enhanced-path="M 0 0 L 39667 0 48884 886 48884 8104 43617 6090 C 40545 6090 36375 6584 31108 7571 L 31108 52999 C 32096 52999 32973 52999 33742 52999 34510 52999 35113 52999 35552 52999 L 48884 49122 48884 67171 42301 58101 C 39557 58211 37363 58266 35717 58266 35058 58266 34345 58266 33577 58266 32809 58266 31986 58211 31108 58101 L 31108 89867 C 31108 96670 31876 100950 33413 102705 35388 105010 38405 106162 42465 106162 L 46744 106162 46744 109125 0 109125 0 106162 4115 106162 C 8723 106162 12016 104681 13991 101718 15087 100072 15636 96122 15636 89867 L 15636 19257 C 15636 12454 14868 8175 13333 6419 11247 4115 8175 2963 4115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84"/><draw:equation draw:name="f7" draw:formula="?f4 / 109125"/><draw:equation draw:name="f8" draw:formula="0 / ?f6"/><draw:equation draw:name="f9" draw:formula="48884 / ?f6"/><draw:equation draw:name="f10" draw:formula="0 / ?f7"/><draw:equation draw:name="f11" draw:formula="109125 / ?f7"/></draw:enhanced-geometry></draw:custom-shape><draw:custom-shape svg:x="3.82693in" svg:y="0.08229in" svg:width="0.10224in" svg:height="0.11934in" draw:id="id87" draw:style-name="a87" draw:name="Shape 86"><svg:title/><svg:desc/><draw:enhanced-geometry draw:type="non-primitive" svg:viewBox="0 0 93488 109125" draw:enhanced-path="M 0 0 L 84106 0 85258 24031 82131 24031 C 81034 18215 79772 14210 78346 12015 77029 9930 74999 8284 72256 7077 70171 6309 66440 5925 61064 5925 L 31108 5925 31108 49048 55138 49048 C 61393 49048 65562 48116 67647 46250 70390 43836 71927 39502 72256 33248 L 75219 33248 75219 71268 72256 71268 C 71488 65892 70720 62490 69952 61064 69073 59198 67537 57717 65343 56620 63039 55522 59637 54974 55138 54974 L 31108 54974 31108 91019 C 31108 95847 31328 98755 31766 99743 32205 100840 32973 101663 34071 102212 35058 102870 37088 103199 40160 103199 L 58595 103199 C 64739 103199 69183 102760 71927 101883 74780 101005 77468 99304 79992 96780 83283 93488 86685 88496 90196 81802 L 93488 81802 84106 109125 0 109125 0 106162 3950 106162 C 6474 106162 8888 105558 11192 104351 12948 103474 14100 102157 14649 100401 15307 98755 15636 95244 15636 89867 L 15636 18928 C 15636 12015 14923 7736 13497 6090 11631 4005 8449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88"/><draw:equation draw:name="f7" draw:formula="?f4 / 109125"/><draw:equation draw:name="f8" draw:formula="0 / ?f6"/><draw:equation draw:name="f9" draw:formula="93488 / ?f6"/><draw:equation draw:name="f10" draw:formula="0 / ?f7"/><draw:equation draw:name="f11" draw:formula="109125 / ?f7"/></draw:enhanced-geometry></draw:custom-shape><draw:custom-shape svg:x="4.11637in" svg:y="0.08803in" svg:width="0.05796in" svg:height="0.1136in" draw:id="id88" draw:style-name="a88" draw:name="Shape 87"><svg:title/><svg:desc/><draw:enhanced-geometry draw:type="non-primitive" svg:viewBox="0 0 52998 103879" draw:enhanced-path="M 52998 0 L 52998 18236 34399 61579 52998 61579 52998 67504 31766 67504 24524 84622 C 22658 88791 21726 91919 21726 94003 21726 95759 22548 97240 24195 98447 25731 99764 29132 100587 34399 100916 L 34399 103879 0 103879 0 100916 C 4499 100148 7461 99106 8888 97789 11630 95156 14648 89944 17940 82153 L 529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98"/><draw:equation draw:name="f7" draw:formula="?f4 / 103879"/><draw:equation draw:name="f8" draw:formula="0 / ?f6"/><draw:equation draw:name="f9" draw:formula="52998 / ?f6"/><draw:equation draw:name="f10" draw:formula="0 / ?f7"/><draw:equation draw:name="f11" draw:formula="103879 / ?f7"/></draw:enhanced-geometry></draw:custom-shape><draw:custom-shape svg:x="3.98965in" svg:y="0.08326in" svg:width="0.06516in" svg:height="0.11837in" draw:id="id89" draw:style-name="a89" draw:name="Shape 88"><svg:title/><svg:desc/><draw:enhanced-geometry draw:type="non-primitive" svg:viewBox="0 0 59582 108238" draw:enhanced-path="M 0 0 L 16459 1583 C 21946 3338 26609 6466 30450 10964 34290 15463 36210 20895 36210 27259 36210 33952 34016 39768 29627 44706 25237 49643 18490 53100 9382 55075 L 31931 86348 C 37088 93590 41477 98418 45099 100832 48830 103136 53657 104617 59582 105276 L 59582 108238 30450 108238 0 66285 0 48236 9876 45364 C 15142 40865 17776 35159 17776 28247 17776 21443 15691 15902 11522 11623 L 0 72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82"/><draw:equation draw:name="f7" draw:formula="?f4 / 108238"/><draw:equation draw:name="f8" draw:formula="0 / ?f6"/><draw:equation draw:name="f9" draw:formula="59582 / ?f6"/><draw:equation draw:name="f10" draw:formula="0 / ?f7"/><draw:equation draw:name="f11" draw:formula="108238 / ?f7"/></draw:enhanced-geometry></draw:custom-shape><draw:custom-shape svg:x="4.06003in" svg:y="0.08229in" svg:width="0.05112in" svg:height="0.11934in" draw:id="id90" draw:style-name="a90" draw:name="Shape 89"><svg:title/><svg:desc/><draw:enhanced-geometry draw:type="non-primitive" svg:viewBox="0 0 46744 109125" draw:enhanced-path="M 0 0 L 46744 0 46744 2963 42794 2963 C 38405 2963 35168 4279 33083 6913 31766 8669 31108 12783 31108 19257 L 31108 89867 C 31108 95354 31437 98975 32096 100730 32644 102157 33796 103309 35552 104187 37857 105504 40270 106162 42794 106162 L 46744 106162 46744 109125 0 109125 0 106162 3950 106162 C 8449 106162 11686 104845 13661 102212 14977 100566 15636 96451 15636 89867 L 15636 19257 C 15636 13771 15307 10150 14649 8394 14100 6968 13002 5816 11357 4938 8943 3621 6474 2963 3950 2963 L 0 29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44"/><draw:equation draw:name="f7" draw:formula="?f4 / 109125"/><draw:equation draw:name="f8" draw:formula="0 / ?f6"/><draw:equation draw:name="f9" draw:formula="46744 / ?f6"/><draw:equation draw:name="f10" draw:formula="0 / ?f7"/><draw:equation draw:name="f11" draw:formula="109125 / ?f7"/></draw:enhanced-geometry></draw:custom-shape><draw:custom-shape svg:x="4.17433in" svg:y="0.07959in" svg:width="0.06858in" svg:height="0.12204in" draw:id="id91" draw:style-name="a91" draw:name="Shape 90"><svg:title/><svg:desc/><draw:enhanced-geometry draw:type="non-primitive" svg:viewBox="0 0 62709 111593" draw:enhanced-path="M 3292 0 L 6090 0 43946 90855 C 47018 98097 49816 102815 52340 105010 54754 107204 58210 108411 62709 108631 L 62709 111593 19751 111593 19751 108631 C 24030 108411 26938 107698 28474 106491 30011 105284 30778 103748 30779 101882 30778 99578 29681 95847 27487 90690 L 21068 75219 0 75219 0 69293 18599 69293 329 25183 0 25950 0 7714 3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709"/><draw:equation draw:name="f7" draw:formula="?f4 / 111593"/><draw:equation draw:name="f8" draw:formula="0 / ?f6"/><draw:equation draw:name="f9" draw:formula="62709 / ?f6"/><draw:equation draw:name="f10" draw:formula="0 / ?f7"/><draw:equation draw:name="f11" draw:formula="111593 / ?f7"/></draw:enhanced-geometry></draw:custom-shape></draw:g></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raw:g draw:name="Group 7651" draw:id="id107" draw:style-name="a107" text:anchor-type="as-char"><svg:title/><svg:desc/><draw:custom-shape svg:x="0in" svg:y="0.00168in" svg:width="0.08062in" svg:height="0.07526in" draw:id="id93" draw:style-name="a93" draw:name="Shape 104"><svg:title/><svg:desc/><draw:enhanced-geometry draw:type="non-primitive" svg:viewBox="0 0 73722 68821" draw:enhanced-path="M 0 0 L 18175 0 59631 50850 59631 11743 C 59631 7590 59155 5003 58202 3982 56976 2553 55002 1838 52279 1838 L 49931 1838 49931 0 73722 0 73722 1838 71271 1838 C 68412 1838 66370 2689 65145 4391 64396 5480 64022 7930 64022 11743 L 64022 68821 62184 68821 17665 14295 17665 55955 C 17665 60108 18107 62694 18992 63715 20285 65145 22260 65860 24914 65860 L 27365 65860 27365 67698 3574 67698 3574 65860 5922 65860 C 8849 65860 10926 65009 12151 63307 12900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08342in" svg:y="0.00027in" svg:width="0.01597in" svg:height="0.03256in" draw:id="id94" draw:style-name="a94" draw:name="Shape 105"><svg:title/><svg:desc/><draw:enhanced-geometry draw:type="non-primitive" svg:viewBox="0 0 14602 29774" draw:enhanced-path="M 14602 0 L 14602 2824 13376 2103 C 11606 2103 10109 2852 8883 4349 7658 5847 7046 8230 7046 11497 7046 16807 8203 21095 10517 24363 L 14602 26650 14602 29556 14091 29774 C 10143 29774 6807 28413 4084 25690 1361 22967 0 19529 0 15377 0 10816 1361 7106 4084 4247 L 146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2"/><draw:equation draw:name="f7" draw:formula="?f4 / 29774"/><draw:equation draw:name="f8" draw:formula="0 / ?f6"/><draw:equation draw:name="f9" draw:formula="14602 / ?f6"/><draw:equation draw:name="f10" draw:formula="0 / ?f7"/><draw:equation draw:name="f11" draw:formula="29774 / ?f7"/></draw:enhanced-geometry></draw:custom-shape><draw:custom-shape svg:x="0.14517in" svg:y="0.00168in" svg:width="0.04154in" svg:height="0.07404in" draw:id="id95" draw:style-name="a95" draw:name="Shape 106"><svg:title/><svg:desc/><draw:enhanced-geometry draw:type="non-primitive" svg:viewBox="0 0 37984 67698" draw:enhanced-path="M 0 0 L 27569 0 37984 1574 37984 7283 29509 3778 C 26514 3778 23110 4255 19298 5207 L 19298 62694 C 23519 63647 27059 64124 29918 64124 L 37984 60673 37984 66498 30224 67698 0 67698 0 65860 2553 65860 C 5412 65860 7420 64941 8577 63103 9326 62014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8"/><draw:equation draw:name="f8" draw:formula="0 / ?f6"/><draw:equation draw:name="f9" draw:formula="37984 / ?f6"/><draw:equation draw:name="f10" draw:formula="0 / ?f7"/><draw:equation draw:name="f11" draw:formula="67698 / ?f7"/></draw:enhanced-geometry></draw:custom-shape><draw:custom-shape svg:x="0.09938in" svg:y="0.00022in" svg:width="0.01574in" svg:height="0.03237in" draw:id="id96" draw:style-name="a96" draw:name="Shape 107"><svg:title/><svg:desc/><draw:enhanced-geometry draw:type="non-primitive" svg:viewBox="0 0 14397 29597" draw:enhanced-path="M 102 0 C 4186 0 7590 1395 10313 4186 13036 7046 14397 10517 14397 14601 14397 18754 12934 22328 10006 25323 L 0 29597 0 26691 1021 27263 C 2859 27263 4425 26514 5718 25016 6943 23519 7556 21205 7556 18073 7556 12832 6365 8543 3982 5208 L 0 2865 0 41 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97"/><draw:equation draw:name="f7" draw:formula="?f4 / 29597"/><draw:equation draw:name="f8" draw:formula="0 / ?f6"/><draw:equation draw:name="f9" draw:formula="14397 / ?f6"/><draw:equation draw:name="f10" draw:formula="0 / ?f7"/><draw:equation draw:name="f11" draw:formula="29597 / ?f7"/></draw:enhanced-geometry></draw:custom-shape><draw:custom-shape svg:x="0.68128in" svg:y="0.00523in" svg:width="0.03596in" svg:height="0.07048in" draw:id="id97" draw:style-name="a97" draw:name="Shape 108"><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3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18671in" svg:y="0.0034in" svg:width="0.03294in" svg:height="0.071in" draw:id="id98" draw:style-name="a98" draw:name="Shape 109"><svg:title/><svg:desc/><draw:enhanced-geometry draw:type="non-primitive" svg:viewBox="0 0 30122 64925" draw:enhanced-path="M 0 0 L 12559 1898 C 17869 4144 22123 7956 25323 13334 28522 18711 30122 24906 30122 31917 30122 41311 27263 49174 21545 55504 18345 59044 14304 61699 9419 63469 L 0 64925 0 59099 11028 54381 C 16133 49004 18686 41652 18686 32326 18686 23000 16133 15648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62455in" svg:y="0.00168in" svg:width="0.06209in" svg:height="0.07404in" draw:id="id99" draw:style-name="a99" draw:name="Shape 110"><svg:title/><svg:desc/><draw:enhanced-geometry draw:type="non-primitive" svg:viewBox="0 0 56772 67698" draw:enhanced-path="M 715 0 L 56057 0 56772 15929 54832 15929 C 54492 13138 54015 11130 53402 9904 52381 7999 51020 6569 49318 5616 47548 4731 45268 4288 42477 4288 L 32981 4288 32981 55955 C 32981 60108 33423 62694 34308 63715 35602 65145 37542 65860 40128 65860 L 42477 65860 42477 67698 13682 67698 13682 65860 16133 65860 C 18992 65860 21034 65009 22260 63307 23008 62218 23383 59767 23383 55955 L 23383 4288 15214 4288 C 12083 4288 9870 4527 8577 5003 6807 5616 5310 6807 4084 8577 2859 10415 2144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8"/><draw:equation draw:name="f8" draw:formula="0 / ?f6"/><draw:equation draw:name="f9" draw:formula="56772 / ?f6"/><draw:equation draw:name="f10" draw:formula="0 / ?f7"/><draw:equation draw:name="f11" draw:formula="67698 / ?f7"/></draw:enhanced-geometry></draw:custom-shape><draw:custom-shape svg:x="0.54047in" svg:y="0.00168in" svg:width="0.08062in" svg:height="0.07526in" draw:id="id100" draw:style-name="a100" draw:name="Shape 111"><svg:title/><svg:desc/><draw:enhanced-geometry draw:type="non-primitive" svg:viewBox="0 0 73722 68821" draw:enhanced-path="M 0 0 L 18175 0 59631 50850 59631 11743 C 59631 7590 59155 5003 58201 3982 56976 2553 55002 1838 52279 1838 L 49931 1838 49931 0 73722 0 73722 1838 71271 1838 C 68412 1838 66370 2689 65145 4391 64396 5480 64022 7930 64022 11743 L 64022 68821 62184 68821 17665 14295 17665 55955 C 17665 60108 18107 62694 18992 63715 20285 65145 22259 65860 24914 65860 L 27365 65860 27365 67698 3574 67698 3574 65860 5922 65860 C 8849 65860 10925 65009 12151 63307 12900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47715in" svg:y="0.00168in" svg:width="0.06343in" svg:height="0.07404in" draw:id="id101" draw:style-name="a101" draw:name="Shape 112"><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7 23008 64022 24914 64022 L 36350 64022 C 40162 64022 42919 63749 44621 63205 46391 62660 48059 61605 49624 60040 51667 57997 53777 54900 55955 50748 L 57997 50748 52177 67698 0 67698 0 65860 2451 65860 C 4016 65860 5514 65485 6943 64737 8033 64192 8747 63375 9088 62286 9496 61265 9700 59087 9700 55751 L 9700 11743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9407in" svg:y="0.00168in" svg:width="0.07872in" svg:height="0.07571in" draw:id="id102" draw:style-name="a102" draw:name="Shape 113"><svg:title/><svg:desc/><draw:enhanced-geometry draw:type="non-primitive" svg:viewBox="0 0 71986 69229" draw:enhanced-path="M 0 0 L 29203 0 29203 1838 26650 1838 C 23859 1838 21851 2723 20626 4493 19809 5650 19400 8135 19400 11947 L 19400 41456 C 19400 44043 19639 47038 20115 50441 20592 53845 21477 56500 22770 58406 23995 60312 25799 61877 28182 63103 30564 64328 33491 64941 36963 64941 41388 64941 45336 63988 48808 62082 52279 60108 54662 57623 55955 54628 57249 51633 57895 46527 57895 39312 L 57895 11947 C 57895 7726 57419 5071 56466 3982 55172 2553 53266 1838 50748 1838 L 48195 1838 48195 0 71986 0 71986 1838 69433 1838 C 66779 1838 64736 2961 63307 5207 62626 6229 62286 8611 62286 12355 L 62286 39822 C 62286 46561 61605 51803 60244 55547 58882 59291 56261 62524 52381 65247 48433 67902 43056 69229 36248 69229 28897 69229 23315 67936 19503 65349 15691 62830 13002 59393 11436 55036 10347 52109 9802 46561 9802 38393 L 9802 11947 C 9802 7794 9224 5071 8067 3778 6909 2485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22702in" svg:y="0.00168in" svg:width="0.06343in" svg:height="0.07404in" draw:id="id103" draw:style-name="a103" draw:name="Shape 114"><svg:title/><svg:desc/><draw:enhanced-geometry draw:type="non-primitive" svg:viewBox="0 0 57997 67698" draw:enhanced-path="M 0 0 L 52177 0 52892 14908 50952 14908 C 50271 11300 49488 8815 48603 7454 47787 6160 46527 5139 44825 4391 43532 3914 41218 3676 37882 3676 L 19298 3676 19298 30428 34206 30428 C 38086 30428 40673 29850 41966 28692 43668 27195 44621 24506 44825 20626 L 46663 20626 46663 44213 44825 44213 C 44349 40877 43872 38767 43396 37882 42851 36725 41898 35806 40537 35125 39107 34444 36997 34104 34206 34104 L 19298 34104 19298 56466 C 19298 59461 19435 61265 19707 61877 19979 62558 20456 63069 21136 63409 21749 63817 23008 64022 24914 64022 L 36350 64022 C 40162 64022 42919 63749 44621 63205 46391 62660 48059 61605 49624 60040 51667 57997 53777 54900 55955 50748 L 57997 50748 52177 67698 0 67698 0 65860 2451 65860 C 4016 65860 5514 65485 6943 64737 8033 64192 8747 63375 9088 62286 9496 61265 9700 59087 9700 55751 L 9700 11743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2383in" svg:y="0in" svg:width="0.06644in" svg:height="0.07739in" draw:id="id104" draw:style-name="a104" draw:name="Shape 115"><svg:title/><svg:desc/><draw:enhanced-geometry draw:type="non-primitive" svg:viewBox="0 0 60754 70761" draw:enhanced-path="M 34308 0 C 39141 0 43940 1191 48706 3574 50067 4323 51054 4697 51667 4697 52552 4697 53334 4391 54015 3778 54900 2825 55513 1566 55853 0 L 57691 0 59223 22974 57691 22974 C 55649 16099 52722 11130 48910 8067 45098 5071 40537 3574 35227 3574 30734 3574 26684 4697 23076 6943 19469 9258 16610 12900 14499 17869 12457 22906 11436 29135 11436 36555 11436 42681 12423 47991 14397 52484 16303 56976 19230 60414 23179 62797 27127 65179 31619 66370 36657 66370 41013 66370 44859 65417 48195 63511 51530 61673 55206 57963 59223 52381 L 60754 53403 C 57351 59393 53402 63784 48910 66574 44417 69366 39073 70761 32879 70761 21647 70761 12968 66609 6841 58304 2280 52109 0 44826 0 36453 0 29713 1498 23485 4493 17767 7556 12117 11708 7760 16950 4697 22260 1566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76659in" svg:y="0in" svg:width="0.04925in" svg:height="0.07739in" draw:id="id105" draw:style-name="a105" draw:name="Shape 118"><svg:title/><svg:desc/><draw:enhanced-geometry draw:type="non-primitive" svg:viewBox="0 0 45030 70761" draw:enhanced-path="M 19809 0 C 23417 0 27263 885 31347 2655 33185 3472 34478 3880 35227 3880 36112 3880 36827 3608 37371 3063 37916 2587 38359 1566 38699 0 L 40537 0 40537 23383 38699 23383 C 38086 18890 36997 15316 35431 12661 33934 10007 31756 7896 28896 6331 25969 4765 22974 3982 19911 3982 16507 3982 13648 5037 11334 7148 9088 9258 7964 11674 7964 14397 7964 16440 8679 18311 10109 20013 12151 22532 17052 25867 24812 30020 31143 33423 35465 36010 37780 37780 40094 39618 41898 41762 43192 44213 44417 46663 45030 49250 45030 51973 45030 57078 43055 61503 39107 65247 35091 68923 29952 70761 23689 70761 21715 70761 19877 70625 18175 70352 17154 70148 15010 69536 11742 68515 8543 67425 6501 66881 5616 66881 4799 66881 4152 67119 3676 67595 3131 68140 2757 69195 2553 70761 L 715 70761 715 47582 2553 47582 C 3438 52416 4595 56057 6024 58508 7522 60890 9768 62899 12763 64532 15759 66098 19060 66881 22668 66881 26820 66881 30122 65792 32572 63613 34955 61367 36146 58746 36146 55751 36146 54117 35704 52450 34819 50748 33866 49046 32436 47446 30530 45949 29237 44928 25697 42817 19911 39618 14057 36350 9904 33764 7454 31858 5003 29952 3165 27842 1940 25527 647 23145 0 20558 0 17767 0 12934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71724in" svg:y="0in" svg:width="0.04254in" svg:height="0.07571in" draw:id="id106" draw:style-name="a106" draw:name="Shape 119"><svg:title/><svg:desc/><draw:enhanced-geometry draw:type="non-primitive" svg:viewBox="0 0 38903 69229" draw:enhanced-path="M 2042 0 L 3778 0 27263 56364 C 29169 60856 30905 63784 32470 65145 33968 66506 36112 67255 38903 67391 L 38903 69229 12253 69229 12253 67391 C 14908 67255 16712 66813 17665 66064 18618 65315 19094 64362 19094 63205 19094 61775 18413 59461 17052 56261 L 13070 46663 0 46663 0 42987 11538 42987 204 15623 0 16099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g></text:p>
          </table:table-cell>
          <table:table-cell table:style-name="TableCell13">
            <text:p text:style-name="P14"><draw:g draw:name="Group 7655" draw:id="id122" draw:style-name="a122" text:anchor-type="as-char"><svg:title/><svg:desc/><draw:custom-shape svg:x="0.07348in" svg:y="0.00026in" svg:width="0.03618in" svg:height="0.07713in" draw:id="id108" draw:style-name="a108" draw:name="Shape 116"><svg:title/><svg:desc/><draw:enhanced-geometry draw:type="non-primitive" svg:viewBox="0 0 33083 70525" draw:enhanced-path="M 33083 0 L 33083 3474 32777 3338 C 26718 3338 21885 5584 18278 10077 13717 15659 11436 23861 11436 34685 11436 45713 13784 54187 18482 60110 22089 64670 26888 66951 32879 66951 L 33083 66853 33083 70504 32981 70525 C 23655 70525 15827 67223 9496 60620 3166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in" svg:y="0in" svg:width="0.06644in" svg:height="0.07739in" draw:id="id109" draw:style-name="a109" draw:name="Shape 117"><svg:title/><svg:desc/><draw:enhanced-geometry draw:type="non-primitive" svg:viewBox="0 0 60754 70761" draw:enhanced-path="M 34309 0 C 39142 0 43941 1191 48706 3574 50067 4323 51054 4697 51667 4697 52552 4697 53335 4391 54015 3778 54900 2825 55513 1566 55853 0 L 57691 0 59223 22974 57691 22974 C 55649 16099 52722 11130 48910 8067 45098 5071 40537 3574 35228 3574 30735 3574 26684 4697 23077 6943 19469 9258 16610 12900 14500 17869 12457 22906 11437 29135 11437 36555 11437 42681 12423 47991 14398 52484 16304 56976 19231 60414 23179 62797 27127 65179 31620 66370 36657 66370 41014 66370 44859 65417 48196 63511 51530 61673 55207 57963 59223 52381 L 60754 53403 C 57351 59393 53403 63784 48910 66574 44417 69366 39074 70761 32879 70761 21647 70761 12968 66609 6841 58304 2280 52109 0 44826 0 36453 0 29713 1498 23485 4493 17767 7556 12117 11709 7760 16950 4697 22260 1566 28046 0 34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25114in" svg:y="0.00168in" svg:width="0.03249in" svg:height="0.07404in" draw:id="id110" draw:style-name="a110" draw:name="Shape 120"><svg:title/><svg:desc/><draw:enhanced-geometry draw:type="non-primitive" svg:viewBox="0 0 29713 67698" draw:enhanced-path="M 0 0 L 24812 0 29713 630 29713 5041 25833 4084 C 24132 4084 21953 4391 19298 5003 L 19298 33083 C 21068 33423 22634 33696 23995 33900 25357 34036 26514 34104 27467 34104 L 29713 33097 29713 37317 25425 37065 C 23519 36793 21477 36419 19298 35942 L 19298 55751 C 19298 59972 19775 62626 20728 63715 21953 65145 23859 65860 26446 65860 L 28999 65860 28999 67698 0 67698 0 65860 2553 65860 C 5411 65860 7454 64941 8679 63103 9360 62082 9700 59631 9700 55751 L 9700 11947 C 9700 7726 9258 5071 8373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15276in" svg:y="0.00168in" svg:width="0.09536in" svg:height="0.07404in" draw:id="id111" draw:style-name="a111" draw:name="Shape 121"><svg:title/><svg:desc/><draw:enhanced-geometry draw:type="non-primitive" svg:viewBox="0 0 87200 67698" draw:enhanced-path="M 0 0 L 19401 0 43805 52892 68004 0 87200 0 87200 1838 84852 1838 C 81924 1838 79849 2689 78623 4391 77874 5480 77500 7930 77500 11743 L 77500 55955 C 77500 60108 77977 62694 78930 63715 80155 65145 82129 65860 84852 65860 L 87200 65860 87200 67698 58202 67698 58202 65860 60653 65860 C 63579 65860 65622 65009 66779 63307 67528 62218 67902 59767 67902 55955 L 67902 10721 41865 67698 40231 67698 14091 10721 14091 55955 C 14091 60108 14534 62694 15418 63715 16712 65145 18686 65860 21341 65860 L 23792 65860 23792 67698 0 67698 0 65860 2451 65860 C 5310 65860 7351 65009 8577 63307 9326 62218 9701 59767 9701 55955 L 9701 11743 C 9701 8747 9360 6569 8679 5207 8203 4255 7352 3472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10966in" svg:y="0in" svg:width="0.03618in" svg:height="0.07736in" draw:id="id112" draw:style-name="a112" draw:name="Shape 122"><svg:title/><svg:desc/><draw:enhanced-geometry draw:type="non-primitive" svg:viewBox="0 0 33082 70740" draw:enhanced-path="M 612 0 C 9394 0 17018 3336 23485 10007 29883 16678 33082 25016 33082 35023 33082 45302 29849 53811 23383 60550 20149 63954 16575 66506 12661 68208 L 0 70740 0 67090 15418 59733 C 19570 54764 21647 46936 21647 36248 21647 24676 19366 16031 14805 10313 L 0 3710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740"/><draw:equation draw:name="f8" draw:formula="0 / ?f6"/><draw:equation draw:name="f9" draw:formula="33082 / ?f6"/><draw:equation draw:name="f10" draw:formula="0 / ?f7"/><draw:equation draw:name="f11" draw:formula="70740 / ?f7"/></draw:enhanced-geometry></draw:custom-shape><draw:custom-shape svg:x="0.28363in" svg:y="0.00236in" svg:width="0.0239in" svg:height="0.04018in" draw:id="id113" draw:style-name="a113" draw:name="Shape 123"><svg:title/><svg:desc/><draw:enhanced-geometry draw:type="non-primitive" svg:viewBox="0 0 21851 36741" draw:enhanced-path="M 0 0 L 9394 1208 C 12934 2501 15895 4611 18278 7538 20660 10534 21851 14039 21851 18055 21851 23569 20047 28062 16440 31534 12763 35005 7590 36741 919 36741 L 0 36687 0 32467 6637 29492 C 9156 26837 10415 23365 10415 19077 10415 16150 9803 13427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31468in" svg:y="0.00026in" svg:width="0.03618in" svg:height="0.07713in" draw:id="id114" draw:style-name="a114" draw:name="Shape 124"><svg:title/><svg:desc/><draw:enhanced-geometry draw:type="non-primitive" svg:viewBox="0 0 33083 70525" draw:enhanced-path="M 33083 0 L 33083 3474 32776 3338 C 26719 3338 21885 5584 18277 10077 13716 15659 11436 23861 11436 34685 11436 45713 13784 54187 18481 60110 22089 64670 26888 66951 32879 66951 L 33083 66853 33083 70504 32981 70525 C 23655 70525 15827 67223 9496 60620 3165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69044in" svg:y="0.00168in" svg:width="0.06343in" svg:height="0.07404in" draw:id="id115" draw:style-name="a115" draw:name="Shape 128"><svg:title/><svg:desc/><draw:enhanced-geometry draw:type="non-primitive" svg:viewBox="0 0 57997 67698" draw:enhanced-path="M 0 0 L 52177 0 52892 14908 50952 14908 C 50271 11300 49488 8815 48603 7454 47786 6160 46527 5139 44825 4391 43532 3914 41218 3676 37882 3676 L 19299 3676 19299 30428 34206 30428 C 38086 30428 40673 29850 41966 28692 43668 27195 44621 24506 44825 20626 L 46663 20626 46663 44213 44825 44213 C 44348 40877 43873 38767 43396 37882 42851 36725 41898 35806 40537 35125 39108 34444 36997 34104 34206 34104 L 19299 34104 19299 56466 C 19299 59461 19434 61265 19707 61877 19979 62558 20456 63069 21137 63409 21749 63817 23009 64022 24915 64022 L 36350 64022 C 40163 64022 42919 63749 44621 63205 46391 62660 48059 61605 49625 60040 51667 57997 53777 54900 55956 50748 L 57997 50748 52177 67698 0 67698 0 65860 2451 65860 C 4017 65860 5514 65485 6944 64737 8033 64192 8748 63375 9088 62286 9496 61265 9700 59087 9700 55751 L 9700 11743 C 9700 7454 9258 4799 8373 3778 7216 2485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62232in" svg:y="0.00168in" svg:width="0.06209in" svg:height="0.07404in" draw:id="id116" draw:style-name="a116" draw:name="Shape 129"><svg:title/><svg:desc/><draw:enhanced-geometry draw:type="non-primitive" svg:viewBox="0 0 56772 67698" draw:enhanced-path="M 715 0 L 56058 0 56772 15929 54832 15929 C 54492 13138 54015 11130 53403 9904 52381 7999 51020 6569 49319 5616 47548 4731 45268 4288 42477 4288 L 32981 4288 32981 55955 C 32981 60108 33424 62694 34309 63715 35602 65145 37542 65860 40129 65860 L 42477 65860 42477 67698 13683 67698 13683 65860 16133 65860 C 18993 65860 21034 65009 22260 63307 23009 62218 23383 59767 23383 55955 L 23383 4288 15215 4288 C 12083 4288 9871 4527 8578 5003 6807 5616 5310 6807 4085 8577 2859 10415 2144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8"/><draw:equation draw:name="f8" draw:formula="0 / ?f6"/><draw:equation draw:name="f9" draw:formula="56772 / ?f6"/><draw:equation draw:name="f10" draw:formula="0 / ?f7"/><draw:equation draw:name="f11" draw:formula="67698 / ?f7"/></draw:enhanced-geometry></draw:custom-shape><draw:custom-shape svg:x="0.53823in" svg:y="0.00168in" svg:width="0.08062in" svg:height="0.07526in" draw:id="id117" draw:style-name="a117" draw:name="Shape 130"><svg:title/><svg:desc/><draw:enhanced-geometry draw:type="non-primitive" svg:viewBox="0 0 73722 68821" draw:enhanced-path="M 0 0 L 18175 0 59631 50850 59631 11743 C 59631 7590 59154 5003 58201 3982 56977 2553 55002 1838 52279 1838 L 49931 1838 49931 0 73722 0 73722 1838 71271 1838 C 68412 1838 66370 2689 65145 4391 64396 5480 64022 7930 64022 11743 L 64022 68821 62183 68821 17665 14295 17665 55955 C 17664 60108 18107 62694 18992 63715 20286 65145 22259 65860 24914 65860 L 27365 65860 27365 67698 3574 67698 3574 65860 5923 65860 C 8849 65860 10925 65009 12151 63307 12900 62218 13274 59767 13274 55955 L 13274 8883 C 11300 6569 9803 5037 8781 4288 7760 3608 6296 2927 4390 2246 3369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4738in" svg:y="0.00168in" svg:width="0.06343in" svg:height="0.07404in" draw:id="id118" draw:style-name="a118" draw:name="Shape 131"><svg:title/><svg:desc/><draw:enhanced-geometry draw:type="non-primitive" svg:viewBox="0 0 57997 67698" draw:enhanced-path="M 0 0 L 52177 0 52892 14908 50952 14908 C 50271 11300 49488 8815 48603 7454 47786 6160 46527 5139 44825 4391 43531 3914 41217 3676 37882 3676 L 19298 3676 19298 30428 34206 30428 C 38086 30428 40673 29850 41966 28692 43668 27195 44621 24506 44825 20626 L 46663 20626 46663 44213 44825 44213 C 44348 40877 43873 38767 43396 37882 42851 36725 41898 35806 40537 35125 39107 34444 36997 34104 34206 34104 L 19298 34104 19298 56466 C 19298 59461 19434 61265 19707 61877 19979 62558 20455 63069 21136 63409 21749 63817 23008 64022 24914 64022 L 36350 64022 C 40162 64022 42919 63749 44621 63205 46391 62660 48058 61605 49624 60040 51666 57997 53777 54900 55955 50748 L 57997 50748 52177 67698 0 67698 0 65860 2450 65860 C 4016 65860 5514 65485 6943 64737 8032 64192 8747 63375 9087 62286 9496 61265 9700 59087 9700 55751 L 9700 11743 C 9700 7454 9258 4799 8372 3778 7215 2485 5242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8972in" svg:y="0.00168in" svg:width="0.08062in" svg:height="0.07526in" draw:id="id119" draw:style-name="a119" draw:name="Shape 132"><svg:title/><svg:desc/><draw:enhanced-geometry draw:type="non-primitive" svg:viewBox="0 0 73722 68821" draw:enhanced-path="M 0 0 L 18175 0 59631 50850 59631 11743 C 59631 7590 59155 5003 58201 3982 56976 2553 55002 1838 52279 1838 L 49931 1838 49931 0 73722 0 73722 1838 71271 1838 C 68412 1838 66370 2689 65145 4391 64396 5480 64022 7930 64022 11743 L 64022 68821 62184 68821 17665 14295 17665 55955 C 17665 60108 18107 62694 18992 63715 20285 65145 22260 65860 24914 65860 L 27365 65860 27365 67698 3573 67698 3573 65860 5922 65860 C 8849 65860 10925 65009 12150 63307 12899 62218 13274 59767 13274 55955 L 13274 8883 C 11300 6569 9802 5037 8781 4288 7760 3608 6296 2927 4390 2246 3369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76101in" svg:y="0in" svg:width="0.04924in" svg:height="0.07739in" draw:id="id120" draw:style-name="a120" draw:name="Shape 133"><svg:title/><svg:desc/><draw:enhanced-geometry draw:type="non-primitive" svg:viewBox="0 0 45029 70761" draw:enhanced-path="M 19809 0 C 23416 0 27263 885 31347 2655 33185 3472 34478 3880 35227 3880 36112 3880 36826 3608 37371 3063 37916 2587 38358 1566 38698 0 L 40536 0 40536 23383 38698 23383 C 38086 18890 36997 15316 35431 12661 33934 10007 31755 7896 28897 6331 25969 4765 22974 3982 19911 3982 16508 3982 13648 5037 11334 7148 9088 9258 7964 11674 7964 14397 7964 16440 8679 18311 10109 20013 12150 22532 17052 25867 24812 30020 31142 33423 35465 36010 37780 37780 40094 39618 41898 41762 43191 44213 44417 46663 45029 49250 45029 51973 45029 57078 43056 61503 39107 65247 35091 68923 29951 70761 23689 70761 21714 70761 19876 70625 18175 70352 17154 70148 15009 69536 11742 68515 8542 67425 6500 66881 5616 66881 4799 66881 4152 67119 3676 67595 3131 68140 2756 69195 2553 70761 L 715 70761 715 47582 2553 47582 C 3438 52416 4595 56057 6024 58508 7521 60890 9768 62899 12764 64532 15759 66098 19059 66881 22668 66881 26820 66881 30121 65792 32572 63613 34954 61367 36146 58746 36146 55751 36146 54117 35703 52450 34819 50748 33865 49046 32436 47446 30530 45949 29237 44928 25697 42817 19911 39618 14057 36350 9904 33764 7454 31858 5003 29952 3165 27842 1940 25527 646 23145 0 20558 0 17767 0 12934 1871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9"/><draw:equation draw:name="f7" draw:formula="?f4 / 70761"/><draw:equation draw:name="f8" draw:formula="0 / ?f6"/><draw:equation draw:name="f9" draw:formula="45029 / ?f6"/><draw:equation draw:name="f10" draw:formula="0 / ?f7"/><draw:equation draw:name="f11" draw:formula="70761 / ?f7"/></draw:enhanced-geometry></draw:custom-shape><draw:custom-shape svg:x="0.35086in" svg:y="0in" svg:width="0.03618in" svg:height="0.07736in" draw:id="id121" draw:style-name="a121" draw:name="Shape 134"><svg:title/><svg:desc/><draw:enhanced-geometry draw:type="non-primitive" svg:viewBox="0 0 33083 70741" draw:enhanced-path="M 613 0 C 9394 0 17018 3336 23485 10007 29884 16678 33083 25016 33083 35023 33083 45302 29850 53811 23383 60550 20150 63954 16575 66506 12661 68208 L 0 70741 0 67090 15418 59733 C 19571 54764 21647 46936 21647 36248 21647 24676 19367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g></text:p>
          </table:table-cell>
          <table:table-cell table:style-name="TableCell15" table:number-columns-spanned="2">
            <text:p text:style-name="P16"><draw:g draw:name="Group 7659" draw:id="id145" draw:style-name="a145" text:anchor-type="as-char"><svg:title/><svg:desc/><draw:custom-shape svg:x="0.13411in" svg:y="0.02166in" svg:width="0.03249in" svg:height="0.07404in" draw:id="id123" draw:style-name="a123" draw:name="Shape 125"><svg:title/><svg:desc/><draw:enhanced-geometry draw:type="non-primitive" svg:viewBox="0 0 29713 67698" draw:enhanced-path="M 0 0 L 24812 0 29713 630 29713 5041 25833 4084 C 24131 4084 21953 4391 19298 5003 L 19298 33083 C 21068 33423 22634 33696 23995 33900 25357 34036 26514 34104 27467 34104 L 29713 33097 29713 37317 25425 37065 C 23519 36793 21476 36419 19298 35942 L 19298 55751 C 19298 59972 19775 62626 20728 63715 21953 65145 23859 65860 26446 65860 L 28999 65860 28999 67698 0 67698 0 65860 2553 65860 C 5412 65860 7454 64941 8679 63103 9360 62082 9700 59631 9700 55751 L 9700 11947 C 9700 7726 9258 5071 8372 3982 7079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8"/><draw:equation draw:name="f8" draw:formula="0 / ?f6"/><draw:equation draw:name="f9" draw:formula="29713 / ?f6"/><draw:equation draw:name="f10" draw:formula="0 / ?f7"/><draw:equation draw:name="f11" draw:formula="67698 / ?f7"/></draw:enhanced-geometry></draw:custom-shape><draw:custom-shape svg:x="0.03573in" svg:y="0.02166in" svg:width="0.09536in" svg:height="0.07404in" draw:id="id124" draw:style-name="a124" draw:name="Shape 126"><svg:title/><svg:desc/><draw:enhanced-geometry draw:type="non-primitive" svg:viewBox="0 0 87200 67698" draw:enhanced-path="M 0 0 L 19400 0 43804 52892 68004 0 87200 0 87200 1838 84851 1838 C 81924 1838 79849 2689 78622 4391 77874 5480 77499 7930 77499 11743 L 77499 55955 C 77499 60108 77976 62694 78929 63715 80154 65145 82128 65860 84851 65860 L 87200 65860 87200 67698 58201 67698 58201 65860 60652 65860 C 63578 65860 65621 65009 66778 63307 67527 62218 67901 59767 67901 55955 L 67901 10721 41864 67698 40230 67698 14091 10721 14091 55955 C 14091 60108 14532 62694 15418 63715 16711 65145 18684 65860 21340 65860 L 23791 65860 23791 67698 0 67698 0 65860 2450 65860 C 5309 65860 7351 65009 8576 63307 9325 62218 9699 59767 9699 55955 L 9699 11743 C 9699 8747 9358 6569 8679 5207 8202 4255 7351 3472 6126 2859 4832 2178 2790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in" svg:y="0.02166in" svg:width="0.03171in" svg:height="0.07404in" draw:id="id125" draw:style-name="a125" draw:name="Shape 127"><svg:title/><svg:desc/><draw:enhanced-geometry draw:type="non-primitive" svg:viewBox="0 0 28999 67698" draw:enhanced-path="M 0 0 L 28999 0 28999 1838 26548 1838 C 23825 1838 21816 2655 20524 4288 19707 5378 19298 7930 19298 11947 L 19298 55751 C 19298 59155 19503 61401 19911 62490 20251 63375 20966 64090 22055 64634 23484 65451 24982 65860 26548 65860 L 28999 65860 28999 67698 0 67698 0 65860 2450 65860 C 5241 65860 7250 65043 8475 63409 9292 62388 9699 59835 9700 55751 L 9700 11947 C 9699 8543 9496 6297 9088 5207 8748 4323 8067 3608 7045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16661in" svg:y="0.02235in" svg:width="0.0239in" svg:height="0.04018in" draw:id="id126" draw:style-name="a126" draw:name="Shape 135"><svg:title/><svg:desc/><draw:enhanced-geometry draw:type="non-primitive" svg:viewBox="0 0 21852 36742" draw:enhanced-path="M 0 0 L 9394 1208 C 12934 2501 15895 4612 18278 7539 20660 10534 21851 14039 21852 18056 21851 23570 20048 28062 16440 31534 12764 35006 7591 36742 919 36742 L 0 36687 0 32467 6638 29492 C 9156 26837 10416 23365 10416 19077 10416 16150 9803 13427 8577 10908 7420 8458 5752 6586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36742"/><draw:equation draw:name="f8" draw:formula="0 / ?f6"/><draw:equation draw:name="f9" draw:formula="21852 / ?f6"/><draw:equation draw:name="f10" draw:formula="0 / ?f7"/><draw:equation draw:name="f11" draw:formula="36742 / ?f7"/></draw:enhanced-geometry></draw:custom-shape><draw:custom-shape svg:x="0.19877in" svg:y="0.02025in" svg:width="0.03618in" svg:height="0.07713in" draw:id="id127" draw:style-name="a127" draw:name="Shape 136"><svg:title/><svg:desc/><draw:enhanced-geometry draw:type="non-primitive" svg:viewBox="0 0 33083 70525" draw:enhanced-path="M 33083 0 L 33083 3474 32776 3338 C 26719 3338 21885 5584 18277 10077 13716 15659 11436 23861 11436 34685 11436 45713 13784 54187 18481 60110 22089 64670 26888 66951 32879 66951 L 33083 66853 33083 70504 32981 70525 C 23655 70525 15827 67223 9496 60620 3165 53949 0 45372 0 34889 0 24134 3641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27716in" svg:y="0.02166in" svg:width="0.03317in" svg:height="0.07404in" draw:id="id128" draw:style-name="a128" draw:name="Shape 137"><svg:title/><svg:desc/><draw:enhanced-geometry draw:type="non-primitive" svg:viewBox="0 0 30327 67698" draw:enhanced-path="M 0 0 L 24609 0 30327 550 30327 5027 27059 3778 C 25153 3778 22566 4084 19299 4697 L 19299 32879 C 19911 32879 20456 32879 20932 32879 21409 32879 21783 32879 22056 32879 L 30327 30474 30327 41672 26242 36044 C 24540 36112 23179 36146 22158 36146 21749 36146 21307 36146 20831 36146 20354 36146 19844 36112 19299 36044 L 19299 55751 C 19299 59972 19775 62626 20728 63715 21954 65145 23826 65860 26344 65860 L 28999 65860 28999 67698 0 67698 0 65860 2553 65860 C 5412 65860 7454 64941 8680 63103 9360 62082 9700 59631 9701 55751 L 9701 11947 C 9700 7726 9224 5071 8271 3982 6978 2553 5072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7"/><draw:equation draw:name="f7" draw:formula="?f4 / 67698"/><draw:equation draw:name="f8" draw:formula="0 / ?f6"/><draw:equation draw:name="f9" draw:formula="30327 / ?f6"/><draw:equation draw:name="f10" draw:formula="0 / ?f7"/><draw:equation draw:name="f11" draw:formula="67698 / ?f7"/></draw:enhanced-geometry></draw:custom-shape><draw:custom-shape svg:x="0.23495in" svg:y="0.01999in" svg:width="0.03618in" svg:height="0.07736in" draw:id="id129" draw:style-name="a129" draw:name="Shape 138"><svg:title/><svg:desc/><draw:enhanced-geometry draw:type="non-primitive" svg:viewBox="0 0 33082 70740" draw:enhanced-path="M 612 0 C 9394 0 17018 3336 23485 10007 29883 16678 33082 25016 33082 35023 33082 45302 29849 53811 23382 60550 20149 63954 16575 66506 12661 68208 L 0 70740 0 67090 15418 59733 C 19570 54764 21646 46936 21647 36248 21646 24676 19365 16031 14805 10313 L 0 3711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740"/><draw:equation draw:name="f8" draw:formula="0 / ?f6"/><draw:equation draw:name="f9" draw:formula="33082 / ?f6"/><draw:equation draw:name="f10" draw:formula="0 / ?f7"/><draw:equation draw:name="f11" draw:formula="70740 / ?f7"/></draw:enhanced-geometry></draw:custom-shape><draw:custom-shape svg:x="0.56313in" svg:y="0.02522in" svg:width="0.03596in" svg:height="0.07048in" draw:id="id130" draw:style-name="a130" draw:name="Shape 139"><svg:title/><svg:desc/><draw:enhanced-geometry draw:type="non-primitive" svg:viewBox="0 0 32879 64445" draw:enhanced-path="M 32879 0 L 32879 11313 21341 38203 32879 38203 32879 41879 19707 41879 15214 52498 C 14057 55085 13478 57025 13478 58318 13478 59407 13989 60326 15009 61075 15963 61892 18073 62403 21341 62607 L 21341 64445 0 64445 0 62607 C 2791 62130 4628 61484 5514 60667 7216 59033 9087 55800 11130 50966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5"/><draw:equation draw:name="f8" draw:formula="0 / ?f6"/><draw:equation draw:name="f9" draw:formula="32879 / ?f6"/><draw:equation draw:name="f10" draw:formula="0 / ?f7"/><draw:equation draw:name="f11" draw:formula="64445 / ?f7"/></draw:enhanced-geometry></draw:custom-shape><draw:custom-shape svg:x="0.31032in" svg:y="0.02226in" svg:width="0.04042in" svg:height="0.07343in" draw:id="id131" draw:style-name="a131" draw:name="Shape 140"><svg:title/><svg:desc/><draw:enhanced-geometry draw:type="non-primitive" svg:viewBox="0 0 36963 67148" draw:enhanced-path="M 0 0 L 10211 982 C 13614 2071 16507 4011 18890 6802 21272 9593 22464 12963 22464 16911 22464 21063 21102 24671 18379 27734 15656 30797 11470 32942 5820 34167 L 19809 53567 C 23008 58060 25731 61055 27977 62553 30291 63983 33286 64901 36963 65310 L 36963 67148 18890 67148 0 41122 0 29924 6126 28143 C 9393 25352 11026 21812 11027 17523 11026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41261in" svg:y="0.02166in" svg:width="0.06343in" svg:height="0.07404in" draw:id="id132" draw:style-name="a132" draw:name="Shape 141"><svg:title/><svg:desc/><draw:enhanced-geometry draw:type="non-primitive" svg:viewBox="0 0 57997 67698" draw:enhanced-path="M 0 0 L 52177 0 52891 14908 50952 14908 C 50271 11300 49488 8815 48603 7454 47786 6160 46527 5139 44825 4391 43531 3914 41217 3676 37881 3676 L 19298 3676 19298 30428 34206 30428 C 38086 30428 40672 29850 41966 28692 43667 27195 44621 24506 44825 20626 L 46663 20626 46663 44213 44825 44213 C 44348 40877 43872 38767 43396 37882 42851 36725 41897 35806 40536 35125 39107 34444 36996 34104 34206 34104 L 19298 34104 19298 56466 C 19298 59461 19434 61265 19707 61877 19979 62558 20455 63069 21136 63409 21748 63817 23008 64022 24914 64022 L 36350 64022 C 40163 64022 42919 63749 44621 63205 46391 62660 48058 61605 49624 60040 51666 57997 53776 54900 55955 50748 L 57997 50748 52177 67698 0 67698 0 65860 2450 65860 C 4016 65860 5514 65485 6943 64737 8032 64192 8747 63375 9088 62286 9496 61265 9699 59087 9700 55751 L 9700 11743 C 9699 7454 9257 4799 8372 3778 7215 2485 5241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4561in" svg:y="0.02166in" svg:width="0.06209in" svg:height="0.07404in" draw:id="id133" draw:style-name="a133" draw:name="Shape 142"><svg:title/><svg:desc/><draw:enhanced-geometry draw:type="non-primitive" svg:viewBox="0 0 56773 67698" draw:enhanced-path="M 715 0 L 56058 0 56773 15929 54832 15929 C 54492 13138 54015 11130 53403 9904 52382 7999 51021 6569 49319 5616 47548 4731 45269 4288 42477 4288 L 32982 4288 32982 55955 C 32981 60108 33424 62694 34309 63715 35602 65145 37542 65860 40129 65860 L 42477 65860 42477 67698 13683 67698 13683 65860 16133 65860 C 18992 65860 21034 65009 22260 63307 23009 62218 23383 59767 23383 55955 L 23383 4288 15215 4288 C 12083 4288 9871 4527 8578 5003 6807 5616 5310 6807 4085 8577 2860 10415 2145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3"/><draw:equation draw:name="f7" draw:formula="?f4 / 67698"/><draw:equation draw:name="f8" draw:formula="0 / ?f6"/><draw:equation draw:name="f9" draw:formula="56773 / ?f6"/><draw:equation draw:name="f10" draw:formula="0 / ?f7"/><draw:equation draw:name="f11" draw:formula="67698 / ?f7"/></draw:enhanced-geometry></draw:custom-shape><draw:custom-shape svg:x="0.48541in" svg:y="0.01999in" svg:width="0.04925in" svg:height="0.07739in" draw:id="id134" draw:style-name="a134" draw:name="Shape 143"><svg:title/><svg:desc/><draw:enhanced-geometry draw:type="non-primitive" svg:viewBox="0 0 45031 70761" draw:enhanced-path="M 19810 0 C 23417 0 27263 885 31348 2655 33186 3472 34479 3880 35228 3880 36113 3880 36827 3608 37372 3063 37916 2587 38359 1566 38699 0 L 40538 0 40538 23383 38699 23383 C 38086 18890 36998 15316 35432 12661 33934 10007 31755 7896 28897 6331 25970 4765 22975 3982 19911 3982 16508 3982 13649 5037 11334 7148 9088 9258 7965 11674 7965 14397 7965 16440 8680 18311 10109 20013 12151 22532 17052 25867 24812 30020 31143 33423 35466 36010 37781 37780 40094 39618 41898 41762 43192 44213 44417 46663 45030 49250 45031 51973 45030 57078 43056 61503 39108 65247 35091 68923 29952 70761 23689 70761 21715 70761 19877 70625 18176 70352 17155 70148 15011 69536 11743 68515 8543 67425 6501 66881 5616 66881 4799 66881 4152 67119 3676 67595 3132 68140 2757 69195 2553 70761 L 715 70761 715 47582 2553 47582 C 3438 52416 4595 56057 6025 58508 7522 60890 9768 62899 12764 64532 15759 66098 19060 66881 22668 66881 26821 66881 30122 65792 32572 63613 34954 61367 36147 58746 36147 55751 36147 54117 35704 52450 34820 50748 33866 49046 32436 47446 30531 45949 29237 44928 25698 42817 19911 39618 14057 36350 9905 33764 7454 31858 5003 29952 3166 27842 1940 25527 646 23145 0 20558 0 17767 0 12934 1872 8781 5616 5310 9360 1770 14091 0 19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1"/><draw:equation draw:name="f7" draw:formula="?f4 / 70761"/><draw:equation draw:name="f8" draw:formula="0 / ?f6"/><draw:equation draw:name="f9" draw:formula="45031 / ?f6"/><draw:equation draw:name="f10" draw:formula="0 / ?f7"/><draw:equation draw:name="f11" draw:formula="70761 / ?f7"/></draw:enhanced-geometry></draw:custom-shape><draw:custom-shape svg:x="0.64007in" svg:y="0.02166in" svg:width="0.08062in" svg:height="0.07526in" draw:id="id135" draw:style-name="a135" draw:name="Shape 144"><svg:title/><svg:desc/><draw:enhanced-geometry draw:type="non-primitive" svg:viewBox="0 0 73723 68821" draw:enhanced-path="M 0 0 L 18176 0 59632 50850 59632 11743 C 59632 7590 59155 5003 58202 3982 56977 2553 55003 1838 52280 1838 L 49931 1838 49931 0 73723 0 73723 1838 71272 1838 C 68412 1838 66370 2689 65146 4391 64397 5480 64022 7930 64022 11743 L 64022 68821 62185 68821 17665 14295 17665 55955 C 17665 60108 18107 62694 18993 63715 20286 65145 22260 65860 24915 65860 L 27365 65860 27365 67698 3574 67698 3574 65860 5923 65860 C 8849 65860 10926 65009 12151 63307 12900 62218 13274 59767 13274 55955 L 13274 8883 C 11300 6569 9803 5037 8782 4288 7761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3"/><draw:equation draw:name="f7" draw:formula="?f4 / 68821"/><draw:equation draw:name="f8" draw:formula="0 / ?f6"/><draw:equation draw:name="f9" draw:formula="73723 / ?f6"/><draw:equation draw:name="f10" draw:formula="0 / ?f7"/><draw:equation draw:name="f11" draw:formula="68821 / ?f7"/></draw:enhanced-geometry></draw:custom-shape><draw:custom-shape svg:x="0.72583in" svg:y="0.02025in" svg:width="0.03618in" svg:height="0.07713in" draw:id="id136" draw:style-name="a136" draw:name="Shape 145"><svg:title/><svg:desc/><draw:enhanced-geometry draw:type="non-primitive" svg:viewBox="0 0 33083 70525" draw:enhanced-path="M 33083 0 L 33083 3474 32777 3337 C 26718 3337 21885 5584 18278 10077 13716 15659 11436 23861 11436 34685 11436 45712 13784 54187 18482 60110 22089 64670 26889 66951 32879 66951 L 33083 66853 33083 70504 32982 70525 C 23655 70525 15827 67223 9496 60620 3166 53949 0 45372 0 34889 0 24133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0.59909in" svg:y="0.01999in" svg:width="0.04254in" svg:height="0.07571in" draw:id="id137" draw:style-name="a137" draw:name="Shape 146"><svg:title/><svg:desc/><draw:enhanced-geometry draw:type="non-primitive" svg:viewBox="0 0 38903 69229" draw:enhanced-path="M 2042 0 L 3778 0 27263 56364 C 29169 60856 30904 63784 32470 65145 33968 66506 36113 67255 38903 67391 L 38903 69229 12253 69229 12253 67391 C 14908 67255 16712 66813 17665 66064 18617 65315 19094 64362 19094 63205 19094 61775 18414 59461 17052 56261 L 13070 46663 0 46663 0 42987 11538 42987 204 15623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66375in" svg:y="0in" svg:width="0.03484in" svg:height="0.01441in" draw:id="id138" draw:style-name="a138" draw:name="Shape 147"><svg:title/><svg:desc/><draw:enhanced-geometry draw:type="non-primitive" svg:viewBox="0 0 31858 13172" draw:enhanced-path="M 9393 0 C 10754 0 11981 204 13070 613 14567 1225 16711 2417 19503 4186 22226 6024 24268 6943 25629 6943 26650 6943 27569 6501 28386 5616 29203 4731 29849 2859 30326 0 L 31858 0 C 31857 3131 31448 5582 30632 7352 29815 9190 28624 10619 27059 11640 25492 12661 23927 13172 22361 13172 19775 13172 16541 11810 12661 9088 10551 7658 9121 6773 8372 6433 7692 6160 6976 6024 6228 6024 4866 6024 3812 6637 3063 7862 2654 8475 2178 10211 1634 13070 L 0 13070 C 136 8441 1088 5105 2859 3063 4628 1021 6807 0 9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58"/><draw:equation draw:name="f7" draw:formula="?f4 / 13172"/><draw:equation draw:name="f8" draw:formula="0 / ?f6"/><draw:equation draw:name="f9" draw:formula="31858 / ?f6"/><draw:equation draw:name="f10" draw:formula="0 / ?f7"/><draw:equation draw:name="f11" draw:formula="13172 / ?f7"/></draw:enhanced-geometry></draw:custom-shape><draw:custom-shape svg:x="0.88898in" svg:y="0.02029in" svg:width="0.0239in" svg:height="0.07664in" draw:id="id139" draw:style-name="a139" draw:name="Shape 148"><svg:title/><svg:desc/><draw:enhanced-geometry draw:type="non-primitive" svg:viewBox="0 0 21852 70076" draw:enhanced-path="M 21852 0 L 21852 3247 15929 6259 C 13547 8982 11947 13304 11131 19227 10246 25149 9803 30969 9803 36687 9803 46013 10960 53603 13274 59457 15112 64426 17904 66911 21648 66911 L 21852 66822 21852 69965 21545 70076 C 15078 70076 9701 66264 5413 58640 1805 52241 0 44515 1 35462 0 27770 1158 21133 3473 15551 5786 10037 8884 5918 12764 3196 L 218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2"/><draw:equation draw:name="f7" draw:formula="?f4 / 70076"/><draw:equation draw:name="f8" draw:formula="0 / ?f6"/><draw:equation draw:name="f9" draw:formula="21852 / ?f6"/><draw:equation draw:name="f10" draw:formula="0 / ?f7"/><draw:equation draw:name="f11" draw:formula="70076 / ?f7"/></draw:enhanced-geometry></draw:custom-shape><draw:custom-shape svg:x="0.83259in" svg:y="0.02021in" svg:width="0.0488in" svg:height="0.07549in" draw:id="id140" draw:style-name="a140" draw:name="Shape 149"><svg:title/><svg:desc/><draw:enhanced-geometry draw:type="non-primitive" svg:viewBox="0 0 44621 69025" draw:enhanced-path="M 21238 0 C 26752 0 31346 1770 35023 5310 38698 8849 40536 13002 40536 17767 40536 21170 39753 24608 38188 28080 35669 33457 31653 39141 26139 45132 17903 54185 12797 59597 10823 61367 L 28284 61367 C 31823 61367 34342 61231 35840 60958 37268 60686 38529 60142 39618 59325 40774 58508 41796 57351 42681 55853 L 44621 55853 39924 69025 0 69025 0 67187 C 11708 56500 19979 47753 24812 40945 29576 34138 31960 27944 31960 22362 31960 18073 30632 14568 27977 11845 25391 9054 22259 7658 18583 7658 15248 7658 12253 8611 9598 10517 7011 12423 5071 15248 3778 18992 L 1940 18992 C 2756 12866 4901 8169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76201in" svg:y="0.01999in" svg:width="0.03618in" svg:height="0.07736in" draw:id="id141" draw:style-name="a141" draw:name="Shape 150"><svg:title/><svg:desc/><draw:enhanced-geometry draw:type="non-primitive" svg:viewBox="0 0 33083 70741" draw:enhanced-path="M 613 0 C 9394 0 17018 3336 23485 10007 29883 16678 33083 25016 33083 35023 33083 45302 29849 53811 23382 60550 20149 63954 16575 66506 12661 68208 L 0 70741 0 67090 15418 59733 C 19570 54764 21647 46936 21647 36248 21647 24676 19366 16031 14805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1.00109in" svg:y="0.02021in" svg:width="0.0421in" svg:height="0.07671in" draw:id="id142" draw:style-name="a142" draw:name="Shape 154"><svg:title/><svg:desc/><draw:enhanced-geometry draw:type="non-primitive" svg:viewBox="0 0 38495 70148" draw:enhanced-path="M 19299 0 C 24744 0 28931 1770 31859 5310 34037 7896 35126 10687 35126 13682 35126 18584 32028 23655 25833 28897 29986 30530 33151 32879 35330 35942 37440 38937 38495 42477 38495 46561 38495 52415 36623 57487 32879 61775 28046 67357 21000 70148 11743 70148 7182 70148 4084 69570 2451 68412 817 67323 0 66132 1 64839 0 63886 409 63035 1226 62286 1974 61537 2893 61163 3983 61163 4799 61163 5650 61299 6535 61571 7079 61707 8373 62320 10415 63409 12390 64498 13750 65145 14500 65349 15793 65690 17121 65860 18482 65860 21885 65860 24847 64532 27366 61877 29884 59291 31144 56193 31144 52586 31144 49931 30565 47378 29408 44927 28523 43022 27570 41592 26549 40639 25118 39346 23144 38154 20626 37065 18107 35976 15554 35432 12968 35432 L 11437 35432 11437 33900 C 14023 33560 16644 32607 19299 31041 21954 29475 23859 27603 25016 25425 26242 23247 26854 20830 26855 18175 26854 14772 25766 12015 23588 9904 21477 7794 18822 6739 15623 6739 10449 6739 6126 9530 2655 15112 L 1022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94202in" svg:y="0.02021in" svg:width="0.0488in" svg:height="0.07549in" draw:id="id143" draw:style-name="a143" draw:name="Shape 155"><svg:title/><svg:desc/><draw:enhanced-geometry draw:type="non-primitive" svg:viewBox="0 0 44621 69025" draw:enhanced-path="M 21238 0 C 26752 0 31347 1770 35023 5310 38698 8849 40537 13002 40537 17767 40537 21170 39754 24608 38188 28080 35669 33457 31654 39141 26140 45132 17903 54185 12798 59597 10823 61367 L 28284 61367 C 31823 61367 34342 61231 35840 60958 37269 60686 38529 60142 39619 59325 40775 58508 41796 57351 42681 55853 L 44621 55853 39924 69025 0 69025 0 67187 C 11708 56500 19979 47753 24812 40945 29577 34138 31960 27944 31960 22362 31960 18073 30633 14568 27978 11845 25391 9054 22259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91287in" svg:y="0.02021in" svg:width="0.0239in" svg:height="0.07659in" draw:id="id144" draw:style-name="a144" draw:name="Shape 156"><svg:title/><svg:desc/><draw:enhanced-geometry draw:type="non-primitive" svg:viewBox="0 0 21851 70037" draw:enhanced-path="M 205 0 C 5378 0 10006 2655 14091 7964 19264 14499 21851 23349 21851 34513 21851 42341 20727 49012 18482 54526 16235 59972 13342 63954 9803 66472 L 0 70037 0 66894 5412 64532 C 7317 62967 8781 60278 9803 56466 11299 50748 12049 42681 12049 32266 12049 24574 11266 18175 9700 13070 8475 9258 6910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covered-table-cell/>
          <table:table-cell table:style-name="TableCell17" table:number-columns-spanned="2">
            <text:p text:style-name="P18"><draw:g draw:name="Group 7664" draw:id="id168" draw:style-name="a168" text:anchor-type="as-char"><svg:title/><svg:desc/><draw:custom-shape svg:x="0.13411in" svg:y="0.02166in" svg:width="0.0325in" svg:height="0.07404in" draw:id="id146" draw:style-name="a146" draw:name="Shape 151"><svg:title/><svg:desc/><draw:enhanced-geometry draw:type="non-primitive" svg:viewBox="0 0 29714 67698" draw:enhanced-path="M 0 0 L 24813 0 29714 630 29714 5041 25834 4084 C 24131 4084 21953 4391 19299 5003 L 19299 33083 C 21068 33423 22634 33696 23996 33900 25357 34036 26515 34104 27467 34104 L 29714 33097 29714 37317 25426 37065 C 23519 36793 21477 36419 19299 35942 L 19299 55751 C 19298 59972 19775 62626 20728 63715 21954 65145 23860 65860 26446 65860 L 28999 65860 28999 67698 0 67698 0 65860 2553 65860 C 5412 65860 7454 64941 8679 63103 9360 62082 9700 59631 9700 55751 L 9700 11947 C 9700 7726 9258 5071 8373 3982 7080 2553 5139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4"/><draw:equation draw:name="f7" draw:formula="?f4 / 67698"/><draw:equation draw:name="f8" draw:formula="0 / ?f6"/><draw:equation draw:name="f9" draw:formula="29714 / ?f6"/><draw:equation draw:name="f10" draw:formula="0 / ?f7"/><draw:equation draw:name="f11" draw:formula="67698 / ?f7"/></draw:enhanced-geometry></draw:custom-shape><draw:custom-shape svg:x="0.03573in" svg:y="0.02166in" svg:width="0.09536in" svg:height="0.07404in" draw:id="id147" draw:style-name="a147" draw:name="Shape 152"><svg:title/><svg:desc/><draw:enhanced-geometry draw:type="non-primitive" svg:viewBox="0 0 87200 67698" draw:enhanced-path="M 0 0 L 19400 0 43804 52892 68004 0 87200 0 87200 1838 84852 1838 C 81924 1838 79848 2689 78623 4391 77874 5480 77500 7930 77500 11743 L 77500 55955 C 77500 60108 77976 62694 78929 63715 80154 65145 82128 65860 84852 65860 L 87200 65860 87200 67698 58201 67698 58201 65860 60652 65860 C 63580 65860 65622 65009 66779 63307 67527 62218 67901 59767 67901 55955 L 67901 10721 41864 67698 40231 67698 14091 10721 14091 55955 C 14091 60108 14533 62694 15418 63715 16711 65145 18685 65860 21341 65860 L 23791 65860 23791 67698 0 67698 0 65860 2451 65860 C 5309 65860 7351 65009 8577 63307 9325 62218 9699 59767 9700 55955 L 9700 11743 C 9699 8747 9359 6569 8679 5207 8203 4255 7351 3472 6127 2859 4832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8"/><draw:equation draw:name="f8" draw:formula="0 / ?f6"/><draw:equation draw:name="f9" draw:formula="87200 / ?f6"/><draw:equation draw:name="f10" draw:formula="0 / ?f7"/><draw:equation draw:name="f11" draw:formula="67698 / ?f7"/></draw:enhanced-geometry></draw:custom-shape><draw:custom-shape svg:x="0in" svg:y="0.02166in" svg:width="0.03171in" svg:height="0.07404in" draw:id="id148" draw:style-name="a148" draw:name="Shape 153"><svg:title/><svg:desc/><draw:enhanced-geometry draw:type="non-primitive" svg:viewBox="0 0 28999 67698" draw:enhanced-path="M 0 0 L 28999 0 28999 1838 26548 1838 C 23825 1838 21817 2655 20524 4288 19707 5378 19299 7930 19299 11947 L 19299 55751 C 19299 59155 19503 61401 19911 62490 20251 63375 20966 64090 22055 64634 23485 65451 24982 65860 26548 65860 L 28999 65860 28999 67698 0 67698 0 65860 2451 65860 C 5242 65860 7250 65043 8475 63409 9292 62388 9701 59835 9701 55751 L 9701 11947 C 9701 8543 9496 6297 9088 5207 8747 4323 8066 3608 7046 3063 5548 2246 4015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8"/><draw:equation draw:name="f8" draw:formula="0 / ?f6"/><draw:equation draw:name="f9" draw:formula="28999 / ?f6"/><draw:equation draw:name="f10" draw:formula="0 / ?f7"/><draw:equation draw:name="f11" draw:formula="67698 / ?f7"/></draw:enhanced-geometry></draw:custom-shape><draw:custom-shape svg:x="0.16661in" svg:y="0.02235in" svg:width="0.0239in" svg:height="0.04018in" draw:id="id149" draw:style-name="a149" draw:name="Shape 157"><svg:title/><svg:desc/><draw:enhanced-geometry draw:type="non-primitive" svg:viewBox="0 0 21851 36741" draw:enhanced-path="M 0 0 L 9393 1208 C 12933 2501 15894 4611 18276 7538 20659 10534 21850 14039 21851 18055 21850 23569 20046 28062 16439 31534 12763 35005 7589 36741 918 36741 L 0 36687 0 32467 6636 29492 C 9154 26837 10415 23365 10415 19077 10415 16150 9802 13427 8576 10908 7419 8457 5751 6585 3573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0.19988in" svg:y="0.02025in" svg:width="0.03618in" svg:height="0.07713in" draw:id="id150" draw:style-name="a150" draw:name="Shape 158"><svg:title/><svg:desc/><draw:enhanced-geometry draw:type="non-primitive" svg:viewBox="0 0 33082 70524" draw:enhanced-path="M 33082 0 L 33082 3473 32777 3337 C 26719 3337 21885 5583 18277 10076 13715 15658 11435 23861 11436 34684 11435 45712 13784 54187 18481 60109 22089 64670 26888 66950 32879 66950 L 33082 66853 33082 70504 32981 70524 C 23655 70524 15827 67223 9496 60620 3165 53949 0 45371 0 34888 0 24133 3642 15352 10926 8545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4"/><draw:equation draw:name="f8" draw:formula="0 / ?f6"/><draw:equation draw:name="f9" draw:formula="33082 / ?f6"/><draw:equation draw:name="f10" draw:formula="0 / ?f7"/><draw:equation draw:name="f11" draw:formula="70524 / ?f7"/></draw:enhanced-geometry></draw:custom-shape><draw:custom-shape svg:x="0.27716in" svg:y="0.02166in" svg:width="0.03316in" svg:height="0.07404in" draw:id="id151" draw:style-name="a151" draw:name="Shape 159"><svg:title/><svg:desc/><draw:enhanced-geometry draw:type="non-primitive" svg:viewBox="0 0 30326 67698" draw:enhanced-path="M 0 0 L 24609 0 30326 550 30326 5027 27059 3778 C 25153 3778 22565 4084 19299 4697 L 19299 32879 C 19911 32879 20456 32879 20932 32879 21408 32879 21783 32879 22055 32879 L 30326 30474 30326 41671 26242 36044 C 24539 36112 23178 36146 22158 36146 21749 36146 21306 36146 20831 36146 20354 36146 19843 36112 19299 36044 L 19299 55751 C 19299 59972 19776 62626 20728 63715 21953 65145 23825 65860 26344 65860 L 28999 65860 28999 67698 0 67698 0 65860 2553 65860 C 5411 65860 7454 64941 8679 63103 9359 62082 9699 59631 9700 55751 L 9700 11947 C 9699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8"/><draw:equation draw:name="f8" draw:formula="0 / ?f6"/><draw:equation draw:name="f9" draw:formula="30326 / ?f6"/><draw:equation draw:name="f10" draw:formula="0 / ?f7"/><draw:equation draw:name="f11" draw:formula="67698 / ?f7"/></draw:enhanced-geometry></draw:custom-shape><draw:custom-shape svg:x="0.23606in" svg:y="0.01999in" svg:width="0.03618in" svg:height="0.07736in" draw:id="id152" draw:style-name="a152" draw:name="Shape 160"><svg:title/><svg:desc/><draw:enhanced-geometry draw:type="non-primitive" svg:viewBox="0 0 33085 70741" draw:enhanced-path="M 614 0 C 9395 0 17018 3336 23486 10007 29884 16678 33084 25016 33085 35023 33084 45302 29851 53811 23384 60550 20151 63954 16577 66506 12663 68208 L 0 70741 0 67090 15419 59733 C 19572 54764 21648 46936 21648 36248 21648 24676 19368 16031 14807 10313 L 0 3710 0 237 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5"/><draw:equation draw:name="f7" draw:formula="?f4 / 70741"/><draw:equation draw:name="f8" draw:formula="0 / ?f6"/><draw:equation draw:name="f9" draw:formula="33085 / ?f6"/><draw:equation draw:name="f10" draw:formula="0 / ?f7"/><draw:equation draw:name="f11" draw:formula="70741 / ?f7"/></draw:enhanced-geometry></draw:custom-shape><draw:custom-shape svg:x="0.56314in" svg:y="0.02522in" svg:width="0.03596in" svg:height="0.07048in" draw:id="id153" draw:style-name="a153" draw:name="Shape 161"><svg:title/><svg:desc/><draw:enhanced-geometry draw:type="non-primitive" svg:viewBox="0 0 32879 64443" draw:enhanced-path="M 32879 0 L 32879 11313 21341 38201 32879 38201 32879 41877 19707 41877 15215 52497 C 14057 55083 13478 57023 13478 58317 13478 59406 13989 60325 15010 61074 15963 61890 18073 62401 21341 62605 L 21341 64443 0 64443 0 62605 C 2791 62129 4629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31032in" svg:y="0.02226in" svg:width="0.04042in" svg:height="0.07343in" draw:id="id154" draw:style-name="a154" draw:name="Shape 162"><svg:title/><svg:desc/><draw:enhanced-geometry draw:type="non-primitive" svg:viewBox="0 0 36964 67148" draw:enhanced-path="M 0 0 L 10211 982 C 13614 2071 16507 4011 18890 6802 21272 9593 22464 12963 22465 16911 22464 21063 21103 24671 18379 27734 15656 30797 11470 32942 5821 34167 L 19809 53567 C 23008 58060 25731 61055 27978 62553 30292 63983 33287 64901 36964 65310 L 36964 67148 18890 67148 0 41122 0 29924 6127 28143 C 9393 25352 11027 21812 11027 17523 11027 13303 9734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4"/><draw:equation draw:name="f7" draw:formula="?f4 / 67148"/><draw:equation draw:name="f8" draw:formula="0 / ?f6"/><draw:equation draw:name="f9" draw:formula="36964 / ?f6"/><draw:equation draw:name="f10" draw:formula="0 / ?f7"/><draw:equation draw:name="f11" draw:formula="67148 / ?f7"/></draw:enhanced-geometry></draw:custom-shape><draw:custom-shape svg:x="0.41261in" svg:y="0.02166in" svg:width="0.06343in" svg:height="0.07404in" draw:id="id155" draw:style-name="a155" draw:name="Shape 163"><svg:title/><svg:desc/><draw:enhanced-geometry draw:type="non-primitive" svg:viewBox="0 0 57997 67698" draw:enhanced-path="M 0 0 L 52177 0 52892 14908 50952 14908 C 50271 11300 49488 8815 48604 7454 47787 6160 46527 5139 44826 4391 43532 3914 41218 3676 37882 3676 L 19299 3676 19299 30428 34206 30428 C 38085 30428 40673 29850 41966 28692 43668 27195 44621 24506 44826 20626 L 46664 20626 46664 44213 44826 44213 C 44349 40877 43873 38767 43396 37882 42851 36725 41898 35806 40537 35125 39107 34444 36997 34104 34206 34104 L 19299 34104 19299 56466 C 19299 59461 19434 61265 19707 61877 19979 62558 20455 63069 21137 63409 21748 63817 23008 64022 24915 64022 L 36350 64022 C 40162 64022 42919 63749 44621 63205 46391 62660 48059 61605 49625 60040 51666 57997 53777 54900 55956 50748 L 57997 50748 52177 67698 0 67698 0 65860 2451 65860 C 4015 65860 5514 65485 6944 64737 8031 64192 8747 63375 9088 62286 9496 61265 9700 59087 9701 55751 L 9701 11743 C 9700 7454 9258 4799 8373 3778 7215 2485 5241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8"/><draw:equation draw:name="f8" draw:formula="0 / ?f6"/><draw:equation draw:name="f9" draw:formula="57997 / ?f6"/><draw:equation draw:name="f10" draw:formula="0 / ?f7"/><draw:equation draw:name="f11" draw:formula="67698 / ?f7"/></draw:enhanced-geometry></draw:custom-shape><draw:custom-shape svg:x="0.34561in" svg:y="0.02166in" svg:width="0.06209in" svg:height="0.07404in" draw:id="id156" draw:style-name="a156" draw:name="Shape 164"><svg:title/><svg:desc/><draw:enhanced-geometry draw:type="non-primitive" svg:viewBox="0 0 56772 67698" draw:enhanced-path="M 715 0 L 56057 0 56772 15929 54832 15929 C 54491 13138 54015 11130 53403 9904 52381 7999 51019 6569 49318 5616 47547 4731 45267 4288 42477 4288 L 32981 4288 32981 55955 C 32981 60108 33423 62694 34308 63715 35601 65145 37541 65860 40129 65860 L 42477 65860 42477 67698 13683 67698 13683 65860 16133 65860 C 18992 65860 21034 65009 22259 63307 23009 62218 23382 59767 23383 55955 L 23383 4288 15214 4288 C 12082 4288 9870 4527 8577 5003 6807 5616 5309 6807 4084 8577 2859 10415 2144 12866 1940 15929 L 0 15929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8"/><draw:equation draw:name="f8" draw:formula="0 / ?f6"/><draw:equation draw:name="f9" draw:formula="56772 / ?f6"/><draw:equation draw:name="f10" draw:formula="0 / ?f7"/><draw:equation draw:name="f11" draw:formula="67698 / ?f7"/></draw:enhanced-geometry></draw:custom-shape><draw:custom-shape svg:x="0.48653in" svg:y="0.01999in" svg:width="0.04925in" svg:height="0.07739in" draw:id="id157" draw:style-name="a157" draw:name="Shape 165"><svg:title/><svg:desc/><draw:enhanced-geometry draw:type="non-primitive" svg:viewBox="0 0 45030 70761" draw:enhanced-path="M 19809 0 C 23416 0 27263 885 31347 2655 33185 3472 34478 3880 35227 3880 36112 3880 36826 3608 37371 3063 37916 2587 38357 1566 38698 0 L 40537 0 40537 23383 38698 23383 C 38086 18890 36997 15316 35432 12661 33934 10007 31755 7896 28897 6331 25969 4765 22974 3982 19911 3982 16507 3982 13648 5037 11333 7148 9088 9258 7965 11674 7965 14397 7965 16440 8679 18311 10109 20013 12150 22532 17052 25867 24812 30020 31142 33423 35465 36010 37780 37780 40094 39618 41897 41762 43191 44213 44417 46663 45029 49250 45030 51973 45029 57078 43056 61503 39108 65247 35091 68923 29951 70761 23689 70761 21714 70761 19876 70625 18176 70352 17154 70148 15010 69536 11743 68515 8542 67425 6500 66881 5616 66881 4798 66881 4152 67119 3676 67595 3131 68140 2756 69195 2553 70761 L 715 70761 715 47582 2553 47582 C 3437 52416 4594 56057 6024 58508 7521 60890 9768 62899 12764 64532 15758 66098 19059 66881 22668 66881 26820 66881 30121 65792 32572 63613 34954 61367 36146 58746 36146 55751 36146 54117 35703 52450 34819 50748 33865 49046 32436 47446 30530 45949 29236 44928 25697 42817 19911 39618 14057 36350 9905 33764 7454 31858 5002 29952 3165 27842 1940 25527 646 23145 0 20558 0 17767 0 12934 1871 8781 5616 5310 9358 1770 14090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64119in" svg:y="0.02166in" svg:width="0.08062in" svg:height="0.07526in" draw:id="id158" draw:style-name="a158" draw:name="Shape 166"><svg:title/><svg:desc/><draw:enhanced-geometry draw:type="non-primitive" svg:viewBox="0 0 73722 68821" draw:enhanced-path="M 0 0 L 18175 0 59631 50850 59631 11743 C 59631 7590 59155 5003 58201 3982 56976 2553 55001 1838 52279 1838 L 49930 1838 49930 0 73722 0 73722 1838 71271 1838 C 68411 1838 66370 2689 65145 4391 64395 5480 64021 7930 64022 11743 L 64022 68821 62184 68821 17664 14295 17664 55955 C 17664 60108 18107 62694 18992 63715 20284 65145 22258 65860 24914 65860 L 27364 65860 27364 67698 3573 67698 3573 65860 5922 65860 C 8849 65860 10925 65009 12150 63307 12899 62218 13273 59767 13274 55955 L 13274 8883 C 11299 6569 9802 5037 8781 4288 7759 3608 6296 2927 4390 2246 3370 1974 1905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72583in" svg:y="0.02025in" svg:width="0.03618in" svg:height="0.07713in" draw:id="id159" draw:style-name="a159" draw:name="Shape 167"><svg:title/><svg:desc/><draw:enhanced-geometry draw:type="non-primitive" svg:viewBox="0 0 33084 70525" draw:enhanced-path="M 33084 0 L 33084 3474 32777 3338 C 26719 3338 21885 5584 18278 10077 13717 15659 11437 23861 11437 34685 11437 45713 13784 54187 18482 60110 22089 64670 26889 66951 32879 66951 L 33084 66853 33084 70504 32982 70525 C 23655 70525 15828 67223 9497 60620 3165 53949 0 45372 0 34889 0 24134 3642 15352 10926 8545 L 33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4"/><draw:equation draw:name="f7" draw:formula="?f4 / 70525"/><draw:equation draw:name="f8" draw:formula="0 / ?f6"/><draw:equation draw:name="f9" draw:formula="33084 / ?f6"/><draw:equation draw:name="f10" draw:formula="0 / ?f7"/><draw:equation draw:name="f11" draw:formula="70525 / ?f7"/></draw:enhanced-geometry></draw:custom-shape><draw:custom-shape svg:x="0.59909in" svg:y="0.01999in" svg:width="0.04254in" svg:height="0.07571in" draw:id="id160" draw:style-name="a160" draw:name="Shape 168"><svg:title/><svg:desc/><draw:enhanced-geometry draw:type="non-primitive" svg:viewBox="0 0 38903 69229" draw:enhanced-path="M 2043 0 L 3778 0 27263 56364 C 29169 60856 30904 63784 32470 65145 33968 66506 36113 67255 38903 67391 L 38903 69229 12254 69229 12254 67391 C 14908 67255 16712 66813 17665 66064 18618 65315 19094 64362 19094 63205 19094 61775 18414 59461 17052 56261 L 13071 46663 0 46663 0 42987 11538 42987 205 15623 0 16100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66486in" svg:y="0in" svg:width="0.03484in" svg:height="0.01441in" draw:id="id161" draw:style-name="a161" draw:name="Shape 169"><svg:title/><svg:desc/><draw:enhanced-geometry draw:type="non-primitive" svg:viewBox="0 0 31858 13172" draw:enhanced-path="M 9393 0 C 10754 0 11980 204 13070 613 14567 1225 16711 2417 19503 4186 22225 6024 24267 6943 25629 6943 26650 6943 27569 6501 28386 5616 29203 4731 29849 2859 30326 0 L 31858 0 C 31858 3131 31448 5582 30632 7352 29814 9190 28624 10619 27059 11640 25492 12661 23927 13172 22361 13172 19775 13172 16541 11810 12661 9088 10551 7658 9121 6773 8372 6433 7692 6160 6977 6024 6228 6024 4867 6024 3812 6637 3063 7862 2654 8475 2177 10211 1634 13070 L 0 13070 C 136 8441 1089 5105 2859 3063 4629 1021 6807 0 93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58"/><draw:equation draw:name="f7" draw:formula="?f4 / 13172"/><draw:equation draw:name="f8" draw:formula="0 / ?f6"/><draw:equation draw:name="f9" draw:formula="31858 / ?f6"/><draw:equation draw:name="f10" draw:formula="0 / ?f7"/><draw:equation draw:name="f11" draw:formula="13172 / ?f7"/></draw:enhanced-geometry></draw:custom-shape><draw:custom-shape svg:x="0.89009in" svg:y="0.02029in" svg:width="0.0239in" svg:height="0.07664in" draw:id="id162" draw:style-name="a162" draw:name="Shape 170"><svg:title/><svg:desc/><draw:enhanced-geometry draw:type="non-primitive" svg:viewBox="0 0 21851 70076" draw:enhanced-path="M 21851 0 L 21851 3247 15929 6259 C 13546 8982 11947 13304 11130 19227 10246 25149 9803 30969 9803 36687 9803 46013 10960 53603 13274 59457 15112 64426 17904 66911 21648 66911 L 21851 66822 21851 69965 21545 70076 C 15079 70076 9701 66264 5413 58640 1804 52241 0 44515 1 35462 0 27770 1158 21133 3473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8337in" svg:y="0.02021in" svg:width="0.0488in" svg:height="0.07549in" draw:id="id163" draw:style-name="a163" draw:name="Shape 171"><svg:title/><svg:desc/><draw:enhanced-geometry draw:type="non-primitive" svg:viewBox="0 0 44621 69025" draw:enhanced-path="M 21238 0 C 26752 0 31347 1770 35023 5310 38698 8849 40536 13002 40537 17767 40536 21170 39753 24608 38188 28080 35670 33457 31654 39141 26140 45132 17903 54185 12798 59597 10823 61367 L 28284 61367 C 31823 61367 34342 61231 35840 60958 37269 60686 38529 60142 39619 59325 40775 58508 41796 57351 42681 55853 L 44621 55853 39924 69025 0 69025 0 67187 C 11708 56500 19979 47753 24812 40945 29577 34138 31960 27944 31960 22362 31960 18073 30633 14568 27978 11845 25391 9054 22259 7658 18584 7658 15248 7658 12253 8611 9599 10517 7011 12423 5071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76201in" svg:y="0.01999in" svg:width="0.03618in" svg:height="0.07736in" draw:id="id164" draw:style-name="a164" draw:name="Shape 172"><svg:title/><svg:desc/><draw:enhanced-geometry draw:type="non-primitive" svg:viewBox="0 0 33082 70740" draw:enhanced-path="M 612 0 C 9393 0 17018 3336 23485 10007 29883 16678 33082 25016 33082 35023 33082 45302 29849 53811 23382 60550 20148 63954 16574 66506 12660 68208 L 0 70740 0 67090 15418 59733 C 19569 54764 21646 46936 21647 36248 21646 24676 19365 16031 14805 10313 L 0 3711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740"/><draw:equation draw:name="f8" draw:formula="0 / ?f6"/><draw:equation draw:name="f9" draw:formula="33082 / ?f6"/><draw:equation draw:name="f10" draw:formula="0 / ?f7"/><draw:equation draw:name="f11" draw:formula="70740 / ?f7"/></draw:enhanced-geometry></draw:custom-shape><draw:custom-shape svg:x="1.00009in" svg:y="0.02021in" svg:width="0.0488in" svg:height="0.07549in" draw:id="id165" draw:style-name="a165" draw:name="Shape 173"><svg:title/><svg:desc/><draw:enhanced-geometry draw:type="non-primitive" svg:viewBox="0 0 44621 69025" draw:enhanced-path="M 21237 0 C 26751 0 31346 1770 35023 5310 38698 8849 40536 13002 40536 17767 40536 21170 39753 24608 38188 28080 35669 33457 31653 39141 26139 45132 17902 54185 12797 59597 10823 61367 L 28283 61367 C 31822 61367 34341 61231 35839 60958 37269 60686 38528 60142 39618 59325 40774 58508 41795 57351 42680 55853 L 44621 55853 39924 69025 0 69025 0 67187 C 11707 56500 19978 47753 24812 40945 29577 34138 31959 27944 31959 22362 31959 18073 30632 14568 27977 11845 25390 9054 22258 7658 18583 7658 15247 7658 12252 8611 9598 10517 7011 12423 5070 15248 3777 18992 L 1939 18992 C 2756 12866 4900 8169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94314in" svg:y="0.02021in" svg:width="0.0488in" svg:height="0.07549in" draw:id="id166" draw:style-name="a166" draw:name="Shape 174"><svg:title/><svg:desc/><draw:enhanced-geometry draw:type="non-primitive" svg:viewBox="0 0 44621 69025" draw:enhanced-path="M 21238 0 C 26751 0 31346 1770 35023 5310 38698 8849 40536 13002 40536 17767 40536 21170 39753 24608 38188 28080 35669 33457 31653 39141 26139 45132 17903 54185 12797 59597 10823 61367 L 28284 61367 C 31824 61367 34342 61231 35840 60958 37268 60686 38528 60142 39618 59325 40774 58508 41795 57351 42681 55853 L 44621 55853 39924 69025 0 69025 0 67187 C 11708 56500 19979 47753 24812 40945 29576 34138 31959 27944 31960 22362 31959 18073 30631 14568 27977 11845 25391 9054 22259 7658 18583 7658 15248 7658 12253 8611 9598 10517 7011 12423 5071 15248 3778 18992 L 1940 18992 C 2756 12866 4901 8169 8373 4901 11776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91399in" svg:y="0.02021in" svg:width="0.0239in" svg:height="0.07659in" draw:id="id167" draw:style-name="a167" draw:name="Shape 175"><svg:title/><svg:desc/><draw:enhanced-geometry draw:type="non-primitive" svg:viewBox="0 0 21851 70037" draw:enhanced-path="M 205 0 C 5378 0 10007 2655 14091 7964 19265 14499 21851 23349 21851 34513 21851 42341 20728 49012 18482 54526 16235 59972 13342 63954 9803 66472 L 0 70037 0 66894 5412 64532 C 7317 62967 8782 60278 9803 56466 11300 50748 12048 42681 12049 32266 12048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covered-table-cell/>
        </table:table-row>
        <table:table-row table:style-name="TableRow19">
          <table:table-cell table:style-name="TableCell20">
            <text:p text:style-name="P21"><draw:g draw:name="Group 7669" draw:id="id177" draw:style-name="a177" text:anchor-type="as-char"><svg:title/><svg:desc/><draw:custom-shape svg:x="0.11234in" svg:y="0.06454in" svg:width="0.0163in" svg:height="0.02948in" draw:id="id169" draw:style-name="a169" draw:name="Shape 176"><svg:title/><svg:desc/><draw:enhanced-geometry draw:type="non-primitive" svg:viewBox="0 0 14908 26956" draw:enhanced-path="M 6433 0 C 8679 0 10653 953 12355 2859 14057 4765 14908 7284 14908 10415 14908 13887 13717 17086 11334 20013 8951 22940 5174 25255 0 26956 L 0 24710 C 3472 23621 6126 21885 7964 19503 9870 17120 10823 14601 10823 11947 10823 11334 10687 10789 10415 10313 10143 10041 9905 9904 9700 9904 9292 9904 8475 10245 7250 10925 6637 11198 6024 11334 5412 11334 3710 11334 2383 10857 1430 9904 477 8951 0 7624 0 5922 0 4288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27749in" svg:y="0.00619in" svg:width="0.02367in" svg:height="0.07053in" draw:id="id170" draw:style-name="a170" draw:name="Shape 177"><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2 33689 9496 37297 9496 40088 9496 43287 10075 46759 11232 50503 12457 54247 14227 57208 16542 59387 L 21647 61344 21647 64280 21239 64492 C 16610 64492 12695 62960 9496 59897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22222in" svg:y="0.00145in" svg:width="0.0431in" svg:height="0.07526in" draw:id="id171" draw:style-name="a171" draw:name="Shape 178"><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7 64770 23383 66064 19571 67902 15657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6638in" svg:y="0.00145in" svg:width="0.0431in" svg:height="0.07526in" draw:id="id172" draw:style-name="a172" draw:name="Shape 179"><svg:title/><svg:desc/><draw:enhanced-geometry draw:type="non-primitive" svg:viewBox="0 0 39414 68821" draw:enhanced-path="M 15214 0 L 39414 0 35534 8475 15112 8475 10619 17562 C 19537 18856 26548 22123 31653 27365 36078 31858 38291 37167 38291 43294 38291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3 60073 9598 61163 12117 62865 14636 63715 17154 63715 21034 63715 24438 62252 27365 59325 30360 56330 31858 52722 31858 48501 31858 44417 30530 40605 27876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349in" svg:y="0.00145in" svg:width="0.04668in" svg:height="0.0756in" draw:id="id173" draw:style-name="a173" draw:name="Shape 180"><svg:title/><svg:desc/><draw:enhanced-geometry draw:type="non-primitive" svg:viewBox="0 0 42681 69127" draw:enhanced-path="M 6433 0 L 42681 0 42681 1940 20217 69127 14601 69127 34819 8169 16235 8169 C 12491 8169 9802 8611 8169 9496 5378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00145in" svg:width="0.0431in" svg:height="0.07526in" draw:id="id174" draw:style-name="a174" draw:name="Shape 181"><svg:title/><svg:desc/><draw:enhanced-geometry draw:type="non-primitive" svg:viewBox="0 0 39414 68821" draw:enhanced-path="M 15214 0 L 39414 0 35534 8475 15112 8475 10619 17562 C 19537 18856 26548 22123 31653 27365 36078 31858 38290 37167 38290 43294 38290 46902 37576 50203 36146 53198 34717 56261 32879 58848 30632 60958 28454 63069 26038 64770 23383 66064 19571 67902 15657 68821 11640 68821 7556 68821 4595 68140 2757 66779 919 65417 0 63920 0 62286 0 61333 374 60516 1123 59835 1872 59087 2825 58712 3982 58712 4867 58712 5650 58848 6331 59121 6943 59393 8032 60073 9598 61163 12117 62865 14635 63715 17154 63715 21034 63715 24438 62252 27365 59325 30360 56330 31858 52722 31858 48501 31858 44417 30530 40605 27875 37065 25289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0116in" svg:y="0.02881in" svg:width="0.023in" svg:height="0.04767in" draw:id="id175" draw:style-name="a175" draw:name="Shape 183"><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30116in" svg:y="0in" svg:width="0.02155in" svg:height="0.01269in" draw:id="id176" draw:style-name="a176" draw:name="Shape 188"><svg:title/><svg:desc/><draw:enhanced-geometry draw:type="non-primitive" svg:viewBox="0 0 19707 11606" draw:enhanced-path="M 16848 0 L 19707 0 19707 1940 C 15350 2349 11777 3234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g></text:p>
            <text:p text:style-name="P22"><draw:frame draw:style-name="a178" draw:name="Picture 7746" text:anchor-type="as-char" svg:x="0in" svg:y="0in" svg:width="5.04in" svg:height="2.73333in" style:rel-width="scale" style:rel-height="scale"><draw:image xlink:href="media/image1.png" xlink:type="simple" xlink:show="embed" xlink:actuate="onLoad"/><svg:title/><svg:desc/></draw:frame></text:p>
          </table:table-cell>
          <table:table-cell table:style-name="TableCell23">
            <text:p text:style-name="P24"><draw:frame draw:style-name="a179" draw:name="Picture 7748" text:anchor-type="as-char" svg:x="0in" svg:y="0in" svg:width="5.04in" svg:height="3.35667in" style:rel-width="scale" style:rel-height="scale"><draw:image xlink:href="media/image2.png" xlink:type="simple" xlink:show="embed" xlink:actuate="onLoad"/><svg:title/><svg:desc/></draw:frame></text:p>
          </table:table-cell>
          <table:table-cell table:style-name="TableCell25">
            <text:p text:style-name="P26"><draw:g draw:name="Group 7678" draw:id="id230" draw:style-name="a232" text:anchor-type="as-char"><svg:title/><svg:desc/><draw:custom-shape svg:x="0.06086in" svg:y="0.06488in" svg:width="0.01206in" svg:height="0.01206in" draw:id="id178" draw:style-name="a180" draw:name="Shape 1328"><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866in" svg:y="0in" svg:width="0.02172in" svg:height="0.07671in" draw:id="id179" draw:style-name="a181" draw:name="Shape 1329"><svg:title/><svg:desc/><draw:enhanced-geometry draw:type="non-primitive" svg:viewBox="0 0 19861 70148" draw:enhanced-path="M 19400 0 L 19861 153 19861 2888 19503 2757 C 16099 2757 13308 3744 11130 5718 9020 7692 7965 10007 7965 12661 7965 14363 8407 16099 9292 17869 10177 19571 11437 21205 13070 22770 L 19861 28387 19861 40751 15827 36861 C 13036 39176 10994 41694 9700 44417 8339 47140 7658 50101 7658 53300 7658 57589 8850 60993 11232 63511 L 19861 67280 19861 69984 19400 70148 C 12934 70148 7896 68140 4289 64124 1429 60925 0 57419 0 53607 0 50612 1021 47650 3063 44723 5038 41728 8509 38461 13478 34921 8101 30564 4629 27059 3063 24404 1498 21749 715 18992 715 16133 715 11708 2417 7931 5821 4799 9224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0.01117in" svg:y="0in" svg:width="0.02926in" svg:height="0.07549in" draw:id="id180" draw:style-name="a182" draw:name="Shape 1330"><svg:title/><svg:desc/><draw:enhanced-geometry draw:type="non-primitive" svg:viewBox="0 0 26753 69025" draw:enhanced-path="M 16542 0 L 18176 0 18176 57078 C 18176 60890 18345 63273 18686 64226 18959 65111 19605 65826 20626 66370 21648 66847 23689 67119 26753 67187 L 26753 69025 1226 69025 1226 67187 C 4425 67119 6501 66847 7454 66370 8339 65894 8985 65247 9394 64430 9734 63613 9905 61163 9905 57078 L 9905 20524 C 9905 15622 9734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4204in" svg:y="0.00145in" svg:width="0.0431in" svg:height="0.07526in" draw:id="id181" draw:style-name="a183" draw:name="Shape 1331"><svg:title/><svg:desc/><draw:enhanced-geometry draw:type="non-primitive" svg:viewBox="0 0 39414 68821" draw:enhanced-path="M 15214 0 L 39414 0 35533 8475 15111 8475 10619 17562 C 19537 18856 26548 22123 31653 27365 36078 31858 38291 37167 38291 43294 38291 46902 37575 50203 36146 53198 34716 56261 32879 58848 30632 60958 28454 63069 26037 64770 23382 66064 19571 67902 15656 68821 11640 68821 7556 68821 4595 68140 2756 66779 919 65417 0 63920 0 62286 0 61333 374 60516 1123 59835 1872 59087 2825 58712 3982 58712 4867 58712 5650 58848 6331 59121 6943 59393 8032 60073 9598 61163 12116 62865 14636 63715 17154 63715 21034 63715 24438 62252 27365 59325 30360 56330 31858 52722 31858 48501 31858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1038in" svg:y="0.00017in" svg:width="0.02105in" svg:height="0.07637in" draw:id="id182" draw:style-name="a184" draw:name="Shape 1332"><svg:title/><svg:desc/><draw:enhanced-geometry draw:type="non-primitive" svg:viewBox="0 0 19247 69830" draw:enhanced-path="M 0 0 L 12712 4237 C 16047 7232 17715 10602 17715 14346 17715 16933 16830 19519 15060 22106 13222 24761 9478 27858 3828 31398 9682 35891 13563 39430 15469 42017 17987 45421 19247 48994 19247 52738 19247 57503 17443 61554 13835 64889 L 0 69830 0 67127 254 67238 C 3863 67238 6755 66217 8934 64175 11112 62200 12202 59750 12202 56823 12202 54440 11554 52330 10261 50492 L 0 40597 0 28234 1480 29458 C 5496 25850 8015 22991 9036 20881 10125 18839 10670 16490 10670 13835 10670 10296 9682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0"/><draw:equation draw:name="f8" draw:formula="0 / ?f6"/><draw:equation draw:name="f9" draw:formula="19247 / ?f6"/><draw:equation draw:name="f10" draw:formula="0 / ?f7"/><draw:equation draw:name="f11" draw:formula="69830 / ?f7"/></draw:enhanced-geometry></draw:custom-shape><draw:custom-shape svg:x="0.19765in" svg:y="0.00008in" svg:width="0.0239in" svg:height="0.07664in" draw:id="id183" draw:style-name="a185" draw:name="Shape 1333"><svg:title/><svg:desc/><draw:enhanced-geometry draw:type="non-primitive" svg:viewBox="0 0 21851 70077" draw:enhanced-path="M 21851 0 L 21851 3247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25628in" svg:y="0.06488in" svg:width="0.01206in" svg:height="0.01206in" draw:id="id184" draw:style-name="a186" draw:name="Shape 1334"><svg:title/><svg:desc/><draw:enhanced-geometry draw:type="non-primitive" svg:viewBox="0 0 11027 11028" draw:enhanced-path="M 5514 0 C 7079 0 8373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3388in" svg:y="0.02283in" svg:width="0.01826in" svg:height="0.03312in" draw:id="id185" draw:style-name="a187" draw:name="Shape 1335"><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27861in" svg:y="0in" svg:width="0.0488in" svg:height="0.07549in" draw:id="id186" draw:style-name="a188" draw:name="Shape 1336"><svg:title/><svg:desc/><draw:enhanced-geometry draw:type="non-primitive" svg:viewBox="0 0 44621 69025" draw:enhanced-path="M 21239 0 C 26753 0 31348 1770 35023 5310 38699 8849 40537 13002 40537 17767 40537 21170 39754 24608 38188 28080 35670 33457 31654 39141 26140 45132 17904 54185 12798 59597 10824 61367 L 28284 61367 C 31824 61367 34343 61231 35840 60958 37270 60686 38529 60142 39619 59325 40776 58508 41797 57351 42681 55853 L 44621 55853 39925 69025 0 69025 0 67187 C 11709 56500 19979 47753 24812 40945 29577 34138 31960 27944 31960 22362 31960 18073 30633 14568 27978 11845 25391 9054 22260 7658 18584 7658 15249 7658 12254 8611 9599 10517 7012 12423 5072 15248 3778 18992 L 1940 18992 C 2757 12866 4901 8169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2155in" svg:y="0in" svg:width="0.0239in" svg:height="0.07659in" draw:id="id187" draw:style-name="a189" draw:name="Shape 1337"><svg:title/><svg:desc/><draw:enhanced-geometry draw:type="non-primitive" svg:viewBox="0 0 21851 70037" draw:enhanced-path="M 204 0 C 5377 0 10006 2655 14091 7964 19264 14499 21851 23349 21851 34513 21851 42341 20727 49012 18481 54526 16235 59972 13342 63954 9803 66472 L 0 70037 0 66894 5411 64532 C 7317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9161in" svg:y="0.00619in" svg:width="0.02367in" svg:height="0.07053in" draw:id="id188" draw:style-name="a190" draw:name="Shape 1338"><svg:title/><svg:desc/><draw:enhanced-geometry draw:type="non-primitive" svg:viewBox="0 0 21647 64492" draw:enhanced-path="M 21647 0 L 21647 5951 15725 13846 C 13955 17114 12457 21028 11232 25589 L 21647 22043 21647 25506 20831 24976 C 19605 24976 18244 25248 16746 25793 15317 26338 13206 27495 10416 29265 9803 33689 9496 37297 9496 40088 9496 43287 10075 46759 11232 50503 12457 54247 14227 57208 16542 59387 L 21647 61343 21647 64281 21239 64492 C 16610 64492 12696 62960 9496 59897 3166 53975 0 46283 0 36821 0 30762 1226 25010 3677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5214in" svg:y="0in" svg:width="0.03188in" svg:height="0.07549in" draw:id="id189" draw:style-name="a191" draw:name="Shape 1339"><svg:title/><svg:desc/><draw:enhanced-geometry draw:type="non-primitive" svg:viewBox="0 0 29152 69025" draw:enhanced-path="M 14551 0 L 20065 0 20065 44111 29152 44111 29152 51156 20065 51156 20065 69025 11794 69025 11794 51156 0 51156 0 44111 11794 44111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979in" svg:y="0.06454in" svg:width="0.0163in" svg:height="0.02948in" draw:id="id190" draw:style-name="a192" draw:name="Shape 1340"><svg:title/><svg:desc/><draw:enhanced-geometry draw:type="non-primitive" svg:viewBox="0 0 14908 26956" draw:enhanced-path="M 6433 0 C 8679 0 10654 953 12355 2859 14057 4765 14908 7284 14908 10415 14908 13887 13717 17086 11334 20013 8952 22940 5174 25255 0 26956 L 0 24710 C 3472 23621 6127 21885 7965 19503 9871 17120 10823 14601 10824 11947 10823 11334 10688 10789 10416 10313 10143 10041 9905 9904 9701 9904 9292 9904 8475 10245 7250 10925 6638 11198 6024 11334 5412 11334 3710 11334 2383 10857 1430 9904 477 8951 0 7624 0 5922 0 4288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529in" svg:y="0.02881in" svg:width="0.023in" svg:height="0.04767in" draw:id="id191" draw:style-name="a193" draw:name="Shape 1341"><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47425in" svg:y="0.00619in" svg:width="0.02367in" svg:height="0.07053in" draw:id="id192" draw:style-name="a194" draw:name="Shape 1342"><svg:title/><svg:desc/><draw:enhanced-geometry draw:type="non-primitive" svg:viewBox="0 0 21646 64492" draw:enhanced-path="M 21646 0 L 21646 5951 15725 13846 C 13954 17113 12457 21028 11232 25589 L 21646 22043 21646 25505 20830 24976 C 19604 24976 18243 25248 16745 25793 15316 26337 13205 27494 10415 29264 9802 33689 9496 37297 9496 40088 9496 43287 10075 46759 11232 50503 12457 54247 14227 57208 16542 59386 L 21646 61343 21646 64280 21238 64492 C 16609 64492 12695 62960 9496 59897 3165 53974 0 46282 0 36820 0 30762 1225 25010 3676 19564 6058 14118 9496 9285 13988 5065 L 216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6"/><draw:equation draw:name="f7" draw:formula="?f4 / 64492"/><draw:equation draw:name="f8" draw:formula="0 / ?f6"/><draw:equation draw:name="f9" draw:formula="21646 / ?f6"/><draw:equation draw:name="f10" draw:formula="0 / ?f7"/><draw:equation draw:name="f11" draw:formula="64492 / ?f7"/></draw:enhanced-geometry></draw:custom-shape><draw:custom-shape svg:x="0.41529in" svg:y="0in" svg:width="0.02155in" svg:height="0.01269in" draw:id="id193" draw:style-name="a195" draw:name="Shape 1343"><svg:title/><svg:desc/><draw:enhanced-geometry draw:type="non-primitive" svg:viewBox="0 0 19707 11608" draw:enhanced-path="M 16849 0 L 19707 0 19707 1940 C 15351 2349 11777 3234 8986 4595 6195 5888 3472 7862 818 10517 L 0 11608 0 5656 5310 2144 C 9395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8"/><draw:equation draw:name="f8" draw:formula="0 / ?f6"/><draw:equation draw:name="f9" draw:formula="19707 / ?f6"/><draw:equation draw:name="f10" draw:formula="0 / ?f7"/><draw:equation draw:name="f11" draw:formula="11608 / ?f7"/></draw:enhanced-geometry></draw:custom-shape><draw:custom-shape svg:x="0.49792in" svg:y="0.02881in" svg:width="0.023in" svg:height="0.04767in" draw:id="id194" draw:style-name="a196" draw:name="Shape 1344"><svg:title/><svg:desc/><draw:enhanced-geometry draw:type="non-primitive" svg:viewBox="0 0 21035 43593" draw:enhanced-path="M 3983 0 C 8612 0 12594 1872 15929 5616 19333 9292 21035 14057 21035 19911 21035 25561 19333 30700 15929 35329 L 0 43593 0 40656 1022 41047 C 3881 41047 6468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53086in" svg:y="0in" svg:width="0.0421in" svg:height="0.07671in" draw:id="id195" draw:style-name="a197" draw:name="Shape 1347"><svg:title/><svg:desc/><draw:enhanced-geometry draw:type="non-primitive" svg:viewBox="0 0 38495 70148" draw:enhanced-path="M 19299 0 C 24744 0 28931 1770 31858 5310 34037 7896 35126 10687 35126 13682 35126 18584 32028 23655 25834 28897 29986 30530 33151 32879 35330 35942 37440 38937 38495 42477 38495 46561 38495 52415 36623 57487 32879 61775 28046 67357 21000 70148 11743 70148 7182 70148 4085 69570 2451 68412 817 67323 0 66132 0 64839 0 63886 409 63035 1226 62286 1974 61537 2894 61163 3983 61163 4800 61163 5650 61299 6535 61571 7080 61707 8373 62320 10416 63409 12389 64498 13751 65145 14500 65349 15793 65690 17121 65860 18482 65860 21885 65860 24847 64532 27365 61877 29884 59291 31143 56193 31143 52586 31143 49931 30565 47378 29408 44927 28522 43022 27570 41592 26549 40639 25119 39346 23145 38154 20626 37065 18107 35976 15555 35432 12968 35432 L 11437 35432 11437 33900 C 14023 33560 16644 32607 19299 31041 21954 29475 23860 27603 25017 25425 26242 23247 26855 20830 26855 18175 26855 14772 25766 12015 23588 9904 21477 7794 18822 6739 15623 6739 10450 6739 6127 9530 2655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9792in" svg:y="0in" svg:width="0.02155in" svg:height="0.01269in" draw:id="id196" draw:style-name="a198" draw:name="Shape 1348"><svg:title/><svg:desc/><draw:enhanced-geometry draw:type="non-primitive" svg:viewBox="0 0 19707 11608" draw:enhanced-path="M 16849 0 L 19707 0 19707 1940 C 15351 2349 11777 3234 8986 4595 6195 5888 3473 7862 818 10517 L 0 11608 0 5657 5311 2144 C 9395 715 13241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8"/><draw:equation draw:name="f8" draw:formula="0 / ?f6"/><draw:equation draw:name="f9" draw:formula="19707 / ?f6"/><draw:equation draw:name="f10" draw:formula="0 / ?f7"/><draw:equation draw:name="f11" draw:formula="11608 / ?f7"/></draw:enhanced-geometry></draw:custom-shape><draw:custom-shape svg:x="0in" svg:y="0.2312in" svg:width="0.01826in" svg:height="0.03312in" draw:id="id197" draw:style-name="a199" draw:name="Shape 1361"><svg:title/><svg:desc/><draw:enhanced-geometry draw:type="non-primitive" svg:viewBox="0 0 16694 30281" draw:enhanced-path="M 16694 0 L 16694 6440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06086in" svg:y="0.27325in" svg:width="0.01206in" svg:height="0.01206in" draw:id="id198" draw:style-name="a200" draw:name="Shape 1362"><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732in" svg:y="0.20982in" svg:width="0.0431in" svg:height="0.07526in" draw:id="id199" draw:style-name="a201" draw:name="Shape 1363"><svg:title/><svg:desc/><draw:enhanced-geometry draw:type="non-primitive" svg:viewBox="0 0 39414 68821" draw:enhanced-path="M 15215 0 L 39414 0 35534 8475 15112 8475 10620 17562 C 19537 18856 26549 22123 31654 27365 36078 31858 38291 37167 38291 43294 38291 46902 37576 50203 36147 53198 34717 56261 32879 58848 30633 60958 28454 63069 26038 64770 23383 66064 19571 67902 15657 68821 11640 68821 7556 68821 4595 68140 2757 66779 919 65417 0 63920 0 62286 0 61333 374 60516 1123 59835 1872 59087 2825 58712 3983 58712 4867 58712 5650 58848 6331 59121 6944 59393 8033 60073 9599 61163 12117 62865 14636 63715 17155 63715 21034 63715 24438 62252 27365 59325 30360 56330 31858 52722 31858 48501 31858 44417 30531 40605 27876 37065 25289 33525 21682 30768 17052 28795 13445 27297 8510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407in" svg:y="0.20845in" svg:width="0.0239in" svg:height="0.07664in" draw:id="id200" draw:style-name="a202" draw:name="Shape 1364"><svg:title/><svg:desc/><draw:enhanced-geometry draw:type="non-primitive" svg:viewBox="0 0 21851 70077" draw:enhanced-path="M 21851 0 L 21851 3247 15929 6259 C 13546 8982 11947 13304 11130 19227 10245 25149 9803 30969 9803 36687 9803 46013 10960 53603 13274 59457 15112 64426 17903 66911 21647 66911 L 21851 66822 21851 69965 21545 70077 C 15078 70077 9700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01826in" svg:y="0.20837in" svg:width="0.03188in" svg:height="0.07549in" draw:id="id201" draw:style-name="a203" draw:name="Shape 1365"><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628in" svg:y="0.27325in" svg:width="0.01206in" svg:height="0.01206in" draw:id="id202" draw:style-name="a204" draw:name="Shape 1366"><svg:title/><svg:desc/><draw:enhanced-geometry draw:type="non-primitive" svg:viewBox="0 0 11027 11028" draw:enhanced-path="M 5514 0 C 7079 0 8373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7805in" svg:y="0.2312in" svg:width="0.01826in" svg:height="0.03312in" draw:id="id203" draw:style-name="a205" draw:name="Shape 1367"><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0.19597in" svg:y="0.20837in" svg:width="0.0488in" svg:height="0.07549in" draw:id="id204" draw:style-name="a206" draw:name="Shape 1368"><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7 57351 42681 55853 L 44621 55853 39925 69025 0 69025 0 67187 C 11709 56500 19979 47753 24812 40945 29577 34138 31960 27944 31960 22362 31960 18073 30632 14568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646in" svg:y="0.20837in" svg:width="0.0239in" svg:height="0.07659in" draw:id="id205" draw:style-name="a207" draw:name="Shape 1369"><svg:title/><svg:desc/><draw:enhanced-geometry draw:type="non-primitive" svg:viewBox="0 0 21851 70037" draw:enhanced-path="M 204 0 C 5377 0 10006 2655 14091 7964 19264 14499 21851 23349 21851 34513 21851 42341 20727 49012 18481 54526 16235 59972 13342 63954 9803 66472 L 0 70037 0 66894 5411 64532 C 7317 62967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979in" svg:y="0.27291in" svg:width="0.0163in" svg:height="0.02948in" draw:id="id206" draw:style-name="a208" draw:name="Shape 1370"><svg:title/><svg:desc/><draw:enhanced-geometry draw:type="non-primitive" svg:viewBox="0 0 14908 26956" draw:enhanced-path="M 6433 0 C 8679 0 10654 953 12355 2859 14057 4765 14908 7284 14908 10415 14908 13887 13717 17086 11334 20013 8952 22940 5174 25255 0 26956 L 0 24710 C 3472 23621 6127 21885 7965 19503 9871 17120 10823 14601 10824 11947 10823 11334 10688 10789 10416 10313 10143 10041 9905 9904 9701 9904 9292 9904 8475 10245 7250 10925 6638 11198 6024 11334 5412 11334 3710 11334 2383 10857 1430 9904 477 8951 0 7624 0 5922 0 4288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9217in" svg:y="0.20982in" svg:width="0.0431in" svg:height="0.07526in" draw:id="id207" draw:style-name="a209" draw:name="Shape 1371"><svg:title/><svg:desc/><draw:enhanced-geometry draw:type="non-primitive" svg:viewBox="0 0 39414 68821" draw:enhanced-path="M 15215 0 L 39414 0 35533 8475 15112 8475 10620 17562 C 19537 18856 26548 22123 31654 27365 36078 31858 38291 37167 38291 43294 38291 46902 37576 50203 36147 53198 34716 56261 32879 58848 30632 60958 28454 63069 26038 64770 23383 66064 19571 67902 15656 68821 11640 68821 7556 68821 4595 68140 2757 66779 919 65417 0 63920 0 62286 0 61333 374 60516 1123 59835 1872 59087 2825 58712 3982 58712 4867 58712 5650 58848 6331 59121 6944 59393 8033 60073 9598 61163 12117 62865 14636 63715 17154 63715 21034 63715 24438 62252 27365 59325 30360 56330 31858 52722 31858 48501 31858 44417 30531 40605 27876 37065 25289 33525 21681 30768 17052 28795 13444 27297 8509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3623in" svg:y="0.20982in" svg:width="0.04668in" svg:height="0.0756in" draw:id="id208" draw:style-name="a210" draw:name="Shape 1372"><svg:title/><svg:desc/><draw:enhanced-geometry draw:type="non-primitive" svg:viewBox="0 0 42681 69127" draw:enhanced-path="M 6433 0 L 42681 0 42681 1940 20217 69127 14601 69127 34819 8169 16235 8169 C 12491 8169 9803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7347in" svg:y="0.20845in" svg:width="0.0239in" svg:height="0.07664in" draw:id="id209" draw:style-name="a211" draw:name="Shape 1373"><svg:title/><svg:desc/><draw:enhanced-geometry draw:type="non-primitive" svg:viewBox="0 0 21851 70076" draw:enhanced-path="M 21851 0 L 21851 3247 15928 6259 C 13546 8982 11947 13304 11130 19227 10244 25149 9802 30969 9802 36687 9802 46013 10959 53603 13274 59457 15111 64426 17903 66911 21647 66911 L 21851 66822 21851 69965 21544 70076 C 15077 70076 9700 66264 5411 58640 1804 52241 0 44515 0 35462 0 27770 1157 21133 3471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9631in" svg:y="0.20837in" svg:width="0.03188in" svg:height="0.07549in" draw:id="id210" draw:style-name="a212" draw:name="Shape 1374"><svg:title/><svg:desc/><draw:enhanced-geometry draw:type="non-primitive" svg:viewBox="0 0 29151 69025" draw:enhanced-path="M 14550 0 L 20064 0 20064 44111 29151 44111 29151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53053in" svg:y="0.20982in" svg:width="0.04668in" svg:height="0.0756in" draw:id="id211" draw:style-name="a213" draw:name="Shape 1376"><svg:title/><svg:desc/><draw:enhanced-geometry draw:type="non-primitive" svg:viewBox="0 0 42681 69127" draw:enhanced-path="M 6433 0 L 42681 0 42681 1940 20217 69127 14601 69127 34819 8169 16235 8169 C 12491 8169 9803 8611 8168 9496 5378 11062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9736in" svg:y="0.20837in" svg:width="0.0239in" svg:height="0.07659in" draw:id="id212" draw:style-name="a214" draw:name="Shape 1377"><svg:title/><svg:desc/><draw:enhanced-geometry draw:type="non-primitive" svg:viewBox="0 0 21851 70037" draw:enhanced-path="M 205 0 C 5378 0 10007 2655 14091 7964 19265 14499 21851 23349 21851 34513 21851 42341 20728 49012 18482 54526 16235 59972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9606in" svg:y="0.42281in" svg:width="0.02367in" svg:height="0.07053in" draw:id="id213" draw:style-name="a215" draw:name="Shape 1394"><svg:title/><svg:desc/><draw:enhanced-geometry draw:type="non-primitive" svg:viewBox="0 0 21647 64492" draw:enhanced-path="M 21647 0 L 21647 5950 15725 13847 C 13954 17114 12457 21028 11232 25589 L 21647 22043 21647 25507 20830 24976 C 19604 24976 18243 25249 16745 25793 15316 26338 13205 27495 10415 29265 9803 33690 9496 37297 9496 40088 9496 43288 10075 46759 11232 50503 12457 54247 14227 57209 16542 59387 L 21647 61344 21647 64280 21238 64492 C 16609 64492 12695 62961 9496 59898 3165 53975 0 46283 0 36821 0 30762 1225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14101in" svg:y="0.41663in" svg:width="0.0421in" svg:height="0.07671in" draw:id="id214" draw:style-name="a216" draw:name="Shape 1395"><svg:title/><svg:desc/><draw:enhanced-geometry draw:type="non-primitive" svg:viewBox="0 0 38495 70148" draw:enhanced-path="M 19299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8 0 63885 409 63035 1226 62286 1974 61537 2893 61163 3982 61163 4799 61163 5650 61299 6535 61571 7079 61707 8373 62320 10415 63409 12389 64498 13750 65145 14499 65349 15793 65690 17120 65860 18482 65860 21885 65860 24847 64532 27365 61877 29883 59291 31143 56193 31143 52586 31143 49931 30564 47378 29408 44927 28522 43022 27569 41592 26548 40639 25119 39346 23144 38154 20626 37065 18107 35976 15555 35432 12967 35432 L 11437 35432 11437 33900 C 14023 33560 16644 32607 19299 31041 21953 29475 23859 27603 25016 25425 26242 23247 26854 20830 26854 18175 26854 14772 25765 12015 23587 9904 21477 7794 18822 6739 15622 6739 10449 6739 6127 9530 2655 15112 L 1021 14295 C 2927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5614in" svg:y="0.48151in" svg:width="0.01206in" svg:height="0.01206in" draw:id="id215" draw:style-name="a217" draw:name="Shape 1396"><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1973in" svg:y="0.44544in" svg:width="0.023in" svg:height="0.04767in" draw:id="id216" draw:style-name="a218" draw:name="Shape 1397"><svg:title/><svg:desc/><draw:enhanced-geometry draw:type="non-primitive" svg:viewBox="0 0 21034 43592" draw:enhanced-path="M 3982 0 C 8611 0 12593 1872 15928 5616 19332 9292 21034 14057 21034 19911 21034 25561 19332 30700 15928 35329 L 0 43592 0 40656 1021 41047 C 3880 41047 6467 39686 8781 36963 11027 34240 12150 30360 12150 25323 12150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7679in" svg:y="0.43946in" svg:width="0.01826in" svg:height="0.03312in" draw:id="id217" draw:style-name="a219" draw:name="Shape 1398"><svg:title/><svg:desc/><draw:enhanced-geometry draw:type="non-primitive" svg:viewBox="0 0 16694 30281" draw:enhanced-path="M 16694 0 L 16694 6439 4900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21973in" svg:y="0.41663in" svg:width="0.02155in" svg:height="0.01269in" draw:id="id218" draw:style-name="a220" draw:name="Shape 1399"><svg:title/><svg:desc/><draw:enhanced-geometry draw:type="non-primitive" svg:viewBox="0 0 19707 11606" draw:enhanced-path="M 16848 0 L 19707 0 19707 1940 C 15350 2349 11776 3234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3788in" svg:y="0.48039in" svg:width="0.0215in" svg:height="0.01328in" draw:id="id219" draw:style-name="a221" draw:name="Shape 1400"><svg:title/><svg:desc/><draw:enhanced-geometry draw:type="non-primitive" svg:viewBox="0 0 19656 12146" draw:enhanced-path="M 19656 0 L 19656 7038 2860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3642in" svg:y="0.41666in" svg:width="0.02295in" svg:height="0.04843in" draw:id="id220" draw:style-name="a222" draw:name="Shape 1401"><svg:title/><svg:desc/><draw:enhanced-geometry draw:type="non-primitive" svg:viewBox="0 0 20983 44288" draw:enhanced-path="M 20983 0 L 20983 3667 20014 3241 C 17018 3241 14431 4568 12253 7223 10006 9877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9505in" svg:y="0.41663in" svg:width="0.03188in" svg:height="0.07549in" draw:id="id221" draw:style-name="a223" draw:name="Shape 1402"><svg:title/><svg:desc/><draw:enhanced-geometry draw:type="non-primitive" svg:viewBox="0 0 29152 69025" draw:enhanced-path="M 14550 0 L 20064 0 20064 44111 29152 44111 29152 51156 20064 51156 20064 69025 11793 69025 11793 51156 0 51156 0 44111 11793 44111 11793 10517 0 27313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8846in" svg:y="0.43946in" svg:width="0.01826in" svg:height="0.03312in" draw:id="id222" draw:style-name="a224" draw:name="Shape 1403"><svg:title/><svg:desc/><draw:enhanced-geometry draw:type="non-primitive" svg:viewBox="0 0 16695 30283" draw:enhanced-path="M 16695 0 L 16695 6440 4901 23237 16695 23237 16695 30283 0 30283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3"/><draw:equation draw:name="f8" draw:formula="0 / ?f6"/><draw:equation draw:name="f9" draw:formula="16695 / ?f6"/><draw:equation draw:name="f10" draw:formula="0 / ?f7"/><draw:equation draw:name="f11" draw:formula="30283 / ?f7"/></draw:enhanced-geometry></draw:custom-shape><draw:custom-shape svg:x="0.35937in" svg:y="0.41663in" svg:width="0.02362in" svg:height="0.07146in" draw:id="id223" draw:style-name="a225" draw:name="Shape 1404"><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6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742in" svg:y="0.48117in" svg:width="0.0163in" svg:height="0.02948in" draw:id="id224" draw:style-name="a226" draw:name="Shape 1405"><svg:title/><svg:desc/><draw:enhanced-geometry draw:type="non-primitive" svg:viewBox="0 0 14908 26956" draw:enhanced-path="M 6433 0 C 8679 0 10654 953 12355 2859 14057 4765 14908 7284 14908 10415 14908 13887 13716 17086 11334 20013 8951 22940 5173 25255 0 26956 L 0 24710 C 3472 23621 6127 21885 7965 19502 9871 17120 10823 14601 10823 11947 10823 11334 10687 10789 10415 10313 10143 10041 9905 9905 9700 9905 9292 9905 8475 10245 7250 10925 6637 11198 6024 11334 5412 11334 3710 11334 2383 10857 1429 9905 477 8952 0 7624 0 5922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523in" svg:y="0.42281in" svg:width="0.02367in" svg:height="0.07053in" draw:id="id225" draw:style-name="a227" draw:name="Shape 1406"><svg:title/><svg:desc/><draw:enhanced-geometry draw:type="non-primitive" svg:viewBox="0 0 21647 64492" draw:enhanced-path="M 21647 0 L 21647 5950 15725 13846 C 13955 17114 12457 21028 11232 25589 L 21647 22043 21647 25506 20830 24976 C 19605 24976 18243 25248 16745 25793 15316 26338 13206 27495 10415 29265 9803 33689 9496 37297 9496 40088 9496 43287 10075 46759 11232 50503 12457 54247 14227 57208 16542 59386 L 21647 61343 21647 64280 21238 64492 C 16610 64492 12695 62960 9496 59897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40672in" svg:y="0.41663in" svg:width="0.03188in" svg:height="0.07549in" draw:id="id226" draw:style-name="a228" draw:name="Shape 1407"><svg:title/><svg:desc/><draw:enhanced-geometry draw:type="non-primitive" svg:viewBox="0 0 29152 69025" draw:enhanced-path="M 14550 0 L 20064 0 20064 44111 29152 44111 29152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989in" svg:y="0.44544in" svg:width="0.023in" svg:height="0.04767in" draw:id="id227" draw:style-name="a229" draw:name="Shape 1408"><svg:title/><svg:desc/><draw:enhanced-geometry draw:type="non-primitive" svg:viewBox="0 0 21034 43592" draw:enhanced-path="M 3983 0 C 8611 0 12594 1872 15929 5616 19333 9292 21034 14057 21034 19911 21034 25561 19333 30700 15929 35329 L 0 43592 0 40656 1022 41047 C 3880 41047 6467 39686 8782 36963 11028 34240 12151 30360 12151 25323 12151 19605 11028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3809in" svg:y="0.41663in" svg:width="0.02926in" svg:height="0.07549in" draw:id="id228" draw:style-name="a230" draw:name="Shape 1411"><svg:title/><svg:desc/><draw:enhanced-geometry draw:type="non-primitive" svg:viewBox="0 0 26752 69025" draw:enhanced-path="M 16541 0 L 18175 0 18175 57078 C 18175 60890 18345 63273 18686 64226 18958 65111 19604 65826 20626 66370 21647 66847 23688 67119 26752 67187 L 26752 69025 1225 69025 1225 67187 C 4425 67119 6500 66847 7454 66370 8338 65894 8985 65247 9393 64430 9734 63613 9904 61163 9904 57078 L 9904 20524 C 9904 15622 9734 12457 9393 11028 9189 10007 8781 9224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989in" svg:y="0.41663in" svg:width="0.02155in" svg:height="0.01269in" draw:id="id229" draw:style-name="a231" draw:name="Shape 1412"><svg:title/><svg:desc/><draw:enhanced-geometry draw:type="non-primitive" svg:viewBox="0 0 19707 11606" draw:enhanced-path="M 16848 0 L 19707 0 19707 1940 C 15350 2349 11777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g></text:p>
            <text:p text:style-name="P27"><draw:g draw:name="Group 7679" draw:id="id277" draw:style-name="a279" text:anchor-type="as-char"><svg:title/><svg:desc/><draw:custom-shape svg:x="0.05885in" svg:y="0.06377in" svg:width="0.0215in" svg:height="0.01328in" draw:id="id231" draw:style-name="a233" draw:name="Shape 1456"><svg:title/><svg:desc/><draw:enhanced-geometry draw:type="non-primitive" svg:viewBox="0 0 19656 12146" draw:enhanced-path="M 19656 0 L 19656 7039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74in" svg:y="0.00003in" svg:width="0.02295in" svg:height="0.04843in" draw:id="id232" draw:style-name="a234" draw:name="Shape 1457"><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1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1117in" svg:y="0in" svg:width="0.02926in" svg:height="0.07549in" draw:id="id233" draw:style-name="a235" draw:name="Shape 1458"><svg:title/><svg:desc/><draw:enhanced-geometry draw:type="non-primitive" svg:viewBox="0 0 26753 69025" draw:enhanced-path="M 16542 0 L 18176 0 18176 57078 C 18176 60890 18345 63273 18686 64226 18959 65111 19605 65825 20626 66370 21648 66847 23689 67119 26753 67187 L 26753 69025 1226 69025 1226 67187 C 4425 67119 6501 66847 7454 66370 8339 65894 8985 65247 9394 64430 9734 63613 9905 61163 9905 57078 L 9905 20524 C 9905 15622 9734 12457 9394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1167in" svg:y="0.02283in" svg:width="0.01826in" svg:height="0.03312in" draw:id="id234" draw:style-name="a236" draw:name="Shape 1459"><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08034in" svg:y="0in" svg:width="0.02362in" svg:height="0.07146in" draw:id="id235" draw:style-name="a237" draw:name="Shape 1460"><svg:title/><svg:desc/><draw:enhanced-geometry draw:type="non-primitive" svg:viewBox="0 0 21596 65347" draw:enhanced-path="M 50 0 C 5632 0 10398 2280 14346 6841 19179 12559 21596 19605 21596 27977 21596 35465 19758 42477 16082 49012 12405 55478 7266 60856 664 65145 L 0 65347 0 58308 3114 55342 C 6586 50441 9002 45098 10364 39312 L 0 42991 0 39685 255 39822 C 1753 39822 3556 39448 5666 38699 7777 38018 9615 36997 11181 35635 11793 31347 12099 27910 12099 25322 12099 22055 11555 18550 10466 14806 9376 11130 7811 8270 5769 6228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7252in" svg:y="0.06488in" svg:width="0.01206in" svg:height="0.01206in" draw:id="id236" draw:style-name="a238" draw:name="Shape 1461"><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5427in" svg:y="0.06377in" svg:width="0.02149in" svg:height="0.01328in" draw:id="id237" draw:style-name="a239" draw:name="Shape 1462"><svg:title/><svg:desc/><draw:enhanced-geometry draw:type="non-primitive" svg:viewBox="0 0 19655 12145" draw:enhanced-path="M 19655 0 L 19655 7038 2859 12145 0 12145 0 10308 C 4288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19899in" svg:y="0.00145in" svg:width="0.0431in" svg:height="0.07526in" draw:id="id238" draw:style-name="a240" draw:name="Shape 1463"><svg:title/><svg:desc/><draw:enhanced-geometry draw:type="non-primitive" svg:viewBox="0 0 39414 68821" draw:enhanced-path="M 15214 0 L 39414 0 35533 8475 15111 8475 10619 17562 C 19537 18856 26548 22123 31653 27365 36078 31857 38291 37167 38291 43293 38291 46901 37575 50203 36146 53198 34716 56261 32879 58848 30632 60958 28454 63069 26037 64770 23382 66064 19571 67902 15656 68821 11640 68821 7556 68821 4595 68140 2756 66778 919 65417 0 63919 0 62286 0 61333 374 60516 1123 59835 1872 59086 2825 58712 3982 58712 4867 58712 5650 58848 6331 59120 6943 59393 8032 60073 9598 61163 12116 62864 14636 63715 17154 63715 21034 63715 24438 62252 27365 59325 30360 56330 31858 52722 31858 48501 31858 44417 30530 40605 27875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5281in" svg:y="0.00003in" svg:width="0.02295in" svg:height="0.04843in" draw:id="id239" draw:style-name="a241" draw:name="Shape 1464"><svg:title/><svg:desc/><draw:enhanced-geometry draw:type="non-primitive" svg:viewBox="0 0 20983 44288" draw:enhanced-path="M 20983 0 L 20983 3666 20014 3241 C 17018 3241 14432 4568 12254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2992in" svg:y="0in" svg:width="0.03188in" svg:height="0.07549in" draw:id="id240" draw:style-name="a242" draw:name="Shape 1465"><svg:title/><svg:desc/><draw:enhanced-geometry draw:type="non-primitive" svg:viewBox="0 0 29152 69025" draw:enhanced-path="M 14551 0 L 20065 0 20065 44110 29152 44110 29152 51156 20065 51156 20065 69025 11794 69025 11794 51156 0 51156 0 44110 11794 44110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6604in" svg:y="0.06454in" svg:width="0.0163in" svg:height="0.02948in" draw:id="id241" draw:style-name="a243" draw:name="Shape 1467"><svg:title/><svg:desc/><draw:enhanced-geometry draw:type="non-primitive" svg:viewBox="0 0 14908 26956" draw:enhanced-path="M 6433 0 C 8679 0 10653 953 12355 2859 14057 4765 14908 7284 14908 10415 14908 13887 13716 17086 11334 20014 8951 22940 5173 25255 0 26956 L 0 24710 C 3472 23621 6127 21885 7965 19503 9871 17120 10823 14601 10823 11947 10823 11334 10687 10790 10415 10313 10143 10041 9904 9905 9700 9905 9292 9905 8475 10245 7250 10926 6637 11198 6024 11334 5411 11334 3710 11334 2383 10857 1429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4912in" svg:y="0.00145in" svg:width="0.0431in" svg:height="0.07526in" draw:id="id242" draw:style-name="a244" draw:name="Shape 1471"><svg:title/><svg:desc/><draw:enhanced-geometry draw:type="non-primitive" svg:viewBox="0 0 39414 68821" draw:enhanced-path="M 15214 0 L 39414 0 35533 8475 15112 8475 10620 17562 C 19537 18856 26548 22123 31653 27365 36078 31857 38291 37167 38291 43293 38291 46901 37576 50203 36147 53198 34716 56261 32879 58848 30632 60958 28454 63069 26038 64770 23383 66064 19571 67902 15656 68821 11640 68821 7556 68821 4595 68140 2757 66778 919 65417 0 63919 0 62286 0 61333 374 60516 1123 59835 1872 59086 2825 58712 3982 58712 4867 58712 5650 58848 6331 59120 6943 59393 8033 60073 9598 61163 12117 62864 14636 63715 17154 63715 21034 63715 24438 62252 27365 59325 30360 56330 31858 52722 31858 48501 31858 44417 30531 40605 27876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9094in" svg:y="0.00145in" svg:width="0.04668in" svg:height="0.0756in" draw:id="id243" draw:style-name="a245" draw:name="Shape 1472"><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1602in" svg:y="0in" svg:width="0.02926in" svg:height="0.07549in" draw:id="id244" draw:style-name="a246" draw:name="Shape 1475"><svg:title/><svg:desc/><draw:enhanced-geometry draw:type="non-primitive" svg:viewBox="0 0 26753 69025" draw:enhanced-path="M 16542 0 L 18176 0 18176 57078 C 18176 60890 18345 63273 18686 64226 18958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7576in" svg:y="0in" svg:width="0.02362in" svg:height="0.07146in" draw:id="id245" draw:style-name="a247" draw:name="Shape 1476"><svg:title/><svg:desc/><draw:enhanced-geometry draw:type="non-primitive" svg:viewBox="0 0 21596 65347" draw:enhanced-path="M 51 0 C 5633 0 10399 2280 14346 6841 19179 12559 21596 19605 21596 27977 21596 35465 19758 42477 16082 49012 12406 55478 7267 60856 664 65145 L 0 65347 0 58309 3115 55342 C 6586 50441 9003 45098 10364 39312 L 0 42992 0 39684 256 39822 C 1753 39822 3557 39448 5667 38699 7778 38018 9616 36997 11181 35635 11794 31347 12100 27910 12100 25322 12100 22055 11556 18550 10466 14806 9377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in" svg:y="0.2312in" svg:width="0.01826in" svg:height="0.03312in" draw:id="id246" draw:style-name="a248" draw:name="Shape 1483"><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1468in" svg:y="0.21456in" svg:width="0.02367in" svg:height="0.07053in" draw:id="id247" draw:style-name="a249" draw:name="Shape 1484"><svg:title/><svg:desc/><draw:enhanced-geometry draw:type="non-primitive" svg:viewBox="0 0 21647 64492" draw:enhanced-path="M 21647 0 L 21647 5950 15725 13846 C 13954 17114 12457 21028 11232 25589 L 21647 22044 21647 25507 20830 24976 C 19604 24976 18243 25249 16745 25793 15316 26338 13205 27495 10415 29265 9802 33689 9496 37297 9496 40088 9496 43288 10075 46760 11232 50504 12457 54247 14227 57209 16541 59387 L 21647 61344 21647 64280 21238 64492 C 16609 64492 12695 62961 9496 59898 3165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5829in" svg:y="0.20982in" svg:width="0.0431in" svg:height="0.07526in" draw:id="id248" draw:style-name="a250" draw:name="Shape 1485"><svg:title/><svg:desc/><draw:enhanced-geometry draw:type="non-primitive" svg:viewBox="0 0 39414 68821" draw:enhanced-path="M 15215 0 L 39414 0 35533 8475 15112 8475 10620 17562 C 19537 18856 26548 22123 31654 27365 36078 31857 38291 37167 38291 43293 38291 46901 37576 50203 36147 53198 34717 56261 32879 58848 30633 60958 28454 63069 26038 64770 23383 66064 19571 67902 15657 68821 11640 68821 7556 68821 4595 68140 2757 66778 919 65417 0 63919 0 62286 0 61333 374 60516 1123 59835 1872 59086 2825 58712 3983 58712 4867 58712 5650 58848 6331 59120 6944 59393 8033 60073 9599 61163 12117 62864 14636 63715 17155 63715 21034 63715 24438 62252 27365 59325 30360 56330 31858 52722 31858 48501 31858 44417 30531 40605 27876 37065 25289 33525 21681 30768 17052 28794 13444 27297 8510 26446 2246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1826in" svg:y="0.20837in" svg:width="0.03188in" svg:height="0.07549in" draw:id="id249" draw:style-name="a251" draw:name="Shape 1486"><svg:title/><svg:desc/><draw:enhanced-geometry draw:type="non-primitive" svg:viewBox="0 0 29151 69025" draw:enhanced-path="M 14550 0 L 20063 0 20063 44110 29151 44110 29151 51156 20063 51156 20063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17252in" svg:y="0.27325in" svg:width="0.01206in" svg:height="0.01206in" draw:id="id250" draw:style-name="a252" draw:name="Shape 1487"><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5427in" svg:y="0.27214in" svg:width="0.02149in" svg:height="0.01328in" draw:id="id251" draw:style-name="a253" draw:name="Shape 1488"><svg:title/><svg:desc/><draw:enhanced-geometry draw:type="non-primitive" svg:viewBox="0 0 19655 12145" draw:enhanced-path="M 19655 0 L 19655 7038 2859 12145 0 12145 0 10308 C 4288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13836in" svg:y="0.23718in" svg:width="0.023in" svg:height="0.04767in" draw:id="id252" draw:style-name="a254" draw:name="Shape 1489"><svg:title/><svg:desc/><draw:enhanced-geometry draw:type="non-primitive" svg:viewBox="0 0 21034 43592" draw:enhanced-path="M 3982 0 C 8611 0 12593 1872 15928 5616 19332 9292 21034 14057 21034 19911 21034 25561 19332 30700 15928 35329 L 0 43592 0 40656 1021 41047 C 3880 41047 6467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5281in" svg:y="0.2084in" svg:width="0.02295in" svg:height="0.04843in" draw:id="id253" draw:style-name="a255" draw:name="Shape 1490"><svg:title/><svg:desc/><draw:enhanced-geometry draw:type="non-primitive" svg:viewBox="0 0 20983 44288" draw:enhanced-path="M 20983 0 L 20983 3666 20014 3241 C 17018 3241 14432 4568 12254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0658in" svg:y="0.20837in" svg:width="0.02926in" svg:height="0.07549in" draw:id="id254" draw:style-name="a256" draw:name="Shape 1491"><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3836in" svg:y="0.20837in" svg:width="0.02155in" svg:height="0.01269in" draw:id="id255" draw:style-name="a257" draw:name="Shape 1492"><svg:title/><svg:desc/><draw:enhanced-geometry draw:type="non-primitive" svg:viewBox="0 0 19707 11606" draw:enhanced-path="M 16848 0 L 19707 0 19707 1940 C 15350 2348 11776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6604in" svg:y="0.27291in" svg:width="0.0163in" svg:height="0.02948in" draw:id="id256" draw:style-name="a258" draw:name="Shape 1493"><svg:title/><svg:desc/><draw:enhanced-geometry draw:type="non-primitive" svg:viewBox="0 0 14908 26956" draw:enhanced-path="M 6433 0 C 8679 0 10653 953 12355 2859 14057 4765 14908 7284 14908 10415 14908 13887 13716 17086 11334 20014 8951 22940 5173 25255 0 26956 L 0 24710 C 3472 23621 6127 21885 7965 19503 9871 17120 10823 14601 10823 11947 10823 11334 10687 10790 10415 10313 10143 10041 9904 9905 9700 9905 9292 9905 8475 10245 7250 10926 6637 11198 6024 11334 5411 11334 3710 11334 2383 10857 1429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9094in" svg:y="0.20982in" svg:width="0.04668in" svg:height="0.0756in" draw:id="id257" draw:style-name="a259" draw:name="Shape 1494"><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5046in" svg:y="0.20837in" svg:width="0.02172in" svg:height="0.07671in" draw:id="id258" draw:style-name="a260" draw:name="Shape 1495"><svg:title/><svg:desc/><draw:enhanced-geometry draw:type="non-primitive" svg:viewBox="0 0 19859 70148" draw:enhanced-path="M 19400 0 L 19859 153 19859 2888 19503 2757 C 16099 2757 13308 3744 11130 5718 9020 7692 7965 10006 7965 12661 7965 14363 8406 16099 9292 17869 10177 19571 11436 21204 13070 22770 L 19859 28386 19859 40749 15827 36861 C 13036 39175 10993 41694 9700 44417 8339 47140 7658 50101 7658 53300 7658 57589 8849 60992 11232 63511 L 19859 67280 19859 69984 19400 70148 C 12933 70148 7896 68140 4288 64124 1429 60924 0 57419 0 53606 0 50611 1021 47650 3063 44723 5037 41728 8509 38460 13478 34921 8100 30564 4628 27058 3063 24404 1498 21749 715 18992 715 16133 715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0.31602in" svg:y="0.20837in" svg:width="0.02926in" svg:height="0.07549in" draw:id="id259" draw:style-name="a261" draw:name="Shape 1496"><svg:title/><svg:desc/><draw:enhanced-geometry draw:type="non-primitive" svg:viewBox="0 0 26753 69025" draw:enhanced-path="M 16542 0 L 18176 0 18176 57078 C 18176 60890 18345 63273 18686 64226 18958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7576in" svg:y="0.20837in" svg:width="0.02362in" svg:height="0.07146in" draw:id="id260" draw:style-name="a262" draw:name="Shape 1497"><svg:title/><svg:desc/><draw:enhanced-geometry draw:type="non-primitive" svg:viewBox="0 0 21596 65347" draw:enhanced-path="M 51 0 C 5633 0 10399 2280 14346 6841 19179 12559 21596 19605 21596 27977 21596 35465 19758 42477 16082 49012 12406 55478 7267 60856 664 65145 L 0 65347 0 58309 3115 55342 C 6586 50441 9003 45098 10364 39312 L 0 42992 0 39684 256 39822 C 1753 39822 3557 39448 5667 38699 7778 38018 9616 36997 11181 35635 11794 31347 12100 27910 12100 25322 12100 22055 11556 18550 10466 14806 9377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7218in" svg:y="0.20854in" svg:width="0.02105in" svg:height="0.07637in" draw:id="id261" draw:style-name="a263" draw:name="Shape 1499"><svg:title/><svg:desc/><draw:enhanced-geometry draw:type="non-primitive" svg:viewBox="0 0 19248 69831" draw:enhanced-path="M 0 0 L 12713 4237 C 16049 7233 17716 10602 17716 14346 17716 16933 16832 19520 15062 22106 13223 24761 9479 27858 3829 31398 9684 35891 13564 39431 15470 42017 17989 45421 19248 48995 19248 52739 19248 57504 17444 61554 13836 64889 L 0 69831 0 67127 256 67238 C 3863 67238 6757 66217 8935 64175 11113 62201 12202 59750 12202 56823 12202 54440 11556 52330 10262 50492 L 0 40596 0 28233 1481 29458 C 5497 25850 8016 22991 9037 20881 10127 18839 10671 16490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17252in" svg:y="0.48151in" svg:width="0.01206in" svg:height="0.01206in" draw:id="id262" draw:style-name="a264" draw:name="Shape 1516"><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9542in" svg:y="0.43946in" svg:width="0.01826in" svg:height="0.03312in" draw:id="id263" draw:style-name="a265" draw:name="Shape 1517"><svg:title/><svg:desc/><draw:enhanced-geometry draw:type="non-primitive" svg:viewBox="0 0 16694 30281" draw:enhanced-path="M 16694 0 L 16694 6438 4900 23236 16694 23236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11401in" svg:y="0.41808in" svg:width="0.04668in" svg:height="0.0756in" draw:id="id264" draw:style-name="a266" draw:name="Shape 1518"><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6588in" svg:y="0.41663in" svg:width="0.02926in" svg:height="0.07549in" draw:id="id265" draw:style-name="a267" draw:name="Shape 1519"><svg:title/><svg:desc/><draw:enhanced-geometry draw:type="non-primitive" svg:viewBox="0 0 26752 69025" draw:enhanced-path="M 16542 0 L 18175 0 18175 57078 C 18175 60890 18345 63273 18686 64226 18958 65111 19604 65825 20626 66370 21647 66847 23689 67119 26752 67187 L 26752 69025 1226 69025 1226 67187 C 4425 67119 6500 66847 7454 66370 8339 65894 8985 65247 9394 64430 9734 63613 9904 61163 9904 57078 L 9904 20524 C 9904 15622 9734 12457 9394 11028 9189 10006 8781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1117in" svg:y="0.41663in" svg:width="0.02926in" svg:height="0.07549in" draw:id="id266" draw:style-name="a268" draw:name="Shape 1520"><svg:title/><svg:desc/><draw:enhanced-geometry draw:type="non-primitive" svg:viewBox="0 0 26753 69025" draw:enhanced-path="M 16542 0 L 18176 0 18176 57078 C 18176 60890 18345 63273 18686 64226 18959 65111 19605 65825 20626 66370 21648 66847 23689 67119 26753 67187 L 26753 69025 1226 69025 1226 67187 C 4425 67119 6501 66847 7454 66370 8339 65894 8985 65247 9394 64430 9734 63613 9905 61163 9905 57078 L 9905 20524 C 9905 15622 9734 12457 9394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5237in" svg:y="0.41671in" svg:width="0.0239in" svg:height="0.07664in" draw:id="id267" draw:style-name="a269" draw:name="Shape 1521"><svg:title/><svg:desc/><draw:enhanced-geometry draw:type="non-primitive" svg:viewBox="0 0 21851 70076" draw:enhanced-path="M 21851 0 L 21851 3247 15929 6259 C 13546 8981 11947 13304 11130 19226 10245 25148 9803 30969 9803 36687 9803 46013 10960 53603 13274 59457 15112 64426 17904 66911 21648 66911 L 21851 66822 21851 69965 21545 70076 C 15078 70076 9701 66264 5412 58640 1805 52241 0 44515 0 35461 0 27769 1157 21132 3472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1367in" svg:y="0.41663in" svg:width="0.03188in" svg:height="0.07549in" draw:id="id268" draw:style-name="a270" draw:name="Shape 1522"><svg:title/><svg:desc/><draw:enhanced-geometry draw:type="non-primitive" svg:viewBox="0 0 29152 69025" draw:enhanced-path="M 14550 0 L 20064 0 20064 44110 29152 44110 29152 51156 20064 51156 20064 69025 11793 69025 11793 51156 0 51156 0 44110 11793 44110 11793 10517 0 27313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0708in" svg:y="0.41671in" svg:width="0.0239in" svg:height="0.07664in" draw:id="id269" draw:style-name="a271" draw:name="Shape 1523"><svg:title/><svg:desc/><draw:enhanced-geometry draw:type="non-primitive" svg:viewBox="0 0 21851 70076" draw:enhanced-path="M 21851 0 L 21851 3247 15928 6259 C 13546 8982 11947 13304 11130 19227 10244 25149 9803 30969 9803 36687 9803 46013 10960 53603 13274 59457 15112 64426 17903 66911 21647 66911 L 21851 66822 21851 69965 21544 70076 C 15078 70076 9700 66264 5411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7626in" svg:y="0.41663in" svg:width="0.0239in" svg:height="0.07659in" draw:id="id270" draw:style-name="a272" draw:name="Shape 1524"><svg:title/><svg:desc/><draw:enhanced-geometry draw:type="non-primitive" svg:viewBox="0 0 21851 70037" draw:enhanced-path="M 205 0 C 5378 0 10006 2654 14091 7964 19265 14499 21851 23349 21851 34512 21851 42340 20728 49012 18482 54525 16235 59971 13343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6604in" svg:y="0.48117in" svg:width="0.0163in" svg:height="0.02948in" draw:id="id271" draw:style-name="a273" draw:name="Shape 1525"><svg:title/><svg:desc/><draw:enhanced-geometry draw:type="non-primitive" svg:viewBox="0 0 14908 26956" draw:enhanced-path="M 6433 0 C 8679 0 10653 953 12355 2859 14057 4765 14908 7284 14908 10415 14908 13887 13716 17086 11334 20014 8951 22940 5173 25255 0 26956 L 0 24710 C 3472 23621 6127 21885 7965 19503 9871 17120 10823 14601 10823 11947 10823 11334 10687 10790 10415 10313 10143 10041 9904 9905 9700 9905 9292 9905 8475 10245 7250 10926 6637 11198 6024 11334 5411 11334 3710 11334 2383 10857 1429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9083in" svg:y="0.41671in" svg:width="0.0239in" svg:height="0.07664in" draw:id="id272" draw:style-name="a274" draw:name="Shape 1526"><svg:title/><svg:desc/><draw:enhanced-geometry draw:type="non-primitive" svg:viewBox="0 0 21851 70076" draw:enhanced-path="M 21851 0 L 21851 3247 15929 6259 C 13546 8981 11947 13304 11130 19226 10245 25148 9803 30969 9803 36687 9803 46013 10960 53603 13274 59457 15112 64426 17904 66911 21648 66911 L 21851 66822 21851 69965 21545 70076 C 15078 70076 9700 66264 5412 58640 1805 52241 0 44515 0 35461 0 27769 1157 21132 3472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3098in" svg:y="0.41663in" svg:width="0.0239in" svg:height="0.07659in" draw:id="id273" draw:style-name="a275" draw:name="Shape 1527"><svg:title/><svg:desc/><draw:enhanced-geometry draw:type="non-primitive" svg:viewBox="0 0 21851 70036" draw:enhanced-path="M 204 0 C 5377 0 10006 2654 14091 7964 19264 14499 21851 23349 21851 34512 21851 42340 20727 49012 18481 54525 16235 59971 13342 63953 9802 66472 L 0 70036 0 66894 5411 64532 C 7317 62966 8781 60278 9802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4555in" svg:y="0.43946in" svg:width="0.01826in" svg:height="0.03312in" draw:id="id274" draw:style-name="a276" draw:name="Shape 1528"><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41473in" svg:y="0.41663in" svg:width="0.0239in" svg:height="0.07659in" draw:id="id275" draw:style-name="a277" draw:name="Shape 1529"><svg:title/><svg:desc/><draw:enhanced-geometry draw:type="non-primitive" svg:viewBox="0 0 21851 70037" draw:enhanced-path="M 205 0 C 5378 0 10006 2654 14091 7964 19265 14499 21851 23349 21851 34512 21851 42340 20728 49012 18482 54525 16235 59971 13342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6381in" svg:y="0.41663in" svg:width="0.03188in" svg:height="0.07549in" draw:id="id276" draw:style-name="a278" draw:name="Shape 1532"><svg:title/><svg:desc/><draw:enhanced-geometry draw:type="non-primitive" svg:viewBox="0 0 29151 69025" draw:enhanced-path="M 14550 0 L 20064 0 20064 44110 29151 44110 29151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g></text:p>
            <text:p text:style-name="P28"><draw:g draw:name="Group 7680" draw:id="id299" draw:style-name="a301" text:anchor-type="as-char"><svg:title/><svg:desc/><draw:custom-shape svg:x="0in" svg:y="0.02283in" svg:width="0.01826in" svg:height="0.03312in" draw:id="id278" draw:style-name="a280" draw:name="Shape 1574"><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5472in" svg:y="0.02283in" svg:width="0.01826in" svg:height="0.03312in" draw:id="id279" draw:style-name="a281" draw:name="Shape 1575"><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1826in" svg:y="0in" svg:width="0.03188in" svg:height="0.07549in" draw:id="id280" draw:style-name="a282" draw:name="Shape 1576"><svg:title/><svg:desc/><draw:enhanced-geometry draw:type="non-primitive" svg:viewBox="0 0 29151 69025" draw:enhanced-path="M 14550 0 L 20063 0 20063 44110 29151 44110 29151 51156 20063 51156 20063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11658in" svg:y="0in" svg:width="0.02172in" svg:height="0.07671in" draw:id="id281" draw:style-name="a283" draw:name="Shape 1577"><svg:title/><svg:desc/><draw:enhanced-geometry draw:type="non-primitive" svg:viewBox="0 0 19860 70148" draw:enhanced-path="M 19400 0 L 19860 153 19860 2888 19503 2757 C 16099 2757 13308 3744 11130 5718 9020 7692 7965 10006 7965 12661 7965 14363 8407 16099 9292 17869 10177 19571 11436 21204 13070 22770 L 19860 28386 19860 40750 15827 36861 C 13036 39175 10994 41694 9700 44417 8339 47140 7658 50101 7658 53300 7658 57589 8849 60992 11232 63511 L 19860 67280 19860 69984 19400 70148 C 12933 70148 7896 68140 4289 64124 1429 60924 0 57419 0 53606 0 50611 1021 47650 3063 44723 5038 41728 8509 38460 13478 34921 8100 30564 4629 27058 3063 24404 1498 21749 715 18992 715 16133 715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7297in" svg:y="0in" svg:width="0.03188in" svg:height="0.07549in" draw:id="id282" draw:style-name="a284" draw:name="Shape 1578"><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7252in" svg:y="0.06488in" svg:width="0.01206in" svg:height="0.01206in" draw:id="id283" draw:style-name="a285" draw:name="Shape 1579"><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383in" svg:y="0.00017in" svg:width="0.02105in" svg:height="0.07637in" draw:id="id284" draw:style-name="a286" draw:name="Shape 1580"><svg:title/><svg:desc/><draw:enhanced-geometry draw:type="non-primitive" svg:viewBox="0 0 19248 69831" draw:enhanced-path="M 0 0 L 12712 4237 C 16048 7233 17716 10602 17716 14346 17716 16933 16831 19520 15061 22106 13223 24761 9479 27858 3829 31398 9683 35891 13564 39431 15470 42017 17988 45421 19248 48995 19248 52739 19248 57504 17443 61554 13836 64889 L 0 69831 0 67127 255 67238 C 3863 67238 6756 66217 8934 64175 11113 62201 12202 59750 12202 56823 12202 54440 11555 52330 10262 50492 L 0 40597 0 28233 1481 29458 C 5497 25850 8016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25237in" svg:y="0.00008in" svg:width="0.0239in" svg:height="0.07664in" draw:id="id285" draw:style-name="a287" draw:name="Shape 1581"><svg:title/><svg:desc/><draw:enhanced-geometry draw:type="non-primitive" svg:viewBox="0 0 21851 70076" draw:enhanced-path="M 21851 0 L 21851 3247 15929 6259 C 13546 8981 11947 13304 11130 19226 10245 25148 9803 30969 9803 36687 9803 46013 10960 53603 13274 59457 15112 64426 17904 66911 21648 66911 L 21851 66822 21851 69965 21545 70076 C 15078 70076 9701 66264 5412 58640 1805 52241 0 44515 0 35461 0 27769 1157 21132 3472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9597in" svg:y="0in" svg:width="0.0488in" svg:height="0.07549in" draw:id="id286" draw:style-name="a288" draw:name="Shape 1582"><svg:title/><svg:desc/><draw:enhanced-geometry draw:type="non-primitive" svg:viewBox="0 0 44621 69025" draw:enhanced-path="M 21238 0 C 26753 0 31347 1770 35023 5309 38699 8849 40537 13002 40537 17767 40537 21170 39754 24608 38188 28080 35670 33457 31654 39141 26139 45132 17903 54185 12798 59597 10823 61367 L 28284 61367 C 31824 61367 34342 61231 35840 60958 37270 60686 38529 60141 39618 59325 40775 58508 41797 57350 42681 55853 L 44621 55853 39925 69025 0 69025 0 67187 C 11709 56500 19979 47753 24812 40945 29577 34138 31960 27943 31960 22361 31960 18073 30632 14567 27977 11844 25391 9053 22260 7658 18584 7658 15248 7658 12253 8611 9599 10517 7011 12423 5072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6604in" svg:y="0.06454in" svg:width="0.0163in" svg:height="0.02948in" draw:id="id287" draw:style-name="a289" draw:name="Shape 1583"><svg:title/><svg:desc/><draw:enhanced-geometry draw:type="non-primitive" svg:viewBox="0 0 14908 26956" draw:enhanced-path="M 6433 0 C 8679 0 10653 953 12355 2859 14057 4765 14908 7284 14908 10415 14908 13887 13716 17086 11334 20014 8951 22940 5173 25255 0 26956 L 0 24710 C 3472 23621 6127 21885 7965 19503 9871 17120 10823 14601 10823 11947 10823 11334 10687 10790 10415 10313 10143 10041 9904 9905 9700 9905 9292 9905 8475 10245 7250 10926 6637 11198 6024 11334 5411 11334 3710 11334 2383 10857 1429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4912in" svg:y="0.00145in" svg:width="0.0431in" svg:height="0.07526in" draw:id="id288" draw:style-name="a290" draw:name="Shape 1584"><svg:title/><svg:desc/><draw:enhanced-geometry draw:type="non-primitive" svg:viewBox="0 0 39414 68821" draw:enhanced-path="M 15214 0 L 39414 0 35533 8475 15112 8475 10620 17562 C 19537 18856 26548 22123 31653 27365 36078 31857 38291 37167 38291 43293 38291 46901 37576 50203 36147 53198 34716 56261 32879 58848 30632 60958 28454 63069 26038 64770 23383 66064 19571 67902 15656 68821 11640 68821 7556 68821 4595 68140 2757 66778 919 65417 0 63919 0 62286 0 61333 374 60516 1123 59835 1872 59086 2825 58712 3982 58712 4867 58712 5650 58848 6331 59120 6943 59393 8033 60073 9598 61163 12117 62864 14636 63715 17154 63715 21034 63715 24438 62252 27365 59325 30360 56330 31858 52722 31858 48501 31858 44417 30531 40605 27876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8916in" svg:y="0in" svg:width="0.0488in" svg:height="0.07549in" draw:id="id289" draw:style-name="a291" draw:name="Shape 1587"><svg:title/><svg:desc/><draw:enhanced-geometry draw:type="non-primitive" svg:viewBox="0 0 44621 69025" draw:enhanced-path="M 21239 0 C 26753 0 31348 1770 35023 5309 38699 8849 40537 13002 40537 17767 40537 21170 39754 24608 38189 28080 35670 33457 31654 39141 26140 45132 17904 54185 12798 59597 10824 61367 L 28284 61367 C 31824 61367 34343 61231 35840 60958 37270 60686 38529 60141 39619 59325 40776 58508 41797 57350 42682 55853 L 44621 55853 39925 69025 0 69025 0 67187 C 11709 56500 19979 47753 24812 40945 29577 34138 31960 27943 31960 22361 31960 18073 30633 14567 27978 11844 25391 9053 22260 7658 18584 7658 15249 7658 12254 8611 9599 10517 7012 12423 5072 15248 3778 18992 L 1940 18992 C 2757 12865 4901 8168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1602in" svg:y="0in" svg:width="0.02926in" svg:height="0.07549in" draw:id="id290" draw:style-name="a292" draw:name="Shape 1588"><svg:title/><svg:desc/><draw:enhanced-geometry draw:type="non-primitive" svg:viewBox="0 0 26753 69025" draw:enhanced-path="M 16542 0 L 18176 0 18176 57078 C 18176 60890 18345 63273 18686 64226 18958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7626in" svg:y="0in" svg:width="0.0239in" svg:height="0.07659in" draw:id="id291" draw:style-name="a293" draw:name="Shape 1589"><svg:title/><svg:desc/><draw:enhanced-geometry draw:type="non-primitive" svg:viewBox="0 0 21851 70037" draw:enhanced-path="M 205 0 C 5378 0 10006 2654 14091 7964 19265 14499 21851 23349 21851 34512 21851 42340 20728 49012 18482 54525 16235 59971 13343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0729in" svg:y="0.20845in" svg:width="0.0239in" svg:height="0.07664in" draw:id="id292" draw:style-name="a294" draw:name="Shape 1604"><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6402in" svg:y="0.27291in" svg:width="0.0163in" svg:height="0.02948in" draw:id="id293" draw:style-name="a295" draw:name="Shape 1605"><svg:title/><svg:desc/><draw:enhanced-geometry draw:type="non-primitive" svg:viewBox="0 0 14908 26956" draw:enhanced-path="M 6433 0 C 8679 0 10653 953 12355 2859 14057 4765 14908 7284 14908 10415 14908 13887 13716 17086 11333 20014 8951 22940 5173 25255 0 26956 L 0 24710 C 3471 23621 6126 21885 7964 19503 9870 17120 10823 14601 10823 11947 10823 11334 10687 10790 10415 10313 10143 10041 9904 9905 9700 9905 9292 9905 8475 10245 7249 10926 6637 11198 6024 11334 5411 11334 3710 11334 2382 10857 1429 9905 476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9104in" svg:y="0.20845in" svg:width="0.0239in" svg:height="0.07664in" draw:id="id294" draw:style-name="a296" draw:name="Shape 1606"><svg:title/><svg:desc/><draw:enhanced-geometry draw:type="non-primitive" svg:viewBox="0 0 21851 70076" draw:enhanced-path="M 21851 0 L 21851 3247 15928 6259 C 13546 8981 11947 13304 11130 19226 10244 25148 9803 30969 9803 36687 9803 46013 10959 53603 13274 59457 15111 64426 17903 66911 21647 66911 L 21851 66822 21851 69965 21544 70076 C 15077 70076 9700 66264 5411 58640 1804 52241 0 44515 0 35461 0 27769 1157 21132 3471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3119in" svg:y="0.20837in" svg:width="0.0239in" svg:height="0.07659in" draw:id="id295" draw:style-name="a297" draw:name="Shape 1607"><svg:title/><svg:desc/><draw:enhanced-geometry draw:type="non-primitive" svg:viewBox="0 0 21851 70037" draw:enhanced-path="M 204 0 C 5377 0 10006 2654 14091 7964 19264 14499 21851 23349 21851 34512 21851 42340 20727 49012 18481 54525 16235 59971 13342 63953 9803 66472 L 0 70037 0 66894 5411 64532 C 7317 62966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576in" svg:y="0.20845in" svg:width="0.0239in" svg:height="0.07664in" draw:id="id296" draw:style-name="a298" draw:name="Shape 1608"><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494in" svg:y="0.20837in" svg:width="0.0239in" svg:height="0.07659in" draw:id="id297" draw:style-name="a299" draw:name="Shape 1609"><svg:title/><svg:desc/><draw:enhanced-geometry draw:type="non-primitive" svg:viewBox="0 0 21851 70037" draw:enhanced-path="M 205 0 C 5378 0 10007 2654 14091 7964 19265 14499 21851 23349 21851 34512 21851 42340 20728 49012 18482 54525 16235 59971 13343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6966in" svg:y="0.20837in" svg:width="0.0239in" svg:height="0.07659in" draw:id="id298" draw:style-name="a300" draw:name="Shape 1611"><svg:title/><svg:desc/><draw:enhanced-geometry draw:type="non-primitive" svg:viewBox="0 0 21851 70037" draw:enhanced-path="M 204 0 C 5377 0 10006 2654 14091 7964 19264 14499 21851 23349 21851 34512 21851 42340 20727 49012 18481 54525 16235 59971 13342 63953 9803 66472 L 0 70037 0 66894 5411 64532 C 7317 62966 8781 60278 9803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29">
            <text:p text:style-name="P30"><draw:g draw:name="Group 7684" draw:id="id341" draw:style-name="a343" text:anchor-type="as-char"><svg:title/><svg:desc/><draw:custom-shape svg:x="0.00145in" svg:y="0.06377in" svg:width="0.02149in" svg:height="0.01328in" draw:id="id300" draw:style-name="a302" draw:name="Shape 1248"><svg:title/><svg:desc/><draw:enhanced-geometry draw:type="non-primitive" svg:viewBox="0 0 19655 12146" draw:enhanced-path="M 19655 0 L 19655 7038 2859 12146 0 12146 0 10308 C 4288 10240 8304 9219 12048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in" svg:y="0.00003in" svg:width="0.02295in" svg:height="0.04843in" draw:id="id301" draw:style-name="a303" draw:name="Shape 1249"><svg:title/><svg:desc/><draw:enhanced-geometry draw:type="non-primitive" svg:viewBox="0 0 20983 44288" draw:enhanced-path="M 20983 0 L 20983 3667 20014 3241 C 17018 3241 14432 4568 12253 7223 10006 9877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5818in" svg:y="0.06488in" svg:width="0.01206in" svg:height="0.01206in" draw:id="id302" draw:style-name="a304" draw:name="Shape 1250"><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388in" svg:y="0.00619in" svg:width="0.02367in" svg:height="0.07053in" draw:id="id303" draw:style-name="a305" draw:name="Shape 1251"><svg:title/><svg:desc/><draw:enhanced-geometry draw:type="non-primitive" svg:viewBox="0 0 21648 64492" draw:enhanced-path="M 21648 0 L 21648 5950 15725 13847 C 13955 17114 12457 21028 11232 25589 L 21648 22044 21648 25507 20831 24977 C 19605 24977 18243 25249 16745 25793 15316 26338 13206 27495 10415 29265 9803 33690 9496 37298 9496 40089 9496 43288 10075 46760 11232 50504 12457 54247 14227 57209 16542 59387 L 21648 61344 21648 64280 21238 64492 C 16610 64492 12695 62961 9496 59898 3166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08464in" svg:y="0.00145in" svg:width="0.0431in" svg:height="0.07526in" draw:id="id304" draw:style-name="a306" draw:name="Shape 1252"><svg:title/><svg:desc/><draw:enhanced-geometry draw:type="non-primitive" svg:viewBox="0 0 39414 68821" draw:enhanced-path="M 15215 0 L 39414 0 35534 8475 15112 8475 10620 17562 C 19537 18856 26549 22123 31654 27365 36078 31858 38291 37167 38291 43294 38291 46902 37576 50203 36147 53198 34717 56261 32879 58848 30633 60958 28454 63069 26038 64770 23383 66064 19571 67902 15657 68821 11640 68821 7556 68821 4595 68140 2757 66779 919 65417 0 63920 0 62286 0 61333 374 60516 1123 59835 1872 59087 2825 58712 3983 58712 4867 58712 5650 58848 6331 59121 6944 59393 8033 60073 9599 61163 12117 62865 14636 63715 17155 63715 21034 63715 24438 62252 27365 59325 30360 56330 31858 52722 31858 48501 31858 44417 30531 40605 27876 37065 25289 33525 21682 30768 17052 28795 13445 27297 8510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2295in" svg:y="0in" svg:width="0.02362in" svg:height="0.07146in" draw:id="id305" draw:style-name="a307" draw:name="Shape 1253"><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7 39448 5667 38699 7777 38018 9615 36997 11181 35636 11794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5359in" svg:y="0.06488in" svg:width="0.01206in" svg:height="0.01206in" draw:id="id306" draw:style-name="a308" draw:name="Shape 1254"><svg:title/><svg:desc/><draw:enhanced-geometry draw:type="non-primitive" svg:viewBox="0 0 11027 11028" draw:enhanced-path="M 5514 0 C 7079 0 8373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6248in" svg:y="0.02881in" svg:width="0.023in" svg:height="0.04767in" draw:id="id307" draw:style-name="a309" draw:name="Shape 1255"><svg:title/><svg:desc/><draw:enhanced-geometry draw:type="non-primitive" svg:viewBox="0 0 21034 43592" draw:enhanced-path="M 3982 0 C 8610 0 12593 1872 15928 5616 19332 9292 21034 14057 21034 19911 21034 25561 19332 30700 15928 35329 L 0 43592 0 40656 1021 41047 C 3880 41047 6466 39686 8781 36963 11027 34240 12150 30360 12150 25323 12150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8028in" svg:y="0in" svg:width="0.02172in" svg:height="0.07671in" draw:id="id308" draw:style-name="a310" draw:name="Shape 1256"><svg:title/><svg:desc/><draw:enhanced-geometry draw:type="non-primitive" svg:viewBox="0 0 19859 70148" draw:enhanced-path="M 19400 0 L 19859 153 19859 2888 19503 2757 C 16099 2757 13308 3744 11130 5718 9020 7692 7964 10007 7964 12661 7964 14363 8406 16099 9292 17869 10177 19571 11436 21205 13070 22770 L 19859 28386 19859 40750 15827 36861 C 13036 39176 10993 41694 9700 44417 8339 47140 7658 50101 7658 53300 7658 57589 8849 60993 11232 63511 L 19859 67279 19859 69984 19400 70148 C 12933 70148 7896 68140 4288 64124 1429 60925 0 57419 0 53607 0 50612 1021 47650 3063 44723 5037 41728 8509 38461 13478 34921 8100 30564 4628 27059 3063 24404 1498 21749 715 18992 715 16133 715 11708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0.1933in" svg:y="0in" svg:width="0.0488in" svg:height="0.07549in" draw:id="id309" draw:style-name="a311" draw:name="Shape 1257"><svg:title/><svg:desc/><draw:enhanced-geometry draw:type="non-primitive" svg:viewBox="0 0 44621 69025" draw:enhanced-path="M 21238 0 C 26753 0 31347 1770 35023 5310 38699 8849 40537 13002 40537 17767 40537 21170 39754 24608 38188 28080 35670 33457 31654 39141 26139 45132 17903 54185 12798 59597 10823 61367 L 28284 61367 C 31824 61367 34342 61231 35840 60958 37270 60686 38529 60142 39618 59325 40775 58508 41797 57351 42681 55853 L 44621 55853 39925 69025 0 69025 0 67187 C 11709 56500 19979 47753 24812 40945 29577 34138 31960 27944 31960 22362 31960 18073 30632 14568 27977 11845 25391 9054 22260 7658 18584 7658 15248 7658 12253 8611 9599 10517 7011 12423 5072 15248 3778 18992 L 1940 18992 C 2757 12866 4901 8169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6248in" svg:y="0in" svg:width="0.02155in" svg:height="0.01269in" draw:id="id310" draw:style-name="a312" draw:name="Shape 1258"><svg:title/><svg:desc/><draw:enhanced-geometry draw:type="non-primitive" svg:viewBox="0 0 19707 11605" draw:enhanced-path="M 16847 0 L 19707 0 19707 1940 C 15349 2349 11776 3234 8985 4595 6194 5888 3471 7862 816 10517 L 0 11605 0 5656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custom-shape svg:x="0.302in" svg:y="0.00017in" svg:width="0.02105in" svg:height="0.07637in" draw:id="id311" draw:style-name="a313" draw:name="Shape 1259"><svg:title/><svg:desc/><draw:enhanced-geometry draw:type="non-primitive" svg:viewBox="0 0 19248 69831" draw:enhanced-path="M 0 0 L 12713 4238 C 16049 7233 17716 10602 17716 14346 17716 16933 16832 19520 15062 22107 13223 24761 9479 27859 3830 31398 9684 35891 13564 39431 15470 42018 17989 45421 19248 48995 19248 52739 19248 57504 17444 61554 13836 64890 L 0 69831 0 67127 256 67238 C 3863 67238 6757 66217 8935 64175 11113 62201 12202 59750 12202 56823 12202 54441 11556 52331 10262 50493 L 0 40597 0 28233 1481 29458 C 5497 25851 8016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3344in" svg:y="0.00008in" svg:width="0.0239in" svg:height="0.07664in" draw:id="id312" draw:style-name="a314" draw:name="Shape 1260"><svg:title/><svg:desc/><draw:enhanced-geometry draw:type="non-primitive" svg:viewBox="0 0 21851 70077" draw:enhanced-path="M 21851 0 L 21851 3247 15928 6259 C 13546 8982 11947 13304 11130 19227 10245 25149 9803 30969 9803 36687 9803 46013 10960 53603 13274 59457 15112 64426 17903 66911 21647 66911 L 21851 66822 21851 69965 21544 70077 C 15078 70077 9700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39083in" svg:y="0in" svg:width="0.02172in" svg:height="0.07671in" draw:id="id313" draw:style-name="a315" draw:name="Shape 1261"><svg:title/><svg:desc/><draw:enhanced-geometry draw:type="non-primitive" svg:viewBox="0 0 19859 70148" draw:enhanced-path="M 19400 0 L 19859 153 19859 2888 19503 2757 C 16099 2757 13308 3744 11130 5718 9020 7692 7965 10007 7965 12661 7965 14363 8406 16099 9292 17869 10177 19571 11436 21205 13070 22770 L 19859 28386 19859 40750 15827 36861 C 13036 39176 10993 41694 9700 44417 8339 47140 7658 50101 7658 53300 7658 57589 8849 60993 11232 63511 L 19859 67279 19859 69984 19400 70148 C 12933 70148 7896 68140 4288 64124 1429 60925 0 57419 0 53607 0 50612 1021 47650 3063 44723 5037 41728 8509 38461 13478 34921 8100 30564 4629 27059 3063 24404 1498 21749 715 18992 715 16133 715 11708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0.35733in" svg:y="0in" svg:width="0.0239in" svg:height="0.07659in" draw:id="id314" draw:style-name="a316" draw:name="Shape 1262"><svg:title/><svg:desc/><draw:enhanced-geometry draw:type="non-primitive" svg:viewBox="0 0 21851 70037" draw:enhanced-path="M 204 0 C 5377 0 10006 2655 14091 7964 19264 14499 21851 23349 21851 34513 21851 42341 20727 49012 18481 54526 16235 59972 13342 63954 9803 66472 L 0 70037 0 66894 5411 64532 C 7317 62967 8781 60278 9803 56466 11299 50748 12048 42681 12048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711in" svg:y="0.06454in" svg:width="0.0163in" svg:height="0.02948in" draw:id="id315" draw:style-name="a317" draw:name="Shape 1263"><svg:title/><svg:desc/><draw:enhanced-geometry draw:type="non-primitive" svg:viewBox="0 0 14908 26956" draw:enhanced-path="M 6433 0 C 8679 0 10654 953 12355 2859 14057 4765 14908 7284 14908 10415 14908 13887 13717 17086 11334 20013 8952 22940 5174 25255 0 26956 L 0 24710 C 3472 23621 6127 21885 7965 19503 9871 17120 10823 14601 10824 11947 10823 11334 10688 10789 10416 10313 10143 10041 9905 9904 9701 9904 9292 9904 8475 10245 7250 10925 6638 11198 6024 11334 5412 11334 3710 11334 2383 10857 1430 9904 477 8951 0 7624 0 5922 0 4288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268in" svg:y="0.06377in" svg:width="0.0215in" svg:height="0.01328in" draw:id="id316" draw:style-name="a318" draw:name="Shape 1264"><svg:title/><svg:desc/><draw:enhanced-geometry draw:type="non-primitive" svg:viewBox="0 0 19656 12147" draw:enhanced-path="M 19656 0 L 19656 7039 2859 12147 0 12147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7"/><draw:equation draw:name="f8" draw:formula="0 / ?f6"/><draw:equation draw:name="f9" draw:formula="19656 / ?f6"/><draw:equation draw:name="f10" draw:formula="0 / ?f7"/><draw:equation draw:name="f11" draw:formula="12147 / ?f7"/></draw:enhanced-geometry></draw:custom-shape><draw:custom-shape svg:x="0.41255in" svg:y="0.00017in" svg:width="0.02105in" svg:height="0.07637in" draw:id="id317" draw:style-name="a319" draw:name="Shape 1265"><svg:title/><svg:desc/><draw:enhanced-geometry draw:type="non-primitive" svg:viewBox="0 0 19248 69831" draw:enhanced-path="M 0 0 L 12713 4238 C 16049 7233 17717 10602 17717 14346 17717 16933 16832 19520 15062 22107 13224 24761 9480 27859 3830 31398 9684 35891 13564 39431 15470 42018 17989 45421 19248 48995 19248 52739 19248 57504 17444 61554 13836 64890 L 0 69831 0 67127 256 67238 C 3863 67238 6757 66217 8935 64175 11113 62201 12202 59750 12202 56823 12202 54441 11556 52331 10262 50493 L 0 40597 0 28233 1481 29458 C 5497 25851 8016 22992 9037 20881 10127 18839 10671 16491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47123in" svg:y="0.00003in" svg:width="0.02295in" svg:height="0.04843in" draw:id="id318" draw:style-name="a320" draw:name="Shape 1266"><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1 5105 38775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52774in" svg:y="0.00008in" svg:width="0.0239in" svg:height="0.07664in" draw:id="id319" draw:style-name="a321" draw:name="Shape 1267"><svg:title/><svg:desc/><draw:enhanced-geometry draw:type="non-primitive" svg:viewBox="0 0 21851 70076" draw:enhanced-path="M 21851 0 L 21851 3247 15928 6259 C 13546 8982 11947 13304 11130 19227 10244 25149 9802 30969 9802 36687 9802 46013 10959 53603 13274 59457 15111 64426 17903 66911 21647 66911 L 21851 66822 21851 69965 21544 70076 C 15077 70076 9700 66264 5411 58640 1804 52241 0 44515 0 35462 0 27770 1157 21133 3471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9418in" svg:y="0in" svg:width="0.02362in" svg:height="0.07146in" draw:id="id320" draw:style-name="a322" draw:name="Shape 1268"><svg:title/><svg:desc/><draw:enhanced-geometry draw:type="non-primitive" svg:viewBox="0 0 21596 65347" draw:enhanced-path="M 50 0 C 5632 0 10398 2280 14346 6841 19179 12559 21596 19605 21596 27978 21596 35465 19758 42477 16082 49012 12405 55479 7266 60856 664 65145 L 0 65347 0 58308 3114 55343 C 6586 50441 9002 45098 10364 39312 L 0 42991 0 39685 255 39822 C 1753 39822 3556 39448 5666 38699 7777 38018 9615 36997 11181 35636 11793 31347 12099 27910 12099 25323 12099 22055 11555 18550 10466 14806 9376 11130 7811 8271 5769 6229 L 0 3694 0 27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55163in" svg:y="0in" svg:width="0.0239in" svg:height="0.07659in" draw:id="id321" draw:style-name="a323" draw:name="Shape 1271"><svg:title/><svg:desc/><draw:enhanced-geometry draw:type="non-primitive" svg:viewBox="0 0 21851 70037" draw:enhanced-path="M 205 0 C 5378 0 10006 2655 14091 7964 19265 14499 21851 23349 21851 34513 21851 42341 20728 49012 18482 54526 16235 59972 13343 63954 9803 66472 L 0 70037 0 66894 5412 64532 C 7318 62967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0033in" svg:y="0.35291in" svg:width="0.02367in" svg:height="0.07053in" draw:id="id322" draw:style-name="a324" draw:name="Shape 1291"><svg:title/><svg:desc/><draw:enhanced-geometry draw:type="non-primitive" svg:viewBox="0 0 21648 64492" draw:enhanced-path="M 21648 0 L 21648 5950 15725 13847 C 13955 17114 12457 21028 11232 25589 L 21648 22044 21648 25507 20831 24977 C 19605 24977 18244 25249 16746 25793 15316 26338 13206 27495 10415 29265 9803 33690 9496 37298 9496 40089 9496 43288 10075 46760 11232 50504 12457 54247 14227 57209 16542 59387 L 21648 61344 21648 64280 21239 64492 C 16610 64492 12695 62961 9496 59898 3166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05818in" svg:y="0.4116in" svg:width="0.01206in" svg:height="0.01206in" draw:id="id323" draw:style-name="a325" draw:name="Shape 1292"><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2401in" svg:y="0.37553in" svg:width="0.023in" svg:height="0.04767in" draw:id="id324" draw:style-name="a326" draw:name="Shape 1293"><svg:title/><svg:desc/><draw:enhanced-geometry draw:type="non-primitive" svg:viewBox="0 0 21034 43592" draw:enhanced-path="M 3982 0 C 8610 0 12593 1872 15928 5616 19332 9292 21034 14057 21034 19911 21034 25561 19332 30700 15928 35329 L 0 43592 0 40656 1021 41047 C 3880 41047 6466 39686 8781 36963 11027 34240 12150 30360 12150 25323 12150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407in" svg:y="0.34672in" svg:width="0.02172in" svg:height="0.07671in" draw:id="id325" draw:style-name="a327" draw:name="Shape 1294"><svg:title/><svg:desc/><draw:enhanced-geometry draw:type="non-primitive" svg:viewBox="0 0 19860 70148" draw:enhanced-path="M 19400 0 L 19860 153 19860 2888 19502 2757 C 16099 2757 13308 3744 11130 5718 9019 7692 7964 10007 7964 12661 7964 14363 8406 16099 9292 17869 10176 19571 11436 21205 13070 22770 L 19860 28387 19860 40751 15826 36861 C 13036 39176 10993 41694 9700 44417 8338 47140 7658 50101 7658 53300 7658 57589 8849 60993 11232 63511 L 19860 67280 19860 69984 19400 70148 C 12933 70148 7896 68140 4288 64124 1429 60925 0 57419 0 53607 0 50612 1021 47650 3063 44723 5037 41728 8509 38461 13478 34921 8100 30564 4628 27059 3063 24404 1498 21749 715 18992 715 16133 715 11708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8375in" svg:y="0.34672in" svg:width="0.0421in" svg:height="0.07671in" draw:id="id326" draw:style-name="a328" draw:name="Shape 1295"><svg:title/><svg:desc/><draw:enhanced-geometry draw:type="non-primitive" svg:viewBox="0 0 38495 70148" draw:enhanced-path="M 19298 0 C 24744 0 28930 1770 31858 5310 34036 7896 35125 10687 35125 13682 35125 18584 32028 23655 25833 28897 29986 30530 33151 32879 35329 35942 37440 38937 38495 42477 38495 46561 38495 52415 36623 57487 32879 61775 28046 67357 21000 70148 11742 70148 7181 70148 4084 69570 2450 68412 816 67323 0 66132 0 64839 0 63886 409 63035 1225 62286 1974 61537 2893 61163 3982 61163 4799 61163 5650 61299 6534 61571 7079 61707 8372 62320 10415 63409 12389 64498 13750 65145 14499 65349 15792 65690 17120 65860 18481 65860 21885 65860 24846 64532 27365 61877 29883 59291 31142 56193 31142 52586 31142 49931 30564 47378 29407 44927 28522 43022 27569 41592 26548 40639 25119 39346 23144 38154 20626 37065 18107 35976 15554 35432 12967 35432 L 11436 35432 11436 33900 C 14022 33560 16643 32607 19298 31041 21953 29475 23859 27603 25016 25425 26242 23247 26854 20830 26854 18175 26854 14772 25765 12015 23587 9904 21476 7794 18821 6739 15622 6739 10449 6739 6126 9530 2655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2401in" svg:y="0.34672in" svg:width="0.02155in" svg:height="0.01269in" draw:id="id327" draw:style-name="a329" draw:name="Shape 1296"><svg:title/><svg:desc/><draw:enhanced-geometry draw:type="non-primitive" svg:viewBox="0 0 19707 11605" draw:enhanced-path="M 16847 0 L 19707 0 19707 1940 C 15349 2349 11776 3234 8985 4595 6194 5888 3471 7862 816 10517 L 0 11605 0 5656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custom-shape svg:x="0.19687in" svg:y="0.41049in" svg:width="0.0215in" svg:height="0.01328in" draw:id="id328" draw:style-name="a330" draw:name="Shape 1297"><svg:title/><svg:desc/><draw:enhanced-geometry draw:type="non-primitive" svg:viewBox="0 0 19656 12146" draw:enhanced-path="M 19656 0 L 19656 7038 2860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6242in" svg:y="0.34689in" svg:width="0.02105in" svg:height="0.07637in" draw:id="id329" draw:style-name="a331" draw:name="Shape 1298"><svg:title/><svg:desc/><draw:enhanced-geometry draw:type="non-primitive" svg:viewBox="0 0 19247 69831" draw:enhanced-path="M 0 0 L 12712 4237 C 16048 7233 17715 10602 17715 14346 17715 16933 16831 19520 15060 22106 13222 24761 9478 27858 3828 31398 9683 35891 13563 39431 15469 42017 17988 45421 19247 48995 19247 52739 19247 57504 17443 61554 13836 64890 L 0 69831 0 67127 255 67238 C 3863 67238 6756 66217 8934 64175 11113 62201 12202 59750 12202 56823 12202 54440 11555 52330 10261 50492 L 0 40598 0 28234 1481 29458 C 5497 25850 8015 22991 9036 20881 10125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19542in" svg:y="0.34675in" svg:width="0.02295in" svg:height="0.04843in" draw:id="id330" draw:style-name="a332" draw:name="Shape 1299"><svg:title/><svg:desc/><draw:enhanced-geometry draw:type="non-primitive" svg:viewBox="0 0 20983 44288" draw:enhanced-path="M 20983 0 L 20983 3667 20014 3241 C 17018 3241 14431 4568 12253 7223 10006 9877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5359in" svg:y="0.4116in" svg:width="0.01206in" svg:height="0.01206in" draw:id="id331" draw:style-name="a333" draw:name="Shape 1300"><svg:title/><svg:desc/><draw:enhanced-geometry draw:type="non-primitive" svg:viewBox="0 0 11027 11028" draw:enhanced-path="M 5514 0 C 7079 0 8373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8893in" svg:y="0.35291in" svg:width="0.02367in" svg:height="0.07053in" draw:id="id332" draw:style-name="a334" draw:name="Shape 1301"><svg:title/><svg:desc/><draw:enhanced-geometry draw:type="non-primitive" svg:viewBox="0 0 21647 64492" draw:enhanced-path="M 21647 0 L 21647 5951 15725 13846 C 13955 17114 12457 21028 11232 25589 L 21647 22043 21647 25506 20831 24976 C 19605 24976 18244 25248 16746 25793 15317 26338 13206 27495 10416 29265 9803 33689 9496 37297 9496 40088 9496 43287 10075 46759 11232 50503 12457 54247 14227 57208 16542 59387 L 21647 61343 21647 64281 21239 64492 C 16610 64492 12696 62960 9496 59897 3166 53975 0 46283 0 36821 0 30762 1226 25010 3677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4237in" svg:y="0.34672in" svg:width="0.02926in" svg:height="0.07549in" draw:id="id333" draw:style-name="a335" draw:name="Shape 1302"><svg:title/><svg:desc/><draw:enhanced-geometry draw:type="non-primitive" svg:viewBox="0 0 26753 69025" draw:enhanced-path="M 16542 0 L 18176 0 18176 57078 C 18176 60890 18345 63273 18686 64226 18959 65111 19605 65826 20626 66370 21647 66847 23689 67119 26753 67187 L 26753 69025 1226 69025 1226 67187 C 4425 67119 6501 66847 7454 66370 8339 65894 8985 65247 9394 64430 9734 63613 9905 61163 9905 57078 L 9905 20524 C 9905 15622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7593in" svg:y="0.34672in" svg:width="0.0488in" svg:height="0.07549in" draw:id="id334" draw:style-name="a336" draw:name="Shape 1303"><svg:title/><svg:desc/><draw:enhanced-geometry draw:type="non-primitive" svg:viewBox="0 0 44621 69025" draw:enhanced-path="M 21239 0 C 26753 0 31348 1770 35023 5310 38699 8849 40537 13002 40537 17767 40537 21170 39754 24608 38188 28080 35670 33457 31654 39141 26140 45132 17904 54185 12798 59597 10824 61367 L 28284 61367 C 31824 61367 34343 61231 35840 60958 37270 60686 38529 60142 39619 59325 40776 58508 41797 57351 42681 55853 L 44621 55853 39925 69025 0 69025 0 67187 C 11709 56500 19979 47753 24812 40945 29577 34138 31960 27944 31960 22362 31960 18073 30633 14568 27978 11845 25391 9054 22260 7658 18584 7658 15249 7658 12254 8611 9599 10517 7012 12423 5072 15248 3778 18992 L 1940 18992 C 2757 12866 4901 8169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1836in" svg:y="0.34672in" svg:width="0.02362in" svg:height="0.07146in" draw:id="id335" draw:style-name="a337" draw:name="Shape 1304"><svg:title/><svg:desc/><draw:enhanced-geometry draw:type="non-primitive" svg:viewBox="0 0 21596 65347" draw:enhanced-path="M 51 0 C 5633 0 10398 2280 14346 6841 19179 12559 21596 19605 21596 27978 21596 35465 19758 42477 16082 49012 12406 55479 7267 60856 664 65145 L 0 65347 0 58309 3115 55343 C 6586 50441 9003 45098 10364 39312 L 0 42992 0 39685 255 39822 C 1753 39822 3556 39448 5667 38699 7777 38018 9615 36997 11181 35636 11793 31347 12100 27910 12100 25323 12100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711in" svg:y="0.41127in" svg:width="0.0163in" svg:height="0.02948in" draw:id="id336" draw:style-name="a338" draw:name="Shape 1306"><svg:title/><svg:desc/><draw:enhanced-geometry draw:type="non-primitive" svg:viewBox="0 0 14908 26956" draw:enhanced-path="M 6433 0 C 8679 0 10654 953 12355 2859 14057 4765 14908 7284 14908 10415 14908 13887 13717 17086 11334 20013 8952 22940 5174 25255 0 26956 L 0 24710 C 3472 23621 6127 21885 7965 19503 9871 17120 10823 14601 10824 11947 10823 11334 10688 10789 10416 10313 10143 10041 9905 9904 9701 9904 9292 9904 8475 10245 7250 10925 6638 11198 6024 11334 5412 11334 3710 11334 2383 10857 1430 9904 477 8951 0 7624 0 5922 0 4288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261in" svg:y="0.37553in" svg:width="0.023in" svg:height="0.04767in" draw:id="id337" draw:style-name="a339" draw:name="Shape 1307"><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69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53667in" svg:y="0.34672in" svg:width="0.02926in" svg:height="0.07549in" draw:id="id338" draw:style-name="a340" draw:name="Shape 1310"><svg:title/><svg:desc/><draw:enhanced-geometry draw:type="non-primitive" svg:viewBox="0 0 26752 69025" draw:enhanced-path="M 16542 0 L 18175 0 18175 57078 C 18175 60890 18345 63273 18686 64226 18958 65111 19604 65826 20626 66370 21647 66847 23688 67119 26752 67187 L 26752 69025 1225 69025 1225 67187 C 4425 67119 6500 66847 7454 66370 8338 65894 8985 65247 9394 64430 9734 63613 9904 61163 9904 57078 L 9904 20524 C 9904 15622 9734 12457 9394 11028 9189 10007 8781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47123in" svg:y="0.34672in" svg:width="0.0421in" svg:height="0.07671in" draw:id="id339" draw:style-name="a341" draw:name="Shape 1311"><svg:title/><svg:desc/><draw:enhanced-geometry draw:type="non-primitive" svg:viewBox="0 0 38495 70148" draw:enhanced-path="M 19298 0 C 24743 0 28930 1770 31857 5310 34036 7896 35125 10687 35125 13682 35125 18584 32028 23655 25833 28897 29985 30530 33151 32879 35329 35942 37440 38937 38495 42477 38495 46561 38495 52415 36623 57487 32879 61775 28046 67357 20999 70148 11742 70148 7181 70148 4084 69570 2450 68412 816 67323 0 66132 0 64839 0 63886 408 63035 1225 62286 1974 61537 2893 61163 3982 61163 4799 61163 5649 61299 6534 61571 7079 61707 8372 62320 10415 63409 12388 64498 13750 65145 14499 65349 15792 65690 17120 65860 18481 65860 21885 65860 24846 64532 27364 61877 29883 59291 31142 56193 31142 52586 31142 49931 30564 47378 29407 44927 28522 43022 27569 41592 26548 40639 25118 39346 23144 38154 20625 37065 18107 35976 15554 35432 12967 35432 L 11436 35432 11436 33900 C 14022 33560 16643 32607 19298 31041 21953 29475 23859 27603 25016 25425 26241 23247 26854 20830 26854 18175 26854 14772 25765 12015 23587 9904 21476 7794 18821 6739 15622 6739 10449 6739 6126 9530 2654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1261in" svg:y="0.34672in" svg:width="0.02155in" svg:height="0.01269in" draw:id="id340" draw:style-name="a342" draw:name="Shape 1312"><svg:title/><svg:desc/><draw:enhanced-geometry draw:type="non-primitive" svg:viewBox="0 0 19707 11608" draw:enhanced-path="M 16849 0 L 19707 0 19707 1940 C 15351 2349 11777 3234 8986 4595 6195 5888 3472 7862 818 10517 L 0 11608 0 5656 5310 2144 C 9395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8"/><draw:equation draw:name="f8" draw:formula="0 / ?f6"/><draw:equation draw:name="f9" draw:formula="19707 / ?f6"/><draw:equation draw:name="f10" draw:formula="0 / ?f7"/><draw:equation draw:name="f11" draw:formula="11608 / ?f7"/></draw:enhanced-geometry></draw:custom-shape></draw:g></text:p>
            <text:p text:style-name="P31"><draw:g draw:name="Group 7685" draw:id="id356" draw:style-name="a358" text:anchor-type="as-char"><svg:title/><svg:desc/><draw:custom-shape svg:x="0.05539in" svg:y="0.00619in" svg:width="0.02367in" svg:height="0.07053in" draw:id="id342" draw:style-name="a344" draw:name="Shape 1425"><svg:title/><svg:desc/><draw:enhanced-geometry draw:type="non-primitive" svg:viewBox="0 0 21647 64492" draw:enhanced-path="M 21647 0 L 21647 5950 15725 13846 C 13954 17114 12457 21028 11232 25589 L 21647 22044 21647 25507 20830 24976 C 19604 24976 18243 25249 16745 25793 15316 26338 13205 27495 10415 29265 9803 33689 9496 37297 9496 40088 9496 43288 10075 46760 11232 50504 12457 54247 14227 57209 16542 59387 L 21647 61344 21647 64280 21238 64492 C 16609 64492 12695 62961 9496 59898 3165 53975 0 46283 0 36821 0 30762 1225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in" svg:y="0.00145in" svg:width="0.04668in" svg:height="0.0756in" draw:id="id343" draw:style-name="a345" draw:name="Shape 1426"><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07906in" svg:y="0.02881in" svg:width="0.023in" svg:height="0.04767in" draw:id="id344" draw:style-name="a346" draw:name="Shape 1427"><svg:title/><svg:desc/><draw:enhanced-geometry draw:type="non-primitive" svg:viewBox="0 0 21034 43592" draw:enhanced-path="M 3982 0 C 8611 0 12593 1872 15928 5616 19332 9292 21034 14057 21034 19911 21034 25561 19332 30700 15928 35329 L 0 43592 0 40656 1021 41047 C 3880 41047 6467 39686 8781 36963 11027 34240 12150 30360 12150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1423in" svg:y="0in" svg:width="0.02172in" svg:height="0.07671in" draw:id="id345" draw:style-name="a347" draw:name="Shape 1428"><svg:title/><svg:desc/><draw:enhanced-geometry draw:type="non-primitive" svg:viewBox="0 0 19860 70148" draw:enhanced-path="M 19400 0 L 19860 153 19860 2888 19503 2757 C 16099 2757 13308 3744 11130 5718 9020 7692 7965 10006 7965 12661 7965 14363 8407 16099 9292 17869 10177 19571 11436 21204 13070 22770 L 19860 28386 19860 40750 15827 36861 C 13036 39175 10994 41694 9700 44417 8339 47140 7658 50101 7658 53300 7658 57589 8849 60992 11232 63511 L 19860 67280 19860 69984 19400 70148 C 12933 70148 7896 68140 4289 64124 1429 60924 0 57419 0 53606 0 50611 1021 47650 3063 44723 5038 41728 8509 38460 13478 34921 8100 30564 4629 27058 3063 24404 1498 21749 715 18992 715 16133 715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07906in" svg:y="0in" svg:width="0.02155in" svg:height="0.01269in" draw:id="id346" draw:style-name="a348" draw:name="Shape 1429"><svg:title/><svg:desc/><draw:enhanced-geometry draw:type="non-primitive" svg:viewBox="0 0 19707 11606" draw:enhanced-path="M 16848 0 L 19707 0 19707 1940 C 15350 2348 11776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7018in" svg:y="0.06488in" svg:width="0.01206in" svg:height="0.01206in" draw:id="id347" draw:style-name="a349" draw:name="Shape 1430"><svg:title/><svg:desc/><draw:enhanced-geometry draw:type="non-primitive" svg:viewBox="0 0 11028 11028" draw:enhanced-path="M 5514 0 C 7080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3595in" svg:y="0.00017in" svg:width="0.02105in" svg:height="0.07637in" draw:id="id348" draw:style-name="a350" draw:name="Shape 1431"><svg:title/><svg:desc/><draw:enhanced-geometry draw:type="non-primitive" svg:viewBox="0 0 19248 69831" draw:enhanced-path="M 0 0 L 12712 4237 C 16048 7233 17716 10602 17716 14346 17716 16933 16831 19520 15061 22106 13223 24761 9479 27858 3829 31398 9683 35891 13564 39431 15470 42017 17988 45421 19248 48995 19248 52739 19248 57504 17443 61554 13836 64889 L 0 69831 0 67127 255 67238 C 3863 67238 6756 66217 8934 64175 11113 62201 12202 59750 12202 56823 12202 54440 11555 52330 10262 50492 L 0 40597 0 28233 1481 29458 C 5497 25850 8016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2527in" svg:y="0in" svg:width="0.02172in" svg:height="0.07671in" draw:id="id349" draw:style-name="a351" draw:name="Shape 1432"><svg:title/><svg:desc/><draw:enhanced-geometry draw:type="non-primitive" svg:viewBox="0 0 19860 70148" draw:enhanced-path="M 19400 0 L 19860 153 19860 2888 19503 2757 C 16099 2757 13308 3744 11130 5718 9020 7692 7965 10006 7965 12661 7965 14363 8406 16099 9292 17869 10177 19571 11436 21204 13070 22770 L 19860 28386 19860 40750 15827 36861 C 13036 39175 10994 41694 9700 44417 8339 47140 7658 50101 7658 53300 7658 57589 8849 60992 11232 63511 L 19860 67280 19860 69984 19400 70148 C 12933 70148 7896 68140 4288 64124 1429 60924 0 57419 0 53606 0 50611 1021 47650 3063 44723 5037 41728 8509 38460 13478 34921 8100 30564 4629 27058 3063 24404 1498 21749 715 18992 715 16133 715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20424in" svg:y="0in" svg:width="0.02926in" svg:height="0.07549in" draw:id="id350" draw:style-name="a352" draw:name="Shape 1433"><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637in" svg:y="0.06454in" svg:width="0.0163in" svg:height="0.02948in" draw:id="id351" draw:style-name="a353" draw:name="Shape 1434"><svg:title/><svg:desc/><draw:enhanced-geometry draw:type="non-primitive" svg:viewBox="0 0 14908 26956" draw:enhanced-path="M 6433 0 C 8679 0 10653 953 12355 2859 14057 4765 14908 7284 14908 10415 14908 13887 13716 17086 11334 20014 8951 22940 5173 25255 0 26956 L 0 24710 C 3472 23621 6127 21885 7965 19503 9871 17120 10823 14601 10823 11947 10823 11334 10687 10790 10415 10313 10143 10041 9904 9905 9700 9905 9292 9905 8475 10245 7250 10926 6637 11198 6024 11334 5411 11334 3710 11334 2383 10857 1429 9905 477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4555in" svg:y="0.00145in" svg:width="0.04668in" svg:height="0.0756in" draw:id="id352" draw:style-name="a354" draw:name="Shape 1436"><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8983in" svg:y="0.00145in" svg:width="0.0431in" svg:height="0.07526in" draw:id="id353" draw:style-name="a355" draw:name="Shape 1437"><svg:title/><svg:desc/><draw:enhanced-geometry draw:type="non-primitive" svg:viewBox="0 0 39414 68821" draw:enhanced-path="M 15215 0 L 39414 0 35533 8475 15112 8475 10620 17562 C 19537 18856 26548 22123 31654 27365 36078 31857 38291 37167 38291 43293 38291 46901 37576 50203 36147 53198 34716 56261 32879 58848 30632 60958 28454 63069 26038 64770 23383 66064 19571 67902 15656 68821 11640 68821 7556 68821 4595 68140 2757 66778 919 65417 0 63919 0 62286 0 61333 374 60516 1123 59835 1872 59086 2825 58712 3982 58712 4867 58712 5650 58848 6331 59120 6944 59393 8033 60073 9598 61163 12117 62864 14636 63715 17154 63715 21034 63715 24438 62252 27365 59325 30360 56330 31858 52722 31858 48501 31858 44417 30531 40605 27876 37065 25289 33525 21681 30768 17052 28794 13444 27297 8509 26446 2246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7442in" svg:y="0.00017in" svg:width="0.02105in" svg:height="0.07637in" draw:id="id354" draw:style-name="a356" draw:name="Shape 1438"><svg:title/><svg:desc/><draw:enhanced-geometry draw:type="non-primitive" svg:viewBox="0 0 19248 69831" draw:enhanced-path="M 0 0 L 12712 4237 C 16048 7233 17716 10602 17716 14346 17716 16933 16831 19520 15061 22106 13223 24761 9479 27858 3829 31398 9683 35891 13564 39431 15470 42017 17988 45421 19248 48995 19248 52739 19248 57504 17443 61554 13836 64889 L 0 69831 0 67127 255 67238 C 3863 67238 6756 66217 8934 64175 11113 62201 12202 59750 12202 56823 12202 54440 11555 52330 10262 50492 L 0 40597 0 28233 1481 29458 C 5497 25850 8016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0518in" svg:y="0in" svg:width="0.0421in" svg:height="0.07671in" draw:id="id355" draw:style-name="a357" draw:name="Shape 1440"><svg:title/><svg:desc/><draw:enhanced-geometry draw:type="non-primitive" svg:viewBox="0 0 38495 70148" draw:enhanced-path="M 19298 0 C 24744 0 28931 1770 31858 5309 34036 7896 35125 10687 35125 13682 35125 18583 32028 23655 25833 28896 29986 30530 33151 32879 35329 35942 37440 38937 38495 42477 38495 46561 38495 52415 36623 57487 32879 61775 28046 67357 21000 70148 11742 70148 7182 70148 4084 69569 2450 68412 817 67323 0 66132 0 64838 0 63885 409 63035 1226 62286 1974 61537 2893 61163 3982 61163 4799 61163 5650 61299 6534 61571 7079 61707 8372 62320 10415 63409 12389 64498 13750 65145 14499 65349 15793 65689 17120 65860 18481 65860 21885 65860 24846 64532 27365 61877 29883 59291 31143 56193 31143 52586 31143 49931 30564 47378 29407 44927 28522 43021 27569 41592 26548 40639 25119 39345 23144 38154 20626 37065 18107 35976 15554 35431 12967 35431 L 11436 35431 11436 33900 C 14022 33559 16643 32606 19298 31041 21953 29475 23859 27603 25016 25425 26242 23246 26854 20830 26854 18175 26854 14772 25765 12014 23587 9904 21476 7794 18822 6739 15622 6739 10449 6739 6126 9530 2655 15112 L 1021 14295 C 2927 9734 5377 6195 8372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g></text:p>
            <text:p text:style-name="P32"><draw:g draw:name="Group 7686" draw:id="id372" draw:style-name="a374" text:anchor-type="as-char"><svg:title/><svg:desc/><draw:custom-shape svg:x="0in" svg:y="0.04623in" svg:width="0.02825in" svg:height="0.01in" draw:id="id357" draw:style-name="a359" draw:name="Shape 7889"><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0.03406in" svg:y="0.02283in" svg:width="0.01826in" svg:height="0.03312in" draw:id="id358" draw:style-name="a360" draw:name="Shape 1543"><svg:title/><svg:desc/><draw:enhanced-geometry draw:type="non-primitive" svg:viewBox="0 0 16694 30281" draw:enhanced-path="M 16694 0 L 16694 6440 4901 23236 16694 23236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09101in" svg:y="0.02283in" svg:width="0.01826in" svg:height="0.03312in" draw:id="id359" draw:style-name="a361" draw:name="Shape 1544"><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05232in" svg:y="0in" svg:width="0.03188in" svg:height="0.07549in" draw:id="id360" draw:style-name="a362" draw:name="Shape 1545"><svg:title/><svg:desc/><draw:enhanced-geometry draw:type="non-primitive" svg:viewBox="0 0 29152 69025" draw:enhanced-path="M 14550 0 L 20065 0 20065 44110 29152 44110 29152 51156 20065 51156 20065 69025 11794 69025 11794 51156 0 51156 0 44110 11794 44110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5064in" svg:y="0in" svg:width="0.02172in" svg:height="0.07671in" draw:id="id361" draw:style-name="a363" draw:name="Shape 1546"><svg:title/><svg:desc/><draw:enhanced-geometry draw:type="non-primitive" svg:viewBox="0 0 19860 70148" draw:enhanced-path="M 19400 0 L 19860 153 19860 2888 19503 2757 C 16099 2757 13308 3744 11130 5718 9020 7692 7965 10006 7965 12661 7965 14363 8407 16099 9292 17869 10177 19571 11436 21204 13070 22770 L 19860 28386 19860 40750 15827 36861 C 13036 39175 10994 41694 9700 44417 8339 47140 7658 50101 7658 53300 7658 57589 8849 60992 11232 63511 L 19860 67280 19860 69984 19400 70148 C 12933 70148 7896 68140 4289 64124 1429 60924 0 57419 0 53606 0 50611 1021 47650 3063 44723 5038 41728 8509 38460 13478 34921 8100 30564 4629 27058 3063 24404 1498 21749 715 18992 715 16133 715 11708 2417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0927in" svg:y="0in" svg:width="0.03188in" svg:height="0.07549in" draw:id="id362" draw:style-name="a364" draw:name="Shape 1547"><svg:title/><svg:desc/><draw:enhanced-geometry draw:type="non-primitive" svg:viewBox="0 0 29151 69025" draw:enhanced-path="M 14550 0 L 20063 0 20063 44110 29151 44110 29151 51156 20063 51156 20063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20658in" svg:y="0.06488in" svg:width="0.01206in" svg:height="0.01206in" draw:id="id363" draw:style-name="a365" draw:name="Shape 1548"><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7236in" svg:y="0.00017in" svg:width="0.02105in" svg:height="0.07637in" draw:id="id364" draw:style-name="a366" draw:name="Shape 1549"><svg:title/><svg:desc/><draw:enhanced-geometry draw:type="non-primitive" svg:viewBox="0 0 19248 69831" draw:enhanced-path="M 0 0 L 12712 4237 C 16048 7233 17716 10602 17716 14346 17716 16933 16831 19520 15061 22106 13223 24761 9479 27858 3829 31398 9683 35891 13564 39431 15470 42017 17988 45421 19248 48995 19248 52739 19248 57504 17443 61554 13836 64889 L 0 69831 0 67127 255 67238 C 3863 67238 6756 66217 8934 64175 11113 62201 12202 59750 12202 56823 12202 54440 11555 52330 10262 50492 L 0 40597 0 28233 1481 29458 C 5497 25850 8016 22991 9037 20881 10126 18839 10671 16490 10671 13836 10671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28642in" svg:y="0.00008in" svg:width="0.0239in" svg:height="0.07664in" draw:id="id365" draw:style-name="a367" draw:name="Shape 1550"><svg:title/><svg:desc/><draw:enhanced-geometry draw:type="non-primitive" svg:viewBox="0 0 21851 70076" draw:enhanced-path="M 21851 0 L 21851 3247 15929 6259 C 13546 8981 11947 13304 11130 19226 10245 25148 9803 30969 9803 36687 9803 46013 10960 53603 13274 59457 15112 64426 17904 66911 21648 66911 L 21851 66822 21851 69965 21545 70076 C 15078 70076 9701 66264 5412 58640 1805 52241 0 44515 0 35461 0 27769 1157 21132 3472 15550 5786 10037 8884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3003in" svg:y="0in" svg:width="0.0488in" svg:height="0.07549in" draw:id="id366" draw:style-name="a368" draw:name="Shape 1551"><svg:title/><svg:desc/><draw:enhanced-geometry draw:type="non-primitive" svg:viewBox="0 0 44621 69025" draw:enhanced-path="M 21238 0 C 26753 0 31347 1770 35023 5309 38699 8849 40537 13002 40537 17767 40537 21170 39754 24608 38188 28080 35670 33457 31654 39141 26139 45132 17903 54185 12798 59597 10823 61367 L 28284 61367 C 31824 61367 34342 61231 35840 60958 37270 60686 38529 60141 39618 59325 40775 58508 41797 57350 42681 55853 L 44621 55853 39925 69025 0 69025 0 67187 C 11709 56500 19979 47753 24812 40945 29577 34138 31960 27943 31960 22361 31960 18073 30632 14567 27978 11844 25391 9053 22260 7658 18584 7658 15248 7658 12253 8611 9599 10517 7011 12423 5072 15248 3778 18992 L 1940 18992 C 2757 12865 4901 8168 8373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001in" svg:y="0.06454in" svg:width="0.0163in" svg:height="0.02948in" draw:id="id367" draw:style-name="a369" draw:name="Shape 1552"><svg:title/><svg:desc/><draw:enhanced-geometry draw:type="non-primitive" svg:viewBox="0 0 14908 26956" draw:enhanced-path="M 6433 0 C 8679 0 10653 953 12355 2859 14057 4765 14908 7284 14908 10415 14908 13887 13716 17086 11334 20014 8951 22940 5173 25255 0 26956 L 0 24710 C 3472 23621 6127 21885 7965 19503 9871 17120 10823 14601 10823 11947 10823 11334 10687 10790 10415 10313 10143 10041 9904 9905 9700 9905 9292 9905 8475 10245 7250 10926 6637 11198 6024 11334 5412 11334 3710 11334 2383 10857 1429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8206in" svg:y="0.00145in" svg:width="0.0431in" svg:height="0.07526in" draw:id="id368" draw:style-name="a370" draw:name="Shape 1554"><svg:title/><svg:desc/><draw:enhanced-geometry draw:type="non-primitive" svg:viewBox="0 0 39414 68821" draw:enhanced-path="M 15214 0 L 39414 0 35533 8475 15111 8475 10619 17562 C 19537 18856 26548 22123 31653 27365 36078 31857 38291 37167 38291 43293 38291 46901 37576 50203 36146 53198 34716 56261 32879 58848 30632 60958 28454 63069 26037 64770 23382 66064 19571 67902 15656 68821 11640 68821 7556 68821 4595 68140 2757 66778 919 65417 0 63919 0 62286 0 61333 374 60516 1123 59835 1872 59086 2825 58712 3982 58712 4867 58712 5650 58848 6331 59120 6943 59393 8032 60073 9598 61163 12116 62864 14636 63715 17154 63715 21034 63715 24438 62252 27365 59325 30360 56330 31858 52722 31858 48501 31858 44417 30530 40605 27875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42433in" svg:y="0in" svg:width="0.0488in" svg:height="0.07549in" draw:id="id369" draw:style-name="a371" draw:name="Shape 1557"><svg:title/><svg:desc/><draw:enhanced-geometry draw:type="non-primitive" svg:viewBox="0 0 44621 69025" draw:enhanced-path="M 21238 0 C 26752 0 31347 1770 35023 5309 38698 8849 40537 13002 40537 17767 40537 21170 39754 24608 38188 28080 35670 33457 31653 39141 26139 45132 17903 54185 12798 59597 10823 61367 L 28284 61367 C 31824 61367 34342 61231 35840 60958 37269 60686 38529 60141 39618 59325 40775 58508 41796 57350 42681 55853 L 44621 55853 39924 69025 0 69025 0 67187 C 11708 56500 19979 47753 24812 40945 29577 34138 31959 27943 31959 22361 31959 18073 30632 14567 27977 11844 25391 9053 22259 7658 18583 7658 15248 7658 12253 8611 9598 10517 7011 12423 5071 15248 3778 18992 L 1940 18992 C 2756 12865 4901 8168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5231in" svg:y="0in" svg:width="0.02926in" svg:height="0.07549in" draw:id="id370" draw:style-name="a372" draw:name="Shape 1558"><svg:title/><svg:desc/><draw:enhanced-geometry draw:type="non-primitive" svg:viewBox="0 0 26752 69025" draw:enhanced-path="M 16541 0 L 18175 0 18175 57078 C 18175 60890 18345 63273 18686 64226 18958 65111 19604 65825 20626 66370 21647 66847 23688 67119 26752 67187 L 26752 69025 1225 69025 1225 67187 C 4425 67119 6500 66847 7454 66370 8338 65894 8985 65247 9394 64430 9734 63613 9904 61163 9904 57078 L 9904 20524 C 9904 15622 9734 12457 9394 11028 9189 10006 8781 9223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31032in" svg:y="0in" svg:width="0.0239in" svg:height="0.07659in" draw:id="id371" draw:style-name="a373" draw:name="Shape 1559"><svg:title/><svg:desc/><draw:enhanced-geometry draw:type="non-primitive" svg:viewBox="0 0 21851 70037" draw:enhanced-path="M 205 0 C 5378 0 10006 2654 14091 7964 19265 14499 21851 23349 21851 34512 21851 42341 20728 49012 18482 54525 16235 59971 13342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33">
            <text:p text:style-name="P34"><draw:g draw:name="Group 7690" draw:id="id418" draw:style-name="a420" text:anchor-type="as-char"><svg:title/><svg:desc/><draw:custom-shape svg:x="0.08498in" svg:y="0.00145in" svg:width="0.04668in" svg:height="0.0756in" draw:id="id373" draw:style-name="a375" draw:name="Shape 1345"><svg:title/><svg:desc/><draw:enhanced-geometry draw:type="non-primitive" svg:viewBox="0 0 42681 69127" draw:enhanced-path="M 6432 0 L 42681 0 42681 1940 20217 69127 14601 69127 34818 8169 16235 8169 C 12491 8169 9803 8611 8168 9496 5377 11062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3958in" svg:y="0.00008in" svg:width="0.0239in" svg:height="0.07664in" draw:id="id374" draw:style-name="a376" draw:name="Shape 1346"><svg:title/><svg:desc/><draw:enhanced-geometry draw:type="non-primitive" svg:viewBox="0 0 21851 70076" draw:enhanced-path="M 21851 0 L 21851 3247 15929 6259 C 13546 8982 11947 13304 11130 19227 10245 25149 9803 30969 9803 36687 9803 46013 10960 53603 13274 59457 15112 64426 17903 66911 21647 66911 L 21851 66822 21851 69965 21545 70076 C 15078 70076 9700 66264 5412 58640 1804 52241 0 44515 0 35462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5516in" svg:y="0.06488in" svg:width="0.01206in" svg:height="0.01206in" draw:id="id375" draw:style-name="a377" draw:name="Shape 1349"><svg:title/><svg:desc/><draw:enhanced-geometry draw:type="non-primitive" svg:viewBox="0 0 11027 11028" draw:enhanced-path="M 5514 0 C 7079 0 8373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7805in" svg:y="0.02283in" svg:width="0.01826in" svg:height="0.03312in" draw:id="id376" draw:style-name="a378" draw:name="Shape 1350"><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9698in" svg:y="0in" svg:width="0.0421in" svg:height="0.07671in" draw:id="id377" draw:style-name="a379" draw:name="Shape 1351"><svg:title/><svg:desc/><draw:enhanced-geometry draw:type="non-primitive" svg:viewBox="0 0 38495 70148" draw:enhanced-path="M 19298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3 61163 4799 61163 5650 61299 6534 61571 7079 61707 8373 62320 10415 63409 12389 64498 13751 65145 14500 65349 15793 65690 17120 65860 18482 65860 21885 65860 24847 64532 27365 61877 29883 59291 31143 56193 31143 52586 31143 49931 30564 47378 29408 44927 28522 43022 27569 41592 26548 40639 25119 39346 23144 38154 20626 37065 18107 35976 15554 35432 12968 35432 L 11437 35432 11437 33900 C 14022 33560 16644 32607 19298 31041 21954 29475 23859 27603 25017 25425 26242 23247 26854 20830 26854 18175 26854 14772 25765 12015 23587 9904 21477 7794 18822 6739 15622 6739 10449 6739 6127 9530 2655 15112 L 1022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6348in" svg:y="0in" svg:width="0.0239in" svg:height="0.07659in" draw:id="id378" draw:style-name="a380" draw:name="Shape 1352"><svg:title/><svg:desc/><draw:enhanced-geometry draw:type="non-primitive" svg:viewBox="0 0 21851 70037" draw:enhanced-path="M 205 0 C 5378 0 10006 2655 14091 7964 19264 14499 21851 23349 21851 34513 21851 42341 20727 49012 18481 54526 16235 59972 13342 63954 9803 66472 L 0 70037 0 66894 5412 64532 C 7317 62967 8781 60278 9803 56466 11300 50748 12049 42681 12049 32266 12049 24574 11266 18175 9700 13070 8475 9258 6910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4868in" svg:y="0.06454in" svg:width="0.0163in" svg:height="0.02948in" draw:id="id379" draw:style-name="a381" draw:name="Shape 1353"><svg:title/><svg:desc/><draw:enhanced-geometry draw:type="non-primitive" svg:viewBox="0 0 14908 26956" draw:enhanced-path="M 6432 0 C 8679 0 10653 953 12354 2859 14057 4765 14908 7284 14908 10415 14908 13887 13716 17086 11333 20013 8951 22940 5173 25255 0 26956 L 0 24710 C 3471 23621 6126 21885 7964 19503 9870 17120 10823 14601 10823 11947 10823 11334 10687 10789 10415 10313 10142 10041 9904 9904 9700 9904 9291 9904 8475 10245 7249 10925 6637 11198 6024 11334 5411 11334 3710 11334 2382 10857 1429 9904 476 8951 0 7624 0 5922 0 4288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3232in" svg:y="0.06377in" svg:width="0.02149in" svg:height="0.01328in" draw:id="id380" draw:style-name="a382" draw:name="Shape 1354"><svg:title/><svg:desc/><draw:enhanced-geometry draw:type="non-primitive" svg:viewBox="0 0 19655 12146" draw:enhanced-path="M 19655 0 L 19655 7038 2860 12146 0 12146 0 10308 C 4289 10240 8305 9219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6"/><draw:equation draw:name="f8" draw:formula="0 / ?f6"/><draw:equation draw:name="f9" draw:formula="19655 / ?f6"/><draw:equation draw:name="f10" draw:formula="0 / ?f7"/><draw:equation draw:name="f11" draw:formula="12146 / ?f7"/></draw:enhanced-geometry></draw:custom-shape><draw:custom-shape svg:x="0.39106in" svg:y="0.00145in" svg:width="0.0431in" svg:height="0.07526in" draw:id="id381" draw:style-name="a383" draw:name="Shape 1355"><svg:title/><svg:desc/><draw:enhanced-geometry draw:type="non-primitive" svg:viewBox="0 0 39414 68821" draw:enhanced-path="M 15215 0 L 39414 0 35533 8475 15112 8475 10620 17562 C 19537 18856 26548 22123 31654 27365 36078 31858 38291 37167 38291 43294 38291 46902 37576 50203 36147 53198 34717 56261 32879 58848 30632 60958 28454 63069 26037 64770 23383 66064 19571 67902 15656 68821 11640 68821 7556 68821 4595 68140 2757 66779 919 65417 0 63920 0 62286 0 61333 374 60516 1123 59835 1872 59087 2825 58712 3983 58712 4867 58712 5650 58848 6331 59121 6944 59393 8033 60073 9598 61163 12117 62865 14636 63715 17154 63715 21034 63715 24438 62252 27365 59325 30360 56330 31858 52722 31858 48501 31858 44417 30531 40605 27876 37065 25288 33525 21681 30768 17052 28795 13444 27297 8509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3511in" svg:y="0.00145in" svg:width="0.04668in" svg:height="0.0756in" draw:id="id382" draw:style-name="a384" draw:name="Shape 1356"><svg:title/><svg:desc/><draw:enhanced-geometry draw:type="non-primitive" svg:viewBox="0 0 42681 69127" draw:enhanced-path="M 6433 0 L 42681 0 42681 1940 20217 69127 14601 69127 34819 8169 16235 8169 C 12491 8169 9802 8611 8168 9496 5377 11062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53086in" svg:y="0.00003in" svg:width="0.02295in" svg:height="0.04843in" draw:id="id383" draw:style-name="a385" draw:name="Shape 1357"><svg:title/><svg:desc/><draw:enhanced-geometry draw:type="non-primitive" svg:viewBox="0 0 20982 44288" draw:enhanced-path="M 20982 0 L 20982 3666 20014 3240 C 17018 3240 14431 4568 12253 7222 10006 9877 8883 13825 8883 19067 8883 26078 10347 31558 13274 35506 L 20982 39657 20982 42964 17256 44288 C 12491 44288 8441 42450 5105 38774 1701 35098 0 30231 0 24172 0 18250 1701 12974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0.4824in" svg:y="0in" svg:width="0.02926in" svg:height="0.07549in" draw:id="id384" draw:style-name="a386" draw:name="Shape 1358"><svg:title/><svg:desc/><draw:enhanced-geometry draw:type="non-primitive" svg:viewBox="0 0 26753 69025" draw:enhanced-path="M 16542 0 L 18176 0 18176 57078 C 18176 60890 18345 63273 18686 64226 18958 65111 19604 65826 20626 66370 21647 66847 23689 67119 26753 67187 L 26753 69025 1226 69025 1226 67187 C 4425 67119 6501 66847 7454 66370 8339 65894 8985 65247 9394 64430 9734 63613 9905 61163 9905 57078 L 9905 20524 C 9905 15622 9734 12457 9394 11028 9189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9631in" svg:y="0in" svg:width="0.03188in" svg:height="0.07549in" draw:id="id385" draw:style-name="a387" draw:name="Shape 1359"><svg:title/><svg:desc/><draw:enhanced-geometry draw:type="non-primitive" svg:viewBox="0 0 29152 69025" draw:enhanced-path="M 14550 0 L 20064 0 20064 44111 29152 44111 29152 51156 20064 51156 20064 69025 11793 69025 11793 51156 0 51156 0 44111 11793 44111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55381in" svg:y="0in" svg:width="0.02362in" svg:height="0.07146in" draw:id="id386" draw:style-name="a388" draw:name="Shape 1360"><svg:title/><svg:desc/><draw:enhanced-geometry draw:type="non-primitive" svg:viewBox="0 0 21596 65347" draw:enhanced-path="M 52 0 C 5634 0 10399 2280 14346 6841 19180 12559 21596 19605 21596 27978 21596 35465 19758 42477 16083 49012 12407 55479 7268 60856 664 65145 L 0 65347 0 58309 3115 55343 C 6586 50441 9003 45098 10364 39312 L 0 42992 0 39684 256 39822 C 1753 39822 3557 39448 5668 38699 7778 38018 9616 36997 11181 35636 11794 31347 12100 27910 12100 25323 12100 22055 11556 18550 10467 14806 9378 11130 7812 8271 5770 6229 L 0 3693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in" svg:y="0.2312in" svg:width="0.01826in" svg:height="0.03312in" draw:id="id387" draw:style-name="a389" draw:name="Shape 1375"><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06086in" svg:y="0.27325in" svg:width="0.01206in" svg:height="0.01206in" draw:id="id388" draw:style-name="a390" draw:name="Shape 1378"><svg:title/><svg:desc/><draw:enhanced-geometry draw:type="non-primitive" svg:viewBox="0 0 11028 11028" draw:enhanced-path="M 5514 0 C 7080 0 8373 545 9395 1634 10483 2723 11028 4016 11028 5514 11028 7011 10483 8305 9395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943in" svg:y="0.2312in" svg:width="0.01826in" svg:height="0.03312in" draw:id="id389" draw:style-name="a391" draw:name="Shape 1379"><svg:title/><svg:desc/><draw:enhanced-geometry draw:type="non-primitive" svg:viewBox="0 0 16694 30281" draw:enhanced-path="M 16694 0 L 16694 6439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13791in" svg:y="0.20837in" svg:width="0.0488in" svg:height="0.07549in" draw:id="id390" draw:style-name="a392" draw:name="Shape 1380"><svg:title/><svg:desc/><draw:enhanced-geometry draw:type="non-primitive" svg:viewBox="0 0 44621 69025" draw:enhanced-path="M 21239 0 C 26753 0 31347 1770 35023 5310 38699 8849 40537 13002 40537 17767 40537 21170 39754 24608 38188 28080 35670 33457 31654 39141 26139 45132 17903 54185 12798 59597 10824 61367 L 28284 61367 C 31824 61367 34342 61231 35840 60958 37269 60686 38529 60142 39618 59325 40775 58508 41797 57351 42681 55853 L 44621 55853 39925 69025 0 69025 0 67187 C 11709 56500 19979 47753 24812 40945 29577 34138 31960 27944 31960 22362 31960 18073 30632 14568 27978 11845 25391 9054 22260 7658 18584 7658 15249 7658 12254 8611 9598 10517 7012 12423 5072 15248 3778 18992 L 1940 18992 C 2757 12866 4901 8169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8531in" svg:y="0.20837in" svg:width="0.0421in" svg:height="0.07671in" draw:id="id391" draw:style-name="a393" draw:name="Shape 1381"><svg:title/><svg:desc/><draw:enhanced-geometry draw:type="non-primitive" svg:viewBox="0 0 38495 70148" draw:enhanced-path="M 19298 0 C 24744 0 28931 1770 31858 5310 34036 7896 35125 10687 35125 13682 35125 18584 32028 23655 25833 28897 29985 30530 33151 32879 35329 35942 37440 38937 38495 42477 38495 46561 38495 52415 36623 57487 32879 61775 28046 67357 21000 70148 11743 70148 7182 70148 4084 69570 2450 68412 816 67323 0 66132 0 64839 0 63886 409 63035 1226 62286 1974 61537 2893 61163 3982 61163 4799 61163 5650 61299 6534 61571 7079 61707 8372 62320 10415 63409 12389 64498 13750 65145 14499 65349 15792 65690 17120 65860 18482 65860 21885 65860 24846 64532 27365 61877 29883 59291 31143 56193 31143 52586 31143 49931 30564 47378 29407 44927 28522 43022 27569 41592 26548 40639 25119 39346 23144 38154 20626 37065 18107 35976 15554 35432 12967 35432 L 11436 35432 11436 33900 C 14022 33560 16643 32607 19298 31041 21953 29475 23859 27603 25016 25425 26241 23247 26854 20830 26854 18175 26854 14772 25765 12015 23587 9904 21476 7794 18821 6739 15622 6739 10449 6739 6126 9530 2655 15112 L 1021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1826in" svg:y="0.20837in" svg:width="0.03188in" svg:height="0.07549in" draw:id="id392" draw:style-name="a394" draw:name="Shape 1382"><svg:title/><svg:desc/><draw:enhanced-geometry draw:type="non-primitive" svg:viewBox="0 0 29152 69025" draw:enhanced-path="M 14551 0 L 20065 0 20065 44111 29152 44111 29152 51156 20065 51156 20065 69025 11794 69025 11794 51156 0 51156 0 44111 11794 44111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516in" svg:y="0.27325in" svg:width="0.01206in" svg:height="0.01206in" draw:id="id393" draw:style-name="a395" draw:name="Shape 1383"><svg:title/><svg:desc/><draw:enhanced-geometry draw:type="non-primitive" svg:viewBox="0 0 11027 11028" draw:enhanced-path="M 5514 0 C 7079 0 8373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162in" svg:y="0.20982in" svg:width="0.0431in" svg:height="0.07526in" draw:id="id394" draw:style-name="a396" draw:name="Shape 1384"><svg:title/><svg:desc/><draw:enhanced-geometry draw:type="non-primitive" svg:viewBox="0 0 39413 68821" draw:enhanced-path="M 15214 0 L 39413 0 35533 8475 15111 8475 10619 17562 C 19536 18856 26547 22123 31653 27365 36078 31858 38290 37167 38290 43294 38290 46902 37575 50203 36146 53198 34716 56261 32879 58848 30632 60958 28454 63069 26037 64770 23382 66064 19570 67902 15656 68821 11640 68821 7555 68821 4594 68140 2756 66779 919 65417 0 63920 0 62286 0 61333 374 60516 1122 59835 1871 59087 2825 58712 3982 58712 4866 58712 5649 58848 6331 59121 6943 59393 8032 60073 9598 61163 12116 62865 14635 63715 17154 63715 21034 63715 24437 62252 27364 59325 30359 56330 31857 52722 31857 48501 31857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0.3924in" svg:y="0.20837in" svg:width="0.02172in" svg:height="0.07671in" draw:id="id395" draw:style-name="a397" draw:name="Shape 1385"><svg:title/><svg:desc/><draw:enhanced-geometry draw:type="non-primitive" svg:viewBox="0 0 19860 70148" draw:enhanced-path="M 19400 0 L 19860 153 19860 2888 19503 2757 C 16099 2757 13308 3744 11130 5718 9020 7692 7965 10007 7965 12661 7965 14363 8406 16099 9292 17869 10177 19571 11436 21205 13070 22770 L 19860 28387 19860 40751 15826 36861 C 13036 39176 10994 41694 9700 44417 8338 47140 7658 50101 7658 53300 7658 57589 8849 60993 11232 63511 L 19860 67280 19860 69984 19400 70148 C 12933 70148 7896 68140 4289 64124 1429 60925 0 57419 0 53607 0 50612 1021 47650 3063 44723 5037 41728 8509 38461 13478 34921 8100 30564 4628 27059 3063 24404 1498 21749 715 18992 715 16133 715 11708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33545in" svg:y="0.20837in" svg:width="0.0421in" svg:height="0.07671in" draw:id="id396" draw:style-name="a398" draw:name="Shape 1386"><svg:title/><svg:desc/><draw:enhanced-geometry draw:type="non-primitive" svg:viewBox="0 0 38495 70148" draw:enhanced-path="M 19298 0 C 24744 0 28930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4 61571 7079 61707 8373 62320 10415 63409 12389 64498 13751 65145 14500 65349 15793 65690 17120 65860 18482 65860 21885 65860 24847 64532 27365 61877 29883 59291 31142 56193 31143 52586 31142 49931 30564 47378 29408 44927 28522 43022 27569 41592 26548 40639 25119 39346 23144 38154 20626 37065 18107 35976 15554 35432 12967 35432 L 11437 35432 11437 33900 C 14022 33560 16643 32607 19298 31041 21953 29475 23859 27603 25016 25425 26242 23247 26854 20830 26854 18175 26854 14772 25765 12015 23587 9904 21476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1256in" svg:y="0.20837in" svg:width="0.03188in" svg:height="0.07549in" draw:id="id397" draw:style-name="a399" draw:name="Shape 1387"><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868in" svg:y="0.27291in" svg:width="0.0163in" svg:height="0.02948in" draw:id="id398" draw:style-name="a400" draw:name="Shape 1388"><svg:title/><svg:desc/><draw:enhanced-geometry draw:type="non-primitive" svg:viewBox="0 0 14908 26956" draw:enhanced-path="M 6432 0 C 8679 0 10653 953 12354 2859 14057 4765 14908 7284 14908 10415 14908 13887 13716 17086 11333 20013 8951 22940 5173 25255 0 26956 L 0 24710 C 3471 23621 6126 21885 7964 19503 9870 17120 10823 14601 10823 11947 10823 11334 10687 10789 10415 10313 10142 10041 9904 9904 9700 9904 9291 9904 8475 10245 7249 10925 6637 11198 6024 11334 5411 11334 3710 11334 2382 10857 1429 9904 476 8951 0 7624 0 5922 0 4288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7536in" svg:y="0.27214in" svg:width="0.0215in" svg:height="0.01328in" draw:id="id399" draw:style-name="a401" draw:name="Shape 1389"><svg:title/><svg:desc/><draw:enhanced-geometry draw:type="non-primitive" svg:viewBox="0 0 19656 12146" draw:enhanced-path="M 19656 0 L 19656 7038 2860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41412in" svg:y="0.20854in" svg:width="0.02105in" svg:height="0.07637in" draw:id="id400" draw:style-name="a402" draw:name="Shape 1390"><svg:title/><svg:desc/><draw:enhanced-geometry draw:type="non-primitive" svg:viewBox="0 0 19247 69831" draw:enhanced-path="M 0 0 L 12712 4237 C 16048 7233 17715 10602 17715 14346 17715 16933 16831 19520 15061 22106 13222 24761 9478 27858 3829 31398 9683 35891 13564 39431 15469 42017 17988 45421 19247 48995 19247 52739 19247 57504 17443 61554 13836 64890 L 0 69831 0 67127 255 67238 C 3863 67238 6756 66217 8934 64175 11113 62201 12202 59750 12202 56823 12202 54440 11555 52330 10261 50492 L 0 40598 0 28234 1481 29458 C 5497 25850 8015 22991 9037 20881 10125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47391in" svg:y="0.2084in" svg:width="0.02295in" svg:height="0.04843in" draw:id="id401" draw:style-name="a403" draw:name="Shape 1391"><svg:title/><svg:desc/><draw:enhanced-geometry draw:type="non-primitive" svg:viewBox="0 0 20983 44288" draw:enhanced-path="M 20983 0 L 20983 3667 20013 3241 C 17018 3241 14431 4568 12253 7223 10006 9877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53053in" svg:y="0.20982in" svg:width="0.04668in" svg:height="0.0756in" draw:id="id402" draw:style-name="a404" draw:name="Shape 1392"><svg:title/><svg:desc/><draw:enhanced-geometry draw:type="non-primitive" svg:viewBox="0 0 42681 69127" draw:enhanced-path="M 6432 0 L 42681 0 42681 1940 20217 69127 14601 69127 34819 8169 16235 8169 C 12491 8169 9802 8611 8168 9496 5377 11062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9686in" svg:y="0.20837in" svg:width="0.02362in" svg:height="0.07146in" draw:id="id403" draw:style-name="a405" draw:name="Shape 1393"><svg:title/><svg:desc/><draw:enhanced-geometry draw:type="non-primitive" svg:viewBox="0 0 21596 65347" draw:enhanced-path="M 51 0 C 5633 0 10398 2280 14346 6841 19179 12559 21596 19605 21596 27978 21596 35465 19758 42477 16082 49012 12406 55479 7266 60856 664 65145 L 0 65347 0 58309 3115 55343 C 6586 50441 9003 45098 10364 39312 L 0 42992 0 39685 255 39822 C 1753 39822 3556 39448 5667 38699 7777 38018 9615 36997 11181 35636 11793 31347 12099 27910 12100 25323 12099 22055 11555 18550 10466 14806 9377 11130 7811 8271 5769 6229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9606in" svg:y="0.42281in" svg:width="0.02367in" svg:height="0.07053in" draw:id="id404" draw:style-name="a406" draw:name="Shape 1409"><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5 9803 33689 9496 37297 9496 40088 9496 43287 10075 46759 11232 50503 12457 54247 14227 57208 16542 59386 L 21647 61343 21647 64280 21238 64492 C 16610 64492 12695 62960 9496 59897 3166 53975 0 46283 0 36821 0 30762 1226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14101in" svg:y="0.41663in" svg:width="0.0421in" svg:height="0.07671in" draw:id="id405" draw:style-name="a407" draw:name="Shape 1410"><svg:title/><svg:desc/><draw:enhanced-geometry draw:type="non-primitive" svg:viewBox="0 0 38495 70148" draw:enhanced-path="M 19299 0 C 24744 0 28931 1770 31859 5310 34037 7896 35126 10687 35126 13682 35126 18584 32028 23655 25834 28897 29986 30530 33151 32879 35330 35942 37440 38937 38495 42477 38495 46561 38495 52415 36623 57487 32879 61775 28046 67357 21000 70148 11743 70148 7183 70148 4085 69570 2451 68412 817 67323 0 66132 0 64838 0 63885 409 63035 1226 62286 1974 61537 2894 61163 3983 61163 4800 61163 5651 61299 6535 61571 7080 61707 8373 62320 10416 63409 12390 64498 13751 65145 14500 65349 15793 65690 17121 65860 18482 65860 21885 65860 24847 64532 27366 61877 29884 59291 31144 56193 31144 52586 31144 49931 30565 47378 29408 44927 28522 43022 27570 41592 26549 40639 25119 39346 23145 38154 20627 37065 18107 35976 15555 35432 12968 35432 L 11437 35432 11437 33900 C 14023 33560 16644 32607 19299 31041 21954 29475 23860 27603 25017 25425 26242 23247 26855 20830 26855 18175 26855 14772 25766 12015 23588 9904 21477 7794 18822 6739 15623 6739 10449 6739 6127 9530 2656 15112 L 1022 14295 C 2928 9734 5378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5614in" svg:y="0.48151in" svg:width="0.01206in" svg:height="0.01206in" draw:id="id406" draw:style-name="a408" draw:name="Shape 1413"><svg:title/><svg:desc/><draw:enhanced-geometry draw:type="non-primitive" svg:viewBox="0 0 11027 11028" draw:enhanced-path="M 5514 0 C 7079 0 8372 545 9393 1634 10483 2723 11027 4016 11027 5514 11027 7011 10483 8305 9393 9394 8304 10483 7011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1973in" svg:y="0.44544in" svg:width="0.023in" svg:height="0.04767in" draw:id="id407" draw:style-name="a409" draw:name="Shape 1414"><svg:title/><svg:desc/><draw:enhanced-geometry draw:type="non-primitive" svg:viewBox="0 0 21034 43592" draw:enhanced-path="M 3983 0 C 8611 0 12593 1872 15929 5616 19333 9292 21034 14057 21034 19911 21034 25561 19333 30700 15929 35329 L 0 43592 0 40656 1022 41047 C 3880 41047 6467 39686 8782 36963 11028 34240 12151 30360 12151 25323 12151 19605 11028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39036in" svg:y="0.42281in" svg:width="0.02367in" svg:height="0.07053in" draw:id="id408" draw:style-name="a410" draw:name="Shape 1415"><svg:title/><svg:desc/><draw:enhanced-geometry draw:type="non-primitive" svg:viewBox="0 0 21647 64492" draw:enhanced-path="M 21647 0 L 21647 5950 15725 13847 C 13954 17114 12457 21028 11232 25589 L 21647 22044 21647 25507 20830 24976 C 19605 24976 18243 25249 16745 25793 15316 26338 13205 27495 10415 29265 9803 33690 9496 37297 9496 40088 9496 43288 10075 46759 11232 50503 12457 54247 14227 57209 16542 59387 L 21647 61344 21647 64280 21238 64492 C 16610 64492 12695 62961 9496 59898 3165 53975 0 46283 0 36821 0 30762 1225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27802in" svg:y="0.41808in" svg:width="0.04668in" svg:height="0.0756in" draw:id="id409" draw:style-name="a411" draw:name="Shape 1416"><svg:title/><svg:desc/><draw:enhanced-geometry draw:type="non-primitive" svg:viewBox="0 0 42681 69127" draw:enhanced-path="M 6433 0 L 42681 0 42681 1940 20217 69127 14601 69127 34819 8169 16235 8169 C 12491 8169 9803 8611 8168 9496 5378 11062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4379in" svg:y="0.41663in" svg:width="0.02926in" svg:height="0.07549in" draw:id="id410" draw:style-name="a412" draw:name="Shape 1417"><svg:title/><svg:desc/><draw:enhanced-geometry draw:type="non-primitive" svg:viewBox="0 0 26752 69025" draw:enhanced-path="M 16542 0 L 18175 0 18175 57078 C 18175 60890 18345 63273 18686 64226 18958 65111 19604 65826 20625 66370 21647 66847 23688 67119 26752 67187 L 26752 69025 1225 69025 1225 67187 C 4425 67119 6500 66847 7454 66370 8338 65894 8985 65247 9393 64430 9734 63613 9904 61163 9904 57078 L 9904 20524 C 9904 15622 9734 12457 9393 11028 9189 10007 8781 9224 8168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1973in" svg:y="0.41663in" svg:width="0.02155in" svg:height="0.01269in" draw:id="id411" draw:style-name="a413" draw:name="Shape 1418"><svg:title/><svg:desc/><draw:enhanced-geometry draw:type="non-primitive" svg:viewBox="0 0 19707 11606" draw:enhanced-path="M 16848 0 L 19707 0 19707 1940 C 15350 2349 11777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4742in" svg:y="0.48117in" svg:width="0.0163in" svg:height="0.02948in" draw:id="id412" draw:style-name="a414" draw:name="Shape 1419"><svg:title/><svg:desc/><draw:enhanced-geometry draw:type="non-primitive" svg:viewBox="0 0 14908 26956" draw:enhanced-path="M 6433 0 C 8679 0 10654 953 12356 2859 14057 4765 14908 7284 14908 10415 14908 13887 13717 17086 11334 20013 8951 22940 5173 25255 0 26956 L 0 24710 C 3472 23621 6127 21885 7965 19502 9871 17120 10824 14601 10824 11947 10824 11334 10688 10789 10416 10313 10143 10041 9905 9905 9701 9905 9292 9905 8475 10245 7250 10925 6638 11198 6024 11334 5412 11334 3711 11334 2383 10857 1430 9905 477 8952 0 7624 0 5922 0 4289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403in" svg:y="0.44544in" svg:width="0.023in" svg:height="0.04767in" draw:id="id413" draw:style-name="a415" draw:name="Shape 1420"><svg:title/><svg:desc/><draw:enhanced-geometry draw:type="non-primitive" svg:viewBox="0 0 21034 43592" draw:enhanced-path="M 3983 0 C 8611 0 12593 1872 15929 5616 19332 9292 21034 14057 21034 19911 21034 25561 19332 30700 15929 35329 L 0 43592 0 40656 1021 41047 C 3880 41047 6467 39686 8782 36963 11027 34240 12151 30360 12151 25323 12151 19605 11027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3072in" svg:y="0.41663in" svg:width="0.02172in" svg:height="0.07671in" draw:id="id414" draw:style-name="a416" draw:name="Shape 1421"><svg:title/><svg:desc/><draw:enhanced-geometry draw:type="non-primitive" svg:viewBox="0 0 19860 70148" draw:enhanced-path="M 19400 0 L 19860 153 19860 2888 19503 2757 C 16099 2757 13308 3744 11130 5718 9020 7692 7965 10007 7965 12661 7965 14363 8406 16099 9292 17869 10177 19571 11436 21205 13070 22770 L 19860 28387 19860 40750 15827 36861 C 13036 39176 10994 41694 9700 44417 8339 47140 7658 50101 7658 53300 7658 57589 8849 60993 11232 63511 L 19860 67280 19860 69984 19400 70148 C 12933 70148 7896 68140 4289 64124 1429 60925 0 57419 0 53607 0 50612 1021 47650 3063 44723 5038 41728 8509 38461 13478 34921 8100 30564 4629 27059 3063 24404 1498 21749 715 18992 715 16133 715 11708 2416 7931 5821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47377in" svg:y="0.41663in" svg:width="0.0421in" svg:height="0.07671in" draw:id="id415" draw:style-name="a417" draw:name="Shape 1422"><svg:title/><svg:desc/><draw:enhanced-geometry draw:type="non-primitive" svg:viewBox="0 0 38495 70148" draw:enhanced-path="M 19298 0 C 24744 0 28931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8 0 63885 409 63035 1226 62286 1974 61537 2893 61163 3983 61163 4799 61163 5650 61299 6535 61571 7079 61707 8373 62320 10415 63409 12389 64498 13751 65145 14500 65349 15793 65690 17120 65860 18482 65860 21885 65860 24847 64532 27365 61877 29883 59291 31143 56193 31143 52586 31143 49931 30564 47378 29408 44927 28522 43022 27569 41592 26548 40639 25119 39346 23144 38154 20626 37065 18107 35976 15554 35432 12968 35432 L 11437 35432 11437 33900 C 14023 33560 16644 32607 19298 31041 21954 29475 23859 27603 25017 25425 26242 23247 26854 20830 26854 18175 26854 14772 25765 12015 23587 9904 21476 7794 18822 6739 15622 6739 10449 6739 6127 9530 2655 15112 L 1022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1403in" svg:y="0.41663in" svg:width="0.02155in" svg:height="0.01269in" draw:id="id416" draw:style-name="a418" draw:name="Shape 1423"><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55244in" svg:y="0.4168in" svg:width="0.02105in" svg:height="0.07637in" draw:id="id417" draw:style-name="a419" draw:name="Shape 1424"><svg:title/><svg:desc/><draw:enhanced-geometry draw:type="non-primitive" svg:viewBox="0 0 19247 69831" draw:enhanced-path="M 0 0 L 12712 4237 C 16048 7233 17715 10602 17716 14346 17715 16933 16831 19520 15061 22106 13223 24761 9479 27858 3829 31398 9683 35891 13564 39431 15470 42017 17988 45421 19247 48995 19247 52739 19247 57504 17443 61554 13836 64889 L 0 69831 0 67127 256 67238 C 3863 67238 6756 66217 8934 64175 11113 62201 12202 59750 12202 56823 12202 54440 11555 52330 10262 50492 L 0 40597 0 28234 1481 29458 C 5497 25850 8015 22991 9037 20881 10126 18839 10670 16490 10671 13836 10670 10296 9683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g></text:p>
            <text:p text:style-name="P35"><draw:g draw:name="Group 7691" draw:id="id459" draw:style-name="a461" text:anchor-type="as-char"><svg:title/><svg:desc/><draw:custom-shape svg:x="0.17018in" svg:y="0.06488in" svg:width="0.01206in" svg:height="0.01206in" draw:id="id419" draw:style-name="a421" draw:name="Shape 1466"><svg:title/><svg:desc/><draw:enhanced-geometry draw:type="non-primitive" svg:viewBox="0 0 11027 11028" draw:enhanced-path="M 5514 0 C 7079 0 8372 545 9394 1634 10483 2723 11027 4016 11027 5514 11027 7011 10483 8305 9394 9394 8305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943in" svg:y="0.00145in" svg:width="0.04668in" svg:height="0.0756in" draw:id="id420" draw:style-name="a422" draw:name="Shape 1468"><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1289in" svg:y="0.00145in" svg:width="0.0431in" svg:height="0.07526in" draw:id="id421" draw:style-name="a423" draw:name="Shape 1469"><svg:title/><svg:desc/><draw:enhanced-geometry draw:type="non-primitive" svg:viewBox="0 0 39415 68821" draw:enhanced-path="M 15215 0 L 39415 0 35534 8475 15112 8475 10620 17562 C 19537 18856 26549 22123 31654 27365 36078 31857 38291 37167 38291 43293 38291 46901 37576 50203 36147 53198 34717 56261 32879 58848 30633 60958 28455 63069 26038 64770 23383 66064 19571 67902 15657 68821 11641 68821 7556 68821 4595 68140 2758 66778 919 65417 0 63919 1 62286 0 61333 375 60516 1124 59835 1873 59086 2825 58712 3983 58712 4868 58712 5651 58848 6331 59120 6944 59393 8033 60073 9599 61163 12117 62864 14636 63715 17155 63715 21034 63715 24439 62252 27366 59325 30361 56330 31859 52722 31859 48501 31859 44417 30531 40605 27876 37065 25289 33525 21682 30768 17052 28794 13445 27297 8510 26446 2247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5"/><draw:equation draw:name="f7" draw:formula="?f4 / 68821"/><draw:equation draw:name="f8" draw:formula="0 / ?f6"/><draw:equation draw:name="f9" draw:formula="39415 / ?f6"/><draw:equation draw:name="f10" draw:formula="0 / ?f7"/><draw:equation draw:name="f11" draw:formula="68821 / ?f7"/></draw:enhanced-geometry></draw:custom-shape><draw:custom-shape svg:x="0in" svg:y="0.00145in" svg:width="0.04668in" svg:height="0.0756in" draw:id="id422" draw:style-name="a424" draw:name="Shape 1470"><svg:title/><svg:desc/><draw:enhanced-geometry draw:type="non-primitive" svg:viewBox="0 0 42681 69127" draw:enhanced-path="M 6433 0 L 42681 0 42681 1940 20217 69127 14602 69127 34820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5002in" svg:y="0.00008in" svg:width="0.0239in" svg:height="0.07664in" draw:id="id423" draw:style-name="a425" draw:name="Shape 1473"><svg:title/><svg:desc/><draw:enhanced-geometry draw:type="non-primitive" svg:viewBox="0 0 21851 70076" draw:enhanced-path="M 21851 0 L 21851 3247 15928 6259 C 13546 8982 11947 13304 11130 19227 10245 25149 9803 30969 9803 36687 9803 46013 10960 53603 13274 59457 15111 64426 17903 66911 21647 66911 L 21851 66822 21851 69965 21544 70076 C 15078 70076 9700 66264 5412 58640 1804 52241 0 44516 0 35462 0 27770 1157 21132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5505in" svg:y="0in" svg:width="0.0421in" svg:height="0.07671in" draw:id="id424" draw:style-name="a426" draw:name="Shape 1474"><svg:title/><svg:desc/><draw:enhanced-geometry draw:type="non-primitive" svg:viewBox="0 0 38495 70148" draw:enhanced-path="M 19298 0 C 24744 0 28930 1770 31858 5309 34036 7896 35125 10687 35125 13682 35125 18583 32028 23655 25833 28896 29986 30530 33151 32879 35330 35942 37440 38937 38495 42477 38495 46561 38495 52415 36623 57487 32879 61775 28046 67357 21000 70148 11743 70148 7182 70148 4084 69569 2451 68412 817 67323 0 66132 0 64838 0 63885 409 63035 1226 62286 1974 61537 2893 61163 3982 61163 4799 61163 5650 61299 6534 61571 7079 61707 8373 62320 10415 63409 12389 64498 13750 65145 14499 65349 15793 65689 17120 65860 18482 65860 21885 65860 24847 64532 27365 61877 29883 59291 31143 56193 31143 52586 31143 49931 30564 47378 29408 44927 28522 43021 27569 41592 26548 40639 25119 39345 23144 38154 20626 37065 18107 35976 15554 35431 12967 35431 L 11437 35431 11437 33900 C 14022 33559 16643 32606 19298 31041 21953 29475 23859 27603 25016 25425 26242 23246 26854 20830 26854 18175 26854 14772 25765 12014 23587 9904 21476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3637in" svg:y="0.06454in" svg:width="0.0163in" svg:height="0.02948in" draw:id="id425" draw:style-name="a427" draw:name="Shape 1477"><svg:title/><svg:desc/><draw:enhanced-geometry draw:type="non-primitive" svg:viewBox="0 0 14908 26956" draw:enhanced-path="M 6433 0 C 8679 0 10654 953 12356 2859 14057 4765 14908 7284 14908 10415 14908 13887 13717 17086 11334 20014 8951 22940 5173 25255 0 26956 L 0 24710 C 3472 23621 6127 21885 7965 19503 9871 17120 10824 14601 10824 11947 10824 11334 10688 10790 10415 10313 10143 10041 9905 9905 9700 9905 9292 9905 8475 10245 7250 10926 6638 11198 6024 11334 5412 11334 3710 11334 2383 10857 1429 9905 477 8952 0 7624 0 5923 0 4289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47in" svg:y="0in" svg:width="0.02172in" svg:height="0.07671in" draw:id="id426" draw:style-name="a428" draw:name="Shape 1478"><svg:title/><svg:desc/><draw:enhanced-geometry draw:type="non-primitive" svg:viewBox="0 0 19860 70148" draw:enhanced-path="M 19400 0 L 19860 153 19860 2888 19503 2757 C 16099 2757 13308 3744 11130 5718 9020 7692 7965 10006 7965 12661 7965 14363 8406 16099 9292 17869 10177 19571 11436 21204 13070 22770 L 19860 28386 19860 40750 15827 36861 C 13036 39175 10994 41694 9700 44417 8339 47140 7658 50101 7658 53300 7658 57589 8850 60992 11232 63511 L 19860 67280 19860 69984 19400 70148 C 12933 70148 7896 68140 4289 64124 1429 60924 0 57419 0 53606 0 50611 1021 47650 3063 44723 5038 41728 8509 38460 13478 34921 8101 30564 4629 27058 3063 24404 1498 21749 715 18992 715 16133 715 11708 2416 7930 5821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3857in" svg:y="0in" svg:width="0.0488in" svg:height="0.07549in" draw:id="id427" draw:style-name="a429" draw:name="Shape 1479"><svg:title/><svg:desc/><draw:enhanced-geometry draw:type="non-primitive" svg:viewBox="0 0 44621 69025" draw:enhanced-path="M 21238 0 C 26752 0 31347 1770 35023 5309 38698 8849 40536 13002 40536 17767 40536 21170 39753 24608 38188 28080 35669 33457 31653 39141 26139 45132 17903 54185 12797 59597 10823 61367 L 28284 61367 C 31824 61367 34342 61231 35840 60958 37269 60686 38529 60141 39618 59325 40775 58508 41796 57350 42681 55853 L 44621 55853 39924 69025 0 69025 0 67187 C 11708 56500 19979 47753 24812 40945 29577 34138 31959 27943 31959 22361 31959 18073 30632 14567 27977 11844 25391 9053 22259 7658 18583 7658 15248 7658 12253 8611 9598 10517 7011 12423 5071 15248 3778 18992 L 1940 18992 C 2756 12865 4901 8168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1367in" svg:y="0in" svg:width="0.02926in" svg:height="0.07549in" draw:id="id428" draw:style-name="a430" draw:name="Shape 1480"><svg:title/><svg:desc/><draw:enhanced-geometry draw:type="non-primitive" svg:viewBox="0 0 26753 69025" draw:enhanced-path="M 16542 0 L 18176 0 18176 57078 C 18176 60890 18346 63273 18686 64226 18959 65111 19605 65825 20626 66370 21648 66847 23689 67119 26753 67187 L 26753 69025 1226 69025 1226 67187 C 4425 67119 6501 66847 7454 66370 8339 65894 8985 65247 9395 64430 9734 63613 9905 61163 9905 57078 L 9905 20524 C 9905 15622 9734 12457 9395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7392in" svg:y="0in" svg:width="0.0239in" svg:height="0.07659in" draw:id="id429" draw:style-name="a431" draw:name="Shape 1481"><svg:title/><svg:desc/><draw:enhanced-geometry draw:type="non-primitive" svg:viewBox="0 0 21851 70036" draw:enhanced-path="M 204 0 C 5377 0 10006 2654 14091 7964 19264 14499 21851 23349 21851 34512 21851 42340 20727 49012 18481 54525 16235 59971 13342 63953 9803 66472 L 0 70036 0 66894 5411 64532 C 7317 62966 8781 60278 9803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6872in" svg:y="0.00017in" svg:width="0.02105in" svg:height="0.07637in" draw:id="id430" draw:style-name="a432" draw:name="Shape 1482"><svg:title/><svg:desc/><draw:enhanced-geometry draw:type="non-primitive" svg:viewBox="0 0 19247 69831" draw:enhanced-path="M 0 0 L 12712 4237 C 16048 7233 17716 10602 17716 14346 17716 16933 16831 19520 15061 22106 13223 24761 9479 27858 3829 31398 9683 35891 13564 39431 15470 42017 17988 45421 19247 48995 19247 52739 19247 57504 17443 61554 13836 64889 L 0 69831 0 67127 256 67238 C 3863 67238 6756 66217 8934 64175 11113 62201 12202 59750 12202 56823 12202 54440 11555 52330 10262 50492 L 0 40597 0 28233 1481 29458 C 5497 25850 8015 22991 9037 20881 10126 18839 10670 16490 10671 13836 10670 10296 9683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05539in" svg:y="0.21455in" svg:width="0.02367in" svg:height="0.07053in" draw:id="id431" draw:style-name="a433" draw:name="Shape 1498"><svg:title/><svg:desc/><draw:enhanced-geometry draw:type="non-primitive" svg:viewBox="0 0 21648 64493" draw:enhanced-path="M 21648 0 L 21648 5950 15725 13847 C 13955 17114 12457 21029 11232 25590 L 21648 22044 21648 25507 20831 24977 C 19604 24977 18243 25249 16745 25794 15316 26338 13206 27496 10415 29265 9803 33690 9496 37298 9496 40089 9496 43288 10075 46760 11232 50504 12457 54248 14227 57209 16542 59387 L 21648 61345 21648 64280 21238 64493 C 16610 64493 12695 62961 9496 59898 3165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3"/><draw:equation draw:name="f8" draw:formula="0 / ?f6"/><draw:equation draw:name="f9" draw:formula="21648 / ?f6"/><draw:equation draw:name="f10" draw:formula="0 / ?f7"/><draw:equation draw:name="f11" draw:formula="64493 / ?f7"/></draw:enhanced-geometry></draw:custom-shape><draw:custom-shape svg:x="0.11122in" svg:y="0.27214in" svg:width="0.02149in" svg:height="0.01328in" draw:id="id432" draw:style-name="a434" draw:name="Shape 1500"><svg:title/><svg:desc/><draw:enhanced-geometry draw:type="non-primitive" svg:viewBox="0 0 19655 12145" draw:enhanced-path="M 19655 0 L 19655 7038 2859 12145 0 12145 0 10308 C 4288 10240 8304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07906in" svg:y="0.23718in" svg:width="0.023in" svg:height="0.04767in" draw:id="id433" draw:style-name="a435" draw:name="Shape 1501"><svg:title/><svg:desc/><draw:enhanced-geometry draw:type="non-primitive" svg:viewBox="0 0 21034 43592" draw:enhanced-path="M 3982 0 C 8610 0 12593 1872 15928 5616 19332 9292 21034 14057 21034 19911 21034 25561 19332 30700 15928 35329 L 0 43592 0 40656 1020 41047 C 3880 41047 6466 39686 8781 36963 11027 34240 12150 30360 12150 25323 12150 19605 11027 14670 8781 10517 L 0 4819 0 1355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0977in" svg:y="0.2084in" svg:width="0.02295in" svg:height="0.04843in" draw:id="id434" draw:style-name="a436" draw:name="Shape 1502"><svg:title/><svg:desc/><draw:enhanced-geometry draw:type="non-primitive" svg:viewBox="0 0 20983 44288" draw:enhanced-path="M 20983 0 L 20983 3666 20014 3241 C 17018 3241 14432 4568 12254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7906in" svg:y="0.20837in" svg:width="0.02155in" svg:height="0.01269in" draw:id="id435" draw:style-name="a437" draw:name="Shape 1503"><svg:title/><svg:desc/><draw:enhanced-geometry draw:type="non-primitive" svg:viewBox="0 0 19707 11605" draw:enhanced-path="M 16847 0 L 19707 0 19707 1940 C 15349 2348 11776 3233 8985 4595 6194 5888 3471 7862 816 10517 L 0 11605 0 5655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custom-shape svg:x="0.17018in" svg:y="0.27325in" svg:width="0.01206in" svg:height="0.01206in" draw:id="id436" draw:style-name="a438" draw:name="Shape 1504"><svg:title/><svg:desc/><draw:enhanced-geometry draw:type="non-primitive" svg:viewBox="0 0 11027 11028" draw:enhanced-path="M 5514 0 C 7079 0 8372 545 9394 1634 10483 2723 11027 4016 11027 5514 11027 7011 10483 8305 9394 9394 8305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9575in" svg:y="0.20837in" svg:width="0.02172in" svg:height="0.07671in" draw:id="id437" draw:style-name="a439" draw:name="Shape 1505"><svg:title/><svg:desc/><draw:enhanced-geometry draw:type="non-primitive" svg:viewBox="0 0 19861 70148" draw:enhanced-path="M 19400 0 L 19861 153 19861 2888 19503 2757 C 16099 2757 13308 3744 11130 5718 9020 7692 7965 10006 7965 12661 7965 14363 8407 16099 9292 17869 10177 19571 11437 21204 13071 22770 L 19861 28386 19861 40751 15827 36861 C 13036 39175 10994 41694 9700 44417 8339 47140 7658 50101 7658 53300 7658 57589 8850 60992 11232 63511 L 19861 67280 19861 69984 19400 70148 C 12934 70148 7896 68140 4289 64124 1429 60924 0 57419 0 53606 0 50611 1022 47650 3063 44723 5038 41728 8510 38460 13478 34921 8101 30564 4629 27058 3063 24404 1498 21749 715 18992 715 16133 715 11708 2417 7930 5821 4799 9224 1600 13751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1"/><draw:equation draw:name="f7" draw:formula="?f4 / 70148"/><draw:equation draw:name="f8" draw:formula="0 / ?f6"/><draw:equation draw:name="f9" draw:formula="19861 / ?f6"/><draw:equation draw:name="f10" draw:formula="0 / ?f7"/><draw:equation draw:name="f11" draw:formula="70148 / ?f7"/></draw:enhanced-geometry></draw:custom-shape><draw:custom-shape svg:x="0.13272in" svg:y="0.20837in" svg:width="0.02362in" svg:height="0.07146in" draw:id="id438" draw:style-name="a440" draw:name="Shape 1506"><svg:title/><svg:desc/><draw:enhanced-geometry draw:type="non-primitive" svg:viewBox="0 0 21596 65347" draw:enhanced-path="M 51 0 C 5633 0 10398 2280 14346 6841 19179 12559 21596 19605 21596 27977 21596 35465 19758 42477 16082 49012 12406 55478 7267 60856 664 65145 L 0 65347 0 58309 3115 55342 C 6586 50441 9003 45098 10364 39312 L 0 42992 0 39684 256 39822 C 1753 39822 3557 39448 5667 38699 7778 38018 9615 36997 11181 35635 11793 31347 12100 27910 12100 25322 12100 22055 11555 18550 10466 14806 9377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508in" svg:y="0.21456in" svg:width="0.02367in" svg:height="0.07053in" draw:id="id439" draw:style-name="a441" draw:name="Shape 1507"><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4 9803 33689 9496 37297 9496 40088 9496 43287 10075 46759 11232 50503 12457 54247 14227 57208 16542 59386 L 21647 61343 21647 64280 21238 64492 C 16610 64492 12695 62960 9496 59897 3166 53975 0 46282 0 36821 0 30762 1225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21747in" svg:y="0.20854in" svg:width="0.02105in" svg:height="0.07637in" draw:id="id440" draw:style-name="a442" draw:name="Shape 1508"><svg:title/><svg:desc/><draw:enhanced-geometry draw:type="non-primitive" svg:viewBox="0 0 19247 69830" draw:enhanced-path="M 0 0 L 12712 4237 C 16047 7232 17715 10602 17715 14346 17715 16932 16830 19519 15060 22106 13222 24761 9478 27858 3828 31398 9683 35890 13563 39430 15469 42017 17987 45420 19247 48994 19247 52738 19247 57503 17442 61554 13835 64889 L 0 69830 0 67127 255 67238 C 3863 67238 6755 66217 8934 64174 11113 62200 12201 59750 12202 56823 12201 54440 11554 52330 10261 50492 L 0 40597 0 28233 1481 29458 C 5496 25850 8015 22991 9036 20881 10125 18838 10669 16490 10670 13835 10669 10295 9682 7539 7709 5564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0"/><draw:equation draw:name="f8" draw:formula="0 / ?f6"/><draw:equation draw:name="f9" draw:formula="19247 / ?f6"/><draw:equation draw:name="f10" draw:formula="0 / ?f7"/><draw:equation draw:name="f11" draw:formula="69830 / ?f7"/></draw:enhanced-geometry></draw:custom-shape><draw:custom-shape svg:x="0.36147in" svg:y="0.27291in" svg:width="0.0163in" svg:height="0.02948in" draw:id="id441" draw:style-name="a443" draw:name="Shape 1509"><svg:title/><svg:desc/><draw:enhanced-geometry draw:type="non-primitive" svg:viewBox="0 0 14908 26956" draw:enhanced-path="M 6432 0 C 8679 0 10653 953 12355 2859 14057 4765 14908 7284 14908 10415 14908 13887 13716 17086 11333 20014 8951 22940 5173 25255 0 26956 L 0 24710 C 3471 23621 6126 21885 7964 19503 9870 17120 10823 14601 10823 11947 10823 11334 10687 10790 10415 10313 10142 10041 9904 9905 9700 9905 9291 9905 8475 10245 7249 10926 6637 11198 6024 11334 5411 11334 3710 11334 2382 10857 1429 9905 476 8952 0 7624 0 5923 0 4289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27448in" svg:y="0.23718in" svg:width="0.023in" svg:height="0.04767in" draw:id="id442" draw:style-name="a444" draw:name="Shape 1510"><svg:title/><svg:desc/><draw:enhanced-geometry draw:type="non-primitive" svg:viewBox="0 0 21034 43592" draw:enhanced-path="M 3983 0 C 8611 0 12593 1872 15929 5616 19332 9292 21034 14057 21034 19911 21034 25561 19332 30700 15929 35329 L 0 43592 0 40656 1022 41047 C 3880 41047 6467 39686 8782 36963 11028 34240 12151 30360 12151 25323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44097in" svg:y="0.2312in" svg:width="0.01826in" svg:height="0.03312in" draw:id="id443" draw:style-name="a445" draw:name="Shape 1511"><svg:title/><svg:desc/><draw:enhanced-geometry draw:type="non-primitive" svg:viewBox="0 0 16694 30281" draw:enhanced-path="M 16694 0 L 16694 6439 4900 23236 16694 23236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38871in" svg:y="0.20982in" svg:width="0.0431in" svg:height="0.07526in" draw:id="id444" draw:style-name="a446" draw:name="Shape 1512"><svg:title/><svg:desc/><draw:enhanced-geometry draw:type="non-primitive" svg:viewBox="0 0 39414 68821" draw:enhanced-path="M 15214 0 L 39414 0 35533 8475 15112 8475 10620 17562 C 19537 18856 26548 22123 31654 27365 36078 31857 38291 37167 38291 43293 38291 46901 37576 50203 36147 53198 34716 56261 32879 58848 30632 60958 28454 63069 26038 64770 23383 66064 19571 67902 15657 68821 11640 68821 7556 68821 4595 68140 2757 66778 919 65417 0 63919 0 62286 0 61333 374 60516 1123 59835 1872 59086 2825 58712 3982 58712 4867 58712 5650 58848 6331 59120 6943 59393 8033 60073 9599 61163 12117 62864 14636 63715 17155 63715 21034 63715 24438 62252 27365 59325 30360 56330 31858 52722 31858 48501 31858 44417 30531 40605 27876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0518in" svg:y="0.20837in" svg:width="0.0421in" svg:height="0.07671in" draw:id="id445" draw:style-name="a447" draw:name="Shape 1513"><svg:title/><svg:desc/><draw:enhanced-geometry draw:type="non-primitive" svg:viewBox="0 0 38495 70148" draw:enhanced-path="M 19299 0 C 24744 0 28931 1770 31858 5309 34036 7896 35125 10687 35125 13682 35125 18583 32028 23655 25833 28896 29986 30530 33151 32879 35330 35942 37440 38937 38495 42477 38495 46561 38495 52415 36623 57487 32879 61775 28046 67357 21000 70148 11743 70148 7182 70148 4084 69569 2450 68412 817 67323 0 66132 0 64838 0 63885 409 63035 1226 62286 1974 61537 2893 61163 3982 61163 4799 61163 5650 61299 6535 61571 7079 61707 8372 62320 10415 63409 12389 64498 13750 65145 14499 65349 15793 65689 17120 65860 18482 65860 21885 65860 24847 64532 27365 61877 29883 59291 31143 56193 31143 52586 31143 49931 30564 47378 29408 44927 28522 43021 27570 41592 26548 40639 25119 39346 23144 38154 20626 37065 18107 35976 15555 35431 12967 35431 L 11437 35431 11437 33900 C 14023 33559 16644 32606 19299 31041 21953 29475 23859 27603 25016 25425 26242 23246 26854 20830 26855 18175 26854 14772 25765 12014 23587 9904 21477 7794 18822 6739 15622 6739 10449 6739 6127 9530 2655 15112 L 1021 14295 C 2927 9734 5377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7448in" svg:y="0.20837in" svg:width="0.02155in" svg:height="0.01269in" draw:id="id446" draw:style-name="a448" draw:name="Shape 1514"><svg:title/><svg:desc/><draw:enhanced-geometry draw:type="non-primitive" svg:viewBox="0 0 19707 11606" draw:enhanced-path="M 16848 0 L 19707 0 19707 1940 C 15350 2348 11777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5923in" svg:y="0.20837in" svg:width="0.03188in" svg:height="0.07549in" draw:id="id447" draw:style-name="a449" draw:name="Shape 1515"><svg:title/><svg:desc/><draw:enhanced-geometry draw:type="non-primitive" svg:viewBox="0 0 29152 69025" draw:enhanced-path="M 14550 0 L 20064 0 20064 44110 29152 44110 29152 51156 20064 51156 20064 69025 11794 69025 11794 51156 0 51156 0 44110 11794 44110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05461in" svg:y="0.41671in" svg:width="0.0239in" svg:height="0.07664in" draw:id="id448" draw:style-name="a450" draw:name="Shape 1530"><svg:title/><svg:desc/><draw:enhanced-geometry draw:type="non-primitive" svg:viewBox="0 0 21851 70076" draw:enhanced-path="M 21851 0 L 21851 3247 15928 6259 C 13546 8981 11947 13304 11130 19226 10245 25148 9803 30969 9803 36687 9803 46013 10960 53603 13274 59457 15112 64426 17903 66911 21647 66911 L 21851 66822 21851 69965 21545 70076 C 15078 70076 9700 66264 5411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0882in" svg:y="0.41663in" svg:width="0.02926in" svg:height="0.07549in" draw:id="id449" draw:style-name="a451" draw:name="Shape 1531"><svg:title/><svg:desc/><draw:enhanced-geometry draw:type="non-primitive" svg:viewBox="0 0 26753 69025" draw:enhanced-path="M 16542 0 L 18175 0 18175 57078 C 18175 60890 18345 63273 18686 64226 18958 65111 19604 65825 20626 66370 21647 66847 23689 67119 26753 67187 L 26753 69025 1226 69025 1226 67187 C 4425 67119 6501 66847 7454 66370 8338 65894 8985 65247 9394 64430 9734 63613 9904 61163 9904 57078 L 9904 20524 C 9904 15622 9734 12457 9394 11028 9189 10006 8781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7018in" svg:y="0.48151in" svg:width="0.01206in" svg:height="0.01206in" draw:id="id450" draw:style-name="a452" draw:name="Shape 1533"><svg:title/><svg:desc/><draw:enhanced-geometry draw:type="non-primitive" svg:viewBox="0 0 11027 11028" draw:enhanced-path="M 5514 0 C 7079 0 8372 545 9394 1634 10483 2723 11027 4016 11027 5514 11027 7011 10483 8305 9394 9394 8305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637in" svg:y="0.48117in" svg:width="0.0163in" svg:height="0.02948in" draw:id="id451" draw:style-name="a453" draw:name="Shape 1534"><svg:title/><svg:desc/><draw:enhanced-geometry draw:type="non-primitive" svg:viewBox="0 0 14908 26956" draw:enhanced-path="M 6433 0 C 8679 0 10654 953 12356 2859 14057 4765 14908 7284 14908 10415 14908 13887 13717 17086 11334 20014 8951 22940 5173 25255 0 26956 L 0 24710 C 3472 23621 6127 21885 7965 19503 9871 17120 10824 14601 10824 11947 10824 11334 10688 10790 10415 10313 10143 10041 9905 9905 9700 9905 9292 9905 8475 10245 7250 10926 6638 11198 6024 11334 5412 11334 3710 11334 2383 10857 1429 9905 477 8952 0 7624 0 5923 0 4289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4566in" svg:y="0.41808in" svg:width="0.0431in" svg:height="0.07526in" draw:id="id452" draw:style-name="a454" draw:name="Shape 1535"><svg:title/><svg:desc/><draw:enhanced-geometry draw:type="non-primitive" svg:viewBox="0 0 39414 68821" draw:enhanced-path="M 15215 0 L 39414 0 35534 8475 15112 8475 10620 17562 C 19537 18856 26548 22123 31654 27365 36078 31857 38291 37167 38291 43293 38291 46901 37576 50203 36147 53198 34717 56261 32879 58848 30632 60958 28454 63069 26038 64770 23383 66064 19571 67902 15656 68821 11640 68821 7556 68821 4595 68140 2757 66778 919 65417 0 63919 0 62286 0 61333 374 60516 1123 59835 1872 59086 2825 58712 3983 58712 4867 58712 5650 58848 6331 59120 6944 59393 8033 60073 9599 61163 12117 62864 14636 63715 17155 63715 21034 63715 24438 62252 27365 59325 30360 56330 31858 52722 31859 48501 31858 44417 30531 40605 27876 37065 25289 33525 21681 30768 17052 28794 13444 27297 8509 26446 2246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943in" svg:y="0.41808in" svg:width="0.04668in" svg:height="0.0756in" draw:id="id453" draw:style-name="a455" draw:name="Shape 1536"><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9631in" svg:y="0.41663in" svg:width="0.02926in" svg:height="0.07549in" draw:id="id454" draw:style-name="a456" draw:name="Shape 1537"><svg:title/><svg:desc/><draw:enhanced-geometry draw:type="non-primitive" svg:viewBox="0 0 26752 69025" draw:enhanced-path="M 16542 0 L 18175 0 18175 57078 C 18175 60890 18345 63273 18686 64226 18958 65111 19604 65825 20626 66370 21647 66847 23689 67119 26752 67187 L 26752 69025 1226 69025 1226 67187 C 4425 67119 6501 66847 7454 66370 8338 65894 8985 65247 9394 64430 9734 63613 9904 61163 9904 57078 L 9904 20524 C 9904 15622 9734 12457 9394 11028 9189 10006 8782 9223 8168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30518in" svg:y="0.41663in" svg:width="0.0421in" svg:height="0.07671in" draw:id="id455" draw:style-name="a457" draw:name="Shape 1538"><svg:title/><svg:desc/><draw:enhanced-geometry draw:type="non-primitive" svg:viewBox="0 0 38495 70148" draw:enhanced-path="M 19299 0 C 24744 0 28931 1770 31858 5309 34036 7896 35125 10687 35125 13682 35125 18583 32028 23655 25833 28896 29986 30530 33151 32879 35330 35942 37440 38937 38495 42477 38495 46561 38495 52415 36623 57487 32879 61775 28046 67357 21000 70148 11743 70148 7182 70148 4084 69569 2450 68412 817 67323 0 66132 0 64838 0 63885 409 63035 1226 62286 1974 61537 2893 61163 3982 61163 4799 61163 5650 61299 6535 61571 7079 61707 8372 62320 10415 63409 12389 64498 13750 65145 14499 65349 15793 65689 17120 65860 18482 65860 21885 65860 24847 64532 27365 61877 29883 59291 31143 56193 31143 52586 31143 49931 30564 47378 29408 44927 28522 43021 27570 41592 26548 40639 25119 39345 23144 38154 20626 37065 18107 35976 15555 35431 12967 35431 L 11437 35431 11437 33900 C 14023 33559 16644 32606 19299 31041 21953 29475 23859 27603 25016 25425 26242 23246 26854 20830 26855 18175 26854 14772 25765 12014 23587 9904 21477 7794 18822 6739 15622 6739 10449 6739 6127 9530 2655 15112 L 1021 14295 C 2927 9734 5377 6195 8373 3676 11300 1225 14942 0 19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5047in" svg:y="0.41663in" svg:width="0.0421in" svg:height="0.07671in" draw:id="id456" draw:style-name="a458" draw:name="Shape 1539"><svg:title/><svg:desc/><draw:enhanced-geometry draw:type="non-primitive" svg:viewBox="0 0 38495 70148" draw:enhanced-path="M 19298 0 C 24744 0 28931 1770 31858 5309 34036 7896 35125 10687 35125 13682 35125 18583 32028 23655 25833 28896 29985 30530 33151 32879 35329 35942 37440 38937 38495 42477 38495 46561 38495 52415 36623 57487 32879 61775 28046 67357 21000 70148 11743 70148 7182 70148 4084 69569 2450 68412 816 67323 0 66132 0 64838 0 63885 409 63035 1226 62286 1974 61537 2893 61163 3982 61163 4799 61163 5650 61299 6534 61571 7079 61707 8372 62320 10415 63409 12389 64498 13750 65145 14499 65349 15792 65689 17120 65860 18482 65860 21885 65860 24847 64532 27365 61877 29883 59291 31143 56193 31143 52586 31143 49931 30564 47378 29407 44927 28522 43021 27569 41592 26548 40639 25119 39345 23144 38154 20626 37065 18107 35976 15555 35431 12967 35431 L 11436 35431 11436 33900 C 14022 33559 16643 32606 19298 31041 21953 29475 23859 27603 25016 25425 26241 23246 26854 20830 26854 18175 26854 14772 25765 12014 23587 9904 21477 7794 18821 6739 15622 6739 10449 6739 6126 9530 2655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12049in" svg:y="0.41663in" svg:width="0.02926in" svg:height="0.07549in" draw:id="id457" draw:style-name="a459" draw:name="Shape 1540"><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0785in" svg:y="0.41663in" svg:width="0.0239in" svg:height="0.07659in" draw:id="id458" draw:style-name="a460" draw:name="Shape 1541"><svg:title/><svg:desc/><draw:enhanced-geometry draw:type="non-primitive" svg:viewBox="0 0 21851 70037" draw:enhanced-path="M 205 0 C 5378 0 10007 2654 14091 7964 19265 14499 21851 23349 21851 34512 21851 42340 20728 49012 18482 54525 16235 59971 13343 63953 9803 66472 L 0 70037 0 66894 5412 64532 C 7318 62966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ext:p text:style-name="P36"><draw:g draw:name="Group 7692" draw:id="id483" draw:style-name="a485" text:anchor-type="as-char"><svg:title/><svg:desc/><draw:custom-shape svg:x="0.04578in" svg:y="0.00008in" svg:width="0.0239in" svg:height="0.07664in" draw:id="id460" draw:style-name="a462" draw:name="Shape 1585"><svg:title/><svg:desc/><draw:enhanced-geometry draw:type="non-primitive" svg:viewBox="0 0 21851 70076" draw:enhanced-path="M 21851 0 L 21851 3247 15928 6259 C 13546 8981 11947 13304 11130 19226 10245 25148 9803 30969 9803 36687 9803 46013 10960 53603 13274 59457 15112 64426 17903 66911 21647 66911 L 21851 66822 21851 69965 21545 70076 C 15078 70076 9700 66264 5411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in" svg:y="0in" svg:width="0.02926in" svg:height="0.07549in" draw:id="id461" draw:style-name="a463" draw:name="Shape 1586"><svg:title/><svg:desc/><draw:enhanced-geometry draw:type="non-primitive" svg:viewBox="0 0 26753 69025" draw:enhanced-path="M 16542 0 L 18175 0 18175 57078 C 18175 60890 18345 63273 18686 64226 18958 65111 19604 65825 20626 66370 21647 66847 23689 67119 26753 67187 L 26753 69025 1226 69025 1226 67187 C 4425 67119 6501 66847 7454 66370 8338 65894 8985 65247 9394 64430 9734 63613 9904 61163 9904 57078 L 9904 20524 C 9904 15622 9734 12457 9394 11028 9189 10006 8781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6136in" svg:y="0.06488in" svg:width="0.01206in" svg:height="0.01206in" draw:id="id462" draw:style-name="a464" draw:name="Shape 1590"><svg:title/><svg:desc/><draw:enhanced-geometry draw:type="non-primitive" svg:viewBox="0 0 11027 11028" draw:enhanced-path="M 5514 0 C 7079 0 8372 545 9394 1634 10483 2723 11027 4016 11027 5514 11027 7011 10483 8305 9394 9394 8305 10483 7011 11028 5514 11028 4016 11028 2723 10483 1633 9394 544 8305 0 7011 0 5514 0 3948 544 2655 1633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431in" svg:y="0.06377in" svg:width="0.02149in" svg:height="0.01328in" draw:id="id463" draw:style-name="a465" draw:name="Shape 1591"><svg:title/><svg:desc/><draw:enhanced-geometry draw:type="non-primitive" svg:viewBox="0 0 19655 12145" draw:enhanced-path="M 19655 0 L 19655 7038 2860 12145 0 12145 0 10308 C 4289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18548in" svg:y="0.00145in" svg:width="0.04668in" svg:height="0.0756in" draw:id="id464" draw:style-name="a466" draw:name="Shape 1592"><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4165in" svg:y="0.00003in" svg:width="0.02295in" svg:height="0.04843in" draw:id="id465" draw:style-name="a467" draw:name="Shape 1593"><svg:title/><svg:desc/><draw:enhanced-geometry draw:type="non-primitive" svg:viewBox="0 0 20982 44288" draw:enhanced-path="M 20982 0 L 20982 3666 20014 3240 C 17018 3240 14431 4568 12253 7222 10006 9877 8883 13826 8883 19067 8883 26078 10347 31558 13274 35506 L 20982 39657 20982 42964 17256 44288 C 12491 44288 8441 42450 5105 38774 1701 35098 0 30231 0 24172 0 18250 1701 12974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0.11167in" svg:y="0in" svg:width="0.02926in" svg:height="0.07549in" draw:id="id466" draw:style-name="a468" draw:name="Shape 1594"><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4 66370 8339 65894 8985 65247 9394 64430 9734 63613 9905 61163 9905 57078 L 9905 20524 C 9905 15622 9734 12457 9394 11028 9190 10006 8782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06968in" svg:y="0in" svg:width="0.0239in" svg:height="0.07659in" draw:id="id467" draw:style-name="a469" draw:name="Shape 1595"><svg:title/><svg:desc/><draw:enhanced-geometry draw:type="non-primitive" svg:viewBox="0 0 21851 70037" draw:enhanced-path="M 205 0 C 5378 0 10007 2654 14091 7964 19265 14499 21851 23349 21851 34512 21851 42340 20728 49012 18482 54525 16235 59971 13343 63953 9803 66472 L 0 70037 0 66894 5412 64532 C 7318 62966 8782 60278 9803 56466 11300 50748 12049 42681 12049 32266 12049 24574 11266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5488in" svg:y="0.06454in" svg:width="0.0163in" svg:height="0.02948in" draw:id="id468" draw:style-name="a470" draw:name="Shape 1596"><svg:title/><svg:desc/><draw:enhanced-geometry draw:type="non-primitive" svg:viewBox="0 0 14908 26956" draw:enhanced-path="M 6433 0 C 8679 0 10654 953 12356 2859 14057 4765 14908 7284 14908 10415 14908 13887 13717 17086 11334 20014 8951 22940 5173 25255 0 26956 L 0 24710 C 3472 23621 6127 21885 7965 19503 9871 17120 10824 14601 10824 11947 10824 11334 10688 10790 10415 10313 10143 10041 9905 9905 9700 9905 9292 9905 8475 10245 7250 10926 6638 11198 6024 11334 5412 11334 3710 11334 2383 10857 1429 9905 477 8952 0 7624 0 5923 0 4289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7855in" svg:y="0.00008in" svg:width="0.0239in" svg:height="0.07664in" draw:id="id469" draw:style-name="a471" draw:name="Shape 1597"><svg:title/><svg:desc/><draw:enhanced-geometry draw:type="non-primitive" svg:viewBox="0 0 21851 70076" draw:enhanced-path="M 21851 0 L 21851 3247 15928 6259 C 13546 8981 11947 13304 11130 19226 10244 25148 9802 30969 9802 36687 9802 46013 10960 53603 13274 59457 15111 64426 17903 66911 21647 66911 L 21851 66822 21851 69965 21544 70076 C 15077 70076 9700 66264 5411 58640 1804 52241 0 44515 0 35461 0 27769 1157 21132 3471 15550 5786 10037 8883 5918 12763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29424in" svg:y="0in" svg:width="0.0488in" svg:height="0.07549in" draw:id="id470" draw:style-name="a472" draw:name="Shape 1598"><svg:title/><svg:desc/><draw:enhanced-geometry draw:type="non-primitive" svg:viewBox="0 0 44621 69025" draw:enhanced-path="M 21239 0 C 26753 0 31348 1770 35023 5309 38699 8849 40537 13002 40537 17767 40537 21170 39754 24608 38188 28080 35670 33457 31654 39141 26139 45132 17903 54185 12798 59597 10824 61367 L 28284 61367 C 31824 61367 34343 61231 35840 60958 37270 60686 38529 60141 39618 59325 40775 58508 41797 57350 42681 55853 L 44621 55853 39925 69025 0 69025 0 67187 C 11709 56500 19979 47753 24812 40945 29577 34138 31960 27943 31960 22361 31960 18073 30632 14567 27978 11844 25391 9053 22260 7658 18584 7658 15249 7658 12254 8611 9599 10517 7012 12423 5072 15248 3778 18992 L 1940 18992 C 2757 12865 4901 8168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6459in" svg:y="0in" svg:width="0.02362in" svg:height="0.07146in" draw:id="id471" draw:style-name="a473" draw:name="Shape 1599"><svg:title/><svg:desc/><draw:enhanced-geometry draw:type="non-primitive" svg:viewBox="0 0 21596 65347" draw:enhanced-path="M 52 0 C 5634 0 10399 2280 14346 6841 19180 12559 21596 19605 21596 27977 21596 35465 19758 42477 16083 49012 12407 55478 7267 60856 664 65145 L 0 65347 0 58309 3115 55342 C 6586 50441 9003 45098 10364 39312 L 0 42992 0 39684 256 39822 C 1753 39822 3557 39448 5668 38699 7778 38018 9616 36997 11181 35635 11794 31347 12100 27910 12100 25322 12100 22055 11556 18550 10467 14806 9378 11130 7812 8270 5770 6228 L 0 3693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374in" svg:y="0.06377in" svg:width="0.02149in" svg:height="0.01328in" draw:id="id472" draw:style-name="a474" draw:name="Shape 1600"><svg:title/><svg:desc/><draw:enhanced-geometry draw:type="non-primitive" svg:viewBox="0 0 19655 12145" draw:enhanced-path="M 19655 0 L 19655 7038 2859 12145 0 12145 0 10308 C 4289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43595in" svg:y="0.00003in" svg:width="0.02295in" svg:height="0.04843in" draw:id="id473" draw:style-name="a475" draw:name="Shape 1601"><svg:title/><svg:desc/><draw:enhanced-geometry draw:type="non-primitive" svg:viewBox="0 0 20983 44288" draw:enhanced-path="M 20983 0 L 20983 3666 20014 3241 C 17018 3241 14432 4568 12254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0245in" svg:y="0in" svg:width="0.0239in" svg:height="0.07659in" draw:id="id474" draw:style-name="a476" draw:name="Shape 1602"><svg:title/><svg:desc/><draw:enhanced-geometry draw:type="non-primitive" svg:viewBox="0 0 21851 70037" draw:enhanced-path="M 205 0 C 5378 0 10007 2654 14091 7964 19265 14499 21851 23349 21851 34512 21851 42340 20728 49012 18482 54525 16235 59971 13342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5889in" svg:y="0in" svg:width="0.02362in" svg:height="0.07146in" draw:id="id475" draw:style-name="a477" draw:name="Shape 1603"><svg:title/><svg:desc/><draw:enhanced-geometry draw:type="non-primitive" svg:viewBox="0 0 21596 65347" draw:enhanced-path="M 51 0 C 5634 0 10399 2280 14346 6841 19179 12559 21596 19605 21596 27977 21596 35465 19758 42477 16083 49012 12407 55478 7267 60856 664 65145 L 0 65347 0 58309 3115 55342 C 6586 50441 9003 45098 10364 39312 L 0 42992 0 39684 256 39822 C 1753 39822 3557 39448 5667 38699 7778 38018 9616 36997 11181 35635 11794 31347 12100 27910 12100 25322 12100 22055 11556 18550 10466 14806 9378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9613in" svg:y="0.20845in" svg:width="0.0239in" svg:height="0.07664in" draw:id="id476" draw:style-name="a478" draw:name="Shape 1610"><svg:title/><svg:desc/><draw:enhanced-geometry draw:type="non-primitive" svg:viewBox="0 0 21851 70076" draw:enhanced-path="M 21851 0 L 21851 3247 15928 6259 C 13546 8982 11947 13304 11130 19227 10244 25149 9803 30969 9803 36687 9803 46013 10959 53603 13274 59457 15111 64426 17903 66911 21647 66911 L 21851 66822 21851 69965 21544 70076 C 15078 70076 9700 66264 5411 58640 1804 52241 0 44516 0 35462 0 27770 1157 21132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5285in" svg:y="0.27291in" svg:width="0.0163in" svg:height="0.02948in" draw:id="id477" draw:style-name="a479" draw:name="Shape 1612"><svg:title/><svg:desc/><draw:enhanced-geometry draw:type="non-primitive" svg:viewBox="0 0 14908 26956" draw:enhanced-path="M 6433 0 C 8679 0 10653 953 12355 2859 14057 4765 14908 7284 14908 10415 14908 13887 13716 17086 11334 20014 8951 22940 5173 25255 0 26956 L 0 24710 C 3472 23621 6126 21885 7965 19503 9870 17120 10823 14601 10823 11947 10823 11334 10687 10790 10415 10313 10143 10041 9904 9905 9700 9905 9292 9905 8475 10245 7250 10926 6637 11198 6024 11334 5412 11334 3710 11334 2383 10857 1429 9905 477 8952 0 7624 0 5923 0 4289 613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7876in" svg:y="0.20845in" svg:width="0.0239in" svg:height="0.07664in" draw:id="id478" draw:style-name="a480" draw:name="Shape 1613"><svg:title/><svg:desc/><draw:enhanced-geometry draw:type="non-primitive" svg:viewBox="0 0 21851 70076" draw:enhanced-path="M 21851 0 L 21851 3247 15928 6259 C 13546 8982 11947 13304 11130 19227 10245 25149 9803 30969 9803 36687 9803 46013 10960 53603 13274 59457 15111 64426 17903 66911 21647 66911 L 21851 66822 21851 69965 21544 70076 C 15078 70076 9700 66264 5412 58640 1804 52241 0 44516 0 35462 0 27770 1157 21132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2002in" svg:y="0.20837in" svg:width="0.0239in" svg:height="0.07659in" draw:id="id479" draw:style-name="a481" draw:name="Shape 1614"><svg:title/><svg:desc/><draw:enhanced-geometry draw:type="non-primitive" svg:viewBox="0 0 21851 70036" draw:enhanced-path="M 204 0 C 5377 0 10006 2654 14091 7964 19264 14499 21851 23349 21851 34512 21851 42340 20727 49012 18481 54525 16235 59971 13342 63953 9802 66472 L 0 70036 0 66894 5411 64532 C 7317 62966 8781 60278 9802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3348in" svg:y="0.20845in" svg:width="0.0239in" svg:height="0.07664in" draw:id="id480" draw:style-name="a482" draw:name="Shape 1615"><svg:title/><svg:desc/><draw:enhanced-geometry draw:type="non-primitive" svg:viewBox="0 0 21851 70076" draw:enhanced-path="M 21851 0 L 21851 3247 15929 6259 C 13546 8981 11947 13304 11130 19226 10245 25148 9803 30969 9803 36687 9803 46013 10960 53603 13274 59457 15112 64426 17903 66911 21647 66911 L 21851 66822 21851 69965 21545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0266in" svg:y="0.20837in" svg:width="0.0239in" svg:height="0.07659in" draw:id="id481" draw:style-name="a483" draw:name="Shape 1616"><svg:title/><svg:desc/><draw:enhanced-geometry draw:type="non-primitive" svg:viewBox="0 0 21851 70036" draw:enhanced-path="M 204 0 C 5377 0 10006 2654 14091 7964 19264 14499 21851 23349 21851 34512 21851 42340 20727 49012 18481 54525 16235 59971 13342 63953 9803 66472 L 0 70036 0 66894 5411 64532 C 7317 62966 8781 60278 9803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5737in" svg:y="0.20837in" svg:width="0.0239in" svg:height="0.07659in" draw:id="id482" draw:style-name="a484" draw:name="Shape 1617"><svg:title/><svg:desc/><draw:enhanced-geometry draw:type="non-primitive" svg:viewBox="0 0 21851 70037" draw:enhanced-path="M 205 0 C 5378 0 10006 2654 14091 7964 19264 14499 21851 23349 21851 34512 21851 42340 20727 49012 18481 54525 16235 59971 13342 63953 9803 66472 L 0 70037 0 66894 5412 64532 C 7317 62966 8781 60278 9803 56466 11300 50748 12049 42681 12049 32266 12049 24574 11266 18175 9700 13070 8475 9258 6910 6535 5003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table-cell table:style-name="TableCell37">
            <text:p text:style-name="P38"><draw:g draw:name="Group 7696" draw:id="id523" draw:style-name="a525" text:anchor-type="as-char"><svg:title/><svg:desc/><draw:custom-shape svg:x="0.0469in" svg:y="0.00008in" svg:width="0.0239in" svg:height="0.07664in" draw:id="id484" draw:style-name="a486" draw:name="Shape 1269"><svg:title/><svg:desc/><draw:enhanced-geometry draw:type="non-primitive" svg:viewBox="0 0 21851 70077" draw:enhanced-path="M 21851 0 L 21851 3247 15928 6259 C 13546 8982 11947 13304 11130 19227 10244 25149 9803 30969 9803 36687 9803 46013 10959 53603 13274 59457 15111 64426 17903 66911 21647 66911 L 21851 66822 21851 69965 21544 70077 C 15078 70077 9700 66265 5411 58640 1804 52242 0 44516 0 35462 0 27770 1157 21133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in" svg:y="0in" svg:width="0.02926in" svg:height="0.07549in" draw:id="id485" draw:style-name="a487" draw:name="Shape 1270"><svg:title/><svg:desc/><draw:enhanced-geometry draw:type="non-primitive" svg:viewBox="0 0 26753 69025" draw:enhanced-path="M 16542 0 L 18176 0 18176 57078 C 18176 60890 18345 63273 18686 64226 18959 65111 19605 65826 20626 66370 21647 66847 23689 67119 26753 67187 L 26753 69025 1226 69025 1226 67187 C 4425 67119 6501 66847 7454 66370 8339 65894 8985 65247 9394 64430 9734 63613 9905 61163 9905 57078 L 9905 20524 C 9905 15622 9734 12457 9394 11028 9190 10007 8782 9224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0664in" svg:y="0.06488in" svg:width="0.01206in" svg:height="0.01206in" draw:id="id486" draw:style-name="a488" draw:name="Shape 1272"><svg:title/><svg:desc/><draw:enhanced-geometry draw:type="non-primitive" svg:viewBox="0 0 11027 11028" draw:enhanced-path="M 5514 0 C 7079 0 8372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13031in" svg:y="0.00619in" svg:width="0.02367in" svg:height="0.07053in" draw:id="id487" draw:style-name="a489" draw:name="Shape 1273"><svg:title/><svg:desc/><draw:enhanced-geometry draw:type="non-primitive" svg:viewBox="0 0 21647 64492" draw:enhanced-path="M 21647 0 L 21647 5950 15725 13846 C 13955 17114 12457 21028 11232 25589 L 21647 22043 21647 25506 20830 24976 C 19605 24976 18243 25248 16745 25793 15316 26338 13206 27495 10415 29265 9803 33689 9496 37297 9496 40088 9496 43287 10075 46759 11232 50503 12457 54247 14227 57208 16542 59387 L 21647 61344 21647 64280 21238 64492 C 16610 64492 12695 62960 9496 59897 3166 53975 0 46283 0 36821 0 30762 1225 25010 3676 19565 6059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708in" svg:y="0in" svg:width="0.0239in" svg:height="0.07659in" draw:id="id488" draw:style-name="a490" draw:name="Shape 1274"><svg:title/><svg:desc/><draw:enhanced-geometry draw:type="non-primitive" svg:viewBox="0 0 21851 70037" draw:enhanced-path="M 204 0 C 5377 0 10006 2655 14091 7964 19264 14499 21851 23349 21851 34513 21851 42341 20727 49012 18481 54526 16235 59972 13342 63954 9802 66472 L 0 70037 0 66894 5411 64532 C 7317 62967 8781 60278 9802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5399in" svg:y="0.02881in" svg:width="0.023in" svg:height="0.04767in" draw:id="id489" draw:style-name="a491" draw:name="Shape 1275"><svg:title/><svg:desc/><draw:enhanced-geometry draw:type="non-primitive" svg:viewBox="0 0 21034 43592" draw:enhanced-path="M 3983 0 C 8611 0 12593 1872 15929 5616 19332 9292 21034 14057 21034 19911 21034 25561 19332 30700 15929 35329 L 0 43592 0 40656 1021 41047 C 3880 41047 6467 39686 8782 36963 11028 34240 12151 30360 12151 25323 12151 19605 11028 14669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8726in" svg:y="0.00619in" svg:width="0.02367in" svg:height="0.07053in" draw:id="id490" draw:style-name="a492" draw:name="Shape 1276"><svg:title/><svg:desc/><draw:enhanced-geometry draw:type="non-primitive" svg:viewBox="0 0 21648 64492" draw:enhanced-path="M 21648 0 L 21648 5950 15725 13847 C 13955 17114 12457 21028 11232 25589 L 21648 22043 21648 25507 20831 24977 C 19604 24977 18243 25249 16745 25793 15316 26338 13206 27495 10415 29265 9803 33690 9496 37298 9496 40089 9496 43288 10075 46760 11232 50504 12457 54247 14227 57209 16542 59387 L 21648 61344 21648 64280 21238 64492 C 16609 64492 12695 62961 9496 59898 3165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2"/><draw:equation draw:name="f8" draw:formula="0 / ?f6"/><draw:equation draw:name="f9" draw:formula="21648 / ?f6"/><draw:equation draw:name="f10" draw:formula="0 / ?f7"/><draw:equation draw:name="f11" draw:formula="64492 / ?f7"/></draw:enhanced-geometry></draw:custom-shape><draw:custom-shape svg:x="0.15399in" svg:y="0in" svg:width="0.02155in" svg:height="0.01269in" draw:id="id491" draw:style-name="a493" draw:name="Shape 1277"><svg:title/><svg:desc/><draw:enhanced-geometry draw:type="non-primitive" svg:viewBox="0 0 19707 11606" draw:enhanced-path="M 16848 0 L 19707 0 19707 1940 C 15350 2349 11776 3234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21094in" svg:y="0.02881in" svg:width="0.023in" svg:height="0.04767in" draw:id="id492" draw:style-name="a494" draw:name="Shape 1278"><svg:title/><svg:desc/><draw:enhanced-geometry draw:type="non-primitive" svg:viewBox="0 0 21034 43592" draw:enhanced-path="M 3981 0 C 8610 0 12593 1872 15928 5616 19332 9292 21034 14057 21034 19911 21034 25561 19332 30700 15928 35329 L 0 43592 0 40656 1020 41047 C 3880 41047 6466 39686 8781 36963 11027 34240 12150 30360 12150 25323 12150 19605 11027 14669 8781 10517 L 0 4819 0 1355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412in" svg:y="0.00008in" svg:width="0.0239in" svg:height="0.07664in" draw:id="id493" draw:style-name="a495" draw:name="Shape 1279"><svg:title/><svg:desc/><draw:enhanced-geometry draw:type="non-primitive" svg:viewBox="0 0 21851 70077" draw:enhanced-path="M 21851 0 L 21851 3247 15929 6259 C 13546 8982 11947 13304 11130 19227 10245 25149 9803 30969 9803 36687 9803 46013 10960 53603 13274 59457 15112 64426 17903 66911 21648 66911 L 21851 66822 21851 69965 21545 70077 C 15078 70077 9700 66265 5412 58640 1804 52242 0 44516 0 35462 0 27770 1157 21133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21094in" svg:y="0in" svg:width="0.02155in" svg:height="0.01269in" draw:id="id494" draw:style-name="a496" draw:name="Shape 1280"><svg:title/><svg:desc/><draw:enhanced-geometry draw:type="non-primitive" svg:viewBox="0 0 19706 11605" draw:enhanced-path="M 16847 0 L 19706 0 19706 1940 C 15349 2349 11776 3234 8985 4595 6193 5888 3471 7862 816 10517 L 0 11605 0 5656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6"/><draw:equation draw:name="f7" draw:formula="?f4 / 11605"/><draw:equation draw:name="f8" draw:formula="0 / ?f6"/><draw:equation draw:name="f9" draw:formula="19706 / ?f6"/><draw:equation draw:name="f10" draw:formula="0 / ?f7"/><draw:equation draw:name="f11" draw:formula="11605 / ?f7"/></draw:enhanced-geometry></draw:custom-shape><draw:custom-shape svg:x="0.30094in" svg:y="0.06488in" svg:width="0.01206in" svg:height="0.01206in" draw:id="id495" draw:style-name="a497" draw:name="Shape 1281"><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43438in" svg:y="0.02283in" svg:width="0.01826in" svg:height="0.03312in" draw:id="id496" draw:style-name="a498" draw:name="Shape 1282"><svg:title/><svg:desc/><draw:enhanced-geometry draw:type="non-primitive" svg:viewBox="0 0 16694 30281" draw:enhanced-path="M 16694 0 L 16694 6439 4900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32629in" svg:y="0.00145in" svg:width="0.0431in" svg:height="0.07526in" draw:id="id497" draw:style-name="a499" draw:name="Shape 1283"><svg:title/><svg:desc/><draw:enhanced-geometry draw:type="non-primitive" svg:viewBox="0 0 39413 68821" draw:enhanced-path="M 15214 0 L 39413 0 35533 8475 15111 8475 10619 17562 C 19536 18856 26547 22123 31653 27365 36078 31858 38290 37167 38290 43294 38290 46902 37575 50203 36146 53198 34716 56261 32879 58848 30632 60958 28454 63069 26037 64770 23382 66064 19570 67902 15656 68821 11640 68821 7555 68821 4594 68140 2756 66779 919 65417 0 63920 0 62286 0 61333 374 60516 1122 59835 1871 59087 2825 58712 3982 58712 4866 58712 5649 58848 6331 59121 6943 59393 8032 60073 9598 61163 12116 62865 14635 63715 17154 63715 21034 63715 24437 62252 27364 59325 30359 56330 31857 52722 31857 48501 31857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0.3886in" svg:y="0in" svg:width="0.02926in" svg:height="0.07549in" draw:id="id498" draw:style-name="a500" draw:name="Shape 1284"><svg:title/><svg:desc/><draw:enhanced-geometry draw:type="non-primitive" svg:viewBox="0 0 26753 69025" draw:enhanced-path="M 16542 0 L 18176 0 18176 57078 C 18176 60890 18345 63273 18686 64226 18958 65111 19605 65826 20626 66370 21647 66847 23689 67119 26753 67187 L 26753 69025 1226 69025 1226 67187 C 4425 67119 6501 66847 7454 66370 8339 65894 8986 65247 9394 64430 9735 63613 9905 61163 9905 57078 L 9905 20524 C 9905 15622 9735 12457 9394 11028 9190 10007 8782 9224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651in" svg:y="0in" svg:width="0.0239in" svg:height="0.07659in" draw:id="id499" draw:style-name="a501" draw:name="Shape 1285"><svg:title/><svg:desc/><draw:enhanced-geometry draw:type="non-primitive" svg:viewBox="0 0 21851 70037" draw:enhanced-path="M 204 0 C 5377 0 10006 2655 14091 7964 19264 14499 21851 23349 21851 34513 21851 42341 20728 49012 18482 54526 16235 59972 13342 63954 9803 66472 L 0 70037 0 66894 5411 64532 C 7317 62967 8781 60278 9803 56466 11300 50748 12049 42681 12049 32266 12049 24574 11266 18175 9700 13070 8475 9258 6909 6535 5004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49334in" svg:y="0.06454in" svg:width="0.0163in" svg:height="0.02948in" draw:id="id500" draw:style-name="a502" draw:name="Shape 1286"><svg:title/><svg:desc/><draw:enhanced-geometry draw:type="non-primitive" svg:viewBox="0 0 14908 26956" draw:enhanced-path="M 6432 0 C 8679 0 10653 953 12354 2859 14057 4765 14908 7284 14908 10415 14908 13887 13716 17086 11333 20013 8951 22940 5173 25255 0 26956 L 0 24710 C 3471 23621 6126 21885 7964 19503 9870 17120 10823 14601 10823 11947 10823 11334 10687 10789 10415 10313 10142 10041 9904 9904 9700 9904 9291 9904 8475 10245 7249 10925 6637 11198 6024 11334 5411 11334 3710 11334 2382 10857 1429 9904 476 8951 0 7624 0 5922 0 4288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1813in" svg:y="0.02283in" svg:width="0.01826in" svg:height="0.03312in" draw:id="id501" draw:style-name="a503" draw:name="Shape 1287"><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45264in" svg:y="0in" svg:width="0.03188in" svg:height="0.07549in" draw:id="id502" draw:style-name="a504" draw:name="Shape 1288"><svg:title/><svg:desc/><draw:enhanced-geometry draw:type="non-primitive" svg:viewBox="0 0 29152 69025" draw:enhanced-path="M 14550 0 L 20064 0 20064 44111 29152 44111 29152 51156 20064 51156 20064 69025 11794 69025 11794 51156 0 51156 0 44111 11794 44111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57553in" svg:y="0in" svg:width="0.0421in" svg:height="0.07671in" draw:id="id503" draw:style-name="a505" draw:name="Shape 1289"><svg:title/><svg:desc/><draw:enhanced-geometry draw:type="non-primitive" svg:viewBox="0 0 38495 70148" draw:enhanced-path="M 19298 0 C 24744 0 28931 1770 31858 5310 34036 7896 35125 10687 35125 13682 35125 18584 32028 23655 25833 28897 29986 30530 33151 32879 35329 35942 37440 38937 38495 42477 38495 46561 38495 52415 36623 57487 32879 61775 28046 67357 21000 70148 11743 70148 7182 70148 4084 69570 2450 68412 816 67323 0 66132 0 64839 0 63886 409 63035 1226 62286 1974 61537 2893 61163 3982 61163 4799 61163 5650 61299 6534 61571 7079 61707 8372 62320 10415 63409 12389 64498 13750 65145 14499 65349 15792 65690 17120 65860 18482 65860 21885 65860 24846 64532 27365 61877 29883 59291 31143 56193 31143 52586 31143 49931 30564 47378 29407 44927 28522 43022 27569 41592 26548 40639 25119 39346 23144 38154 20626 37065 18107 35976 15554 35432 12967 35432 L 11436 35432 11436 33900 C 14022 33560 16643 32607 19298 31041 21953 29475 23859 27603 25016 25425 26242 23247 26854 20830 26854 18175 26854 14772 25765 12015 23587 9904 21477 7794 18821 6739 15622 6739 10449 6739 6126 9530 2655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53639in" svg:y="0in" svg:width="0.03188in" svg:height="0.07549in" draw:id="id504" draw:style-name="a506" draw:name="Shape 1290"><svg:title/><svg:desc/><draw:enhanced-geometry draw:type="non-primitive" svg:viewBox="0 0 29152 69025" draw:enhanced-path="M 14551 0 L 20065 0 20065 44111 29152 44111 29152 51156 20065 51156 20065 69025 11794 69025 11794 51156 0 51156 0 44111 11794 44111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0552in" svg:y="0.4116in" svg:width="0.01206in" svg:height="0.01206in" draw:id="id505" draw:style-name="a507" draw:name="Shape 1305"><svg:title/><svg:desc/><draw:enhanced-geometry draw:type="non-primitive" svg:viewBox="0 0 11028 11028" draw:enhanced-path="M 5514 0 C 7080 0 8373 545 9395 1634 10483 2723 11028 4016 11028 5514 11028 7011 10483 8305 9395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4824in" svg:y="0.34818in" svg:width="0.0431in" svg:height="0.07526in" draw:id="id506" draw:style-name="a508" draw:name="Shape 1308"><svg:title/><svg:desc/><draw:enhanced-geometry draw:type="non-primitive" svg:viewBox="0 0 39414 68821" draw:enhanced-path="M 15215 0 L 39414 0 35534 8475 15112 8475 10620 17562 C 19537 18856 26549 22123 31654 27365 36078 31858 38291 37167 38291 43294 38291 46902 37576 50203 36147 53198 34717 56261 32879 58848 30632 60958 28454 63069 26038 64770 23383 66064 19571 67902 15657 68821 11640 68821 7556 68821 4595 68140 2757 66779 919 65417 0 63920 0 62286 0 61333 374 60516 1124 59835 1872 59087 2825 58712 3983 58712 4868 58712 5650 58848 6331 59121 6944 59393 8033 60073 9599 61163 12117 62865 14636 63715 17155 63715 21034 63715 24438 62252 27366 59325 30361 56330 31859 52722 31859 48501 31859 44417 30531 40605 27876 37065 25289 33525 21681 30768 17052 28795 13444 27297 8510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2953in" svg:y="0.3468in" svg:width="0.0239in" svg:height="0.07664in" draw:id="id507" draw:style-name="a509" draw:name="Shape 1309"><svg:title/><svg:desc/><draw:enhanced-geometry draw:type="non-primitive" svg:viewBox="0 0 21851 70077" draw:enhanced-path="M 21851 0 L 21851 3247 15928 6259 C 13546 8982 11947 13304 11130 19227 10245 25149 9803 30969 9803 36687 9803 46013 10960 53603 13274 59457 15111 64426 17903 66911 21647 66911 L 21851 66822 21851 69965 21544 70077 C 15078 70077 9700 66265 5412 58640 1804 52242 0 44516 0 35462 0 27770 1157 21133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18615in" svg:y="0.35291in" svg:width="0.02367in" svg:height="0.07053in" draw:id="id508" draw:style-name="a510" draw:name="Shape 1313"><svg:title/><svg:desc/><draw:enhanced-geometry draw:type="non-primitive" svg:viewBox="0 0 21647 64492" draw:enhanced-path="M 21647 0 L 21647 5950 15725 13847 C 13954 17114 12457 21028 11232 25589 L 21647 22043 21647 25507 20830 24976 C 19604 24976 18243 25249 16745 25793 15316 26338 13205 27495 10415 29265 9802 33690 9496 37297 9496 40088 9496 43288 10074 46759 11232 50503 12457 54247 14227 57209 16542 59387 L 21647 61344 21647 64280 21238 64492 C 16609 64492 12695 62961 9496 59897 3165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15343in" svg:y="0.34672in" svg:width="0.0239in" svg:height="0.07659in" draw:id="id509" draw:style-name="a511" draw:name="Shape 1314"><svg:title/><svg:desc/><draw:enhanced-geometry draw:type="non-primitive" svg:viewBox="0 0 21851 70037" draw:enhanced-path="M 204 0 C 5377 0 10006 2655 14091 7964 19264 14499 21851 23349 21851 34513 21851 42341 20727 49012 18481 54526 16235 59972 13342 63954 9803 66472 L 0 70037 0 66894 5411 64532 C 7317 62967 8781 60278 9803 56466 11299 50748 12048 42681 12048 32266 12048 24574 11265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0982in" svg:y="0.37553in" svg:width="0.023in" svg:height="0.04767in" draw:id="id510" draw:style-name="a512" draw:name="Shape 1315"><svg:title/><svg:desc/><draw:enhanced-geometry draw:type="non-primitive" svg:viewBox="0 0 21034 43592" draw:enhanced-path="M 3982 0 C 8611 0 12593 1872 15928 5616 19332 9292 21034 14057 21034 19911 21034 25561 19332 30700 15928 35329 L 0 43592 0 40656 1021 41047 C 3880 41047 6466 39686 8781 36963 11027 34240 12150 30360 12151 25323 12150 19605 11027 14669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3897in" svg:y="0.36955in" svg:width="0.01826in" svg:height="0.03312in" draw:id="id511" draw:style-name="a513" draw:name="Shape 1316"><svg:title/><svg:desc/><draw:enhanced-geometry draw:type="non-primitive" svg:viewBox="0 0 16694 30281" draw:enhanced-path="M 16694 0 L 16694 6439 4901 23236 16694 23236 16694 30281 0 30281 0 23951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20982in" svg:y="0.34672in" svg:width="0.02155in" svg:height="0.01269in" draw:id="id512" draw:style-name="a514" draw:name="Shape 1317"><svg:title/><svg:desc/><draw:enhanced-geometry draw:type="non-primitive" svg:viewBox="0 0 19707 11606" draw:enhanced-path="M 16848 0 L 19707 0 19707 1940 C 15349 2349 11776 3234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0094in" svg:y="0.4116in" svg:width="0.01206in" svg:height="0.01206in" draw:id="id513" draw:style-name="a515" draw:name="Shape 1318"><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32506in" svg:y="0.34818in" svg:width="0.04668in" svg:height="0.0756in" draw:id="id514" draw:style-name="a516" draw:name="Shape 1319"><svg:title/><svg:desc/><draw:enhanced-geometry draw:type="non-primitive" svg:viewBox="0 0 42681 69127" draw:enhanced-path="M 6433 0 L 42681 0 42681 1940 20217 69127 14602 69127 34820 8169 16235 8169 C 12491 8169 9803 8611 8169 9496 5378 11062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3438in" svg:y="0.3468in" svg:width="0.0239in" svg:height="0.07664in" draw:id="id515" draw:style-name="a517" draw:name="Shape 1320"><svg:title/><svg:desc/><draw:enhanced-geometry draw:type="non-primitive" svg:viewBox="0 0 21851 70077" draw:enhanced-path="M 21851 0 L 21851 3248 15929 6259 C 13546 8982 11947 13304 11130 19227 10245 25149 9803 30969 9803 36687 9803 46013 10960 53603 13274 59457 15112 64426 17903 66911 21648 66911 L 21851 66822 21851 69965 21545 70077 C 15078 70077 9701 66265 5412 58640 1804 52242 0 44516 1 35462 0 27770 1157 21133 3472 15551 5786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7"/><draw:equation draw:name="f8" draw:formula="0 / ?f6"/><draw:equation draw:name="f9" draw:formula="21851 / ?f6"/><draw:equation draw:name="f10" draw:formula="0 / ?f7"/><draw:equation draw:name="f11" draw:formula="70077 / ?f7"/></draw:enhanced-geometry></draw:custom-shape><draw:custom-shape svg:x="0.38011in" svg:y="0.34672in" svg:width="0.0421in" svg:height="0.07671in" draw:id="id516" draw:style-name="a518" draw:name="Shape 1321"><svg:title/><svg:desc/><draw:enhanced-geometry draw:type="non-primitive" svg:viewBox="0 0 38495 70148" draw:enhanced-path="M 19298 0 C 24744 0 28930 1770 31858 5310 34036 7896 35125 10687 35125 13682 35125 18584 32028 23655 25833 28897 29986 30530 33151 32879 35330 35942 37440 38937 38495 42477 38495 46561 38495 52415 36623 57487 32879 61775 28046 67357 21000 70148 11743 70148 7182 70148 4084 69570 2451 68412 817 67323 0 66132 0 64839 0 63886 409 63035 1226 62286 1974 61537 2893 61163 3982 61163 4799 61163 5650 61299 6534 61571 7079 61707 8373 62320 10415 63409 12389 64498 13751 65145 14500 65349 15793 65690 17120 65860 18482 65860 21885 65860 24847 64532 27365 61877 29883 59291 31142 56193 31143 52586 31142 49931 30564 47378 29408 44927 28522 43022 27569 41592 26548 40639 25119 39346 23144 38154 20626 37065 18107 35976 15554 35432 12967 35432 L 11437 35432 11437 33900 C 14022 33560 16643 32607 19298 31041 21953 29475 23859 27603 25016 25425 26242 23247 26854 20830 26854 18175 26854 14772 25765 12015 23587 9904 21476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5722in" svg:y="0.34672in" svg:width="0.03188in" svg:height="0.07549in" draw:id="id517" draw:style-name="a519" draw:name="Shape 1322"><svg:title/><svg:desc/><draw:enhanced-geometry draw:type="non-primitive" svg:viewBox="0 0 29152 69025" draw:enhanced-path="M 14550 0 L 20064 0 20064 44111 29152 44111 29152 51156 20064 51156 20064 69025 11793 69025 11793 51156 0 51156 0 44111 11793 44111 11793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9334in" svg:y="0.41127in" svg:width="0.0163in" svg:height="0.02948in" draw:id="id518" draw:style-name="a520" draw:name="Shape 1323"><svg:title/><svg:desc/><draw:enhanced-geometry draw:type="non-primitive" svg:viewBox="0 0 14908 26956" draw:enhanced-path="M 6432 0 C 8679 0 10653 953 12354 2859 14057 4765 14908 7284 14908 10415 14908 13887 13716 17086 11333 20013 8951 22940 5173 25255 0 26956 L 0 24710 C 3471 23621 6126 21885 7964 19503 9870 17120 10823 14601 10823 11947 10823 11334 10687 10789 10415 10313 10142 10041 9904 9904 9700 9904 9291 9904 8475 10245 7249 10925 6637 11198 6024 11334 5411 11334 3710 11334 2382 10857 1429 9904 476 8951 0 7624 0 5922 0 4288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7285in" svg:y="0.36955in" svg:width="0.01826in" svg:height="0.03311in" draw:id="id519" draw:style-name="a521" draw:name="Shape 1324"><svg:title/><svg:desc/><draw:enhanced-geometry draw:type="non-primitive" svg:viewBox="0 0 16694 30280" draw:enhanced-path="M 16694 0 L 16694 6439 4900 23235 16694 23235 16694 30280 0 30280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0"/><draw:equation draw:name="f8" draw:formula="0 / ?f6"/><draw:equation draw:name="f9" draw:formula="16694 / ?f6"/><draw:equation draw:name="f10" draw:formula="0 / ?f7"/><draw:equation draw:name="f11" draw:formula="30280 / ?f7"/></draw:enhanced-geometry></draw:custom-shape><draw:custom-shape svg:x="0.51947in" svg:y="0.34818in" svg:width="0.0431in" svg:height="0.07526in" draw:id="id520" draw:style-name="a522" draw:name="Shape 1325"><svg:title/><svg:desc/><draw:enhanced-geometry draw:type="non-primitive" svg:viewBox="0 0 39413 68821" draw:enhanced-path="M 15214 0 L 39413 0 35533 8475 15112 8475 10620 17562 C 19537 18856 26547 22123 31653 27365 36078 31858 38291 37167 38291 43294 38291 46902 37576 50203 36146 53198 34716 56261 32879 58848 30632 60958 28454 63069 26037 64770 23382 66064 19571 67902 15656 68821 11640 68821 7556 68821 4594 68140 2756 66779 919 65417 0 63920 0 62286 0 61333 374 60516 1123 59835 1872 59087 2825 58712 3982 58712 4867 58712 5649 58848 6331 59121 6943 59393 8032 60073 9598 61163 12116 62865 14635 63715 17154 63715 21034 63715 24437 62252 27365 59325 30360 56330 31858 52722 31858 48501 31858 44417 30530 40605 27875 37065 25288 33525 21681 30768 17052 28795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0.45828in" svg:y="0.34672in" svg:width="0.0239in" svg:height="0.07659in" draw:id="id521" draw:style-name="a523" draw:name="Shape 1326"><svg:title/><svg:desc/><draw:enhanced-geometry draw:type="non-primitive" svg:viewBox="0 0 21851 70037" draw:enhanced-path="M 204 0 C 5378 0 10006 2655 14091 7964 19265 14499 21851 23349 21851 34513 21851 42341 20728 49012 18482 54526 16235 59972 13342 63954 9803 66472 L 0 70037 0 66894 5411 64532 C 7317 62967 8782 60278 9803 56466 11300 50748 12049 42681 12049 32266 12049 24574 11266 18175 9700 13070 8475 9258 6910 6535 5004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9111in" svg:y="0.34672in" svg:width="0.03188in" svg:height="0.07549in" draw:id="id522" draw:style-name="a524" draw:name="Shape 1327"><svg:title/><svg:desc/><draw:enhanced-geometry draw:type="non-primitive" svg:viewBox="0 0 29152 69025" draw:enhanced-path="M 14551 0 L 20065 0 20065 44111 29152 44111 29152 51156 20065 51156 20065 69025 11794 69025 11794 51156 0 51156 0 44111 11794 44111 11794 10517 0 27314 0 20876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g></text:p>
            <text:p text:style-name="P39"><draw:g draw:name="Group 7697" draw:id="id541" draw:style-name="a543" text:anchor-type="as-char"><svg:title/><svg:desc/><draw:custom-shape svg:x="0.00145in" svg:y="0.06377in" svg:width="0.02149in" svg:height="0.01328in" draw:id="id524" draw:style-name="a526" draw:name="Shape 1435"><svg:title/><svg:desc/><draw:enhanced-geometry draw:type="non-primitive" svg:viewBox="0 0 19655 12145" draw:enhanced-path="M 19655 0 L 19655 7038 2860 12145 0 12145 0 10308 C 4289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in" svg:y="0.00003in" svg:width="0.02295in" svg:height="0.04843in" draw:id="id525" draw:style-name="a527" draw:name="Shape 1439"><svg:title/><svg:desc/><draw:enhanced-geometry draw:type="non-primitive" svg:viewBox="0 0 20983 44288" draw:enhanced-path="M 20983 0 L 20983 3666 20014 3241 C 17018 3241 14432 4568 12254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5427in" svg:y="0.00008in" svg:width="0.0239in" svg:height="0.07664in" draw:id="id526" draw:style-name="a528" draw:name="Shape 1441"><svg:title/><svg:desc/><draw:enhanced-geometry draw:type="non-primitive" svg:viewBox="0 0 21851 70076" draw:enhanced-path="M 21851 0 L 21851 3247 15929 6259 C 13546 8982 11947 13304 11130 19227 10244 25149 9803 30969 9803 36687 9803 46013 10960 53603 13274 59457 15112 64426 17903 66911 21647 66911 L 21851 66822 21851 69965 21544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2295in" svg:y="0in" svg:width="0.02362in" svg:height="0.07146in" draw:id="id527" draw:style-name="a529" draw:name="Shape 1442"><svg:title/><svg:desc/><draw:enhanced-geometry draw:type="non-primitive" svg:viewBox="0 0 21596 65347" draw:enhanced-path="M 51 0 C 5633 0 10399 2280 14346 6841 19180 12559 21596 19605 21596 27977 21596 35465 19758 42477 16083 49012 12407 55478 7267 60856 664 65145 L 0 65347 0 58309 3115 55342 C 6586 50441 9003 45098 10364 39312 L 0 42992 0 39684 256 39822 C 1753 39822 3557 39448 5668 38699 7778 38018 9616 36997 11181 35635 11794 31347 12100 27910 12100 25322 12100 22055 11556 18550 10466 14806 9378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6985in" svg:y="0.06488in" svg:width="0.01206in" svg:height="0.01206in" draw:id="id528" draw:style-name="a530" draw:name="Shape 1443"><svg:title/><svg:desc/><draw:enhanced-geometry draw:type="non-primitive" svg:viewBox="0 0 11027 11028" draw:enhanced-path="M 5514 0 C 7079 0 8373 545 9394 1634 10483 2723 11027 4016 11027 5514 11027 7011 10483 8305 9394 9394 8305 10483 7011 11028 5514 11028 4016 11028 2722 10483 1634 9394 544 8305 0 7011 0 5514 0 3948 544 2655 1634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5047in" svg:y="0.06377in" svg:width="0.02149in" svg:height="0.01328in" draw:id="id529" draw:style-name="a531" draw:name="Shape 1444"><svg:title/><svg:desc/><draw:enhanced-geometry draw:type="non-primitive" svg:viewBox="0 0 19655 12145" draw:enhanced-path="M 19655 0 L 19655 7038 2859 12145 0 12145 0 10308 C 4289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11133in" svg:y="0.00145in" svg:width="0.04668in" svg:height="0.0756in" draw:id="id530" draw:style-name="a532" draw:name="Shape 1445"><svg:title/><svg:desc/><draw:enhanced-geometry draw:type="non-primitive" svg:viewBox="0 0 42681 69127" draw:enhanced-path="M 6433 0 L 42681 0 42681 1940 20217 69127 14601 69127 34819 8168 16235 8168 C 12491 8168 9803 8611 8168 9496 5377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4902in" svg:y="0.00003in" svg:width="0.02295in" svg:height="0.04843in" draw:id="id531" draw:style-name="a533" draw:name="Shape 1446"><svg:title/><svg:desc/><draw:enhanced-geometry draw:type="non-primitive" svg:viewBox="0 0 20983 44288" draw:enhanced-path="M 20983 0 L 20983 3666 20014 3241 C 17018 3241 14432 4568 12254 7223 10007 9878 8884 13826 8884 19067 8884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9218in" svg:y="0in" svg:width="0.0488in" svg:height="0.07549in" draw:id="id532" draw:style-name="a534" draw:name="Shape 1447"><svg:title/><svg:desc/><draw:enhanced-geometry draw:type="non-primitive" svg:viewBox="0 0 44621 69025" draw:enhanced-path="M 21237 0 C 26752 0 31347 1770 35023 5309 38698 8849 40536 13002 40536 17767 40536 21170 39753 24608 38188 28080 35669 33457 31653 39141 26139 45132 17903 54185 12797 59597 10823 61367 L 28284 61367 C 31823 61367 34342 61231 35840 60958 37269 60686 38528 60141 39618 59325 40774 58508 41796 57350 42680 55853 L 44621 55853 39924 69025 0 69025 0 67187 C 11708 56500 19979 47753 24812 40945 29576 34138 31959 27943 31959 22361 31959 18073 30632 14567 27977 11844 25391 9053 22259 7658 18583 7658 15247 7658 12252 8611 9598 10517 7010 12423 5071 15248 3777 18992 L 1939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07817in" svg:y="0in" svg:width="0.0239in" svg:height="0.07659in" draw:id="id533" draw:style-name="a535" draw:name="Shape 1448"><svg:title/><svg:desc/><draw:enhanced-geometry draw:type="non-primitive" svg:viewBox="0 0 21851 70036" draw:enhanced-path="M 204 0 C 5377 0 10006 2654 14091 7964 19264 14499 21851 23349 21851 34512 21851 42340 20727 49012 18481 54525 16235 59971 13342 63953 9803 66472 L 0 70036 0 66894 5411 64532 C 7317 62966 8781 60278 9803 56466 11300 50748 12048 42681 12049 32266 12048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36225in" svg:y="0.06454in" svg:width="0.0163in" svg:height="0.02948in" draw:id="id534" draw:style-name="a536" draw:name="Shape 1449"><svg:title/><svg:desc/><draw:enhanced-geometry draw:type="non-primitive" svg:viewBox="0 0 14908 26956" draw:enhanced-path="M 6433 0 C 8679 0 10654 953 12355 2859 14057 4765 14908 7284 14908 10415 14908 13887 13716 17086 11334 20014 8951 22940 5173 25255 0 26956 L 0 24710 C 3471 23621 6127 21885 7965 19503 9871 17120 10823 14601 10823 11947 10823 11334 10687 10790 10415 10313 10143 10041 9905 9905 9700 9905 9292 9905 8475 10245 7250 10926 6637 11198 6024 11334 5412 11334 3710 11334 2383 10857 1429 9905 476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8894in" svg:y="0.06377in" svg:width="0.02149in" svg:height="0.01328in" draw:id="id535" draw:style-name="a537" draw:name="Shape 1450"><svg:title/><svg:desc/><draw:enhanced-geometry draw:type="non-primitive" svg:viewBox="0 0 19655 12145" draw:enhanced-path="M 19655 0 L 19655 7038 2859 12145 0 12145 0 10308 C 4288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30452in" svg:y="0.00145in" svg:width="0.04668in" svg:height="0.0756in" draw:id="id536" draw:style-name="a538" draw:name="Shape 1451"><svg:title/><svg:desc/><draw:enhanced-geometry draw:type="non-primitive" svg:viewBox="0 0 42681 69127" draw:enhanced-path="M 6433 0 L 42681 0 42681 1940 20217 69127 14601 69127 34819 8168 16235 8168 C 12491 8168 9803 8611 8168 9496 5377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38748in" svg:y="0.00003in" svg:width="0.02295in" svg:height="0.04843in" draw:id="id537" draw:style-name="a539" draw:name="Shape 1452"><svg:title/><svg:desc/><draw:enhanced-geometry draw:type="non-primitive" svg:viewBox="0 0 20983 44288" draw:enhanced-path="M 20983 0 L 20983 3666 20014 3241 C 17018 3241 14432 4568 12254 7223 10007 9878 8884 13826 8884 19067 8884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7196in" svg:y="0in" svg:width="0.02362in" svg:height="0.07146in" draw:id="id538" draw:style-name="a540" draw:name="Shape 1453"><svg:title/><svg:desc/><draw:enhanced-geometry draw:type="non-primitive" svg:viewBox="0 0 21596 65347" draw:enhanced-path="M 51 0 C 5634 0 10398 2280 14346 6841 19179 12559 21596 19605 21596 27977 21596 35465 19758 42477 16083 49012 12406 55478 7267 60856 664 65145 L 0 65347 0 58309 3115 55342 C 6586 50441 9003 45098 10364 39312 L 0 42992 0 39684 256 39822 C 1753 39822 3557 39448 5667 38699 7778 38018 9616 36997 11181 35635 11794 31347 12100 27910 12100 25322 12100 22055 11556 18550 10466 14806 9378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441in" svg:y="0.00145in" svg:width="0.04668in" svg:height="0.0756in" draw:id="id539" draw:style-name="a541" draw:name="Shape 1454"><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1043in" svg:y="0in" svg:width="0.02362in" svg:height="0.07146in" draw:id="id540" draw:style-name="a542" draw:name="Shape 1455"><svg:title/><svg:desc/><draw:enhanced-geometry draw:type="non-primitive" svg:viewBox="0 0 21596 65347" draw:enhanced-path="M 51 0 C 5633 0 10398 2280 14346 6841 19179 12559 21596 19605 21596 27977 21596 35465 19758 42477 16082 49012 12406 55478 7267 60856 664 65145 L 0 65347 0 58309 3115 55342 C 6586 50441 9003 45098 10364 39312 L 0 42992 0 39684 256 39822 C 1753 39822 3556 39448 5667 38699 7778 38018 9616 36997 11181 35635 11793 31347 12100 27910 12100 25322 12100 22055 11555 18550 10466 14806 9377 11130 7812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text:p>
            <text:p text:style-name="P40"><draw:g draw:name="Group 7698" draw:id="id559" draw:style-name="a561" text:anchor-type="as-char"><svg:title/><svg:desc/><draw:custom-shape svg:x="0in" svg:y="0.04623in" svg:width="0.02825in" svg:height="0.01in" draw:id="id542" draw:style-name="a544" draw:name="Shape 7891"><svg:title/><svg:desc/><draw:enhanced-geometry draw:type="non-primitive" svg:viewBox="0 0 25834 9144" draw:enhanced-path="M 0 0 L 25834 0 258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4"/><draw:equation draw:name="f7" draw:formula="?f4 / 9144"/><draw:equation draw:name="f8" draw:formula="0 / ?f6"/><draw:equation draw:name="f9" draw:formula="25834 / ?f6"/><draw:equation draw:name="f10" draw:formula="0 / ?f7"/><draw:equation draw:name="f11" draw:formula="9144 / ?f7"/></draw:enhanced-geometry></draw:custom-shape><draw:custom-shape svg:x="0.09213in" svg:y="0.00008in" svg:width="0.0239in" svg:height="0.07664in" draw:id="id543" draw:style-name="a545" draw:name="Shape 1555"><svg:title/><svg:desc/><draw:enhanced-geometry draw:type="non-primitive" svg:viewBox="0 0 21851 70076" draw:enhanced-path="M 21851 0 L 21851 3247 15928 6259 C 13546 8982 11947 13304 11130 19227 10244 25149 9803 30969 9803 36687 9803 46013 10959 53603 13274 59457 15111 64426 17903 66911 21647 66911 L 21851 66822 21851 69965 21544 70076 C 15077 70076 9700 66264 5411 58640 1804 52241 0 44516 0 35462 0 27770 1157 21132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4411in" svg:y="0in" svg:width="0.02926in" svg:height="0.07549in" draw:id="id544" draw:style-name="a546" draw:name="Shape 1556"><svg:title/><svg:desc/><draw:enhanced-geometry draw:type="non-primitive" svg:viewBox="0 0 26752 69025" draw:enhanced-path="M 16542 0 L 18175 0 18175 57078 C 18175 60890 18345 63273 18686 64226 18958 65111 19604 65825 20626 66370 21647 66847 23689 67119 26752 67187 L 26752 69025 1226 69025 1226 67187 C 4425 67119 6501 66847 7454 66370 8338 65894 8985 65247 9394 64430 9734 63613 9904 61163 9904 57078 L 9904 20524 C 9904 15622 9734 12457 9394 11028 9189 10006 8782 9223 8168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0658in" svg:y="0.06488in" svg:width="0.01206in" svg:height="0.01206in" draw:id="id545" draw:style-name="a547" draw:name="Shape 1560"><svg:title/><svg:desc/><draw:enhanced-geometry draw:type="non-primitive" svg:viewBox="0 0 11027 11028" draw:enhanced-path="M 5514 0 C 7079 0 8373 545 9394 1634 10483 2723 11027 4016 11027 5514 11027 7011 10483 8305 9394 9394 8305 10483 7012 11028 5514 11028 4017 11028 2723 10483 1634 9394 544 8305 0 7011 0 5514 0 3948 544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721in" svg:y="0.06377in" svg:width="0.02149in" svg:height="0.01328in" draw:id="id546" draw:style-name="a548" draw:name="Shape 1561"><svg:title/><svg:desc/><draw:enhanced-geometry draw:type="non-primitive" svg:viewBox="0 0 19655 12145" draw:enhanced-path="M 19655 0 L 19655 7038 2860 12145 0 12145 0 10308 C 4289 10240 8305 9218 12049 7245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2307in" svg:y="0.00145in" svg:width="0.04668in" svg:height="0.0756in" draw:id="id547" draw:style-name="a549" draw:name="Shape 1562"><svg:title/><svg:desc/><draw:enhanced-geometry draw:type="non-primitive" svg:viewBox="0 0 42681 69127" draw:enhanced-path="M 6433 0 L 42681 0 42681 1940 20217 69127 14601 69127 34819 8168 16235 8168 C 12491 8168 9803 8611 8169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28575in" svg:y="0.00003in" svg:width="0.02295in" svg:height="0.04843in" draw:id="id548" draw:style-name="a550" draw:name="Shape 1563"><svg:title/><svg:desc/><draw:enhanced-geometry draw:type="non-primitive" svg:viewBox="0 0 20983 44288" draw:enhanced-path="M 20983 0 L 20983 3666 20014 3240 C 17018 3240 14432 4568 12254 7222 10007 9877 8884 13826 8884 19067 8884 26078 10347 31558 13274 35506 L 20983 39657 20983 42964 17257 44288 C 12491 44288 8441 42450 5106 38774 1702 35098 0 30231 1 24172 0 18250 1702 12974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5578in" svg:y="0in" svg:width="0.02926in" svg:height="0.07549in" draw:id="id549" draw:style-name="a551" draw:name="Shape 1564"><svg:title/><svg:desc/><draw:enhanced-geometry draw:type="non-primitive" svg:viewBox="0 0 26753 69025" draw:enhanced-path="M 16542 0 L 18176 0 18176 57078 C 18176 60890 18345 63273 18686 64226 18959 65111 19605 65825 20626 66370 21647 66847 23689 67119 26753 67187 L 26753 69025 1226 69025 1226 67187 C 4425 67119 6501 66847 7454 66370 8339 65894 8985 65247 9394 64430 9734 63613 9905 61163 9905 57078 L 9905 20524 C 9905 15622 9734 12457 9394 11028 9190 10006 8781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1602in" svg:y="0in" svg:width="0.0239in" svg:height="0.07659in" draw:id="id550" draw:style-name="a552" draw:name="Shape 1565"><svg:title/><svg:desc/><draw:enhanced-geometry draw:type="non-primitive" svg:viewBox="0 0 21851 70036" draw:enhanced-path="M 204 0 C 5377 0 10006 2654 14091 7964 19264 14499 21851 23349 21851 34512 21851 42341 20727 49012 18481 54525 16235 59971 13342 63953 9802 66472 L 0 70036 0 66894 5411 64532 C 7317 62966 8781 60278 9802 56466 11299 50748 12048 42681 12048 32266 12048 24574 11265 18175 9700 13070 8474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39899in" svg:y="0.06454in" svg:width="0.0163in" svg:height="0.02948in" draw:id="id551" draw:style-name="a553" draw:name="Shape 1566"><svg:title/><svg:desc/><draw:enhanced-geometry draw:type="non-primitive" svg:viewBox="0 0 14908 26956" draw:enhanced-path="M 6433 0 C 8679 0 10654 953 12355 2859 14057 4765 14908 7284 14908 10415 14908 13887 13717 17086 11334 20014 8951 22940 5173 25255 0 26956 L 0 24710 C 3472 23621 6127 21885 7965 19503 9871 17120 10823 14601 10824 11947 10823 11334 10688 10790 10415 10313 10143 10041 9905 9905 9700 9905 9292 9905 8475 10245 7250 10926 6637 11198 6024 11334 5412 11334 3710 11334 2383 10857 1429 9905 477 8952 0 7624 0 5923 0 4289 612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2601in" svg:y="0.00008in" svg:width="0.0239in" svg:height="0.07664in" draw:id="id552" draw:style-name="a554" draw:name="Shape 1567"><svg:title/><svg:desc/><draw:enhanced-geometry draw:type="non-primitive" svg:viewBox="0 0 21851 70076" draw:enhanced-path="M 21851 0 L 21851 3247 15929 6259 C 13546 8981 11947 13304 11130 19226 10245 25148 9803 30969 9803 36687 9803 46013 10960 53603 13274 59457 15112 64426 17903 66911 21647 66911 L 21851 66822 21851 69965 21545 70076 C 15078 70076 9700 66264 5412 58640 1805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4058in" svg:y="0in" svg:width="0.0488in" svg:height="0.07549in" draw:id="id553" draw:style-name="a555" draw:name="Shape 1568"><svg:title/><svg:desc/><draw:enhanced-geometry draw:type="non-primitive" svg:viewBox="0 0 44621 69025" draw:enhanced-path="M 21238 0 C 26752 0 31347 1770 35023 5309 38699 8849 40537 13002 40537 17767 40537 21170 39754 24608 38188 28080 35670 33457 31653 39141 26139 45132 17903 54185 12797 59597 10823 61367 L 28284 61367 C 31824 61367 34342 61231 35840 60958 37269 60686 38529 60141 39618 59325 40775 58508 41796 57350 42681 55853 L 44621 55853 39924 69025 0 69025 0 67187 C 11709 56500 19979 47753 24812 40945 29577 34138 31960 27943 31960 22361 31960 18073 30632 14567 27977 11844 25391 9053 22259 7658 18583 7658 15248 7658 12253 8611 9598 10517 7011 12423 5072 15248 3778 18992 L 1940 18992 C 2756 12865 4901 8168 8372 4901 11777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087in" svg:y="0in" svg:width="0.02362in" svg:height="0.07146in" draw:id="id554" draw:style-name="a556" draw:name="Shape 1569"><svg:title/><svg:desc/><draw:enhanced-geometry draw:type="non-primitive" svg:viewBox="0 0 21596 65347" draw:enhanced-path="M 52 0 C 5634 0 10399 2280 14346 6841 19180 12559 21596 19605 21596 27977 21596 35465 19758 42477 16083 49012 12407 55478 7267 60856 664 65145 L 0 65347 0 58309 3115 55342 C 6586 50441 9003 45098 10364 39312 L 0 42992 0 39684 256 39822 C 1753 39822 3557 39448 5668 38699 7778 38018 9616 36997 11181 35635 11794 31347 12100 27910 12100 25322 12100 22055 11556 18550 10467 14806 9378 11130 7812 8270 5770 6228 L 0 3693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8262in" svg:y="0.06377in" svg:width="0.0215in" svg:height="0.01328in" draw:id="id555" draw:style-name="a557" draw:name="Shape 1570"><svg:title/><svg:desc/><draw:enhanced-geometry draw:type="non-primitive" svg:viewBox="0 0 19656 12146" draw:enhanced-path="M 19656 0 L 19656 7039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48117in" svg:y="0.00003in" svg:width="0.02295in" svg:height="0.04843in" draw:id="id556" draw:style-name="a558" draw:name="Shape 1571"><svg:title/><svg:desc/><draw:enhanced-geometry draw:type="non-primitive" svg:viewBox="0 0 20983 44288" draw:enhanced-path="M 20983 0 L 20983 3667 20013 3241 C 17018 3241 14431 4568 12253 7223 10006 9878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4991in" svg:y="0in" svg:width="0.0239in" svg:height="0.07659in" draw:id="id557" draw:style-name="a559" draw:name="Shape 1572"><svg:title/><svg:desc/><draw:enhanced-geometry draw:type="non-primitive" svg:viewBox="0 0 21851 70037" draw:enhanced-path="M 205 0 C 5378 0 10006 2654 14091 7964 19264 14499 21851 23349 21851 34512 21851 42341 20728 49012 18482 54525 16235 59971 13342 63953 9803 66472 L 0 70037 0 66894 5412 64532 C 7317 62966 8781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0412in" svg:y="0in" svg:width="0.02362in" svg:height="0.07146in" draw:id="id558" draw:style-name="a560" draw:name="Shape 1573"><svg:title/><svg:desc/><draw:enhanced-geometry draw:type="non-primitive" svg:viewBox="0 0 21596 65347" draw:enhanced-path="M 51 0 C 5632 0 10398 2280 14346 6841 19179 12559 21596 19605 21596 27977 21596 35465 19758 42477 16082 49012 12405 55478 7266 60856 664 65145 L 0 65347 0 58308 3114 55342 C 6586 50441 9003 45098 10364 39312 L 0 42992 0 39685 255 39822 C 1753 39822 3556 39448 5666 38699 7777 38018 9615 36997 11181 35635 11793 31347 12099 27910 12099 25322 12099 22055 11554 18550 10466 14806 9376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text:p>
          </table:table-cell>
        </table:table-row>
        <table:table-row table:style-name="TableRow41">
          <table:table-cell table:style-name="TableCell42">
            <text:p text:style-name="P43"/>
          </table:table-cell>
          <table:table-cell table:style-name="TableCell44">
            <text:p text:style-name="P45"><draw:g draw:name="Group 7702" draw:id="id605" draw:style-name="a607" text:anchor-type="as-char"><svg:title/><svg:desc/><draw:custom-shape svg:x="0.04199in" svg:y="0.067in" svg:width="0.01206in" svg:height="0.01206in" draw:id="id560" draw:style-name="a562" draw:name="Shape 952"><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9291in" svg:y="0.00357in" svg:width="0.03316in" svg:height="0.07403in" draw:id="id561" draw:style-name="a563" draw:name="Shape 953"><svg:title/><svg:desc/><draw:enhanced-geometry draw:type="non-primitive" svg:viewBox="0 0 30326 67697" draw:enhanced-path="M 0 0 L 24608 0 30326 550 30326 5027 27059 3778 C 25153 3778 22566 4084 19298 4697 L 19298 32879 C 19911 32879 20456 32879 20932 32879 21409 32879 21783 32879 22055 32879 L 30326 30474 30326 41671 26242 36044 C 24540 36112 23179 36146 22158 36146 21749 36146 21307 36146 20830 36146 20354 36146 19843 36112 19298 36044 L 19298 55751 C 19298 59971 19775 62626 20728 63715 21953 65145 23825 65860 26344 65860 L 28999 65860 28999 67697 0 67697 0 65860 2553 65860 C 5412 65860 7454 64941 8679 63103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0in" svg:y="0.00357in" svg:width="0.03171in" svg:height="0.07403in" draw:id="id562" draw:style-name="a564" draw:name="Shape 954"><svg:title/><svg:desc/><draw:enhanced-geometry draw:type="non-primitive" svg:viewBox="0 0 28999 67697" draw:enhanced-path="M 0 0 L 28999 0 28999 1838 26548 1838 C 23825 1838 21817 2654 20524 4288 19707 5378 19298 7930 19298 11947 L 19298 55751 C 19298 59155 19502 61401 19911 62490 20251 63375 20966 64090 22055 64634 23485 65451 24982 65860 26548 65860 L 28999 65860 28999 67697 0 67697 0 65860 2451 65860 C 5242 65860 7250 65043 8475 63409 9292 62388 9700 59835 9700 55751 L 9700 11947 C 9700 8543 9496 6297 9088 5207 8747 4322 8067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33198in" svg:y="0.00713in" svg:width="0.03596in" svg:height="0.07048in" draw:id="id563" draw:style-name="a565" draw:name="Shape 955"><svg:title/><svg:desc/><draw:enhanced-geometry draw:type="non-primitive" svg:viewBox="0 0 32879 64444" draw:enhanced-path="M 32879 0 L 32879 11312 21341 38202 32879 38202 32879 41878 19707 41878 15214 52497 C 14057 55084 13478 57024 13478 58317 13478 59406 13989 60325 15010 61074 15963 61891 18073 62402 21341 62606 L 21341 64444 0 64444 0 62606 C 2791 62129 4629 61483 5514 60666 7216 59032 9088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23338in" svg:y="0.00357in" svg:width="0.09536in" svg:height="0.07403in" draw:id="id564" draw:style-name="a566" draw:name="Shape 956"><svg:title/><svg:desc/><draw:enhanced-geometry draw:type="non-primitive" svg:viewBox="0 0 87200 67697" draw:enhanced-path="M 0 0 L 19400 0 43804 52892 68004 0 87200 0 87200 1838 84852 1838 C 81924 1838 79848 2689 78623 4390 77874 5480 77500 7930 77500 11742 L 77500 55955 C 77500 60108 77976 62694 78929 63715 80155 65145 82129 65860 84852 65860 L 87200 65860 87200 67697 58201 67697 58201 65860 60652 65860 C 63579 65860 65621 65008 66778 63307 67527 62218 67902 59767 67902 55955 L 67902 10721 41864 67697 40230 67697 14091 10721 14091 55955 C 14091 60108 14533 62694 15418 63715 16712 65145 18686 65860 21341 65860 L 23791 65860 23791 67697 0 67697 0 65860 2450 65860 C 5310 65860 7352 65008 8577 63307 9326 62218 9700 59767 9700 55955 L 9700 11742 C 9700 8747 9360 6569 8679 5207 8203 4254 7352 3471 6126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7"/><draw:equation draw:name="f8" draw:formula="0 / ?f6"/><draw:equation draw:name="f9" draw:formula="87200 / ?f6"/><draw:equation draw:name="f10" draw:formula="0 / ?f7"/><draw:equation draw:name="f11" draw:formula="67697 / ?f7"/></draw:enhanced-geometry></draw:custom-shape><draw:custom-shape svg:x="0.12607in" svg:y="0.00357in" svg:width="0.10318in" svg:height="0.07403in" draw:id="id565" draw:style-name="a567" draw:name="Shape 957"><svg:title/><svg:desc/><draw:enhanced-geometry draw:type="non-primitive" svg:viewBox="0 0 94348 67697" draw:enhanced-path="M 36350 0 L 88528 0 89242 14908 87302 14908 C 86621 11300 85839 8815 84954 7454 84137 6160 82878 5139 81176 4390 79882 3914 77568 3676 74232 3676 L 55649 3676 55649 30428 70557 30428 C 74437 30428 77023 29849 78317 28692 80019 27194 80972 24506 81176 20625 L 83014 20625 83014 44212 81176 44212 C 80699 40877 80223 38767 79746 37882 79202 36725 78249 35806 76887 35125 75458 34444 73347 34104 70557 34104 L 55649 34104 55649 56466 C 55649 59461 55785 61264 56057 61877 56330 62558 56806 63069 57487 63409 58099 63817 59359 64022 61265 64022 L 72701 64022 C 76513 64022 79270 63749 80972 63205 82741 62660 84409 61605 85975 60039 88017 57997 90127 54900 92306 50748 L 94348 50748 88528 67697 36963 67697 36350 67697 18890 67697 0 41671 0 30474 6126 28692 C 9394 25901 11028 22361 11028 18073 11028 13853 9734 10415 7147 7760 L 0 5027 0 550 10211 1531 C 13614 2621 16507 4561 18890 7351 21272 10142 22464 13512 22464 17460 22464 21613 21102 25221 18379 28284 15656 31347 11470 33491 5820 34716 L 19809 54117 C 23008 58610 25731 61605 27978 63103 30292 64532 33287 65451 36963 65860 L 38801 65860 C 40367 65860 41864 65485 43294 64736 44383 64192 45098 63375 45438 62286 45846 61264 46051 59086 46051 55751 L 46051 11742 C 46051 7454 45608 4799 44723 3778 43566 2484 41592 1838 38801 1838 L 36350 1838 3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48"/><draw:equation draw:name="f7" draw:formula="?f4 / 67697"/><draw:equation draw:name="f8" draw:formula="0 / ?f6"/><draw:equation draw:name="f9" draw:formula="94348 / ?f6"/><draw:equation draw:name="f10" draw:formula="0 / ?f7"/><draw:equation draw:name="f11" draw:formula="67697 / ?f7"/></draw:enhanced-geometry></draw:custom-shape><draw:custom-shape svg:x="0.80422in" svg:y="0.00357in" svg:width="0.04154in" svg:height="0.07403in" draw:id="id566" draw:style-name="a568" draw:name="Shape 958"><svg:title/><svg:desc/><draw:enhanced-geometry draw:type="non-primitive" svg:viewBox="0 0 37984 67697" draw:enhanced-path="M 0 0 L 27569 0 37984 1574 37984 7283 29509 3778 C 26514 3778 23111 4254 19298 5207 L 19298 62694 C 23519 63647 27059 64124 29918 64124 L 37984 60673 37984 66498 30224 67697 0 67697 0 65860 2553 65860 C 5412 65860 7420 64941 8577 63103 9326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70964in" svg:y="0.00357in" svg:width="0.06343in" svg:height="0.07403in" draw:id="id567" draw:style-name="a569" draw:name="Shape 959"><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4 61264 19707 61877 19979 62558 20456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8 62286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64264in" svg:y="0.00357in" svg:width="0.06209in" svg:height="0.07403in" draw:id="id568" draw:style-name="a570" draw:name="Shape 960"><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8 33424 62694 34308 63715 35602 65145 37542 65860 40129 65860 L 42477 65860 42477 67697 13682 67697 13682 65860 16133 65860 C 18992 65860 21034 65008 22260 63307 23008 62218 23383 59767 23383 55955 L 23383 4288 15214 4288 C 12083 4288 9871 4526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0.55744in" svg:y="0.00357in" svg:width="0.08062in" svg:height="0.07526in" draw:id="id569" draw:style-name="a571" draw:name="Shape 961"><svg:title/><svg:desc/><draw:enhanced-geometry draw:type="non-primitive" svg:viewBox="0 0 73722 68821" draw:enhanced-path="M 0 0 L 18175 0 59631 50850 59631 11742 C 59631 7590 59155 5003 58201 3982 56976 2553 55002 1838 52279 1838 L 49931 1838 49931 0 73722 0 73722 1838 71271 1838 C 68412 1838 66370 2689 65145 4390 64396 5480 64022 7930 64022 11742 L 64022 68821 62184 68821 17665 14295 17665 55955 C 17665 60108 18107 62694 18992 63715 20285 65145 22259 65860 24914 65860 L 27365 65860 27365 67697 3574 67697 3574 65860 5922 65860 C 8849 65860 10925 65008 12151 63307 12899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49301in" svg:y="0.00357in" svg:width="0.06343in" svg:height="0.07403in" draw:id="id570" draw:style-name="a572" draw:name="Shape 962"><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6 44825 20625 L 46663 20625 46663 44212 44825 44212 C 44349 40877 43873 38767 43396 37882 42851 36725 41898 35806 40537 35125 39107 34444 36997 34104 34206 34104 L 19298 34104 19298 56466 C 19298 59461 19434 61264 19707 61877 19979 62558 20456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8 62286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40892in" svg:y="0.00357in" svg:width="0.08062in" svg:height="0.07526in" draw:id="id571" draw:style-name="a573" draw:name="Shape 963"><svg:title/><svg:desc/><draw:enhanced-geometry draw:type="non-primitive" svg:viewBox="0 0 73722 68821" draw:enhanced-path="M 0 0 L 18175 0 59631 50850 59631 11742 C 59631 7590 59155 5003 58202 3982 56976 2553 55002 1838 52279 1838 L 49931 1838 49931 0 73722 0 73722 1838 71271 1838 C 68412 1838 66370 2689 65145 4390 64396 5480 64022 7930 64022 11742 L 64022 68821 62184 68821 17665 14295 17665 55955 C 17665 60108 18107 62694 18992 63715 20285 65145 22259 65860 24914 65860 L 27365 65860 27365 67697 3574 67697 3574 65860 5922 65860 C 8849 65860 10925 65008 12151 63307 12900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36794in" svg:y="0.0019in" svg:width="0.04254in" svg:height="0.07571in" draw:id="id572" draw:style-name="a574" draw:name="Shape 964"><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7 65315 19094 64362 19094 63205 19094 61775 18413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84576in" svg:y="0.00529in" svg:width="0.03294in" svg:height="0.071in" draw:id="id573" draw:style-name="a575" draw:name="Shape 965"><svg:title/><svg:desc/><draw:enhanced-geometry draw:type="non-primitive" svg:viewBox="0 0 30122 64925" draw:enhanced-path="M 0 0 L 12560 1898 C 17869 4144 22123 7956 25323 13334 28522 18712 30122 24906 30122 31918 30122 41312 27263 49174 21545 55505 18346 59044 14304 61699 9420 63469 L 0 64925 0 59099 11028 54382 C 16133 49004 18686 41652 18686 32326 18686 23000 16133 15649 11028 10271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1.04576in" svg:y="0.00357in" svg:width="0.06343in" svg:height="0.07403in" draw:id="id574" draw:style-name="a576" draw:name="Shape 966"><svg:title/><svg:desc/><draw:enhanced-geometry draw:type="non-primitive" svg:viewBox="0 0 57997 67697" draw:enhanced-path="M 0 0 L 52177 0 52892 14908 50952 14908 C 50271 11300 49488 8815 48603 7454 47786 6160 46527 5139 44825 4390 43532 3914 41217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4 61264 19707 61877 19979 62558 20455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7 62286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98099in" svg:y="0.00357in" svg:width="0.06209in" svg:height="0.07403in" draw:id="id575" draw:style-name="a577" draw:name="Shape 967"><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8 33423 62694 34308 63715 35602 65145 37542 65860 40129 65860 L 42477 65860 42477 67697 13682 67697 13682 65860 16133 65860 C 18992 65860 21034 65008 22259 63307 23008 62218 23383 59767 23383 55955 L 23383 4288 15214 4288 C 12083 4288 9870 4526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0.88496in" svg:y="0.00357in" svg:width="0.06343in" svg:height="0.07403in" draw:id="id576" draw:style-name="a578" draw:name="Shape 968"><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4 61264 19707 61877 19979 62558 20456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7 62286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17808in" svg:y="0.00216in" svg:width="0.03618in" svg:height="0.07713in" draw:id="id577" draw:style-name="a579" draw:name="Shape 969"><svg:title/><svg:desc/><draw:enhanced-geometry draw:type="non-primitive" svg:viewBox="0 0 33083 70524" draw:enhanced-path="M 33083 0 L 33083 3474 32777 3337 C 26718 3337 21885 5584 18277 10077 13716 15658 11436 23861 11436 34684 11436 45712 13785 54187 18482 60109 22089 64670 26888 66951 32879 66951 L 33083 66853 33083 70504 32981 70524 C 23655 70524 15827 67223 9496 60620 3165 53949 0 45372 0 34889 0 24133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11968in" svg:y="0.0019in" svg:width="0.04924in" svg:height="0.07739in" draw:id="id578" draw:style-name="a580" draw:name="Shape 970"><svg:title/><svg:desc/><draw:enhanced-geometry draw:type="non-primitive" svg:viewBox="0 0 45029 70761" draw:enhanced-path="M 19809 0 C 23417 0 27263 885 31347 2655 33185 3471 34478 3880 35227 3880 36112 3880 36827 3608 37371 3063 37916 2587 38359 1565 38699 0 L 40537 0 40537 23383 38699 23383 C 38086 18890 36997 15316 35431 12661 33934 10006 31755 7896 28896 6331 25969 4765 22974 3982 19911 3982 16507 3982 13648 5037 11334 7148 9087 9258 7964 11674 7964 14397 7964 16439 8679 18311 10109 20013 12151 22532 17052 25867 24812 30019 31143 33423 35465 36010 37780 37780 40094 39618 41898 41762 43192 44213 44417 46663 45029 49250 45029 51973 45029 57078 43056 61503 39107 65247 35091 68923 29952 70761 23689 70761 21715 70761 19877 70625 18175 70352 17154 70148 15010 69535 11742 68514 8543 67425 6501 66881 5616 66881 4799 66881 4152 67119 3676 67595 3131 68140 2757 69195 2553 70761 L 715 70761 715 47582 2553 47582 C 3437 52415 4595 56057 6024 58508 7522 60890 9768 62898 12764 64532 15759 66098 19060 66881 22668 66881 26820 66881 30122 65791 32572 63613 34955 61367 36146 58746 36146 55751 36146 54117 35704 52450 34819 50748 33866 49046 32436 47446 30530 45948 29237 44927 25697 42817 19911 39618 14057 36350 9904 33763 7454 31858 5003 29952 3165 27841 1940 25527 646 23144 0 20558 0 17767 0 12934 1872 8781 5616 5309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9"/><draw:equation draw:name="f7" draw:formula="?f4 / 70761"/><draw:equation draw:name="f8" draw:formula="0 / ?f6"/><draw:equation draw:name="f9" draw:formula="45029 / ?f6"/><draw:equation draw:name="f10" draw:formula="0 / ?f7"/><draw:equation draw:name="f11" draw:formula="70761 / ?f7"/></draw:enhanced-geometry></draw:custom-shape><draw:custom-shape svg:x="1.25536in" svg:y="0.00357in" svg:width="0.03316in" svg:height="0.07403in" draw:id="id579" draw:style-name="a581" draw:name="Shape 971"><svg:title/><svg:desc/><draw:enhanced-geometry draw:type="non-primitive" svg:viewBox="0 0 30326 67697" draw:enhanced-path="M 0 0 L 24608 0 30326 550 30326 5027 27059 3778 C 25153 3778 22566 4084 19298 4697 L 19298 32879 C 19911 32879 20456 32879 20932 32879 21409 32879 21783 32879 22055 32879 L 30326 30474 30326 41671 26242 36044 C 24540 36112 23178 36146 22158 36146 21749 36146 21306 36146 20830 36146 20354 36146 19843 36112 19298 36044 L 19298 55751 C 19298 59971 19775 62626 20728 63715 21953 65145 23825 65860 26344 65860 L 28999 65860 28999 67697 0 67697 0 65860 2553 65860 C 5412 65860 7454 64941 8679 63103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1.21426in" svg:y="0.0019in" svg:width="0.03618in" svg:height="0.07736in" draw:id="id580" draw:style-name="a582" draw:name="Shape 972"><svg:title/><svg:desc/><draw:enhanced-geometry draw:type="non-primitive" svg:viewBox="0 0 33083 70740" draw:enhanced-path="M 613 0 C 9394 0 17018 3335 23485 10006 29883 16678 33083 25016 33083 35023 33083 45302 29850 53811 23383 60550 20149 63953 16575 66506 12661 68208 L 0 70740 0 67090 15418 59733 C 19571 54764 21647 46936 21647 36248 21647 24676 19366 16031 14806 10313 L 0 3711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1.28852in" svg:y="0.00417in" svg:width="0.04042in" svg:height="0.07343in" draw:id="id581" draw:style-name="a583" draw:name="Shape 973"><svg:title/><svg:desc/><draw:enhanced-geometry draw:type="non-primitive" svg:viewBox="0 0 36963 67148" draw:enhanced-path="M 0 0 L 10211 982 C 13614 2071 16508 4011 18890 6802 21273 9593 22464 12962 22464 16911 22464 21063 21102 24671 18379 27734 15657 30797 11470 32942 5820 34167 L 19809 53568 C 23008 58060 25731 61056 27978 62553 30292 63983 33287 64901 36963 65310 L 36963 67148 18890 67148 0 41122 0 29924 6127 28142 C 9394 25352 11028 21812 11028 17523 11028 13303 9734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39717in" svg:y="0.00357in" svg:width="0.03316in" svg:height="0.07403in" draw:id="id582" draw:style-name="a584" draw:name="Shape 974"><svg:title/><svg:desc/><draw:enhanced-geometry draw:type="non-primitive" svg:viewBox="0 0 30326 67697" draw:enhanced-path="M 0 0 L 24608 0 30326 550 30326 5027 27059 3778 C 25153 3778 22566 4084 19298 4697 L 19298 32879 C 19911 32879 20456 32879 20932 32879 21409 32879 21783 32879 22055 32879 L 30326 30474 30326 41671 26242 36044 C 24540 36112 23178 36146 22157 36146 21749 36146 21306 36146 20830 36146 20353 36146 19843 36112 19298 36044 L 19298 55751 C 19298 59971 19775 62626 20728 63715 21953 65145 23825 65860 26344 65860 L 28999 65860 28999 67697 0 67697 0 65860 2553 65860 C 5412 65860 7454 64941 8679 63103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1.33163in" svg:y="0.00357in" svg:width="0.06343in" svg:height="0.07403in" draw:id="id583" draw:style-name="a585" draw:name="Shape 975"><svg:title/><svg:desc/><draw:enhanced-geometry draw:type="non-primitive" svg:viewBox="0 0 57997 67697" draw:enhanced-path="M 0 0 L 52177 0 52892 14908 50952 14908 C 50271 11300 49488 8815 48603 7454 47786 6160 46527 5139 44825 4390 43532 3914 41218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4 61264 19707 61877 19979 62558 20455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7 62286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50783in" svg:y="0.00713in" svg:width="0.03596in" svg:height="0.07048in" draw:id="id584" draw:style-name="a586" draw:name="Shape 976"><svg:title/><svg:desc/><draw:enhanced-geometry draw:type="non-primitive" svg:viewBox="0 0 32879 64443" draw:enhanced-path="M 32879 0 L 32879 11313 21341 38201 32879 38201 32879 41877 19707 41877 15215 52496 C 14057 55083 13478 57023 13478 58317 13478 59406 13989 60325 15010 61073 15963 61890 18073 62401 21341 62605 L 21341 64443 0 64443 0 62605 C 2791 62128 4629 61482 5514 60665 7216 59031 9088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1.43034in" svg:y="0.00417in" svg:width="0.04042in" svg:height="0.07343in" draw:id="id585" draw:style-name="a587" draw:name="Shape 977"><svg:title/><svg:desc/><draw:enhanced-geometry draw:type="non-primitive" svg:viewBox="0 0 36963 67148" draw:enhanced-path="M 0 0 L 10211 982 C 13614 2071 16508 4011 18890 6802 21272 9593 22464 12962 22464 16911 22464 21063 21102 24671 18379 27734 15656 30797 11470 32942 5820 34167 L 19809 53568 C 23008 58060 25731 61056 27978 62553 30292 63983 33287 64901 36963 65310 L 36963 67148 18890 67148 0 41122 0 29924 6126 28142 C 9394 25352 11027 21812 11028 17523 11027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47288in" svg:y="0.00357in" svg:width="0.03171in" svg:height="0.07403in" draw:id="id586" draw:style-name="a588" draw:name="Shape 978"><svg:title/><svg:desc/><draw:enhanced-geometry draw:type="non-primitive" svg:viewBox="0 0 28999 67697" draw:enhanced-path="M 0 0 L 28999 0 28999 1838 26548 1838 C 23825 1838 21817 2654 20524 4288 19707 5378 19298 7930 19298 11947 L 19298 55751 C 19298 59155 19503 61401 19911 62490 20251 63375 20966 64090 22055 64634 23485 65451 24982 65860 26548 65860 L 28999 65860 28999 67697 0 67697 0 65860 2451 65860 C 5242 65860 7250 65043 8475 63409 9292 62388 9700 59835 9700 55751 L 9700 11947 C 9700 8543 9496 6297 9087 5207 8747 4322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1.61749in" svg:y="0.00357in" svg:width="0.06209in" svg:height="0.07403in" draw:id="id587" draw:style-name="a589" draw:name="Shape 979"><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8 33423 62694 34308 63715 35602 65145 37542 65860 40128 65860 L 42477 65860 42477 67697 13682 67697 13682 65860 16133 65860 C 18992 65860 21034 65008 22259 63307 23008 62218 23383 59767 23383 55955 L 23383 4288 15214 4288 C 12083 4288 9870 4526 8577 5003 6807 5616 5309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68282in" svg:y="0.00216in" svg:width="0.03618in" svg:height="0.07713in" draw:id="id588" draw:style-name="a590" draw:name="Shape 980"><svg:title/><svg:desc/><draw:enhanced-geometry draw:type="non-primitive" svg:viewBox="0 0 33083 70525" draw:enhanced-path="M 33083 0 L 33083 3475 32777 3338 C 26718 3338 21885 5584 18277 10077 13716 15659 11436 23861 11436 34685 11436 45712 13784 54187 18481 60110 22089 64670 26888 66951 32879 66951 L 33083 66853 33083 70504 32981 70525 C 23655 70525 15827 67223 9496 60620 3165 53949 0 45372 0 34889 0 24134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5"/><draw:equation draw:name="f8" draw:formula="0 / ?f6"/><draw:equation draw:name="f9" draw:formula="33083 / ?f6"/><draw:equation draw:name="f10" draw:formula="0 / ?f7"/><draw:equation draw:name="f11" draw:formula="70525 / ?f7"/></draw:enhanced-geometry></draw:custom-shape><draw:custom-shape svg:x="1.54379in" svg:y="0.0019in" svg:width="0.04254in" svg:height="0.07571in" draw:id="id589" draw:style-name="a591" draw:name="Shape 981"><svg:title/><svg:desc/><draw:enhanced-geometry draw:type="non-primitive" svg:viewBox="0 0 38903 69229" draw:enhanced-path="M 2043 0 L 3778 0 27263 56364 C 29169 60856 30905 63783 32470 65145 33968 66506 36113 67255 38903 67391 L 38903 69229 12254 69229 12254 67391 C 14908 67255 16712 66813 17665 66064 18618 65315 19095 64362 19095 63205 19095 61775 18414 59461 17052 56261 L 13070 46663 0 46663 0 42987 11538 42987 205 15622 0 16099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81268in" svg:y="0.00713in" svg:width="0.03596in" svg:height="0.07048in" draw:id="id590" draw:style-name="a592" draw:name="Shape 982"><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3 5514 60666 7215 59032 9087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1.75931in" svg:y="0.00357in" svg:width="0.06209in" svg:height="0.07403in" draw:id="id591" draw:style-name="a593" draw:name="Shape 983"><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8 33424 62694 34308 63715 35602 65145 37542 65860 40129 65860 L 42477 65860 42477 67697 13682 67697 13682 65860 16133 65860 C 18992 65860 21034 65008 22259 63307 23008 62218 23383 59767 23383 55955 L 23383 4288 15214 4288 C 12083 4288 9870 4526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719in" svg:y="0.0019in" svg:width="0.03618in" svg:height="0.07736in" draw:id="id592" draw:style-name="a594" draw:name="Shape 984"><svg:title/><svg:desc/><draw:enhanced-geometry draw:type="non-primitive" svg:viewBox="0 0 33082 70740" draw:enhanced-path="M 612 0 C 9394 0 17018 3335 23485 10006 29883 16678 33082 25016 33082 35023 33082 45302 29849 53811 23382 60550 20149 63953 16575 66506 12661 68208 L 0 70740 0 67089 15418 59733 C 19571 54764 21647 46936 21647 36248 21647 24676 19366 16031 14805 10313 L 0 3711 0 236 6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740"/><draw:equation draw:name="f8" draw:formula="0 / ?f6"/><draw:equation draw:name="f9" draw:formula="33082 / ?f6"/><draw:equation draw:name="f10" draw:formula="0 / ?f7"/><draw:equation draw:name="f11" draw:formula="70740 / ?f7"/></draw:enhanced-geometry></draw:custom-shape><draw:custom-shape svg:x="2.28649in" svg:y="0.04835in" svg:width="0.02825in" svg:height="0.01in" draw:id="id593" draw:style-name="a595" draw:name="Shape 7893"><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2.52266in" svg:y="0.02495in" svg:width="0.01826in" svg:height="0.03312in" draw:id="id594" draw:style-name="a596" draw:name="Shape 986"><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2.43244in" svg:y="0.01106in" svg:width="0.05885in" svg:height="0.05885in" draw:id="id595" draw:style-name="a597" draw:name="Shape 987"><svg:title/><svg:desc/><draw:enhanced-geometry draw:type="non-primitive" svg:viewBox="0 0 53811 53811" draw:enhanced-path="M 24812 0 L 28896 0 28896 24812 53811 24812 53811 28897 28896 28897 28896 53811 24812 53811 24812 28897 0 28897 0 24812 24812 24812 24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11"/><draw:equation draw:name="f7" draw:formula="?f4 / 53811"/><draw:equation draw:name="f8" draw:formula="0 / ?f6"/><draw:equation draw:name="f9" draw:formula="53811 / ?f6"/><draw:equation draw:name="f10" draw:formula="0 / ?f7"/><draw:equation draw:name="f11" draw:formula="53811 / ?f7"/></draw:enhanced-geometry></draw:custom-shape><draw:custom-shape svg:x="2.11084in" svg:y="0.01106in" svg:width="0.05885in" svg:height="0.05885in" draw:id="id596" draw:style-name="a598" draw:name="Shape 988"><svg:title/><svg:desc/><draw:enhanced-geometry draw:type="non-primitive" svg:viewBox="0 0 53811 53811" draw:enhanced-path="M 24812 0 L 28897 0 28897 24812 53811 24812 53811 28897 28897 28897 28897 53811 24812 53811 24812 28897 0 28897 0 24812 24812 24812 24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811"/><draw:equation draw:name="f7" draw:formula="?f4 / 53811"/><draw:equation draw:name="f8" draw:formula="0 / ?f6"/><draw:equation draw:name="f9" draw:formula="53811 / ?f6"/><draw:equation draw:name="f10" draw:formula="0 / ?f7"/><draw:equation draw:name="f11" draw:formula="53811 / ?f7"/></draw:enhanced-geometry></draw:custom-shape><draw:custom-shape svg:x="1.89442in" svg:y="0.00357in" svg:width="0.06365in" svg:height="0.07403in" draw:id="id597" draw:style-name="a599" draw:name="Shape 989"><svg:title/><svg:desc/><draw:enhanced-geometry draw:type="non-primitive" svg:viewBox="0 0 58202 67697" draw:enhanced-path="M 0 0 L 30632 0 30632 1838 C 27025 1838 24506 2178 23077 2859 21647 3540 20660 4390 20115 5412 19571 6501 19298 9019 19298 12967 L 19298 55649 C 19298 58439 19571 60346 20115 61367 20524 62047 21136 62558 21953 62898 22770 63239 25357 63409 29714 63409 L 34717 63409 C 39890 63409 43532 63035 45642 62286 47753 61537 49659 60175 51360 58201 53130 56227 54866 53164 56568 49012 L 58202 49318 52381 67697 0 67697 0 65860 2553 65860 C 5412 65860 7454 64941 8679 63103 9360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2"/><draw:equation draw:name="f7" draw:formula="?f4 / 67697"/><draw:equation draw:name="f8" draw:formula="0 / ?f6"/><draw:equation draw:name="f9" draw:formula="58202 / ?f6"/><draw:equation draw:name="f10" draw:formula="0 / ?f7"/><draw:equation draw:name="f11" draw:formula="67697 / ?f7"/></draw:enhanced-geometry></draw:custom-shape><draw:custom-shape svg:x="2.35114in" svg:y="0.00212in" svg:width="0.0421in" svg:height="0.07671in" draw:id="id598" draw:style-name="a600" draw:name="Shape 990"><svg:title/><svg:desc/><draw:enhanced-geometry draw:type="non-primitive" svg:viewBox="0 0 38495 70148" draw:enhanced-path="M 19298 0 C 24744 0 28931 1770 31858 5309 34036 7896 35125 10687 35125 13682 35125 18583 32028 23655 25833 28896 29986 30530 33151 32879 35330 35942 37440 38937 38495 42477 38495 46561 38495 52415 36623 57487 32879 61775 28046 67357 21000 70148 11743 70148 7182 70148 4084 69569 2451 68412 817 67323 0 66132 0 64838 0 63885 409 63035 1226 62286 1974 61537 2893 61163 3982 61163 4799 61163 5650 61299 6535 61571 7079 61707 8373 62320 10415 63409 12389 64498 13751 65145 14500 65349 15793 65689 17120 65860 18482 65860 21885 65860 24847 64532 27365 61877 29883 59291 31143 56193 31143 52586 31143 49931 30564 47378 29408 44927 28522 43021 27569 41592 26548 40639 25119 39346 23144 38154 20626 37065 18107 35976 15554 35431 12968 35431 L 11437 35431 11437 33900 C 14023 33559 16644 32606 19298 31041 21953 29475 23859 27603 25017 25425 26242 23246 26855 20830 26855 18175 26855 14772 25765 12014 23587 9904 21477 7794 18822 6739 15623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2.20162in" svg:y="0.00212in" svg:width="0.0488in" svg:height="0.07549in" draw:id="id599" draw:style-name="a601" draw:name="Shape 991"><svg:title/><svg:desc/><draw:enhanced-geometry draw:type="non-primitive" svg:viewBox="0 0 44621 69025" draw:enhanced-path="M 21238 0 C 26752 0 31347 1770 35023 5309 38699 8849 40537 13002 40537 17767 40537 21170 39754 24608 38188 28080 35670 33457 31653 39141 26139 45132 17903 54185 12797 59597 10823 61367 L 28284 61367 C 31823 61367 34342 61231 35840 60958 37269 60686 38528 60141 39618 59325 40775 58508 41796 57350 42681 55853 L 44621 55853 39924 69025 0 69025 0 67187 C 11708 56500 19979 47753 24812 40945 29577 34138 31960 27943 31960 22361 31960 18073 30632 14567 27977 11844 25391 9053 22259 7658 18584 7658 15248 7658 12253 8611 9598 10517 7012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2.03803in" svg:y="0.00212in" svg:width="0.02926in" svg:height="0.07549in" draw:id="id600" draw:style-name="a602" draw:name="Shape 992"><svg:title/><svg:desc/><draw:enhanced-geometry draw:type="non-primitive" svg:viewBox="0 0 26752 69025" draw:enhanced-path="M 16541 0 L 18175 0 18175 57078 C 18175 60890 18345 63273 18686 64226 18958 65111 19604 65825 20625 66370 21647 66847 23688 67119 26752 67187 L 26752 69025 1225 69025 1225 67187 C 4425 67119 6500 66847 7454 66370 8339 65894 8985 65247 9394 64430 9734 63613 9904 61163 9904 57078 L 9904 20524 C 9904 15622 9734 12457 9394 11028 9189 10006 8781 9223 8168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1.84864in" svg:y="0.0019in" svg:width="0.04254in" svg:height="0.07571in" draw:id="id601" draw:style-name="a603" draw:name="Shape 993"><svg:title/><svg:desc/><draw:enhanced-geometry draw:type="non-primitive" svg:viewBox="0 0 38903 69229" draw:enhanced-path="M 2042 0 L 3778 0 27263 56364 C 29169 60856 30905 63783 32470 65145 33968 66506 36112 67255 38903 67391 L 38903 69229 12253 69229 12253 67391 C 14908 67255 16711 66813 17665 66064 18617 65315 19094 64362 19094 63205 19094 61775 18414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99392in" svg:y="0in" svg:width="0.03015in" svg:height="0.10139in" draw:id="id602" draw:style-name="a604" draw:name="Shape 994"><svg:title/><svg:desc/><draw:enhanced-geometry draw:type="non-primitive" svg:viewBox="0 0 27569 92714" draw:enhanced-path="M 27569 0 L 27569 2144 C 23485 4391 20115 7488 17461 11436 14806 15316 12831 20251 11538 26242 10245 32300 9598 38597 9598 45132 9598 52211 10142 58644 11231 64430 12117 68991 13172 72667 14397 75458 15623 78249 17290 80904 19400 83422 21442 86009 24166 88460 27569 90774 L 27569 92714 C 22532 90195 18345 87234 15010 83831 10177 78998 6467 73313 3880 66778 1293 60244 0 53437 0 46357 0 36078 2553 26684 7658 18175 12763 9734 19400 3676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2.54092in" svg:y="0.00212in" svg:width="0.03188in" svg:height="0.07549in" draw:id="id603" draw:style-name="a605" draw:name="Shape 995"><svg:title/><svg:desc/><draw:enhanced-geometry draw:type="non-primitive" svg:viewBox="0 0 29152 69025" draw:enhanced-path="M 14551 0 L 20064 0 20064 44110 29152 44110 29152 51156 20064 51156 20064 69025 11793 69025 11793 51156 0 51156 0 44110 11793 44110 11793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2.57917in" svg:y="0in" svg:width="0.03015in" svg:height="0.10139in" draw:id="id604" draw:style-name="a606" draw:name="Shape 996"><svg:title/><svg:desc/><draw:enhanced-geometry draw:type="non-primitive" svg:viewBox="0 0 27569 92714" draw:enhanced-path="M 0 0 C 5037 2519 9258 5446 12662 8781 17426 13682 21102 19400 23689 25935 26276 32470 27569 39277 27569 46357 27569 56636 25016 66030 19911 74539 14874 82980 8236 89038 0 92714 L 0 90774 C 4084 88460 7454 85362 10109 81482 12763 77602 14737 72633 16031 66574 17324 60584 17971 54321 17971 47787 17971 40707 17426 34240 16337 28386 15520 23825 14465 20183 13172 17461 11946 14670 10279 12015 8169 9496 6126 6909 3403 4459 0 214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g></text:p>
          </table:table-cell>
          <table:table-cell table:style-name="TableCell46">
            <text:p text:style-name="P47"/>
          </table:table-cell>
          <table:table-cell table:style-name="TableCell48">
            <text:p text:style-name="P49"><draw:g draw:name="Group 7706" draw:id="id626" draw:style-name="a628" text:anchor-type="as-char"><svg:title/><svg:desc/><draw:custom-shape svg:x="0.04355in" svg:y="0.02283in" svg:width="0.01826in" svg:height="0.03312in" draw:id="id606" draw:style-name="a608" draw:name="Shape 1618"><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in" svg:y="0in" svg:width="0.02926in" svg:height="0.07549in" draw:id="id607" draw:style-name="a609" draw:name="Shape 1619"><svg:title/><svg:desc/><draw:enhanced-geometry draw:type="non-primitive" svg:viewBox="0 0 26753 69025" draw:enhanced-path="M 16542 0 L 18176 0 18176 57078 C 18176 60890 18345 63273 18686 64226 18959 65111 19605 65825 20626 66370 21648 66847 23689 67119 26753 67187 L 26753 69025 1226 69025 1226 67187 C 4425 67119 6501 66847 7454 66370 8339 65894 8985 65247 9394 64430 9734 63613 9905 61163 9905 57078 L 9905 20524 C 9905 15622 9734 12457 9394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29983in" svg:y="0.06488in" svg:width="0.01206in" svg:height="0.01206in" draw:id="id608" draw:style-name="a610" draw:name="Shape 1620"><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0664in" svg:y="0.06488in" svg:width="0.01206in" svg:height="0.01206in" draw:id="id609" draw:style-name="a611" draw:name="Shape 1621"><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32573in" svg:y="0.00619in" svg:width="0.02367in" svg:height="0.07053in" draw:id="id610" draw:style-name="a612" draw:name="Shape 1622"><svg:title/><svg:desc/><draw:enhanced-geometry draw:type="non-primitive" svg:viewBox="0 0 21647 64492" draw:enhanced-path="M 21647 0 L 21647 5950 15725 13846 C 13955 17114 12457 21028 11232 25589 L 21647 22043 21647 25506 20830 24976 C 19605 24976 18243 25248 16745 25793 15316 26338 13206 27495 10415 29264 9803 33689 9496 37297 9496 40088 9496 43287 10075 46759 11232 50503 12457 54247 14227 57208 16542 59386 L 21647 61343 21647 64280 21238 64492 C 16610 64492 12695 62960 9496 59897 3166 53975 0 46282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24254in" svg:y="0.00145in" svg:width="0.0431in" svg:height="0.07526in" draw:id="id611" draw:style-name="a613" draw:name="Shape 1623"><svg:title/><svg:desc/><draw:enhanced-geometry draw:type="non-primitive" svg:viewBox="0 0 39414 68821" draw:enhanced-path="M 15215 0 L 39414 0 35533 8475 15112 8475 10620 17562 C 19537 18856 26548 22123 31654 27365 36078 31857 38291 37167 38291 43293 38291 46901 37576 50203 36147 53198 34716 56261 32879 58848 30632 60958 28454 63069 26038 64770 23383 66064 19571 67902 15656 68821 11640 68821 7556 68821 4595 68140 2757 66778 919 65417 0 63919 0 62286 0 61333 374 60516 1123 59835 1872 59086 2825 58712 3983 58712 4867 58712 5650 58848 6331 59120 6944 59393 8033 60073 9599 61163 12117 62864 14636 63715 17154 63715 21034 63715 24438 62252 27365 59325 30360 56330 31858 52722 31858 48501 31858 44417 30531 40605 27876 37065 25289 33525 21681 30768 17052 28794 13444 27297 8509 26446 2246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2965in" svg:y="0.00145in" svg:width="0.04668in" svg:height="0.0756in" draw:id="id612" draw:style-name="a614" draw:name="Shape 1624"><svg:title/><svg:desc/><draw:enhanced-geometry draw:type="non-primitive" svg:viewBox="0 0 42681 69127" draw:enhanced-path="M 6433 0 L 42681 0 42681 1940 20217 69127 14601 69127 34819 8168 16235 8168 C 12491 8168 9803 8611 8168 9496 5377 11061 3131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8693in" svg:y="0in" svg:width="0.0421in" svg:height="0.07671in" draw:id="id613" draw:style-name="a615" draw:name="Shape 1625"><svg:title/><svg:desc/><draw:enhanced-geometry draw:type="non-primitive" svg:viewBox="0 0 38495 70148" draw:enhanced-path="M 19298 0 C 24744 0 28931 1770 31858 5309 34036 7896 35125 10687 35125 13682 35125 18583 32028 23655 25833 28896 29986 30530 33151 32879 35330 35942 37440 38937 38495 42477 38495 46561 38495 52415 36623 57487 32879 61775 28046 67357 21000 70148 11743 70148 7182 70148 4084 69569 2450 68412 817 67323 0 66132 0 64838 0 63885 409 63035 1226 62286 1974 61537 2893 61163 3982 61163 4799 61163 5650 61299 6535 61571 7079 61707 8373 62320 10415 63409 12389 64498 13750 65145 14499 65349 15793 65689 17120 65860 18482 65860 21885 65860 24847 64532 27365 61877 29883 59291 31143 56193 31143 52586 31143 49931 30564 47378 29407 44927 28522 43021 27569 41592 26548 40639 25119 39346 23144 38154 20626 37065 18107 35976 15554 35431 12967 35431 L 11436 35431 11436 33900 C 14023 33559 16644 32606 19298 31041 21953 29475 23859 27603 25016 25425 26242 23246 26854 20830 26854 18175 26854 14772 25765 12014 23587 9904 21477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06181in" svg:y="0in" svg:width="0.03188in" svg:height="0.07549in" draw:id="id614" draw:style-name="a616" draw:name="Shape 1626"><svg:title/><svg:desc/><draw:enhanced-geometry draw:type="non-primitive" svg:viewBox="0 0 29152 69025" draw:enhanced-path="M 14551 0 L 20065 0 20065 44110 29152 44110 29152 51156 20065 51156 20065 69025 11794 69025 11794 51156 0 51156 0 44110 11794 44110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4941in" svg:y="0.02881in" svg:width="0.023in" svg:height="0.04767in" draw:id="id615" draw:style-name="a617" draw:name="Shape 1627"><svg:title/><svg:desc/><draw:enhanced-geometry draw:type="non-primitive" svg:viewBox="0 0 21034 43592" draw:enhanced-path="M 3983 0 C 8611 0 12594 1872 15929 5616 19333 9292 21034 14057 21034 19911 21034 25561 19333 30700 15929 35329 L 0 43592 0 40656 1022 41047 C 3880 41047 6467 39686 8782 36963 11028 34240 12151 30360 12151 25323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37743in" svg:y="0.02283in" svg:width="0.01826in" svg:height="0.03312in" draw:id="id616" draw:style-name="a618" draw:name="Shape 1628"><svg:title/><svg:desc/><draw:enhanced-geometry draw:type="non-primitive" svg:viewBox="0 0 16695 30282" draw:enhanced-path="M 16695 0 L 16695 6440 4901 23237 16695 23237 16695 30282 0 30282 0 23952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34941in" svg:y="0in" svg:width="0.02155in" svg:height="0.01269in" draw:id="id617" draw:style-name="a619" draw:name="Shape 1629"><svg:title/><svg:desc/><draw:enhanced-geometry draw:type="non-primitive" svg:viewBox="0 0 19707 11606" draw:enhanced-path="M 16848 0 L 19707 0 19707 1940 C 15350 2348 11777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3662in" svg:y="0.00008in" svg:width="0.0239in" svg:height="0.07664in" draw:id="id618" draw:style-name="a620" draw:name="Shape 1630"><svg:title/><svg:desc/><draw:enhanced-geometry draw:type="non-primitive" svg:viewBox="0 0 21851 70076" draw:enhanced-path="M 21851 0 L 21851 3247 15929 6259 C 13546 8982 11947 13304 11130 19227 10245 25149 9803 30969 9803 36687 9803 46013 10960 53603 13274 59457 15112 64426 17904 66911 21648 66911 L 21851 66822 21851 69965 21545 70076 C 15078 70076 9700 66264 5412 58640 1804 52241 0 44516 0 35462 0 27770 1157 21132 3472 15551 5786 10037 8884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9569in" svg:y="0in" svg:width="0.03188in" svg:height="0.07549in" draw:id="id619" draw:style-name="a621" draw:name="Shape 1631"><svg:title/><svg:desc/><draw:enhanced-geometry draw:type="non-primitive" svg:viewBox="0 0 29151 69025" draw:enhanced-path="M 14550 0 L 20064 0 20064 44110 29151 44110 29151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1"/><draw:equation draw:name="f7" draw:formula="?f4 / 69025"/><draw:equation draw:name="f8" draw:formula="0 / ?f6"/><draw:equation draw:name="f9" draw:formula="29151 / ?f6"/><draw:equation draw:name="f10" draw:formula="0 / ?f7"/><draw:equation draw:name="f11" draw:formula="69025 / ?f7"/></draw:enhanced-geometry></draw:custom-shape><draw:custom-shape svg:x="0.49334in" svg:y="0.06454in" svg:width="0.0163in" svg:height="0.02948in" draw:id="id620" draw:style-name="a622" draw:name="Shape 1632"><svg:title/><svg:desc/><draw:enhanced-geometry draw:type="non-primitive" svg:viewBox="0 0 14908 26956" draw:enhanced-path="M 6433 0 C 8679 0 10653 953 12355 2859 14057 4765 14908 7284 14908 10415 14908 13887 13716 17086 11334 20014 8951 22940 5173 25255 0 26956 L 0 24710 C 3472 23621 6126 21885 7965 19503 9870 17120 10823 14601 10823 11947 10823 11334 10687 10790 10415 10313 10143 10041 9904 9905 9700 9905 9292 9905 8475 10245 7250 10926 6637 11198 6024 11334 5411 11334 3710 11334 2382 10857 1429 9905 477 8952 0 7624 0 5923 0 4289 612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7587in" svg:y="0.06377in" svg:width="0.0215in" svg:height="0.01328in" draw:id="id621" draw:style-name="a623" draw:name="Shape 1633"><svg:title/><svg:desc/><draw:enhanced-geometry draw:type="non-primitive" svg:viewBox="0 0 19656 12146" draw:enhanced-path="M 19656 0 L 19656 7038 2860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57441in" svg:y="0.00003in" svg:width="0.02295in" svg:height="0.04843in" draw:id="id622" draw:style-name="a624" draw:name="Shape 1634"><svg:title/><svg:desc/><draw:enhanced-geometry draw:type="non-primitive" svg:viewBox="0 0 20983 44288" draw:enhanced-path="M 20983 0 L 20983 3666 20014 3241 C 17018 3241 14431 4568 12253 7223 10006 9878 8883 13826 8883 19067 8883 26079 10347 31559 13274 35507 L 20983 39658 20983 42965 17256 44288 C 12491 44288 8441 42450 5105 38774 1701 35098 0 30231 0 24173 0 18250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5197in" svg:y="0in" svg:width="0.0421in" svg:height="0.07671in" draw:id="id623" draw:style-name="a625" draw:name="Shape 1635"><svg:title/><svg:desc/><draw:enhanced-geometry draw:type="non-primitive" svg:viewBox="0 0 38495 70148" draw:enhanced-path="M 19298 0 C 24743 0 28930 1770 31857 5309 34036 7896 35125 10687 35125 13682 35125 18583 32028 23655 25833 28896 29985 30530 33151 32879 35329 35942 37440 38937 38495 42477 38495 46561 38495 52415 36623 57487 32879 61775 28046 67357 20999 70148 11742 70148 7181 70148 4084 69569 2450 68412 816 67323 0 66132 0 64838 0 63885 408 63035 1225 62286 1974 61537 2893 61163 3982 61163 4799 61163 5649 61299 6534 61571 7079 61707 8372 62320 10415 63409 12388 64498 13750 65145 14499 65349 15792 65689 17120 65860 18481 65860 21885 65860 24846 64532 27364 61877 29883 59291 31142 56193 31142 52586 31142 49931 30564 47378 29407 44927 28522 43021 27569 41592 26548 40639 25118 39346 23144 38154 20625 37065 18107 35976 15554 35431 12967 35431 L 11436 35431 11436 33900 C 14022 33559 16643 32606 19298 31041 21953 29475 23859 27603 25016 25425 26241 23246 26854 20830 26854 18175 26854 14772 25765 12014 23587 9904 21476 7794 18821 6739 15622 6739 10449 6739 6126 9530 2654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6051in" svg:y="0in" svg:width="0.0239in" svg:height="0.07659in" draw:id="id624" draw:style-name="a626" draw:name="Shape 1636"><svg:title/><svg:desc/><draw:enhanced-geometry draw:type="non-primitive" svg:viewBox="0 0 21851 70037" draw:enhanced-path="M 204 0 C 5378 0 10006 2654 14091 7964 19265 14499 21851 23349 21851 34512 21851 42341 20728 49012 18482 54525 16235 59971 13342 63953 9803 66472 L 0 70037 0 66894 5411 64532 C 7317 62966 8782 60278 9803 56466 11300 50748 12049 42681 12049 32266 12049 24574 11266 18175 9700 13070 8475 9258 6910 6535 5004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9736in" svg:y="0in" svg:width="0.02362in" svg:height="0.07146in" draw:id="id625" draw:style-name="a627" draw:name="Shape 1639"><svg:title/><svg:desc/><draw:enhanced-geometry draw:type="non-primitive" svg:viewBox="0 0 21596 65347" draw:enhanced-path="M 51 0 C 5633 0 10398 2280 14346 6841 19179 12559 21596 19605 21596 27977 21596 35465 19758 42477 16082 49012 12406 55478 7267 60856 664 65145 L 0 65347 0 58308 3115 55342 C 6586 50441 9003 45098 10364 39312 L 0 42992 0 39685 255 39822 C 1753 39822 3556 39448 5667 38699 7777 38018 9615 36997 11181 35635 11793 31347 12100 27910 12100 25322 12100 22055 11555 18550 10466 14806 9377 11130 7811 8270 5769 6228 L 0 3693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g></text:p>
          </table:table-cell>
          <table:table-cell table:style-name="TableCell50">
            <text:p text:style-name="P51"/>
          </table:table-cell>
          <table:table-cell table:style-name="TableCell52">
            <text:p text:style-name="P53"><draw:g draw:name="Group 7710" draw:id="id646" draw:style-name="a648" text:anchor-type="as-char"><svg:title/><svg:desc/><draw:custom-shape svg:x="0.04355in" svg:y="0.02283in" svg:width="0.01826in" svg:height="0.03312in" draw:id="id627" draw:style-name="a629" draw:name="Shape 1637"><svg:title/><svg:desc/><draw:enhanced-geometry draw:type="non-primitive" svg:viewBox="0 0 16694 30281" draw:enhanced-path="M 16694 0 L 16694 6439 4900 23236 16694 23236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in" svg:y="0in" svg:width="0.02926in" svg:height="0.07549in" draw:id="id628" draw:style-name="a630" draw:name="Shape 1638"><svg:title/><svg:desc/><draw:enhanced-geometry draw:type="non-primitive" svg:viewBox="0 0 26752 69025" draw:enhanced-path="M 16542 0 L 18176 0 18176 57078 C 18176 60890 18345 63273 18686 64226 18958 65111 19605 65825 20626 66370 21647 66847 23688 67119 26752 67187 L 26752 69025 1225 69025 1225 67187 C 4425 67119 6500 66847 7454 66370 8339 65894 8985 65247 9394 64430 9734 63613 9904 61163 9905 57078 L 9905 20524 C 9904 15622 9734 12457 9394 11028 9189 10006 8781 9223 8168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0664in" svg:y="0.06488in" svg:width="0.01206in" svg:height="0.01206in" draw:id="id629" draw:style-name="a631" draw:name="Shape 1640"><svg:title/><svg:desc/><draw:enhanced-geometry draw:type="non-primitive" svg:viewBox="0 0 11027 11028" draw:enhanced-path="M 5514 0 C 7079 0 8372 545 9393 1634 10483 2723 11027 4016 11027 5514 11027 7011 10483 8305 9393 9394 8304 10483 7011 11028 5514 11028 4016 11028 2722 10483 1633 9394 544 8305 0 7011 0 5514 0 3948 544 2655 1633 1634 2722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4087in" svg:y="0.00619in" svg:width="0.02367in" svg:height="0.07053in" draw:id="id630" draw:style-name="a632" draw:name="Shape 1641"><svg:title/><svg:desc/><draw:enhanced-geometry draw:type="non-primitive" svg:viewBox="0 0 21647 64492" draw:enhanced-path="M 21647 0 L 21647 5950 15725 13846 C 13954 17114 12457 21028 11232 25589 L 21647 22044 21647 25507 20830 24976 C 19605 24976 18243 25249 16745 25793 15316 26338 13205 27495 10415 29265 9803 33689 9496 37297 9496 40088 9496 43288 10075 46760 11232 50504 12457 54247 14227 57209 16542 59387 L 21647 61344 21647 64280 21238 64492 C 16610 64492 12695 62961 9496 59898 3165 53975 0 46283 0 36821 0 30762 1225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12853in" svg:y="0.00145in" svg:width="0.04668in" svg:height="0.0756in" draw:id="id631" draw:style-name="a633" draw:name="Shape 1642"><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1943in" svg:y="0in" svg:width="0.02926in" svg:height="0.07549in" draw:id="id632" draw:style-name="a634" draw:name="Shape 1643"><svg:title/><svg:desc/><draw:enhanced-geometry draw:type="non-primitive" svg:viewBox="0 0 26752 69025" draw:enhanced-path="M 16542 0 L 18175 0 18175 57078 C 18175 60890 18345 63273 18686 64226 18958 65111 19604 65825 20625 66370 21647 66847 23688 67119 26752 67187 L 26752 69025 1225 69025 1225 67187 C 4425 67119 6500 66847 7454 66370 8338 65894 8985 65247 9393 64430 9734 63613 9904 61163 9904 57078 L 9904 20524 C 9904 15622 9734 12457 9393 11028 9189 10006 8781 9223 8168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06181in" svg:y="0in" svg:width="0.03188in" svg:height="0.07549in" draw:id="id633" draw:style-name="a635" draw:name="Shape 1644"><svg:title/><svg:desc/><draw:enhanced-geometry draw:type="non-primitive" svg:viewBox="0 0 29152 69025" draw:enhanced-path="M 14550 0 L 20064 0 20064 44110 29152 44110 29152 51156 20064 51156 20064 69025 11794 69025 11794 51156 0 51156 0 44110 11794 44110 11794 10517 0 27314 0 20875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9983in" svg:y="0.06488in" svg:width="0.01206in" svg:height="0.01206in" draw:id="id634" draw:style-name="a636" draw:name="Shape 1645"><svg:title/><svg:desc/><draw:enhanced-geometry draw:type="non-primitive" svg:viewBox="0 0 11027 11028" draw:enhanced-path="M 5514 0 C 7079 0 8372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6454in" svg:y="0.02881in" svg:width="0.023in" svg:height="0.04767in" draw:id="id635" draw:style-name="a637" draw:name="Shape 1646"><svg:title/><svg:desc/><draw:enhanced-geometry draw:type="non-primitive" svg:viewBox="0 0 21034 43592" draw:enhanced-path="M 3983 0 C 8611 0 12593 1872 15929 5616 19332 9292 21034 14057 21034 19911 21034 25561 19332 30700 15929 35329 L 0 43592 0 40656 1021 41047 C 3880 41047 6467 39686 8782 36963 11027 34240 12151 30360 12151 25323 12151 19605 11027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43327in" svg:y="0.02283in" svg:width="0.01826in" svg:height="0.03312in" draw:id="id636" draw:style-name="a638" draw:name="Shape 1647"><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37989in" svg:y="0.00145in" svg:width="0.0431in" svg:height="0.07526in" draw:id="id637" draw:style-name="a639" draw:name="Shape 1648"><svg:title/><svg:desc/><draw:enhanced-geometry draw:type="non-primitive" svg:viewBox="0 0 39414 68821" draw:enhanced-path="M 15215 0 L 39414 0 35534 8475 15112 8475 10620 17562 C 19537 18856 26549 22123 31654 27365 36078 31857 38291 37167 38291 43293 38291 46901 37576 50203 36147 53198 34717 56261 32879 58848 30632 60958 28454 63069 26038 64770 23383 66064 19571 67902 15656 68821 11640 68821 7556 68821 4595 68140 2757 66778 919 65417 0 63919 0 62286 0 61333 374 60516 1123 59835 1872 59086 2825 58712 3983 58712 4867 58712 5650 58848 6331 59120 6944 59393 8033 60073 9599 61163 12117 62864 14636 63715 17154 63715 21034 63715 24438 62252 27365 59325 30360 56330 31858 52722 31858 48501 31858 44417 30531 40605 27876 37065 25289 33525 21681 30768 17052 28794 13444 27297 8510 26446 2246 26241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3277in" svg:y="0in" svg:width="0.02926in" svg:height="0.07549in" draw:id="id638" draw:style-name="a640" draw:name="Shape 1649"><svg:title/><svg:desc/><draw:enhanced-geometry draw:type="non-primitive" svg:viewBox="0 0 26752 69025" draw:enhanced-path="M 16541 0 L 18175 0 18175 57078 C 18175 60890 18345 63273 18686 64226 18958 65111 19604 65825 20625 66370 21647 66847 23688 67119 26752 67187 L 26752 69025 1225 69025 1225 67187 C 4425 67119 6500 66847 7454 66370 8338 65894 8985 65247 9393 64430 9734 63613 9904 61163 9904 57078 L 9904 20524 C 9904 15622 9734 12457 9393 11028 9189 10006 8781 9223 8168 8679 7555 8203 6807 7964 5922 7964 4697 7964 2960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26454in" svg:y="0in" svg:width="0.02155in" svg:height="0.01269in" draw:id="id639" draw:style-name="a641" draw:name="Shape 1650"><svg:title/><svg:desc/><draw:enhanced-geometry draw:type="non-primitive" svg:viewBox="0 0 19707 11606" draw:enhanced-path="M 16848 0 L 19707 0 19707 1940 C 15350 2348 11776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9223in" svg:y="0.06454in" svg:width="0.0163in" svg:height="0.02948in" draw:id="id640" draw:style-name="a642" draw:name="Shape 1651"><svg:title/><svg:desc/><draw:enhanced-geometry draw:type="non-primitive" svg:viewBox="0 0 14908 26956" draw:enhanced-path="M 6433 0 C 8679 0 10654 953 12355 2859 14057 4765 14908 7284 14908 10415 14908 13887 13716 17086 11334 20014 8951 22940 5173 25255 0 26956 L 0 24710 C 3472 23621 6127 21885 7965 19503 9871 17120 10823 14601 10823 11947 10823 11334 10688 10790 10415 10313 10143 10041 9905 9905 9700 9905 9292 9905 8475 10245 7250 10926 6637 11198 6024 11334 5412 11334 3710 11334 2383 10857 1429 9905 477 8952 0 7624 0 5923 0 4289 612 2893 1838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115in" svg:y="0.06377in" svg:width="0.0215in" svg:height="0.01328in" draw:id="id641" draw:style-name="a643" draw:name="Shape 165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5197in" svg:y="0.00003in" svg:width="0.02295in" svg:height="0.04843in" draw:id="id642" draw:style-name="a644" draw:name="Shape 1653"><svg:title/><svg:desc/><draw:enhanced-geometry draw:type="non-primitive" svg:viewBox="0 0 20984 44288" draw:enhanced-path="M 20984 0 L 20984 3667 20014 3241 C 17018 3241 14432 4568 12253 7223 10006 9878 8884 13826 8884 19068 8884 26079 10347 31559 13274 35507 L 20984 39659 20984 42965 17256 44288 C 12491 44288 8441 42451 5106 38774 1701 35099 0 30231 0 24173 0 18251 1701 12975 5106 8346 L 20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4"/><draw:equation draw:name="f7" draw:formula="?f4 / 44288"/><draw:equation draw:name="f8" draw:formula="0 / ?f6"/><draw:equation draw:name="f9" draw:formula="20984 / ?f6"/><draw:equation draw:name="f10" draw:formula="0 / ?f7"/><draw:equation draw:name="f11" draw:formula="44288 / ?f7"/></draw:enhanced-geometry></draw:custom-shape><draw:custom-shape svg:x="0.45152in" svg:y="0in" svg:width="0.03188in" svg:height="0.07549in" draw:id="id643" draw:style-name="a645" draw:name="Shape 1654"><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5829in" svg:y="0in" svg:width="0.02926in" svg:height="0.07549in" draw:id="id644" draw:style-name="a646" draw:name="Shape 1655"><svg:title/><svg:desc/><draw:enhanced-geometry draw:type="non-primitive" svg:viewBox="0 0 26752 69025" draw:enhanced-path="M 16541 0 L 18175 0 18175 57078 C 18175 60890 18345 63273 18686 64226 18958 65111 19604 65825 20626 66370 21647 66847 23689 67119 26752 67187 L 26752 69025 1226 69025 1226 67187 C 4425 67119 6500 66847 7454 66370 8338 65894 8985 65247 9394 64430 9734 63613 9904 61163 9904 57078 L 9904 20524 C 9904 15622 9734 12457 9394 11028 9189 10006 8781 9223 8168 8679 7555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54265in" svg:y="0in" svg:width="0.02362in" svg:height="0.07146in" draw:id="id645" draw:style-name="a647" draw:name="Shape 1656"><svg:title/><svg:desc/><draw:enhanced-geometry draw:type="non-primitive" svg:viewBox="0 0 21595 65346" draw:enhanced-path="M 50 0 C 5632 0 10397 2280 14346 6841 19179 12559 21595 19605 21595 27977 21595 35465 19757 42477 16081 49012 12405 55478 7266 60856 663 65145 L 0 65346 0 58308 3114 55342 C 6585 50441 9002 45098 10364 39312 L 0 42991 0 39685 254 39822 C 1752 39822 3556 39448 5666 38699 7776 38018 9615 36997 11180 35635 11793 31347 12099 27910 12099 25322 12099 22055 11554 18550 10465 14806 9376 11130 7810 8270 5769 6228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5"/><draw:equation draw:name="f7" draw:formula="?f4 / 65346"/><draw:equation draw:name="f8" draw:formula="0 / ?f6"/><draw:equation draw:name="f9" draw:formula="21595 / ?f6"/><draw:equation draw:name="f10" draw:formula="0 / ?f7"/><draw:equation draw:name="f11" draw:formula="65346 / ?f7"/></draw:enhanced-geometry></draw:custom-shape></draw:g></text:p>
          </table:table-cell>
        </table:table-row>
        <table:table-row table:style-name="TableRow54">
          <table:table-cell table:style-name="TableCell55">
            <text:p text:style-name="P56"><draw:g draw:name="Group 7714" draw:id="id751" draw:style-name="a753" text:anchor-type="as-char"><svg:title/><svg:desc/><draw:custom-shape svg:x="0.05885in" svg:y="0.06377in" svg:width="0.0215in" svg:height="0.01328in" draw:id="id647" draw:style-name="a649" draw:name="Shape 997"><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74in" svg:y="0.00003in" svg:width="0.02295in" svg:height="0.04843in" draw:id="id648" draw:style-name="a650" draw:name="Shape 998"><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0056in" svg:y="0in" svg:width="0.0488in" svg:height="0.07549in" draw:id="id649" draw:style-name="a651" draw:name="Shape 999"><svg:title/><svg:desc/><draw:enhanced-geometry draw:type="non-primitive" svg:viewBox="0 0 44621 69025" draw:enhanced-path="M 21238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1468in" svg:y="0.00619in" svg:width="0.02367in" svg:height="0.07053in" draw:id="id650" draw:style-name="a652" draw:name="Shape 1000"><svg:title/><svg:desc/><draw:enhanced-geometry draw:type="non-primitive" svg:viewBox="0 0 21647 64492" draw:enhanced-path="M 21647 0 L 21647 5950 15725 13846 C 13955 17114 12457 21028 11232 25589 L 21647 22044 21647 25507 20830 24976 C 19605 24976 18243 25249 16746 25793 15316 26338 13206 27495 10415 29265 9802 33689 9496 37297 9496 40088 9496 43288 10075 46760 11232 50504 12457 54247 14227 57209 16542 59387 L 21647 61344 21647 64280 21239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8034in" svg:y="0in" svg:width="0.02362in" svg:height="0.07146in" draw:id="id651" draw:style-name="a653" draw:name="Shape 1001"><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2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2646in" svg:y="0.06454in" svg:width="0.0163in" svg:height="0.02948in" draw:id="id652" draw:style-name="a654" draw:name="Shape 1002"><svg:title/><svg:desc/><draw:enhanced-geometry draw:type="non-primitive" svg:viewBox="0 0 14908 26956" draw:enhanced-path="M 6433 0 C 8679 0 10653 953 12355 2859 14057 4765 14908 7284 14908 10415 14908 13887 13717 17086 11334 20014 8951 22940 5173 25255 0 26956 L 0 24710 C 3472 23621 6126 21885 7964 19503 9870 17120 10823 14601 10823 11947 10823 11334 10687 10790 10415 10313 10143 10041 9904 9905 9700 9905 9292 9905 8475 10245 7250 10926 6637 11198 6024 11334 5412 11334 3710 11334 2383 10857 1429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0898in" svg:y="0.06377in" svg:width="0.0215in" svg:height="0.01328in" draw:id="id653" draw:style-name="a655" draw:name="Shape 1003"><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3836in" svg:y="0.02881in" svg:width="0.023in" svg:height="0.04767in" draw:id="id654" draw:style-name="a656" draw:name="Shape 1004"><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30753in" svg:y="0.00003in" svg:width="0.02295in" svg:height="0.04843in" draw:id="id655" draw:style-name="a657" draw:name="Shape 1005"><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5069in" svg:y="0in" svg:width="0.0488in" svg:height="0.07549in" draw:id="id656" draw:style-name="a658" draw:name="Shape 1006"><svg:title/><svg:desc/><draw:enhanced-geometry draw:type="non-primitive" svg:viewBox="0 0 44621 69025" draw:enhanced-path="M 21239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7755in" svg:y="0in" svg:width="0.02926in" svg:height="0.07549in" draw:id="id657" draw:style-name="a659" draw:name="Shape 1007"><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5 61163 9905 57078 L 9905 20524 C 9905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836in" svg:y="0in" svg:width="0.02155in" svg:height="0.01269in" draw:id="id658" draw:style-name="a660" draw:name="Shape 1008"><svg:title/><svg:desc/><draw:enhanced-geometry draw:type="non-primitive" svg:viewBox="0 0 19707 11606" draw:enhanced-path="M 16848 0 L 19707 0 19707 1940 C 15350 2348 11777 3233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6482in" svg:y="0.00619in" svg:width="0.02367in" svg:height="0.07053in" draw:id="id659" draw:style-name="a661" draw:name="Shape 1009"><svg:title/><svg:desc/><draw:enhanced-geometry draw:type="non-primitive" svg:viewBox="0 0 21647 64492" draw:enhanced-path="M 21647 0 L 21647 5950 15725 13846 C 13955 17114 12457 21028 11232 25589 L 21647 22044 21647 25507 20830 24976 C 19605 24976 18243 25249 16746 25793 15316 26338 13206 27495 10415 29265 9802 33689 9496 37297 9496 40088 9496 43288 10075 46760 11232 50504 12457 54247 14227 57209 16542 59387 L 21647 61344 21647 64280 21239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3048in" svg:y="0in" svg:width="0.02362in" svg:height="0.07146in" draw:id="id660" draw:style-name="a662" draw:name="Shape 1010"><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7548in" svg:y="0.06454in" svg:width="0.0163in" svg:height="0.02948in" draw:id="id661" draw:style-name="a663" draw:name="Shape 1011"><svg:title/><svg:desc/><draw:enhanced-geometry draw:type="non-primitive" svg:viewBox="0 0 14908 26956" draw:enhanced-path="M 6433 0 C 8679 0 10653 953 12355 2859 14057 4765 14908 7284 14908 10415 14908 13887 13717 17086 11334 20014 8951 22940 5174 25255 0 26956 L 0 24710 C 3472 23621 6126 21885 7964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5912in" svg:y="0.06377in" svg:width="0.0215in" svg:height="0.01328in" draw:id="id662" draw:style-name="a664" draw:name="Shape 1012"><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8849in" svg:y="0.02881in" svg:width="0.023in" svg:height="0.04767in" draw:id="id663" draw:style-name="a665" draw:name="Shape 1013"><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5766in" svg:y="0.00003in" svg:width="0.02295in" svg:height="0.04843in" draw:id="id664" draw:style-name="a666" draw:name="Shape 1014"><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50082in" svg:y="0in" svg:width="0.0488in" svg:height="0.07549in" draw:id="id665" draw:style-name="a667" draw:name="Shape 1015"><svg:title/><svg:desc/><draw:enhanced-geometry draw:type="non-primitive" svg:viewBox="0 0 44621 69025" draw:enhanced-path="M 21239 0 C 26752 0 31347 1770 35023 5309 38699 8849 40537 13002 40537 17767 40537 21170 39754 24608 38188 28080 35670 33457 31653 39141 26140 45132 17903 54185 12798 59597 10824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1707in" svg:y="0in" svg:width="0.0488in" svg:height="0.07549in" draw:id="id666" draw:style-name="a668" draw:name="Shape 1016"><svg:title/><svg:desc/><draw:enhanced-geometry draw:type="non-primitive" svg:viewBox="0 0 44621 69025" draw:enhanced-path="M 21239 0 C 26752 0 31347 1770 35023 5309 38699 8849 40537 13002 40537 17767 40537 21170 39754 24608 38188 28080 35670 33457 31653 39141 26140 45132 17903 54185 12798 59597 10824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8849in" svg:y="0in" svg:width="0.02155in" svg:height="0.01269in" draw:id="id667" draw:style-name="a669" draw:name="Shape 1017"><svg:title/><svg:desc/><draw:enhanced-geometry draw:type="non-primitive" svg:viewBox="0 0 19707 11606" draw:enhanced-path="M 16848 0 L 19707 0 19707 1940 C 15350 2348 11777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61685in" svg:y="0in" svg:width="0.02172in" svg:height="0.07671in" draw:id="id668" draw:style-name="a670" draw:name="Shape 1018"><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58061in" svg:y="0in" svg:width="0.02362in" svg:height="0.07146in" draw:id="id669" draw:style-name="a671" draw:name="Shape 1019"><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72561in" svg:y="0.06454in" svg:width="0.0163in" svg:height="0.02948in" draw:id="id670" draw:style-name="a672" draw:name="Shape 1020"><svg:title/><svg:desc/><draw:enhanced-geometry draw:type="non-primitive" svg:viewBox="0 0 14908 26956" draw:enhanced-path="M 6433 0 C 8679 0 10653 953 12355 2859 14057 4765 14908 7284 14908 10415 14908 13887 13717 17086 11334 20014 8951 22940 5174 25255 0 26956 L 0 24710 C 3472 23621 6127 21885 7964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80925in" svg:y="0.06377in" svg:width="0.0215in" svg:height="0.01328in" draw:id="id671" draw:style-name="a673" draw:name="Shape 1021"><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63857in" svg:y="0.00017in" svg:width="0.02105in" svg:height="0.07637in" draw:id="id672" draw:style-name="a674" draw:name="Shape 1022"><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4 61554 13836 64889 L 0 69831 0 67127 255 67238 C 3863 67238 6756 66217 8935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8078in" svg:y="0.00003in" svg:width="0.02295in" svg:height="0.04843in" draw:id="id673" draw:style-name="a675" draw:name="Shape 102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75096in" svg:y="0in" svg:width="0.0488in" svg:height="0.07549in" draw:id="id674" draw:style-name="a676" draw:name="Shape 1024"><svg:title/><svg:desc/><draw:enhanced-geometry draw:type="non-primitive" svg:viewBox="0 0 44621 69025" draw:enhanced-path="M 21239 0 C 26752 0 31347 1770 35023 5309 38699 8849 40537 13002 40537 17767 40537 21170 39754 24608 38188 28080 35670 33457 31653 39141 26140 45132 17903 54185 12797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67782in" svg:y="0in" svg:width="0.02926in" svg:height="0.07549in" draw:id="id675" draw:style-name="a677" draw:name="Shape 1025"><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86698in" svg:y="0in" svg:width="0.02172in" svg:height="0.07671in" draw:id="id676" draw:style-name="a678" draw:name="Shape 1026"><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83074in" svg:y="0in" svg:width="0.02362in" svg:height="0.07146in" draw:id="id677" draw:style-name="a679" draw:name="Shape 1027"><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97574in" svg:y="0.06454in" svg:width="0.0163in" svg:height="0.02948in" draw:id="id678" draw:style-name="a680" draw:name="Shape 1028"><svg:title/><svg:desc/><draw:enhanced-geometry draw:type="non-primitive" svg:viewBox="0 0 14908 26956" draw:enhanced-path="M 6433 0 C 8679 0 10653 953 12355 2859 14057 4765 14908 7284 14908 10415 14908 13887 13717 17086 11334 20014 8951 22940 5174 25255 0 26956 L 0 24710 C 3472 23621 6127 21885 7965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8887in" svg:y="0.00017in" svg:width="0.02105in" svg:height="0.07637in" draw:id="id679" draw:style-name="a681" draw:name="Shape 1029"><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5 64175 11113 62201 12202 59750 12202 56823 12202 54440 11555 52330 10262 50492 L 0 40597 0 28233 1481 29458 C 5497 25850 8016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91734in" svg:y="0in" svg:width="0.0488in" svg:height="0.07549in" draw:id="id680" draw:style-name="a682" draw:name="Shape 1030"><svg:title/><svg:desc/><draw:enhanced-geometry draw:type="non-primitive" svg:viewBox="0 0 44621 69025" draw:enhanced-path="M 21239 0 C 26752 0 31347 1770 35023 5309 38699 8849 40537 13002 40537 17767 40537 21170 39754 24608 38188 28080 35670 33457 31653 39141 26140 45132 17903 54185 12797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in" svg:y="0.14789in" svg:width="0.01826in" svg:height="0.03312in" draw:id="id681" draw:style-name="a683" draw:name="Shape 1031"><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05885in" svg:y="0.18883in" svg:width="0.0215in" svg:height="0.01328in" draw:id="id682" draw:style-name="a684" draw:name="Shape 103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574in" svg:y="0.1251in" svg:width="0.02295in" svg:height="0.04843in" draw:id="id683" draw:style-name="a685" draw:name="Shape 103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01826in" svg:y="0.12507in" svg:width="0.03188in" svg:height="0.07549in" draw:id="id684" draw:style-name="a686" draw:name="Shape 1034"><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1139in" svg:y="0.12515in" svg:width="0.0239in" svg:height="0.07664in" draw:id="id685" draw:style-name="a687" draw:name="Shape 103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8034in" svg:y="0.12507in" svg:width="0.02362in" svg:height="0.07146in" draw:id="id686" draw:style-name="a688" draw:name="Shape 1036"><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2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6862in" svg:y="0.12515in" svg:width="0.0239in" svg:height="0.07664in" draw:id="id687" draw:style-name="a689" draw:name="Shape 1037"><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1378in" svg:y="0.12507in" svg:width="0.0239in" svg:height="0.07659in" draw:id="id688" draw:style-name="a690" draw:name="Shape 1038"><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2646in" svg:y="0.18961in" svg:width="0.0163in" svg:height="0.02948in" draw:id="id689" draw:style-name="a691" draw:name="Shape 1039"><svg:title/><svg:desc/><draw:enhanced-geometry draw:type="non-primitive" svg:viewBox="0 0 14908 26956" draw:enhanced-path="M 6433 0 C 8679 0 10653 953 12355 2859 14057 4765 14908 7284 14908 10415 14908 13887 13717 17086 11334 20014 8951 22940 5173 25255 0 26956 L 0 24710 C 3472 23621 6126 21885 7964 19503 9870 17120 10823 14601 10823 11947 10823 11334 10687 10790 10415 10313 10143 10041 9904 9905 9700 9905 9292 9905 8475 10245 7250 10926 6637 11198 6024 11334 5412 11334 3710 11334 2383 10857 1429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25013in" svg:y="0.14789in" svg:width="0.01826in" svg:height="0.03312in" draw:id="id690" draw:style-name="a692" draw:name="Shape 1040"><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19251in" svg:y="0.12507in" svg:width="0.0239in" svg:height="0.07659in" draw:id="id691" draw:style-name="a693" draw:name="Shape 1041"><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30898in" svg:y="0.18883in" svg:width="0.0215in" svg:height="0.01328in" draw:id="id692" draw:style-name="a694" draw:name="Shape 104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0753in" svg:y="0.1251in" svg:width="0.02295in" svg:height="0.04843in" draw:id="id693" draw:style-name="a695" draw:name="Shape 1043"><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26839in" svg:y="0.12507in" svg:width="0.03188in" svg:height="0.07549in" draw:id="id694" draw:style-name="a696" draw:name="Shape 1044"><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6403in" svg:y="0.12515in" svg:width="0.0239in" svg:height="0.07664in" draw:id="id695" draw:style-name="a697" draw:name="Shape 1045"><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3048in" svg:y="0.12507in" svg:width="0.02362in" svg:height="0.07146in" draw:id="id696" draw:style-name="a698" draw:name="Shape 1046"><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7548in" svg:y="0.18961in" svg:width="0.0163in" svg:height="0.02948in" draw:id="id697" draw:style-name="a699" draw:name="Shape 1047"><svg:title/><svg:desc/><draw:enhanced-geometry draw:type="non-primitive" svg:viewBox="0 0 14908 26956" draw:enhanced-path="M 6433 0 C 8679 0 10653 953 12355 2859 14057 4765 14908 7284 14908 10415 14908 13887 13717 17086 11334 20014 8951 22940 5174 25255 0 26956 L 0 24710 C 3472 23621 6126 21885 7964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0027in" svg:y="0.14789in" svg:width="0.01826in" svg:height="0.03312in" draw:id="id698" draw:style-name="a700" draw:name="Shape 1048"><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42768in" svg:y="0.12507in" svg:width="0.02926in" svg:height="0.07549in" draw:id="id699" draw:style-name="a701" draw:name="Shape 1049"><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38793in" svg:y="0.12507in" svg:width="0.0239in" svg:height="0.07659in" draw:id="id700" draw:style-name="a702" draw:name="Shape 1050"><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5912in" svg:y="0.18883in" svg:width="0.0215in" svg:height="0.01328in" draw:id="id701" draw:style-name="a703" draw:name="Shape 1051"><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55766in" svg:y="0.1251in" svg:width="0.02295in" svg:height="0.04843in" draw:id="id702" draw:style-name="a704" draw:name="Shape 1052"><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51852in" svg:y="0.12507in" svg:width="0.03188in" svg:height="0.07549in" draw:id="id703" draw:style-name="a705" draw:name="Shape 1053"><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61417in" svg:y="0.12515in" svg:width="0.0239in" svg:height="0.07664in" draw:id="id704" draw:style-name="a706" draw:name="Shape 1054"><svg:title/><svg:desc/><draw:enhanced-geometry draw:type="non-primitive" svg:viewBox="0 0 21851 70076" draw:enhanced-path="M 21851 0 L 21851 3247 15929 6259 C 13546 8982 11947 13304 11130 19227 10245 25149 9802 30969 9803 36687 9802 46013 10960 53603 13274 59457 15112 64426 17903 66911 21647 66911 L 21851 66822 21851 69965 21545 70076 C 15078 70076 9700 66264 5412 58640 1804 52241 0 44516 0 35462 0 27770 1157 21132 3472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58061in" svg:y="0.12507in" svg:width="0.02362in" svg:height="0.07146in" draw:id="id705" draw:style-name="a707" draw:name="Shape 1055"><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72561in" svg:y="0.18961in" svg:width="0.0163in" svg:height="0.02948in" draw:id="id706" draw:style-name="a708" draw:name="Shape 1056"><svg:title/><svg:desc/><draw:enhanced-geometry draw:type="non-primitive" svg:viewBox="0 0 14908 26956" draw:enhanced-path="M 6433 0 C 8679 0 10653 953 12355 2859 14057 4765 14908 7284 14908 10415 14908 13887 13717 17086 11334 20014 8951 22940 5174 25255 0 26956 L 0 24710 C 3472 23621 6127 21885 7964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7504in" svg:y="0.14789in" svg:width="0.01826in" svg:height="0.03312in" draw:id="id707" draw:style-name="a709" draw:name="Shape 1057"><svg:title/><svg:desc/><draw:enhanced-geometry draw:type="non-primitive" svg:viewBox="0 0 16695 30281" draw:enhanced-path="M 16695 0 L 16695 6439 4901 23236 16695 23236 16695 30281 0 30281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1"/><draw:equation draw:name="f8" draw:formula="0 / ?f6"/><draw:equation draw:name="f9" draw:formula="16695 / ?f6"/><draw:equation draw:name="f10" draw:formula="0 / ?f7"/><draw:equation draw:name="f11" draw:formula="30281 / ?f7"/></draw:enhanced-geometry></draw:custom-shape><draw:custom-shape svg:x="0.66721in" svg:y="0.12507in" svg:width="0.0488in" svg:height="0.07549in" draw:id="id708" draw:style-name="a710" draw:name="Shape 1058"><svg:title/><svg:desc/><draw:enhanced-geometry draw:type="non-primitive" svg:viewBox="0 0 44621 69025" draw:enhanced-path="M 21239 0 C 26752 0 31347 1770 35023 5309 38699 8849 40537 13002 40537 17767 40537 21170 39754 24608 38188 28080 35670 33457 31653 39141 26140 45132 17903 54185 12798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63806in" svg:y="0.12507in" svg:width="0.0239in" svg:height="0.07659in" draw:id="id709" draw:style-name="a711" draw:name="Shape 1059"><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80925in" svg:y="0.18883in" svg:width="0.0215in" svg:height="0.01328in" draw:id="id710" draw:style-name="a712" draw:name="Shape 1060"><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8078in" svg:y="0.1251in" svg:width="0.02295in" svg:height="0.04843in" draw:id="id711" draw:style-name="a713" draw:name="Shape 1061"><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76866in" svg:y="0.12507in" svg:width="0.03188in" svg:height="0.07549in" draw:id="id712" draw:style-name="a714" draw:name="Shape 1062"><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8643in" svg:y="0.12515in" svg:width="0.0239in" svg:height="0.07664in" draw:id="id713" draw:style-name="a715" draw:name="Shape 1063"><svg:title/><svg:desc/><draw:enhanced-geometry draw:type="non-primitive" svg:viewBox="0 0 21851 70076" draw:enhanced-path="M 21851 0 L 21851 3247 15929 6259 C 13546 8982 11947 13304 11130 19227 10245 25149 9802 30969 9802 36687 9802 46013 10960 53603 13274 59457 15112 64426 17903 66911 21647 66911 L 21851 66822 21851 69965 21545 70076 C 15078 70076 9700 66264 5412 58640 1804 52241 0 44516 0 35462 0 27770 1157 21132 3472 15551 5786 10037 8883 5919 12763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83074in" svg:y="0.12507in" svg:width="0.02362in" svg:height="0.07146in" draw:id="id714" draw:style-name="a716" draw:name="Shape 1064"><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97574in" svg:y="0.18961in" svg:width="0.0163in" svg:height="0.02948in" draw:id="id715" draw:style-name="a717" draw:name="Shape 1066"><svg:title/><svg:desc/><draw:enhanced-geometry draw:type="non-primitive" svg:viewBox="0 0 14908 26956" draw:enhanced-path="M 6433 0 C 8679 0 10653 953 12355 2859 14057 4765 14908 7284 14908 10415 14908 13887 13717 17086 11334 20014 8951 22940 5174 25255 0 26956 L 0 24710 C 3472 23621 6127 21885 7965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91946in" svg:y="0.12507in" svg:width="0.0421in" svg:height="0.07671in" draw:id="id716" draw:style-name="a718" draw:name="Shape 1070"><svg:title/><svg:desc/><draw:enhanced-geometry draw:type="non-primitive" svg:viewBox="0 0 38495 70148" draw:enhanced-path="M 19298 0 C 24744 0 28930 1770 31858 5309 34036 7896 35125 10687 35125 13682 35125 18583 32028 23655 25833 28896 29986 30530 33151 32879 35329 35942 37440 38937 38495 42477 38495 46561 38495 52415 36623 57487 32879 61775 28046 67357 21000 70148 11742 70148 7182 70148 4084 69569 2451 68412 817 67323 0 66132 0 64838 0 63885 408 63035 1225 62286 1974 61537 2893 61163 3982 61163 4799 61163 5650 61299 6535 61571 7079 61707 8373 62320 10415 63409 12389 64498 13751 65145 14499 65349 15793 65689 17120 65860 18482 65860 21885 65860 24846 64532 27365 61877 29883 59291 31143 56193 31143 52586 31143 49931 30564 47378 29407 44927 28522 43021 27569 41592 26548 40639 25119 39345 23144 38154 20626 37065 18107 35976 15554 35431 12968 35431 L 11436 35431 11436 33900 C 14023 33559 16644 32606 19298 31041 21953 29475 23859 27603 25016 25425 26242 23246 26854 20830 26854 18175 26854 14772 25765 12014 23587 9904 21477 7794 18822 6739 15622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8882in" svg:y="0.12507in" svg:width="0.0239in" svg:height="0.07659in" draw:id="id717" draw:style-name="a719" draw:name="Shape 1071"><svg:title/><svg:desc/><draw:enhanced-geometry draw:type="non-primitive" svg:viewBox="0 0 21851 70037" draw:enhanced-path="M 204 0 C 5378 0 10007 2654 14091 7964 19264 14499 21851 23349 21851 34512 21851 42340 20728 49012 18482 54525 16235 59971 13342 63953 9802 66472 L 0 70037 0 66894 5412 64532 C 7318 62966 8781 60278 9802 56466 11300 50748 12049 42681 12049 32266 12049 24574 11266 18175 9700 13070 8475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5885in" svg:y="0.31379in" svg:width="0.0215in" svg:height="0.01328in" draw:id="id718" draw:style-name="a720" draw:name="Shape 1102"><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0357in" svg:y="0.25147in" svg:width="0.0431in" svg:height="0.07526in" draw:id="id719" draw:style-name="a721" draw:name="Shape 1103"><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2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0574in" svg:y="0.25005in" svg:width="0.02295in" svg:height="0.04843in" draw:id="id720" draw:style-name="a722" draw:name="Shape 1104"><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1468in" svg:y="0.25621in" svg:width="0.02367in" svg:height="0.07053in" draw:id="id721" draw:style-name="a723" draw:name="Shape 1105"><svg:title/><svg:desc/><draw:enhanced-geometry draw:type="non-primitive" svg:viewBox="0 0 21647 64492" draw:enhanced-path="M 21647 0 L 21647 5950 15725 13846 C 13955 17114 12457 21028 11232 25589 L 21647 22044 21647 25507 20830 24976 C 19605 24976 18243 25249 16746 25793 15316 26338 13206 27495 10415 29265 9802 33689 9496 37297 9496 40088 9496 43288 10075 46760 11232 50504 12457 54247 14227 57209 16542 59387 L 21647 61344 21647 64280 21239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8034in" svg:y="0.25002in" svg:width="0.02362in" svg:height="0.07146in" draw:id="id722" draw:style-name="a724" draw:name="Shape 1106"><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2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2646in" svg:y="0.31456in" svg:width="0.0163in" svg:height="0.02948in" draw:id="id723" draw:style-name="a725" draw:name="Shape 1107"><svg:title/><svg:desc/><draw:enhanced-geometry draw:type="non-primitive" svg:viewBox="0 0 14908 26956" draw:enhanced-path="M 6433 0 C 8679 0 10653 953 12355 2859 14057 4765 14908 7284 14908 10415 14908 13887 13717 17086 11334 20014 8951 22940 5173 25255 0 26956 L 0 24710 C 3472 23621 6126 21885 7964 19503 9870 17120 10823 14601 10823 11947 10823 11334 10687 10790 10415 10313 10143 10041 9904 9905 9700 9905 9292 9905 8475 10245 7250 10926 6637 11198 6024 11334 5412 11334 3710 11334 2383 10857 1429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30898in" svg:y="0.31379in" svg:width="0.0215in" svg:height="0.01328in" draw:id="id724" draw:style-name="a726" draw:name="Shape 1108"><svg:title/><svg:desc/><draw:enhanced-geometry draw:type="non-primitive" svg:viewBox="0 0 19656 12146" draw:enhanced-path="M 19656 0 L 19656 7038 2859 12146 0 12146 0 10308 C 4288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13836in" svg:y="0.27883in" svg:width="0.023in" svg:height="0.04767in" draw:id="id725" draw:style-name="a727" draw:name="Shape 1109"><svg:title/><svg:desc/><draw:enhanced-geometry draw:type="non-primitive" svg:viewBox="0 0 21034 43592" draw:enhanced-path="M 3982 0 C 8611 0 12593 1872 15929 5616 19333 9292 21034 14057 21034 19911 21034 25561 19333 30700 15929 35329 L 0 43592 0 40656 1021 41047 C 3880 41047 6467 39686 8781 36963 11028 34240 12151 30360 12151 25323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5371in" svg:y="0.25147in" svg:width="0.0431in" svg:height="0.07526in" draw:id="id726" draw:style-name="a728" draw:name="Shape 1110"><svg:title/><svg:desc/><draw:enhanced-geometry draw:type="non-primitive" svg:viewBox="0 0 39414 68821" draw:enhanced-path="M 15214 0 L 39414 0 35533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2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30753in" svg:y="0.25005in" svg:width="0.02295in" svg:height="0.04843in" draw:id="id727" draw:style-name="a729" draw:name="Shape 1111"><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17755in" svg:y="0.25002in" svg:width="0.02926in" svg:height="0.07549in" draw:id="id728" draw:style-name="a730" draw:name="Shape 1112"><svg:title/><svg:desc/><draw:enhanced-geometry draw:type="non-primitive" svg:viewBox="0 0 26752 69025" draw:enhanced-path="M 16542 0 L 18175 0 18175 57078 C 18175 60890 18345 63273 18686 64226 18958 65111 19605 65825 20626 66370 21647 66847 23689 67119 26752 67187 L 26752 69025 1225 69025 1225 67187 C 4425 67119 6501 66847 7454 66370 8339 65894 8985 65247 9394 64430 9734 63613 9905 61163 9905 57078 L 9905 20524 C 9905 15622 9734 12457 9394 11028 9190 10006 8781 9223 8169 8679 7556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13836in" svg:y="0.25002in" svg:width="0.02155in" svg:height="0.01269in" draw:id="id729" draw:style-name="a731" draw:name="Shape 1113"><svg:title/><svg:desc/><draw:enhanced-geometry draw:type="non-primitive" svg:viewBox="0 0 19707 11606" draw:enhanced-path="M 16848 0 L 19707 0 19707 1940 C 15350 2348 11777 3233 8986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6482in" svg:y="0.25621in" svg:width="0.02367in" svg:height="0.07053in" draw:id="id730" draw:style-name="a732" draw:name="Shape 1114"><svg:title/><svg:desc/><draw:enhanced-geometry draw:type="non-primitive" svg:viewBox="0 0 21647 64492" draw:enhanced-path="M 21647 0 L 21647 5950 15725 13846 C 13955 17114 12457 21028 11232 25589 L 21647 22044 21647 25507 20830 24976 C 19605 24976 18243 25249 16746 25793 15316 26338 13206 27495 10415 29265 9802 33689 9496 37297 9496 40088 9496 43288 10075 46760 11232 50504 12457 54247 14227 57209 16542 59387 L 21647 61344 21647 64280 21239 64492 C 16610 64492 12695 62961 9496 59898 3165 53975 0 46283 0 36821 0 30762 1225 25010 3676 19565 6058 14119 9496 9286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3048in" svg:y="0.25002in" svg:width="0.02362in" svg:height="0.07146in" draw:id="id731" draw:style-name="a733" draw:name="Shape 1115"><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47548in" svg:y="0.31456in" svg:width="0.0163in" svg:height="0.02948in" draw:id="id732" draw:style-name="a734" draw:name="Shape 1116"><svg:title/><svg:desc/><draw:enhanced-geometry draw:type="non-primitive" svg:viewBox="0 0 14908 26956" draw:enhanced-path="M 6433 0 C 8679 0 10653 953 12355 2859 14057 4765 14908 7284 14908 10415 14908 13887 13717 17086 11334 20014 8951 22940 5174 25255 0 26956 L 0 24710 C 3472 23621 6126 21885 7964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5912in" svg:y="0.31379in" svg:width="0.0215in" svg:height="0.01328in" draw:id="id733" draw:style-name="a735" draw:name="Shape 1117"><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38849in" svg:y="0.27883in" svg:width="0.023in" svg:height="0.04767in" draw:id="id734" draw:style-name="a736" draw:name="Shape 1118"><svg:title/><svg:desc/><draw:enhanced-geometry draw:type="non-primitive" svg:viewBox="0 0 21034 43592" draw:enhanced-path="M 3982 0 C 8611 0 12593 1872 15929 5616 19332 9292 21034 14057 21034 19911 21034 25561 19332 30700 15929 35329 L 0 43592 0 40656 1021 41047 C 3880 41047 6467 39686 8781 36963 11028 34240 12151 30360 12151 25323 12151 19605 11028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0384in" svg:y="0.25147in" svg:width="0.0431in" svg:height="0.07526in" draw:id="id735" draw:style-name="a737" draw:name="Shape 1119"><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2 60073 9598 61163 12117 62864 14636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55766in" svg:y="0.25005in" svg:width="0.02295in" svg:height="0.04843in" draw:id="id736" draw:style-name="a738" draw:name="Shape 1120"><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6 38774 1702 35098 0 30231 0 24173 0 18250 1702 12975 5106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41707in" svg:y="0.25002in" svg:width="0.0488in" svg:height="0.07549in" draw:id="id737" draw:style-name="a739" draw:name="Shape 1121"><svg:title/><svg:desc/><draw:enhanced-geometry draw:type="non-primitive" svg:viewBox="0 0 44621 69025" draw:enhanced-path="M 21239 0 C 26752 0 31347 1770 35023 5309 38699 8849 40537 13002 40537 17767 40537 21170 39754 24608 38188 28080 35670 33457 31653 39141 26140 45132 17903 54185 12798 59597 10824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8849in" svg:y="0.25002in" svg:width="0.02155in" svg:height="0.01269in" draw:id="id738" draw:style-name="a740" draw:name="Shape 1122"><svg:title/><svg:desc/><draw:enhanced-geometry draw:type="non-primitive" svg:viewBox="0 0 19707 11606" draw:enhanced-path="M 16848 0 L 19707 0 19707 1940 C 15350 2348 11777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61685in" svg:y="0.25002in" svg:width="0.02172in" svg:height="0.07671in" draw:id="id739" draw:style-name="a741" draw:name="Shape 1123"><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58061in" svg:y="0.25002in" svg:width="0.02362in" svg:height="0.07146in" draw:id="id740" draw:style-name="a742" draw:name="Shape 1124"><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72561in" svg:y="0.31456in" svg:width="0.0163in" svg:height="0.02948in" draw:id="id741" draw:style-name="a743" draw:name="Shape 1125"><svg:title/><svg:desc/><draw:enhanced-geometry draw:type="non-primitive" svg:viewBox="0 0 14908 26956" draw:enhanced-path="M 6433 0 C 8679 0 10653 953 12355 2859 14057 4765 14908 7284 14908 10415 14908 13887 13717 17086 11334 20014 8951 22940 5174 25255 0 26956 L 0 24710 C 3472 23621 6127 21885 7964 19503 9870 17120 10823 14601 10823 11947 10823 11334 10687 10790 10415 10313 10143 10041 9904 9905 9700 9905 9292 9905 8475 10245 7250 10926 6637 11198 6024 11334 5412 11334 3710 11334 2383 10857 1430 9905 477 8952 0 7624 0 5923 0 4289 613 2893 1838 1736 3131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80925in" svg:y="0.31379in" svg:width="0.0215in" svg:height="0.01328in" draw:id="id742" draw:style-name="a744" draw:name="Shape 1126"><svg:title/><svg:desc/><draw:enhanced-geometry draw:type="non-primitive" svg:viewBox="0 0 19656 12146" draw:enhanced-path="M 19656 0 L 19656 7038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75397in" svg:y="0.25147in" svg:width="0.0431in" svg:height="0.07526in" draw:id="id743" draw:style-name="a745" draw:name="Shape 1127"><svg:title/><svg:desc/><draw:enhanced-geometry draw:type="non-primitive" svg:viewBox="0 0 39414 68821" draw:enhanced-path="M 15214 0 L 39414 0 35534 8475 15112 8475 10619 17562 C 19537 18856 26548 22123 31653 27365 36078 31857 38290 37167 38290 43293 38290 46901 37576 50203 36146 53198 34717 56261 32879 58848 30632 60958 28454 63069 26038 64770 23383 66064 19571 67902 15657 68821 11640 68821 7556 68821 4595 68140 2757 66778 919 65417 0 63919 0 62286 0 61333 374 60516 1123 59835 1872 59086 2825 58712 3982 58712 4867 58712 5650 58848 6331 59120 6943 59393 8032 60073 9598 61163 12117 62864 14635 63715 17154 63715 21034 63715 24438 62252 27365 59325 30360 56330 31858 52722 31858 48501 31858 44417 30530 40605 27875 37065 25289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63857in" svg:y="0.25019in" svg:width="0.02105in" svg:height="0.07637in" draw:id="id744" draw:style-name="a746" draw:name="Shape 1128"><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4 61554 13836 64889 L 0 69831 0 67127 255 67238 C 3863 67238 6756 66217 8935 64175 11113 62201 12202 59750 12202 56823 12202 54440 11555 52330 10262 50492 L 0 40597 0 28233 1481 29458 C 5497 25850 8015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8078in" svg:y="0.25005in" svg:width="0.02295in" svg:height="0.04843in" draw:id="id745" draw:style-name="a747" draw:name="Shape 1129"><svg:title/><svg:desc/><draw:enhanced-geometry draw:type="non-primitive" svg:viewBox="0 0 20983 44288" draw:enhanced-path="M 20983 0 L 20983 3667 20013 3241 C 17018 3241 14431 4568 12253 7223 10007 9878 8883 13826 8883 19067 8883 26079 10347 31559 13274 35507 L 20983 39658 20983 42965 17256 44288 C 12491 44288 8441 42450 5105 38774 1702 35098 0 30231 0 24173 0 18250 1702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67782in" svg:y="0.25002in" svg:width="0.02926in" svg:height="0.07549in" draw:id="id746" draw:style-name="a748" draw:name="Shape 1130"><svg:title/><svg:desc/><draw:enhanced-geometry draw:type="non-primitive" svg:viewBox="0 0 26752 69025" draw:enhanced-path="M 16541 0 L 18175 0 18175 57078 C 18175 60890 18345 63273 18686 64226 18958 65111 19605 65825 20626 66370 21647 66847 23689 67119 26752 67187 L 26752 69025 1225 69025 1225 67187 C 4425 67119 6501 66847 7454 66370 8339 65894 8985 65247 9394 64430 9734 63613 9904 61163 9904 57078 L 9904 20524 C 9904 15622 9734 12457 9394 11028 9190 10006 8781 9223 8169 8679 7556 8203 6807 7964 5922 7964 4697 7964 2961 8475 715 9496 L 0 7964 16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86698in" svg:y="0.25002in" svg:width="0.02172in" svg:height="0.07671in" draw:id="id747" draw:style-name="a749" draw:name="Shape 1131"><svg:title/><svg:desc/><draw:enhanced-geometry draw:type="non-primitive" svg:viewBox="0 0 19860 70148" draw:enhanced-path="M 19401 0 L 19860 153 19860 2888 19503 2757 C 16099 2757 13308 3744 11130 5718 9020 7692 7964 10006 7964 12661 7964 14363 8407 16099 9292 17869 10177 19571 11436 21204 13070 22770 L 19860 28386 19860 40750 15827 36861 C 13036 39175 10994 41694 9700 44417 8339 47140 7658 50101 7658 53300 7658 57589 8849 60992 11232 63511 L 19860 67280 19860 69984 19401 70148 C 12934 70148 7896 68140 4289 64124 1430 60924 0 57419 0 53606 0 50611 1021 47650 3063 44723 5037 41728 8509 38460 13478 34921 8101 30564 4629 27058 3063 24404 1498 21749 715 18992 715 16133 715 11708 2417 7930 5820 4799 9224 1600 13751 0 19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83074in" svg:y="0.25002in" svg:width="0.02362in" svg:height="0.07146in" draw:id="id748" draw:style-name="a750" draw:name="Shape 1132"><svg:title/><svg:desc/><draw:enhanced-geometry draw:type="non-primitive" svg:viewBox="0 0 21596 65347" draw:enhanced-path="M 51 0 C 5633 0 10398 2280 14346 6841 19179 12559 21596 19605 21596 27977 21596 35465 19758 42477 16082 49012 12406 55478 7267 60856 664 65145 L 0 65347 0 58308 3114 55342 C 6586 50441 9003 45098 10364 39312 L 0 42992 0 39684 255 39822 C 1753 39822 3557 39448 5667 38699 7777 38018 9615 36997 11181 35635 11793 31347 12100 27910 12100 25322 12100 22055 11555 18550 10466 14806 9377 11130 7811 8270 5769 6228 L 0 3694 0 27 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8887in" svg:y="0.25019in" svg:width="0.02105in" svg:height="0.07637in" draw:id="id749" draw:style-name="a751" draw:name="Shape 1133"><svg:title/><svg:desc/><draw:enhanced-geometry draw:type="non-primitive" svg:viewBox="0 0 19247 69831" draw:enhanced-path="M 0 0 L 12712 4237 C 16048 7233 17716 10602 17716 14346 17716 16933 16831 19520 15061 22106 13223 24761 9479 27858 3829 31398 9683 35891 13563 39431 15469 42017 17988 45421 19247 48995 19247 52739 19247 57504 17443 61554 13836 64889 L 0 69831 0 67127 255 67238 C 3863 67238 6756 66217 8935 64175 11113 62201 12202 59750 12202 56823 12202 54440 11555 52330 10262 50492 L 0 40597 0 28233 1481 29458 C 5497 25850 8016 22991 9037 20881 10126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91734in" svg:y="0.25002in" svg:width="0.0488in" svg:height="0.07549in" draw:id="id750" draw:style-name="a752" draw:name="Shape 1134"><svg:title/><svg:desc/><draw:enhanced-geometry draw:type="non-primitive" svg:viewBox="0 0 44621 69025" draw:enhanced-path="M 21239 0 C 26752 0 31347 1770 35023 5309 38699 8849 40537 13002 40537 17767 40537 21170 39754 24608 38188 28080 35670 33457 31653 39141 26140 45132 17903 54185 12797 59597 10823 61367 L 28284 61367 C 31824 61367 34342 61231 35840 60958 37269 60686 38529 60141 39618 59325 40775 58508 41796 57350 42681 55853 L 44621 55853 39924 69025 0 69025 0 67187 C 11708 56500 19979 47753 24812 40945 29577 34138 31960 27943 31960 22361 31960 18073 30632 14567 27978 11844 25391 9053 22260 7658 18584 7658 15248 7658 12253 8611 9598 10517 7011 12423 5071 15248 3778 18992 L 1940 18992 C 2757 12865 4901 8168 8373 4901 11776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g></text:p>
          </table:table-cell>
          <table:table-cell table:style-name="TableCell57">
            <text:p text:style-name="P58"><draw:g draw:name="Group 7718" draw:id="id827" draw:style-name="a829" text:anchor-type="as-char"><svg:title/><svg:desc/><draw:custom-shape svg:x="0.07884in" svg:y="0.0651in" svg:width="0.01206in" svg:height="0.01206in" draw:id="id752" draw:style-name="a754" draw:name="Shape 1065"><svg:title/><svg:desc/><draw:enhanced-geometry draw:type="non-primitive" svg:viewBox="0 0 11028 11028" draw:enhanced-path="M 5514 0 C 7080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9017in" svg:y="0.00523in" svg:width="0.03596in" svg:height="0.07048in" draw:id="id753" draw:style-name="a755" draw:name="Shape 1067"><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3 5514 60666 7215 59032 9087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03685in" svg:y="0.00168in" svg:width="0.03171in" svg:height="0.07403in" draw:id="id754" draw:style-name="a756" draw:name="Shape 1068"><svg:title/><svg:desc/><draw:enhanced-geometry draw:type="non-primitive" svg:viewBox="0 0 28999 67697" draw:enhanced-path="M 0 0 L 28999 0 28999 1838 26548 1838 C 23825 1838 21817 2654 20524 4288 19707 5378 19298 7930 19298 11947 L 19298 55751 C 19298 59155 19502 61401 19911 62490 20251 63375 20966 64090 22055 64634 23485 65451 24982 65860 26548 65860 L 28999 65860 28999 67697 0 67697 0 65860 2450 65860 C 5241 65860 7250 65043 8475 63409 9292 62388 9700 59835 9700 55751 L 9700 11947 C 9700 8543 9496 6297 9088 5207 8747 4322 8067 3608 7046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in" svg:y="0.00168in" svg:width="0.03171in" svg:height="0.07403in" draw:id="id755" draw:style-name="a757" draw:name="Shape 1069"><svg:title/><svg:desc/><draw:enhanced-geometry draw:type="non-primitive" svg:viewBox="0 0 28999 67697" draw:enhanced-path="M 0 0 L 28999 0 28999 1838 26548 1838 C 23825 1838 21817 2654 20524 4288 19707 5378 19298 7930 19298 11947 L 19298 55751 C 19298 59155 19503 61401 19911 62490 20251 63375 20966 64090 22055 64634 23485 65451 24983 65860 26548 65860 L 28999 65860 28999 67697 0 67697 0 65860 2451 65860 C 5242 65860 7250 65043 8475 63409 9292 62388 9700 59835 9700 55751 L 9700 11947 C 9700 8543 9496 6297 9088 5207 8747 4322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13478in" svg:y="0in" svg:width="0.04925in" svg:height="0.07739in" draw:id="id756" draw:style-name="a758" draw:name="Shape 1072"><svg:title/><svg:desc/><draw:enhanced-geometry draw:type="non-primitive" svg:viewBox="0 0 45030 70761" draw:enhanced-path="M 19809 0 C 23417 0 27263 885 31347 2655 33185 3471 34479 3880 35227 3880 36112 3880 36827 3608 37372 3063 37916 2587 38359 1565 38699 0 L 40537 0 40537 23383 38699 23383 C 38086 18890 36997 15316 35432 12661 33934 10006 31756 7896 28897 6331 25970 4765 22974 3982 19911 3982 16508 3982 13648 5037 11334 7148 9088 9258 7965 11674 7965 14397 7965 16439 8679 18311 10109 20013 12151 22532 17052 25867 24812 30019 31143 33423 35466 36010 37780 37780 40094 39618 41898 41762 43192 44213 44417 46663 45030 49250 45030 51973 45030 57078 43056 61503 39107 65247 35091 68923 29952 70761 23689 70761 21715 70761 19877 70625 18175 70352 17154 70148 15010 69535 11743 68514 8543 67425 6501 66881 5616 66881 4799 66881 4152 67119 3676 67595 3131 68140 2757 69195 2553 70761 L 715 70761 715 47582 2553 47582 C 3438 52415 4595 56057 6024 58508 7522 60890 9768 62898 12764 64532 15759 66098 19060 66881 22668 66881 26820 66881 30122 65791 32572 63613 34955 61367 36146 58746 36146 55751 36146 54117 35704 52450 34819 50748 33866 49046 32436 47446 30530 45948 29237 44927 25697 42817 19911 39618 14057 36350 9904 33763 7454 31858 5003 29952 3165 27841 1940 25527 647 23144 0 20558 0 17767 0 12934 1872 8781 5616 5309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33969in" svg:y="0.00168in" svg:width="0.04154in" svg:height="0.07403in" draw:id="id757" draw:style-name="a759" draw:name="Shape 1073"><svg:title/><svg:desc/><draw:enhanced-geometry draw:type="non-primitive" svg:viewBox="0 0 37984 67697" draw:enhanced-path="M 0 0 L 27569 0 37984 1574 37984 7283 29509 3778 C 26514 3778 23110 4254 19298 5207 L 19298 62694 C 23519 63647 27058 64124 29918 64124 L 37984 60673 37984 66498 30224 67697 0 67697 0 65860 2553 65860 C 5412 65860 7420 64941 8577 63103 9326 62013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27191in" svg:y="0.00168in" svg:width="0.06365in" svg:height="0.07403in" draw:id="id758" draw:style-name="a760" draw:name="Shape 1074"><svg:title/><svg:desc/><draw:enhanced-geometry draw:type="non-primitive" svg:viewBox="0 0 58202 67697" draw:enhanced-path="M 0 0 L 30632 0 30632 1838 C 27025 1838 24506 2178 23076 2859 21647 3540 20660 4390 20115 5412 19571 6501 19298 9019 19298 12967 L 19298 55649 C 19298 58439 19571 60346 20115 61367 20524 62047 21136 62558 21953 62898 22770 63239 25357 63409 29713 63409 L 34717 63409 C 39890 63409 43532 63035 45642 62286 47753 61537 49658 60175 51360 58201 53130 56227 54866 53164 56568 49012 L 58202 49318 52381 67697 0 67697 0 65860 2553 65860 C 5412 65860 7454 64941 8679 63103 9360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2"/><draw:equation draw:name="f7" draw:formula="?f4 / 67697"/><draw:equation draw:name="f8" draw:formula="0 / ?f6"/><draw:equation draw:name="f9" draw:formula="58202 / ?f6"/><draw:equation draw:name="f10" draw:formula="0 / ?f7"/><draw:equation draw:name="f11" draw:formula="67697 / ?f7"/></draw:enhanced-geometry></draw:custom-shape><draw:custom-shape svg:x="0.22613in" svg:y="0in" svg:width="0.04254in" svg:height="0.07571in" draw:id="id759" draw:style-name="a761" draw:name="Shape 1075"><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38123in" svg:y="0.0034in" svg:width="0.03294in" svg:height="0.071in" draw:id="id760" draw:style-name="a762" draw:name="Shape 1076"><svg:title/><svg:desc/><draw:enhanced-geometry draw:type="non-primitive" svg:viewBox="0 0 30122 64924" draw:enhanced-path="M 0 0 L 12559 1898 C 17869 4144 22123 7956 25323 13334 28522 18711 30122 24906 30122 31917 30122 41311 27263 49174 21545 55504 18345 59044 14304 61699 9419 63469 L 0 64924 0 59099 11028 54381 C 16133 49003 18686 41652 18686 32326 18686 23000 16133 15648 11028 10270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4"/><draw:equation draw:name="f8" draw:formula="0 / ?f6"/><draw:equation draw:name="f9" draw:formula="30122 / ?f6"/><draw:equation draw:name="f10" draw:formula="0 / ?f7"/><draw:equation draw:name="f11" draw:formula="64924 / ?f7"/></draw:enhanced-geometry></draw:custom-shape><draw:custom-shape svg:x="0.4221in" svg:y="0.00026in" svg:width="0.03618in" svg:height="0.07713in" draw:id="id761" draw:style-name="a763" draw:name="Shape 1077"><svg:title/><svg:desc/><draw:enhanced-geometry draw:type="non-primitive" svg:viewBox="0 0 33083 70524" draw:enhanced-path="M 33083 0 L 33083 3474 32776 3337 C 26718 3337 21885 5584 18277 10077 13716 15658 11436 23861 11436 34684 11436 45712 13784 54187 18482 60109 22089 64670 26888 66951 32879 66951 L 33083 66853 33083 70504 32981 70524 C 23655 70524 15827 67223 9496 60620 3165 53949 0 45372 0 34889 0 24133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0.58982in" svg:y="0.00168in" svg:width="0.04154in" svg:height="0.07403in" draw:id="id762" draw:style-name="a764" draw:name="Shape 1078"><svg:title/><svg:desc/><draw:enhanced-geometry draw:type="non-primitive" svg:viewBox="0 0 37984 67697" draw:enhanced-path="M 0 0 L 27569 0 37984 1574 37984 7283 29509 3778 C 26514 3778 23110 4254 19298 5207 L 19298 62694 C 23519 63647 27059 64124 29918 64124 L 37984 60673 37984 66498 30224 67697 0 67697 0 65860 2553 65860 C 5411 65860 7420 64941 8577 63103 9326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5044in" svg:y="0in" svg:width="0.04925in" svg:height="0.07739in" draw:id="id763" draw:style-name="a765" draw:name="Shape 1079"><svg:title/><svg:desc/><draw:enhanced-geometry draw:type="non-primitive" svg:viewBox="0 0 45030 70761" draw:enhanced-path="M 19809 0 C 23417 0 27263 885 31347 2655 33185 3471 34479 3880 35227 3880 36112 3880 36827 3608 37372 3063 37916 2587 38359 1565 38699 0 L 40537 0 40537 23383 38699 23383 C 38086 18890 36997 15316 35432 12661 33934 10006 31755 7896 28896 6331 25970 4765 22974 3982 19911 3982 16507 3982 13649 5037 11334 7148 9088 9258 7964 11674 7964 14397 7964 16439 8679 18311 10109 20013 12151 22532 17052 25867 24812 30019 31143 33423 35465 36010 37780 37780 40094 39618 41898 41762 43192 44213 44417 46663 45030 49250 45030 51973 45030 57078 43056 61503 39107 65247 35091 68923 29952 70761 23689 70761 21715 70761 19877 70625 18175 70352 17154 70148 15010 69535 11743 68514 8543 67425 6501 66881 5616 66881 4799 66881 4152 67119 3676 67595 3131 68140 2757 69195 2553 70761 L 715 70761 715 47582 2553 47582 C 3438 52415 4595 56057 6024 58508 7522 60890 9768 62898 12763 64532 15759 66098 19060 66881 22668 66881 26820 66881 30122 65791 32572 63613 34955 61367 36146 58746 36146 55751 36146 54117 35704 52450 34819 50748 33866 49046 32436 47446 30530 45948 29237 44927 25697 42817 19911 39618 14057 36350 9904 33763 7454 31858 5003 29952 3165 27841 1940 25527 647 23144 0 20558 0 17767 0 12934 1872 8781 5616 5309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45828in" svg:y="0in" svg:width="0.03618in" svg:height="0.07736in" draw:id="id764" draw:style-name="a766" draw:name="Shape 1080"><svg:title/><svg:desc/><draw:enhanced-geometry draw:type="non-primitive" svg:viewBox="0 0 33083 70740" draw:enhanced-path="M 613 0 C 9394 0 17018 3335 23485 10006 29884 16678 33083 25016 33083 35023 33083 45302 29850 53811 23383 60550 20149 63953 16576 66506 12661 68208 L 0 70740 0 67090 15418 59733 C 19571 54764 21647 46936 21647 36248 21647 24676 19366 16031 14806 10313 L 0 3711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0.63136in" svg:y="0.0034in" svg:width="0.03294in" svg:height="0.071in" draw:id="id765" draw:style-name="a767" draw:name="Shape 1081"><svg:title/><svg:desc/><draw:enhanced-geometry draw:type="non-primitive" svg:viewBox="0 0 30122 64924" draw:enhanced-path="M 0 0 L 12559 1898 C 17869 4144 22123 7956 25323 13334 28522 18711 30122 24906 30122 31917 30122 41311 27263 49174 21545 55504 18345 59044 14303 61699 9419 63469 L 0 64924 0 59099 11028 54381 C 16133 49003 18686 41652 18686 32326 18686 23000 16133 15648 11028 10270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4"/><draw:equation draw:name="f8" draw:formula="0 / ?f6"/><draw:equation draw:name="f9" draw:formula="30122 / ?f6"/><draw:equation draw:name="f10" draw:formula="0 / ?f7"/><draw:equation draw:name="f11" draw:formula="64924 / ?f7"/></draw:enhanced-geometry></draw:custom-shape><draw:custom-shape svg:x="0.76402in" svg:y="0.00168in" svg:width="0.04154in" svg:height="0.07403in" draw:id="id766" draw:style-name="a768" draw:name="Shape 1082"><svg:title/><svg:desc/><draw:enhanced-geometry draw:type="non-primitive" svg:viewBox="0 0 37984 67697" draw:enhanced-path="M 0 0 L 27569 0 37984 1574 37984 7283 29509 3778 C 26514 3778 23110 4254 19298 5207 L 19298 62694 C 23519 63647 27059 64124 29918 64124 L 37984 60673 37984 66498 30224 67697 0 67697 0 65860 2553 65860 C 5412 65860 7420 64941 8577 63103 9326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66944in" svg:y="0.00168in" svg:width="0.06343in" svg:height="0.07403in" draw:id="id767" draw:style-name="a769" draw:name="Shape 1083"><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4 61264 19707 61877 19979 62558 20456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8 62286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80556in" svg:y="0.0034in" svg:width="0.03294in" svg:height="0.071in" draw:id="id768" draw:style-name="a770" draw:name="Shape 1084"><svg:title/><svg:desc/><draw:enhanced-geometry draw:type="non-primitive" svg:viewBox="0 0 30122 64925" draw:enhanced-path="M 0 0 L 12559 1898 C 17869 4144 22123 7956 25323 13334 28522 18712 30122 24906 30122 31918 30122 41312 27263 49174 21545 55505 18345 59044 14304 61699 9420 63469 L 0 64925 0 59099 11028 54382 C 16133 49004 18686 41652 18686 32326 18686 23000 16133 15649 11028 10271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0.92482in" svg:y="0.00168in" svg:width="0.04154in" svg:height="0.07403in" draw:id="id769" draw:style-name="a771" draw:name="Shape 1085"><svg:title/><svg:desc/><draw:enhanced-geometry draw:type="non-primitive" svg:viewBox="0 0 37984 67697" draw:enhanced-path="M 0 0 L 27569 0 37984 1574 37984 7283 29509 3778 C 26514 3778 23110 4254 19298 5207 L 19298 62694 C 23519 63647 27059 64124 29918 64124 L 37984 60673 37984 66498 30224 67697 0 67697 0 65860 2553 65860 C 5412 65860 7420 64941 8577 63103 9326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8432in" svg:y="0.00168in" svg:width="0.07872in" svg:height="0.07571in" draw:id="id770" draw:style-name="a772" draw:name="Shape 1086"><svg:title/><svg:desc/><draw:enhanced-geometry draw:type="non-primitive" svg:viewBox="0 0 71986 69229" draw:enhanced-path="M 0 0 L 29203 0 29203 1838 26650 1838 C 23859 1838 21851 2723 20626 4493 19809 5650 19401 8134 19401 11947 L 19401 41456 C 19401 44042 19639 47037 20115 50441 20592 53845 21477 56500 22770 58406 23995 60311 25799 61877 28182 63103 30564 64328 33491 64941 36963 64941 41388 64941 45336 63988 48807 62081 52279 60108 54662 57623 55955 54628 57248 51633 57895 46527 57895 39312 L 57895 11947 C 57895 7726 57419 5071 56466 3982 55172 2553 53266 1838 50748 1838 L 48195 1838 48195 0 71986 0 71986 1838 69433 1838 C 66778 1838 64736 2961 63307 5207 62626 6228 62286 8611 62286 12355 L 62286 39822 C 62286 46561 61605 51803 60244 55547 58882 59291 56261 62524 52381 65247 48433 67902 43056 69229 36248 69229 28896 69229 23315 67936 19503 65349 15691 62830 13002 59393 11436 55036 10347 52109 9802 46561 9802 38392 L 9802 11947 C 9802 7794 9224 5071 8067 3778 6909 2484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86"/><draw:equation draw:name="f7" draw:formula="?f4 / 69229"/><draw:equation draw:name="f8" draw:formula="0 / ?f6"/><draw:equation draw:name="f9" draw:formula="71986 / ?f6"/><draw:equation draw:name="f10" draw:formula="0 / ?f7"/><draw:equation draw:name="f11" draw:formula="69229 / ?f7"/></draw:enhanced-geometry></draw:custom-shape><draw:custom-shape svg:x="0.96636in" svg:y="0.0034in" svg:width="0.03294in" svg:height="0.071in" draw:id="id771" draw:style-name="a773" draw:name="Shape 1087"><svg:title/><svg:desc/><draw:enhanced-geometry draw:type="non-primitive" svg:viewBox="0 0 30122 64924" draw:enhanced-path="M 0 0 L 12559 1898 C 17869 4144 22123 7956 25323 13334 28522 18711 30122 24906 30122 31917 30122 41311 27263 49174 21545 55504 18345 59044 14304 61699 9419 63469 L 0 64924 0 59099 11028 54381 C 16133 49003 18686 41652 18686 32326 18686 23000 16133 15648 11028 10270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4"/><draw:equation draw:name="f8" draw:formula="0 / ?f6"/><draw:equation draw:name="f9" draw:formula="30122 / ?f6"/><draw:equation draw:name="f10" draw:formula="0 / ?f7"/><draw:equation draw:name="f11" draw:formula="64924 / ?f7"/></draw:enhanced-geometry></draw:custom-shape><draw:custom-shape svg:x="1.00835in" svg:y="0.00026in" svg:width="0.03618in" svg:height="0.07713in" draw:id="id772" draw:style-name="a774" draw:name="Shape 1088"><svg:title/><svg:desc/><draw:enhanced-geometry draw:type="non-primitive" svg:viewBox="0 0 33083 70524" draw:enhanced-path="M 33083 0 L 33083 3474 32777 3337 C 26718 3337 21885 5584 18277 10077 13716 15658 11436 23861 11436 34684 11436 45712 13785 54187 18482 60109 22089 64670 26888 66951 32879 66951 L 33083 66853 33083 70504 32981 70524 C 23655 70524 15827 67223 9496 60620 3165 53949 0 45372 0 34889 0 24133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15017in" svg:y="0.00026in" svg:width="0.03618in" svg:height="0.07713in" draw:id="id773" draw:style-name="a775" draw:name="Shape 1089"><svg:title/><svg:desc/><draw:enhanced-geometry draw:type="non-primitive" svg:viewBox="0 0 33083 70524" draw:enhanced-path="M 33083 0 L 33083 3474 32777 3337 C 26718 3337 21885 5584 18278 10077 13717 15658 11436 23861 11436 34684 11436 45712 13785 54187 18482 60109 22089 64670 26888 66951 32879 66951 L 33083 66853 33083 70504 32981 70524 C 23655 70524 15827 67223 9496 60620 3165 53949 0 45372 0 34889 0 24133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09177in" svg:y="0in" svg:width="0.04925in" svg:height="0.07739in" draw:id="id774" draw:style-name="a776" draw:name="Shape 1090"><svg:title/><svg:desc/><draw:enhanced-geometry draw:type="non-primitive" svg:viewBox="0 0 45030 70761" draw:enhanced-path="M 19809 0 C 23417 0 27263 885 31347 2655 33185 3471 34479 3880 35227 3880 36112 3880 36827 3608 37372 3063 37916 2587 38359 1565 38699 0 L 40537 0 40537 23383 38699 23383 C 38086 18890 36997 15316 35432 12661 33934 10006 31755 7896 28896 6331 25970 4765 22974 3982 19911 3982 16508 3982 13648 5037 11334 7148 9087 9258 7964 11674 7964 14397 7964 16439 8679 18311 10109 20013 12151 22532 17052 25867 24812 30019 31143 33423 35465 36010 37780 37780 40094 39618 41898 41762 43192 44213 44417 46663 45030 49250 45030 51973 45030 57078 43056 61503 39107 65247 35091 68923 29952 70761 23689 70761 21715 70761 19877 70625 18175 70352 17154 70148 15010 69535 11743 68514 8543 67425 6501 66881 5616 66881 4799 66881 4152 67119 3676 67595 3131 68140 2757 69195 2553 70761 L 715 70761 715 47582 2553 47582 C 3438 52415 4595 56057 6024 58508 7522 60890 9768 62898 12764 64532 15759 66098 19060 66881 22668 66881 26820 66881 30122 65791 32572 63613 34955 61367 36146 58746 36146 55751 36146 54117 35704 52450 34819 50748 33866 49046 32436 47446 30530 45948 29237 44927 25697 42817 19911 39618 14057 36350 9904 33763 7454 31858 5003 29952 3165 27841 1940 25527 647 23144 0 20558 0 17767 0 12934 1872 8781 5616 5309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04453in" svg:y="0in" svg:width="0.03618in" svg:height="0.07736in" draw:id="id775" draw:style-name="a777" draw:name="Shape 1091"><svg:title/><svg:desc/><draw:enhanced-geometry draw:type="non-primitive" svg:viewBox="0 0 33083 70740" draw:enhanced-path="M 613 0 C 9394 0 17018 3335 23485 10006 29883 16678 33083 25016 33083 35023 33083 45302 29849 53811 23383 60550 20149 63953 16576 66506 12661 68208 L 0 70740 0 67090 15418 59733 C 19571 54764 21647 46936 21647 36248 21647 24676 19366 16031 14805 10313 L 0 3711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1.33107in" svg:y="0.00026in" svg:width="0.03618in" svg:height="0.07713in" draw:id="id776" draw:style-name="a778" draw:name="Shape 1092"><svg:title/><svg:desc/><draw:enhanced-geometry draw:type="non-primitive" svg:viewBox="0 0 33083 70524" draw:enhanced-path="M 33083 0 L 33083 3474 32777 3337 C 26718 3337 21885 5584 18277 10077 13716 15658 11436 23861 11436 34684 11436 45712 13784 54187 18482 60109 22089 64670 26888 66951 32879 66951 L 33083 66853 33083 70504 32981 70524 C 23655 70524 15827 67223 9496 60620 3165 53949 0 45372 0 34889 0 24133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25871in" svg:y="0in" svg:width="0.06644in" svg:height="0.07739in" draw:id="id777" draw:style-name="a779" draw:name="Shape 1093"><svg:title/><svg:desc/><draw:enhanced-geometry draw:type="non-primitive" svg:viewBox="0 0 60754 70761" draw:enhanced-path="M 34308 0 C 39141 0 43941 1191 48706 3574 50067 4323 51054 4697 51667 4697 52551 4697 53334 4390 54015 3778 54900 2825 55513 1565 55853 0 L 57691 0 59223 22974 57691 22974 C 55649 16099 52722 11130 48910 8067 45098 5071 40537 3574 35228 3574 30735 3574 26684 4697 23076 6943 19469 9258 16610 12900 14499 17869 12457 22906 11436 29135 11436 36554 11436 42681 12423 47990 14397 52483 16303 56976 19230 60414 23179 62796 27127 65179 31619 66370 36657 66370 41014 66370 44860 65417 48195 63511 51531 61673 55206 57963 59223 52381 L 60754 53403 C 57351 59393 53403 63783 48910 66574 44417 69365 39073 70761 32879 70761 21647 70761 12968 66608 6841 58303 2280 52109 0 44825 0 36452 0 29713 1498 23485 4493 17767 7556 12117 11708 7760 16950 4697 22259 1565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1.18635in" svg:y="0in" svg:width="0.03618in" svg:height="0.07736in" draw:id="id778" draw:style-name="a780" draw:name="Shape 1094"><svg:title/><svg:desc/><draw:enhanced-geometry draw:type="non-primitive" svg:viewBox="0 0 33083 70740" draw:enhanced-path="M 613 0 C 9394 0 17018 3335 23485 10006 29883 16678 33083 25016 33083 35023 33083 45302 29850 53811 23383 60550 20149 63953 16575 66506 12661 68208 L 0 70740 0 67090 15418 59733 C 19571 54764 21647 46936 21647 36248 21647 24676 19366 16031 14805 10313 L 0 3711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1.40946in" svg:y="0.00168in" svg:width="0.03752in" svg:height="0.07403in" draw:id="id779" draw:style-name="a781" draw:name="Shape 1095"><svg:title/><svg:desc/><draw:enhanced-geometry draw:type="non-primitive" svg:viewBox="0 0 34308 67697" draw:enhanced-path="M 0 0 L 29203 0 34308 479 34308 5159 28284 3370 C 24948 3370 21953 3744 19298 4493 L 19298 30326 C 20524 30598 21919 30768 23485 30836 25050 30973 26786 31041 28692 31041 L 34308 30254 34308 35679 28080 34615 C 26037 34615 24302 34648 22872 34716 21374 34785 20183 34887 19298 35023 L 19298 62796 C 23178 63681 26990 64124 30734 64124 L 34308 63065 34308 67387 31858 67697 0 67697 0 65860 2553 65860 C 5344 65860 7352 64975 8577 63205 9326 62047 9700 59563 9700 55751 L 9700 11947 C 9700 7794 9224 5139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08"/><draw:equation draw:name="f7" draw:formula="?f4 / 67697"/><draw:equation draw:name="f8" draw:formula="0 / ?f6"/><draw:equation draw:name="f9" draw:formula="34308 / ?f6"/><draw:equation draw:name="f10" draw:formula="0 / ?f7"/><draw:equation draw:name="f11" draw:formula="67697 / ?f7"/></draw:enhanced-geometry></draw:custom-shape><draw:custom-shape svg:x="1.36725in" svg:y="0in" svg:width="0.03618in" svg:height="0.07736in" draw:id="id780" draw:style-name="a782" draw:name="Shape 1096"><svg:title/><svg:desc/><draw:enhanced-geometry draw:type="non-primitive" svg:viewBox="0 0 33083 70740" draw:enhanced-path="M 613 0 C 9394 0 17018 3335 23485 10006 29883 16678 33083 25016 33083 35023 33083 45302 29850 53811 23383 60550 20149 63953 16575 66506 12661 68208 L 0 70740 0 67090 15418 59733 C 19571 54764 21647 46936 21647 36248 21647 24676 19366 16031 14805 10313 L 0 3711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1.44698in" svg:y="0.0022in" svg:width="0.02892in" svg:height="0.07317in" draw:id="id781" draw:style-name="a783" draw:name="Shape 1097"><svg:title/><svg:desc/><draw:enhanced-geometry draw:type="non-primitive" svg:viewBox="0 0 26446 66909" draw:enhanced-path="M 0 0 L 7964 746 C 12934 1904 16712 4014 19298 7077 21953 10140 23281 13646 23281 17594 23281 20998 22259 24027 20217 26682 18175 29337 15146 31311 11130 32604 15827 33625 19333 35225 21647 37403 24846 40467 26446 44210 26446 48635 26446 52039 25391 55272 23281 58335 21170 61399 18243 63645 14500 65074 L 0 66909 0 62586 10211 59561 C 13410 56838 15010 53502 15010 49554 15010 46899 14261 44381 12764 41998 11334 39548 8985 37607 5718 36178 L 0 35201 0 29775 5310 29030 C 7760 27941 9632 26341 10926 24231 12219 22053 12865 19705 12866 17186 12865 13238 11266 9868 8067 7077 L 0 4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46"/><draw:equation draw:name="f7" draw:formula="?f4 / 66909"/><draw:equation draw:name="f8" draw:formula="0 / ?f6"/><draw:equation draw:name="f9" draw:formula="26446 / ?f6"/><draw:equation draw:name="f10" draw:formula="0 / ?f7"/><draw:equation draw:name="f11" draw:formula="66909 / ?f7"/></draw:enhanced-geometry></draw:custom-shape><draw:custom-shape svg:x="1.48427in" svg:y="0.00168in" svg:width="0.03316in" svg:height="0.07403in" draw:id="id782" draw:style-name="a784" draw:name="Shape 1098"><svg:title/><svg:desc/><draw:enhanced-geometry draw:type="non-primitive" svg:viewBox="0 0 30326 67697" draw:enhanced-path="M 0 0 L 24608 0 30326 550 30326 5027 27059 3778 C 25153 3778 22566 4084 19298 4697 L 19298 32879 C 19911 32879 20455 32879 20932 32879 21409 32879 21783 32879 22055 32879 L 30326 30474 30326 41671 26242 36044 C 24540 36112 23178 36146 22158 36146 21749 36146 21306 36146 20830 36146 20354 36146 19843 36112 19298 36044 L 19298 55751 C 19298 59971 19775 62626 20728 63715 21953 65145 23825 65860 26344 65860 L 28999 65860 28999 67697 0 67697 0 65860 2553 65860 C 5412 65860 7454 64941 8679 63103 9360 62081 9700 59631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1.51744in" svg:y="0.00228in" svg:width="0.04042in" svg:height="0.07343in" draw:id="id783" draw:style-name="a785" draw:name="Shape 1099"><svg:title/><svg:desc/><draw:enhanced-geometry draw:type="non-primitive" svg:viewBox="0 0 36963 67148" draw:enhanced-path="M 0 0 L 10211 982 C 13615 2071 16508 4011 18890 6802 21272 9593 22464 12962 22464 16911 22464 21063 21103 24671 18379 27734 15656 30797 11470 32942 5821 34167 L 19809 53568 C 23008 58060 25731 61056 27978 62553 30292 63983 33287 64901 36963 65310 L 36963 67148 18890 67148 0 41122 0 29924 6127 28142 C 9394 25352 11028 21812 11028 17523 11028 13303 9734 9865 7148 7210 L 0 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5544in" svg:y="0.00026in" svg:width="0.03618in" svg:height="0.07713in" draw:id="id784" draw:style-name="a786" draw:name="Shape 1100"><svg:title/><svg:desc/><draw:enhanced-geometry draw:type="non-primitive" svg:viewBox="0 0 33083 70524" draw:enhanced-path="M 33083 0 L 33083 3474 32777 3337 C 26718 3337 21885 5584 18277 10077 13716 15658 11436 23861 11436 34684 11436 45712 13784 54187 18482 60109 22089 64670 26888 66951 32879 66951 L 33083 66853 33083 70504 32981 70524 C 23655 70524 15827 67223 9496 60620 3165 53949 0 45372 0 34889 0 24133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59058in" svg:y="0in" svg:width="0.03618in" svg:height="0.07736in" draw:id="id785" draw:style-name="a787" draw:name="Shape 1101"><svg:title/><svg:desc/><draw:enhanced-geometry draw:type="non-primitive" svg:viewBox="0 0 33083 70740" draw:enhanced-path="M 613 0 C 9394 0 17018 3335 23485 10006 29884 16678 33083 25016 33083 35023 33083 45302 29850 53811 23383 60550 20150 63953 16575 66506 12661 68208 L 0 70740 0 67090 15418 59733 C 19571 54764 21647 46936 21647 36248 21647 24676 19367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0.11725in" svg:y="0.34337in" svg:width="0.01206in" svg:height="0.01206in" draw:id="id786" draw:style-name="a788" draw:name="Shape 1135"><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38849in" svg:y="0.27995in" svg:width="0.06343in" svg:height="0.07403in" draw:id="id787" draw:style-name="a789" draw:name="Shape 1136"><svg:title/><svg:desc/><draw:enhanced-geometry draw:type="non-primitive" svg:viewBox="0 0 57997 67697" draw:enhanced-path="M 0 0 L 52177 0 52892 14908 50952 14908 C 50271 11300 49488 8815 48603 7454 47786 6160 46527 5139 44825 4390 43532 3914 41218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4 61264 19707 61877 19979 62558 20456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8 62286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23294in" svg:y="0.27995in" svg:width="0.0785in" svg:height="0.07403in" draw:id="id788" draw:style-name="a790" draw:name="Shape 1137"><svg:title/><svg:desc/><draw:enhanced-geometry draw:type="non-primitive" svg:viewBox="0 0 71782 67697" draw:enhanced-path="M 1327 0 L 32675 0 32675 1838 C 30020 1906 28216 2348 27263 3165 26242 3914 25731 4765 25731 5718 25731 6943 26548 8747 28182 11130 L 38495 26650 50441 11436 C 51803 9598 52654 8339 52994 7658 53335 7045 53505 6365 53505 5616 53505 4935 53300 4322 52892 3778 52415 3097 51769 2621 50952 2348 50203 2008 48638 1838 46255 1838 L 46255 0 70250 0 70250 1838 C 68344 1906 66779 2212 65553 2757 63784 3506 62150 4526 60652 5820 59155 7114 57044 9530 54321 13070 L 40945 30224 55445 51871 C 59461 57861 62456 61639 64430 63205 66336 64838 68787 65724 71782 65860 L 71782 67697 42783 67697 42783 65860 C 44689 65860 46119 65655 47072 65247 47753 64975 48331 64532 48808 63919 49216 63307 49420 62694 49420 62081 49420 61264 49284 60482 49012 59733 48740 59188 47821 57725 46255 55342 L 34717 38086 20626 56159 C 19128 58065 18243 59325 17971 59937 17631 60618 17461 61299 17461 61980 17461 63069 17937 63953 18890 64634 19775 65383 21477 65791 23995 65860 L 23995 67697 0 67697 0 65860 C 1702 65724 3165 65383 4391 64838 6433 63953 8407 62796 10313 61367 12151 59869 14261 57623 16644 54628 L 32368 34512 19298 14908 C 15691 9598 12627 6126 10109 4493 7590 2791 4663 1906 1327 1838 L 13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82"/><draw:equation draw:name="f7" draw:formula="?f4 / 67697"/><draw:equation draw:name="f8" draw:formula="0 / ?f6"/><draw:equation draw:name="f9" draw:formula="71782 / ?f6"/><draw:equation draw:name="f10" draw:formula="0 / ?f7"/><draw:equation draw:name="f11" draw:formula="67697 / ?f7"/></draw:enhanced-geometry></draw:custom-shape><draw:custom-shape svg:x="0.16627in" svg:y="0.27995in" svg:width="0.06343in" svg:height="0.07403in" draw:id="id789" draw:style-name="a791" draw:name="Shape 1138"><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6 44825 20625 L 46663 20625 46663 44212 44825 44212 C 44349 40877 43873 38767 43396 37882 42851 36725 41898 35806 40537 35125 39107 34444 36997 34104 34206 34104 L 19298 34104 19298 56466 C 19298 59461 19435 61264 19707 61877 19979 62558 20456 63069 21137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8 62286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07415in" svg:y="0.27995in" svg:width="0.03171in" svg:height="0.07403in" draw:id="id790" draw:style-name="a792" draw:name="Shape 1139"><svg:title/><svg:desc/><draw:enhanced-geometry draw:type="non-primitive" svg:viewBox="0 0 28999 67697" draw:enhanced-path="M 0 0 L 28999 0 28999 1838 26548 1838 C 23825 1838 21817 2654 20524 4288 19707 5378 19298 7930 19298 11947 L 19298 55751 C 19298 59155 19503 61401 19911 62490 20251 63375 20966 64090 22055 64634 23485 65451 24982 65860 26548 65860 L 28999 65860 28999 67697 0 67697 0 65860 2451 65860 C 5242 65860 7250 65043 8475 63409 9292 62388 9700 59835 9700 55751 L 9700 11947 C 9700 8543 9496 6297 9088 5207 8747 4322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0373in" svg:y="0.27995in" svg:width="0.03171in" svg:height="0.07403in" draw:id="id791" draw:style-name="a793" draw:name="Shape 1140"><svg:title/><svg:desc/><draw:enhanced-geometry draw:type="non-primitive" svg:viewBox="0 0 28999 67697" draw:enhanced-path="M 0 0 L 28999 0 28999 1838 26548 1838 C 23825 1838 21817 2654 20524 4288 19707 5378 19298 7930 19298 11947 L 19298 55751 C 19298 59155 19503 61401 19911 62490 20251 63375 20966 64090 22055 64634 23485 65451 24982 65860 26548 65860 L 28999 65860 28999 67697 0 67697 0 65860 2451 65860 C 5242 65860 7250 65043 8475 63409 9292 62388 9700 59835 9700 55751 L 9700 11947 C 9700 8543 9496 6297 9088 5207 8747 4322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00045in" svg:y="0.27995in" svg:width="0.03171in" svg:height="0.07403in" draw:id="id792" draw:style-name="a794" draw:name="Shape 1141"><svg:title/><svg:desc/><draw:enhanced-geometry draw:type="non-primitive" svg:viewBox="0 0 28999 67697" draw:enhanced-path="M 0 0 L 28999 0 28999 1838 26548 1838 C 23825 1838 21817 2654 20524 4288 19707 5378 19298 7930 19298 11947 L 19298 55751 C 19298 59155 19502 61401 19911 62490 20251 63375 20966 64090 22055 64634 23485 65451 24982 65860 26548 65860 L 28999 65860 28999 67697 0 67697 0 65860 2451 65860 C 5242 65860 7250 65043 8475 63409 9292 62388 9700 59835 9700 55751 L 9700 11947 C 9700 8543 9496 6297 9088 5207 8747 4322 8067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5197in" svg:y="0.27853in" svg:width="0.03618in" svg:height="0.07713in" draw:id="id793" draw:style-name="a795" draw:name="Shape 1142"><svg:title/><svg:desc/><draw:enhanced-geometry draw:type="non-primitive" svg:viewBox="0 0 33083 70524" draw:enhanced-path="M 33083 0 L 33083 3474 32777 3337 C 26718 3337 21885 5584 18277 10077 13717 15658 11436 23861 11436 34684 11436 45712 13785 54187 18482 60109 22090 64670 26888 66951 32879 66951 L 33083 66853 33083 70504 32981 70524 C 23655 70524 15827 67223 9496 60620 3166 53949 0 45372 0 34889 0 24133 3642 15352 10926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0.46129in" svg:y="0.27827in" svg:width="0.04925in" svg:height="0.07739in" draw:id="id794" draw:style-name="a796" draw:name="Shape 1143"><svg:title/><svg:desc/><draw:enhanced-geometry draw:type="non-primitive" svg:viewBox="0 0 45030 70761" draw:enhanced-path="M 19809 0 C 23417 0 27263 885 31347 2655 33185 3471 34479 3880 35227 3880 36112 3880 36827 3608 37372 3063 37916 2587 38359 1565 38699 0 L 40537 0 40537 23383 38699 23383 C 38086 18890 36997 15316 35432 12661 33934 10006 31756 7896 28896 6331 25969 4765 22974 3982 19911 3982 16508 3982 13648 5037 11334 7148 9088 9258 7964 11674 7964 14397 7964 16439 8679 18311 10109 20013 12151 22532 17052 25867 24812 30019 31143 33423 35465 36010 37780 37780 40094 39618 41898 41762 43192 44213 44417 46663 45030 49250 45030 51973 45030 57078 43056 61503 39107 65247 35091 68923 29952 70761 23689 70761 21715 70761 19877 70625 18175 70352 17154 70148 15010 69535 11742 68514 8543 67425 6501 66881 5616 66881 4799 66881 4152 67119 3676 67595 3131 68140 2757 69195 2553 70761 L 715 70761 715 47582 2553 47582 C 3438 52415 4595 56057 6024 58508 7522 60890 9768 62898 12764 64532 15759 66098 19060 66881 22668 66881 26820 66881 30122 65791 32572 63613 34955 61367 36146 58746 36146 55751 36146 54117 35704 52450 34819 50748 33866 49046 32436 47446 30530 45948 29237 44927 25697 42817 19911 39618 14057 36350 9904 33763 7454 31858 5003 29952 3165 27841 1940 25527 647 23144 0 20558 0 17767 0 12934 1872 8781 5616 5309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0.31669in" svg:y="0.27827in" svg:width="0.06644in" svg:height="0.07739in" draw:id="id795" draw:style-name="a797" draw:name="Shape 1144"><svg:title/><svg:desc/><draw:enhanced-geometry draw:type="non-primitive" svg:viewBox="0 0 60754 70761" draw:enhanced-path="M 34308 0 C 39141 0 43941 1191 48706 3574 50067 4323 51054 4697 51667 4697 52552 4697 53335 4390 54015 3778 54900 2825 55513 1565 55853 0 L 57691 0 59223 22974 57691 22974 C 55649 16099 52722 11130 48910 8067 45098 5071 40537 3574 35227 3574 30735 3574 26684 4697 23076 6943 19469 9258 16610 12900 14500 17869 12457 22906 11436 29135 11436 36554 11436 42681 12423 47990 14397 52483 16303 56976 19230 60414 23179 62796 27127 65179 31619 66370 36657 66370 41013 66370 44859 65417 48195 63511 51531 61673 55207 57963 59223 52381 L 60754 53403 C 57351 59393 53403 63783 48910 66574 44417 69365 39073 70761 32879 70761 21647 70761 12968 66608 6841 58303 2280 52109 0 44825 0 36452 0 29713 1498 23485 4493 17767 7556 12117 11708 7760 16950 4697 22260 1565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0.626in" svg:y="0.27995in" svg:width="0.04154in" svg:height="0.07403in" draw:id="id796" draw:style-name="a798" draw:name="Shape 1145"><svg:title/><svg:desc/><draw:enhanced-geometry draw:type="non-primitive" svg:viewBox="0 0 37984 67697" draw:enhanced-path="M 0 0 L 27569 0 37984 1574 37984 7283 29509 3778 C 26514 3778 23111 4254 19298 5207 L 19298 62694 C 23519 63647 27059 64124 29918 64124 L 37984 60673 37984 66498 30224 67697 0 67697 0 65860 2553 65860 C 5412 65860 7420 64941 8577 63103 9326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55588in" svg:y="0.27827in" svg:width="0.03618in" svg:height="0.07736in" draw:id="id797" draw:style-name="a799" draw:name="Shape 1146"><svg:title/><svg:desc/><draw:enhanced-geometry draw:type="non-primitive" svg:viewBox="0 0 33083 70740" draw:enhanced-path="M 613 0 C 9394 0 17018 3335 23485 10006 29884 16678 33083 25016 33083 35023 33083 45302 29850 53811 23383 60550 20149 63953 16576 66506 12661 68208 L 0 70740 0 67090 15418 59733 C 19571 54764 21647 46936 21647 36248 21647 24676 19366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0.97563in" svg:y="0.28351in" svg:width="0.03596in" svg:height="0.07048in" draw:id="id798" draw:style-name="a800" draw:name="Shape 1147"><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3 5514 60666 7215 59032 9087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0.66754in" svg:y="0.28167in" svg:width="0.03294in" svg:height="0.071in" draw:id="id799" draw:style-name="a801" draw:name="Shape 1148"><svg:title/><svg:desc/><draw:enhanced-geometry draw:type="non-primitive" svg:viewBox="0 0 30122 64924" draw:enhanced-path="M 0 0 L 12559 1898 C 17869 4144 22123 7956 25323 13334 28522 18711 30122 24906 30122 31917 30122 41311 27263 49174 21545 55504 18345 59044 14304 61699 9419 63469 L 0 64924 0 59099 11028 54381 C 16133 49003 18686 41652 18686 32326 18686 23000 16133 15648 11028 10270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4"/><draw:equation draw:name="f8" draw:formula="0 / ?f6"/><draw:equation draw:name="f9" draw:formula="30122 / ?f6"/><draw:equation draw:name="f10" draw:formula="0 / ?f7"/><draw:equation draw:name="f11" draw:formula="64924 / ?f7"/></draw:enhanced-geometry></draw:custom-shape><draw:custom-shape svg:x="0.89735in" svg:y="0.27995in" svg:width="0.08062in" svg:height="0.07526in" draw:id="id800" draw:style-name="a802" draw:name="Shape 1149"><svg:title/><svg:desc/><draw:enhanced-geometry draw:type="non-primitive" svg:viewBox="0 0 73722 68821" draw:enhanced-path="M 0 0 L 18175 0 59631 50850 59631 11742 C 59631 7590 59155 5003 58201 3982 56976 2553 55002 1838 52279 1838 L 49931 1838 49931 0 73722 0 73722 1838 71271 1838 C 68412 1838 66370 2689 65145 4390 64396 5480 64022 7930 64022 11742 L 64022 68821 62184 68821 17665 14295 17665 55955 C 17665 60108 18107 62694 18992 63715 20285 65145 22259 65860 24914 65860 L 27365 65860 27365 67697 3574 67697 3574 65860 5922 65860 C 8849 65860 10925 65008 12151 63307 12900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86363in" svg:y="0.27995in" svg:width="0.03171in" svg:height="0.07403in" draw:id="id801" draw:style-name="a803" draw:name="Shape 1150"><svg:title/><svg:desc/><draw:enhanced-geometry draw:type="non-primitive" svg:viewBox="0 0 28999 67697" draw:enhanced-path="M 0 0 L 28999 0 28999 1838 26548 1838 C 23825 1838 21817 2654 20524 4288 19707 5378 19298 7930 19298 11947 L 19298 55751 C 19298 59155 19502 61401 19911 62490 20251 63375 20966 64090 22055 64634 23485 65451 24982 65860 26548 65860 L 28999 65860 28999 67697 0 67697 0 65860 2451 65860 C 5242 65860 7250 65043 8475 63409 9292 62388 9700 59835 9700 55751 L 9700 11947 C 9700 8543 9496 6297 9088 5207 8747 4322 8066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80121in" svg:y="0.27995in" svg:width="0.05572in" svg:height="0.07403in" draw:id="id802" draw:style-name="a804" draw:name="Shape 1151"><svg:title/><svg:desc/><draw:enhanced-geometry draw:type="non-primitive" svg:viewBox="0 0 50952 67697" draw:enhanced-path="M 0 0 L 50237 0 50952 14908 49216 14908 C 48331 11708 47310 9360 46153 7862 45064 6433 43668 5378 41966 4697 40264 4016 37678 3676 34206 3676 L 19298 3676 19298 30224 31551 30224 C 34410 30224 36487 29611 37780 28386 39141 27160 40026 24676 40435 20932 L 42273 20932 42273 43906 40435 43906 C 40435 41251 40094 39312 39414 38086 38733 36861 37814 35942 36657 35329 35499 34716 33798 34410 31551 34410 L 19298 34410 19298 55751 C 19298 59155 19502 61401 19911 62490 20251 63375 20966 64090 22055 64634 23485 65451 24982 65860 26548 65860 L 28999 65860 28999 67697 0 67697 0 65860 2450 65860 C 5241 65860 7250 65043 8475 63409 9292 62388 9700 59835 9700 55751 L 9700 11947 C 9700 8543 9496 6297 9088 5207 8747 4322 8066 3608 7045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2"/><draw:equation draw:name="f7" draw:formula="?f4 / 67697"/><draw:equation draw:name="f8" draw:formula="0 / ?f6"/><draw:equation draw:name="f9" draw:formula="50952 / ?f6"/><draw:equation draw:name="f10" draw:formula="0 / ?f7"/><draw:equation draw:name="f11" draw:formula="67697 / ?f7"/></draw:enhanced-geometry></draw:custom-shape><draw:custom-shape svg:x="0.70674in" svg:y="0.27995in" svg:width="0.06343in" svg:height="0.07403in" draw:id="id803" draw:style-name="a805" draw:name="Shape 1152"><svg:title/><svg:desc/><draw:enhanced-geometry draw:type="non-primitive" svg:viewBox="0 0 57997 67697" draw:enhanced-path="M 0 0 L 52177 0 52892 14908 50952 14908 C 50271 11300 49488 8815 48603 7454 47786 6160 46527 5139 44825 4390 43532 3914 41217 3676 37882 3676 L 19298 3676 19298 30428 34206 30428 C 38086 30428 40673 29849 41966 28692 43668 27194 44621 24506 44825 20625 L 46663 20625 46663 44212 44825 44212 C 44349 40877 43872 38767 43396 37882 42851 36725 41898 35806 40537 35125 39107 34444 36997 34104 34206 34104 L 19298 34104 19298 56466 C 19298 59461 19435 61264 19707 61877 19979 62558 20456 63069 21136 63409 21749 63817 23008 64022 24914 64022 L 36350 64022 C 40162 64022 42919 63749 44621 63205 46391 62660 48059 61605 49624 60039 51667 57997 53777 54900 55955 50748 L 57997 50748 52177 67697 0 67697 0 65860 2451 65860 C 4016 65860 5514 65485 6943 64736 8032 64192 8747 63375 9088 62286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24698in" svg:y="0.28351in" svg:width="0.03596in" svg:height="0.07048in" draw:id="id804" draw:style-name="a806" draw:name="Shape 1153"><svg:title/><svg:desc/><draw:enhanced-geometry draw:type="non-primitive" svg:viewBox="0 0 32879 64444" draw:enhanced-path="M 32879 0 L 32879 11313 21341 38202 32879 38202 32879 41878 19707 41878 15214 52497 C 14057 55084 13478 57024 13478 58317 13478 59406 13989 60325 15010 61074 15963 61891 18073 62402 21341 62606 L 21341 64444 0 64444 0 62606 C 2791 62129 4629 61483 5514 60666 7215 59032 9087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1.21203in" svg:y="0.27995in" svg:width="0.03171in" svg:height="0.07403in" draw:id="id805" draw:style-name="a807" draw:name="Shape 1154"><svg:title/><svg:desc/><draw:enhanced-geometry draw:type="non-primitive" svg:viewBox="0 0 28999 67697" draw:enhanced-path="M 0 0 L 28999 0 28999 1838 26548 1838 C 23825 1838 21817 2654 20524 4288 19707 5378 19298 7930 19298 11947 L 19298 55751 C 19298 59155 19503 61401 19911 62490 20251 63375 20966 64090 22055 64634 23485 65451 24983 65860 26548 65860 L 28999 65860 28999 67697 0 67697 0 65860 2451 65860 C 5242 65860 7250 65043 8475 63409 9292 62388 9700 59835 9700 55751 L 9700 11947 C 9700 8543 9496 6297 9088 5207 8747 4322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1.0548in" svg:y="0.27995in" svg:width="0.08062in" svg:height="0.07526in" draw:id="id806" draw:style-name="a808" draw:name="Shape 1155"><svg:title/><svg:desc/><draw:enhanced-geometry draw:type="non-primitive" svg:viewBox="0 0 73722 68821" draw:enhanced-path="M 0 0 L 18175 0 59631 50850 59631 11742 C 59631 7590 59155 5003 58201 3982 56976 2553 55002 1838 52279 1838 L 49931 1838 49931 0 73722 0 73722 1838 71271 1838 C 68412 1838 66370 2689 65145 4390 64396 5480 64022 7930 64022 11742 L 64022 68821 62184 68821 17665 14295 17665 55955 C 17665 60108 18107 62694 18992 63715 20286 65145 22259 65860 24914 65860 L 27365 65860 27365 67697 3574 67697 3574 65860 5922 65860 C 8849 65860 10926 65008 12151 63307 12900 62218 13274 59767 13274 55955 L 13274 8883 C 11300 6569 9803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1.13967in" svg:y="0.27827in" svg:width="0.06644in" svg:height="0.07739in" draw:id="id807" draw:style-name="a809" draw:name="Shape 1156"><svg:title/><svg:desc/><draw:enhanced-geometry draw:type="non-primitive" svg:viewBox="0 0 60754 70761" draw:enhanced-path="M 34308 0 C 39142 0 43941 1191 48706 3574 50067 4323 51054 4697 51667 4697 52552 4697 53335 4390 54015 3778 54900 2825 55513 1565 55853 0 L 57691 0 59223 22974 57691 22974 C 55649 16099 52722 11130 48910 8067 45098 5071 40537 3574 35227 3574 30735 3574 26684 4697 23076 6943 19469 9258 16610 12900 14499 17869 12457 22906 11436 29135 11436 36554 11436 42681 12423 47990 14397 52483 16303 56976 19230 60414 23179 62796 27127 65179 31620 66370 36657 66370 41013 66370 44859 65417 48195 63511 51531 61673 55207 57963 59223 52381 L 60754 53403 C 57351 59393 53402 63783 48910 66574 44417 69365 39073 70761 32879 70761 21647 70761 12968 66608 6841 58303 2280 52109 0 44825 0 36452 0 29713 1498 23485 4493 17767 7556 12117 11708 7760 16950 4697 22259 1565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1.01159in" svg:y="0.27827in" svg:width="0.04254in" svg:height="0.07571in" draw:id="id808" draw:style-name="a810" draw:name="Shape 1157"><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3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39851in" svg:y="0.27995in" svg:width="0.03171in" svg:height="0.07403in" draw:id="id809" draw:style-name="a811" draw:name="Shape 1158"><svg:title/><svg:desc/><draw:enhanced-geometry draw:type="non-primitive" svg:viewBox="0 0 28999 67697" draw:enhanced-path="M 0 0 L 28999 0 28999 1838 26548 1838 C 23825 1838 21817 2654 20524 4288 19707 5378 19298 7930 19298 11947 L 19298 55751 C 19298 59155 19502 61401 19911 62490 20251 63375 20966 64090 22055 64634 23485 65451 24982 65860 26548 65860 L 28999 65860 28999 67697 0 67697 0 65860 2451 65860 C 5242 65860 7250 65043 8475 63409 9292 62388 9700 59835 9700 55751 L 9700 11947 C 9700 8543 9496 6297 9087 5207 8747 4322 8066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1.43648in" svg:y="0.27853in" svg:width="0.03618in" svg:height="0.07713in" draw:id="id810" draw:style-name="a812" draw:name="Shape 1159"><svg:title/><svg:desc/><draw:enhanced-geometry draw:type="non-primitive" svg:viewBox="0 0 33083 70524" draw:enhanced-path="M 33083 0 L 33083 3474 32776 3337 C 26718 3337 21885 5584 18277 10077 13716 15658 11436 23861 11436 34684 11436 45712 13784 54187 18481 60109 22089 64670 26888 66951 32879 66951 L 33083 66853 33083 70504 32981 70524 C 23655 70524 15827 67223 9496 60620 3165 53949 0 45372 0 34889 0 24133 3642 15352 10925 8545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32727in" svg:y="0.27827in" svg:width="0.06644in" svg:height="0.07739in" draw:id="id811" draw:style-name="a813" draw:name="Shape 1160"><svg:title/><svg:desc/><draw:enhanced-geometry draw:type="non-primitive" svg:viewBox="0 0 60754 70761" draw:enhanced-path="M 34309 0 C 39142 0 43941 1191 48706 3574 50067 4323 51054 4697 51667 4697 52552 4697 53335 4390 54015 3778 54900 2825 55513 1565 55853 0 L 57691 0 59223 22974 57691 22974 C 55649 16099 52722 11130 48910 8067 45098 5071 40537 3574 35227 3574 30735 3574 26684 4697 23076 6943 19469 9258 16610 12900 14499 17869 12457 22906 11436 29135 11436 36554 11436 42681 12423 47990 14397 52483 16303 56976 19230 60414 23179 62796 27127 65179 31620 66370 36657 66370 41014 66370 44859 65417 48195 63511 51531 61673 55207 57963 59223 52381 L 60754 53403 C 57351 59393 53403 63783 48910 66574 44417 69365 39073 70761 32879 70761 21647 70761 12968 66608 6841 58303 2280 52109 0 44825 0 36452 0 29713 1498 23485 4493 17767 7556 12117 11708 7760 16950 4697 22260 1565 28046 0 343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1.28294in" svg:y="0.27827in" svg:width="0.04254in" svg:height="0.07571in" draw:id="id812" draw:style-name="a814" draw:name="Shape 1161"><svg:title/><svg:desc/><draw:enhanced-geometry draw:type="non-primitive" svg:viewBox="0 0 38903 69229" draw:enhanced-path="M 2042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6166in" svg:y="0.28351in" svg:width="0.03596in" svg:height="0.07048in" draw:id="id813" draw:style-name="a815" draw:name="Shape 1162"><svg:title/><svg:desc/><draw:enhanced-geometry draw:type="non-primitive" svg:viewBox="0 0 32879 64443" draw:enhanced-path="M 32879 0 L 32879 11313 21341 38201 32879 38201 32879 41877 19707 41877 15214 52496 C 14057 55083 13478 57023 13478 58317 13478 59406 13989 60325 15010 61073 15963 61890 18073 62401 21341 62605 L 21341 64443 0 64443 0 62605 C 2791 62128 4629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1.51264in" svg:y="0.27995in" svg:width="0.08062in" svg:height="0.07526in" draw:id="id814" draw:style-name="a816" draw:name="Shape 1163"><svg:title/><svg:desc/><draw:enhanced-geometry draw:type="non-primitive" svg:viewBox="0 0 73722 68821" draw:enhanced-path="M 0 0 L 18175 0 59631 50850 59631 11742 C 59631 7590 59155 5003 58201 3982 56976 2553 55002 1838 52279 1838 L 49931 1838 49931 0 73722 0 73722 1838 71271 1838 C 68412 1838 66370 2689 65145 4390 64396 5480 64022 7930 64022 11742 L 64022 68821 62184 68821 17665 14295 17665 55955 C 17665 60108 18107 62694 18992 63715 20285 65145 22259 65860 24914 65860 L 27365 65860 27365 67697 3574 67697 3574 65860 5922 65860 C 8849 65860 10926 65008 12151 63307 12900 62218 13274 59767 13274 55955 L 13274 8883 C 11300 6569 9803 5037 8781 4288 7760 3608 6297 2927 4390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1.47266in" svg:y="0.27827in" svg:width="0.03618in" svg:height="0.07736in" draw:id="id815" draw:style-name="a817" draw:name="Shape 1164"><svg:title/><svg:desc/><draw:enhanced-geometry draw:type="non-primitive" svg:viewBox="0 0 33083 70740" draw:enhanced-path="M 613 0 C 9394 0 17018 3335 23485 10006 29883 16678 33083 25016 33083 35023 33083 45302 29850 53811 23383 60550 20149 63953 16575 66506 12661 68208 L 0 70740 0 67090 15418 59733 C 19571 54764 21647 46936 21647 36248 21647 24676 19367 16031 14806 10313 L 0 3711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0"/><draw:equation draw:name="f8" draw:formula="0 / ?f6"/><draw:equation draw:name="f9" draw:formula="33083 / ?f6"/><draw:equation draw:name="f10" draw:formula="0 / ?f7"/><draw:equation draw:name="f11" draw:formula="70740 / ?f7"/></draw:enhanced-geometry></draw:custom-shape><draw:custom-shape svg:x="1.9583in" svg:y="0.28351in" svg:width="0.03596in" svg:height="0.07048in" draw:id="id816" draw:style-name="a818" draw:name="Shape 1165"><svg:title/><svg:desc/><draw:enhanced-geometry draw:type="non-primitive" svg:viewBox="0 0 32879 64444" draw:enhanced-path="M 32879 0 L 32879 11313 21341 38202 32879 38202 32879 41878 19707 41878 15214 52497 C 14057 55084 13478 57024 13478 58317 13478 59406 13988 60325 15010 61074 15963 61891 18073 62402 21341 62606 L 21341 64444 0 64444 0 62606 C 2791 62129 4629 61483 5514 60666 7215 59032 9087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1.90269in" svg:y="0.27995in" svg:width="0.06209in" svg:height="0.07403in" draw:id="id817" draw:style-name="a819" draw:name="Shape 1166"><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8 33423 62694 34308 63715 35602 65145 37542 65860 40128 65860 L 42477 65860 42477 67697 13682 67697 13682 65860 16133 65860 C 18992 65860 21034 65008 22259 63307 23008 62218 23383 59767 23383 55955 L 23383 4288 15214 4288 C 12083 4288 9870 4526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1.75976in" svg:y="0.27995in" svg:width="0.06343in" svg:height="0.07403in" draw:id="id818" draw:style-name="a820" draw:name="Shape 1167"><svg:title/><svg:desc/><draw:enhanced-geometry draw:type="non-primitive" svg:viewBox="0 0 57997 67697" draw:enhanced-path="M 0 0 L 52177 0 52892 14908 50952 14908 C 50271 11300 49488 8815 48604 7454 47787 6160 46527 5139 44826 4390 43532 3914 41217 3676 37882 3676 L 19298 3676 19298 30428 34206 30428 C 38086 30428 40673 29849 41966 28692 43668 27194 44621 24506 44826 20625 L 46663 20625 46663 44212 44826 44212 C 44349 40877 43872 38767 43396 37882 42851 36725 41898 35806 40537 35125 39107 34444 36997 34104 34206 34104 L 19298 34104 19298 56466 C 19298 59461 19434 61264 19707 61877 19979 62558 20455 63069 21136 63409 21749 63817 23008 64022 24914 64022 L 36350 64022 C 40162 64022 42919 63749 44621 63205 46391 62660 48059 61605 49624 60039 51666 57997 53777 54900 55955 50748 L 57997 50748 52177 67697 0 67697 0 65860 2451 65860 C 4016 65860 5514 65485 6943 64736 8032 64192 8747 63375 9087 62286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69789in" svg:y="0.27995in" svg:width="0.05572in" svg:height="0.07403in" draw:id="id819" draw:style-name="a821" draw:name="Shape 1168"><svg:title/><svg:desc/><draw:enhanced-geometry draw:type="non-primitive" svg:viewBox="0 0 50952 67697" draw:enhanced-path="M 0 0 L 50237 0 50952 14908 49216 14908 C 48331 11708 47310 9360 46153 7862 45064 6433 43668 5378 41966 4697 40265 4016 37678 3676 34206 3676 L 19298 3676 19298 30224 31551 30224 C 34410 30224 36487 29611 37780 28386 39141 27160 40026 24676 40435 20932 L 42273 20932 42273 43906 40435 43906 C 40435 41251 40094 39312 39413 38086 38733 36861 37814 35942 36657 35329 35499 34716 33798 34410 31551 34410 L 19298 34410 19298 55751 C 19298 59155 19503 61401 19911 62490 20251 63375 20966 64090 22055 64634 23485 65451 24982 65860 26548 65860 L 28999 65860 28999 67697 0 67697 0 65860 2451 65860 C 5241 65860 7250 65043 8475 63409 9292 62388 9700 59835 9700 55751 L 9700 11947 C 9700 8543 9496 6297 9087 5207 8747 4322 8067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952"/><draw:equation draw:name="f7" draw:formula="?f4 / 67697"/><draw:equation draw:name="f8" draw:formula="0 / ?f6"/><draw:equation draw:name="f9" draw:formula="50952 / ?f6"/><draw:equation draw:name="f10" draw:formula="0 / ?f7"/><draw:equation draw:name="f11" draw:formula="67697 / ?f7"/></draw:enhanced-geometry></draw:custom-shape><draw:custom-shape svg:x="1.82977in" svg:y="0.27827in" svg:width="0.06644in" svg:height="0.07739in" draw:id="id820" draw:style-name="a822" draw:name="Shape 1169"><svg:title/><svg:desc/><draw:enhanced-geometry draw:type="non-primitive" svg:viewBox="0 0 60754 70761" draw:enhanced-path="M 34308 0 C 39141 0 43940 1191 48706 3574 50067 4323 51054 4697 51667 4697 52551 4697 53334 4390 54015 3778 54900 2825 55513 1565 55853 0 L 57691 0 59222 22974 57691 22974 C 55649 16099 52722 11130 48910 8067 45098 5071 40537 3574 35227 3574 30735 3574 26684 4697 23076 6943 19469 9258 16609 12900 14500 17869 12457 22906 11436 29135 11436 36554 11436 42681 12423 47990 14397 52483 16303 56976 19230 60414 23178 62796 27127 65179 31619 66370 36657 66370 41013 66370 44860 65417 48195 63511 51531 61673 55206 57963 59222 52381 L 60754 53403 C 57350 59393 53403 63783 48910 66574 44417 69365 39073 70761 32879 70761 21647 70761 12968 66608 6841 58303 2280 52109 0 44825 0 36452 0 29713 1498 23485 4493 17767 7556 12117 11708 7760 16950 4697 22259 1565 28046 0 343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4"/><draw:equation draw:name="f7" draw:formula="?f4 / 70761"/><draw:equation draw:name="f8" draw:formula="0 / ?f6"/><draw:equation draw:name="f9" draw:formula="60754 / ?f6"/><draw:equation draw:name="f10" draw:formula="0 / ?f7"/><draw:equation draw:name="f11" draw:formula="70761 / ?f7"/></draw:enhanced-geometry></draw:custom-shape><draw:custom-shape svg:x="1.65256in" svg:y="0.27827in" svg:width="0.04254in" svg:height="0.07571in" draw:id="id821" draw:style-name="a823" draw:name="Shape 1170"><svg:title/><svg:desc/><draw:enhanced-geometry draw:type="non-primitive" svg:viewBox="0 0 38903 69229" draw:enhanced-path="M 2043 0 L 3778 0 27263 56364 C 29169 60856 30905 63783 32470 65145 33968 66506 36112 67255 38903 67391 L 38903 69229 12253 69229 12253 67391 C 14908 67255 16712 66813 17665 66064 18618 65315 19094 64362 19094 63205 19094 61775 18414 59461 17052 56261 L 13070 46663 0 46663 0 42987 11538 42987 205 15622 0 16099 0 4786 20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2.0397in" svg:y="0.27995in" svg:width="0.04154in" svg:height="0.07403in" draw:id="id822" draw:style-name="a824" draw:name="Shape 1171"><svg:title/><svg:desc/><draw:enhanced-geometry draw:type="non-primitive" svg:viewBox="0 0 37985 67697" draw:enhanced-path="M 0 0 L 27569 0 37985 1574 37985 7283 29509 3778 C 26514 3778 23110 4254 19298 5207 L 19298 62694 C 23519 63647 27058 64124 29918 64124 L 37985 60673 37985 66498 30224 67697 0 67697 0 65860 2553 65860 C 5412 65860 7420 64941 8577 63103 9326 62013 9700 59563 9700 55751 L 9700 11947 C 9700 7726 9223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5"/><draw:equation draw:name="f7" draw:formula="?f4 / 67697"/><draw:equation draw:name="f8" draw:formula="0 / ?f6"/><draw:equation draw:name="f9" draw:formula="37985 / ?f6"/><draw:equation draw:name="f10" draw:formula="0 / ?f7"/><draw:equation draw:name="f11" draw:formula="67697 / ?f7"/></draw:enhanced-geometry></draw:custom-shape><draw:custom-shape svg:x="1.99426in" svg:y="0.27827in" svg:width="0.04254in" svg:height="0.07571in" draw:id="id823" draw:style-name="a825" draw:name="Shape 1172"><svg:title/><svg:desc/><draw:enhanced-geometry draw:type="non-primitive" svg:viewBox="0 0 38903 69229" draw:enhanced-path="M 2042 0 L 3778 0 27263 56364 C 29169 60856 30904 63783 32470 65145 33968 66506 36112 67255 38903 67391 L 38903 69229 12253 69229 12253 67391 C 14908 67255 16711 66813 17665 66064 18617 65315 19094 64362 19094 63205 19094 61775 18414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2.11352in" svg:y="0.28351in" svg:width="0.03596in" svg:height="0.07048in" draw:id="id824" draw:style-name="a826" draw:name="Shape 1173"><svg:title/><svg:desc/><draw:enhanced-geometry draw:type="non-primitive" svg:viewBox="0 0 32879 64444" draw:enhanced-path="M 32879 0 L 32879 11313 21341 38202 32879 38202 32879 41878 19707 41878 15214 52497 C 14057 55084 13478 57024 13478 58317 13478 59406 13988 60325 15010 61074 15963 61891 18073 62402 21341 62606 L 21341 64444 0 64444 0 62606 C 2791 62129 4629 61483 5514 60666 7215 59032 9087 55799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4"/><draw:equation draw:name="f8" draw:formula="0 / ?f6"/><draw:equation draw:name="f9" draw:formula="32879 / ?f6"/><draw:equation draw:name="f10" draw:formula="0 / ?f7"/><draw:equation draw:name="f11" draw:formula="64444 / ?f7"/></draw:enhanced-geometry></draw:custom-shape><draw:custom-shape svg:x="2.08124in" svg:y="0.28167in" svg:width="0.03294in" svg:height="0.071in" draw:id="id825" draw:style-name="a827" draw:name="Shape 1174"><svg:title/><svg:desc/><draw:enhanced-geometry draw:type="non-primitive" svg:viewBox="0 0 30121 64924" draw:enhanced-path="M 0 0 L 12559 1898 C 17868 4144 22123 7956 25322 13334 28522 18711 30121 24906 30121 31917 30121 41311 27263 49174 21544 55504 18345 59044 14303 61699 9419 63469 L 0 64924 0 59099 11027 54381 C 16133 49003 18686 41652 18686 32326 18686 23000 16133 15648 11027 10270 L 0 57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1"/><draw:equation draw:name="f7" draw:formula="?f4 / 64924"/><draw:equation draw:name="f8" draw:formula="0 / ?f6"/><draw:equation draw:name="f9" draw:formula="30121 / ?f6"/><draw:equation draw:name="f10" draw:formula="0 / ?f7"/><draw:equation draw:name="f11" draw:formula="64924 / ?f7"/></draw:enhanced-geometry></draw:custom-shape><draw:custom-shape svg:x="2.14947in" svg:y="0.27827in" svg:width="0.04254in" svg:height="0.07571in" draw:id="id826" draw:style-name="a828" draw:name="Shape 1175"><svg:title/><svg:desc/><draw:enhanced-geometry draw:type="non-primitive" svg:viewBox="0 0 38903 69229" draw:enhanced-path="M 2042 0 L 3778 0 27263 56364 C 29169 60856 30904 63783 32470 65145 33968 66506 36112 67255 38903 67391 L 38903 69229 12253 69229 12253 67391 C 14908 67255 16711 66813 17665 66064 18617 65315 19094 64362 19094 63205 19094 61775 18414 59461 17052 56261 L 13070 46663 0 46663 0 42987 11538 42987 204 15622 0 16098 0 4785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g></text:p>
          </table:table-cell>
          <table:table-cell table:style-name="TableCell59">
            <text:p text:style-name="P60"/>
          </table:table-cell>
          <table:table-cell table:style-name="TableCell61">
            <text:p text:style-name="P62"><draw:g draw:name="Group 7722" draw:id="id869" draw:style-name="a871" text:anchor-type="as-char"><svg:title/><svg:desc/><draw:custom-shape svg:x="0.0603in" svg:y="0.06488in" svg:width="0.01206in" svg:height="0.01206in" draw:id="id828" draw:style-name="a830" draw:name="Shape 1657"><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732in" svg:y="0.06377in" svg:width="0.0215in" svg:height="0.01328in" draw:id="id829" draw:style-name="a831" draw:name="Shape 1658"><svg:title/><svg:desc/><draw:enhanced-geometry draw:type="non-primitive" svg:viewBox="0 0 19656 12146" draw:enhanced-path="M 19656 0 L 19656 7039 2859 12146 0 12146 0 10308 C 4289 10240 8305 9219 12049 7245 L 196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6"/><draw:equation draw:name="f7" draw:formula="?f4 / 12146"/><draw:equation draw:name="f8" draw:formula="0 / ?f6"/><draw:equation draw:name="f9" draw:formula="19656 / ?f6"/><draw:equation draw:name="f10" draw:formula="0 / ?f7"/><draw:equation draw:name="f11" draw:formula="12146 / ?f7"/></draw:enhanced-geometry></draw:custom-shape><draw:custom-shape svg:x="0.08587in" svg:y="0.00003in" svg:width="0.02295in" svg:height="0.04843in" draw:id="id830" draw:style-name="a832" draw:name="Shape 1659"><svg:title/><svg:desc/><draw:enhanced-geometry draw:type="non-primitive" svg:viewBox="0 0 20983 44288" draw:enhanced-path="M 20983 0 L 20983 3667 20013 3241 C 17018 3241 14431 4568 12253 7223 10006 9878 8883 13826 8883 19068 8883 26079 10347 31559 13274 35507 L 20983 39658 20983 42965 17256 44288 C 12491 44288 8441 42451 5105 38774 1701 35099 0 30231 0 24173 0 18251 1701 12975 5105 8346 L 20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3"/><draw:equation draw:name="f7" draw:formula="?f4 / 44288"/><draw:equation draw:name="f8" draw:formula="0 / ?f6"/><draw:equation draw:name="f9" draw:formula="20983 / ?f6"/><draw:equation draw:name="f10" draw:formula="0 / ?f7"/><draw:equation draw:name="f11" draw:formula="44288 / ?f7"/></draw:enhanced-geometry></draw:custom-shape><draw:custom-shape svg:x="0in" svg:y="0in" svg:width="0.0488in" svg:height="0.07549in" draw:id="id831" draw:style-name="a833" draw:name="Shape 1660"><svg:title/><svg:desc/><draw:enhanced-geometry draw:type="non-primitive" svg:viewBox="0 0 44621 69025" draw:enhanced-path="M 21239 0 C 26753 0 31348 1770 35023 5309 38699 8849 40537 13002 40537 17767 40537 21170 39754 24608 38188 28080 35670 33457 31654 39141 26139 45132 17903 54185 12798 59597 10823 61367 L 28284 61367 C 31824 61367 34343 61231 35840 60958 37270 60686 38529 60141 39618 59325 40775 58508 41797 57350 42681 55853 L 44621 55853 39925 69025 0 69025 0 67187 C 11709 56500 19979 47753 24812 40945 29577 34138 31960 27943 31960 22361 31960 18073 30632 14567 27978 11844 25391 9053 22260 7658 18584 7658 15249 7658 12254 8611 9599 10517 7012 12423 5072 15248 3778 18992 L 1940 18992 C 2757 12865 4901 8168 8373 4901 11777 1634 16065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4282in" svg:y="0in" svg:width="0.02172in" svg:height="0.07671in" draw:id="id832" draw:style-name="a834" draw:name="Shape 1661"><svg:title/><svg:desc/><draw:enhanced-geometry draw:type="non-primitive" svg:viewBox="0 0 19860 70148" draw:enhanced-path="M 19400 0 L 19860 153 19860 2888 19502 2757 C 16099 2757 13308 3744 11130 5718 9019 7692 7964 10006 7964 12661 7964 14363 8406 16099 9292 17869 10176 19571 11436 21204 13070 22770 L 19860 28386 19860 40751 15826 36861 C 13036 39175 10993 41694 9700 44417 8338 47140 7658 50101 7658 53300 7658 57589 8849 60992 11232 63511 L 19860 67280 19860 69984 19400 70148 C 12933 70148 7896 68140 4288 64124 1429 60924 0 57419 0 53606 0 50611 1021 47650 3063 44723 5037 41728 8509 38460 13478 34921 8100 30564 4628 27058 3063 24404 1498 21749 715 18992 715 16133 715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0882in" svg:y="0in" svg:width="0.02362in" svg:height="0.07146in" draw:id="id833" draw:style-name="a835" draw:name="Shape 1662"><svg:title/><svg:desc/><draw:enhanced-geometry draw:type="non-primitive" svg:viewBox="0 0 21596 65347" draw:enhanced-path="M 50 0 C 5633 0 10398 2280 14346 6841 19179 12559 21596 19605 21596 27977 21596 35465 19758 42477 16082 49012 12405 55478 7266 60856 664 65145 L 0 65347 0 58308 3114 55342 C 6586 50441 9003 45098 10364 39312 L 0 42992 0 39685 255 39822 C 1753 39822 3556 39448 5666 38699 7777 38018 9615 36997 11181 35635 11793 31347 12099 27910 12099 25322 12099 22055 11555 18550 10466 14806 9377 11130 7811 8270 5769 6228 L 0 3694 0 26 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25572in" svg:y="0.06488in" svg:width="0.01206in" svg:height="0.01206in" draw:id="id834" draw:style-name="a836" draw:name="Shape 1663"><svg:title/><svg:desc/><draw:enhanced-geometry draw:type="non-primitive" svg:viewBox="0 0 11027 11028" draw:enhanced-path="M 5514 0 C 7079 0 8373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33634in" svg:y="0.00619in" svg:width="0.02367in" svg:height="0.07053in" draw:id="id835" draw:style-name="a837" draw:name="Shape 1664"><svg:title/><svg:desc/><draw:enhanced-geometry draw:type="non-primitive" svg:viewBox="0 0 21647 64492" draw:enhanced-path="M 21647 0 L 21647 5950 15725 13846 C 13955 17114 12457 21028 11232 25589 L 21647 22043 21647 25506 20830 24976 C 19605 24976 18243 25248 16745 25793 15316 26338 13206 27495 10415 29264 9803 33689 9496 37297 9496 40088 9496 43287 10075 46759 11232 50503 12457 54247 14227 57208 16542 59386 L 21647 61343 21647 64280 21238 64492 C 16610 64492 12695 62960 9496 59897 3166 53975 0 46282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19843in" svg:y="0.00145in" svg:width="0.0431in" svg:height="0.07526in" draw:id="id836" draw:style-name="a838" draw:name="Shape 1665"><svg:title/><svg:desc/><draw:enhanced-geometry draw:type="non-primitive" svg:viewBox="0 0 39414 68821" draw:enhanced-path="M 15214 0 L 39414 0 35533 8475 15111 8475 10619 17562 C 19537 18856 26548 22123 31653 27365 36078 31857 38291 37167 38291 43293 38291 46901 37575 50203 36146 53198 34716 56261 32879 58848 30632 60958 28454 63069 26037 64770 23382 66064 19571 67902 15656 68821 11640 68821 7556 68821 4595 68140 2756 66778 919 65417 0 63919 0 62286 0 61333 374 60516 1123 59835 1872 59086 2825 58712 3982 58712 4867 58712 5650 58848 6331 59120 6943 59393 8032 60073 9598 61163 12116 62864 14636 63715 17154 63715 21034 63715 24438 62252 27365 59325 30360 56330 31858 52722 31858 48501 31858 44417 30530 40605 27875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6454in" svg:y="0.00017in" svg:width="0.02105in" svg:height="0.07637in" draw:id="id837" draw:style-name="a839" draw:name="Shape 1666"><svg:title/><svg:desc/><draw:enhanced-geometry draw:type="non-primitive" svg:viewBox="0 0 19247 69831" draw:enhanced-path="M 0 0 L 12712 4237 C 16048 7233 17715 10602 17715 14346 17715 16933 16831 19520 15060 22106 13222 24761 9478 27858 3828 31398 9683 35891 13563 39431 15469 42017 17988 45421 19247 48995 19247 52739 19247 57504 17443 61554 13836 64889 L 0 69831 0 67127 255 67238 C 3863 67238 6756 66217 8934 64175 11113 62201 12202 59750 12202 56823 12202 54440 11555 52330 10261 50492 L 0 40598 0 28233 1481 29458 C 5497 25850 8015 22991 9036 20881 10125 18839 10670 16490 10670 13836 10670 10296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27805in" svg:y="0in" svg:width="0.0488in" svg:height="0.07549in" draw:id="id838" draw:style-name="a840" draw:name="Shape 1667"><svg:title/><svg:desc/><draw:enhanced-geometry draw:type="non-primitive" svg:viewBox="0 0 44621 69025" draw:enhanced-path="M 21239 0 C 26753 0 31348 1770 35023 5309 38699 8849 40537 13002 40537 17767 40537 21170 39754 24608 38188 28080 35670 33457 31654 39141 26140 45132 17904 54185 12798 59597 10824 61367 L 28284 61367 C 31824 61367 34343 61231 35840 60958 37270 60686 38529 60141 39619 59325 40776 58508 41797 57350 42681 55853 L 44621 55853 39925 69025 0 69025 0 67187 C 11709 56500 19979 47753 24812 40945 29577 34138 31960 27943 31960 22361 31960 18073 30633 14567 27978 11844 25391 9053 22260 7658 18584 7658 15249 7658 12254 8611 9599 10517 7012 12423 5072 15248 3778 18992 L 1940 18992 C 2757 12865 4901 8168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6001in" svg:y="0.02881in" svg:width="0.023in" svg:height="0.04767in" draw:id="id839" draw:style-name="a841" draw:name="Shape 1668"><svg:title/><svg:desc/><draw:enhanced-geometry draw:type="non-primitive" svg:viewBox="0 0 21034 43592" draw:enhanced-path="M 3983 0 C 8611 0 12594 1872 15929 5616 19333 9292 21034 14057 21034 19911 21034 25561 19333 30700 15929 35329 L 0 43592 0 40656 1022 41047 C 3880 41047 6467 39686 8782 36963 11028 34240 12151 30360 12151 25323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39106in" svg:y="0.00619in" svg:width="0.02367in" svg:height="0.07053in" draw:id="id840" draw:style-name="a842" draw:name="Shape 1669"><svg:title/><svg:desc/><draw:enhanced-geometry draw:type="non-primitive" svg:viewBox="0 0 21647 64492" draw:enhanced-path="M 21647 0 L 21647 5951 15725 13846 C 13955 17114 12457 21028 11232 25589 L 21647 22043 21647 25506 20831 24976 C 19605 24976 18244 25248 16746 25793 15317 26338 13206 27495 10416 29264 9803 33689 9496 37297 9496 40088 9496 43287 10075 46759 11232 50503 12457 54247 14227 57208 16542 59386 L 21647 61343 21647 64280 21239 64492 C 16610 64492 12696 62960 9496 59897 3166 53975 0 46282 0 36821 0 30762 1226 25010 3677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6001in" svg:y="0in" svg:width="0.02155in" svg:height="0.01269in" draw:id="id841" draw:style-name="a843" draw:name="Shape 1670"><svg:title/><svg:desc/><draw:enhanced-geometry draw:type="non-primitive" svg:viewBox="0 0 19707 11606" draw:enhanced-path="M 16848 0 L 19707 0 19707 1940 C 15350 2348 11777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44923in" svg:y="0.06454in" svg:width="0.0163in" svg:height="0.02948in" draw:id="id842" draw:style-name="a844" draw:name="Shape 1671"><svg:title/><svg:desc/><draw:enhanced-geometry draw:type="non-primitive" svg:viewBox="0 0 14908 26956" draw:enhanced-path="M 6433 0 C 8679 0 10654 953 12355 2859 14057 4765 14908 7284 14908 10415 14908 13887 13717 17086 11334 20014 8952 22940 5174 25255 0 26956 L 0 24710 C 3472 23621 6127 21885 7965 19503 9871 17120 10823 14601 10824 11947 10823 11334 10688 10790 10416 10313 10143 10041 9905 9905 9701 9905 9292 9905 8475 10245 7250 10926 6638 11198 6024 11334 5412 11334 3710 11334 2383 10857 1430 9905 477 8952 0 7624 0 5923 0 4289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473in" svg:y="0.02881in" svg:width="0.023in" svg:height="0.04767in" draw:id="id843" draw:style-name="a845" draw:name="Shape 1672"><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47291in" svg:y="0.00008in" svg:width="0.0239in" svg:height="0.07664in" draw:id="id844" draw:style-name="a846" draw:name="Shape 1673"><svg:title/><svg:desc/><draw:enhanced-geometry draw:type="non-primitive" svg:viewBox="0 0 21851 70076" draw:enhanced-path="M 21851 0 L 21851 3247 15928 6259 C 13546 8981 11947 13304 11130 19226 10244 25148 9802 30969 9802 36687 9802 46013 10959 53603 13274 59457 15111 64426 17903 66911 21647 66911 L 21851 66822 21851 69965 21544 70076 C 15077 70076 9700 66264 5411 58640 1804 52241 0 44515 0 35461 0 27769 1157 21132 3471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41473in" svg:y="0in" svg:width="0.02155in" svg:height="0.01269in" draw:id="id845" draw:style-name="a847" draw:name="Shape 1674"><svg:title/><svg:desc/><draw:enhanced-geometry draw:type="non-primitive" svg:viewBox="0 0 19707 11607" draw:enhanced-path="M 16849 0 L 19707 0 19707 1940 C 15351 2348 11777 3233 8986 4595 6195 5888 3472 7862 818 10517 L 0 11607 0 5656 5310 2144 C 9395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custom-shape svg:x="0.52818in" svg:y="0in" svg:width="0.0488in" svg:height="0.07549in" draw:id="id846" draw:style-name="a848" draw:name="Shape 1679"><svg:title/><svg:desc/><draw:enhanced-geometry draw:type="non-primitive" svg:viewBox="0 0 44621 69025" draw:enhanced-path="M 21238 0 C 26752 0 31347 1770 35023 5309 38698 8849 40536 13002 40536 17767 40536 21170 39754 24608 38188 28080 35669 33457 31653 39141 26139 45132 17903 54185 12798 59597 10823 61367 L 28284 61367 C 31824 61367 34342 61231 35840 60958 37269 60686 38529 60141 39618 59325 40775 58508 41796 57350 42681 55853 L 44621 55853 39924 69025 0 69025 0 67187 C 11708 56500 19979 47753 24812 40945 29577 34138 31959 27943 31959 22361 31959 18073 30632 14567 27977 11844 25391 9053 22259 7658 18583 7658 15248 7658 12253 8611 9598 10517 7011 12423 5071 15248 3778 18992 L 1939 18992 C 2756 12865 4901 8168 8372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968in" svg:y="0in" svg:width="0.0239in" svg:height="0.07659in" draw:id="id847" draw:style-name="a849" draw:name="Shape 1680"><svg:title/><svg:desc/><draw:enhanced-geometry draw:type="non-primitive" svg:viewBox="0 0 21851 70037" draw:enhanced-path="M 205 0 C 5378 0 10007 2654 14091 7964 19265 14499 21851 23349 21851 34512 21851 42340 20728 49012 18482 54525 16235 59971 13343 63953 9803 66472 L 0 70037 0 66894 5412 64532 C 7318 62966 8782 60278 9803 56466 11300 50748 12049 42681 12049 32266 12049 24574 11266 18175 9700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603in" svg:y="0.34315in" svg:width="0.01206in" svg:height="0.01206in" draw:id="id848" draw:style-name="a850" draw:name="Shape 1694"><svg:title/><svg:desc/><draw:enhanced-geometry draw:type="non-primitive" svg:viewBox="0 0 11028 11028" draw:enhanced-path="M 5514 0 C 7079 0 8373 545 9394 1634 10483 2723 11028 4016 11028 5514 11028 7011 10483 8305 9394 9394 8305 10483 7011 11028 5514 11028 4016 11028 2723 10483 1634 9394 545 8305 0 7011 0 5514 0 3948 545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08621in" svg:y="0.28446in" svg:width="0.02367in" svg:height="0.07053in" draw:id="id849" draw:style-name="a851" draw:name="Shape 1695"><svg:title/><svg:desc/><draw:enhanced-geometry draw:type="non-primitive" svg:viewBox="0 0 21647 64492" draw:enhanced-path="M 21647 0 L 21647 5950 15725 13846 C 13955 17114 12457 21028 11232 25589 L 21647 22044 21647 25507 20830 24976 C 19604 24976 18243 25249 16745 25793 15316 26338 13206 27495 10415 29265 9803 33689 9496 37297 9496 40088 9496 43288 10075 46760 11232 50504 12457 54247 14227 57209 16542 59387 L 21647 61344 21647 64280 21238 64492 C 16609 64492 12695 62961 9496 59898 3165 53975 0 46283 0 36821 0 30762 1226 25010 3676 19565 6059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1061in" svg:y="0.27827in" svg:width="0.02926in" svg:height="0.07549in" draw:id="id850" draw:style-name="a852" draw:name="Shape 1696"><svg:title/><svg:desc/><draw:enhanced-geometry draw:type="non-primitive" svg:viewBox="0 0 26753 69025" draw:enhanced-path="M 16542 0 L 18176 0 18176 57078 C 18176 60890 18345 63273 18686 64226 18959 65111 19605 65825 20626 66370 21648 66847 23689 67119 26753 67187 L 26753 69025 1226 69025 1226 67187 C 4425 67119 6501 66847 7454 66370 8339 65894 8985 65247 9394 64430 9734 63613 9905 61163 9905 57078 L 9905 20524 C 9905 15622 9734 12457 9394 11028 9190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0988in" svg:y="0.30708in" svg:width="0.023in" svg:height="0.04767in" draw:id="id851" draw:style-name="a853" draw:name="Shape 1697"><svg:title/><svg:desc/><draw:enhanced-geometry draw:type="non-primitive" svg:viewBox="0 0 21034 43592" draw:enhanced-path="M 3982 0 C 8611 0 12593 1872 15928 5616 19332 9292 21034 14057 21034 19911 21034 25561 19332 30700 15928 35329 L 0 43592 0 40656 1021 41047 C 3880 41047 6467 39686 8782 36963 11028 34240 12151 30360 12151 25323 12151 19605 11028 14670 8782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4092in" svg:y="0.28446in" svg:width="0.02367in" svg:height="0.07053in" draw:id="id852" draw:style-name="a854" draw:name="Shape 1698"><svg:title/><svg:desc/><draw:enhanced-geometry draw:type="non-primitive" svg:viewBox="0 0 21648 64493" draw:enhanced-path="M 21648 0 L 21648 5950 15725 13847 C 13955 17114 12457 21029 11232 25590 L 21648 22044 21648 25507 20831 24977 C 19605 24977 18243 25249 16745 25794 15316 26338 13206 27496 10415 29265 9803 33690 9496 37298 9496 40089 9496 43288 10075 46760 11232 50504 12457 54248 14227 57209 16542 59387 L 21648 61344 21648 64280 21238 64493 C 16610 64493 12695 62961 9496 59898 3166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3"/><draw:equation draw:name="f8" draw:formula="0 / ?f6"/><draw:equation draw:name="f9" draw:formula="21648 / ?f6"/><draw:equation draw:name="f10" draw:formula="0 / ?f7"/><draw:equation draw:name="f11" draw:formula="64493 / ?f7"/></draw:enhanced-geometry></draw:custom-shape><draw:custom-shape svg:x="0.10988in" svg:y="0.27827in" svg:width="0.02155in" svg:height="0.01269in" draw:id="id853" draw:style-name="a855" draw:name="Shape 1699"><svg:title/><svg:desc/><draw:enhanced-geometry draw:type="non-primitive" svg:viewBox="0 0 19707 11606" draw:enhanced-path="M 16848 0 L 19707 0 19707 1940 C 15350 2348 11777 3233 8985 4595 6194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646in" svg:y="0.30708in" svg:width="0.023in" svg:height="0.04767in" draw:id="id854" draw:style-name="a856" draw:name="Shape 1700"><svg:title/><svg:desc/><draw:enhanced-geometry draw:type="non-primitive" svg:viewBox="0 0 21034 43592" draw:enhanced-path="M 3982 0 C 8610 0 12593 1872 15928 5616 19332 9292 21034 14057 21034 19911 21034 25561 19332 30700 15928 35329 L 0 43592 0 40656 1021 41047 C 3880 41047 6466 39686 8781 36963 11027 34240 12150 30360 12150 25323 12150 19605 11027 14670 8781 10517 L 0 4819 0 1355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19486in" svg:y="0.3011in" svg:width="0.01826in" svg:height="0.03311in" draw:id="id855" draw:style-name="a857" draw:name="Shape 1701"><svg:title/><svg:desc/><draw:enhanced-geometry draw:type="non-primitive" svg:viewBox="0 0 16694 30280" draw:enhanced-path="M 16694 0 L 16694 6438 4900 23235 16694 23235 16694 30280 0 30280 0 23949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0"/><draw:equation draw:name="f8" draw:formula="0 / ?f6"/><draw:equation draw:name="f9" draw:formula="16694 / ?f6"/><draw:equation draw:name="f10" draw:formula="0 / ?f7"/><draw:equation draw:name="f11" draw:formula="30280 / ?f7"/></draw:enhanced-geometry></draw:custom-shape><draw:custom-shape svg:x="0.1646in" svg:y="0.27827in" svg:width="0.02155in" svg:height="0.01269in" draw:id="id856" draw:style-name="a858" draw:name="Shape 1702"><svg:title/><svg:desc/><draw:enhanced-geometry draw:type="non-primitive" svg:viewBox="0 0 19707 11605" draw:enhanced-path="M 16847 0 L 19707 0 19707 1940 C 15349 2348 11776 3233 8985 4595 6194 5888 3471 7862 816 10517 L 0 11605 0 5655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5"/><draw:equation draw:name="f8" draw:formula="0 / ?f6"/><draw:equation draw:name="f9" draw:formula="19707 / ?f6"/><draw:equation draw:name="f10" draw:formula="0 / ?f7"/><draw:equation draw:name="f11" draw:formula="11605 / ?f7"/></draw:enhanced-geometry></draw:custom-shape><draw:custom-shape svg:x="0.25572in" svg:y="0.34315in" svg:width="0.01206in" svg:height="0.01206in" draw:id="id857" draw:style-name="a859" draw:name="Shape 1703"><svg:title/><svg:desc/><draw:enhanced-geometry draw:type="non-primitive" svg:viewBox="0 0 11027 11028" draw:enhanced-path="M 5514 0 C 7079 0 8373 545 9394 1634 10483 2723 11027 4016 11027 5514 11027 7011 10483 8305 9394 9394 8305 10483 7011 11028 5514 11028 4016 11028 2723 10483 1634 9394 544 8305 0 7011 0 5514 0 3948 544 2655 1634 1634 2723 545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8"/><draw:equation draw:name="f8" draw:formula="0 / ?f6"/><draw:equation draw:name="f9" draw:formula="11027 / ?f6"/><draw:equation draw:name="f10" draw:formula="0 / ?f7"/><draw:equation draw:name="f11" draw:formula="11028 / ?f7"/></draw:enhanced-geometry></draw:custom-shape><draw:custom-shape svg:x="0.28241in" svg:y="0.27827in" svg:width="0.02172in" svg:height="0.07671in" draw:id="id858" draw:style-name="a860" draw:name="Shape 1704"><svg:title/><svg:desc/><draw:enhanced-geometry draw:type="non-primitive" svg:viewBox="0 0 19859 70148" draw:enhanced-path="M 19400 0 L 19859 153 19859 2888 19503 2757 C 16099 2757 13308 3744 11130 5718 9020 7692 7964 10006 7964 12661 7964 14363 8406 16099 9292 17869 10177 19571 11436 21204 13070 22770 L 19859 28386 19859 40749 15827 36861 C 13036 39175 10993 41694 9700 44417 8339 47140 7658 50101 7658 53300 7658 57589 8849 60992 11232 63511 L 19859 67280 19859 69984 19400 70148 C 12933 70148 7896 68140 4288 64124 1429 60924 0 57419 0 53606 0 50611 1021 47650 3063 44723 5037 41728 8509 38460 13478 34921 8100 30564 4628 27058 3063 24404 1498 21749 715 18992 715 16133 715 11708 2416 7930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0.21312in" svg:y="0.27827in" svg:width="0.03188in" svg:height="0.07549in" draw:id="id859" draw:style-name="a861" draw:name="Shape 1705"><svg:title/><svg:desc/><draw:enhanced-geometry draw:type="non-primitive" svg:viewBox="0 0 29152 69025" draw:enhanced-path="M 14551 0 L 20065 0 20065 44110 29152 44110 29152 51156 20065 51156 20065 69025 11794 69025 11794 51156 0 51156 0 44110 11794 44110 11794 10517 0 27314 0 20876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33332in" svg:y="0.3011in" svg:width="0.01826in" svg:height="0.03312in" draw:id="id860" draw:style-name="a862" draw:name="Shape 1706"><svg:title/><svg:desc/><draw:enhanced-geometry draw:type="non-primitive" svg:viewBox="0 0 16694 30281" draw:enhanced-path="M 16694 0 L 16694 6439 4901 23235 16694 23235 16694 30281 0 30281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1"/><draw:equation draw:name="f8" draw:formula="0 / ?f6"/><draw:equation draw:name="f9" draw:formula="16694 / ?f6"/><draw:equation draw:name="f10" draw:formula="0 / ?f7"/><draw:equation draw:name="f11" draw:formula="30281 / ?f7"/></draw:enhanced-geometry></draw:custom-shape><draw:custom-shape svg:x="0.30412in" svg:y="0.27844in" svg:width="0.02105in" svg:height="0.07637in" draw:id="id861" draw:style-name="a863" draw:name="Shape 1707"><svg:title/><svg:desc/><draw:enhanced-geometry draw:type="non-primitive" svg:viewBox="0 0 19248 69831" draw:enhanced-path="M 0 0 L 12713 4237 C 16049 7233 17716 10602 17716 14346 17716 16933 16832 19520 15062 22106 13223 24761 9479 27858 3830 31398 9684 35891 13564 39431 15470 42017 17989 45421 19248 48995 19248 52739 19248 57504 17444 61554 13836 64889 L 0 69831 0 67127 256 67238 C 3863 67238 6757 66217 8935 64175 11113 62201 12202 59750 12202 56823 12202 54440 11556 52330 10262 50492 L 0 40596 0 28233 1481 29458 C 5497 25850 8016 22991 9037 20881 10127 18839 10671 16490 10671 13836 10671 10296 9684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1"/><draw:equation draw:name="f8" draw:formula="0 / ?f6"/><draw:equation draw:name="f9" draw:formula="19248 / ?f6"/><draw:equation draw:name="f10" draw:formula="0 / ?f7"/><draw:equation draw:name="f11" draw:formula="69831 / ?f7"/></draw:enhanced-geometry></draw:custom-shape><draw:custom-shape svg:x="0.39106in" svg:y="0.28446in" svg:width="0.02367in" svg:height="0.07053in" draw:id="id862" draw:style-name="a864" draw:name="Shape 1708"><svg:title/><svg:desc/><draw:enhanced-geometry draw:type="non-primitive" svg:viewBox="0 0 21647 64492" draw:enhanced-path="M 21647 0 L 21647 5951 15725 13846 C 13955 17114 12457 21028 11232 25589 L 21647 22043 21647 25506 20831 24976 C 19605 24976 18244 25248 16746 25793 15317 26338 13206 27495 10416 29264 9803 33689 9496 37297 9496 40088 9496 43287 10075 46759 11232 50503 12457 54247 14227 57208 16542 59386 L 21647 61343 21647 64280 21239 64492 C 16610 64492 12696 62960 9496 59897 3166 53975 0 46282 0 36821 0 30762 1226 25010 3677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35158in" svg:y="0.27827in" svg:width="0.03188in" svg:height="0.07549in" draw:id="id863" draw:style-name="a865" draw:name="Shape 1709"><svg:title/><svg:desc/><draw:enhanced-geometry draw:type="non-primitive" svg:viewBox="0 0 29152 69025" draw:enhanced-path="M 14551 0 L 20065 0 20065 44110 29152 44110 29152 51156 20065 51156 20065 69025 11794 69025 11794 51156 0 51156 0 44110 11794 44110 11794 10517 0 27314 0 20875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44923in" svg:y="0.34282in" svg:width="0.0163in" svg:height="0.02948in" draw:id="id864" draw:style-name="a866" draw:name="Shape 1711"><svg:title/><svg:desc/><draw:enhanced-geometry draw:type="non-primitive" svg:viewBox="0 0 14908 26956" draw:enhanced-path="M 6433 0 C 8679 0 10654 953 12355 2859 14057 4765 14908 7284 14908 10415 14908 13887 13717 17086 11334 20014 8952 22940 5174 25255 0 26956 L 0 24710 C 3472 23621 6127 21885 7965 19503 9871 17120 10823 14601 10824 11947 10823 11334 10688 10790 10416 10313 10143 10041 9905 9905 9701 9905 9292 9905 8475 10245 7250 10926 6638 11198 6024 11334 5412 11334 3710 11334 2383 10857 1430 9905 477 8952 0 7624 0 5923 0 4289 613 2893 1839 1736 3132 579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1473in" svg:y="0.30708in" svg:width="0.023in" svg:height="0.04767in" draw:id="id865" draw:style-name="a867" draw:name="Shape 1712"><svg:title/><svg:desc/><draw:enhanced-geometry draw:type="non-primitive" svg:viewBox="0 0 21035 43593" draw:enhanced-path="M 3983 0 C 8612 0 12594 1872 15929 5616 19333 9292 21035 14057 21035 19911 21035 25561 19333 30700 15929 35329 L 0 43593 0 40656 1022 41047 C 3880 41047 6467 39686 8782 36963 11028 34240 12151 30360 12151 25323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5"/><draw:equation draw:name="f7" draw:formula="?f4 / 43593"/><draw:equation draw:name="f8" draw:formula="0 / ?f6"/><draw:equation draw:name="f9" draw:formula="21035 / ?f6"/><draw:equation draw:name="f10" draw:formula="0 / ?f7"/><draw:equation draw:name="f11" draw:formula="43593 / ?f7"/></draw:enhanced-geometry></draw:custom-shape><draw:custom-shape svg:x="0.52997in" svg:y="0.27973in" svg:width="0.04668in" svg:height="0.0756in" draw:id="id866" draw:style-name="a868" draw:name="Shape 1713"><svg:title/><svg:desc/><draw:enhanced-geometry draw:type="non-primitive" svg:viewBox="0 0 42681 69127" draw:enhanced-path="M 6433 0 L 42681 0 42681 1940 20217 69127 14601 69127 34819 8168 16235 8168 C 12491 8168 9803 8611 8168 9496 5378 11061 3132 13444 1429 16644 L 0 16031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7336in" svg:y="0.27827in" svg:width="0.0421in" svg:height="0.07671in" draw:id="id867" draw:style-name="a869" draw:name="Shape 1717"><svg:title/><svg:desc/><draw:enhanced-geometry draw:type="non-primitive" svg:viewBox="0 0 38495 70148" draw:enhanced-path="M 19298 0 C 24743 0 28930 1770 31857 5309 34036 7896 35125 10687 35125 13682 35125 18583 32028 23655 25833 28896 29985 30530 33151 32879 35329 35942 37440 38937 38495 42477 38495 46561 38495 52415 36623 57487 32879 61775 28046 67357 20999 70148 11742 70148 7181 70148 4084 69569 2450 68412 816 67323 0 66132 0 64838 0 63885 408 63035 1225 62286 1974 61537 2893 61163 3982 61163 4799 61163 5649 61299 6534 61571 7079 61707 8372 62320 10415 63409 12388 64498 13750 65145 14499 65349 15792 65689 17120 65860 18481 65860 21885 65860 24846 64532 27364 61877 29883 59291 31142 56193 31142 52586 31142 49931 30564 47378 29407 44927 28522 43021 27569 41592 26548 40639 25118 39346 23144 38154 20625 37065 18107 35976 15554 35431 12967 35431 L 11436 35431 11436 33900 C 14022 33559 16643 32606 19298 31041 21953 29475 23859 27603 25016 25425 26241 23246 26854 20830 26854 18175 26854 14772 25765 12014 23587 9904 21476 7794 18821 6739 15622 6739 10449 6739 6126 9530 2654 15112 L 1021 14295 C 2927 9734 5377 6195 8372 3676 11299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41473in" svg:y="0.27827in" svg:width="0.02155in" svg:height="0.01269in" draw:id="id868" draw:style-name="a870" draw:name="Shape 1718"><svg:title/><svg:desc/><draw:enhanced-geometry draw:type="non-primitive" svg:viewBox="0 0 19707 11607" draw:enhanced-path="M 16849 0 L 19707 0 19707 1940 C 15351 2348 11777 3233 8986 4595 6195 5888 3472 7862 818 10517 L 0 11607 0 5656 5310 2144 C 9395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7"/><draw:equation draw:name="f8" draw:formula="0 / ?f6"/><draw:equation draw:name="f9" draw:formula="19707 / ?f6"/><draw:equation draw:name="f10" draw:formula="0 / ?f7"/><draw:equation draw:name="f11" draw:formula="11607 / ?f7"/></draw:enhanced-geometry></draw:custom-shape></draw:g></text:p>
          </table:table-cell>
          <table:table-cell table:style-name="TableCell63" table:number-rows-spanned="2">
            <text:p text:style-name="P64"/>
          </table:table-cell>
          <table:table-cell table:style-name="TableCell65">
            <text:p text:style-name="P66"><draw:g draw:name="Group 7726" draw:id="id903" draw:style-name="a905" text:anchor-type="as-char"><svg:title/><svg:desc/><draw:custom-shape svg:x="0.0603in" svg:y="0.06488in" svg:width="0.01206in" svg:height="0.01206in" draw:id="id870" draw:style-name="a872" draw:name="Shape 1675"><svg:title/><svg:desc/><draw:enhanced-geometry draw:type="non-primitive" svg:viewBox="0 0 11028 11028" draw:enhanced-path="M 5514 0 C 7080 0 8373 545 9395 1634 10483 2723 11028 4016 11028 5514 11028 7011 10483 8305 9395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4092in" svg:y="0.00619in" svg:width="0.02367in" svg:height="0.07053in" draw:id="id871" draw:style-name="a873" draw:name="Shape 1676"><svg:title/><svg:desc/><draw:enhanced-geometry draw:type="non-primitive" svg:viewBox="0 0 21647 64492" draw:enhanced-path="M 21647 0 L 21647 5950 15725 13846 C 13954 17114 12457 21028 11232 25589 L 21647 22044 21647 25507 20830 24976 C 19604 24976 18243 25249 16745 25793 15316 26338 13205 27495 10415 29265 9802 33689 9496 37297 9496 40088 9496 43288 10074 46760 11232 50504 12457 54247 14227 57209 16542 59387 L 21647 61344 21647 64280 21238 64492 C 16609 64492 12695 62961 9496 59898 3165 53975 0 46283 0 36821 0 30762 1225 25010 3676 19565 6058 14119 9496 9286 13988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08442in" svg:y="0.00145in" svg:width="0.04668in" svg:height="0.0756in" draw:id="id872" draw:style-name="a874" draw:name="Shape 1677"><svg:title/><svg:desc/><draw:enhanced-geometry draw:type="non-primitive" svg:viewBox="0 0 42681 69127" draw:enhanced-path="M 6432 0 L 42681 0 42681 1940 20217 69127 14601 69127 34818 8168 16235 8168 C 12491 8168 9803 8611 8168 9496 5377 11061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in" svg:y="0in" svg:width="0.0488in" svg:height="0.07549in" draw:id="id873" draw:style-name="a875" draw:name="Shape 1678"><svg:title/><svg:desc/><draw:enhanced-geometry draw:type="non-primitive" svg:viewBox="0 0 44621 69025" draw:enhanced-path="M 21238 0 C 26752 0 31347 1770 35023 5309 38698 8849 40537 13002 40537 17767 40537 21170 39754 24608 38188 28080 35670 33457 31653 39141 26139 45132 17903 54185 12798 59597 10823 61367 L 28284 61367 C 31824 61367 34342 61231 35840 60958 37269 60686 38529 60141 39618 59325 40775 58508 41796 57350 42681 55853 L 44621 55853 39924 69025 0 69025 0 67187 C 11708 56500 19979 47753 24812 40945 29577 34138 31959 27943 31959 22361 31959 18073 30632 14567 27977 11844 25391 9053 22259 7658 18583 7658 15248 7658 12253 8611 9598 10517 7011 12423 5071 15248 3778 18992 L 1939 18992 C 2756 12865 4900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5572in" svg:y="0.06488in" svg:width="0.01206in" svg:height="0.01206in" draw:id="id874" draw:style-name="a876" draw:name="Shape 1681"><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646in" svg:y="0.02881in" svg:width="0.023in" svg:height="0.04767in" draw:id="id875" draw:style-name="a877" draw:name="Shape 1682"><svg:title/><svg:desc/><draw:enhanced-geometry draw:type="non-primitive" svg:viewBox="0 0 21034 43592" draw:enhanced-path="M 3982 0 C 8611 0 12593 1872 15928 5616 19332 9292 21034 14057 21034 19911 21034 25561 19332 30700 15928 35329 L 0 43592 0 40656 1021 41047 C 3880 41047 6466 39686 8781 36963 11027 34240 12150 30360 12151 25323 12150 19605 11027 14670 8781 10517 L 0 4819 0 1356 3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28051in" svg:y="0.00618in" svg:width="0.02367in" svg:height="0.07053in" draw:id="id876" draw:style-name="a878" draw:name="Shape 1683"><svg:title/><svg:desc/><draw:enhanced-geometry draw:type="non-primitive" svg:viewBox="0 0 21648 64493" draw:enhanced-path="M 21648 0 L 21648 5950 15725 13847 C 13955 17114 12457 21029 11232 25590 L 21648 22044 21648 25507 20830 24977 C 19604 24977 18243 25249 16745 25794 15316 26338 13206 27496 10415 29265 9803 33690 9496 37298 9496 40089 9496 43288 10075 46760 11232 50504 12457 54248 14227 57209 16542 59387 L 21648 61345 21648 64280 21238 64493 C 16609 64493 12695 62961 9496 59898 3165 53975 0 46283 0 36821 0 30763 1226 25011 3676 19565 6059 14119 9496 9286 13989 5066 L 21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8"/><draw:equation draw:name="f7" draw:formula="?f4 / 64493"/><draw:equation draw:name="f8" draw:formula="0 / ?f6"/><draw:equation draw:name="f9" draw:formula="21648 / ?f6"/><draw:equation draw:name="f10" draw:formula="0 / ?f7"/><draw:equation draw:name="f11" draw:formula="64493 / ?f7"/></draw:enhanced-geometry></draw:custom-shape><draw:custom-shape svg:x="0.1943in" svg:y="0in" svg:width="0.0488in" svg:height="0.07549in" draw:id="id877" draw:style-name="a879" draw:name="Shape 1684"><svg:title/><svg:desc/><draw:enhanced-geometry draw:type="non-primitive" svg:viewBox="0 0 44621 69025" draw:enhanced-path="M 21237 0 C 26752 0 31347 1770 35023 5309 38698 8849 40536 13002 40536 17767 40536 21170 39753 24608 38188 28080 35669 33457 31653 39141 26139 45132 17903 54185 12797 59597 10823 61367 L 28284 61367 C 31823 61367 34342 61231 35840 60958 37269 60686 38528 60141 39618 59325 40774 58508 41796 57350 42680 55853 L 44621 55853 39924 69025 0 69025 0 67187 C 11708 56500 19979 47753 24812 40945 29576 34138 31959 27943 31959 22361 31959 18073 30632 14567 27977 11844 25391 9053 22259 7658 18583 7658 15247 7658 12252 8611 9598 10517 7010 12423 5071 15248 3777 18992 L 1939 18992 C 2756 12865 4900 8168 8372 4901 11776 1634 16064 0 212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1646in" svg:y="0in" svg:width="0.02155in" svg:height="0.01269in" draw:id="id878" draw:style-name="a880" draw:name="Shape 1685"><svg:title/><svg:desc/><draw:enhanced-geometry draw:type="non-primitive" svg:viewBox="0 0 19707 11606" draw:enhanced-path="M 16848 0 L 19707 0 19707 1940 C 15349 2348 11776 3233 8985 4595 6194 5888 3471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30418in" svg:y="0.02881in" svg:width="0.023in" svg:height="0.04767in" draw:id="id879" draw:style-name="a881" draw:name="Shape 1686"><svg:title/><svg:desc/><draw:enhanced-geometry draw:type="non-primitive" svg:viewBox="0 0 21034 43592" draw:enhanced-path="M 3981 0 C 8610 0 12592 1872 15928 5616 19332 9292 21034 14057 21034 19911 21034 25561 19332 30700 15928 35329 L 0 43592 0 40656 1020 41047 C 3879 41047 6466 39686 8781 36963 11027 34240 12150 30360 12150 25323 12150 19605 11027 14670 8781 10517 L 0 4819 0 1355 3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33444in" svg:y="0.00008in" svg:width="0.0239in" svg:height="0.07664in" draw:id="id880" draw:style-name="a882" draw:name="Shape 1687"><svg:title/><svg:desc/><draw:enhanced-geometry draw:type="non-primitive" svg:viewBox="0 0 21851 70076" draw:enhanced-path="M 21851 0 L 21851 3247 15928 6259 C 13546 8981 11947 13304 11130 19226 10245 25148 9803 30969 9803 36687 9803 46013 10960 53603 13274 59457 15112 64426 17903 66911 21647 66911 L 21851 66822 21851 69965 21545 70076 C 15078 70076 9700 66264 5412 58640 1804 52241 0 44515 0 35461 0 27769 1157 21132 3472 15550 5786 10037 8883 5918 12764 3195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30418in" svg:y="0in" svg:width="0.02155in" svg:height="0.01269in" draw:id="id881" draw:style-name="a883" draw:name="Shape 1688"><svg:title/><svg:desc/><draw:enhanced-geometry draw:type="non-primitive" svg:viewBox="0 0 19706 11605" draw:enhanced-path="M 16847 0 L 19706 0 19706 1940 C 15349 2348 11775 3233 8985 4595 6193 5888 3471 7862 816 10517 L 0 11605 0 5655 5309 2144 C 9393 715 13240 0 16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6"/><draw:equation draw:name="f7" draw:formula="?f4 / 11605"/><draw:equation draw:name="f8" draw:formula="0 / ?f6"/><draw:equation draw:name="f9" draw:formula="19706 / ?f6"/><draw:equation draw:name="f10" draw:formula="0 / ?f7"/><draw:equation draw:name="f11" draw:formula="11605 / ?f7"/></draw:enhanced-geometry></draw:custom-shape><draw:custom-shape svg:x="0.44812in" svg:y="0.06454in" svg:width="0.0163in" svg:height="0.02948in" draw:id="id882" draw:style-name="a884" draw:name="Shape 1689"><svg:title/><svg:desc/><draw:enhanced-geometry draw:type="non-primitive" svg:viewBox="0 0 14908 26956" draw:enhanced-path="M 6432 0 C 8679 0 10653 953 12354 2859 14057 4765 14908 7284 14908 10415 14908 13887 13716 17086 11333 20014 8951 22940 5173 25255 0 26956 L 0 24710 C 3471 23621 6126 21885 7964 19503 9870 17120 10823 14601 10823 11947 10823 11334 10687 10790 10415 10313 10142 10041 9904 9905 9700 9905 9291 9905 8475 10245 7249 10926 6637 11198 6024 11334 5411 11334 3710 11334 2382 10857 1429 9905 476 8952 0 7624 0 5923 0 4289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2997in" svg:y="0.00145in" svg:width="0.04668in" svg:height="0.0756in" draw:id="id883" draw:style-name="a885" draw:name="Shape 1690"><svg:title/><svg:desc/><draw:enhanced-geometry draw:type="non-primitive" svg:viewBox="0 0 42681 69127" draw:enhanced-path="M 6432 0 L 42681 0 42681 1940 20217 69127 14601 69127 34819 8168 16235 8168 C 12491 8168 9802 8611 8168 9496 5377 11061 3131 13444 1429 16644 L 0 16031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81"/><draw:equation draw:name="f7" draw:formula="?f4 / 69127"/><draw:equation draw:name="f8" draw:formula="0 / ?f6"/><draw:equation draw:name="f9" draw:formula="42681 / ?f6"/><draw:equation draw:name="f10" draw:formula="0 / ?f7"/><draw:equation draw:name="f11" draw:formula="69127 / ?f7"/></draw:enhanced-geometry></draw:custom-shape><draw:custom-shape svg:x="0.48184in" svg:y="0in" svg:width="0.02926in" svg:height="0.07549in" draw:id="id884" draw:style-name="a886" draw:name="Shape 1691"><svg:title/><svg:desc/><draw:enhanced-geometry draw:type="non-primitive" svg:viewBox="0 0 26753 69025" draw:enhanced-path="M 16542 0 L 18176 0 18176 57078 C 18176 60890 18345 63273 18686 64226 18958 65111 19604 65825 20626 66370 21647 66847 23689 67119 26753 67187 L 26753 69025 1226 69025 1226 67187 C 4425 67119 6501 66847 7454 66370 8339 65894 8985 65247 9394 64430 9734 63613 9905 61163 9905 57078 L 9905 20524 C 9905 15622 9734 12457 9394 11028 9189 10006 8782 9223 8169 8679 7556 8203 6807 7964 5923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8748in" svg:y="0in" svg:width="0.0488in" svg:height="0.07549in" draw:id="id885" draw:style-name="a887" draw:name="Shape 1692"><svg:title/><svg:desc/><draw:enhanced-geometry draw:type="non-primitive" svg:viewBox="0 0 44621 69025" draw:enhanced-path="M 21238 0 C 26752 0 31347 1770 35023 5309 38698 8849 40536 13002 40536 17767 40536 21170 39753 24608 38188 28080 35669 33457 31653 39141 26139 45132 17903 54185 12797 59597 10823 61367 L 28284 61367 C 31823 61367 34342 61231 35840 60958 37269 60686 38528 60141 39618 59325 40774 58508 41796 57350 42681 55853 L 44621 55853 39924 69025 0 69025 0 67187 C 11708 56500 19979 47753 24812 40945 29576 34138 31959 27943 31959 22361 31959 18073 30632 14567 27977 11844 25391 9053 22259 7658 18583 7658 15248 7658 12253 8611 9598 10517 7010 12423 5071 15248 3778 18992 L 1939 18992 C 2756 12865 4900 8168 8372 4901 11776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35834in" svg:y="0in" svg:width="0.0239in" svg:height="0.07659in" draw:id="id886" draw:style-name="a888" draw:name="Shape 1693"><svg:title/><svg:desc/><draw:enhanced-geometry draw:type="non-primitive" svg:viewBox="0 0 21851 70037" draw:enhanced-path="M 205 0 C 5378 0 10007 2654 14091 7964 19265 14499 21851 23349 21851 34512 21851 42340 20729 49012 18482 54525 16235 59971 13343 63953 9803 66472 L 0 70037 0 66894 5412 64532 C 7318 62966 8782 60278 9803 56466 11300 50748 12049 42681 12049 32266 12049 24574 11267 18175 9701 13070 8475 9258 6910 6535 5004 4901 3642 3812 2008 3267 102 3267 L 0 3319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0603in" svg:y="0.34315in" svg:width="0.01206in" svg:height="0.01206in" draw:id="id887" draw:style-name="a889" draw:name="Shape 1710"><svg:title/><svg:desc/><draw:enhanced-geometry draw:type="non-primitive" svg:viewBox="0 0 11028 11028" draw:enhanced-path="M 5514 0 C 7080 0 8373 545 9395 1634 10483 2723 11028 4016 11028 5514 11028 7011 10483 8305 9395 9394 8305 10483 7012 11028 5514 11028 4017 11028 2723 10483 1634 9394 545 8305 0 7011 0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14014in" svg:y="0.27835in" svg:width="0.0239in" svg:height="0.07664in" draw:id="id888" draw:style-name="a890" draw:name="Shape 1714"><svg:title/><svg:desc/><draw:enhanced-geometry draw:type="non-primitive" svg:viewBox="0 0 21851 70076" draw:enhanced-path="M 21851 0 L 21851 3247 15928 6259 C 13546 8982 11947 13304 11130 19227 10244 25149 9803 30969 9803 36687 9803 46013 10959 53603 13274 59457 15111 64426 17903 66911 21647 66911 L 21851 66822 21851 69965 21544 70076 C 15077 70076 9700 66264 5411 58640 1804 52241 0 44516 0 35462 0 27770 1157 21132 3471 15551 5786 10037 8883 5919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8476in" svg:y="0.27827in" svg:width="0.0421in" svg:height="0.07671in" draw:id="id889" draw:style-name="a891" draw:name="Shape 1715"><svg:title/><svg:desc/><draw:enhanced-geometry draw:type="non-primitive" svg:viewBox="0 0 38495 70148" draw:enhanced-path="M 19298 0 C 24744 0 28931 1770 31858 5309 34036 7896 35125 10687 35125 13682 35125 18583 32028 23655 25833 28896 29985 30530 33151 32879 35329 35942 37440 38937 38495 42477 38495 46561 38495 52415 36623 57487 32879 61775 28046 67357 21000 70148 11743 70148 7182 70148 4084 69569 2450 68412 816 67323 0 66132 0 64838 0 63885 409 63035 1226 62286 1974 61537 2893 61163 3982 61163 4799 61163 5650 61299 6534 61571 7079 61707 8372 62320 10415 63409 12389 64498 13750 65145 14499 65349 15792 65689 17120 65860 18482 65860 21885 65860 24846 64532 27365 61877 29883 59291 31143 56193 31143 52586 31143 49931 30564 47378 29407 44927 28522 43021 27569 41592 26548 40639 25119 39346 23144 38154 20626 37065 18107 35976 15554 35431 12967 35431 L 11436 35431 11436 33900 C 14022 33559 16643 32606 19298 31041 21953 29475 23859 27603 25016 25425 26241 23246 26854 20830 26854 18175 26854 14772 25765 12014 23587 9904 21476 7794 18821 6739 15622 6739 10449 6739 6126 9530 2655 15112 L 1021 14295 C 2927 9734 5377 6195 8372 3676 11299 1225 14941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in" svg:y="0.27827in" svg:width="0.0488in" svg:height="0.07549in" draw:id="id890" draw:style-name="a892" draw:name="Shape 1716"><svg:title/><svg:desc/><draw:enhanced-geometry draw:type="non-primitive" svg:viewBox="0 0 44621 69025" draw:enhanced-path="M 21238 0 C 26752 0 31347 1770 35023 5309 38698 8849 40537 13002 40537 17767 40537 21170 39754 24608 38188 28080 35670 33457 31653 39141 26139 45132 17903 54185 12798 59597 10823 61367 L 28284 61367 C 31824 61367 34342 61231 35840 60958 37269 60686 38529 60141 39618 59325 40775 58508 41796 57350 42681 55853 L 44621 55853 39924 69025 0 69025 0 67187 C 11708 56500 19979 47753 24812 40945 29577 34138 31959 27943 31959 22361 31959 18073 30632 14567 27977 11844 25391 9053 22259 7658 18583 7658 15248 7658 12253 8611 9598 10517 7011 12423 5071 15248 3778 18992 L 1939 18992 C 2756 12865 4900 8168 8373 4901 11776 1634 16065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5572in" svg:y="0.34315in" svg:width="0.01206in" svg:height="0.01206in" draw:id="id891" draw:style-name="a893" draw:name="Shape 1719"><svg:title/><svg:desc/><draw:enhanced-geometry draw:type="non-primitive" svg:viewBox="0 0 11028 11028" draw:enhanced-path="M 5514 0 C 7079 0 8373 545 9394 1634 10483 2723 11028 4016 11028 5514 11028 7011 10483 8305 9394 9394 8305 10483 7012 11028 5514 11028 4017 11028 2723 10483 1634 9394 545 8305 0 7011 1 5514 0 3948 545 2655 1634 1634 2723 545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8"/><draw:equation draw:name="f8" draw:formula="0 / ?f6"/><draw:equation draw:name="f9" draw:formula="11028 / ?f6"/><draw:equation draw:name="f10" draw:formula="0 / ?f7"/><draw:equation draw:name="f11" draw:formula="11028 / ?f7"/></draw:enhanced-geometry></draw:custom-shape><draw:custom-shape svg:x="0.27749in" svg:y="0.3011in" svg:width="0.01826in" svg:height="0.03312in" draw:id="id892" draw:style-name="a894" draw:name="Shape 1720"><svg:title/><svg:desc/><draw:enhanced-geometry draw:type="non-primitive" svg:viewBox="0 0 16695 30282" draw:enhanced-path="M 16695 0 L 16695 6439 4901 23237 16695 23237 16695 30282 0 30282 0 23951 1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5"/><draw:equation draw:name="f7" draw:formula="?f4 / 30282"/><draw:equation draw:name="f8" draw:formula="0 / ?f6"/><draw:equation draw:name="f9" draw:formula="16695 / ?f6"/><draw:equation draw:name="f10" draw:formula="0 / ?f7"/><draw:equation draw:name="f11" draw:formula="30282 / ?f7"/></draw:enhanced-geometry></draw:custom-shape><draw:custom-shape svg:x="0.19732in" svg:y="0.27973in" svg:width="0.0431in" svg:height="0.07526in" draw:id="id893" draw:style-name="a895" draw:name="Shape 1721"><svg:title/><svg:desc/><draw:enhanced-geometry draw:type="non-primitive" svg:viewBox="0 0 39414 68821" draw:enhanced-path="M 15214 0 L 39414 0 35533 8475 15112 8475 10620 17562 C 19537 18856 26548 22123 31654 27365 36078 31857 38291 37167 38291 43293 38291 46901 37576 50203 36147 53198 34716 56261 32879 58848 30632 60958 28454 63069 26037 64770 23383 66064 19571 67902 15656 68821 11640 68821 7556 68821 4595 68140 2756 66778 919 65417 0 63919 0 62286 0 61333 374 60516 1123 59835 1872 59086 2825 58712 3982 58712 4867 58712 5650 58848 6331 59120 6943 59393 8032 60073 9598 61163 12117 62864 14636 63715 17154 63715 21034 63715 24437 62252 27365 59325 30360 56330 31858 52722 31858 48501 31858 44417 30530 40605 27876 37065 25288 33525 21681 30768 17052 28794 13444 27297 8509 26446 2246 26241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16404in" svg:y="0.27827in" svg:width="0.0239in" svg:height="0.07659in" draw:id="id894" draw:style-name="a896" draw:name="Shape 1722"><svg:title/><svg:desc/><draw:enhanced-geometry draw:type="non-primitive" svg:viewBox="0 0 21851 70036" draw:enhanced-path="M 204 0 C 5377 0 10006 2654 14091 7964 19264 14499 21851 23349 21851 34512 21851 42341 20727 49012 18481 54525 16235 59971 13342 63953 9802 66472 L 0 70036 0 66894 5411 64532 C 7317 62966 8781 60278 9802 56466 11299 50748 12048 42681 12048 32266 12048 24574 11265 18175 9699 13070 8474 9258 6909 6535 5003 4901 3642 3812 2008 3267 102 3267 L 0 3319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6"/><draw:equation draw:name="f8" draw:formula="0 / ?f6"/><draw:equation draw:name="f9" draw:formula="21851 / ?f6"/><draw:equation draw:name="f10" draw:formula="0 / ?f7"/><draw:equation draw:name="f11" draw:formula="70036 / ?f7"/></draw:enhanced-geometry></draw:custom-shape><draw:custom-shape svg:x="0.44812in" svg:y="0.34282in" svg:width="0.0163in" svg:height="0.02948in" draw:id="id895" draw:style-name="a897" draw:name="Shape 1723"><svg:title/><svg:desc/><draw:enhanced-geometry draw:type="non-primitive" svg:viewBox="0 0 14908 26956" draw:enhanced-path="M 6432 0 C 8679 0 10653 953 12354 2859 14057 4765 14908 7284 14908 10415 14908 13887 13716 17086 11333 20014 8951 22940 5173 25255 0 26956 L 0 24710 C 3471 23621 6126 21885 7964 19503 9870 17120 10823 14601 10823 11947 10823 11334 10687 10790 10415 10313 10142 10041 9904 9905 9700 9905 9291 9905 8475 10245 7249 10926 6637 11198 6024 11334 5411 11334 3710 11334 2382 10857 1429 9905 476 8952 0 7624 0 5923 0 4289 612 2893 1838 1736 3131 579 4663 0 6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53064in" svg:y="0.28446in" svg:width="0.02367in" svg:height="0.07053in" draw:id="id896" draw:style-name="a898" draw:name="Shape 1724"><svg:title/><svg:desc/><draw:enhanced-geometry draw:type="non-primitive" svg:viewBox="0 0 21647 64492" draw:enhanced-path="M 21647 0 L 21647 5950 15725 13846 C 13955 17114 12457 21028 11232 25589 L 21647 22043 21647 25506 20830 24976 C 19605 24976 18243 25248 16746 25793 15316 26338 13206 27495 10415 29264 9803 33689 9496 37297 9496 40088 9496 43287 10075 46759 11232 50503 12457 54247 14227 57208 16542 59386 L 21647 61343 21647 64280 21238 64492 C 16610 64492 12695 62960 9496 59897 3166 53975 0 46282 0 36821 0 30762 1226 25010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2"/><draw:equation draw:name="f8" draw:formula="0 / ?f6"/><draw:equation draw:name="f9" draw:formula="21647 / ?f6"/><draw:equation draw:name="f10" draw:formula="0 / ?f7"/><draw:equation draw:name="f11" draw:formula="64492 / ?f7"/></draw:enhanced-geometry></draw:custom-shape><draw:custom-shape svg:x="0.47336in" svg:y="0.27827in" svg:width="0.0421in" svg:height="0.07671in" draw:id="id897" draw:style-name="a899" draw:name="Shape 1725"><svg:title/><svg:desc/><draw:enhanced-geometry draw:type="non-primitive" svg:viewBox="0 0 38495 70148" draw:enhanced-path="M 19298 0 C 24744 0 28930 1770 31858 5309 34036 7896 35125 10687 35125 13682 35125 18583 32028 23655 25833 28896 29986 30530 33151 32879 35330 35942 37440 38937 38495 42477 38495 46561 38495 52415 36623 57487 32879 61775 28046 67357 21000 70148 11742 70148 7182 70148 4084 69569 2450 68412 817 67323 0 66132 0 64838 0 63885 408 63035 1226 62286 1974 61537 2893 61163 3982 61163 4799 61163 5650 61299 6534 61571 7079 61707 8373 62320 10415 63409 12389 64498 13750 65145 14499 65349 15793 65689 17120 65860 18481 65860 21885 65860 24847 64532 27365 61877 29883 59291 31142 56193 31143 52586 31142 49931 30564 47378 29407 44927 28522 43021 27569 41592 26548 40639 25118 39346 23144 38154 20626 37065 18107 35976 15554 35431 12967 35431 L 11437 35431 11437 33900 C 14022 33559 16643 32606 19298 31041 21953 29475 23859 27603 25016 25425 26242 23246 26854 20830 26854 18175 26854 14772 25765 12014 23587 9904 21476 7794 18822 6739 15622 6739 10449 6739 6126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39809in" svg:y="0.27827in" svg:width="0.02926in" svg:height="0.07549in" draw:id="id898" draw:style-name="a900" draw:name="Shape 1726"><svg:title/><svg:desc/><draw:enhanced-geometry draw:type="non-primitive" svg:viewBox="0 0 26752 69025" draw:enhanced-path="M 16542 0 L 18175 0 18175 57078 C 18175 60890 18345 63273 18686 64226 18958 65111 19604 65825 20625 66370 21647 66847 23688 67119 26752 67187 L 26752 69025 1225 69025 1225 67187 C 4425 67119 6500 66847 7454 66370 8339 65894 8985 65247 9393 64430 9734 63613 9904 61163 9904 57078 L 9904 20524 C 9904 15622 9734 12457 9393 11028 9189 10006 8781 9223 8168 8679 7555 8203 6807 7964 5922 7964 4697 7964 2961 8475 715 9496 L 0 7964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2"/><draw:equation draw:name="f7" draw:formula="?f4 / 69025"/><draw:equation draw:name="f8" draw:formula="0 / ?f6"/><draw:equation draw:name="f9" draw:formula="26752 / ?f6"/><draw:equation draw:name="f10" draw:formula="0 / ?f7"/><draw:equation draw:name="f11" draw:formula="69025 / ?f7"/></draw:enhanced-geometry></draw:custom-shape><draw:custom-shape svg:x="0.33489in" svg:y="0.27827in" svg:width="0.0421in" svg:height="0.07671in" draw:id="id899" draw:style-name="a901" draw:name="Shape 1727"><svg:title/><svg:desc/><draw:enhanced-geometry draw:type="non-primitive" svg:viewBox="0 0 38495 70148" draw:enhanced-path="M 19298 0 C 24744 0 28930 1770 31858 5309 34036 7896 35125 10687 35125 13682 35125 18583 32028 23655 25833 28896 29986 30530 33151 32879 35330 35942 37440 38937 38495 42477 38495 46561 38495 52415 36623 57487 32879 61775 28046 67357 21000 70148 11743 70148 7182 70148 4084 69569 2451 68412 817 67323 0 66132 0 64838 0 63885 409 63035 1226 62286 1974 61537 2893 61163 3982 61163 4799 61163 5650 61299 6534 61571 7079 61707 8373 62320 10415 63409 12389 64498 13751 65145 14500 65349 15793 65689 17120 65860 18482 65860 21885 65860 24847 64532 27365 61877 29883 59291 31142 56193 31143 52586 31142 49931 30564 47378 29408 44927 28522 43021 27569 41592 26548 40639 25119 39346 23144 38154 20626 37065 18107 35976 15554 35431 12967 35431 L 11437 35431 11437 33900 C 14022 33559 16643 32606 19298 31041 21953 29475 23859 27603 25016 25425 26242 23246 26854 20830 26854 18175 26854 14772 25765 12014 23587 9904 21476 7794 18822 6739 15622 6739 10449 6739 6127 9530 2655 15112 L 1021 14295 C 2927 9734 5378 6195 8373 3676 11300 1225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29575in" svg:y="0.27827in" svg:width="0.03188in" svg:height="0.07549in" draw:id="id900" draw:style-name="a902" draw:name="Shape 1728"><svg:title/><svg:desc/><draw:enhanced-geometry draw:type="non-primitive" svg:viewBox="0 0 29152 69025" draw:enhanced-path="M 14550 0 L 20064 0 20064 44110 29152 44110 29152 51156 20064 51156 20064 69025 11793 69025 11793 51156 0 51156 0 44110 11793 44110 11793 10517 0 27313 0 20874 145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55431in" svg:y="0.30708in" svg:width="0.023in" svg:height="0.04767in" draw:id="id901" draw:style-name="a903" draw:name="Shape 1729"><svg:title/><svg:desc/><draw:enhanced-geometry draw:type="non-primitive" svg:viewBox="0 0 21034 43592" draw:enhanced-path="M 3983 0 C 8611 0 12593 1872 15929 5616 19332 9292 21034 14057 21034 19911 21034 25561 19332 30700 15929 35329 L 0 43592 0 40656 1022 41047 C 3880 41047 6467 39686 8782 36963 11028 34240 12151 30360 12151 25323 12151 19605 11028 14670 8782 10517 L 0 4819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2"/><draw:equation draw:name="f8" draw:formula="0 / ?f6"/><draw:equation draw:name="f9" draw:formula="21034 / ?f6"/><draw:equation draw:name="f10" draw:formula="0 / ?f7"/><draw:equation draw:name="f11" draw:formula="43592 / ?f7"/></draw:enhanced-geometry></draw:custom-shape><draw:custom-shape svg:x="0.55431in" svg:y="0.27827in" svg:width="0.02155in" svg:height="0.01269in" draw:id="id902" draw:style-name="a904" draw:name="Shape 1730"><svg:title/><svg:desc/><draw:enhanced-geometry draw:type="non-primitive" svg:viewBox="0 0 19707 11606" draw:enhanced-path="M 16848 0 L 19707 0 19707 1940 C 15350 2348 11777 3233 8985 4595 6195 5888 3472 7862 817 10517 L 0 11606 0 5656 5310 2144 C 9394 715 13240 0 168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g></text:p>
          </table:table-cell>
        </table:table-row>
        <table:table-row table:style-name="TableRow67">
          <table:table-cell table:style-name="TableCell68">
            <text:p text:style-name="P69"/>
          </table:table-cell>
          <table:table-cell table:style-name="TableCell70">
            <text:p text:style-name="P71"><draw:g draw:name="Group 7730" draw:id="id971" draw:style-name="a973" text:anchor-type="as-char"><svg:title/><svg:desc/><draw:custom-shape svg:x="0.10899in" svg:y="0.067in" svg:width="0.01206in" svg:height="0.01206in" draw:id="id904" draw:style-name="a906" draw:name="Shape 1176"><svg:title/><svg:desc/><draw:enhanced-geometry draw:type="non-primitive" svg:viewBox="0 0 11028 11027" draw:enhanced-path="M 5514 0 C 7080 0 8373 544 9394 1634 10483 2723 11028 4016 11028 5514 11028 7011 10483 8305 9394 9394 8305 10483 7012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0.15767in" svg:y="0.00357in" svg:width="0.03316in" svg:height="0.07403in" draw:id="id905" draw:style-name="a907" draw:name="Shape 1177"><svg:title/><svg:desc/><draw:enhanced-geometry draw:type="non-primitive" svg:viewBox="0 0 30326 67697" draw:enhanced-path="M 0 0 L 24608 0 30326 550 30326 5028 27059 3778 C 25153 3778 22566 4084 19298 4697 L 19298 32879 C 19911 32879 20456 32879 20932 32879 21409 32879 21783 32879 22055 32879 L 30326 30473 30326 41671 26242 36044 C 24540 36112 23178 36146 22157 36146 21749 36146 21306 36146 20830 36146 20354 36146 19843 36112 19298 36044 L 19298 55751 C 19298 59972 19775 62626 20728 63715 21953 65145 23825 65860 26344 65860 L 28999 65860 28999 67697 0 67697 0 65860 2553 65860 C 5412 65860 7454 64940 8679 63102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0.03506in" svg:y="0.00357in" svg:width="0.07828in" svg:height="0.07571in" draw:id="id906" draw:style-name="a908" draw:name="Shape 1178"><svg:title/><svg:desc/><draw:enhanced-geometry draw:type="non-primitive" svg:viewBox="0 0 71578 69229" draw:enhanced-path="M 0 0 L 27671 0 27671 1838 C 24540 2110 22498 2655 21545 3471 20660 4220 20217 5173 20217 6331 20217 8032 20966 10653 22464 14193 L 39720 53811 55649 14601 C 57215 10789 57997 8134 57997 6637 57997 5684 57521 4765 56568 3880 55615 2995 53981 2348 51667 1940 51531 1940 51258 1906 50850 1838 L 50850 0 71578 0 71578 1838 C 69127 2246 67289 3029 66064 4187 64294 5820 62728 8305 61367 11640 L 37882 69229 36044 69229 10721 10926 C 9428 7931 8543 6092 8067 5411 7182 4390 6161 3573 5003 2961 3778 2348 2110 1974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78"/><draw:equation draw:name="f7" draw:formula="?f4 / 69229"/><draw:equation draw:name="f8" draw:formula="0 / ?f6"/><draw:equation draw:name="f9" draw:formula="71578 / ?f6"/><draw:equation draw:name="f10" draw:formula="0 / ?f7"/><draw:equation draw:name="f11" draw:formula="69229 / ?f7"/></draw:enhanced-geometry></draw:custom-shape><draw:custom-shape svg:x="0in" svg:y="0.00357in" svg:width="0.03171in" svg:height="0.07403in" draw:id="id907" draw:style-name="a909" draw:name="Shape 1179"><svg:title/><svg:desc/><draw:enhanced-geometry draw:type="non-primitive" svg:viewBox="0 0 28999 67697" draw:enhanced-path="M 0 0 L 28999 0 28999 1838 26548 1838 C 23825 1838 21817 2655 20524 4288 19707 5377 19298 7931 19298 11947 L 19298 55751 C 19298 59155 19502 61401 19911 62490 20251 63375 20966 64090 22055 64634 23485 65451 24982 65860 26548 65860 L 28999 65860 28999 67697 0 67697 0 65860 2451 65860 C 5242 65860 7250 65043 8475 63409 9292 62388 9700 59835 9700 55751 L 9700 11947 C 9700 8543 9496 6297 9088 5207 8747 4322 8067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0.39787in" svg:y="0.00713in" svg:width="0.03596in" svg:height="0.07048in" draw:id="id908" draw:style-name="a910" draw:name="Shape 1180"><svg:title/><svg:desc/><draw:enhanced-geometry draw:type="non-primitive" svg:viewBox="0 0 32879 64443" draw:enhanced-path="M 32879 0 L 32879 11312 21341 38202 32879 38202 32879 41877 19707 41877 15214 52497 C 14057 55083 13478 57024 13478 58317 13478 59406 13989 60325 15010 61074 15963 61891 18073 62401 21341 62605 L 21341 64443 0 64443 0 62605 C 2791 62129 4629 61482 5514 60665 7216 59031 9088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0.19084in" svg:y="0.00418in" svg:width="0.04042in" svg:height="0.07343in" draw:id="id909" draw:style-name="a911" draw:name="Shape 1181"><svg:title/><svg:desc/><draw:enhanced-geometry draw:type="non-primitive" svg:viewBox="0 0 36963 67148" draw:enhanced-path="M 0 0 L 10211 982 C 13614 2071 16508 4011 18890 6802 21273 9593 22464 12963 22464 16911 22464 21063 21102 24671 18379 27734 15657 30797 11470 32941 5820 34167 L 19809 53567 C 23008 58060 25731 61055 27978 62553 30292 63982 33287 64901 36963 65310 L 36963 67148 18890 67148 0 41122 0 29924 6127 28142 C 9394 25352 11028 21812 11028 17524 11028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0.29927in" svg:y="0.00357in" svg:width="0.09536in" svg:height="0.07403in" draw:id="id910" draw:style-name="a912" draw:name="Shape 1182"><svg:title/><svg:desc/><draw:enhanced-geometry draw:type="non-primitive" svg:viewBox="0 0 87200 67697" draw:enhanced-path="M 0 0 L 19401 0 43804 52892 68004 0 87200 0 87200 1838 84852 1838 C 81925 1838 79848 2689 78623 4390 77874 5480 77500 7931 77500 11742 L 77500 55955 C 77500 60107 77976 62694 78929 63715 80155 65145 82129 65860 84852 65860 L 87200 65860 87200 67697 58201 67697 58201 65860 60652 65860 C 63579 65860 65621 65008 66779 63307 67527 62218 67902 59767 67902 55955 L 67902 10721 41864 67697 40230 67697 14091 10721 14091 55955 C 14091 60107 14533 62694 15418 63715 16712 65145 18686 65860 21341 65860 L 23791 65860 23791 67697 0 67697 0 65860 2451 65860 C 5310 65860 7352 65008 8577 63307 9326 62218 9700 59767 9700 55955 L 9700 11742 C 9700 8747 9360 6569 8679 5207 8203 4254 7352 3471 6127 2859 4833 2178 2791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00"/><draw:equation draw:name="f7" draw:formula="?f4 / 67697"/><draw:equation draw:name="f8" draw:formula="0 / ?f6"/><draw:equation draw:name="f9" draw:formula="87200 / ?f6"/><draw:equation draw:name="f10" draw:formula="0 / ?f7"/><draw:equation draw:name="f11" draw:formula="67697 / ?f7"/></draw:enhanced-geometry></draw:custom-shape><draw:custom-shape svg:x="0.23282in" svg:y="0.00357in" svg:width="0.06343in" svg:height="0.07403in" draw:id="id911" draw:style-name="a913" draw:name="Shape 1183"><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5 44825 20626 L 46663 20626 46663 44213 44825 44213 C 44349 40877 43872 38767 43396 37882 42851 36725 41898 35806 40537 35125 39107 34444 36997 34104 34206 34104 L 19298 34104 19298 56466 C 19298 59461 19434 61264 19707 61878 19979 62558 20456 63068 21136 63409 21749 63817 23008 64022 24914 64022 L 36350 64022 C 40162 64022 42919 63750 44621 63205 46391 62660 48059 61605 49624 60039 51667 57997 53777 54900 55955 50747 L 57997 50747 52177 67697 0 67697 0 65860 2451 65860 C 4016 65860 5514 65485 6943 64736 8032 64191 8747 63375 9088 62285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87122in" svg:y="0.00357in" svg:width="0.04154in" svg:height="0.07403in" draw:id="id912" draw:style-name="a914" draw:name="Shape 1184"><svg:title/><svg:desc/><draw:enhanced-geometry draw:type="non-primitive" svg:viewBox="0 0 37984 67697" draw:enhanced-path="M 0 0 L 27569 0 37984 1574 37984 7283 29509 3778 C 26514 3778 23111 4254 19298 5207 L 19298 62694 C 23519 63647 27059 64124 29918 64124 L 37984 60673 37984 66498 30224 67697 0 67697 0 65860 2553 65860 C 5412 65860 7420 64940 8577 63102 9326 62013 9700 59563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84"/><draw:equation draw:name="f7" draw:formula="?f4 / 67697"/><draw:equation draw:name="f8" draw:formula="0 / ?f6"/><draw:equation draw:name="f9" draw:formula="37984 / ?f6"/><draw:equation draw:name="f10" draw:formula="0 / ?f7"/><draw:equation draw:name="f11" draw:formula="67697 / ?f7"/></draw:enhanced-geometry></draw:custom-shape><draw:custom-shape svg:x="0.77441in" svg:y="0.00357in" svg:width="0.06343in" svg:height="0.07403in" draw:id="id913" draw:style-name="a915" draw:name="Shape 1185"><svg:title/><svg:desc/><draw:enhanced-geometry draw:type="non-primitive" svg:viewBox="0 0 57997 67697" draw:enhanced-path="M 0 0 L 52177 0 52892 14908 50952 14908 C 50271 11300 49488 8815 48603 7454 47787 6160 46527 5139 44825 4390 43532 3914 41218 3676 37882 3676 L 19298 3676 19298 30428 34206 30428 C 38086 30428 40673 29849 41966 28692 43668 27194 44621 24505 44825 20626 L 46663 20626 46663 44213 44825 44213 C 44349 40877 43872 38767 43396 37882 42851 36725 41898 35806 40537 35125 39107 34444 36997 34104 34206 34104 L 19298 34104 19298 56466 C 19298 59461 19434 61264 19707 61878 19979 62558 20456 63068 21136 63409 21749 63817 23008 64022 24914 64022 L 36350 64022 C 40162 64022 42919 63750 44621 63205 46391 62660 48059 61605 49624 60039 51667 57997 53777 54900 55955 50747 L 57997 50747 52177 67697 0 67697 0 65860 2451 65860 C 4016 65860 5514 65485 6943 64736 8032 64191 8747 63375 9088 62285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70852in" svg:y="0.00357in" svg:width="0.06209in" svg:height="0.07403in" draw:id="id914" draw:style-name="a916" draw:name="Shape 1186"><svg:title/><svg:desc/><draw:enhanced-geometry draw:type="non-primitive" svg:viewBox="0 0 56772 67697" draw:enhanced-path="M 715 0 L 56057 0 56772 15928 54832 15928 C 54491 13138 54015 11130 53402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09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0.62221in" svg:y="0.00357in" svg:width="0.08062in" svg:height="0.07526in" draw:id="id915" draw:style-name="a917" draw:name="Shape 1187"><svg:title/><svg:desc/><draw:enhanced-geometry draw:type="non-primitive" svg:viewBox="0 0 73722 68821" draw:enhanced-path="M 0 0 L 18175 0 59631 50850 59631 11742 C 59631 7589 59155 5003 58202 3982 56976 2553 55002 1838 52279 1838 L 49931 1838 49931 0 73722 0 73722 1838 71271 1838 C 68412 1838 66370 2689 65145 4390 64396 5480 64022 7931 64022 11742 L 64022 68821 62184 68821 17665 14295 17665 55955 C 17665 60107 18107 62694 18992 63715 20286 65145 22259 65860 24914 65860 L 27365 65860 27365 67697 3574 67697 3574 65860 5922 65860 C 8849 65860 10926 65008 12151 63307 12900 62218 13274 59767 13274 55955 L 13274 8883 C 11300 6569 9803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56001in" svg:y="0.00357in" svg:width="0.06343in" svg:height="0.07403in" draw:id="id916" draw:style-name="a918" draw:name="Shape 1188"><svg:title/><svg:desc/><draw:enhanced-geometry draw:type="non-primitive" svg:viewBox="0 0 57997 67697" draw:enhanced-path="M 0 0 L 52177 0 52892 14908 50952 14908 C 50271 11300 49488 8815 48603 7454 47786 6160 46527 5139 44825 4390 43532 3914 41218 3676 37882 3676 L 19298 3676 19298 30428 34206 30428 C 38086 30428 40673 29849 41966 28692 43668 27194 44621 24505 44825 20626 L 46663 20626 46663 44213 44825 44213 C 44349 40877 43872 38767 43396 37882 42851 36725 41898 35806 40537 35125 39107 34444 36997 34104 34206 34104 L 19298 34104 19298 56466 C 19298 59461 19434 61264 19707 61878 19979 62558 20456 63068 21136 63409 21749 63817 23008 64022 24914 64022 L 36350 64022 C 40162 64022 42919 63750 44621 63205 46391 62660 48059 61605 49624 60039 51667 57997 53777 54900 55955 50747 L 57997 50747 52177 67697 0 67697 0 65860 2451 65860 C 4016 65860 5514 65485 6943 64736 8032 64191 8747 63375 9088 62285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0.47592in" svg:y="0.00357in" svg:width="0.08062in" svg:height="0.07526in" draw:id="id917" draw:style-name="a919" draw:name="Shape 1189"><svg:title/><svg:desc/><draw:enhanced-geometry draw:type="non-primitive" svg:viewBox="0 0 73722 68821" draw:enhanced-path="M 0 0 L 18175 0 59631 50850 59631 11742 C 59631 7589 59155 5003 58202 3982 56976 2553 55002 1838 52279 1838 L 49931 1838 49931 0 73722 0 73722 1838 71271 1838 C 68412 1838 66370 2689 65145 4390 64396 5480 64022 7931 64022 11742 L 64022 68821 62184 68821 17665 14295 17665 55955 C 17665 60107 18107 62694 18992 63715 20285 65145 22259 65860 24914 65860 L 27365 65860 27365 67697 3574 67697 3574 65860 5922 65860 C 8849 65860 10925 65008 12151 63307 12900 62218 13274 59767 13274 55955 L 13274 8883 C 11300 6569 9802 5037 8781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0.43383in" svg:y="0.0019in" svg:width="0.04254in" svg:height="0.07571in" draw:id="id918" draw:style-name="a920" draw:name="Shape 1190"><svg:title/><svg:desc/><draw:enhanced-geometry draw:type="non-primitive" svg:viewBox="0 0 38903 69229" draw:enhanced-path="M 2042 0 L 3778 0 27263 56363 C 29169 60856 30905 63784 32470 65145 33968 66506 36112 67255 38903 67391 L 38903 69229 12253 69229 12253 67391 C 14908 67255 16712 66812 17665 66063 18618 65315 19094 64362 19094 63205 19094 61775 18414 59461 17052 56262 L 13070 46663 0 46663 0 42987 11538 42987 204 15622 0 16098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0.91276in" svg:y="0.0053in" svg:width="0.03294in" svg:height="0.071in" draw:id="id919" draw:style-name="a921" draw:name="Shape 1191"><svg:title/><svg:desc/><draw:enhanced-geometry draw:type="non-primitive" svg:viewBox="0 0 30122 64925" draw:enhanced-path="M 0 0 L 12559 1898 C 17869 4144 22123 7956 25323 13334 28522 18712 30122 24906 30122 31917 30122 41311 27263 49174 21545 55504 18345 59044 14304 61699 9419 63469 L 0 64925 0 59099 11028 54381 C 16133 49004 18686 41652 18686 32326 18686 23000 16133 15649 11028 10271 L 0 57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22"/><draw:equation draw:name="f7" draw:formula="?f4 / 64925"/><draw:equation draw:name="f8" draw:formula="0 / ?f6"/><draw:equation draw:name="f9" draw:formula="30122 / ?f6"/><draw:equation draw:name="f10" draw:formula="0 / ?f7"/><draw:equation draw:name="f11" draw:formula="64925 / ?f7"/></draw:enhanced-geometry></draw:custom-shape><draw:custom-shape svg:x="1.11276in" svg:y="0.00357in" svg:width="0.06343in" svg:height="0.07403in" draw:id="id920" draw:style-name="a922" draw:name="Shape 1192"><svg:title/><svg:desc/><draw:enhanced-geometry draw:type="non-primitive" svg:viewBox="0 0 57997 67697" draw:enhanced-path="M 0 0 L 52177 0 52892 14908 50952 14908 C 50271 11300 49488 8815 48603 7454 47786 6160 46527 5139 44825 4390 43532 3914 41218 3676 37882 3676 L 19298 3676 19298 30428 34206 30428 C 38086 30428 40673 29849 41966 28692 43668 27194 44621 24505 44825 20626 L 46663 20626 46663 44213 44825 44213 C 44349 40877 43872 38767 43396 37882 42851 36725 41898 35806 40537 35125 39107 34444 36997 34104 34206 34104 L 19298 34104 19298 56466 C 19298 59461 19434 61264 19707 61878 19979 62558 20456 63068 21136 63409 21749 63817 23008 64022 24914 64022 L 36350 64022 C 40162 64022 42919 63750 44621 63205 46391 62660 48059 61605 49624 60039 51667 57997 53777 54900 55955 50747 L 57997 50747 52177 67697 0 67697 0 65860 2451 65860 C 4016 65860 5514 65485 6943 64736 8032 64191 8747 63375 9087 62285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04576in" svg:y="0.00357in" svg:width="0.06209in" svg:height="0.07403in" draw:id="id921" draw:style-name="a923" draw:name="Shape 1193"><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7 33423 62694 34308 63715 35602 65145 37542 65860 40129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0.95084in" svg:y="0.00357in" svg:width="0.06343in" svg:height="0.07403in" draw:id="id922" draw:style-name="a924" draw:name="Shape 1194"><svg:title/><svg:desc/><draw:enhanced-geometry draw:type="non-primitive" svg:viewBox="0 0 57997 67697" draw:enhanced-path="M 0 0 L 52177 0 52892 14908 50952 14908 C 50271 11300 49488 8815 48603 7454 47786 6160 46527 5139 44825 4390 43532 3914 41217 3676 37882 3676 L 19298 3676 19298 30428 34206 30428 C 38086 30428 40673 29849 41966 28692 43668 27194 44621 24505 44825 20626 L 46663 20626 46663 44213 44825 44213 C 44349 40877 43872 38767 43396 37882 42851 36725 41898 35806 40537 35125 39107 34444 36997 34104 34206 34104 L 19298 34104 19298 56466 C 19298 59461 19434 61264 19707 61878 19979 62558 20456 63068 21136 63409 21749 63817 23008 64022 24914 64022 L 36350 64022 C 40162 64022 42919 63750 44621 63205 46391 62660 48059 61605 49624 60039 51667 57997 53777 54900 55955 50747 L 57997 50747 52177 67697 0 67697 0 65860 2451 65860 C 4016 65860 5514 65485 6943 64736 8032 64191 8747 63375 9088 62285 9496 61264 9700 59086 9700 55751 L 9700 11742 C 9700 7454 9258 4799 8373 3778 7216 2484 5241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24397in" svg:y="0.00216in" svg:width="0.03618in" svg:height="0.07713in" draw:id="id923" draw:style-name="a925" draw:name="Shape 1195"><svg:title/><svg:desc/><draw:enhanced-geometry draw:type="non-primitive" svg:viewBox="0 0 33083 70524" draw:enhanced-path="M 33083 0 L 33083 3473 32777 3337 C 26718 3337 21885 5583 18277 10076 13717 15658 11436 23861 11436 34685 11436 45712 13785 54187 18482 60110 22089 64670 26888 66950 32879 66950 L 33083 66853 33083 70504 32981 70524 C 23655 70524 15827 67223 9496 60620 3165 53949 0 45372 0 34889 0 24133 3642 15352 10926 8544 L 33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524"/><draw:equation draw:name="f8" draw:formula="0 / ?f6"/><draw:equation draw:name="f9" draw:formula="33083 / ?f6"/><draw:equation draw:name="f10" draw:formula="0 / ?f7"/><draw:equation draw:name="f11" draw:formula="70524 / ?f7"/></draw:enhanced-geometry></draw:custom-shape><draw:custom-shape svg:x="1.18557in" svg:y="0.0019in" svg:width="0.04925in" svg:height="0.07739in" draw:id="id924" draw:style-name="a926" draw:name="Shape 1196"><svg:title/><svg:desc/><draw:enhanced-geometry draw:type="non-primitive" svg:viewBox="0 0 45030 70761" draw:enhanced-path="M 19809 0 C 23417 0 27263 884 31347 2655 33185 3472 34479 3880 35227 3880 36112 3880 36827 3608 37372 3063 37916 2587 38359 1566 38699 0 L 40537 0 40537 23382 38699 23382 C 38086 18890 36997 15316 35432 12661 33934 10006 31756 7896 28897 6331 25970 4765 22974 3982 19911 3982 16508 3982 13648 5037 11334 7148 9088 9258 7965 11674 7965 14397 7965 16439 8679 18311 10109 20013 12151 22532 17052 25867 24812 30020 31143 33424 35466 36010 37780 37780 40094 39618 41898 41762 43192 44213 44417 46663 45030 49250 45030 51973 45030 57078 43056 61503 39107 65247 35091 68923 29952 70761 23689 70761 21715 70761 19877 70624 18175 70352 17154 70148 15010 69535 11743 68514 8543 67425 6501 66880 5616 66880 4799 66880 4152 67119 3676 67595 3131 68140 2757 69195 2553 70761 L 715 70761 715 47582 2553 47582 C 3438 52415 4595 56057 6024 58508 7522 60890 9768 62898 12764 64532 15759 66098 19060 66880 22668 66880 26820 66880 30122 65791 32572 63613 34955 61367 36146 58746 36146 55751 36146 54117 35704 52450 34819 50747 33866 49046 32436 47446 30530 45948 29237 44927 25697 42818 19911 39618 14057 36350 9904 33764 7454 31858 5003 29952 3165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1.32236in" svg:y="0.00357in" svg:width="0.03316in" svg:height="0.07403in" draw:id="id925" draw:style-name="a927" draw:name="Shape 1197"><svg:title/><svg:desc/><draw:enhanced-geometry draw:type="non-primitive" svg:viewBox="0 0 30326 67697" draw:enhanced-path="M 0 0 L 24608 0 30326 550 30326 5028 27059 3778 C 25153 3778 22566 4084 19298 4697 L 19298 32879 C 19911 32879 20456 32879 20932 32879 21409 32879 21783 32879 22055 32879 L 30326 30473 30326 41671 26242 36044 C 24540 36112 23178 36146 22158 36146 21749 36146 21307 36146 20830 36146 20354 36146 19843 36112 19298 36044 L 19298 55751 C 19298 59972 19775 62626 20728 63715 21953 65145 23825 65860 26344 65860 L 28999 65860 28999 67697 0 67697 0 65860 2553 65860 C 5412 65860 7454 64940 8679 63102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1.28015in" svg:y="0.0019in" svg:width="0.03618in" svg:height="0.07736in" draw:id="id926" draw:style-name="a928" draw:name="Shape 1198"><svg:title/><svg:desc/><draw:enhanced-geometry draw:type="non-primitive" svg:viewBox="0 0 33083 70741" draw:enhanced-path="M 613 0 C 9394 0 17018 3335 23485 10006 29884 16677 33083 25016 33083 35023 33083 45302 29850 53811 23383 60550 20149 63953 16576 66506 12661 68208 L 0 70741 0 67089 15418 59733 C 19571 54764 21647 46936 21647 36248 21647 24676 19366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1.35552in" svg:y="0.00418in" svg:width="0.04042in" svg:height="0.07343in" draw:id="id927" draw:style-name="a929" draw:name="Shape 1199"><svg:title/><svg:desc/><draw:enhanced-geometry draw:type="non-primitive" svg:viewBox="0 0 36963 67148" draw:enhanced-path="M 0 0 L 10211 982 C 13614 2071 16508 4011 18890 6802 21273 9593 22464 12963 22464 16911 22464 21063 21102 24671 18379 27734 15657 30797 11470 32941 5820 34167 L 19809 53567 C 23008 58060 25731 61055 27978 62553 30292 63982 33287 64901 36963 65310 L 36963 67148 18890 67148 0 41122 0 29924 6127 28142 C 9394 25352 11028 21812 11028 17524 11028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46417in" svg:y="0.00357in" svg:width="0.03316in" svg:height="0.07403in" draw:id="id928" draw:style-name="a930" draw:name="Shape 1200"><svg:title/><svg:desc/><draw:enhanced-geometry draw:type="non-primitive" svg:viewBox="0 0 30326 67697" draw:enhanced-path="M 0 0 L 24608 0 30326 550 30326 5028 27059 3778 C 25153 3778 22566 4084 19298 4697 L 19298 32879 C 19911 32879 20456 32879 20932 32879 21409 32879 21783 32879 22055 32879 L 30326 30473 30326 41671 26242 36044 C 24540 36112 23179 36146 22157 36146 21749 36146 21307 36146 20830 36146 20354 36146 19843 36112 19298 36044 L 19298 55751 C 19298 59972 19775 62626 20728 63715 21953 65145 23825 65860 26344 65860 L 28999 65860 28999 67697 0 67697 0 65860 2553 65860 C 5412 65860 7454 64940 8680 63102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1.39639in" svg:y="0.00357in" svg:width="0.06343in" svg:height="0.07403in" draw:id="id929" draw:style-name="a931" draw:name="Shape 1201"><svg:title/><svg:desc/><draw:enhanced-geometry draw:type="non-primitive" svg:viewBox="0 0 57997 67697" draw:enhanced-path="M 0 0 L 52177 0 52892 14908 50952 14908 C 50271 11300 49488 8815 48603 7454 47787 6160 46527 5139 44826 4390 43532 3914 41218 3676 37882 3676 L 19298 3676 19298 30428 34206 30428 C 38086 30428 40673 29849 41967 28692 43668 27194 44621 24505 44826 20626 L 46663 20626 46663 44213 44826 44213 C 44349 40877 43872 38767 43396 37882 42851 36725 41898 35806 40537 35125 39107 34444 36997 34104 34206 34104 L 19298 34104 19298 56466 C 19298 59461 19435 61264 19707 61878 19979 62558 20456 63068 21137 63409 21749 63817 23008 64022 24914 64022 L 36350 64022 C 40162 64022 42919 63750 44621 63205 46391 62660 48059 61605 49625 60039 51667 57997 53777 54900 55955 50747 L 57997 50747 52177 67697 0 67697 0 65860 2451 65860 C 4016 65860 5514 65485 6943 64736 8033 64191 8747 63375 9088 62285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1.57483in" svg:y="0.00713in" svg:width="0.03596in" svg:height="0.07048in" draw:id="id930" draw:style-name="a932" draw:name="Shape 1202"><svg:title/><svg:desc/><draw:enhanced-geometry draw:type="non-primitive" svg:viewBox="0 0 32879 64443" draw:enhanced-path="M 32879 0 L 32879 11312 21341 38202 32879 38202 32879 41877 19707 41877 15214 52497 C 14057 55083 13478 57024 13478 58317 13478 59406 13989 60325 15010 61074 15963 61891 18073 62401 21341 62605 L 21341 64443 0 64443 0 62605 C 2791 62129 4629 61482 5514 60665 7216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1.49734in" svg:y="0.00418in" svg:width="0.04042in" svg:height="0.07343in" draw:id="id931" draw:style-name="a933" draw:name="Shape 1203"><svg:title/><svg:desc/><draw:enhanced-geometry draw:type="non-primitive" svg:viewBox="0 0 36963 67148" draw:enhanced-path="M 0 0 L 10211 982 C 13614 2071 16508 4011 18890 6802 21272 9593 22464 12963 22464 16911 22464 21063 21102 24671 18379 27734 15656 30797 11470 32941 5820 34167 L 19809 53567 C 23008 58060 25731 61055 27977 62553 30292 63982 33287 64901 36963 65310 L 36963 67148 18890 67148 0 41122 0 29924 6126 28142 C 9394 25352 11027 21812 11028 17524 11027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1.53877in" svg:y="0.00357in" svg:width="0.03171in" svg:height="0.07403in" draw:id="id932" draw:style-name="a934" draw:name="Shape 1204"><svg:title/><svg:desc/><draw:enhanced-geometry draw:type="non-primitive" svg:viewBox="0 0 28999 67697" draw:enhanced-path="M 0 0 L 28999 0 28999 1838 26548 1838 C 23825 1838 21817 2655 20524 4288 19707 5377 19298 7931 19298 11947 L 19298 55751 C 19298 59155 19502 61401 19911 62490 20251 63375 20966 64090 22055 64634 23485 65451 24982 65860 26548 65860 L 28999 65860 28999 67697 0 67697 0 65860 2451 65860 C 5241 65860 7250 65043 8475 63409 9292 62388 9700 59835 9700 55751 L 9700 11947 C 9700 8543 9496 6297 9087 5207 8747 4322 8066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1.68181in" svg:y="0.00357in" svg:width="0.03249in" svg:height="0.07403in" draw:id="id933" draw:style-name="a935" draw:name="Shape 1205"><svg:title/><svg:desc/><draw:enhanced-geometry draw:type="non-primitive" svg:viewBox="0 0 29713 67697" draw:enhanced-path="M 0 0 L 24812 0 29713 630 29713 5041 25833 4084 C 24131 4084 21953 4390 19298 5003 L 19298 33082 C 21068 33424 22634 33696 23995 33899 25357 34036 26514 34104 27467 34104 L 29713 33097 29713 37317 25425 37065 C 23519 36793 21477 36419 19298 35942 L 19298 55751 C 19298 59972 19775 62626 20728 63715 21953 65145 23859 65860 26446 65860 L 28999 65860 28999 67697 0 67697 0 65860 2553 65860 C 5412 65860 7454 64940 8679 63102 9360 62081 9700 59631 9700 55751 L 9700 11947 C 9700 7726 9258 5071 8373 3982 7079 2553 5140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3"/><draw:equation draw:name="f7" draw:formula="?f4 / 67697"/><draw:equation draw:name="f8" draw:formula="0 / ?f6"/><draw:equation draw:name="f9" draw:formula="29713 / ?f6"/><draw:equation draw:name="f10" draw:formula="0 / ?f7"/><draw:equation draw:name="f11" draw:formula="67697 / ?f7"/></draw:enhanced-geometry></draw:custom-shape><draw:custom-shape svg:x="1.61079in" svg:y="0.0019in" svg:width="0.04254in" svg:height="0.07571in" draw:id="id934" draw:style-name="a936" draw:name="Shape 1206"><svg:title/><svg:desc/><draw:enhanced-geometry draw:type="non-primitive" svg:viewBox="0 0 38903 69229" draw:enhanced-path="M 2042 0 L 3778 0 27263 56363 C 29169 60856 30904 63784 32470 65145 33968 66506 36112 67255 38903 67391 L 38903 69229 12253 69229 12253 67391 C 14908 67255 16711 66812 17664 66063 18617 65315 19094 64362 19094 63205 19094 61775 18413 59461 17052 56262 L 13070 46663 0 46663 0 42987 11538 42987 204 15622 0 16098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7334in" svg:y="0.00713in" svg:width="0.03596in" svg:height="0.07048in" draw:id="id935" draw:style-name="a937" draw:name="Shape 1207"><svg:title/><svg:desc/><draw:enhanced-geometry draw:type="non-primitive" svg:viewBox="0 0 32879 64445" draw:enhanced-path="M 32879 0 L 32879 11313 21341 38203 32879 38203 32879 41879 19707 41879 15214 52498 C 14057 55085 13478 57025 13478 58318 13478 59407 13989 60327 15010 61075 15963 61892 18073 62402 21341 62607 L 21341 64445 0 64445 0 62607 C 2791 62130 4629 61484 5514 60667 7215 59033 9087 55800 11130 50967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5"/><draw:equation draw:name="f8" draw:formula="0 / ?f6"/><draw:equation draw:name="f9" draw:formula="32879 / ?f6"/><draw:equation draw:name="f10" draw:formula="0 / ?f7"/><draw:equation draw:name="f11" draw:formula="64445 / ?f7"/></draw:enhanced-geometry></draw:custom-shape><draw:custom-shape svg:x="1.71431in" svg:y="0.00426in" svg:width="0.0239in" svg:height="0.04018in" draw:id="id936" draw:style-name="a938" draw:name="Shape 1208"><svg:title/><svg:desc/><draw:enhanced-geometry draw:type="non-primitive" svg:viewBox="0 0 21851 36741" draw:enhanced-path="M 0 0 L 9394 1208 C 12934 2501 15895 4611 18278 7538 20660 10533 21851 14039 21851 18055 21851 23569 20047 28062 16439 31534 12764 35006 7590 36741 919 36741 L 0 36687 0 32467 6637 29491 C 9156 26836 10415 23365 10415 19076 10415 16149 9803 13426 8577 10908 7420 8457 5752 6585 3574 5292 L 0 44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36741"/><draw:equation draw:name="f8" draw:formula="0 / ?f6"/><draw:equation draw:name="f9" draw:formula="21851 / ?f6"/><draw:equation draw:name="f10" draw:formula="0 / ?f7"/><draw:equation draw:name="f11" draw:formula="36741 / ?f7"/></draw:enhanced-geometry></draw:custom-shape><draw:custom-shape svg:x="1.81369in" svg:y="0.00357in" svg:width="0.03316in" svg:height="0.07403in" draw:id="id937" draw:style-name="a939" draw:name="Shape 1209"><svg:title/><svg:desc/><draw:enhanced-geometry draw:type="non-primitive" svg:viewBox="0 0 30326 67697" draw:enhanced-path="M 0 0 L 24608 0 30326 550 30326 5028 27058 3778 C 25152 3778 22566 4084 19298 4697 L 19298 32879 C 19911 32879 20456 32879 20932 32879 21408 32879 21783 32879 22056 32879 L 30326 30473 30326 41671 26242 36044 C 24540 36112 23179 36146 22157 36146 21749 36146 21306 36146 20830 36146 20353 36146 19843 36112 19298 36044 L 19298 55751 C 19298 59972 19775 62626 20728 63715 21953 65145 23825 65860 26344 65860 L 28999 65860 28999 67697 0 67697 0 65860 2553 65860 C 5412 65860 7454 64940 8679 63102 9360 62081 9700 59631 9700 55751 L 9700 11947 C 9700 7726 9224 5071 8271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1.76936in" svg:y="0.0019in" svg:width="0.04254in" svg:height="0.07571in" draw:id="id938" draw:style-name="a940" draw:name="Shape 1210"><svg:title/><svg:desc/><draw:enhanced-geometry draw:type="non-primitive" svg:viewBox="0 0 38903 69229" draw:enhanced-path="M 2042 0 L 3778 0 27263 56363 C 29169 60856 30904 63784 32470 65145 33968 66506 36112 67255 38903 67391 L 38903 69229 12253 69229 12253 67391 C 14908 67255 16711 66812 17664 66063 18617 65315 19094 64362 19094 63205 19094 61775 18413 59461 17052 56262 L 13070 46663 0 46663 0 42987 11538 42987 204 15622 0 16097 0 4784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1.88862in" svg:y="0.00713in" svg:width="0.03596in" svg:height="0.07048in" draw:id="id939" draw:style-name="a941" draw:name="Shape 1211"><svg:title/><svg:desc/><draw:enhanced-geometry draw:type="non-primitive" svg:viewBox="0 0 32879 64443" draw:enhanced-path="M 32879 0 L 32879 11312 21340 38202 32879 38202 32879 41877 19707 41877 15214 52497 C 14057 55083 13477 57024 13478 58317 13477 59406 13988 60325 15010 61074 15963 61891 18073 62401 21340 62605 L 21340 64443 0 64443 0 62605 C 2791 62129 4628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1.84685in" svg:y="0.00418in" svg:width="0.04042in" svg:height="0.07343in" draw:id="id940" draw:style-name="a942" draw:name="Shape 1212"><svg:title/><svg:desc/><draw:enhanced-geometry draw:type="non-primitive" svg:viewBox="0 0 36963 67148" draw:enhanced-path="M 0 0 L 10211 982 C 13614 2071 16507 4011 18890 6802 21273 9593 22464 12963 22464 16911 22464 21063 21102 24671 18379 27734 15657 30797 11470 32941 5820 34167 L 19809 53567 C 23008 58060 25731 61055 27978 62553 30292 63982 33287 64901 36963 65310 L 36963 67148 18890 67148 0 41122 0 29924 6126 28142 C 9394 25352 11028 21812 11028 17524 11028 13303 9734 9865 7148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2.07622in" svg:y="0.00713in" svg:width="0.03596in" svg:height="0.07048in" draw:id="id941" draw:style-name="a943" draw:name="Shape 1213"><svg:title/><svg:desc/><draw:enhanced-geometry draw:type="non-primitive" svg:viewBox="0 0 32879 64443" draw:enhanced-path="M 32879 0 L 32879 11312 21341 38202 32879 38202 32879 41877 19707 41877 15214 52497 C 14057 55083 13478 57024 13478 58317 13478 59406 13989 60325 15010 61074 15963 61891 18073 62401 21341 62605 L 21341 64443 0 64443 0 62605 C 2791 62129 4628 61482 5514 60665 7215 59031 9087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1.99995in" svg:y="0.0019in" svg:width="0.07504in" svg:height="0.07739in" draw:id="id942" draw:style-name="a944" draw:name="Shape 1214"><svg:title/><svg:desc/><draw:enhanced-geometry draw:type="non-primitive" svg:viewBox="0 0 68617 70761" draw:enhanced-path="M 35738 0 C 38188 0 40435 204 42477 612 44451 1021 47310 1906 51054 3267 52892 3948 54117 4288 54730 4288 55342 4288 55887 3982 56364 3370 56840 2825 57112 1701 57180 0 L 59018 0 60754 21341 58916 21341 C 57147 16031 54866 12049 52075 9394 48059 5514 42919 3573 36657 3573 28080 3573 21544 6977 17052 13784 13308 19571 11436 26412 11436 34308 11436 40775 12695 46663 15214 51973 17665 57283 20932 61196 25016 63715 29033 66166 33151 67391 37371 67391 39890 67391 42307 67085 44621 66472 46936 65791 49182 64839 51360 63613 L 51360 44008 C 51360 40605 51088 38392 50543 37371 50067 36282 49284 35465 48195 34921 47106 34376 45200 34104 42477 34104 L 42477 32266 68617 32266 68617 34104 67391 34104 C 64805 34104 63035 34955 62081 36657 61401 37950 61061 40401 61061 44008 L 61061 64736 C 57248 66846 53470 68378 49726 69331 46051 70284 41932 70761 37371 70761 24302 70761 14397 66574 7658 58201 2553 51870 0 44621 0 36453 0 30462 1429 24744 4288 19298 7692 12832 12355 7862 18277 4390 23178 1463 28999 0 35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7"/><draw:equation draw:name="f7" draw:formula="?f4 / 70761"/><draw:equation draw:name="f8" draw:formula="0 / ?f6"/><draw:equation draw:name="f9" draw:formula="68617 / ?f6"/><draw:equation draw:name="f10" draw:formula="0 / ?f7"/><draw:equation draw:name="f11" draw:formula="70761 / ?f7"/></draw:enhanced-geometry></draw:custom-shape><draw:custom-shape svg:x="1.92458in" svg:y="0.0019in" svg:width="0.04254in" svg:height="0.07571in" draw:id="id943" draw:style-name="a945" draw:name="Shape 1215"><svg:title/><svg:desc/><draw:enhanced-geometry draw:type="non-primitive" svg:viewBox="0 0 38903 69229" draw:enhanced-path="M 2042 0 L 3778 0 27263 56363 C 29169 60856 30904 63784 32470 65145 33968 66506 36112 67255 38903 67391 L 38903 69229 12253 69229 12253 67391 C 14908 67255 16711 66812 17665 66063 18617 65315 19094 64362 19094 63205 19094 61775 18413 59461 17052 56262 L 13070 46663 0 46663 0 42987 11538 42987 204 15622 0 16098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2.22049in" svg:y="0.00357in" svg:width="0.06209in" svg:height="0.07403in" draw:id="id944" draw:style-name="a946" draw:name="Shape 1216"><svg:title/><svg:desc/><draw:enhanced-geometry draw:type="non-primitive" svg:viewBox="0 0 56772 67697" draw:enhanced-path="M 715 0 L 56057 0 56772 15928 54832 15928 C 54492 13138 54015 11130 53403 9904 52381 7998 51020 6569 49318 5616 47548 4731 45268 4288 42477 4288 L 32981 4288 32981 55955 C 32981 60107 33423 62694 34308 63715 35602 65145 37542 65860 40128 65860 L 42477 65860 42477 67697 13682 67697 13682 65860 16133 65860 C 18992 65860 21034 65008 22259 63307 23008 62218 23383 59767 23383 55955 L 23383 4288 15214 4288 C 12083 4288 9870 4527 8577 5003 6807 5616 5310 6807 4084 8577 2859 10415 2144 12865 1940 15928 L 0 1592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72"/><draw:equation draw:name="f7" draw:formula="?f4 / 67697"/><draw:equation draw:name="f8" draw:formula="0 / ?f6"/><draw:equation draw:name="f9" draw:formula="56772 / ?f6"/><draw:equation draw:name="f10" draw:formula="0 / ?f7"/><draw:equation draw:name="f11" draw:formula="67697 / ?f7"/></draw:enhanced-geometry></draw:custom-shape><draw:custom-shape svg:x="2.28805in" svg:y="0.00216in" svg:width="0.03618in" svg:height="0.07713in" draw:id="id945" draw:style-name="a947" draw:name="Shape 1217"><svg:title/><svg:desc/><draw:enhanced-geometry draw:type="non-primitive" svg:viewBox="0 0 33082 70524" draw:enhanced-path="M 33082 0 L 33082 3473 32776 3337 C 26718 3337 21885 5583 18277 10076 13716 15658 11436 23861 11436 34685 11436 45712 13784 54187 18481 60110 22089 64670 26888 66950 32879 66950 L 33082 66853 33082 70504 32981 70524 C 23654 70524 15826 67223 9496 60620 3165 53949 0 45372 0 34889 0 24133 3642 15352 10925 8544 L 33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2"/><draw:equation draw:name="f7" draw:formula="?f4 / 70524"/><draw:equation draw:name="f8" draw:formula="0 / ?f6"/><draw:equation draw:name="f9" draw:formula="33082 / ?f6"/><draw:equation draw:name="f10" draw:formula="0 / ?f7"/><draw:equation draw:name="f11" draw:formula="70524 / ?f7"/></draw:enhanced-geometry></draw:custom-shape><draw:custom-shape svg:x="2.16265in" svg:y="0.0019in" svg:width="0.04924in" svg:height="0.07739in" draw:id="id946" draw:style-name="a948" draw:name="Shape 1218"><svg:title/><svg:desc/><draw:enhanced-geometry draw:type="non-primitive" svg:viewBox="0 0 45029 70761" draw:enhanced-path="M 19809 0 C 23416 0 27263 884 31347 2655 33185 3472 34478 3880 35227 3880 36112 3880 36826 3608 37371 3063 37916 2587 38358 1566 38699 0 L 40537 0 40537 23382 38699 23382 C 38086 18890 36997 15316 35431 12661 33934 10006 31755 7896 28896 6331 25969 4765 22974 3982 19911 3982 16508 3982 13648 5037 11334 7148 9087 9258 7964 11674 7964 14397 7964 16439 8679 18311 10109 20013 12150 22532 17052 25867 24812 30020 31143 33424 35465 36010 37780 37780 40094 39618 41898 41762 43192 44213 44417 46663 45029 49250 45029 51973 45029 57078 43056 61503 39107 65247 35091 68923 29952 70761 23689 70761 21715 70761 19877 70624 18175 70352 17154 70148 15010 69535 11742 68514 8543 67425 6500 66880 5616 66880 4799 66880 4152 67119 3676 67595 3131 68140 2756 69195 2553 70761 L 715 70761 715 47582 2553 47582 C 3437 52415 4595 56057 6024 58508 7522 60890 9768 62898 12764 64532 15758 66098 19060 66880 22668 66880 26820 66880 30121 65791 32572 63613 34954 61367 36146 58746 36146 55751 36146 54117 35703 52450 34819 50747 33865 49046 32436 47446 30530 45948 29237 44927 25697 42818 19911 39618 14057 36350 9904 33764 7454 31858 5003 29952 3165 27842 1940 25527 646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9"/><draw:equation draw:name="f7" draw:formula="?f4 / 70761"/><draw:equation draw:name="f8" draw:formula="0 / ?f6"/><draw:equation draw:name="f9" draw:formula="45029 / ?f6"/><draw:equation draw:name="f10" draw:formula="0 / ?f7"/><draw:equation draw:name="f11" draw:formula="70761 / ?f7"/></draw:enhanced-geometry></draw:custom-shape><draw:custom-shape svg:x="2.11218in" svg:y="0.0019in" svg:width="0.04254in" svg:height="0.07571in" draw:id="id947" draw:style-name="a949" draw:name="Shape 1219"><svg:title/><svg:desc/><draw:enhanced-geometry draw:type="non-primitive" svg:viewBox="0 0 38903 69229" draw:enhanced-path="M 2042 0 L 3778 0 27263 56363 C 29169 60856 30905 63784 32470 65145 33968 66506 36112 67255 38903 67391 L 38903 69229 12253 69229 12253 67391 C 14908 67255 16711 66812 17665 66063 18617 65315 19094 64362 19094 63205 19094 61775 18414 59461 17052 56262 L 13070 46663 0 46663 0 42987 11538 42987 204 15622 0 16098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2.75057in" svg:y="0.00357in" svg:width="0.03316in" svg:height="0.07403in" draw:id="id948" draw:style-name="a950" draw:name="Shape 1220"><svg:title/><svg:desc/><draw:enhanced-geometry draw:type="non-primitive" svg:viewBox="0 0 30326 67697" draw:enhanced-path="M 0 0 L 24608 0 30326 550 30326 5028 27058 3778 C 25152 3778 22566 4084 19298 4697 L 19298 32879 C 19911 32879 20455 32879 20932 32879 21408 32879 21783 32879 22055 32879 L 30326 30473 30326 41671 26242 36044 C 24540 36112 23178 36146 22157 36146 21749 36146 21306 36146 20830 36146 20353 36146 19843 36112 19298 36044 L 19298 55751 C 19298 59972 19775 62626 20728 63715 21953 65145 23825 65860 26344 65860 L 28999 65860 28999 67697 0 67697 0 65860 2553 65860 C 5412 65860 7454 64940 8679 63102 9360 62081 9700 59631 9700 55751 L 9700 11947 C 9700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26"/><draw:equation draw:name="f7" draw:formula="?f4 / 67697"/><draw:equation draw:name="f8" draw:formula="0 / ?f6"/><draw:equation draw:name="f9" draw:formula="30326 / ?f6"/><draw:equation draw:name="f10" draw:formula="0 / ?f7"/><draw:equation draw:name="f11" draw:formula="67697 / ?f7"/></draw:enhanced-geometry></draw:custom-shape><draw:custom-shape svg:x="2.68279in" svg:y="0.00357in" svg:width="0.06343in" svg:height="0.07403in" draw:id="id949" draw:style-name="a951" draw:name="Shape 1221"><svg:title/><svg:desc/><draw:enhanced-geometry draw:type="non-primitive" svg:viewBox="0 0 57997 67697" draw:enhanced-path="M 0 0 L 52177 0 52892 14908 50952 14908 C 50271 11300 49488 8815 48603 7454 47786 6160 46527 5139 44825 4390 43532 3914 41218 3676 37882 3676 L 19298 3676 19298 30428 34206 30428 C 38086 30428 40673 29849 41966 28692 43668 27194 44621 24505 44825 20626 L 46663 20626 46663 44213 44825 44213 C 44348 40877 43872 38767 43396 37882 42851 36725 41898 35806 40537 35125 39107 34444 36997 34104 34206 34104 L 19298 34104 19298 56466 C 19298 59461 19434 61264 19707 61878 19979 62558 20455 63068 21136 63409 21749 63817 23008 64022 24914 64022 L 36350 64022 C 40162 64022 42919 63750 44621 63205 46391 62660 48058 61605 49624 60039 51666 57997 53777 54900 55955 50747 L 57997 50747 52177 67697 0 67697 0 65860 2450 65860 C 4016 65860 5514 65485 6943 64736 8032 64191 8747 63375 9087 62285 9496 61264 9700 59086 9700 55751 L 9700 11742 C 9700 7454 9258 4799 8373 3778 7216 2484 5242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2.59871in" svg:y="0.00357in" svg:width="0.08062in" svg:height="0.07526in" draw:id="id950" draw:style-name="a952" draw:name="Shape 1222"><svg:title/><svg:desc/><draw:enhanced-geometry draw:type="non-primitive" svg:viewBox="0 0 73722 68821" draw:enhanced-path="M 0 0 L 18175 0 59631 50850 59631 11742 C 59631 7589 59155 5003 58202 3982 56976 2553 55002 1838 52280 1838 L 49931 1838 49931 0 73722 0 73722 1838 71272 1838 C 68412 1838 66370 2689 65145 4390 64396 5480 64022 7931 64022 11742 L 64022 68821 62184 68821 17665 14295 17665 55955 C 17665 60107 18107 62694 18992 63715 20286 65145 22260 65860 24914 65860 L 27365 65860 27365 67697 3574 67697 3574 65860 5922 65860 C 8849 65860 10926 65008 12151 63307 12900 62218 13274 59767 13274 55955 L 13274 8883 C 11300 6569 9803 5037 8782 4288 7760 3608 6297 2927 4391 2246 3370 1974 1906 1838 0 1838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22"/><draw:equation draw:name="f7" draw:formula="?f4 / 68821"/><draw:equation draw:name="f8" draw:formula="0 / ?f6"/><draw:equation draw:name="f9" draw:formula="73722 / ?f6"/><draw:equation draw:name="f10" draw:formula="0 / ?f7"/><draw:equation draw:name="f11" draw:formula="68821 / ?f7"/></draw:enhanced-geometry></draw:custom-shape><draw:custom-shape svg:x="2.53651in" svg:y="0.00357in" svg:width="0.06343in" svg:height="0.07403in" draw:id="id951" draw:style-name="a953" draw:name="Shape 1223"><svg:title/><svg:desc/><draw:enhanced-geometry draw:type="non-primitive" svg:viewBox="0 0 57997 67697" draw:enhanced-path="M 0 0 L 52177 0 52892 14908 50952 14908 C 50271 11300 49488 8815 48604 7454 47786 6160 46527 5139 44825 4390 43532 3914 41218 3676 37882 3676 L 19298 3676 19298 30428 34206 30428 C 38086 30428 40673 29849 41966 28692 43668 27194 44621 24505 44825 20626 L 46663 20626 46663 44213 44825 44213 C 44349 40877 43873 38767 43396 37882 42851 36725 41898 35806 40537 35125 39107 34444 36997 34104 34206 34104 L 19298 34104 19298 56466 C 19298 59461 19434 61264 19707 61878 19979 62558 20455 63068 21137 63409 21749 63817 23008 64022 24914 64022 L 36350 64022 C 40163 64022 42919 63750 44621 63205 46391 62660 48059 61605 49624 60039 51667 57997 53777 54900 55955 50747 L 57997 50747 52177 67697 0 67697 0 65860 2451 65860 C 4016 65860 5514 65485 6944 64736 8032 64191 8747 63375 9088 62285 9496 61264 9700 59086 9700 55751 L 9700 11742 C 9700 7454 9258 4799 8373 3778 7216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2.45667in" svg:y="0.0019in" svg:width="0.07504in" svg:height="0.07739in" draw:id="id952" draw:style-name="a954" draw:name="Shape 1224"><svg:title/><svg:desc/><draw:enhanced-geometry draw:type="non-primitive" svg:viewBox="0 0 68617 70761" draw:enhanced-path="M 35738 0 C 38188 0 40435 204 42477 612 44451 1021 47310 1906 51054 3267 52892 3948 54117 4288 54730 4288 55342 4288 55887 3982 56364 3370 56840 2825 57112 1701 57180 0 L 59018 0 60754 21341 58916 21341 C 57146 16031 54866 12049 52075 9394 48059 5514 42919 3573 36657 3573 28080 3573 21544 6977 17052 13784 13308 19571 11436 26412 11436 34308 11436 40775 12695 46663 15214 51973 17665 57283 20932 61196 25016 63715 29033 66166 33151 67391 37371 67391 39890 67391 42307 67085 44621 66472 46936 65791 49182 64839 51360 63613 L 51360 44008 C 51360 40605 51088 38392 50543 37371 50067 36282 49284 35465 48195 34921 47106 34376 45200 34104 42477 34104 L 42477 32266 68617 32266 68617 34104 67391 34104 C 64805 34104 63035 34955 62081 36657 61401 37950 61061 40401 61061 44008 L 61061 64736 C 57248 66846 53470 68378 49726 69331 46051 70284 41932 70761 37371 70761 24302 70761 14397 66574 7658 58201 2553 51870 0 44621 0 36453 0 30462 1429 24744 4288 19298 7692 12832 12355 7862 18277 4390 23178 1463 28999 0 35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17"/><draw:equation draw:name="f7" draw:formula="?f4 / 70761"/><draw:equation draw:name="f8" draw:formula="0 / ?f6"/><draw:equation draw:name="f9" draw:formula="68617 / ?f6"/><draw:equation draw:name="f10" draw:formula="0 / ?f7"/><draw:equation draw:name="f11" draw:formula="70761 / ?f7"/></draw:enhanced-geometry></draw:custom-shape><draw:custom-shape svg:x="2.37035in" svg:y="0.0019in" svg:width="0.04924in" svg:height="0.07739in" draw:id="id953" draw:style-name="a955" draw:name="Shape 1225"><svg:title/><svg:desc/><draw:enhanced-geometry draw:type="non-primitive" svg:viewBox="0 0 45029 70761" draw:enhanced-path="M 19809 0 C 23416 0 27263 884 31347 2655 33185 3472 34479 3880 35227 3880 36112 3880 36826 3608 37371 3063 37916 2587 38358 1566 38699 0 L 40537 0 40537 23382 38699 23382 C 38086 18890 36997 15316 35431 12661 33934 10006 31755 7896 28896 6331 25969 4765 22974 3982 19911 3982 16508 3982 13648 5037 11334 7148 9087 9258 7964 11674 7964 14397 7964 16439 8679 18311 10109 20013 12150 22532 17052 25867 24812 30020 31142 33424 35465 36010 37780 37780 40094 39618 41898 41762 43192 44213 44417 46663 45029 49250 45029 51973 45029 57078 43056 61503 39107 65247 35091 68923 29952 70761 23689 70761 21715 70761 19877 70624 18175 70352 17154 70148 15010 69535 11742 68514 8543 67425 6501 66880 5616 66880 4799 66880 4152 67119 3676 67595 3131 68140 2756 69195 2553 70761 L 715 70761 715 47582 2553 47582 C 3437 52415 4594 56057 6024 58508 7522 60890 9768 62898 12763 64532 15759 66098 19060 66880 22668 66880 26820 66880 30121 65791 32572 63613 34955 61367 36146 58746 36146 55751 36146 54117 35704 52450 34819 50747 33865 49046 32436 47446 30530 45948 29237 44927 25697 42818 19911 39618 14057 36350 9904 33764 7454 31858 5003 29952 3165 27842 1940 25527 646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29"/><draw:equation draw:name="f7" draw:formula="?f4 / 70761"/><draw:equation draw:name="f8" draw:formula="0 / ?f6"/><draw:equation draw:name="f9" draw:formula="45029 / ?f6"/><draw:equation draw:name="f10" draw:formula="0 / ?f7"/><draw:equation draw:name="f11" draw:formula="70761 / ?f7"/></draw:enhanced-geometry></draw:custom-shape><draw:custom-shape svg:x="2.32423in" svg:y="0.0019in" svg:width="0.03618in" svg:height="0.07736in" draw:id="id954" draw:style-name="a956" draw:name="Shape 1226"><svg:title/><svg:desc/><draw:enhanced-geometry draw:type="non-primitive" svg:viewBox="0 0 33083 70741" draw:enhanced-path="M 613 0 C 9394 0 17018 3335 23485 10006 29884 16677 33083 25016 33083 35023 33083 45302 29850 53811 23383 60550 20150 63953 16576 66506 12662 68208 L 0 70741 0 67090 15418 59733 C 19571 54764 21647 46936 21647 36248 21647 24676 19367 16031 14806 10313 L 0 3710 0 236 6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83"/><draw:equation draw:name="f7" draw:formula="?f4 / 70741"/><draw:equation draw:name="f8" draw:formula="0 / ?f6"/><draw:equation draw:name="f9" draw:formula="33083 / ?f6"/><draw:equation draw:name="f10" draw:formula="0 / ?f7"/><draw:equation draw:name="f11" draw:formula="70741 / ?f7"/></draw:enhanced-geometry></draw:custom-shape><draw:custom-shape svg:x="2.82439in" svg:y="0.00713in" svg:width="0.03596in" svg:height="0.07048in" draw:id="id955" draw:style-name="a957" draw:name="Shape 1227"><svg:title/><svg:desc/><draw:enhanced-geometry draw:type="non-primitive" svg:viewBox="0 0 32879 64443" draw:enhanced-path="M 32879 0 L 32879 11312 21341 38202 32879 38202 32879 41877 19707 41877 15215 52497 C 14057 55083 13478 57024 13478 58317 13478 59406 13989 60325 15010 61074 15963 61891 18073 62401 21341 62605 L 21341 64443 0 64443 0 62605 C 2791 62129 4629 61482 5514 60665 7216 59031 9088 55798 11130 50965 L 328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9"/><draw:equation draw:name="f7" draw:formula="?f4 / 64443"/><draw:equation draw:name="f8" draw:formula="0 / ?f6"/><draw:equation draw:name="f9" draw:formula="32879 / ?f6"/><draw:equation draw:name="f10" draw:formula="0 / ?f7"/><draw:equation draw:name="f11" draw:formula="64443 / ?f7"/></draw:enhanced-geometry></draw:custom-shape><draw:custom-shape svg:x="2.78374in" svg:y="0.00418in" svg:width="0.04042in" svg:height="0.07343in" draw:id="id956" draw:style-name="a958" draw:name="Shape 1228"><svg:title/><svg:desc/><draw:enhanced-geometry draw:type="non-primitive" svg:viewBox="0 0 36963 67148" draw:enhanced-path="M 0 0 L 10211 982 C 13614 2071 16507 4011 18890 6802 21272 9593 22464 12963 22464 16911 22464 21063 21102 24671 18379 27734 15656 30797 11470 32941 5820 34167 L 19809 53567 C 23008 58060 25731 61055 27978 62553 30292 63982 33287 64901 36963 65310 L 36963 67148 18890 67148 0 41122 0 29924 6126 28142 C 9394 25352 11028 21812 11028 17524 11028 13303 9734 9865 7147 7210 L 0 44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63"/><draw:equation draw:name="f7" draw:formula="?f4 / 67148"/><draw:equation draw:name="f8" draw:formula="0 / ?f6"/><draw:equation draw:name="f9" draw:formula="36963 / ?f6"/><draw:equation draw:name="f10" draw:formula="0 / ?f7"/><draw:equation draw:name="f11" draw:formula="67148 / ?f7"/></draw:enhanced-geometry></draw:custom-shape><draw:custom-shape svg:x="3.40204in" svg:y="0.04835in" svg:width="0.02825in" svg:height="0.01in" draw:id="id957" draw:style-name="a959" draw:name="Shape 7895"><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3.23565in" svg:y="0.04835in" svg:width="0.02825in" svg:height="0.01in" draw:id="id958" draw:style-name="a960" draw:name="Shape 7896"><svg:title/><svg:desc/><draw:enhanced-geometry draw:type="non-primitive" svg:viewBox="0 0 25833 9144" draw:enhanced-path="M 0 0 L 25833 0 258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3"/><draw:equation draw:name="f7" draw:formula="?f4 / 9144"/><draw:equation draw:name="f8" draw:formula="0 / ?f6"/><draw:equation draw:name="f9" draw:formula="25833 / ?f6"/><draw:equation draw:name="f10" draw:formula="0 / ?f7"/><draw:equation draw:name="f11" draw:formula="9144 / ?f7"/></draw:enhanced-geometry></draw:custom-shape><draw:custom-shape svg:x="3.53872in" svg:y="0.00357in" svg:width="0.03171in" svg:height="0.07403in" draw:id="id959" draw:style-name="a961" draw:name="Shape 1231"><svg:title/><svg:desc/><draw:enhanced-geometry draw:type="non-primitive" svg:viewBox="0 0 28999 67697" draw:enhanced-path="M 0 0 L 28999 0 28999 1838 26548 1838 C 23825 1838 21817 2655 20524 4288 19707 5377 19298 7931 19298 11947 L 19298 55751 C 19298 59155 19502 61401 19911 62490 20251 63375 20966 64090 22055 64634 23485 65451 24982 65860 26548 65860 L 28999 65860 28999 67697 0 67697 0 65860 2450 65860 C 5242 65860 7249 65043 8475 63409 9292 62388 9700 59835 9700 55751 L 9700 11947 C 9700 8543 9496 6297 9088 5207 8747 4322 8066 3608 7045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3.50187in" svg:y="0.00357in" svg:width="0.03171in" svg:height="0.07403in" draw:id="id960" draw:style-name="a962" draw:name="Shape 1232"><svg:title/><svg:desc/><draw:enhanced-geometry draw:type="non-primitive" svg:viewBox="0 0 28999 67697" draw:enhanced-path="M 0 0 L 28999 0 28999 1838 26548 1838 C 23825 1838 21817 2655 20524 4288 19707 5377 19298 7931 19298 11947 L 19298 55751 C 19298 59155 19503 61401 19911 62490 20251 63375 20966 64090 22055 64634 23485 65451 24982 65860 26548 65860 L 28999 65860 28999 67697 0 67697 0 65860 2450 65860 C 5242 65860 7250 65043 8475 63409 9292 62388 9700 59835 9700 55751 L 9700 11947 C 9700 8543 9496 6297 9088 5207 8747 4322 8066 3608 7045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3.46502in" svg:y="0.00357in" svg:width="0.03171in" svg:height="0.07403in" draw:id="id961" draw:style-name="a963" draw:name="Shape 1233"><svg:title/><svg:desc/><draw:enhanced-geometry draw:type="non-primitive" svg:viewBox="0 0 28999 67697" draw:enhanced-path="M 0 0 L 28999 0 28999 1838 26548 1838 C 23825 1838 21817 2655 20524 4288 19707 5377 19299 7931 19299 11947 L 19299 55751 C 19299 59155 19503 61401 19911 62490 20251 63375 20966 64090 22055 64634 23485 65451 24982 65860 26548 65860 L 28999 65860 28999 67697 0 67697 0 65860 2450 65860 C 5242 65860 7250 65043 8475 63409 9292 62388 9700 59835 9700 55751 L 9700 11947 C 9700 8543 9496 6297 9088 5207 8747 4322 8067 3608 7045 3063 5548 2246 4016 1838 2450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3.33548in" svg:y="0.00357in" svg:width="0.03171in" svg:height="0.07403in" draw:id="id962" draw:style-name="a964" draw:name="Shape 1234"><svg:title/><svg:desc/><draw:enhanced-geometry draw:type="non-primitive" svg:viewBox="0 0 28999 67697" draw:enhanced-path="M 0 0 L 28999 0 28999 1838 26548 1838 C 23826 1838 21817 2655 20524 4288 19707 5377 19299 7931 19299 11947 L 19299 55751 C 19299 59155 19503 61401 19911 62490 20251 63375 20966 64090 22055 64634 23485 65451 24982 65860 26548 65860 L 28999 65860 28999 67697 0 67697 0 65860 2451 65860 C 5242 65860 7249 65043 8475 63409 9292 62388 9701 59835 9701 55751 L 9701 11947 C 9701 8543 9496 6297 9088 5207 8748 4322 8066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3.29863in" svg:y="0.00357in" svg:width="0.03171in" svg:height="0.07403in" draw:id="id963" draw:style-name="a965" draw:name="Shape 1235"><svg:title/><svg:desc/><draw:enhanced-geometry draw:type="non-primitive" svg:viewBox="0 0 28999 67697" draw:enhanced-path="M 0 0 L 28999 0 28999 1838 26548 1838 C 23826 1838 21817 2655 20524 4288 19707 5377 19299 7931 19299 11947 L 19299 55751 C 19299 59155 19503 61401 19911 62490 20251 63375 20966 64090 22056 64634 23485 65451 24983 65860 26548 65860 L 28999 65860 28999 67697 0 67697 0 65860 2451 65860 C 5242 65860 7250 65043 8475 63409 9292 62388 9701 59835 9701 55751 L 9701 11947 C 9701 8543 9496 6297 9088 5207 8748 4322 8067 3608 7046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3.16798in" svg:y="0.00357in" svg:width="0.03171in" svg:height="0.07403in" draw:id="id964" draw:style-name="a966" draw:name="Shape 1236"><svg:title/><svg:desc/><draw:enhanced-geometry draw:type="non-primitive" svg:viewBox="0 0 28999 67697" draw:enhanced-path="M 0 0 L 28999 0 28999 1838 26548 1838 C 23826 1838 21817 2655 20524 4288 19707 5377 19299 7931 19299 11947 L 19299 55751 C 19299 59155 19503 61401 19911 62490 20251 63375 20966 64090 22055 64634 23485 65451 24982 65860 26548 65860 L 28999 65860 28999 67697 0 67697 0 65860 2451 65860 C 5242 65860 7249 65043 8475 63409 9292 62388 9701 59835 9701 55751 L 9701 11947 C 9701 8543 9496 6297 9088 5207 8748 4322 8066 3608 7045 3063 5548 2246 4016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99"/><draw:equation draw:name="f7" draw:formula="?f4 / 67697"/><draw:equation draw:name="f8" draw:formula="0 / ?f6"/><draw:equation draw:name="f9" draw:formula="28999 / ?f6"/><draw:equation draw:name="f10" draw:formula="0 / ?f7"/><draw:equation draw:name="f11" draw:formula="67697 / ?f7"/></draw:enhanced-geometry></draw:custom-shape><draw:custom-shape svg:x="2.97313in" svg:y="0.00357in" svg:width="0.06343in" svg:height="0.07403in" draw:id="id965" draw:style-name="a967" draw:name="Shape 1237"><svg:title/><svg:desc/><draw:enhanced-geometry draw:type="non-primitive" svg:viewBox="0 0 57997 67697" draw:enhanced-path="M 0 0 L 52177 0 52892 14908 50952 14908 C 50271 11300 49488 8815 48603 7454 47786 6160 46527 5139 44825 4390 43532 3914 41218 3676 37882 3676 L 19298 3676 19298 30428 34206 30428 C 38086 30428 40673 29849 41966 28692 43668 27194 44621 24505 44825 20626 L 46663 20626 46663 44213 44825 44213 C 44348 40877 43873 38767 43396 37882 42851 36725 41898 35806 40537 35125 39107 34444 36997 34104 34206 34104 L 19298 34104 19298 56466 C 19298 59461 19434 61264 19707 61878 19979 62558 20456 63068 21136 63409 21749 63817 23008 64022 24915 64022 L 36350 64022 C 40163 64022 42919 63750 44621 63205 46391 62660 48059 61605 49624 60039 51667 57997 53777 54900 55955 50747 L 57997 50747 52177 67697 0 67697 0 65860 2451 65860 C 4016 65860 5514 65485 6943 64736 8032 64191 8748 63375 9088 62285 9496 61264 9700 59086 9700 55751 L 9700 11742 C 9700 7454 9258 4799 8373 3778 7215 2484 5242 1838 2451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97"/><draw:equation draw:name="f7" draw:formula="?f4 / 67697"/><draw:equation draw:name="f8" draw:formula="0 / ?f6"/><draw:equation draw:name="f9" draw:formula="57997 / ?f6"/><draw:equation draw:name="f10" draw:formula="0 / ?f7"/><draw:equation draw:name="f11" draw:formula="67697 / ?f7"/></draw:enhanced-geometry></draw:custom-shape><draw:custom-shape svg:x="2.90613in" svg:y="0.00357in" svg:width="0.06365in" svg:height="0.07403in" draw:id="id966" draw:style-name="a968" draw:name="Shape 1238"><svg:title/><svg:desc/><draw:enhanced-geometry draw:type="non-primitive" svg:viewBox="0 0 58201 67697" draw:enhanced-path="M 0 0 L 30632 0 30632 1838 C 27024 1838 24505 2178 23076 2859 21646 3539 20659 4390 20115 5411 19570 6500 19298 9020 19298 12967 L 19298 55649 C 19298 58440 19570 60346 20115 61367 20524 62047 21136 62558 21953 62898 22770 63239 25357 63409 29713 63409 L 34716 63409 C 39890 63409 43531 63034 45642 62285 47752 61537 49658 60175 51360 58201 53130 56228 54866 53164 56567 49012 L 58201 49318 52381 67697 0 67697 0 65860 2553 65860 C 5411 65860 7453 64940 8679 63102 9360 62013 9700 59563 9700 55751 L 9700 11947 C 9700 7726 9223 5071 8270 3982 6977 2553 5071 1838 2553 1838 L 0 1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201"/><draw:equation draw:name="f7" draw:formula="?f4 / 67697"/><draw:equation draw:name="f8" draw:formula="0 / ?f6"/><draw:equation draw:name="f9" draw:formula="58201 / ?f6"/><draw:equation draw:name="f10" draw:formula="0 / ?f7"/><draw:equation draw:name="f11" draw:formula="67697 / ?f7"/></draw:enhanced-geometry></draw:custom-shape><draw:custom-shape svg:x="3.04593in" svg:y="0.0019in" svg:width="0.04925in" svg:height="0.07739in" draw:id="id967" draw:style-name="a969" draw:name="Shape 1239"><svg:title/><svg:desc/><draw:enhanced-geometry draw:type="non-primitive" svg:viewBox="0 0 45030 70761" draw:enhanced-path="M 19809 0 C 23417 0 27263 884 31348 2655 33185 3472 34479 3880 35227 3880 36113 3880 36827 3608 37372 3063 37916 2587 38359 1566 38699 0 L 40537 0 40537 23382 38699 23382 C 38087 18890 36998 15316 35432 12661 33934 10006 31755 7896 28897 6331 25970 4765 22975 3982 19911 3982 16508 3982 13649 5037 11334 7148 9088 9258 7965 11674 7965 14397 7965 16439 8679 18311 10109 20013 12151 22532 17052 25867 24812 30020 31143 33424 35466 36010 37780 37780 40094 39618 41898 41762 43192 44213 44417 46663 45030 49250 45030 51973 45030 57078 43056 61503 39108 65247 35091 68923 29952 70761 23689 70761 21715 70761 19877 70624 18176 70352 17154 70148 15010 69535 11743 68514 8543 67425 6501 66880 5616 66880 4799 66880 4152 67119 3676 67595 3131 68140 2757 69195 2553 70761 L 715 70761 715 47582 2553 47582 C 3438 52415 4595 56057 6024 58508 7522 60890 9768 62898 12764 64532 15759 66098 19060 66880 22668 66880 26820 66880 30122 65791 32572 63613 34955 61367 36146 58746 36147 55751 36146 54117 35704 52450 34819 50747 33866 49046 32436 47446 30530 45948 29237 44927 25697 42818 19911 39618 14057 36350 9905 33764 7454 31858 5004 29952 3166 27842 1940 25527 647 23144 0 20558 0 17766 0 12933 1872 8781 5616 5310 9360 1770 14091 0 19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0"/><draw:equation draw:name="f7" draw:formula="?f4 / 70761"/><draw:equation draw:name="f8" draw:formula="0 / ?f6"/><draw:equation draw:name="f9" draw:formula="45030 / ?f6"/><draw:equation draw:name="f10" draw:formula="0 / ?f7"/><draw:equation draw:name="f11" draw:formula="70761 / ?f7"/></draw:enhanced-geometry></draw:custom-shape><draw:custom-shape svg:x="2.86034in" svg:y="0.0019in" svg:width="0.04254in" svg:height="0.07571in" draw:id="id968" draw:style-name="a970" draw:name="Shape 1240"><svg:title/><svg:desc/><draw:enhanced-geometry draw:type="non-primitive" svg:viewBox="0 0 38903 69229" draw:enhanced-path="M 2042 0 L 3778 0 27263 56363 C 29169 60856 30905 63784 32470 65145 33968 66506 36112 67255 38903 67391 L 38903 69229 12253 69229 12253 67391 C 14908 67255 16712 66812 17665 66063 18618 65315 19094 64362 19094 63205 19094 61775 18413 59461 17052 56262 L 13070 46663 0 46663 0 42987 11538 42987 204 15622 0 16098 0 4786 20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903"/><draw:equation draw:name="f7" draw:formula="?f4 / 69229"/><draw:equation draw:name="f8" draw:formula="0 / ?f6"/><draw:equation draw:name="f9" draw:formula="38903 / ?f6"/><draw:equation draw:name="f10" draw:formula="0 / ?f7"/><draw:equation draw:name="f11" draw:formula="69229 / ?f7"/></draw:enhanced-geometry></draw:custom-shape><draw:custom-shape svg:x="3.57523in" svg:y="0in" svg:width="0.03015in" svg:height="0.10139in" draw:id="id969" draw:style-name="a971" draw:name="Shape 1241"><svg:title/><svg:desc/><draw:enhanced-geometry draw:type="non-primitive" svg:viewBox="0 0 27569 92714" draw:enhanced-path="M 0 0 C 5037 2519 9258 5446 12661 8782 17426 13683 21102 19401 23689 25936 26276 32471 27569 39278 27569 46358 27569 56636 25017 66030 19911 74539 14874 82980 8236 89039 0 92714 L 0 90774 C 4084 88460 7454 85363 10109 81483 12764 77602 14737 72634 16031 66575 17324 60585 17971 54321 17971 47787 17971 40708 17426 34241 16337 28387 15520 23826 14465 20184 13172 17461 11947 14670 10279 12015 8168 9496 6126 6910 3403 4459 0 214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custom-shape svg:x="3.13292in" svg:y="0in" svg:width="0.03015in" svg:height="0.10139in" draw:id="id970" draw:style-name="a972" draw:name="Shape 1242"><svg:title/><svg:desc/><draw:enhanced-geometry draw:type="non-primitive" svg:viewBox="0 0 27569 92714" draw:enhanced-path="M 27569 0 L 27569 2145 C 23485 4391 20115 7488 17460 11437 14805 15317 12832 20251 11538 26242 10245 32300 9598 38597 9598 45132 9598 52212 10143 58644 11232 64430 12117 68991 13172 72667 14397 75458 15622 78249 17290 80904 19400 83423 21442 86009 24165 88460 27569 90774 L 27569 92714 C 22531 90196 18345 87235 15010 83831 10177 78998 6467 73314 3880 66779 1294 60244 0 53437 0 46358 0 36078 2553 26684 7658 18176 12764 9734 19400 3677 275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69"/><draw:equation draw:name="f7" draw:formula="?f4 / 92714"/><draw:equation draw:name="f8" draw:formula="0 / ?f6"/><draw:equation draw:name="f9" draw:formula="27569 / ?f6"/><draw:equation draw:name="f10" draw:formula="0 / ?f7"/><draw:equation draw:name="f11" draw:formula="92714 / ?f7"/></draw:enhanced-geometry></draw:custom-shape></draw:g></text:p>
          </table:table-cell>
          <table:table-cell table:style-name="TableCell72">
            <text:p text:style-name="P73"/>
          </table:table-cell>
          <table:table-cell table:style-name="TableCell74">
            <text:p text:style-name="P75"><draw:g draw:name="Group 7734" draw:id="id991" draw:style-name="a993" text:anchor-type="as-char"><svg:title/><svg:desc/><draw:custom-shape svg:x="0.04578in" svg:y="0.00008in" svg:width="0.0239in" svg:height="0.07664in" draw:id="id972" draw:style-name="a974" draw:name="Shape 1731"><svg:title/><svg:desc/><draw:enhanced-geometry draw:type="non-primitive" svg:viewBox="0 0 21851 70076" draw:enhanced-path="M 21851 0 L 21851 3248 15928 6259 C 13546 8982 11947 13305 11130 19227 10244 25149 9802 30969 9802 36687 9802 46013 10959 53603 13274 59457 15111 64426 17903 66911 21647 66911 L 21851 66822 21851 69965 21544 70076 C 15077 70076 9700 66264 5411 58641 1804 52242 0 44515 0 35461 0 27770 1157 21133 3471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in" svg:y="0in" svg:width="0.02926in" svg:height="0.07549in" draw:id="id973" draw:style-name="a975" draw:name="Shape 1732"><svg:title/><svg:desc/><draw:enhanced-geometry draw:type="non-primitive" svg:viewBox="0 0 26753 69025" draw:enhanced-path="M 16542 0 L 18176 0 18176 57079 C 18176 60891 18345 63273 18686 64226 18959 65111 19605 65826 20626 66370 21648 66847 23689 67119 26753 67187 L 26753 69025 1226 69025 1226 67187 C 4425 67119 6501 66847 7454 66370 8339 65894 8985 65247 9394 64430 9734 63613 9905 61163 9905 57079 L 9905 20524 C 9905 15623 9734 12457 9394 11028 9190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10664in" svg:y="0.06488in" svg:width="0.01206in" svg:height="0.01206in" draw:id="id974" draw:style-name="a976" draw:name="Shape 1733"><svg:title/><svg:desc/><draw:enhanced-geometry draw:type="non-primitive" svg:viewBox="0 0 11028 11027" draw:enhanced-path="M 5514 0 C 7079 0 8373 544 9394 1634 10483 2723 11028 4016 11028 5514 11028 7011 10483 8305 9394 9394 8305 10483 7011 11027 5514 11027 4016 11027 2723 10483 1634 9394 545 8305 0 7011 0 5514 0 3948 545 2655 1634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0.12953in" svg:y="0.00008in" svg:width="0.0239in" svg:height="0.07664in" draw:id="id975" draw:style-name="a977" draw:name="Shape 1734"><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5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06968in" svg:y="0in" svg:width="0.0239in" svg:height="0.07659in" draw:id="id976" draw:style-name="a978" draw:name="Shape 1735"><svg:title/><svg:desc/><draw:enhanced-geometry draw:type="non-primitive" svg:viewBox="0 0 21851 70037" draw:enhanced-path="M 205 0 C 5378 0 10007 2655 14091 7965 19265 14500 21851 23349 21851 34513 21851 42341 20728 49012 18482 54526 16235 59972 13343 63954 9803 66473 L 0 70037 0 66894 5412 64532 C 7318 62967 8782 60278 9803 56466 11300 50748 12049 42681 12049 32266 12049 24574 11266 18176 9700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18916in" svg:y="0in" svg:width="0.02172in" svg:height="0.07671in" draw:id="id977" draw:style-name="a979" draw:name="Shape 1736"><svg:title/><svg:desc/><draw:enhanced-geometry draw:type="non-primitive" svg:viewBox="0 0 19859 70148" draw:enhanced-path="M 19400 0 L 19859 153 19859 2888 19502 2757 C 16099 2757 13308 3744 11130 5718 9019 7693 7964 10007 7964 12661 7964 14363 8406 16099 9292 17869 10176 19571 11436 21205 13070 22771 L 19859 28386 19859 40750 15826 36861 C 13036 39176 10993 41694 9700 44417 8338 47140 7658 50102 7658 53301 7658 57590 8849 60992 11232 63512 L 19859 67280 19859 69985 19400 70148 C 12933 70148 7896 68140 4288 64124 1429 60925 0 57419 0 53607 0 50612 1021 47651 3063 44724 5037 41728 8509 38461 13478 34921 8100 30565 4628 27059 3063 24404 1498 21749 715 18993 715 16133 715 11709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59"/><draw:equation draw:name="f7" draw:formula="?f4 / 70148"/><draw:equation draw:name="f8" draw:formula="0 / ?f6"/><draw:equation draw:name="f9" draw:formula="19859 / ?f6"/><draw:equation draw:name="f10" draw:formula="0 / ?f7"/><draw:equation draw:name="f11" draw:formula="70148 / ?f7"/></draw:enhanced-geometry></draw:custom-shape><draw:custom-shape svg:x="0.15343in" svg:y="0in" svg:width="0.0239in" svg:height="0.07659in" draw:id="id978" draw:style-name="a980" draw:name="Shape 1737"><svg:title/><svg:desc/><draw:enhanced-geometry draw:type="non-primitive" svg:viewBox="0 0 21851 70037" draw:enhanced-path="M 204 0 C 5377 0 10006 2655 14091 7965 19264 14500 21851 23349 21851 34513 21851 42341 20727 49012 18481 54526 16235 59972 13342 63954 9803 66473 L 0 70037 0 66894 5411 64532 C 7317 62967 8781 60278 9803 56466 11300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29983in" svg:y="0.06488in" svg:width="0.01206in" svg:height="0.01206in" draw:id="id979" draw:style-name="a981" draw:name="Shape 1738"><svg:title/><svg:desc/><draw:enhanced-geometry draw:type="non-primitive" svg:viewBox="0 0 11028 11027" draw:enhanced-path="M 5514 0 C 7079 0 8373 544 9394 1634 10483 2723 11028 4016 11028 5514 11028 7011 10483 8305 9394 9394 8305 10483 7012 11027 5514 11027 4017 11027 2723 10483 1634 9394 545 8305 0 7011 0 5514 0 3948 545 2655 1634 1634 2723 544 4017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8"/><draw:equation draw:name="f7" draw:formula="?f4 / 11027"/><draw:equation draw:name="f8" draw:formula="0 / ?f6"/><draw:equation draw:name="f9" draw:formula="11028 / ?f6"/><draw:equation draw:name="f10" draw:formula="0 / ?f7"/><draw:equation draw:name="f11" draw:formula="11027 / ?f7"/></draw:enhanced-geometry></draw:custom-shape><draw:custom-shape svg:x="0.32629in" svg:y="0.00145in" svg:width="0.0431in" svg:height="0.07526in" draw:id="id980" draw:style-name="a982" draw:name="Shape 1739"><svg:title/><svg:desc/><draw:enhanced-geometry draw:type="non-primitive" svg:viewBox="0 0 39413 68821" draw:enhanced-path="M 15214 0 L 39413 0 35533 8475 15111 8475 10619 17562 C 19537 18855 26548 22123 31653 27365 36078 31858 38290 37168 38290 43293 38290 46902 37575 50203 36146 53198 34716 56262 32879 58848 30632 60958 28454 63068 26037 64770 23382 66063 19570 67901 15656 68821 11640 68821 7556 68821 4594 68140 2756 66778 919 65417 0 63919 0 62285 0 61333 374 60516 1123 59835 1872 59086 2825 58712 3982 58712 4867 58712 5650 58848 6331 59120 6943 59393 8032 60073 9598 61162 12116 62864 14636 63715 17154 63715 21034 63715 24437 62252 27365 59324 30360 56329 31858 52722 31858 48501 31858 44417 30530 40605 27875 37065 25288 33525 21681 30769 17052 28794 13444 27297 8509 26446 2246 26242 L 152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3"/><draw:equation draw:name="f7" draw:formula="?f4 / 68821"/><draw:equation draw:name="f8" draw:formula="0 / ?f6"/><draw:equation draw:name="f9" draw:formula="39413 / ?f6"/><draw:equation draw:name="f10" draw:formula="0 / ?f7"/><draw:equation draw:name="f11" draw:formula="68821 / ?f7"/></draw:enhanced-geometry></draw:custom-shape><draw:custom-shape svg:x="0.24254in" svg:y="0.00145in" svg:width="0.0431in" svg:height="0.07526in" draw:id="id981" draw:style-name="a983" draw:name="Shape 1740"><svg:title/><svg:desc/><draw:enhanced-geometry draw:type="non-primitive" svg:viewBox="0 0 39414 68821" draw:enhanced-path="M 15215 0 L 39414 0 35533 8475 15112 8475 10620 17562 C 19537 18855 26548 22123 31654 27365 36078 31858 38291 37168 38291 43293 38291 46902 37576 50203 36147 53198 34716 56262 32879 58848 30632 60958 28454 63068 26038 64770 23383 66063 19571 67901 15656 68821 11640 68821 7556 68821 4595 68140 2757 66778 919 65417 0 63919 0 62285 0 61333 374 60516 1123 59835 1872 59086 2825 58712 3983 58712 4867 58712 5650 58848 6331 59120 6944 59393 8033 60073 9599 61162 12117 62864 14636 63715 17154 63715 21034 63715 24438 62252 27365 59324 30360 56329 31858 52722 31858 48501 31858 44417 30531 40605 27876 37065 25289 33525 21681 30769 17052 28794 13444 27297 8509 26446 2246 26242 L 152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14"/><draw:equation draw:name="f7" draw:formula="?f4 / 68821"/><draw:equation draw:name="f8" draw:formula="0 / ?f6"/><draw:equation draw:name="f9" draw:formula="39414 / ?f6"/><draw:equation draw:name="f10" draw:formula="0 / ?f7"/><draw:equation draw:name="f11" draw:formula="68821 / ?f7"/></draw:enhanced-geometry></draw:custom-shape><draw:custom-shape svg:x="0.21088in" svg:y="0.00017in" svg:width="0.02105in" svg:height="0.07637in" draw:id="id982" draw:style-name="a984" draw:name="Shape 1741"><svg:title/><svg:desc/><draw:enhanced-geometry draw:type="non-primitive" svg:viewBox="0 0 19248 69832" draw:enhanced-path="M 0 0 L 12713 4239 C 16049 7234 17716 10603 17716 14347 17716 16934 16832 19521 15061 22107 13223 24762 9479 27860 3829 31399 9684 35892 13564 39432 15470 42018 17988 45422 19248 48995 19248 52739 19248 57504 17444 61555 13836 64891 L 0 69832 0 67127 256 67239 C 3863 67239 6756 66218 8935 64176 11113 62202 12202 59751 12202 56824 12202 54442 11556 52331 10262 50493 L 0 40598 0 28233 1481 29459 C 5497 25851 8016 22992 9037 20882 10126 18840 10671 16491 10671 13836 10671 10296 9684 7540 7710 5566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8"/><draw:equation draw:name="f7" draw:formula="?f4 / 69832"/><draw:equation draw:name="f8" draw:formula="0 / ?f6"/><draw:equation draw:name="f9" draw:formula="19248 / ?f6"/><draw:equation draw:name="f10" draw:formula="0 / ?f7"/><draw:equation draw:name="f11" draw:formula="69832 / ?f7"/></draw:enhanced-geometry></draw:custom-shape><draw:custom-shape svg:x="0.4393in" svg:y="0in" svg:width="0.02172in" svg:height="0.07671in" draw:id="id983" draw:style-name="a985" draw:name="Shape 1742"><svg:title/><svg:desc/><draw:enhanced-geometry draw:type="non-primitive" svg:viewBox="0 0 19860 70148" draw:enhanced-path="M 19400 0 L 19860 153 19860 2888 19503 2757 C 16099 2757 13308 3744 11130 5718 9020 7693 7965 10007 7965 12661 7965 14363 8406 16099 9292 17869 10177 19571 11436 21205 13070 22771 L 19860 28387 19860 40750 15827 36861 C 13036 39176 10993 41694 9700 44417 8338 47140 7658 50102 7658 53301 7658 57590 8849 60992 11232 63512 L 19860 67280 19860 69984 19400 70148 C 12933 70148 7896 68140 4288 64124 1429 60925 0 57419 0 53607 0 50612 1021 47651 3063 44724 5037 41728 8509 38461 13478 34921 8100 30565 4628 27059 3063 24404 1498 21749 715 18993 715 16133 715 11709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37799in" svg:y="0in" svg:width="0.0488in" svg:height="0.07549in" draw:id="id984" draw:style-name="a986" draw:name="Shape 1743"><svg:title/><svg:desc/><draw:enhanced-geometry draw:type="non-primitive" svg:viewBox="0 0 44621 69025" draw:enhanced-path="M 21239 0 C 26753 0 31348 1770 35023 5310 38699 8850 40537 13002 40537 17767 40537 21171 39754 24609 38189 28080 35670 33458 31654 39142 26140 45132 17904 54186 12798 59597 10824 61367 L 28284 61367 C 31824 61367 34343 61231 35840 60959 37270 60686 38529 60142 39619 59325 40776 58508 41797 57351 42682 55853 L 44621 55853 39925 69025 0 69025 0 67187 C 11709 56500 19979 47753 24812 40946 29577 34138 31960 27944 31960 22362 31960 18073 30633 14567 27978 11845 25391 9054 22260 7658 18584 7658 15249 7658 12254 8611 9599 10517 7012 12423 5072 15249 3778 18993 L 1940 18993 C 2757 12866 4901 8168 8373 4901 11777 1634 16066 0 21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49334in" svg:y="0.06454in" svg:width="0.0163in" svg:height="0.02948in" draw:id="id985" draw:style-name="a987" draw:name="Shape 1744"><svg:title/><svg:desc/><draw:enhanced-geometry draw:type="non-primitive" svg:viewBox="0 0 14908 26956" draw:enhanced-path="M 6433 0 C 8679 0 10653 953 12355 2859 14057 4765 14908 7283 14908 10415 14908 13887 13716 17086 11334 20013 8951 22940 5173 25254 0 26956 L 0 24710 C 3472 23621 6126 21885 7965 19503 9870 17120 10823 14601 10823 11947 10823 11333 10687 10789 10415 10313 10143 10040 9904 9904 9700 9904 9292 9904 8475 10244 7250 10926 6637 11198 6024 11333 5411 11333 3710 11333 2382 10857 1429 9904 477 8951 0 7624 0 5922 0 4288 612 2893 1838 1736 3131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46102in" svg:y="0.00017in" svg:width="0.02105in" svg:height="0.07637in" draw:id="id986" draw:style-name="a988" draw:name="Shape 1745"><svg:title/><svg:desc/><draw:enhanced-geometry draw:type="non-primitive" svg:viewBox="0 0 19247 69831" draw:enhanced-path="M 0 0 L 12712 4238 C 16048 7233 17715 10602 17715 14346 17715 16933 16831 19520 15061 22106 13222 24761 9478 27859 3829 31398 9683 35891 13564 39431 15469 42018 17988 45421 19247 48995 19247 52739 19247 57503 17443 61554 13836 64890 L 0 69831 0 67126 255 67238 C 3863 67238 6756 66217 8934 64175 11113 62201 12202 59750 12202 56823 12202 54441 11555 52330 10261 50492 L 0 40597 0 28233 1481 29458 C 5497 25850 8015 22992 9037 20881 10126 18839 10670 16490 10670 13836 10670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51925in" svg:y="0.00008in" svg:width="0.0239in" svg:height="0.07664in" draw:id="id987" draw:style-name="a989" draw:name="Shape 1746"><svg:title/><svg:desc/><draw:enhanced-geometry draw:type="non-primitive" svg:viewBox="0 0 21851 70076" draw:enhanced-path="M 21851 0 L 21851 3248 15928 6259 C 13546 8982 11947 13305 11130 19227 10244 25149 9802 30969 9802 36687 9802 46013 10959 53603 13274 59457 15111 64426 17903 66911 21647 66911 L 21851 66822 21851 69965 21544 70076 C 15077 70076 9700 66264 5411 58641 1804 52242 0 44515 0 35461 0 27770 1157 21133 3471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57397in" svg:y="0.00008in" svg:width="0.0239in" svg:height="0.07664in" draw:id="id988" draw:style-name="a990" draw:name="Shape 1747"><svg:title/><svg:desc/><draw:enhanced-geometry draw:type="non-primitive" svg:viewBox="0 0 21851 70076" draw:enhanced-path="M 21851 0 L 21851 3248 15929 6259 C 13546 8982 11947 13305 11130 19227 10245 25149 9803 30969 9803 36687 9803 46013 10960 53603 13274 59457 15112 64426 17903 66911 21647 66911 L 21851 66822 21851 69965 21544 70076 C 15078 70076 9700 66264 5412 58641 1804 52242 0 44515 0 35461 0 27770 1157 21133 3472 15551 5786 10037 8883 5918 12764 3196 L 218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76"/><draw:equation draw:name="f8" draw:formula="0 / ?f6"/><draw:equation draw:name="f9" draw:formula="21851 / ?f6"/><draw:equation draw:name="f10" draw:formula="0 / ?f7"/><draw:equation draw:name="f11" draw:formula="70076 / ?f7"/></draw:enhanced-geometry></draw:custom-shape><draw:custom-shape svg:x="0.54315in" svg:y="0in" svg:width="0.0239in" svg:height="0.07659in" draw:id="id989" draw:style-name="a991" draw:name="Shape 1748"><svg:title/><svg:desc/><draw:enhanced-geometry draw:type="non-primitive" svg:viewBox="0 0 21851 70037" draw:enhanced-path="M 205 0 C 5378 0 10007 2655 14091 7965 19265 14500 21851 23349 21851 34513 21851 42341 20728 49012 18482 54526 16235 59972 13343 63954 9803 66473 L 0 70037 0 66894 5412 64532 C 7318 62967 8782 60278 9803 56466 11300 50748 12049 42681 12049 32266 12049 24574 11266 18176 9700 13070 8475 9258 6910 6535 5004 4901 3642 3812 2008 3268 102 3268 L 0 3320 0 72 2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custom-shape svg:x="0.59786in" svg:y="0in" svg:width="0.0239in" svg:height="0.07659in" draw:id="id990" draw:style-name="a992" draw:name="Shape 1751"><svg:title/><svg:desc/><draw:enhanced-geometry draw:type="non-primitive" svg:viewBox="0 0 21851 70037" draw:enhanced-path="M 204 0 C 5377 0 10006 2655 14091 7965 19264 14500 21851 23349 21851 34513 21851 42341 20727 49012 18481 54526 16235 59972 13342 63954 9803 66473 L 0 70037 0 66894 5411 64532 C 7317 62967 8781 60278 9803 56466 11299 50748 12049 42681 12049 32266 12049 24574 11266 18176 9700 13070 8475 9258 6909 6535 5003 4901 3642 3812 2008 3268 102 3268 L 0 3320 0 72 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51"/><draw:equation draw:name="f7" draw:formula="?f4 / 70037"/><draw:equation draw:name="f8" draw:formula="0 / ?f6"/><draw:equation draw:name="f9" draw:formula="21851 / ?f6"/><draw:equation draw:name="f10" draw:formula="0 / ?f7"/><draw:equation draw:name="f11" draw:formula="70037 / ?f7"/></draw:enhanced-geometry></draw:custom-shape></draw:g></text:p>
          </table:table-cell>
          <table:covered-table-cell>
            <text:p text:style-name="P76"/>
          </table:covered-table-cell>
          <table:table-cell table:style-name="TableCell77">
            <text:p text:style-name="P78"><draw:g draw:name="Group 7739" draw:id="id1011" draw:style-name="a1013" text:anchor-type="as-char"><svg:title/><svg:desc/><draw:custom-shape svg:x="0.00145in" svg:y="0.06377in" svg:width="0.02149in" svg:height="0.01328in" draw:id="id992" draw:style-name="a994" draw:name="Shape 1749"><svg:title/><svg:desc/><draw:enhanced-geometry draw:type="non-primitive" svg:viewBox="0 0 19655 12145" draw:enhanced-path="M 19655 0 L 19655 7038 2859 12145 0 12145 0 10307 C 4288 10239 8304 9218 12048 7244 L 19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5"/><draw:equation draw:name="f7" draw:formula="?f4 / 12145"/><draw:equation draw:name="f8" draw:formula="0 / ?f6"/><draw:equation draw:name="f9" draw:formula="19655 / ?f6"/><draw:equation draw:name="f10" draw:formula="0 / ?f7"/><draw:equation draw:name="f11" draw:formula="12145 / ?f7"/></draw:enhanced-geometry></draw:custom-shape><draw:custom-shape svg:x="0in" svg:y="0.00003in" svg:width="0.02295in" svg:height="0.04843in" draw:id="id993" draw:style-name="a995" draw:name="Shape 1750"><svg:title/><svg:desc/><draw:enhanced-geometry draw:type="non-primitive" svg:viewBox="0 0 20982 44288" draw:enhanced-path="M 20982 0 L 20982 3666 20014 3241 C 17018 3241 14431 4568 12253 7223 10006 9878 8883 13826 8883 19067 8883 26079 10347 31559 13274 35506 L 20982 39657 20982 42965 17256 44288 C 12491 44288 8441 42450 5105 38774 1701 35099 0 30231 0 24173 0 18251 1701 12975 5105 8346 L 209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2"/><draw:equation draw:name="f7" draw:formula="?f4 / 44288"/><draw:equation draw:name="f8" draw:formula="0 / ?f6"/><draw:equation draw:name="f9" draw:formula="20982 / ?f6"/><draw:equation draw:name="f10" draw:formula="0 / ?f7"/><draw:equation draw:name="f11" draw:formula="44288 / ?f7"/></draw:enhanced-geometry></draw:custom-shape><draw:custom-shape svg:x="0.05818in" svg:y="0.06488in" svg:width="0.01206in" svg:height="0.01206in" draw:id="id994" draw:style-name="a996" draw:name="Shape 1752"><svg:title/><svg:desc/><draw:enhanced-geometry draw:type="non-primitive" svg:viewBox="0 0 11027 11027" draw:enhanced-path="M 5514 0 C 7079 0 8372 544 9394 1634 10483 2723 11027 4016 11027 5514 11027 7011 10483 8305 9394 9394 8304 10483 7011 11027 5514 11027 4016 11027 2723 10483 1633 9394 545 8305 0 7011 0 5514 0 3948 545 2655 1633 1634 2723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0.08297in" svg:y="0.00619in" svg:width="0.02367in" svg:height="0.07053in" draw:id="id995" draw:style-name="a997" draw:name="Shape 1753"><svg:title/><svg:desc/><draw:enhanced-geometry draw:type="non-primitive" svg:viewBox="0 0 21647 64491" draw:enhanced-path="M 21647 0 L 21647 5949 15725 13846 C 13955 17114 12457 21027 11232 25588 L 21647 22043 21647 25505 20831 24976 C 19605 24976 18244 25248 16746 25792 15316 26337 13206 27494 10415 29264 9803 33689 9496 37297 9496 40087 9496 43287 10075 46758 11232 50502 12457 54246 14227 57207 16542 59386 L 21647 61343 21647 64280 21239 64491 C 16610 64491 12695 62960 9496 59896 3166 53974 0 46282 0 36820 0 30762 1226 25009 3676 19564 6059 14119 9496 9285 13989 5065 L 216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47"/><draw:equation draw:name="f7" draw:formula="?f4 / 64491"/><draw:equation draw:name="f8" draw:formula="0 / ?f6"/><draw:equation draw:name="f9" draw:formula="21647 / ?f6"/><draw:equation draw:name="f10" draw:formula="0 / ?f7"/><draw:equation draw:name="f11" draw:formula="64491 / ?f7"/></draw:enhanced-geometry></draw:custom-shape><draw:custom-shape svg:x="0.02295in" svg:y="0in" svg:width="0.02362in" svg:height="0.07146in" draw:id="id996" draw:style-name="a998" draw:name="Shape 1754"><svg:title/><svg:desc/><draw:enhanced-geometry draw:type="non-primitive" svg:viewBox="0 0 21596 65347" draw:enhanced-path="M 52 0 C 5634 0 10399 2280 14347 6841 19180 12560 21596 19605 21596 27978 21596 35466 19758 42477 16083 49012 12407 55479 7268 60857 664 65145 L 0 65347 0 58310 3115 55343 C 6587 50442 9003 45098 10364 39312 L 0 42992 0 39684 256 39822 C 1753 39822 3558 39448 5668 38699 7778 38019 9616 36998 11181 35636 11794 31348 12100 27910 12100 25323 12100 22055 11556 18550 10467 14806 9378 11130 7812 8271 5770 6229 L 0 3694 0 27 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6"/><draw:equation draw:name="f7" draw:formula="?f4 / 65347"/><draw:equation draw:name="f8" draw:formula="0 / ?f6"/><draw:equation draw:name="f9" draw:formula="21596 / ?f6"/><draw:equation draw:name="f10" draw:formula="0 / ?f7"/><draw:equation draw:name="f11" draw:formula="65347 / ?f7"/></draw:enhanced-geometry></draw:custom-shape><draw:custom-shape svg:x="0.10664in" svg:y="0.02881in" svg:width="0.023in" svg:height="0.04767in" draw:id="id997" draw:style-name="a999" draw:name="Shape 1755"><svg:title/><svg:desc/><draw:enhanced-geometry draw:type="non-primitive" svg:viewBox="0 0 21034 43593" draw:enhanced-path="M 3983 0 C 8612 0 12594 1872 15929 5616 19333 9292 21034 14057 21034 19911 21034 25561 19333 30700 15929 35330 L 0 43593 0 40656 1022 41047 C 3880 41047 6467 39686 8782 36963 11028 34241 12151 30360 12151 25322 12151 19605 11028 14670 8782 10517 L 0 4818 0 1356 39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34"/><draw:equation draw:name="f7" draw:formula="?f4 / 43593"/><draw:equation draw:name="f8" draw:formula="0 / ?f6"/><draw:equation draw:name="f9" draw:formula="21034 / ?f6"/><draw:equation draw:name="f10" draw:formula="0 / ?f7"/><draw:equation draw:name="f11" draw:formula="43593 / ?f7"/></draw:enhanced-geometry></draw:custom-shape><draw:custom-shape svg:x="0.13579in" svg:y="0.02283in" svg:width="0.01826in" svg:height="0.03311in" draw:id="id998" draw:style-name="a1000" draw:name="Shape 1756"><svg:title/><svg:desc/><draw:enhanced-geometry draw:type="non-primitive" svg:viewBox="0 0 16694 30280" draw:enhanced-path="M 16694 0 L 16694 6438 4900 23235 16694 23235 16694 30280 0 30280 0 23950 166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94"/><draw:equation draw:name="f7" draw:formula="?f4 / 30280"/><draw:equation draw:name="f8" draw:formula="0 / ?f6"/><draw:equation draw:name="f9" draw:formula="16694 / ?f6"/><draw:equation draw:name="f10" draw:formula="0 / ?f7"/><draw:equation draw:name="f11" draw:formula="30280 / ?f7"/></draw:enhanced-geometry></draw:custom-shape><draw:custom-shape svg:x="0.10664in" svg:y="0in" svg:width="0.02155in" svg:height="0.01269in" draw:id="id999" draw:style-name="a1001" draw:name="Shape 1757"><svg:title/><svg:desc/><draw:enhanced-geometry draw:type="non-primitive" svg:viewBox="0 0 19707 11606" draw:enhanced-path="M 16849 0 L 19707 0 19707 1940 C 15351 2349 11777 3234 8985 4595 6195 5889 3472 7862 817 10517 L 0 11606 0 5657 5310 2145 C 9394 715 13240 0 16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07"/><draw:equation draw:name="f7" draw:formula="?f4 / 11606"/><draw:equation draw:name="f8" draw:formula="0 / ?f6"/><draw:equation draw:name="f9" draw:formula="19707 / ?f6"/><draw:equation draw:name="f10" draw:formula="0 / ?f7"/><draw:equation draw:name="f11" draw:formula="11606 / ?f7"/></draw:enhanced-geometry></draw:custom-shape><draw:custom-shape svg:x="0.19653in" svg:y="0in" svg:width="0.02172in" svg:height="0.07671in" draw:id="id1000" draw:style-name="a1002" draw:name="Shape 1758"><svg:title/><svg:desc/><draw:enhanced-geometry draw:type="non-primitive" svg:viewBox="0 0 19860 70148" draw:enhanced-path="M 19400 0 L 19860 153 19860 2888 19503 2757 C 16099 2757 13308 3744 11130 5718 9020 7693 7965 10007 7965 12661 7965 14363 8407 16099 9292 17869 10177 19571 11436 21205 13070 22771 L 19860 28387 19860 40750 15827 36861 C 13036 39176 10994 41694 9700 44417 8339 47140 7658 50102 7658 53301 7658 57590 8849 60992 11232 63512 L 19860 67280 19860 69984 19400 70148 C 12933 70148 7896 68140 4289 64124 1429 60925 0 57419 0 53607 0 50612 1021 47651 3063 44724 5038 41728 8509 38461 13478 34921 8100 30565 4628 27059 3063 24404 1498 21749 715 18993 715 16133 715 11709 2416 7931 5821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15404in" svg:y="0in" svg:width="0.03188in" svg:height="0.07549in" draw:id="id1001" draw:style-name="a1003" draw:name="Shape 1759"><svg:title/><svg:desc/><draw:enhanced-geometry draw:type="non-primitive" svg:viewBox="0 0 29152 69025" draw:enhanced-path="M 14551 0 L 20065 0 20065 44111 29152 44111 29152 51157 20065 51157 20065 69025 11794 69025 11794 51157 0 51157 0 44111 11794 44111 11794 10517 0 27315 0 20876 145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52"/><draw:equation draw:name="f7" draw:formula="?f4 / 69025"/><draw:equation draw:name="f8" draw:formula="0 / ?f6"/><draw:equation draw:name="f9" draw:formula="29152 / ?f6"/><draw:equation draw:name="f10" draw:formula="0 / ?f7"/><draw:equation draw:name="f11" draw:formula="69025 / ?f7"/></draw:enhanced-geometry></draw:custom-shape><draw:custom-shape svg:x="0.25359in" svg:y="0.06488in" svg:width="0.01206in" svg:height="0.01206in" draw:id="id1002" draw:style-name="a1004" draw:name="Shape 1760"><svg:title/><svg:desc/><draw:enhanced-geometry draw:type="non-primitive" svg:viewBox="0 0 11027 11027" draw:enhanced-path="M 5514 0 C 7079 0 8372 544 9394 1634 10483 2723 11027 4016 11027 5514 11027 7011 10483 8305 9394 9394 8305 10483 7011 11027 5514 11027 4016 11027 2722 10483 1633 9394 544 8305 0 7011 0 5514 0 3948 544 2655 1633 1634 2722 544 4016 0 55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27"/><draw:equation draw:name="f7" draw:formula="?f4 / 11027"/><draw:equation draw:name="f8" draw:formula="0 / ?f6"/><draw:equation draw:name="f9" draw:formula="11027 / ?f6"/><draw:equation draw:name="f10" draw:formula="0 / ?f7"/><draw:equation draw:name="f11" draw:formula="11027 / ?f7"/></draw:enhanced-geometry></draw:custom-shape><draw:custom-shape svg:x="0.446in" svg:y="0.06454in" svg:width="0.0163in" svg:height="0.02948in" draw:id="id1003" draw:style-name="a1005" draw:name="Shape 1761"><svg:title/><svg:desc/><draw:enhanced-geometry draw:type="non-primitive" svg:viewBox="0 0 14908 26956" draw:enhanced-path="M 6433 0 C 8679 0 10653 953 12355 2859 14057 4765 14908 7283 14908 10415 14908 13887 13716 17086 11334 20013 8951 22940 5173 25254 0 26956 L 0 24710 C 3471 23621 6126 21885 7965 19503 9870 17120 10823 14601 10823 11947 10823 11333 10687 10789 10415 10313 10143 10040 9904 9904 9700 9904 9292 9904 8475 10244 7249 10926 6637 11198 6024 11333 5412 11333 3710 11333 2383 10857 1429 9904 476 8951 0 7624 0 5922 0 4288 612 2893 1838 1736 3132 578 4663 0 6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8"/><draw:equation draw:name="f7" draw:formula="?f4 / 26956"/><draw:equation draw:name="f8" draw:formula="0 / ?f6"/><draw:equation draw:name="f9" draw:formula="14908 / ?f6"/><draw:equation draw:name="f10" draw:formula="0 / ?f7"/><draw:equation draw:name="f11" draw:formula="26956 / ?f7"/></draw:enhanced-geometry></draw:custom-shape><draw:custom-shape svg:x="0.21825in" svg:y="0.00017in" svg:width="0.02105in" svg:height="0.07637in" draw:id="id1004" draw:style-name="a1006" draw:name="Shape 1762"><svg:title/><svg:desc/><draw:enhanced-geometry draw:type="non-primitive" svg:viewBox="0 0 19247 69831" draw:enhanced-path="M 0 0 L 12712 4238 C 16048 7233 17715 10602 17716 14346 17715 16933 16831 19520 15061 22106 13223 24761 9478 27859 3829 31398 9683 35891 13564 39431 15470 42018 17988 45421 19247 48995 19247 52739 19247 57503 17443 61554 13836 64890 L 0 69831 0 67126 256 67238 C 3863 67238 6756 66217 8934 64175 11113 62201 12202 59750 12202 56823 12202 54441 11555 52330 10262 50492 L 0 40597 0 28233 1481 29458 C 5497 25850 8015 22992 9037 20881 10126 18839 10671 16490 10671 13836 10671 10295 9683 7539 7710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custom-shape svg:x="0.53042in" svg:y="0in" svg:width="0.02172in" svg:height="0.07671in" draw:id="id1005" draw:style-name="a1007" draw:name="Shape 1763"><svg:title/><svg:desc/><draw:enhanced-geometry draw:type="non-primitive" svg:viewBox="0 0 19860 70148" draw:enhanced-path="M 19400 0 L 19860 153 19860 2888 19503 2757 C 16098 2757 13308 3744 11130 5718 9020 7693 7964 10007 7964 12661 7964 14363 8406 16099 9292 17869 10176 19571 11436 21205 13070 22771 L 19860 28387 19860 40750 15827 36861 C 13036 39176 10993 41694 9700 44417 8339 47140 7658 50102 7658 53301 7658 57590 8849 60992 11232 63512 L 19860 67280 19860 69984 19400 70148 C 12933 70148 7896 68140 4288 64124 1429 60925 0 57419 0 53607 0 50612 1021 47651 3063 44724 5037 41728 8509 38461 13478 34921 8100 30565 4628 27059 3063 24404 1498 21749 715 18993 715 16133 715 11709 2416 7931 5820 4799 9223 1600 13750 0 1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draw:equation draw:name="f7" draw:formula="?f4 / 70148"/><draw:equation draw:name="f8" draw:formula="0 / ?f6"/><draw:equation draw:name="f9" draw:formula="19860 / ?f6"/><draw:equation draw:name="f10" draw:formula="0 / ?f7"/><draw:equation draw:name="f11" draw:formula="70148 / ?f7"/></draw:enhanced-geometry></draw:custom-shape><draw:custom-shape svg:x="0.47123in" svg:y="0in" svg:width="0.0421in" svg:height="0.07671in" draw:id="id1006" draw:style-name="a1008" draw:name="Shape 1764"><svg:title/><svg:desc/><draw:enhanced-geometry draw:type="non-primitive" svg:viewBox="0 0 38495 70148" draw:enhanced-path="M 19298 0 C 24744 0 28931 1770 31858 5310 34036 7896 35125 10688 35125 13683 35125 18584 32028 23655 25833 28897 29986 30531 33151 32879 35330 35942 37440 38937 38495 42477 38495 46562 38495 52415 36623 57487 32879 61775 28046 67357 21000 70148 11743 70148 7182 70148 4084 69570 2451 68413 817 67324 0 66132 0 64839 0 63886 409 63035 1226 62286 1974 61537 2893 61163 3983 61163 4799 61163 5650 61299 6535 61571 7079 61708 8373 62320 10415 63409 12389 64498 13751 65145 14500 65350 15793 65690 17120 65860 18482 65860 21885 65860 24847 64532 27365 61878 29883 59291 31143 56193 31143 52586 31143 49931 30564 47379 29408 44927 28522 43021 27569 41592 26548 40639 25119 39346 23144 38154 20626 37065 18107 35976 15554 35432 12968 35432 L 11437 35432 11437 33900 C 14022 33560 16644 32607 19298 31041 21954 29476 23859 27604 25017 25425 26242 23247 26854 20831 26854 18176 26854 14772 25765 12015 23587 9905 21477 7795 18822 6739 15622 6739 10449 6739 6127 9530 2655 15112 L 1022 14295 C 2927 9734 5378 6195 8373 3676 11300 1226 14942 0 192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95"/><draw:equation draw:name="f7" draw:formula="?f4 / 70148"/><draw:equation draw:name="f8" draw:formula="0 / ?f6"/><draw:equation draw:name="f9" draw:formula="38495 / ?f6"/><draw:equation draw:name="f10" draw:formula="0 / ?f7"/><draw:equation draw:name="f11" draw:formula="70148 / ?f7"/></draw:enhanced-geometry></draw:custom-shape><draw:custom-shape svg:x="0.39709in" svg:y="0in" svg:width="0.02926in" svg:height="0.07549in" draw:id="id1007" draw:style-name="a1009" draw:name="Shape 1765"><svg:title/><svg:desc/><draw:enhanced-geometry draw:type="non-primitive" svg:viewBox="0 0 26753 69025" draw:enhanced-path="M 16542 0 L 18176 0 18176 57079 C 18175 60891 18345 63273 18686 64226 18958 65111 19605 65826 20626 66370 21648 66847 23689 67119 26753 67187 L 26753 69025 1226 69025 1226 67187 C 4425 67119 6501 66847 7455 66370 8339 65894 8985 65247 9394 64430 9734 63613 9905 61163 9905 57079 L 9905 20524 C 9905 15623 9734 12457 9394 11028 9190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33065in" svg:y="0in" svg:width="0.0488in" svg:height="0.07549in" draw:id="id1008" draw:style-name="a1010" draw:name="Shape 1766"><svg:title/><svg:desc/><draw:enhanced-geometry draw:type="non-primitive" svg:viewBox="0 0 44621 69025" draw:enhanced-path="M 21238 0 C 26752 0 31347 1770 35023 5310 38698 8850 40536 13002 40536 17767 40536 21171 39753 24609 38188 28080 35669 33458 31653 39142 26139 45132 17903 54186 12797 59597 10823 61367 L 28284 61367 C 31823 61367 34342 61231 35840 60959 37269 60686 38528 60142 39618 59325 40774 58508 41796 57351 42681 55853 L 44621 55853 39924 69025 0 69025 0 67187 C 11708 56500 19979 47753 24812 40946 29576 34138 31959 27944 31959 22362 31959 18073 30632 14567 27977 11845 25391 9054 22259 7658 18583 7658 15248 7658 12253 8611 9598 10517 7010 12423 5071 15249 3778 18993 L 1939 18993 C 2756 12866 4900 8168 8372 4901 11776 1634 16064 0 212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621"/><draw:equation draw:name="f7" draw:formula="?f4 / 69025"/><draw:equation draw:name="f8" draw:formula="0 / ?f6"/><draw:equation draw:name="f9" draw:formula="44621 / ?f6"/><draw:equation draw:name="f10" draw:formula="0 / ?f7"/><draw:equation draw:name="f11" draw:formula="69025 / ?f7"/></draw:enhanced-geometry></draw:custom-shape><draw:custom-shape svg:x="0.28654in" svg:y="0in" svg:width="0.02926in" svg:height="0.07549in" draw:id="id1009" draw:style-name="a1011" draw:name="Shape 1767"><svg:title/><svg:desc/><draw:enhanced-geometry draw:type="non-primitive" svg:viewBox="0 0 26753 69025" draw:enhanced-path="M 16542 0 L 18176 0 18176 57079 C 18176 60891 18345 63273 18686 64226 18958 65111 19605 65826 20626 66370 21647 66847 23689 67119 26753 67187 L 26753 69025 1226 69025 1226 67187 C 4425 67119 6501 66847 7454 66370 8339 65894 8986 65247 9394 64430 9735 63613 9905 61163 9905 57079 L 9905 20524 C 9905 15623 9735 12457 9394 11028 9190 10007 8782 9224 8169 8679 7556 8203 6807 7965 5923 7965 4697 7965 2961 8475 715 9496 L 0 7965 16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53"/><draw:equation draw:name="f7" draw:formula="?f4 / 69025"/><draw:equation draw:name="f8" draw:formula="0 / ?f6"/><draw:equation draw:name="f9" draw:formula="26753 / ?f6"/><draw:equation draw:name="f10" draw:formula="0 / ?f7"/><draw:equation draw:name="f11" draw:formula="69025 / ?f7"/></draw:enhanced-geometry></draw:custom-shape><draw:custom-shape svg:x="0.55214in" svg:y="0.00017in" svg:width="0.02105in" svg:height="0.07637in" draw:id="id1010" draw:style-name="a1012" draw:name="Shape 1768"><svg:title/><svg:desc/><draw:enhanced-geometry draw:type="non-primitive" svg:viewBox="0 0 19247 69831" draw:enhanced-path="M 0 0 L 12712 4238 C 16048 7233 17716 10602 17716 14346 17716 16933 16831 19520 15060 22106 13223 24761 9478 27859 3828 31398 9683 35891 13563 39431 15470 42018 17987 45421 19247 48995 19247 52739 19247 57503 17443 61554 13836 64890 L 0 69831 0 67126 255 67238 C 3863 67238 6756 66217 8934 64175 11113 62201 12202 59750 12202 56823 12202 54441 11555 52330 10262 50492 L 0 40597 0 28233 1481 29458 C 5497 25850 8015 22992 9036 20881 10126 18839 10670 16490 10670 13836 10670 10295 9683 7539 7709 5565 L 0 27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47"/><draw:equation draw:name="f7" draw:formula="?f4 / 69831"/><draw:equation draw:name="f8" draw:formula="0 / ?f6"/><draw:equation draw:name="f9" draw:formula="19247 / ?f6"/><draw:equation draw:name="f10" draw:formula="0 / ?f7"/><draw:equation draw:name="f11" draw:formula="69831 / ?f7"/></draw:enhanced-geometry></draw:custom-shape></draw:g></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0.822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40627_Otros_Liquidación del presupuesto_REMANENTE DE TESORERIA.pdf</dc:title>
    <dc:subject/>
    <meta:initial-creator>Roberto Luis Riera Briceño</meta:initial-creator>
    <dc:creator>Roberto Luis Riera Briceño</dc:creator>
    <meta:creation-date>2024-11-11T13:53:00Z</meta:creation-date>
    <dc:date>2024-11-11T13:53:00Z</dc:date>
    <meta:template xlink:href="Normal.dotm" xlink:type="simple"/>
    <meta:editing-cycles>2</meta:editing-cycles>
    <meta:editing-duration>PT0S</meta:editing-duration>
    <meta:document-statistic meta:page-count="2" meta:paragraph-count="1" meta:word-count="11" meta:character-count="76" meta:row-count="1" meta:non-whitespace-character-count="66"/>
  </office:meta>
</office:document-meta>
</file>