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01-12-2023</text:p>
          </table:table-cell>
          <table:table-cell office:value-type="string" table:style-name="ce1">
            <text:p>Anuncio relativo a la aprobación por el Pleno Corporativo de acuerdo de incremento de la subvención nominativa que dispone el Presupuesto del Ayuntamiento de Valle Gran Rey para 2023, a favor de la entidad Pro Animal Gomera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Plan_estrategic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Ayuda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LETÍ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NUNCIO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29-11-2023</text:p>
          </table:table-cell>
          <table:table-cell office:value-type="string" table:style-name="ce1">
            <text:p>Anuncio relativo a la aprobación de las Bases que han de regir la convocatoria de las ayudas al estudio para el alumnado empadronado y residente en el municipio de Valle Gran Rey durante el curso académico 2023/2024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openpyxl</meta:initial-creator>
    <dc:creator>Patricia Perdigon Perez</dc:creator>
    <meta:creation-date>2024-08-28T08:35:19Z</meta:creation-date>
    <dc:date>2024-11-08T15:45:34Z</dc:date>
  </office:meta>
</office:document-meta>
</file>