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SITUACION DE GASTOS CORRIENTES 2025">
            <text:p>SITUACION DE GASTOS CORRIENTES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SONALO LABORAL FIJO">
            <text:p>PERSONALO LABORAL FIJO</text:p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32">
            <text:p>1532</text:p>
          </table:table-cell>
          <table:table-cell office:value-type="string" office:string-value="13000">
            <text:p>13000</text:p>
          </table:table-cell>
          <table:table-cell office:value-type="string" office:string-value="Pavimentación de vías públicas Retribuciones básicas">
            <text:p>Pavimentación de vías públicas Retribuciones básicas</text:p>
          </table:table-cell>
          <table:table-cell office:value-type="string" office:string-value="188305">
            <text:p>188305</text:p>
          </table:table-cell>
          <table:table-cell office:value-type="string" office:string-value="188305">
            <text:p>18830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1">
            <text:p>161</text:p>
          </table:table-cell>
          <table:table-cell office:value-type="string" office:string-value="13000">
            <text:p>13000</text:p>
          </table:table-cell>
          <table:table-cell office:value-type="string" office:string-value="Abastecimiento domiciliario de agua potable. Retribuciones básicas">
            <text:p>Abastecimiento domiciliario de agua potable. Retribuciones básic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21">
            <text:p>1621</text:p>
          </table:table-cell>
          <table:table-cell office:value-type="string" office:string-value="13000">
            <text:p>13000</text:p>
          </table:table-cell>
          <table:table-cell office:value-type="string" office:string-value="Recogida de residuos. Retribuciones básicas">
            <text:p>Recogida de residuos. Retribuciones básicas</text:p>
          </table:table-cell>
          <table:table-cell office:value-type="string" office:string-value="127667">
            <text:p>127667</text:p>
          </table:table-cell>
          <table:table-cell office:value-type="string" office:string-value="127667">
            <text:p>12766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21">
            <text:p>1621</text:p>
          </table:table-cell>
          <table:table-cell office:value-type="string" office:string-value="13002">
            <text:p>13002</text:p>
          </table:table-cell>
          <table:table-cell office:value-type="string" office:string-value="Recogida de residuos. Otras remuneraciones">
            <text:p>Recogida de residuos. Otras remuneraciones</text:p>
          </table:table-cell>
          <table:table-cell office:value-type="string" office:string-value="22118.1">
            <text:p>22118.1</text:p>
          </table:table-cell>
          <table:table-cell office:value-type="string" office:string-value="22118.1">
            <text:p>22118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3">
            <text:p>163</text:p>
          </table:table-cell>
          <table:table-cell office:value-type="string" office:string-value="13000">
            <text:p>13000</text:p>
          </table:table-cell>
          <table:table-cell office:value-type="string" office:string-value="Limpieza viaria. Retribuciones básicas">
            <text:p>Limpieza viaria. Retribuciones básicas</text:p>
          </table:table-cell>
          <table:table-cell office:value-type="string" office:string-value="53955.3">
            <text:p>53955.3</text:p>
          </table:table-cell>
          <table:table-cell office:value-type="string" office:string-value="53955.3">
            <text:p>53955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5">
            <text:p>165</text:p>
          </table:table-cell>
          <table:table-cell office:value-type="string" office:string-value="13000">
            <text:p>13000</text:p>
          </table:table-cell>
          <table:table-cell office:value-type="string" office:string-value="Alumbrado público. Retribuciones básicas">
            <text:p>Alumbrado público. Retribuciones básicas</text:p>
          </table:table-cell>
          <table:table-cell office:value-type="string" office:string-value="24117.1">
            <text:p>24117.1</text:p>
          </table:table-cell>
          <table:table-cell office:value-type="string" office:string-value="24117.1">
            <text:p>24117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5">
            <text:p>165</text:p>
          </table:table-cell>
          <table:table-cell office:value-type="string" office:string-value="13002">
            <text:p>13002</text:p>
          </table:table-cell>
          <table:table-cell office:value-type="string" office:string-value="Alumbrado público. Otras remuneraciones">
            <text:p>Alumbrado público. Otras remuneraciones</text:p>
          </table:table-cell>
          <table:table-cell office:value-type="string" office:string-value="7257.12">
            <text:p>7257.12</text:p>
          </table:table-cell>
          <table:table-cell office:value-type="string" office:string-value="7257.12">
            <text:p>7257.1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71">
            <text:p>171</text:p>
          </table:table-cell>
          <table:table-cell office:value-type="string" office:string-value="13000">
            <text:p>13000</text:p>
          </table:table-cell>
          <table:table-cell office:value-type="string" office:string-value="Parques y jardines. Retribuciones básicas">
            <text:p>Parques y jardines. Retribuciones básic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3000">
            <text:p>13000</text:p>
          </table:table-cell>
          <table:table-cell office:value-type="string" office:string-value="Asistencia social primaria. Retribuciones básicas">
            <text:p>Asistencia social primaria. Retribuciones básicas</text:p>
          </table:table-cell>
          <table:table-cell office:value-type="string" office:string-value="185277">
            <text:p>185277</text:p>
          </table:table-cell>
          <table:table-cell office:value-type="string" office:string-value="185277">
            <text:p>18527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3002">
            <text:p>13002</text:p>
          </table:table-cell>
          <table:table-cell office:value-type="string" office:string-value="Asistencia social primaria. Otras remuneraciones">
            <text:p>Asistencia social primaria. Otras remuneraciones</text:p>
          </table:table-cell>
          <table:table-cell office:value-type="string" office:string-value="6117.24">
            <text:p>6117.24</text:p>
          </table:table-cell>
          <table:table-cell office:value-type="string" office:string-value="6117.24">
            <text:p>6117.2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1">
            <text:p>321</text:p>
          </table:table-cell>
          <table:table-cell office:value-type="string" office:string-value="13000">
            <text:p>13000</text:p>
          </table:table-cell>
          <table:table-cell office:value-type="string" office:string-value="Creación de Centros docentes de enseñanza preescolar y primaria. Retribuciones básicas">
            <text:p>Creación de Centros docentes de enseñanza preescolar y primaria. Retribuciones básicas</text:p>
          </table:table-cell>
          <table:table-cell office:value-type="string" office:string-value="76456.7">
            <text:p>76456.7</text:p>
          </table:table-cell>
          <table:table-cell office:value-type="string" office:string-value="76456.7">
            <text:p>76456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0">
            <text:p>330</text:p>
          </table:table-cell>
          <table:table-cell office:value-type="string" office:string-value="13000">
            <text:p>13000</text:p>
          </table:table-cell>
          <table:table-cell office:value-type="string" office:string-value="Administración General de Cultura. Retribuciones básicas">
            <text:p>Administración General de Cultura. Retribuciones básic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0">
            <text:p>330</text:p>
          </table:table-cell>
          <table:table-cell office:value-type="string" office:string-value="13002">
            <text:p>13002</text:p>
          </table:table-cell>
          <table:table-cell office:value-type="string" office:string-value="Administración General de Cultura. Otras remuneraciones">
            <text:p>Administración General de Cultura. Otras remuneracion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3000">
            <text:p>13000</text:p>
          </table:table-cell>
          <table:table-cell office:value-type="string" office:string-value="Administración General. Retribuciones básicas">
            <text:p>Administración General. Retribuciones básicas</text:p>
          </table:table-cell>
          <table:table-cell office:value-type="string" office:string-value="77418.8">
            <text:p>77418.8</text:p>
          </table:table-cell>
          <table:table-cell office:value-type="string" office:string-value="77418.8">
            <text:p>77418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3002">
            <text:p>13002</text:p>
          </table:table-cell>
          <table:table-cell office:value-type="string" office:string-value="Administración General. Otras remuneraciones">
            <text:p>Administración General. Otras remuneraciones</text:p>
          </table:table-cell>
          <table:table-cell office:value-type="string" office:string-value="10663.7">
            <text:p>10663.7</text:p>
          </table:table-cell>
          <table:table-cell office:value-type="string" office:string-value="10663.7">
            <text:p>10663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779353">
            <text:p>779353</text:p>
          </table:table-cell>
          <table:table-cell office:value-type="string" office:string-value="779353">
            <text:p>77935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SONAL TEMPORAL">
            <text:p>PERSONAL TEMPORAL</text:p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32">
            <text:p>1532</text:p>
          </table:table-cell>
          <table:table-cell office:value-type="string" office:string-value="13100">
            <text:p>13100</text:p>
          </table:table-cell>
          <table:table-cell office:value-type="string" office:string-value="Pavimentación de vías públicas.Retribuciones básicas">
            <text:p>Pavimentación de vías públicas.Retribuciones básicas</text:p>
          </table:table-cell>
          <table:table-cell office:value-type="string" office:string-value="107251">
            <text:p>107251</text:p>
          </table:table-cell>
          <table:table-cell office:value-type="string" office:string-value="107251">
            <text:p>10725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1">
            <text:p>161</text:p>
          </table:table-cell>
          <table:table-cell office:value-type="string" office:string-value="13100">
            <text:p>13100</text:p>
          </table:table-cell>
          <table:table-cell office:value-type="string" office:string-value="Abastecimiento domiciliario de agua potable.Retribuciones básicas">
            <text:p>Abastecimiento domiciliario de agua potable.Retribuciones básicas</text:p>
          </table:table-cell>
          <table:table-cell office:value-type="string" office:string-value="17882.3">
            <text:p>17882.3</text:p>
          </table:table-cell>
          <table:table-cell office:value-type="string" office:string-value="17882.3">
            <text:p>1788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21">
            <text:p>1621</text:p>
          </table:table-cell>
          <table:table-cell office:value-type="string" office:string-value="13100">
            <text:p>13100</text:p>
          </table:table-cell>
          <table:table-cell office:value-type="string" office:string-value="Recogida de residuos.Retribuciones básicas">
            <text:p>Recogida de residuos.Retribuciones básicas</text:p>
          </table:table-cell>
          <table:table-cell office:value-type="string" office:string-value="18339.8">
            <text:p>18339.8</text:p>
          </table:table-cell>
          <table:table-cell office:value-type="string" office:string-value="18339.8">
            <text:p>18339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3">
            <text:p>163</text:p>
          </table:table-cell>
          <table:table-cell office:value-type="string" office:string-value="13100">
            <text:p>13100</text:p>
          </table:table-cell>
          <table:table-cell office:value-type="string" office:string-value="Limpieza viaria.Retribuciones básicas">
            <text:p>Limpieza viaria.Retribuciones básicas</text:p>
          </table:table-cell>
          <table:table-cell office:value-type="string" office:string-value="21489.8">
            <text:p>21489.8</text:p>
          </table:table-cell>
          <table:table-cell office:value-type="string" office:string-value="21489.8">
            <text:p>21489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4">
            <text:p>164</text:p>
          </table:table-cell>
          <table:table-cell office:value-type="string" office:string-value="13100">
            <text:p>13100</text:p>
          </table:table-cell>
          <table:table-cell office:value-type="string" office:string-value="Cementerio y servicios funerarios.Retribuciones básicas">
            <text:p>Cementerio y servicios funerarios.Retribuciones básicas</text:p>
          </table:table-cell>
          <table:table-cell office:value-type="string" office:string-value="6685.3">
            <text:p>6685.3</text:p>
          </table:table-cell>
          <table:table-cell office:value-type="string" office:string-value="6685.3">
            <text:p>6685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3100">
            <text:p>13100</text:p>
          </table:table-cell>
          <table:table-cell office:value-type="string" office:string-value="Asistencia social primaria.Retribuciones básicas">
            <text:p>Asistencia social primaria.Retribuciones básicas</text:p>
          </table:table-cell>
          <table:table-cell office:value-type="string" office:string-value="20195.5">
            <text:p>20195.5</text:p>
          </table:table-cell>
          <table:table-cell office:value-type="string" office:string-value="20195.5">
            <text:p>20195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1">
            <text:p>321</text:p>
          </table:table-cell>
          <table:table-cell office:value-type="string" office:string-value="13100">
            <text:p>13100</text:p>
          </table:table-cell>
          <table:table-cell office:value-type="string" office:string-value="Creación de Centros docentes de enseñanza preescolar y primaria.Retribuciones básicas">
            <text:p>Creación de Centros docentes de enseñanza preescolar y primaria.Retribuciones básicas</text:p>
          </table:table-cell>
          <table:table-cell office:value-type="string" office:string-value="44408.8">
            <text:p>44408.8</text:p>
          </table:table-cell>
          <table:table-cell office:value-type="string" office:string-value="44408.8">
            <text:p>44408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3100">
            <text:p>13100</text:p>
          </table:table-cell>
          <table:table-cell office:value-type="string" office:string-value="Administración General. Retribuciones básicas">
            <text:p>Administración General. Retribuciones básic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236253">
            <text:p>236253</text:p>
          </table:table-cell>
          <table:table-cell office:value-type="string" office:string-value="236253">
            <text:p>23625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NCIONARIOS">
            <text:p>FUNCIONARIOS</text:p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2003">
            <text:p>12003</text:p>
          </table:table-cell>
          <table:table-cell office:value-type="string" office:string-value="Seguridad y Orden Público. Sueldos del Grupo C1">
            <text:p>Seguridad y Orden Público. Sueldos del Grupo C1</text:p>
          </table:table-cell>
          <table:table-cell office:value-type="string" office:string-value="19485.9">
            <text:p>19485.9</text:p>
          </table:table-cell>
          <table:table-cell office:value-type="string" office:string-value="19485.9">
            <text:p>19485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2006">
            <text:p>12006</text:p>
          </table:table-cell>
          <table:table-cell office:value-type="string" office:string-value="Seguridad y Orden Público. Trienios">
            <text:p>Seguridad y Orden Público. Trienios</text:p>
          </table:table-cell>
          <table:table-cell office:value-type="string" office:string-value="2803.51">
            <text:p>2803.51</text:p>
          </table:table-cell>
          <table:table-cell office:value-type="string" office:string-value="2803.51">
            <text:p>2803.5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2100">
            <text:p>12100</text:p>
          </table:table-cell>
          <table:table-cell office:value-type="string" office:string-value="Seguridad y Orden Público. Complemento de destino">
            <text:p>Seguridad y Orden Público. Complemento de destino</text:p>
          </table:table-cell>
          <table:table-cell office:value-type="string" office:string-value="3736.21">
            <text:p>3736.21</text:p>
          </table:table-cell>
          <table:table-cell office:value-type="string" office:string-value="3736.21">
            <text:p>3736.2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2101">
            <text:p>12101</text:p>
          </table:table-cell>
          <table:table-cell office:value-type="string" office:string-value="Seguridad y Orden Público. Complemento específico">
            <text:p>Seguridad y Orden Público. Complemento específico</text:p>
          </table:table-cell>
          <table:table-cell office:value-type="string" office:string-value="4102.41">
            <text:p>4102.41</text:p>
          </table:table-cell>
          <table:table-cell office:value-type="string" office:string-value="4102.41">
            <text:p>4102.4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2103">
            <text:p>12103</text:p>
          </table:table-cell>
          <table:table-cell office:value-type="string" office:string-value="Seguridad y Orden Público. Otros complementos">
            <text:p>Seguridad y Orden Público. Otros complementos</text:p>
          </table:table-cell>
          <table:table-cell office:value-type="string" office:string-value="3001.84">
            <text:p>3001.84</text:p>
          </table:table-cell>
          <table:table-cell office:value-type="string" office:string-value="3001.84">
            <text:p>3001.8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001">
            <text:p>12001</text:p>
          </table:table-cell>
          <table:table-cell office:value-type="string" office:string-value="Urbanismo: planeamiento, gestión, ejecución y disciplina urbanística. Sueldos del Grupo A2">
            <text:p>Urbanismo: planeamiento, gestión, ejecución y disciplina urbanística. Sueldos del Grupo A2</text:p>
          </table:table-cell>
          <table:table-cell office:value-type="string" office:string-value="44237.1">
            <text:p>44237.1</text:p>
          </table:table-cell>
          <table:table-cell office:value-type="string" office:string-value="44237.1">
            <text:p>44237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003">
            <text:p>12003</text:p>
          </table:table-cell>
          <table:table-cell office:value-type="string" office:string-value="Urbanismo: planeamiento, gestión, ejecución y disciplina urbanística.Sueldos del Grupo C1">
            <text:p>Urbanismo: planeamiento, gestión, ejecución y disciplina urbanística.Sueldos del Grupo C1</text:p>
          </table:table-cell>
          <table:table-cell office:value-type="string" office:string-value="10814.5">
            <text:p>10814.5</text:p>
          </table:table-cell>
          <table:table-cell office:value-type="string" office:string-value="10814.5">
            <text:p>10814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006">
            <text:p>12006</text:p>
          </table:table-cell>
          <table:table-cell office:value-type="string" office:string-value="Urbanismo: planeamiento, gestión, ejecución y disciplina urbanística.Trienios">
            <text:p>Urbanismo: planeamiento, gestión, ejecución y disciplina urbanística.Trienios</text:p>
          </table:table-cell>
          <table:table-cell office:value-type="string" office:string-value="8058.87">
            <text:p>8058.87</text:p>
          </table:table-cell>
          <table:table-cell office:value-type="string" office:string-value="8058.87">
            <text:p>8058.8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100">
            <text:p>12100</text:p>
          </table:table-cell>
          <table:table-cell office:value-type="string" office:string-value="Urbanismo: planeamiento, gestión, ejecución y disciplina urbanística. Complemento de destino">
            <text:p>Urbanismo: planeamiento, gestión, ejecución y disciplina urbanística. Complemento de destino</text:p>
          </table:table-cell>
          <table:table-cell office:value-type="string" office:string-value="18585.9">
            <text:p>18585.9</text:p>
          </table:table-cell>
          <table:table-cell office:value-type="string" office:string-value="18585.9">
            <text:p>18585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101">
            <text:p>12101</text:p>
          </table:table-cell>
          <table:table-cell office:value-type="string" office:string-value="Urbanismo: planeamiento, gestión, ejecución y disciplina urbanística. Complemento específico">
            <text:p>Urbanismo: planeamiento, gestión, ejecución y disciplina urbanística. Complemento específico</text:p>
          </table:table-cell>
          <table:table-cell office:value-type="string" office:string-value="15658.9">
            <text:p>15658.9</text:p>
          </table:table-cell>
          <table:table-cell office:value-type="string" office:string-value="15658.9">
            <text:p>15658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2103">
            <text:p>12103</text:p>
          </table:table-cell>
          <table:table-cell office:value-type="string" office:string-value="Urbanismo: planeamiento, gestión, ejecución y disciplina urbanística. Otros complementos">
            <text:p>Urbanismo: planeamiento, gestión, ejecución y disciplina urbanística. Otros complementos</text:p>
          </table:table-cell>
          <table:table-cell office:value-type="string" office:string-value="12934.2">
            <text:p>12934.2</text:p>
          </table:table-cell>
          <table:table-cell office:value-type="string" office:string-value="12934.2">
            <text:p>12934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2001">
            <text:p>12001</text:p>
          </table:table-cell>
          <table:table-cell office:value-type="string" office:string-value="Asistencia social primaria.Sueldos del Grupo A2">
            <text:p>Asistencia social primaria.Sueldos del Grupo A2</text:p>
          </table:table-cell>
          <table:table-cell office:value-type="string" office:string-value="68995.4">
            <text:p>68995.4</text:p>
          </table:table-cell>
          <table:table-cell office:value-type="string" office:string-value="68995.4">
            <text:p>68995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2006">
            <text:p>12006</text:p>
          </table:table-cell>
          <table:table-cell office:value-type="string" office:string-value="Asistencia social primaria.Trienios">
            <text:p>Asistencia social primaria.Trienios</text:p>
          </table:table-cell>
          <table:table-cell office:value-type="string" office:string-value="5065.42">
            <text:p>5065.42</text:p>
          </table:table-cell>
          <table:table-cell office:value-type="string" office:string-value="5065.42">
            <text:p>5065.4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2100">
            <text:p>12100</text:p>
          </table:table-cell>
          <table:table-cell office:value-type="string" office:string-value="Asistencia social primaria.Complemento de destino">
            <text:p>Asistencia social primaria.Complemento de destino</text:p>
          </table:table-cell>
          <table:table-cell office:value-type="string" office:string-value="17847.7">
            <text:p>17847.7</text:p>
          </table:table-cell>
          <table:table-cell office:value-type="string" office:string-value="17847.7">
            <text:p>17847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2101">
            <text:p>12101</text:p>
          </table:table-cell>
          <table:table-cell office:value-type="string" office:string-value="Asistencia social primaria.Complemento específico">
            <text:p>Asistencia social primaria.Complemento específico</text:p>
          </table:table-cell>
          <table:table-cell office:value-type="string" office:string-value="14669.8">
            <text:p>14669.8</text:p>
          </table:table-cell>
          <table:table-cell office:value-type="string" office:string-value="14669.8">
            <text:p>14669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2103">
            <text:p>12103</text:p>
          </table:table-cell>
          <table:table-cell office:value-type="string" office:string-value="Asistencia social primaria.Otros complementos">
            <text:p>Asistencia social primaria.Otros complementos</text:p>
          </table:table-cell>
          <table:table-cell office:value-type="string" office:string-value="12422.1">
            <text:p>12422.1</text:p>
          </table:table-cell>
          <table:table-cell office:value-type="string" office:string-value="12422.1">
            <text:p>12422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2001">
            <text:p>12001</text:p>
          </table:table-cell>
          <table:table-cell office:value-type="string" office:string-value="Fomento del empleo.Sueldos del Grupo A2">
            <text:p>Fomento del empleo.Sueldos del Grupo A2</text:p>
          </table:table-cell>
          <table:table-cell office:value-type="string" office:string-value="20706.1">
            <text:p>20706.1</text:p>
          </table:table-cell>
          <table:table-cell office:value-type="string" office:string-value="20706.1">
            <text:p>20706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2006">
            <text:p>12006</text:p>
          </table:table-cell>
          <table:table-cell office:value-type="string" office:string-value="Fomento del empleo. Trienios">
            <text:p>Fomento del empleo. Trienios</text:p>
          </table:table-cell>
          <table:table-cell office:value-type="string" office:string-value="422.5">
            <text:p>422.5</text:p>
          </table:table-cell>
          <table:table-cell office:value-type="string" office:string-value="422.5">
            <text:p>422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2100">
            <text:p>12100</text:p>
          </table:table-cell>
          <table:table-cell office:value-type="string" office:string-value="Fomento del empleo.Complemento de destino">
            <text:p>Fomento del empleo.Complemento de destino</text:p>
          </table:table-cell>
          <table:table-cell office:value-type="string" office:string-value="7772.06">
            <text:p>7772.06</text:p>
          </table:table-cell>
          <table:table-cell office:value-type="string" office:string-value="7772.06">
            <text:p>7772.0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2101">
            <text:p>12101</text:p>
          </table:table-cell>
          <table:table-cell office:value-type="string" office:string-value="Fomento del empleo.Complemento específico">
            <text:p>Fomento del empleo.Complemento específico</text:p>
          </table:table-cell>
          <table:table-cell office:value-type="string" office:string-value="6147.96">
            <text:p>6147.96</text:p>
          </table:table-cell>
          <table:table-cell office:value-type="string" office:string-value="6147.96">
            <text:p>6147.9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2103">
            <text:p>12103</text:p>
          </table:table-cell>
          <table:table-cell office:value-type="string" office:string-value="Fomento del empleo.Otros complementos">
            <text:p>Fomento del empleo.Otros complementos</text:p>
          </table:table-cell>
          <table:table-cell office:value-type="string" office:string-value="5209.79">
            <text:p>5209.79</text:p>
          </table:table-cell>
          <table:table-cell office:value-type="string" office:string-value="5209.79">
            <text:p>5209.7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000">
            <text:p>12000</text:p>
          </table:table-cell>
          <table:table-cell office:value-type="string" office:string-value="Administración General. Sueldos del Grupo A1">
            <text:p>Administración General. Sueldos del Grupo A1</text:p>
          </table:table-cell>
          <table:table-cell office:value-type="string" office:string-value="49054.5">
            <text:p>49054.5</text:p>
          </table:table-cell>
          <table:table-cell office:value-type="string" office:string-value="49054.5">
            <text:p>49054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001">
            <text:p>12001</text:p>
          </table:table-cell>
          <table:table-cell office:value-type="string" office:string-value="Administración General. Sueldos del Grupo A2">
            <text:p>Administración General. Sueldos del Grupo A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004">
            <text:p>12004</text:p>
          </table:table-cell>
          <table:table-cell office:value-type="string" office:string-value="Administración General. Sueldos del Grupo C2">
            <text:p>Administración General. Sueldos del Grupo C2</text:p>
          </table:table-cell>
          <table:table-cell office:value-type="string" office:string-value="157523">
            <text:p>157523</text:p>
          </table:table-cell>
          <table:table-cell office:value-type="string" office:string-value="157523">
            <text:p>15752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006">
            <text:p>12006</text:p>
          </table:table-cell>
          <table:table-cell office:value-type="string" office:string-value="Administración General.Trienios">
            <text:p>Administración General.Trienios</text:p>
          </table:table-cell>
          <table:table-cell office:value-type="string" office:string-value="30375.9">
            <text:p>30375.9</text:p>
          </table:table-cell>
          <table:table-cell office:value-type="string" office:string-value="30375.9">
            <text:p>30375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100">
            <text:p>12100</text:p>
          </table:table-cell>
          <table:table-cell office:value-type="string" office:string-value="Administración General. Complemento de destino">
            <text:p>Administración General. Complemento de destino</text:p>
          </table:table-cell>
          <table:table-cell office:value-type="string" office:string-value="75191.1">
            <text:p>75191.1</text:p>
          </table:table-cell>
          <table:table-cell office:value-type="string" office:string-value="75191.1">
            <text:p>75191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101">
            <text:p>12101</text:p>
          </table:table-cell>
          <table:table-cell office:value-type="string" office:string-value="Administración General. Complemento específico">
            <text:p>Administración General. Complemento específico</text:p>
          </table:table-cell>
          <table:table-cell office:value-type="string" office:string-value="88273.6">
            <text:p>88273.6</text:p>
          </table:table-cell>
          <table:table-cell office:value-type="string" office:string-value="88273.6">
            <text:p>8827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2103">
            <text:p>12103</text:p>
          </table:table-cell>
          <table:table-cell office:value-type="string" office:string-value="Administración General. Otros complementos">
            <text:p>Administración General. Otros complementos</text:p>
          </table:table-cell>
          <table:table-cell office:value-type="string" office:string-value="57490.6">
            <text:p>57490.6</text:p>
          </table:table-cell>
          <table:table-cell office:value-type="string" office:string-value="57490.6">
            <text:p>5749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2001">
            <text:p>12001</text:p>
          </table:table-cell>
          <table:table-cell office:value-type="string" office:string-value="Política económica y fiscal. Sueldos del Grupo A2">
            <text:p>Política económica y fiscal. Sueldos del Grupo A2</text:p>
          </table:table-cell>
          <table:table-cell office:value-type="string" office:string-value="39413.5">
            <text:p>39413.5</text:p>
          </table:table-cell>
          <table:table-cell office:value-type="string" office:string-value="39413.5">
            <text:p>394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2006">
            <text:p>12006</text:p>
          </table:table-cell>
          <table:table-cell office:value-type="string" office:string-value="Política económica y fiscal.Trienios">
            <text:p>Política económica y fiscal.Trienios</text:p>
          </table:table-cell>
          <table:table-cell office:value-type="string" office:string-value="9343">
            <text:p>9343</text:p>
          </table:table-cell>
          <table:table-cell office:value-type="string" office:string-value="9343">
            <text:p>934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2100">
            <text:p>12100</text:p>
          </table:table-cell>
          <table:table-cell office:value-type="string" office:string-value="Política económica y fiscal. Complemento de destino">
            <text:p>Política económica y fiscal. Complemento de destino</text:p>
          </table:table-cell>
          <table:table-cell office:value-type="string" office:string-value="16815.1">
            <text:p>16815.1</text:p>
          </table:table-cell>
          <table:table-cell office:value-type="string" office:string-value="16815.1">
            <text:p>16815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2101">
            <text:p>12101</text:p>
          </table:table-cell>
          <table:table-cell office:value-type="string" office:string-value="Política económica y fiscal. Complemento específico">
            <text:p>Política económica y fiscal. Complemento específico</text:p>
          </table:table-cell>
          <table:table-cell office:value-type="string" office:string-value="13301.3">
            <text:p>13301.3</text:p>
          </table:table-cell>
          <table:table-cell office:value-type="string" office:string-value="13301.3">
            <text:p>13301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2103">
            <text:p>12103</text:p>
          </table:table-cell>
          <table:table-cell office:value-type="string" office:string-value="Política económica y fiscal. Otros complementos">
            <text:p>Política económica y fiscal. Otros complementos</text:p>
          </table:table-cell>
          <table:table-cell office:value-type="string" office:string-value="11264.4">
            <text:p>11264.4</text:p>
          </table:table-cell>
          <table:table-cell office:value-type="string" office:string-value="11264.4">
            <text:p>11264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850725">
            <text:p>850725</text:p>
          </table:table-cell>
          <table:table-cell office:value-type="string" office:string-value="850725">
            <text:p>85072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***EL COSTE DE LA SEGURIDAD SOCIAL, ES DEL PERSONAL FUNCIONARIO Y LABORAL">
            <text:p>***EL COSTE DE LA SEGURIDAD SOCIAL, ES DEL PERSONAL FUNCIONARIO Y LAB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STE SEGUROS SOCIALES">
            <text:p>COSTE SEGUROS SOCIALES</text:p>
          </table:table-cell>
          <table:table-cell office:value-type="string" office:string-value="Funcional">
            <text:p>Funcional</text:p>
          </table:table-cell>
          <table:table-cell office:value-type="string" office:string-value="Económica">
            <text:p>Económica</text:p>
          </table:table-cell>
          <table:table-cell office:value-type="string" office:string-value="Denominación">
            <text:p>Denominación</text:p>
          </table:table-cell>
          <table:table-cell office:value-type="string" office:string-value="Obligaciones Reconocidas">
            <text:p>Obligaciones Reconocidas</text:p>
          </table:table-cell>
          <table:table-cell office:value-type="string" office:string-value="Pagos Realizados">
            <text:p>Pagos Realizado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2">
            <text:p>132</text:p>
          </table:table-cell>
          <table:table-cell office:value-type="string" office:string-value="160">
            <text:p>160</text:p>
          </table:table-cell>
          <table:table-cell office:value-type="string" office:string-value="Seguridad y Orden Público. Cuotas sociales">
            <text:p>Seguridad y Orden Público. Cuotas sociales</text:p>
          </table:table-cell>
          <table:table-cell office:value-type="string" office:string-value="10258.1">
            <text:p>10258.1</text:p>
          </table:table-cell>
          <table:table-cell office:value-type="string" office:string-value="10258.1">
            <text:p>10258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1">
            <text:p>151</text:p>
          </table:table-cell>
          <table:table-cell office:value-type="string" office:string-value="160">
            <text:p>160</text:p>
          </table:table-cell>
          <table:table-cell office:value-type="string" office:string-value="Urbanismo: planeamiento, gestión, ejecución y disciplina urbanística. Cuotas sociales">
            <text:p>Urbanismo: planeamiento, gestión, ejecución y disciplina urbanística. Cuotas sociales</text:p>
          </table:table-cell>
          <table:table-cell office:value-type="string" office:string-value="28985.9">
            <text:p>28985.9</text:p>
          </table:table-cell>
          <table:table-cell office:value-type="string" office:string-value="28985.9">
            <text:p>28985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32">
            <text:p>1532</text:p>
          </table:table-cell>
          <table:table-cell office:value-type="string" office:string-value="160">
            <text:p>160</text:p>
          </table:table-cell>
          <table:table-cell office:value-type="string" office:string-value="Pavimentación de vías públicas. Cuotas sociales">
            <text:p>Pavimentación de vías públicas. Cuotas sociales</text:p>
          </table:table-cell>
          <table:table-cell office:value-type="string" office:string-value="84840.4">
            <text:p>84840.4</text:p>
          </table:table-cell>
          <table:table-cell office:value-type="string" office:string-value="84840.4">
            <text:p>84840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1">
            <text:p>161</text:p>
          </table:table-cell>
          <table:table-cell office:value-type="string" office:string-value="160">
            <text:p>160</text:p>
          </table:table-cell>
          <table:table-cell office:value-type="string" office:string-value="Abastecimiento domiciliario de agua potable.. Cuotas sociales">
            <text:p>Abastecimiento domiciliario de agua potable.. Cuotas sociales</text:p>
          </table:table-cell>
          <table:table-cell office:value-type="string" office:string-value="6190.42">
            <text:p>6190.42</text:p>
          </table:table-cell>
          <table:table-cell office:value-type="string" office:string-value="6190.42">
            <text:p>6190.4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21">
            <text:p>1621</text:p>
          </table:table-cell>
          <table:table-cell office:value-type="string" office:string-value="160">
            <text:p>160</text:p>
          </table:table-cell>
          <table:table-cell office:value-type="string" office:string-value="Recogida de residuos. Cuotas sociales">
            <text:p>Recogida de residuos. Cuotas sociales</text:p>
          </table:table-cell>
          <table:table-cell office:value-type="string" office:string-value="45709.9">
            <text:p>45709.9</text:p>
          </table:table-cell>
          <table:table-cell office:value-type="string" office:string-value="45709.9">
            <text:p>45709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3">
            <text:p>163</text:p>
          </table:table-cell>
          <table:table-cell office:value-type="string" office:string-value="160">
            <text:p>160</text:p>
          </table:table-cell>
          <table:table-cell office:value-type="string" office:string-value="Limpieza viaria. Cuotas sociales">
            <text:p>Limpieza viaria. Cuotas sociales</text:p>
          </table:table-cell>
          <table:table-cell office:value-type="string" office:string-value="21118.8">
            <text:p>21118.8</text:p>
          </table:table-cell>
          <table:table-cell office:value-type="string" office:string-value="21118.8">
            <text:p>21118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4">
            <text:p>164</text:p>
          </table:table-cell>
          <table:table-cell office:value-type="string" office:string-value="160">
            <text:p>160</text:p>
          </table:table-cell>
          <table:table-cell office:value-type="string" office:string-value="Cementerio y servicios funerarios.Cuotas sociales">
            <text:p>Cementerio y servicios funerarios.Cuotas sociales</text:p>
          </table:table-cell>
          <table:table-cell office:value-type="string" office:string-value="2137.01">
            <text:p>2137.01</text:p>
          </table:table-cell>
          <table:table-cell office:value-type="string" office:string-value="2137.01">
            <text:p>2137.0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5">
            <text:p>165</text:p>
          </table:table-cell>
          <table:table-cell office:value-type="string" office:string-value="160">
            <text:p>160</text:p>
          </table:table-cell>
          <table:table-cell office:value-type="string" office:string-value="Alumbrado público. Cuotas sociales">
            <text:p>Alumbrado público. Cuotas sociales</text:p>
          </table:table-cell>
          <table:table-cell office:value-type="string" office:string-value="9994.52">
            <text:p>9994.52</text:p>
          </table:table-cell>
          <table:table-cell office:value-type="string" office:string-value="9994.52">
            <text:p>9994.5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71">
            <text:p>171</text:p>
          </table:table-cell>
          <table:table-cell office:value-type="string" office:string-value="160">
            <text:p>160</text:p>
          </table:table-cell>
          <table:table-cell office:value-type="string" office:string-value="Parques y jardines. Cuotas sociales">
            <text:p>Parques y jardines. Cuotas so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1">
            <text:p>231</text:p>
          </table:table-cell>
          <table:table-cell office:value-type="string" office:string-value="160">
            <text:p>160</text:p>
          </table:table-cell>
          <table:table-cell office:value-type="string" office:string-value="Asistencia social primaria. Cuotas sociales">
            <text:p>Asistencia social primaria. Cuotas sociales</text:p>
          </table:table-cell>
          <table:table-cell office:value-type="string" office:string-value="79098.5">
            <text:p>79098.5</text:p>
          </table:table-cell>
          <table:table-cell office:value-type="string" office:string-value="79098.5">
            <text:p>79098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1">
            <text:p>241</text:p>
          </table:table-cell>
          <table:table-cell office:value-type="string" office:string-value="160">
            <text:p>160</text:p>
          </table:table-cell>
          <table:table-cell office:value-type="string" office:string-value="Fomento del empleo.Cuotas sociales">
            <text:p>Fomento del empleo.Cuotas sociales</text:p>
          </table:table-cell>
          <table:table-cell office:value-type="string" office:string-value="142909">
            <text:p>142909</text:p>
          </table:table-cell>
          <table:table-cell office:value-type="string" office:string-value="142909">
            <text:p>14290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1">
            <text:p>321</text:p>
          </table:table-cell>
          <table:table-cell office:value-type="string" office:string-value="160">
            <text:p>160</text:p>
          </table:table-cell>
          <table:table-cell office:value-type="string" office:string-value="Educación preescolar y primaria. Cuotas sociales">
            <text:p>Educación preescolar y primaria. Cuotas sociales</text:p>
          </table:table-cell>
          <table:table-cell office:value-type="string" office:string-value="29960.6">
            <text:p>29960.6</text:p>
          </table:table-cell>
          <table:table-cell office:value-type="string" office:string-value="29960.6">
            <text:p>2996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0">
            <text:p>330</text:p>
          </table:table-cell>
          <table:table-cell office:value-type="string" office:string-value="160">
            <text:p>160</text:p>
          </table:table-cell>
          <table:table-cell office:value-type="string" office:string-value="Administración General de Cultura. Cuotas sociales">
            <text:p>Administración General de Cultura. Cuotas so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12">
            <text:p>912</text:p>
          </table:table-cell>
          <table:table-cell office:value-type="string" office:string-value="160">
            <text:p>160</text:p>
          </table:table-cell>
          <table:table-cell office:value-type="string" office:string-value="Organos de gobierno. Cuotas sociales">
            <text:p>Organos de gobierno. Cuotas sociales</text:p>
          </table:table-cell>
          <table:table-cell office:value-type="string" office:string-value="66737.5">
            <text:p>66737.5</text:p>
          </table:table-cell>
          <table:table-cell office:value-type="string" office:string-value="66737.5">
            <text:p>66737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60">
            <text:p>160</text:p>
          </table:table-cell>
          <table:table-cell office:value-type="string" office:string-value="Administración General. Cuotas sociales">
            <text:p>Administración General. Cuotas sociales</text:p>
          </table:table-cell>
          <table:table-cell office:value-type="string" office:string-value="124281">
            <text:p>124281</text:p>
          </table:table-cell>
          <table:table-cell office:value-type="string" office:string-value="124281">
            <text:p>12428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6008">
            <text:p>16008</text:p>
          </table:table-cell>
          <table:table-cell office:value-type="string" office:string-value="Administración General.Asistencia médico-farmacéutica">
            <text:p>Administración General.Asistencia médico-farmacéutica</text:p>
          </table:table-cell>
          <table:table-cell office:value-type="string" office:string-value="124.43">
            <text:p>124.43</text:p>
          </table:table-cell>
          <table:table-cell office:value-type="string" office:string-value="124.43">
            <text:p>124.4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20">
            <text:p>920</text:p>
          </table:table-cell>
          <table:table-cell office:value-type="string" office:string-value="16200">
            <text:p>16200</text:p>
          </table:table-cell>
          <table:table-cell office:value-type="string" office:string-value="Administración General.Gastos sociales del personal">
            <text:p>Administración General.Gastos sociales del personal</text:p>
          </table:table-cell>
          <table:table-cell office:value-type="string" office:string-value="314">
            <text:p>314</text:p>
          </table:table-cell>
          <table:table-cell office:value-type="string" office:string-value="314">
            <text:p>31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31">
            <text:p>931</text:p>
          </table:table-cell>
          <table:table-cell office:value-type="string" office:string-value="160">
            <text:p>160</text:p>
          </table:table-cell>
          <table:table-cell office:value-type="string" office:string-value="Política económica y fiscal. Cuotas sociales">
            <text:p>Política económica y fiscal. Cuotas sociales</text:p>
          </table:table-cell>
          <table:table-cell office:value-type="string" office:string-value="21759.3">
            <text:p>21759.3</text:p>
          </table:table-cell>
          <table:table-cell office:value-type="string" office:string-value="21759.3">
            <text:p>21759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 O T A L E S">
            <text:p>T O T A L E S</text:p>
          </table:table-cell>
          <table:table-cell office:value-type="string" office:string-value="674419">
            <text:p>674419</text:p>
          </table:table-cell>
          <table:table-cell office:value-type="string" office:string-value="674419">
            <text:p>6744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