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5.3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7.35715in" svg:height="5.03717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6-03-24T11:31:00Z</meta:creation-date>
    <dc:date>2026-03-24T11:32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