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Hoja1">
        <table:table-row>
          <table:table-cell office:value-type="string" office:string-value=" Situación Aplicaciones presupuestarias: Resumen por terceros. Gastos Corrientes.">
            <text:p> Situación Aplicaciones presupuestarias: Resumen por terceros. Gastos Corrientes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621.204">
            <text:p>1621.20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xpediente">
            <text:p>Expediente</text:p>
          </table:table-cell>
          <table:table-cell office:value-type="string" office:string-value="Fase">
            <text:p>Fase</text:p>
          </table:table-cell>
          <table:table-cell office:value-type="string" office:string-value="Fecha">
            <text:p>Fecha</text:p>
          </table:table-cell>
          <table:table-cell office:value-type="string" office:string-value="Importe Aplicación">
            <text:p>Importe Aplicación</text:p>
          </table:table-cell>
          <table:table-cell office:value-type="string" office:string-value="Tercero">
            <text:p>Tercero</text:p>
          </table:table-cell>
          <table:table-cell office:value-type="string" office:string-value="Denominación Social">
            <text:p>Denominación Social</text:p>
          </table:table-cell>
          <table:table-cell office:value-type="string" office:string-value="Texto">
            <text:p>Texto</text:p>
          </table:table-cell>
        </table:table-row>
        <table:table-row>
          <table:table-cell office:value-type="string" office:string-value="2/2023 000000163">
            <text:p>2/2023 000000163</text:p>
          </table:table-cell>
          <table:table-cell office:value-type="string" office:string-value="RC">
            <text:p>RC</text:p>
          </table:table-cell>
          <table:table-cell office:value-type="string" office:string-value="17/02/2023">
            <text:p>17/02/2023</text:p>
          </table:table-cell>
          <table:table-cell office:value-type="string" office:string-value="810.02">
            <text:p>810.02</text:p>
          </table:table-cell>
          <table:table-cell office:value-type="string" office:string-value="B38773180">
            <text:p>B38773180</text:p>
          </table:table-cell>
          <table:table-cell office:value-type="string" office:string-value="FERROGOMERA S.L.">
            <text:p>FERROGOMERA S.L.</text:p>
          </table:table-cell>
          <table:table-cell office:value-type="string" office:string-value="ALQUILER BANDEJA DE RESTOS DE PODA (Tiempo máximo 1 semana) / RETIRADA EL DIA 03/01/23 / ALQUILER BANDEJA DE RESTOS DE PODA (Tiempo máximo 1 semana) / RETIRADA EL DIA 10/01/23 / ALQUILER BANDEJA DE RESTOS DE PODA (Tiempo máximo 1 semana) / RETIRADA EL DIA 17/01/23 / RECOGIDA DE CONTENEDORES DE CRISTAL / ALQUILER BANDEJA DE RESTOS DE PODA (Tiempo máximo 1 semana) - NUMERO DE FAC.: 230185">
            <text:p>ALQUILER BANDEJA DE RESTOS DE PODA (Tiempo máximo 1 semana) / RETIRADA EL DIA 03/01/23 / ALQUILER BANDEJA DE RESTOS DE PODA (Tiempo máximo 1 semana) / RETIRADA EL DIA 10/01/23 / ALQUILER BANDEJA DE RESTOS DE PODA (Tiempo máximo 1 semana) / RETIRADA EL DIA 17/01/23 / RECOGIDA DE CONTENEDORES DE CRISTAL / ALQUILER BANDEJA DE RESTOS DE PODA (Tiempo máximo 1 semana) - NUMERO DE FAC.: 230185</text:p>
          </table:table-cell>
        </table:table-row>
        <table:table-row>
          <table:table-cell office:value-type="string" office:string-value="2/2023 000000163">
            <text:p>2/2023 000000163</text:p>
          </table:table-cell>
          <table:table-cell office:value-type="string" office:string-value="ADO">
            <text:p>ADO</text:p>
          </table:table-cell>
          <table:table-cell office:value-type="string" office:string-value="07/03/2023">
            <text:p>07/03/2023</text:p>
          </table:table-cell>
          <table:table-cell office:value-type="string" office:string-value="810.02">
            <text:p>810.02</text:p>
          </table:table-cell>
          <table:table-cell office:value-type="string" office:string-value="B38773180">
            <text:p>B38773180</text:p>
          </table:table-cell>
          <table:table-cell office:value-type="string" office:string-value="FERROGOMERA S.L.">
            <text:p>FERROGOMERA S.L.</text:p>
          </table:table-cell>
          <table:table-cell office:value-type="string" office:string-value="ALQUILER BANDEJA DE RESTOS DE PODA (Tiempo máximo 1 semana) / RETIRADA EL DIA 03/01/23 / ALQUILER BANDEJA DE RESTOS DE PODA (Tiempo máximo 1 semana) / RETIRADA EL DIA 10/01/23 / ALQUILER BANDEJA DE RESTOS DE PODA (Tiempo máximo 1 semana) / RETIRADA EL DIA 17/01/23 / RECOGIDA DE CONTENEDORES DE CRISTAL / ALQUILER BANDEJA DE RESTOS DE PODA (Tiempo máximo 1 semana) - NUMERO DE FAC.: 230185">
            <text:p>ALQUILER BANDEJA DE RESTOS DE PODA (Tiempo máximo 1 semana) / RETIRADA EL DIA 03/01/23 / ALQUILER BANDEJA DE RESTOS DE PODA (Tiempo máximo 1 semana) / RETIRADA EL DIA 10/01/23 / ALQUILER BANDEJA DE RESTOS DE PODA (Tiempo máximo 1 semana) / RETIRADA EL DIA 17/01/23 / RECOGIDA DE CONTENEDORES DE CRISTAL / ALQUILER BANDEJA DE RESTOS DE PODA (Tiempo máximo 1 semana) - NUMERO DE FAC.: 230185</text:p>
          </table:table-cell>
        </table:table-row>
        <table:table-row>
          <table:table-cell office:value-type="string" office:string-value="2/2023 000000163">
            <text:p>2/2023 000000163</text:p>
          </table:table-cell>
          <table:table-cell office:value-type="string" office:string-value="P">
            <text:p>P</text:p>
          </table:table-cell>
          <table:table-cell office:value-type="string" office:string-value="07/03/2023">
            <text:p>07/03/2023</text:p>
          </table:table-cell>
          <table:table-cell office:value-type="string" office:string-value="810.02">
            <text:p>810.02</text:p>
          </table:table-cell>
          <table:table-cell office:value-type="string" office:string-value="B38773180">
            <text:p>B38773180</text:p>
          </table:table-cell>
          <table:table-cell office:value-type="string" office:string-value="FERROGOMERA S.L.">
            <text:p>FERROGOMERA S.L.</text:p>
          </table:table-cell>
          <table:table-cell office:value-type="string" office:string-value="ALQUILER BANDEJA DE RESTOS DE PODA (Tiempo máximo 1 semana) / RETIRADA EL DIA 03/01/23 / ALQUILER BANDEJA DE RESTOS DE PODA (Tiempo máximo 1 semana) / RETIRADA EL DIA 10/01/23 / ALQUILER BANDEJA DE RESTOS DE PODA (Tiempo máximo 1 semana) / RETIRADA EL DIA 17/01/23 / RECOGIDA DE CONTENEDORES DE CRISTAL / ALQUILER BANDEJA DE RESTOS DE PODA (Tiempo máximo 1 semana) - NUMERO DE FAC.: 230185">
            <text:p>ALQUILER BANDEJA DE RESTOS DE PODA (Tiempo máximo 1 semana) / RETIRADA EL DIA 03/01/23 / ALQUILER BANDEJA DE RESTOS DE PODA (Tiempo máximo 1 semana) / RETIRADA EL DIA 10/01/23 / ALQUILER BANDEJA DE RESTOS DE PODA (Tiempo máximo 1 semana) / RETIRADA EL DIA 17/01/23 / RECOGIDA DE CONTENEDORES DE CRISTAL / ALQUILER BANDEJA DE RESTOS DE PODA (Tiempo máximo 1 semana) - NUMERO DE FAC.: 230185</text:p>
          </table:table-cell>
        </table:table-row>
        <table:table-row>
          <table:table-cell office:value-type="string" office:string-value="2/2023 000000163">
            <text:p>2/2023 000000163</text:p>
          </table:table-cell>
          <table:table-cell office:value-type="string" office:string-value="R">
            <text:p>R</text:p>
          </table:table-cell>
          <table:table-cell office:value-type="string" office:string-value="08/03/2023">
            <text:p>08/03/2023</text:p>
          </table:table-cell>
          <table:table-cell office:value-type="string" office:string-value="810.02">
            <text:p>810.02</text:p>
          </table:table-cell>
          <table:table-cell office:value-type="string" office:string-value="B38773180">
            <text:p>B38773180</text:p>
          </table:table-cell>
          <table:table-cell office:value-type="string" office:string-value="FERROGOMERA S.L.">
            <text:p>FERROGOMERA S.L.</text:p>
          </table:table-cell>
          <table:table-cell office:value-type="string" office:string-value="ALQUILER BANDEJA DE RESTOS DE PODA (Tiempo máximo 1 semana) / RETIRADA EL DIA 03/01/23 / ALQUILER BANDEJA DE RESTOS DE PODA (Tiempo máximo 1 semana) / RETIRADA EL DIA 10/01/23 / ALQUILER BANDEJA DE RESTOS DE PODA (Tiempo máximo 1 semana) / RETIRADA EL DIA 17/01/23 / RECOGIDA DE CONTENEDORES DE CRISTAL / ALQUILER BANDEJA DE RESTOS DE PODA (Tiempo máximo 1 semana) - NUMERO DE FAC.: 230185">
            <text:p>ALQUILER BANDEJA DE RESTOS DE PODA (Tiempo máximo 1 semana) / RETIRADA EL DIA 03/01/23 / ALQUILER BANDEJA DE RESTOS DE PODA (Tiempo máximo 1 semana) / RETIRADA EL DIA 10/01/23 / ALQUILER BANDEJA DE RESTOS DE PODA (Tiempo máximo 1 semana) / RETIRADA EL DIA 17/01/23 / RECOGIDA DE CONTENEDORES DE CRISTAL / ALQUILER BANDEJA DE RESTOS DE PODA (Tiempo máximo 1 semana) - NUMERO DE FAC.: 230185</text:p>
          </table:table-cell>
        </table:table-row>
        <table:table-row>
          <table:table-cell office:value-type="string" office:string-value="2/2023 000000326">
            <text:p>2/2023 000000326</text:p>
          </table:table-cell>
          <table:table-cell office:value-type="string" office:string-value="RC">
            <text:p>RC</text:p>
          </table:table-cell>
          <table:table-cell office:value-type="string" office:string-value="02/03/2023">
            <text:p>02/03/2023</text:p>
          </table:table-cell>
          <table:table-cell office:value-type="string" office:string-value="6275.55">
            <text:p>6275.55</text:p>
          </table:table-cell>
          <table:table-cell office:value-type="string" office:string-value="B38717518">
            <text:p>B38717518</text:p>
          </table:table-cell>
          <table:table-cell office:value-type="string" office:string-value="TREC TRATAMIENTO DE RESIDUOS ELECTRONICOS CANARIOS">
            <text:p>TREC TRATAMIENTO DE RESIDUOS ELECTRONICOS CANARIOS</text:p>
          </table:table-cell>
          <table:table-cell office:value-type="string" office:string-value="Por el suministro en régimen de alquiler sin conductor, de vehículo recolector de residuos urbanos, carga trasera, marca Renault y recolector RosRoca de capacidad de caja 12 m³. - NUMERO DE FAC.: Emit-/208">
            <text:p>Por el suministro en régimen de alquiler sin conductor, de vehículo recolector de residuos urbanos, carga trasera, marca Renault y recolector RosRoca de capacidad de caja 12 m³. - NUMERO DE FAC.: Emit-/208</text:p>
          </table:table-cell>
        </table:table-row>
        <table:table-row>
          <table:table-cell office:value-type="string" office:string-value="2/2023 000000326">
            <text:p>2/2023 000000326</text:p>
          </table:table-cell>
          <table:table-cell office:value-type="string" office:string-value="ADO">
            <text:p>ADO</text:p>
          </table:table-cell>
          <table:table-cell office:value-type="string" office:string-value="07/03/2023">
            <text:p>07/03/2023</text:p>
          </table:table-cell>
          <table:table-cell office:value-type="string" office:string-value="6275.55">
            <text:p>6275.55</text:p>
          </table:table-cell>
          <table:table-cell office:value-type="string" office:string-value="B38717518">
            <text:p>B38717518</text:p>
          </table:table-cell>
          <table:table-cell office:value-type="string" office:string-value="TREC TRATAMIENTO DE RESIDUOS ELECTRONICOS CANARIOS">
            <text:p>TREC TRATAMIENTO DE RESIDUOS ELECTRONICOS CANARIOS</text:p>
          </table:table-cell>
          <table:table-cell office:value-type="string" office:string-value="Por el suministro en régimen de alquiler sin conductor, de vehículo recolector de residuos urbanos, carga trasera, marca Renault y recolector RosRoca de capacidad de caja 12 m³. - NUMERO DE FAC.: Emit-/208">
            <text:p>Por el suministro en régimen de alquiler sin conductor, de vehículo recolector de residuos urbanos, carga trasera, marca Renault y recolector RosRoca de capacidad de caja 12 m³. - NUMERO DE FAC.: Emit-/208</text:p>
          </table:table-cell>
        </table:table-row>
        <table:table-row>
          <table:table-cell office:value-type="string" office:string-value="2/2023 000000326">
            <text:p>2/2023 000000326</text:p>
          </table:table-cell>
          <table:table-cell office:value-type="string" office:string-value="P">
            <text:p>P</text:p>
          </table:table-cell>
          <table:table-cell office:value-type="string" office:string-value="07/03/2023">
            <text:p>07/03/2023</text:p>
          </table:table-cell>
          <table:table-cell office:value-type="string" office:string-value="6275.55">
            <text:p>6275.55</text:p>
          </table:table-cell>
          <table:table-cell office:value-type="string" office:string-value="B38717518">
            <text:p>B38717518</text:p>
          </table:table-cell>
          <table:table-cell office:value-type="string" office:string-value="TREC TRATAMIENTO DE RESIDUOS ELECTRONICOS CANARIOS">
            <text:p>TREC TRATAMIENTO DE RESIDUOS ELECTRONICOS CANARIOS</text:p>
          </table:table-cell>
          <table:table-cell office:value-type="string" office:string-value="Por el suministro en régimen de alquiler sin conductor, de vehículo recolector de residuos urbanos, carga trasera, marca Renault y recolector RosRoca de capacidad de caja 12 m³. - NUMERO DE FAC.: Emit-/208">
            <text:p>Por el suministro en régimen de alquiler sin conductor, de vehículo recolector de residuos urbanos, carga trasera, marca Renault y recolector RosRoca de capacidad de caja 12 m³. - NUMERO DE FAC.: Emit-/208</text:p>
          </table:table-cell>
        </table:table-row>
        <table:table-row>
          <table:table-cell office:value-type="string" office:string-value="2/2023 000000326">
            <text:p>2/2023 000000326</text:p>
          </table:table-cell>
          <table:table-cell office:value-type="string" office:string-value="R">
            <text:p>R</text:p>
          </table:table-cell>
          <table:table-cell office:value-type="string" office:string-value="08/03/2023">
            <text:p>08/03/2023</text:p>
          </table:table-cell>
          <table:table-cell office:value-type="string" office:string-value="6275.55">
            <text:p>6275.55</text:p>
          </table:table-cell>
          <table:table-cell office:value-type="string" office:string-value="B38717518">
            <text:p>B38717518</text:p>
          </table:table-cell>
          <table:table-cell office:value-type="string" office:string-value="TREC TRATAMIENTO DE RESIDUOS ELECTRONICOS CANARIOS">
            <text:p>TREC TRATAMIENTO DE RESIDUOS ELECTRONICOS CANARIOS</text:p>
          </table:table-cell>
          <table:table-cell office:value-type="string" office:string-value="Por el suministro en régimen de alquiler sin conductor, de vehículo recolector de residuos urbanos, carga trasera, marca Renault y recolector RosRoca de capacidad de caja 12 m³. - NUMERO DE FAC.: Emit-/208">
            <text:p>Por el suministro en régimen de alquiler sin conductor, de vehículo recolector de residuos urbanos, carga trasera, marca Renault y recolector RosRoca de capacidad de caja 12 m³. - NUMERO DE FAC.: Emit-/208</text:p>
          </table:table-cell>
        </table:table-row>
        <table:table-row>
          <table:table-cell office:value-type="string" office:string-value="2/2023 000000330">
            <text:p>2/2023 000000330</text:p>
          </table:table-cell>
          <table:table-cell office:value-type="string" office:string-value="RC">
            <text:p>RC</text:p>
          </table:table-cell>
          <table:table-cell office:value-type="string" office:string-value="02/03/2023">
            <text:p>02/03/2023</text:p>
          </table:table-cell>
          <table:table-cell office:value-type="string" office:string-value="1078.61">
            <text:p>1078.61</text:p>
          </table:table-cell>
          <table:table-cell office:value-type="string" office:string-value="B38773180">
            <text:p>B38773180</text:p>
          </table:table-cell>
          <table:table-cell office:value-type="string" office:string-value="FERROGOMERA S.L.">
            <text:p>FERROGOMERA S.L.</text:p>
          </table:table-cell>
          <table:table-cell office:value-type="string" office:string-value="ALQUILER BANDEJA DE RESTOS DE PODA (Tiempo máximo 1 semana) / RETIRADA EL DIA 01/02/23 / HORAS DE CAMION IZUZU / RECOGIDA DE CONTENEDORES DE CRISTAL / CAPA IMPERMEABLE AZUL NYLON T-L / JUBA-TRAJE AGUA AZUL T.XL / LLEVADO POR ERNESTO / CAMION DE BASURA / ALQUILER BANDEJA DE RESTOS DE PODA (Tiempo máximo 1 semana) / retirada el dia 08/02/23 / ABRAZADERA SIN FIN W-2 8/12 / ABRAZADERA SIN FIN L 8/16 / TE MANGUERA GAS 10MM / CAMION RECOJIDA RESIDUOS  IVECO  MATRICULA 6921GKW / LLEVADO POR ALEXIS / SERVICIO DE GRUA EFFER 100 HORA / RETIRADA DE JAULA PARA CARTON (EL ALTITO) / ALQUILER BANDEJA DE RESTOS DE PODA (Tiempo máximo 1 semana) / retirada el dia 16/02/23 / ALQUILER BANDEJA DE RESTOS DE PODA (Tiempo máximo 1 semana) / RETIRADA EL DIA 24/02/23 / ALQUILER BANDEJA DE RESTOS DE PODA (Tiempo máximo 1 semana) / EL ALTITO RETIRADA EL DI 28/02/23 - NUMERO DE FAC.: 230369">
            <text:p>ALQUILER BANDEJA DE RESTOS DE PODA (Tiempo máximo 1 semana) / RETIRADA EL DIA 01/02/23 / HORAS DE CAMION IZUZU / RECOGIDA DE CONTENEDORES DE CRISTAL / CAPA IMPERMEABLE AZUL NYLON T-L / JUBA-TRAJE AGUA AZUL T.XL / LLEVADO POR ERNESTO / CAMION DE BASURA / ALQUILER BANDEJA DE RESTOS DE PODA (Tiempo máximo 1 semana) / retirada el dia 08/02/23 / ABRAZADERA SIN FIN W-2 8/12 / ABRAZADERA SIN FIN L 8/16 / TE MANGUERA GAS 10MM / CAMION RECOJIDA RESIDUOS  IVECO  MATRICULA 6921GKW / LLEVADO POR ALEXIS / SERVICIO DE GRUA EFFER 100 HORA / RETIRADA DE JAULA PARA CARTON (EL ALTITO) / ALQUILER BANDEJA DE RESTOS DE PODA (Tiempo máximo 1 semana) / retirada el dia 16/02/23 / ALQUILER BANDEJA DE RESTOS DE PODA (Tiempo máximo 1 semana) / RETIRADA EL DIA 24/02/23 / ALQUILER BANDEJA DE RESTOS DE PODA (Tiempo máximo 1 semana) / EL ALTITO RETIRADA EL DI 28/02/23 - NUMERO DE FAC.: 230369</text:p>
          </table:table-cell>
        </table:table-row>
        <table:table-row>
          <table:table-cell office:value-type="string" office:string-value="2/2023 000000330">
            <text:p>2/2023 000000330</text:p>
          </table:table-cell>
          <table:table-cell office:value-type="string" office:string-value="ADO">
            <text:p>ADO</text:p>
          </table:table-cell>
          <table:table-cell office:value-type="string" office:string-value="07/03/2023">
            <text:p>07/03/2023</text:p>
          </table:table-cell>
          <table:table-cell office:value-type="string" office:string-value="1078.61">
            <text:p>1078.61</text:p>
          </table:table-cell>
          <table:table-cell office:value-type="string" office:string-value="B38773180">
            <text:p>B38773180</text:p>
          </table:table-cell>
          <table:table-cell office:value-type="string" office:string-value="FERROGOMERA S.L.">
            <text:p>FERROGOMERA S.L.</text:p>
          </table:table-cell>
          <table:table-cell office:value-type="string" office:string-value="ALQUILER BANDEJA DE RESTOS DE PODA (Tiempo máximo 1 semana) / RETIRADA EL DIA 01/02/23 / HORAS DE CAMION IZUZU / RECOGIDA DE CONTENEDORES DE CRISTAL / CAPA IMPERMEABLE AZUL NYLON T-L / JUBA-TRAJE AGUA AZUL T.XL / LLEVADO POR ERNESTO / CAMION DE BASURA / ALQUILER BANDEJA DE RESTOS DE PODA (Tiempo máximo 1 semana) / retirada el dia 08/02/23 / ABRAZADERA SIN FIN W-2 8/12 / ABRAZADERA SIN FIN L 8/16 / TE MANGUERA GAS 10MM / CAMION RECOJIDA RESIDUOS  IVECO  MATRICULA 6921GKW / LLEVADO POR ALEXIS / SERVICIO DE GRUA EFFER 100 HORA / RETIRADA DE JAULA PARA CARTON (EL ALTITO) / ALQUILER BANDEJA DE RESTOS DE PODA (Tiempo máximo 1 semana) / retirada el dia 16/02/23 / ALQUILER BANDEJA DE RESTOS DE PODA (Tiempo máximo 1 semana) / RETIRADA EL DIA 24/02/23 / ALQUILER BANDEJA DE RESTOS DE PODA (Tiempo máximo 1 semana) / EL ALTITO RETIRADA EL DI 28/02/23 - NUMERO DE FAC.: 230369">
            <text:p>ALQUILER BANDEJA DE RESTOS DE PODA (Tiempo máximo 1 semana) / RETIRADA EL DIA 01/02/23 / HORAS DE CAMION IZUZU / RECOGIDA DE CONTENEDORES DE CRISTAL / CAPA IMPERMEABLE AZUL NYLON T-L / JUBA-TRAJE AGUA AZUL T.XL / LLEVADO POR ERNESTO / CAMION DE BASURA / ALQUILER BANDEJA DE RESTOS DE PODA (Tiempo máximo 1 semana) / retirada el dia 08/02/23 / ABRAZADERA SIN FIN W-2 8/12 / ABRAZADERA SIN FIN L 8/16 / TE MANGUERA GAS 10MM / CAMION RECOJIDA RESIDUOS  IVECO  MATRICULA 6921GKW / LLEVADO POR ALEXIS / SERVICIO DE GRUA EFFER 100 HORA / RETIRADA DE JAULA PARA CARTON (EL ALTITO) / ALQUILER BANDEJA DE RESTOS DE PODA (Tiempo máximo 1 semana) / retirada el dia 16/02/23 / ALQUILER BANDEJA DE RESTOS DE PODA (Tiempo máximo 1 semana) / RETIRADA EL DIA 24/02/23 / ALQUILER BANDEJA DE RESTOS DE PODA (Tiempo máximo 1 semana) / EL ALTITO RETIRADA EL DI 28/02/23 - NUMERO DE FAC.: 230369</text:p>
          </table:table-cell>
        </table:table-row>
        <table:table-row>
          <table:table-cell office:value-type="string" office:string-value="2/2023 000000330">
            <text:p>2/2023 000000330</text:p>
          </table:table-cell>
          <table:table-cell office:value-type="string" office:string-value="P">
            <text:p>P</text:p>
          </table:table-cell>
          <table:table-cell office:value-type="string" office:string-value="07/03/2023">
            <text:p>07/03/2023</text:p>
          </table:table-cell>
          <table:table-cell office:value-type="string" office:string-value="1078.61">
            <text:p>1078.61</text:p>
          </table:table-cell>
          <table:table-cell office:value-type="string" office:string-value="B38773180">
            <text:p>B38773180</text:p>
          </table:table-cell>
          <table:table-cell office:value-type="string" office:string-value="FERROGOMERA S.L.">
            <text:p>FERROGOMERA S.L.</text:p>
          </table:table-cell>
          <table:table-cell office:value-type="string" office:string-value="ALQUILER BANDEJA DE RESTOS DE PODA (Tiempo máximo 1 semana) / RETIRADA EL DIA 01/02/23 / HORAS DE CAMION IZUZU / RECOGIDA DE CONTENEDORES DE CRISTAL / CAPA IMPERMEABLE AZUL NYLON T-L / JUBA-TRAJE AGUA AZUL T.XL / LLEVADO POR ERNESTO / CAMION DE BASURA / ALQUILER BANDEJA DE RESTOS DE PODA (Tiempo máximo 1 semana) / retirada el dia 08/02/23 / ABRAZADERA SIN FIN W-2 8/12 / ABRAZADERA SIN FIN L 8/16 / TE MANGUERA GAS 10MM / CAMION RECOJIDA RESIDUOS  IVECO  MATRICULA 6921GKW / LLEVADO POR ALEXIS / SERVICIO DE GRUA EFFER 100 HORA / RETIRADA DE JAULA PARA CARTON (EL ALTITO) / ALQUILER BANDEJA DE RESTOS DE PODA (Tiempo máximo 1 semana) / retirada el dia 16/02/23 / ALQUILER BANDEJA DE RESTOS DE PODA (Tiempo máximo 1 semana) / RETIRADA EL DIA 24/02/23 / ALQUILER BANDEJA DE RESTOS DE PODA (Tiempo máximo 1 semana) / EL ALTITO RETIRADA EL DI 28/02/23 - NUMERO DE FAC.: 230369">
            <text:p>ALQUILER BANDEJA DE RESTOS DE PODA (Tiempo máximo 1 semana) / RETIRADA EL DIA 01/02/23 / HORAS DE CAMION IZUZU / RECOGIDA DE CONTENEDORES DE CRISTAL / CAPA IMPERMEABLE AZUL NYLON T-L / JUBA-TRAJE AGUA AZUL T.XL / LLEVADO POR ERNESTO / CAMION DE BASURA / ALQUILER BANDEJA DE RESTOS DE PODA (Tiempo máximo 1 semana) / retirada el dia 08/02/23 / ABRAZADERA SIN FIN W-2 8/12 / ABRAZADERA SIN FIN L 8/16 / TE MANGUERA GAS 10MM / CAMION RECOJIDA RESIDUOS  IVECO  MATRICULA 6921GKW / LLEVADO POR ALEXIS / SERVICIO DE GRUA EFFER 100 HORA / RETIRADA DE JAULA PARA CARTON (EL ALTITO) / ALQUILER BANDEJA DE RESTOS DE PODA (Tiempo máximo 1 semana) / retirada el dia 16/02/23 / ALQUILER BANDEJA DE RESTOS DE PODA (Tiempo máximo 1 semana) / RETIRADA EL DIA 24/02/23 / ALQUILER BANDEJA DE RESTOS DE PODA (Tiempo máximo 1 semana) / EL ALTITO RETIRADA EL DI 28/02/23 - NUMERO DE FAC.: 230369</text:p>
          </table:table-cell>
        </table:table-row>
        <table:table-row>
          <table:table-cell office:value-type="string" office:string-value="2/2023 000000330">
            <text:p>2/2023 000000330</text:p>
          </table:table-cell>
          <table:table-cell office:value-type="string" office:string-value="R">
            <text:p>R</text:p>
          </table:table-cell>
          <table:table-cell office:value-type="string" office:string-value="08/03/2023">
            <text:p>08/03/2023</text:p>
          </table:table-cell>
          <table:table-cell office:value-type="string" office:string-value="1078.61">
            <text:p>1078.61</text:p>
          </table:table-cell>
          <table:table-cell office:value-type="string" office:string-value="B38773180">
            <text:p>B38773180</text:p>
          </table:table-cell>
          <table:table-cell office:value-type="string" office:string-value="FERROGOMERA S.L.">
            <text:p>FERROGOMERA S.L.</text:p>
          </table:table-cell>
          <table:table-cell office:value-type="string" office:string-value="ALQUILER BANDEJA DE RESTOS DE PODA (Tiempo máximo 1 semana) / RETIRADA EL DIA 01/02/23 / HORAS DE CAMION IZUZU / RECOGIDA DE CONTENEDORES DE CRISTAL / CAPA IMPERMEABLE AZUL NYLON T-L / JUBA-TRAJE AGUA AZUL T.XL / LLEVADO POR ERNESTO / CAMION DE BASURA / ALQUILER BANDEJA DE RESTOS DE PODA (Tiempo máximo 1 semana) / retirada el dia 08/02/23 / ABRAZADERA SIN FIN W-2 8/12 / ABRAZADERA SIN FIN L 8/16 / TE MANGUERA GAS 10MM / CAMION RECOJIDA RESIDUOS  IVECO  MATRICULA 6921GKW / LLEVADO POR ALEXIS / SERVICIO DE GRUA EFFER 100 HORA / RETIRADA DE JAULA PARA CARTON (EL ALTITO) / ALQUILER BANDEJA DE RESTOS DE PODA (Tiempo máximo 1 semana) / retirada el dia 16/02/23 / ALQUILER BANDEJA DE RESTOS DE PODA (Tiempo máximo 1 semana) / RETIRADA EL DIA 24/02/23 / ALQUILER BANDEJA DE RESTOS DE PODA (Tiempo máximo 1 semana) / EL ALTITO RETIRADA EL DI 28/02/23 - NUMERO DE FAC.: 230369">
            <text:p>ALQUILER BANDEJA DE RESTOS DE PODA (Tiempo máximo 1 semana) / RETIRADA EL DIA 01/02/23 / HORAS DE CAMION IZUZU / RECOGIDA DE CONTENEDORES DE CRISTAL / CAPA IMPERMEABLE AZUL NYLON T-L / JUBA-TRAJE AGUA AZUL T.XL / LLEVADO POR ERNESTO / CAMION DE BASURA / ALQUILER BANDEJA DE RESTOS DE PODA (Tiempo máximo 1 semana) / retirada el dia 08/02/23 / ABRAZADERA SIN FIN W-2 8/12 / ABRAZADERA SIN FIN L 8/16 / TE MANGUERA GAS 10MM / CAMION RECOJIDA RESIDUOS  IVECO  MATRICULA 6921GKW / LLEVADO POR ALEXIS / SERVICIO DE GRUA EFFER 100 HORA / RETIRADA DE JAULA PARA CARTON (EL ALTITO) / ALQUILER BANDEJA DE RESTOS DE PODA (Tiempo máximo 1 semana) / retirada el dia 16/02/23 / ALQUILER BANDEJA DE RESTOS DE PODA (Tiempo máximo 1 semana) / RETIRADA EL DIA 24/02/23 / ALQUILER BANDEJA DE RESTOS DE PODA (Tiempo máximo 1 semana) / EL ALTITO RETIRADA EL DI 28/02/23 - NUMERO DE FAC.: 230369</text:p>
          </table:table-cell>
        </table:table-row>
        <table:table-row>
          <table:table-cell office:value-type="string" office:string-value="2/2023 000000704">
            <text:p>2/2023 000000704</text:p>
          </table:table-cell>
          <table:table-cell office:value-type="string" office:string-value="RC">
            <text:p>RC</text:p>
          </table:table-cell>
          <table:table-cell office:value-type="string" office:string-value="30/03/2023">
            <text:p>30/03/2023</text:p>
          </table:table-cell>
          <table:table-cell office:value-type="string" office:string-value="5236.8">
            <text:p>5236.8</text:p>
          </table:table-cell>
          <table:table-cell office:value-type="string" office:string-value="B39866199">
            <text:p>B39866199</text:p>
          </table:table-cell>
          <table:table-cell office:value-type="string" office:string-value="ASCAN SERVICIOS URBANOS, S.L">
            <text:p>ASCAN SERVICIOS URBANOS, S.L</text:p>
          </table:table-cell>
          <table:table-cell office:value-type="string" office:string-value="Horas trabajadas en el mesJornadas de recogida RSU (camión + conductor) / Horas trabajadas en el mesJornadas de recogida RSU (camión + conductor) domingo 5 marzo / Horas trabajadas en el mesJornadas de recogida RSU (solo conductor) 3416FZG / Flete marítimos (viaje ida y vuelta)Naviera Armas - NUMERO DE FAC.: 81IG/MAR/23103004">
            <text:p>Horas trabajadas en el mesJornadas de recogida RSU (camión + conductor) / Horas trabajadas en el mesJornadas de recogida RSU (camión + conductor) domingo 5 marzo / Horas trabajadas en el mesJornadas de recogida RSU (solo conductor) 3416FZG / Flete marítimos (viaje ida y vuelta)Naviera Armas - NUMERO DE FAC.: 81IG/MAR/23103004</text:p>
          </table:table-cell>
        </table:table-row>
        <table:table-row>
          <table:table-cell office:value-type="string" office:string-value="2/2023 000000704">
            <text:p>2/2023 000000704</text:p>
          </table:table-cell>
          <table:table-cell office:value-type="string" office:string-value="ADO">
            <text:p>ADO</text:p>
          </table:table-cell>
          <table:table-cell office:value-type="string" office:string-value="09/05/2023">
            <text:p>09/05/2023</text:p>
          </table:table-cell>
          <table:table-cell office:value-type="string" office:string-value="5236.8">
            <text:p>5236.8</text:p>
          </table:table-cell>
          <table:table-cell office:value-type="string" office:string-value="B39866199">
            <text:p>B39866199</text:p>
          </table:table-cell>
          <table:table-cell office:value-type="string" office:string-value="ASCAN SERVICIOS URBANOS, S.L">
            <text:p>ASCAN SERVICIOS URBANOS, S.L</text:p>
          </table:table-cell>
          <table:table-cell office:value-type="string" office:string-value="Horas trabajadas en el mesJornadas de recogida RSU (camión + conductor) / Horas trabajadas en el mesJornadas de recogida RSU (camión + conductor) domingo 5 marzo / Horas trabajadas en el mesJornadas de recogida RSU (solo conductor) 3416FZG / Flete marítimos (viaje ida y vuelta)Naviera Armas - NUMERO DE FAC.: 81IG/MAR/23103004">
            <text:p>Horas trabajadas en el mesJornadas de recogida RSU (camión + conductor) / Horas trabajadas en el mesJornadas de recogida RSU (camión + conductor) domingo 5 marzo / Horas trabajadas en el mesJornadas de recogida RSU (solo conductor) 3416FZG / Flete marítimos (viaje ida y vuelta)Naviera Armas - NUMERO DE FAC.: 81IG/MAR/23103004</text:p>
          </table:table-cell>
        </table:table-row>
        <table:table-row>
          <table:table-cell office:value-type="string" office:string-value="2/2023 000000704">
            <text:p>2/2023 000000704</text:p>
          </table:table-cell>
          <table:table-cell office:value-type="string" office:string-value="P">
            <text:p>P</text:p>
          </table:table-cell>
          <table:table-cell office:value-type="string" office:string-value="09/05/2023">
            <text:p>09/05/2023</text:p>
          </table:table-cell>
          <table:table-cell office:value-type="string" office:string-value="5236.8">
            <text:p>5236.8</text:p>
          </table:table-cell>
          <table:table-cell office:value-type="string" office:string-value="B39866199">
            <text:p>B39866199</text:p>
          </table:table-cell>
          <table:table-cell office:value-type="string" office:string-value="ASCAN SERVICIOS URBANOS, S.L">
            <text:p>ASCAN SERVICIOS URBANOS, S.L</text:p>
          </table:table-cell>
          <table:table-cell office:value-type="string" office:string-value="Horas trabajadas en el mesJornadas de recogida RSU (camión + conductor) / Horas trabajadas en el mesJornadas de recogida RSU (camión + conductor) domingo 5 marzo / Horas trabajadas en el mesJornadas de recogida RSU (solo conductor) 3416FZG / Flete marítimos (viaje ida y vuelta)Naviera Armas - NUMERO DE FAC.: 81IG/MAR/23103004">
            <text:p>Horas trabajadas en el mesJornadas de recogida RSU (camión + conductor) / Horas trabajadas en el mesJornadas de recogida RSU (camión + conductor) domingo 5 marzo / Horas trabajadas en el mesJornadas de recogida RSU (solo conductor) 3416FZG / Flete marítimos (viaje ida y vuelta)Naviera Armas - NUMERO DE FAC.: 81IG/MAR/23103004</text:p>
          </table:table-cell>
        </table:table-row>
        <table:table-row>
          <table:table-cell office:value-type="string" office:string-value="2/2023 000000704">
            <text:p>2/2023 000000704</text:p>
          </table:table-cell>
          <table:table-cell office:value-type="string" office:string-value="R">
            <text:p>R</text:p>
          </table:table-cell>
          <table:table-cell office:value-type="string" office:string-value="10/05/2023">
            <text:p>10/05/2023</text:p>
          </table:table-cell>
          <table:table-cell office:value-type="string" office:string-value="5236.8">
            <text:p>5236.8</text:p>
          </table:table-cell>
          <table:table-cell office:value-type="string" office:string-value="B39866199">
            <text:p>B39866199</text:p>
          </table:table-cell>
          <table:table-cell office:value-type="string" office:string-value="ASCAN SERVICIOS URBANOS, S.L">
            <text:p>ASCAN SERVICIOS URBANOS, S.L</text:p>
          </table:table-cell>
          <table:table-cell office:value-type="string" office:string-value="Horas trabajadas en el mesJornadas de recogida RSU (camión + conductor) / Horas trabajadas en el mesJornadas de recogida RSU (camión + conductor) domingo 5 marzo / Horas trabajadas en el mesJornadas de recogida RSU (solo conductor) 3416FZG / Flete marítimos (viaje ida y vuelta)Naviera Armas - NUMERO DE FAC.: 81IG/MAR/23103004">
            <text:p>Horas trabajadas en el mesJornadas de recogida RSU (camión + conductor) / Horas trabajadas en el mesJornadas de recogida RSU (camión + conductor) domingo 5 marzo / Horas trabajadas en el mesJornadas de recogida RSU (solo conductor) 3416FZG / Flete marítimos (viaje ida y vuelta)Naviera Armas - NUMERO DE FAC.: 81IG/MAR/23103004</text:p>
          </table:table-cell>
        </table:table-row>
        <table:table-row>
          <table:table-cell office:value-type="string" office:string-value="2/2023 000000797">
            <text:p>2/2023 000000797</text:p>
          </table:table-cell>
          <table:table-cell office:value-type="string" office:string-value="RC">
            <text:p>RC</text:p>
          </table:table-cell>
          <table:table-cell office:value-type="string" office:string-value="12/04/2023">
            <text:p>12/04/2023</text:p>
          </table:table-cell>
          <table:table-cell office:value-type="string" office:string-value="535">
            <text:p>535</text:p>
          </table:table-cell>
          <table:table-cell office:value-type="string" office:string-value="B38773180">
            <text:p>B38773180</text:p>
          </table:table-cell>
          <table:table-cell office:value-type="string" office:string-value="FERROGOMERA S.L.">
            <text:p>FERROGOMERA S.L.</text:p>
          </table:table-cell>
          <table:table-cell office:value-type="string" office:string-value="HORAS DE CAMION IZUZU RECOGIDA DE CRISTAL Y JAULA PARA CARTONES / ALQUILER BANDEJA DE RESTOS DE PODA (Tiempo máximo 1 semana) / RETIRADA EL DIA 15/03/23 / HORAS DE CAMION IZUZU (RECOGIDA DE CONTENEDORES DE CRISTAL) / ALQUILER BANDEJA DE RESTOS DE PODA (Tiempo máximo 1 semana) / RETIRADA EL DIA 28/03/23 - NUMERO DE FAC.: 230522">
            <text:p>HORAS DE CAMION IZUZU RECOGIDA DE CRISTAL Y JAULA PARA CARTONES / ALQUILER BANDEJA DE RESTOS DE PODA (Tiempo máximo 1 semana) / RETIRADA EL DIA 15/03/23 / HORAS DE CAMION IZUZU (RECOGIDA DE CONTENEDORES DE CRISTAL) / ALQUILER BANDEJA DE RESTOS DE PODA (Tiempo máximo 1 semana) / RETIRADA EL DIA 28/03/23 - NUMERO DE FAC.: 230522</text:p>
          </table:table-cell>
        </table:table-row>
        <table:table-row>
          <table:table-cell office:value-type="string" office:string-value="2/2023 000000797">
            <text:p>2/2023 000000797</text:p>
          </table:table-cell>
          <table:table-cell office:value-type="string" office:string-value="ADO">
            <text:p>ADO</text:p>
          </table:table-cell>
          <table:table-cell office:value-type="string" office:string-value="09/05/2023">
            <text:p>09/05/2023</text:p>
          </table:table-cell>
          <table:table-cell office:value-type="string" office:string-value="535">
            <text:p>535</text:p>
          </table:table-cell>
          <table:table-cell office:value-type="string" office:string-value="B38773180">
            <text:p>B38773180</text:p>
          </table:table-cell>
          <table:table-cell office:value-type="string" office:string-value="FERROGOMERA S.L.">
            <text:p>FERROGOMERA S.L.</text:p>
          </table:table-cell>
          <table:table-cell office:value-type="string" office:string-value="HORAS DE CAMION IZUZU RECOGIDA DE CRISTAL Y JAULA PARA CARTONES / ALQUILER BANDEJA DE RESTOS DE PODA (Tiempo máximo 1 semana) / RETIRADA EL DIA 15/03/23 / HORAS DE CAMION IZUZU (RECOGIDA DE CONTENEDORES DE CRISTAL) / ALQUILER BANDEJA DE RESTOS DE PODA (Tiempo máximo 1 semana) / RETIRADA EL DIA 28/03/23 - NUMERO DE FAC.: 230522">
            <text:p>HORAS DE CAMION IZUZU RECOGIDA DE CRISTAL Y JAULA PARA CARTONES / ALQUILER BANDEJA DE RESTOS DE PODA (Tiempo máximo 1 semana) / RETIRADA EL DIA 15/03/23 / HORAS DE CAMION IZUZU (RECOGIDA DE CONTENEDORES DE CRISTAL) / ALQUILER BANDEJA DE RESTOS DE PODA (Tiempo máximo 1 semana) / RETIRADA EL DIA 28/03/23 - NUMERO DE FAC.: 230522</text:p>
          </table:table-cell>
        </table:table-row>
        <table:table-row>
          <table:table-cell office:value-type="string" office:string-value="2/2023 000000797">
            <text:p>2/2023 000000797</text:p>
          </table:table-cell>
          <table:table-cell office:value-type="string" office:string-value="P">
            <text:p>P</text:p>
          </table:table-cell>
          <table:table-cell office:value-type="string" office:string-value="09/05/2023">
            <text:p>09/05/2023</text:p>
          </table:table-cell>
          <table:table-cell office:value-type="string" office:string-value="535">
            <text:p>535</text:p>
          </table:table-cell>
          <table:table-cell office:value-type="string" office:string-value="B38773180">
            <text:p>B38773180</text:p>
          </table:table-cell>
          <table:table-cell office:value-type="string" office:string-value="FERROGOMERA S.L.">
            <text:p>FERROGOMERA S.L.</text:p>
          </table:table-cell>
          <table:table-cell office:value-type="string" office:string-value="HORAS DE CAMION IZUZU RECOGIDA DE CRISTAL Y JAULA PARA CARTONES / ALQUILER BANDEJA DE RESTOS DE PODA (Tiempo máximo 1 semana) / RETIRADA EL DIA 15/03/23 / HORAS DE CAMION IZUZU (RECOGIDA DE CONTENEDORES DE CRISTAL) / ALQUILER BANDEJA DE RESTOS DE PODA (Tiempo máximo 1 semana) / RETIRADA EL DIA 28/03/23 - NUMERO DE FAC.: 230522">
            <text:p>HORAS DE CAMION IZUZU RECOGIDA DE CRISTAL Y JAULA PARA CARTONES / ALQUILER BANDEJA DE RESTOS DE PODA (Tiempo máximo 1 semana) / RETIRADA EL DIA 15/03/23 / HORAS DE CAMION IZUZU (RECOGIDA DE CONTENEDORES DE CRISTAL) / ALQUILER BANDEJA DE RESTOS DE PODA (Tiempo máximo 1 semana) / RETIRADA EL DIA 28/03/23 - NUMERO DE FAC.: 230522</text:p>
          </table:table-cell>
        </table:table-row>
        <table:table-row>
          <table:table-cell office:value-type="string" office:string-value="2/2023 000000797">
            <text:p>2/2023 000000797</text:p>
          </table:table-cell>
          <table:table-cell office:value-type="string" office:string-value="R">
            <text:p>R</text:p>
          </table:table-cell>
          <table:table-cell office:value-type="string" office:string-value="10/05/2023">
            <text:p>10/05/2023</text:p>
          </table:table-cell>
          <table:table-cell office:value-type="string" office:string-value="535">
            <text:p>535</text:p>
          </table:table-cell>
          <table:table-cell office:value-type="string" office:string-value="B38773180">
            <text:p>B38773180</text:p>
          </table:table-cell>
          <table:table-cell office:value-type="string" office:string-value="FERROGOMERA S.L.">
            <text:p>FERROGOMERA S.L.</text:p>
          </table:table-cell>
          <table:table-cell office:value-type="string" office:string-value="HORAS DE CAMION IZUZU RECOGIDA DE CRISTAL Y JAULA PARA CARTONES / ALQUILER BANDEJA DE RESTOS DE PODA (Tiempo máximo 1 semana) / RETIRADA EL DIA 15/03/23 / HORAS DE CAMION IZUZU (RECOGIDA DE CONTENEDORES DE CRISTAL) / ALQUILER BANDEJA DE RESTOS DE PODA (Tiempo máximo 1 semana) / RETIRADA EL DIA 28/03/23 - NUMERO DE FAC.: 230522">
            <text:p>HORAS DE CAMION IZUZU RECOGIDA DE CRISTAL Y JAULA PARA CARTONES / ALQUILER BANDEJA DE RESTOS DE PODA (Tiempo máximo 1 semana) / RETIRADA EL DIA 15/03/23 / HORAS DE CAMION IZUZU (RECOGIDA DE CONTENEDORES DE CRISTAL) / ALQUILER BANDEJA DE RESTOS DE PODA (Tiempo máximo 1 semana) / RETIRADA EL DIA 28/03/23 - NUMERO DE FAC.: 230522</text:p>
          </table:table-cell>
        </table:table-row>
        <table:table-row>
          <table:table-cell office:value-type="string" office:string-value="2/2023 000001466">
            <text:p>2/2023 000001466</text:p>
          </table:table-cell>
          <table:table-cell office:value-type="string" office:string-value="RC">
            <text:p>RC</text:p>
          </table:table-cell>
          <table:table-cell office:value-type="string" office:string-value="15/05/2023">
            <text:p>15/05/2023</text:p>
          </table:table-cell>
          <table:table-cell office:value-type="string" office:string-value="5020.44">
            <text:p>5020.44</text:p>
          </table:table-cell>
          <table:table-cell office:value-type="string" office:string-value="B38717518">
            <text:p>B38717518</text:p>
          </table:table-cell>
          <table:table-cell office:value-type="string" office:string-value="TREC TRATAMIENTO DE RESIDUOS ELECTRONICOS CANARIOS">
            <text:p>TREC TRATAMIENTO DE RESIDUOS ELECTRONICOS CANARIOS</text:p>
          </table:table-cell>
          <table:table-cell office:value-type="string" office:string-value="Por el suministro en régimen de alquiler sin conductor, de vehículo recolector de residuos urbanos, carga trasera, marca Mercedes Benz y recolector Haller de capacidad de caja 21 m³. - NUMERO DE FAC.: Emit-/447">
            <text:p>Por el suministro en régimen de alquiler sin conductor, de vehículo recolector de residuos urbanos, carga trasera, marca Mercedes Benz y recolector Haller de capacidad de caja 21 m³. - NUMERO DE FAC.: Emit-/447</text:p>
          </table:table-cell>
        </table:table-row>
        <table:table-row>
          <table:table-cell office:value-type="string" office:string-value="2/2023 000001466">
            <text:p>2/2023 000001466</text:p>
          </table:table-cell>
          <table:table-cell office:value-type="string" office:string-value="ADO">
            <text:p>ADO</text:p>
          </table:table-cell>
          <table:table-cell office:value-type="string" office:string-value="14/06/2023">
            <text:p>14/06/2023</text:p>
          </table:table-cell>
          <table:table-cell office:value-type="string" office:string-value="5020.44">
            <text:p>5020.44</text:p>
          </table:table-cell>
          <table:table-cell office:value-type="string" office:string-value="B38717518">
            <text:p>B38717518</text:p>
          </table:table-cell>
          <table:table-cell office:value-type="string" office:string-value="TREC TRATAMIENTO DE RESIDUOS ELECTRONICOS CANARIOS">
            <text:p>TREC TRATAMIENTO DE RESIDUOS ELECTRONICOS CANARIOS</text:p>
          </table:table-cell>
          <table:table-cell office:value-type="string" office:string-value="Por el suministro en régimen de alquiler sin conductor, de vehículo recolector de residuos urbanos, carga trasera, marca Mercedes Benz y recolector Haller de capacidad de caja 21 m³. - NUMERO DE FAC.: Emit-/447">
            <text:p>Por el suministro en régimen de alquiler sin conductor, de vehículo recolector de residuos urbanos, carga trasera, marca Mercedes Benz y recolector Haller de capacidad de caja 21 m³. - NUMERO DE FAC.: Emit-/447</text:p>
          </table:table-cell>
        </table:table-row>
        <table:table-row>
          <table:table-cell office:value-type="string" office:string-value="2/2023 000001466">
            <text:p>2/2023 000001466</text:p>
          </table:table-cell>
          <table:table-cell office:value-type="string" office:string-value="P">
            <text:p>P</text:p>
          </table:table-cell>
          <table:table-cell office:value-type="string" office:string-value="14/06/2023">
            <text:p>14/06/2023</text:p>
          </table:table-cell>
          <table:table-cell office:value-type="string" office:string-value="5020.44">
            <text:p>5020.44</text:p>
          </table:table-cell>
          <table:table-cell office:value-type="string" office:string-value="B38717518">
            <text:p>B38717518</text:p>
          </table:table-cell>
          <table:table-cell office:value-type="string" office:string-value="TREC TRATAMIENTO DE RESIDUOS ELECTRONICOS CANARIOS">
            <text:p>TREC TRATAMIENTO DE RESIDUOS ELECTRONICOS CANARIOS</text:p>
          </table:table-cell>
          <table:table-cell office:value-type="string" office:string-value="Por el suministro en régimen de alquiler sin conductor, de vehículo recolector de residuos urbanos, carga trasera, marca Mercedes Benz y recolector Haller de capacidad de caja 21 m³. - NUMERO DE FAC.: Emit-/447">
            <text:p>Por el suministro en régimen de alquiler sin conductor, de vehículo recolector de residuos urbanos, carga trasera, marca Mercedes Benz y recolector Haller de capacidad de caja 21 m³. - NUMERO DE FAC.: Emit-/447</text:p>
          </table:table-cell>
        </table:table-row>
        <table:table-row>
          <table:table-cell office:value-type="string" office:string-value="2/2023 000001466">
            <text:p>2/2023 000001466</text:p>
          </table:table-cell>
          <table:table-cell office:value-type="string" office:string-value="R">
            <text:p>R</text:p>
          </table:table-cell>
          <table:table-cell office:value-type="string" office:string-value="15/06/2023">
            <text:p>15/06/2023</text:p>
          </table:table-cell>
          <table:table-cell office:value-type="string" office:string-value="5020.44">
            <text:p>5020.44</text:p>
          </table:table-cell>
          <table:table-cell office:value-type="string" office:string-value="B38717518">
            <text:p>B38717518</text:p>
          </table:table-cell>
          <table:table-cell office:value-type="string" office:string-value="TREC TRATAMIENTO DE RESIDUOS ELECTRONICOS CANARIOS">
            <text:p>TREC TRATAMIENTO DE RESIDUOS ELECTRONICOS CANARIOS</text:p>
          </table:table-cell>
          <table:table-cell office:value-type="string" office:string-value="Por el suministro en régimen de alquiler sin conductor, de vehículo recolector de residuos urbanos, carga trasera, marca Mercedes Benz y recolector Haller de capacidad de caja 21 m³. - NUMERO DE FAC.: Emit-/447">
            <text:p>Por el suministro en régimen de alquiler sin conductor, de vehículo recolector de residuos urbanos, carga trasera, marca Mercedes Benz y recolector Haller de capacidad de caja 21 m³. - NUMERO DE FAC.: Emit-/447</text:p>
          </table:table-cell>
        </table:table-row>
        <table:table-row>
          <table:table-cell office:value-type="string" office:string-value="2/2023 000001467">
            <text:p>2/2023 000001467</text:p>
          </table:table-cell>
          <table:table-cell office:value-type="string" office:string-value="RC">
            <text:p>RC</text:p>
          </table:table-cell>
          <table:table-cell office:value-type="string" office:string-value="15/05/2023">
            <text:p>15/05/2023</text:p>
          </table:table-cell>
          <table:table-cell office:value-type="string" office:string-value="512.53">
            <text:p>512.53</text:p>
          </table:table-cell>
          <table:table-cell office:value-type="string" office:string-value="B38717518">
            <text:p>B38717518</text:p>
          </table:table-cell>
          <table:table-cell office:value-type="string" office:string-value="TREC TRATAMIENTO DE RESIDUOS ELECTRONICOS CANARIOS">
            <text:p>TREC TRATAMIENTO DE RESIDUOS ELECTRONICOS CANARIOS</text:p>
          </table:table-cell>
          <table:table-cell office:value-type="string" office:string-value="Por el suministro en régimen de alquiler sin conductor, de vehículo recolector de residuos urbanos, carga trasera, marca Renault y recolector Mazzocia de capacidad de caja 16 m³. - NUMERO DE FAC.: Emit-/448">
            <text:p>Por el suministro en régimen de alquiler sin conductor, de vehículo recolector de residuos urbanos, carga trasera, marca Renault y recolector Mazzocia de capacidad de caja 16 m³. - NUMERO DE FAC.: Emit-/448</text:p>
          </table:table-cell>
        </table:table-row>
        <table:table-row>
          <table:table-cell office:value-type="string" office:string-value="2/2023 000001467">
            <text:p>2/2023 000001467</text:p>
          </table:table-cell>
          <table:table-cell office:value-type="string" office:string-value="ADO">
            <text:p>ADO</text:p>
          </table:table-cell>
          <table:table-cell office:value-type="string" office:string-value="14/06/2023">
            <text:p>14/06/2023</text:p>
          </table:table-cell>
          <table:table-cell office:value-type="string" office:string-value="512.53">
            <text:p>512.53</text:p>
          </table:table-cell>
          <table:table-cell office:value-type="string" office:string-value="B38717518">
            <text:p>B38717518</text:p>
          </table:table-cell>
          <table:table-cell office:value-type="string" office:string-value="TREC TRATAMIENTO DE RESIDUOS ELECTRONICOS CANARIOS">
            <text:p>TREC TRATAMIENTO DE RESIDUOS ELECTRONICOS CANARIOS</text:p>
          </table:table-cell>
          <table:table-cell office:value-type="string" office:string-value="Por el suministro en régimen de alquiler sin conductor, de vehículo recolector de residuos urbanos, carga trasera, marca Renault y recolector Mazzocia de capacidad de caja 16 m³. - NUMERO DE FAC.: Emit-/448">
            <text:p>Por el suministro en régimen de alquiler sin conductor, de vehículo recolector de residuos urbanos, carga trasera, marca Renault y recolector Mazzocia de capacidad de caja 16 m³. - NUMERO DE FAC.: Emit-/448</text:p>
          </table:table-cell>
        </table:table-row>
        <table:table-row>
          <table:table-cell office:value-type="string" office:string-value="2/2023 000001467">
            <text:p>2/2023 000001467</text:p>
          </table:table-cell>
          <table:table-cell office:value-type="string" office:string-value="P">
            <text:p>P</text:p>
          </table:table-cell>
          <table:table-cell office:value-type="string" office:string-value="14/06/2023">
            <text:p>14/06/2023</text:p>
          </table:table-cell>
          <table:table-cell office:value-type="string" office:string-value="512.53">
            <text:p>512.53</text:p>
          </table:table-cell>
          <table:table-cell office:value-type="string" office:string-value="B38717518">
            <text:p>B38717518</text:p>
          </table:table-cell>
          <table:table-cell office:value-type="string" office:string-value="TREC TRATAMIENTO DE RESIDUOS ELECTRONICOS CANARIOS">
            <text:p>TREC TRATAMIENTO DE RESIDUOS ELECTRONICOS CANARIOS</text:p>
          </table:table-cell>
          <table:table-cell office:value-type="string" office:string-value="Por el suministro en régimen de alquiler sin conductor, de vehículo recolector de residuos urbanos, carga trasera, marca Renault y recolector Mazzocia de capacidad de caja 16 m³. - NUMERO DE FAC.: Emit-/448">
            <text:p>Por el suministro en régimen de alquiler sin conductor, de vehículo recolector de residuos urbanos, carga trasera, marca Renault y recolector Mazzocia de capacidad de caja 16 m³. - NUMERO DE FAC.: Emit-/448</text:p>
          </table:table-cell>
        </table:table-row>
        <table:table-row>
          <table:table-cell office:value-type="string" office:string-value="2/2023 000001467">
            <text:p>2/2023 000001467</text:p>
          </table:table-cell>
          <table:table-cell office:value-type="string" office:string-value="R">
            <text:p>R</text:p>
          </table:table-cell>
          <table:table-cell office:value-type="string" office:string-value="15/06/2023">
            <text:p>15/06/2023</text:p>
          </table:table-cell>
          <table:table-cell office:value-type="string" office:string-value="512.53">
            <text:p>512.53</text:p>
          </table:table-cell>
          <table:table-cell office:value-type="string" office:string-value="B38717518">
            <text:p>B38717518</text:p>
          </table:table-cell>
          <table:table-cell office:value-type="string" office:string-value="TREC TRATAMIENTO DE RESIDUOS ELECTRONICOS CANARIOS">
            <text:p>TREC TRATAMIENTO DE RESIDUOS ELECTRONICOS CANARIOS</text:p>
          </table:table-cell>
          <table:table-cell office:value-type="string" office:string-value="Por el suministro en régimen de alquiler sin conductor, de vehículo recolector de residuos urbanos, carga trasera, marca Renault y recolector Mazzocia de capacidad de caja 16 m³. - NUMERO DE FAC.: Emit-/448">
            <text:p>Por el suministro en régimen de alquiler sin conductor, de vehículo recolector de residuos urbanos, carga trasera, marca Renault y recolector Mazzocia de capacidad de caja 16 m³. - NUMERO DE FAC.: Emit-/448</text:p>
          </table:table-cell>
        </table:table-row>
        <table:table-row>
          <table:table-cell office:value-type="string" office:string-value="2/2023 000001471">
            <text:p>2/2023 000001471</text:p>
          </table:table-cell>
          <table:table-cell office:value-type="string" office:string-value="RC">
            <text:p>RC</text:p>
          </table:table-cell>
          <table:table-cell office:value-type="string" office:string-value="15/05/2023">
            <text:p>15/05/2023</text:p>
          </table:table-cell>
          <table:table-cell office:value-type="string" office:string-value="555.96">
            <text:p>555.96</text:p>
          </table:table-cell>
          <table:table-cell office:value-type="string" office:string-value="B38773180">
            <text:p>B38773180</text:p>
          </table:table-cell>
          <table:table-cell office:value-type="string" office:string-value="FERROGOMERA S.L.">
            <text:p>FERROGOMERA S.L.</text:p>
          </table:table-cell>
          <table:table-cell office:value-type="string" office:string-value="ALQUILER BANDEJA DE RESTOS DE PODA (Tiempo máximo 1 semana) / HORAS DE CAMION IZUZU (RECOGIDA DE CONTENEDORES DE CRISTAL) / BOMBA SKP AGUAS NEGRAS INOX SAR-10 1CV / HIDROTUBO PVC 50  ROLLO 50M (ROLLO 25MT) / TUERCA RED. LATON 2X11/2 / AP-CODO ROSCA HEMBRA DE 50-1 1/2 20850 / DEPURADORA / NERIO - NUMERO DE FAC.: 230787">
            <text:p>ALQUILER BANDEJA DE RESTOS DE PODA (Tiempo máximo 1 semana) / HORAS DE CAMION IZUZU (RECOGIDA DE CONTENEDORES DE CRISTAL) / BOMBA SKP AGUAS NEGRAS INOX SAR-10 1CV / HIDROTUBO PVC 50  ROLLO 50M (ROLLO 25MT) / TUERCA RED. LATON 2X11/2 / AP-CODO ROSCA HEMBRA DE 50-1 1/2 20850 / DEPURADORA / NERIO - NUMERO DE FAC.: 230787</text:p>
          </table:table-cell>
        </table:table-row>
        <table:table-row>
          <table:table-cell office:value-type="string" office:string-value="2/2023 000001471">
            <text:p>2/2023 000001471</text:p>
          </table:table-cell>
          <table:table-cell office:value-type="string" office:string-value="ADO">
            <text:p>ADO</text:p>
          </table:table-cell>
          <table:table-cell office:value-type="string" office:string-value="14/06/2023">
            <text:p>14/06/2023</text:p>
          </table:table-cell>
          <table:table-cell office:value-type="string" office:string-value="555.96">
            <text:p>555.96</text:p>
          </table:table-cell>
          <table:table-cell office:value-type="string" office:string-value="B38773180">
            <text:p>B38773180</text:p>
          </table:table-cell>
          <table:table-cell office:value-type="string" office:string-value="FERROGOMERA S.L.">
            <text:p>FERROGOMERA S.L.</text:p>
          </table:table-cell>
          <table:table-cell office:value-type="string" office:string-value="ALQUILER BANDEJA DE RESTOS DE PODA (Tiempo máximo 1 semana) / HORAS DE CAMION IZUZU (RECOGIDA DE CONTENEDORES DE CRISTAL) / BOMBA SKP AGUAS NEGRAS INOX SAR-10 1CV / HIDROTUBO PVC 50  ROLLO 50M (ROLLO 25MT) / TUERCA RED. LATON 2X11/2 / AP-CODO ROSCA HEMBRA DE 50-1 1/2 20850 / DEPURADORA / NERIO - NUMERO DE FAC.: 230787">
            <text:p>ALQUILER BANDEJA DE RESTOS DE PODA (Tiempo máximo 1 semana) / HORAS DE CAMION IZUZU (RECOGIDA DE CONTENEDORES DE CRISTAL) / BOMBA SKP AGUAS NEGRAS INOX SAR-10 1CV / HIDROTUBO PVC 50  ROLLO 50M (ROLLO 25MT) / TUERCA RED. LATON 2X11/2 / AP-CODO ROSCA HEMBRA DE 50-1 1/2 20850 / DEPURADORA / NERIO - NUMERO DE FAC.: 230787</text:p>
          </table:table-cell>
        </table:table-row>
        <table:table-row>
          <table:table-cell office:value-type="string" office:string-value="2/2023 000001471">
            <text:p>2/2023 000001471</text:p>
          </table:table-cell>
          <table:table-cell office:value-type="string" office:string-value="P">
            <text:p>P</text:p>
          </table:table-cell>
          <table:table-cell office:value-type="string" office:string-value="14/06/2023">
            <text:p>14/06/2023</text:p>
          </table:table-cell>
          <table:table-cell office:value-type="string" office:string-value="555.96">
            <text:p>555.96</text:p>
          </table:table-cell>
          <table:table-cell office:value-type="string" office:string-value="B38773180">
            <text:p>B38773180</text:p>
          </table:table-cell>
          <table:table-cell office:value-type="string" office:string-value="FERROGOMERA S.L.">
            <text:p>FERROGOMERA S.L.</text:p>
          </table:table-cell>
          <table:table-cell office:value-type="string" office:string-value="ALQUILER BANDEJA DE RESTOS DE PODA (Tiempo máximo 1 semana) / HORAS DE CAMION IZUZU (RECOGIDA DE CONTENEDORES DE CRISTAL) / BOMBA SKP AGUAS NEGRAS INOX SAR-10 1CV / HIDROTUBO PVC 50  ROLLO 50M (ROLLO 25MT) / TUERCA RED. LATON 2X11/2 / AP-CODO ROSCA HEMBRA DE 50-1 1/2 20850 / DEPURADORA / NERIO - NUMERO DE FAC.: 230787">
            <text:p>ALQUILER BANDEJA DE RESTOS DE PODA (Tiempo máximo 1 semana) / HORAS DE CAMION IZUZU (RECOGIDA DE CONTENEDORES DE CRISTAL) / BOMBA SKP AGUAS NEGRAS INOX SAR-10 1CV / HIDROTUBO PVC 50  ROLLO 50M (ROLLO 25MT) / TUERCA RED. LATON 2X11/2 / AP-CODO ROSCA HEMBRA DE 50-1 1/2 20850 / DEPURADORA / NERIO - NUMERO DE FAC.: 230787</text:p>
          </table:table-cell>
        </table:table-row>
        <table:table-row>
          <table:table-cell office:value-type="string" office:string-value="2/2023 000001471">
            <text:p>2/2023 000001471</text:p>
          </table:table-cell>
          <table:table-cell office:value-type="string" office:string-value="R">
            <text:p>R</text:p>
          </table:table-cell>
          <table:table-cell office:value-type="string" office:string-value="15/06/2023">
            <text:p>15/06/2023</text:p>
          </table:table-cell>
          <table:table-cell office:value-type="string" office:string-value="555.96">
            <text:p>555.96</text:p>
          </table:table-cell>
          <table:table-cell office:value-type="string" office:string-value="B38773180">
            <text:p>B38773180</text:p>
          </table:table-cell>
          <table:table-cell office:value-type="string" office:string-value="FERROGOMERA S.L.">
            <text:p>FERROGOMERA S.L.</text:p>
          </table:table-cell>
          <table:table-cell office:value-type="string" office:string-value="ALQUILER BANDEJA DE RESTOS DE PODA (Tiempo máximo 1 semana) / HORAS DE CAMION IZUZU (RECOGIDA DE CONTENEDORES DE CRISTAL) / BOMBA SKP AGUAS NEGRAS INOX SAR-10 1CV / HIDROTUBO PVC 50  ROLLO 50M (ROLLO 25MT) / TUERCA RED. LATON 2X11/2 / AP-CODO ROSCA HEMBRA DE 50-1 1/2 20850 / DEPURADORA / NERIO - NUMERO DE FAC.: 230787">
            <text:p>ALQUILER BANDEJA DE RESTOS DE PODA (Tiempo máximo 1 semana) / HORAS DE CAMION IZUZU (RECOGIDA DE CONTENEDORES DE CRISTAL) / BOMBA SKP AGUAS NEGRAS INOX SAR-10 1CV / HIDROTUBO PVC 50  ROLLO 50M (ROLLO 25MT) / TUERCA RED. LATON 2X11/2 / AP-CODO ROSCA HEMBRA DE 50-1 1/2 20850 / DEPURADORA / NERIO - NUMERO DE FAC.: 230787</text:p>
          </table:table-cell>
        </table:table-row>
        <table:table-row>
          <table:table-cell office:value-type="string" office:string-value="2/2023 000001569">
            <text:p>2/2023 000001569</text:p>
          </table:table-cell>
          <table:table-cell office:value-type="string" office:string-value="RC">
            <text:p>RC</text:p>
          </table:table-cell>
          <table:table-cell office:value-type="string" office:string-value="02/06/2023">
            <text:p>02/06/2023</text:p>
          </table:table-cell>
          <table:table-cell office:value-type="string" office:string-value="824.71">
            <text:p>824.71</text:p>
          </table:table-cell>
          <table:table-cell office:value-type="string" office:string-value="B38773180">
            <text:p>B38773180</text:p>
          </table:table-cell>
          <table:table-cell office:value-type="string" office:string-value="FERROGOMERA S.L.">
            <text:p>FERROGOMERA S.L.</text:p>
          </table:table-cell>
          <table:table-cell office:value-type="string" office:string-value="ALQUILER BANDEJA DE RESTOS DE PODA (Tiempo máximo 1 semana) / RETIRADA EL DIA 08/05/23 / HORAS DE CAMION IZUZU / RETIRADA DE CONTENEDORES DE BASURA (PISTAS) / HORAS DE CAMION ISUZU / RETIRADA DE CONTENEDORES DE CRISTAL Y TRASLADO DE MAQUINA DE LAVADO DE LA DEPURADORA / ALQUILER BANDEJA DE RESTOS DE PODA (Tiempo máximo 1 semana) / RETIRADA EL DIA 17/05/23 / TOLDO RAFIA 4X5M. 120GR/M2 473011 / CAMION 6921GKW / LLEVADO POR ALEXIS / ALQUILER BANDEJA DE RESTOS DE PODA (Tiempo máximo 1 semana) - NUMERO DE FAC.: 230989">
            <text:p>ALQUILER BANDEJA DE RESTOS DE PODA (Tiempo máximo 1 semana) / RETIRADA EL DIA 08/05/23 / HORAS DE CAMION IZUZU / RETIRADA DE CONTENEDORES DE BASURA (PISTAS) / HORAS DE CAMION ISUZU / RETIRADA DE CONTENEDORES DE CRISTAL Y TRASLADO DE MAQUINA DE LAVADO DE LA DEPURADORA / ALQUILER BANDEJA DE RESTOS DE PODA (Tiempo máximo 1 semana) / RETIRADA EL DIA 17/05/23 / TOLDO RAFIA 4X5M. 120GR/M2 473011 / CAMION 6921GKW / LLEVADO POR ALEXIS / ALQUILER BANDEJA DE RESTOS DE PODA (Tiempo máximo 1 semana) - NUMERO DE FAC.: 230989</text:p>
          </table:table-cell>
        </table:table-row>
        <table:table-row>
          <table:table-cell office:value-type="string" office:string-value="2/2023 000001569">
            <text:p>2/2023 000001569</text:p>
          </table:table-cell>
          <table:table-cell office:value-type="string" office:string-value="ADO">
            <text:p>ADO</text:p>
          </table:table-cell>
          <table:table-cell office:value-type="string" office:string-value="14/06/2023">
            <text:p>14/06/2023</text:p>
          </table:table-cell>
          <table:table-cell office:value-type="string" office:string-value="824.71">
            <text:p>824.71</text:p>
          </table:table-cell>
          <table:table-cell office:value-type="string" office:string-value="B38773180">
            <text:p>B38773180</text:p>
          </table:table-cell>
          <table:table-cell office:value-type="string" office:string-value="FERROGOMERA S.L.">
            <text:p>FERROGOMERA S.L.</text:p>
          </table:table-cell>
          <table:table-cell office:value-type="string" office:string-value="ALQUILER BANDEJA DE RESTOS DE PODA (Tiempo máximo 1 semana) / RETIRADA EL DIA 08/05/23 / HORAS DE CAMION IZUZU / RETIRADA DE CONTENEDORES DE BASURA (PISTAS) / HORAS DE CAMION ISUZU / RETIRADA DE CONTENEDORES DE CRISTAL Y TRASLADO DE MAQUINA DE LAVADO DE LA DEPURADORA / ALQUILER BANDEJA DE RESTOS DE PODA (Tiempo máximo 1 semana) / RETIRADA EL DIA 17/05/23 / TOLDO RAFIA 4X5M. 120GR/M2 473011 / CAMION 6921GKW / LLEVADO POR ALEXIS / ALQUILER BANDEJA DE RESTOS DE PODA (Tiempo máximo 1 semana) - NUMERO DE FAC.: 230989">
            <text:p>ALQUILER BANDEJA DE RESTOS DE PODA (Tiempo máximo 1 semana) / RETIRADA EL DIA 08/05/23 / HORAS DE CAMION IZUZU / RETIRADA DE CONTENEDORES DE BASURA (PISTAS) / HORAS DE CAMION ISUZU / RETIRADA DE CONTENEDORES DE CRISTAL Y TRASLADO DE MAQUINA DE LAVADO DE LA DEPURADORA / ALQUILER BANDEJA DE RESTOS DE PODA (Tiempo máximo 1 semana) / RETIRADA EL DIA 17/05/23 / TOLDO RAFIA 4X5M. 120GR/M2 473011 / CAMION 6921GKW / LLEVADO POR ALEXIS / ALQUILER BANDEJA DE RESTOS DE PODA (Tiempo máximo 1 semana) - NUMERO DE FAC.: 230989</text:p>
          </table:table-cell>
        </table:table-row>
        <table:table-row>
          <table:table-cell office:value-type="string" office:string-value="2/2023 000001569">
            <text:p>2/2023 000001569</text:p>
          </table:table-cell>
          <table:table-cell office:value-type="string" office:string-value="P">
            <text:p>P</text:p>
          </table:table-cell>
          <table:table-cell office:value-type="string" office:string-value="14/06/2023">
            <text:p>14/06/2023</text:p>
          </table:table-cell>
          <table:table-cell office:value-type="string" office:string-value="824.71">
            <text:p>824.71</text:p>
          </table:table-cell>
          <table:table-cell office:value-type="string" office:string-value="B38773180">
            <text:p>B38773180</text:p>
          </table:table-cell>
          <table:table-cell office:value-type="string" office:string-value="FERROGOMERA S.L.">
            <text:p>FERROGOMERA S.L.</text:p>
          </table:table-cell>
          <table:table-cell office:value-type="string" office:string-value="ALQUILER BANDEJA DE RESTOS DE PODA (Tiempo máximo 1 semana) / RETIRADA EL DIA 08/05/23 / HORAS DE CAMION IZUZU / RETIRADA DE CONTENEDORES DE BASURA (PISTAS) / HORAS DE CAMION ISUZU / RETIRADA DE CONTENEDORES DE CRISTAL Y TRASLADO DE MAQUINA DE LAVADO DE LA DEPURADORA / ALQUILER BANDEJA DE RESTOS DE PODA (Tiempo máximo 1 semana) / RETIRADA EL DIA 17/05/23 / TOLDO RAFIA 4X5M. 120GR/M2 473011 / CAMION 6921GKW / LLEVADO POR ALEXIS / ALQUILER BANDEJA DE RESTOS DE PODA (Tiempo máximo 1 semana) - NUMERO DE FAC.: 230989">
            <text:p>ALQUILER BANDEJA DE RESTOS DE PODA (Tiempo máximo 1 semana) / RETIRADA EL DIA 08/05/23 / HORAS DE CAMION IZUZU / RETIRADA DE CONTENEDORES DE BASURA (PISTAS) / HORAS DE CAMION ISUZU / RETIRADA DE CONTENEDORES DE CRISTAL Y TRASLADO DE MAQUINA DE LAVADO DE LA DEPURADORA / ALQUILER BANDEJA DE RESTOS DE PODA (Tiempo máximo 1 semana) / RETIRADA EL DIA 17/05/23 / TOLDO RAFIA 4X5M. 120GR/M2 473011 / CAMION 6921GKW / LLEVADO POR ALEXIS / ALQUILER BANDEJA DE RESTOS DE PODA (Tiempo máximo 1 semana) - NUMERO DE FAC.: 230989</text:p>
          </table:table-cell>
        </table:table-row>
        <table:table-row>
          <table:table-cell office:value-type="string" office:string-value="2/2023 000001569">
            <text:p>2/2023 000001569</text:p>
          </table:table-cell>
          <table:table-cell office:value-type="string" office:string-value="R">
            <text:p>R</text:p>
          </table:table-cell>
          <table:table-cell office:value-type="string" office:string-value="15/06/2023">
            <text:p>15/06/2023</text:p>
          </table:table-cell>
          <table:table-cell office:value-type="string" office:string-value="824.71">
            <text:p>824.71</text:p>
          </table:table-cell>
          <table:table-cell office:value-type="string" office:string-value="B38773180">
            <text:p>B38773180</text:p>
          </table:table-cell>
          <table:table-cell office:value-type="string" office:string-value="FERROGOMERA S.L.">
            <text:p>FERROGOMERA S.L.</text:p>
          </table:table-cell>
          <table:table-cell office:value-type="string" office:string-value="ALQUILER BANDEJA DE RESTOS DE PODA (Tiempo máximo 1 semana) / RETIRADA EL DIA 08/05/23 / HORAS DE CAMION IZUZU / RETIRADA DE CONTENEDORES DE BASURA (PISTAS) / HORAS DE CAMION ISUZU / RETIRADA DE CONTENEDORES DE CRISTAL Y TRASLADO DE MAQUINA DE LAVADO DE LA DEPURADORA / ALQUILER BANDEJA DE RESTOS DE PODA (Tiempo máximo 1 semana) / RETIRADA EL DIA 17/05/23 / TOLDO RAFIA 4X5M. 120GR/M2 473011 / CAMION 6921GKW / LLEVADO POR ALEXIS / ALQUILER BANDEJA DE RESTOS DE PODA (Tiempo máximo 1 semana) - NUMERO DE FAC.: 230989">
            <text:p>ALQUILER BANDEJA DE RESTOS DE PODA (Tiempo máximo 1 semana) / RETIRADA EL DIA 08/05/23 / HORAS DE CAMION IZUZU / RETIRADA DE CONTENEDORES DE BASURA (PISTAS) / HORAS DE CAMION ISUZU / RETIRADA DE CONTENEDORES DE CRISTAL Y TRASLADO DE MAQUINA DE LAVADO DE LA DEPURADORA / ALQUILER BANDEJA DE RESTOS DE PODA (Tiempo máximo 1 semana) / RETIRADA EL DIA 17/05/23 / TOLDO RAFIA 4X5M. 120GR/M2 473011 / CAMION 6921GKW / LLEVADO POR ALEXIS / ALQUILER BANDEJA DE RESTOS DE PODA (Tiempo máximo 1 semana) - NUMERO DE FAC.: 230989</text:p>
          </table:table-cell>
        </table:table-row>
        <table:table-row>
          <table:table-cell office:value-type="string" office:string-value="2/2023 000001583">
            <text:p>2/2023 000001583</text:p>
          </table:table-cell>
          <table:table-cell office:value-type="string" office:string-value="RC">
            <text:p>RC</text:p>
          </table:table-cell>
          <table:table-cell office:value-type="string" office:string-value="02/06/2023">
            <text:p>02/06/2023</text:p>
          </table:table-cell>
          <table:table-cell office:value-type="string" office:string-value="7687.95">
            <text:p>7687.95</text:p>
          </table:table-cell>
          <table:table-cell office:value-type="string" office:string-value="B38717518">
            <text:p>B38717518</text:p>
          </table:table-cell>
          <table:table-cell office:value-type="string" office:string-value="TREC TRATAMIENTO DE RESIDUOS ELECTRONICOS CANARIOS">
            <text:p>TREC TRATAMIENTO DE RESIDUOS ELECTRONICOS CANARIOS</text:p>
          </table:table-cell>
          <table:table-cell office:value-type="string" office:string-value="Por el suministro en régimen de alquiler sin conductor, de vehículo recolector de residuos urbanos, carga trasera, marca Renault y recolector Mazzocia de capacidad de caja 16 m³. - NUMERO DE FAC.: Emit-/536">
            <text:p>Por el suministro en régimen de alquiler sin conductor, de vehículo recolector de residuos urbanos, carga trasera, marca Renault y recolector Mazzocia de capacidad de caja 16 m³. - NUMERO DE FAC.: Emit-/536</text:p>
          </table:table-cell>
        </table:table-row>
        <table:table-row>
          <table:table-cell office:value-type="string" office:string-value="2/2023 000001583">
            <text:p>2/2023 000001583</text:p>
          </table:table-cell>
          <table:table-cell office:value-type="string" office:string-value="ADO">
            <text:p>ADO</text:p>
          </table:table-cell>
          <table:table-cell office:value-type="string" office:string-value="14/06/2023">
            <text:p>14/06/2023</text:p>
          </table:table-cell>
          <table:table-cell office:value-type="string" office:string-value="7687.95">
            <text:p>7687.95</text:p>
          </table:table-cell>
          <table:table-cell office:value-type="string" office:string-value="B38717518">
            <text:p>B38717518</text:p>
          </table:table-cell>
          <table:table-cell office:value-type="string" office:string-value="TREC TRATAMIENTO DE RESIDUOS ELECTRONICOS CANARIOS">
            <text:p>TREC TRATAMIENTO DE RESIDUOS ELECTRONICOS CANARIOS</text:p>
          </table:table-cell>
          <table:table-cell office:value-type="string" office:string-value="Por el suministro en régimen de alquiler sin conductor, de vehículo recolector de residuos urbanos, carga trasera, marca Renault y recolector Mazzocia de capacidad de caja 16 m³. - NUMERO DE FAC.: Emit-/536">
            <text:p>Por el suministro en régimen de alquiler sin conductor, de vehículo recolector de residuos urbanos, carga trasera, marca Renault y recolector Mazzocia de capacidad de caja 16 m³. - NUMERO DE FAC.: Emit-/536</text:p>
          </table:table-cell>
        </table:table-row>
        <table:table-row>
          <table:table-cell office:value-type="string" office:string-value="2/2023 000001583">
            <text:p>2/2023 000001583</text:p>
          </table:table-cell>
          <table:table-cell office:value-type="string" office:string-value="P">
            <text:p>P</text:p>
          </table:table-cell>
          <table:table-cell office:value-type="string" office:string-value="14/06/2023">
            <text:p>14/06/2023</text:p>
          </table:table-cell>
          <table:table-cell office:value-type="string" office:string-value="7687.95">
            <text:p>7687.95</text:p>
          </table:table-cell>
          <table:table-cell office:value-type="string" office:string-value="B38717518">
            <text:p>B38717518</text:p>
          </table:table-cell>
          <table:table-cell office:value-type="string" office:string-value="TREC TRATAMIENTO DE RESIDUOS ELECTRONICOS CANARIOS">
            <text:p>TREC TRATAMIENTO DE RESIDUOS ELECTRONICOS CANARIOS</text:p>
          </table:table-cell>
          <table:table-cell office:value-type="string" office:string-value="Por el suministro en régimen de alquiler sin conductor, de vehículo recolector de residuos urbanos, carga trasera, marca Renault y recolector Mazzocia de capacidad de caja 16 m³. - NUMERO DE FAC.: Emit-/536">
            <text:p>Por el suministro en régimen de alquiler sin conductor, de vehículo recolector de residuos urbanos, carga trasera, marca Renault y recolector Mazzocia de capacidad de caja 16 m³. - NUMERO DE FAC.: Emit-/536</text:p>
          </table:table-cell>
        </table:table-row>
        <table:table-row>
          <table:table-cell office:value-type="string" office:string-value="2/2023 000001583">
            <text:p>2/2023 000001583</text:p>
          </table:table-cell>
          <table:table-cell office:value-type="string" office:string-value="R">
            <text:p>R</text:p>
          </table:table-cell>
          <table:table-cell office:value-type="string" office:string-value="15/06/2023">
            <text:p>15/06/2023</text:p>
          </table:table-cell>
          <table:table-cell office:value-type="string" office:string-value="7687.95">
            <text:p>7687.95</text:p>
          </table:table-cell>
          <table:table-cell office:value-type="string" office:string-value="B38717518">
            <text:p>B38717518</text:p>
          </table:table-cell>
          <table:table-cell office:value-type="string" office:string-value="TREC TRATAMIENTO DE RESIDUOS ELECTRONICOS CANARIOS">
            <text:p>TREC TRATAMIENTO DE RESIDUOS ELECTRONICOS CANARIOS</text:p>
          </table:table-cell>
          <table:table-cell office:value-type="string" office:string-value="Por el suministro en régimen de alquiler sin conductor, de vehículo recolector de residuos urbanos, carga trasera, marca Renault y recolector Mazzocia de capacidad de caja 16 m³. - NUMERO DE FAC.: Emit-/536">
            <text:p>Por el suministro en régimen de alquiler sin conductor, de vehículo recolector de residuos urbanos, carga trasera, marca Renault y recolector Mazzocia de capacidad de caja 16 m³. - NUMERO DE FAC.: Emit-/536</text:p>
          </table:table-cell>
        </table:table-row>
        <table:table-row>
          <table:table-cell office:value-type="string" office:string-value="2/2023 000001605">
            <text:p>2/2023 000001605</text:p>
          </table:table-cell>
          <table:table-cell office:value-type="string" office:string-value="RC">
            <text:p>RC</text:p>
          </table:table-cell>
          <table:table-cell office:value-type="string" office:string-value="08/06/2023">
            <text:p>08/06/2023</text:p>
          </table:table-cell>
          <table:table-cell office:value-type="string" office:string-value="1281.33">
            <text:p>1281.33</text:p>
          </table:table-cell>
          <table:table-cell office:value-type="string" office:string-value="B38717518">
            <text:p>B38717518</text:p>
          </table:table-cell>
          <table:table-cell office:value-type="string" office:string-value="TREC TRATAMIENTO DE RESIDUOS ELECTRONICOS CANARIOS">
            <text:p>TREC TRATAMIENTO DE RESIDUOS ELECTRONICOS CANARIOS</text:p>
          </table:table-cell>
          <table:table-cell office:value-type="string" office:string-value="Por el suministro en régimen de alquiler sin conductor, de vehículo recolector de residuos urbanos, carga trasera, marca Renault y recolector Mazzocia de capacidad de caja 16 m³. - NUMERO DE FAC.: Emit-/563">
            <text:p>Por el suministro en régimen de alquiler sin conductor, de vehículo recolector de residuos urbanos, carga trasera, marca Renault y recolector Mazzocia de capacidad de caja 16 m³. - NUMERO DE FAC.: Emit-/563</text:p>
          </table:table-cell>
        </table:table-row>
        <table:table-row>
          <table:table-cell office:value-type="string" office:string-value="2/2023 000001605">
            <text:p>2/2023 000001605</text:p>
          </table:table-cell>
          <table:table-cell office:value-type="string" office:string-value="ADO">
            <text:p>ADO</text:p>
          </table:table-cell>
          <table:table-cell office:value-type="string" office:string-value="14/06/2023">
            <text:p>14/06/2023</text:p>
          </table:table-cell>
          <table:table-cell office:value-type="string" office:string-value="1281.33">
            <text:p>1281.33</text:p>
          </table:table-cell>
          <table:table-cell office:value-type="string" office:string-value="B38717518">
            <text:p>B38717518</text:p>
          </table:table-cell>
          <table:table-cell office:value-type="string" office:string-value="TREC TRATAMIENTO DE RESIDUOS ELECTRONICOS CANARIOS">
            <text:p>TREC TRATAMIENTO DE RESIDUOS ELECTRONICOS CANARIOS</text:p>
          </table:table-cell>
          <table:table-cell office:value-type="string" office:string-value="Por el suministro en régimen de alquiler sin conductor, de vehículo recolector de residuos urbanos, carga trasera, marca Renault y recolector Mazzocia de capacidad de caja 16 m³. - NUMERO DE FAC.: Emit-/563">
            <text:p>Por el suministro en régimen de alquiler sin conductor, de vehículo recolector de residuos urbanos, carga trasera, marca Renault y recolector Mazzocia de capacidad de caja 16 m³. - NUMERO DE FAC.: Emit-/563</text:p>
          </table:table-cell>
        </table:table-row>
        <table:table-row>
          <table:table-cell office:value-type="string" office:string-value="2/2023 000001605">
            <text:p>2/2023 000001605</text:p>
          </table:table-cell>
          <table:table-cell office:value-type="string" office:string-value="P">
            <text:p>P</text:p>
          </table:table-cell>
          <table:table-cell office:value-type="string" office:string-value="14/06/2023">
            <text:p>14/06/2023</text:p>
          </table:table-cell>
          <table:table-cell office:value-type="string" office:string-value="1281.33">
            <text:p>1281.33</text:p>
          </table:table-cell>
          <table:table-cell office:value-type="string" office:string-value="B38717518">
            <text:p>B38717518</text:p>
          </table:table-cell>
          <table:table-cell office:value-type="string" office:string-value="TREC TRATAMIENTO DE RESIDUOS ELECTRONICOS CANARIOS">
            <text:p>TREC TRATAMIENTO DE RESIDUOS ELECTRONICOS CANARIOS</text:p>
          </table:table-cell>
          <table:table-cell office:value-type="string" office:string-value="Por el suministro en régimen de alquiler sin conductor, de vehículo recolector de residuos urbanos, carga trasera, marca Renault y recolector Mazzocia de capacidad de caja 16 m³. - NUMERO DE FAC.: Emit-/563">
            <text:p>Por el suministro en régimen de alquiler sin conductor, de vehículo recolector de residuos urbanos, carga trasera, marca Renault y recolector Mazzocia de capacidad de caja 16 m³. - NUMERO DE FAC.: Emit-/563</text:p>
          </table:table-cell>
        </table:table-row>
        <table:table-row>
          <table:table-cell office:value-type="string" office:string-value="2/2023 000001605">
            <text:p>2/2023 000001605</text:p>
          </table:table-cell>
          <table:table-cell office:value-type="string" office:string-value="R">
            <text:p>R</text:p>
          </table:table-cell>
          <table:table-cell office:value-type="string" office:string-value="15/06/2023">
            <text:p>15/06/2023</text:p>
          </table:table-cell>
          <table:table-cell office:value-type="string" office:string-value="1281.33">
            <text:p>1281.33</text:p>
          </table:table-cell>
          <table:table-cell office:value-type="string" office:string-value="B38717518">
            <text:p>B38717518</text:p>
          </table:table-cell>
          <table:table-cell office:value-type="string" office:string-value="TREC TRATAMIENTO DE RESIDUOS ELECTRONICOS CANARIOS">
            <text:p>TREC TRATAMIENTO DE RESIDUOS ELECTRONICOS CANARIOS</text:p>
          </table:table-cell>
          <table:table-cell office:value-type="string" office:string-value="Por el suministro en régimen de alquiler sin conductor, de vehículo recolector de residuos urbanos, carga trasera, marca Renault y recolector Mazzocia de capacidad de caja 16 m³. - NUMERO DE FAC.: Emit-/563">
            <text:p>Por el suministro en régimen de alquiler sin conductor, de vehículo recolector de residuos urbanos, carga trasera, marca Renault y recolector Mazzocia de capacidad de caja 16 m³. - NUMERO DE FAC.: Emit-/563</text:p>
          </table:table-cell>
        </table:table-row>
        <table:table-row>
          <table:table-cell office:value-type="string" office:string-value="2/2023 000001770">
            <text:p>2/2023 000001770</text:p>
          </table:table-cell>
          <table:table-cell office:value-type="string" office:string-value="RC">
            <text:p>RC</text:p>
          </table:table-cell>
          <table:table-cell office:value-type="string" office:string-value="17/07/2023">
            <text:p>17/07/2023</text:p>
          </table:table-cell>
          <table:table-cell office:value-type="string" office:string-value="270">
            <text:p>270</text:p>
          </table:table-cell>
          <table:table-cell office:value-type="string" office:string-value="B38773180">
            <text:p>B38773180</text:p>
          </table:table-cell>
          <table:table-cell office:value-type="string" office:string-value="FERROGOMERA S.L.">
            <text:p>FERROGOMERA S.L.</text:p>
          </table:table-cell>
          <table:table-cell office:value-type="string" office:string-value="ALQUILER BANDEJA DE RESTOS DE PODA (Tiempo máximo 1 semana) / HORAS DE CAMION ISUZU / RECOGIDA DE CONTENEDORES DE VIDRIO - NUMERO DE FAC.: 231224">
            <text:p>ALQUILER BANDEJA DE RESTOS DE PODA (Tiempo máximo 1 semana) / HORAS DE CAMION ISUZU / RECOGIDA DE CONTENEDORES DE VIDRIO - NUMERO DE FAC.: 231224</text:p>
          </table:table-cell>
        </table:table-row>
        <table:table-row>
          <table:table-cell office:value-type="string" office:string-value="2/2023 000001770">
            <text:p>2/2023 000001770</text:p>
          </table:table-cell>
          <table:table-cell office:value-type="string" office:string-value="ADO">
            <text:p>ADO</text:p>
          </table:table-cell>
          <table:table-cell office:value-type="string" office:string-value="19/10/2023">
            <text:p>19/10/2023</text:p>
          </table:table-cell>
          <table:table-cell office:value-type="string" office:string-value="270">
            <text:p>270</text:p>
          </table:table-cell>
          <table:table-cell office:value-type="string" office:string-value="B38773180">
            <text:p>B38773180</text:p>
          </table:table-cell>
          <table:table-cell office:value-type="string" office:string-value="FERROGOMERA S.L.">
            <text:p>FERROGOMERA S.L.</text:p>
          </table:table-cell>
          <table:table-cell office:value-type="string" office:string-value="ALQUILER BANDEJA DE RESTOS DE PODA (Tiempo máximo 1 semana) / HORAS DE CAMION ISUZU / RECOGIDA DE CONTENEDORES DE VIDRIO - NUMERO DE FAC.: 231224">
            <text:p>ALQUILER BANDEJA DE RESTOS DE PODA (Tiempo máximo 1 semana) / HORAS DE CAMION ISUZU / RECOGIDA DE CONTENEDORES DE VIDRIO - NUMERO DE FAC.: 231224</text:p>
          </table:table-cell>
        </table:table-row>
        <table:table-row>
          <table:table-cell office:value-type="string" office:string-value="2/2023 000001770">
            <text:p>2/2023 000001770</text:p>
          </table:table-cell>
          <table:table-cell office:value-type="string" office:string-value="P">
            <text:p>P</text:p>
          </table:table-cell>
          <table:table-cell office:value-type="string" office:string-value="19/10/2023">
            <text:p>19/10/2023</text:p>
          </table:table-cell>
          <table:table-cell office:value-type="string" office:string-value="270">
            <text:p>270</text:p>
          </table:table-cell>
          <table:table-cell office:value-type="string" office:string-value="B38773180">
            <text:p>B38773180</text:p>
          </table:table-cell>
          <table:table-cell office:value-type="string" office:string-value="FERROGOMERA S.L.">
            <text:p>FERROGOMERA S.L.</text:p>
          </table:table-cell>
          <table:table-cell office:value-type="string" office:string-value="ALQUILER BANDEJA DE RESTOS DE PODA (Tiempo máximo 1 semana) / HORAS DE CAMION ISUZU / RECOGIDA DE CONTENEDORES DE VIDRIO - NUMERO DE FAC.: 231224">
            <text:p>ALQUILER BANDEJA DE RESTOS DE PODA (Tiempo máximo 1 semana) / HORAS DE CAMION ISUZU / RECOGIDA DE CONTENEDORES DE VIDRIO - NUMERO DE FAC.: 231224</text:p>
          </table:table-cell>
        </table:table-row>
        <table:table-row>
          <table:table-cell office:value-type="string" office:string-value="2/2023 000001770">
            <text:p>2/2023 000001770</text:p>
          </table:table-cell>
          <table:table-cell office:value-type="string" office:string-value="R">
            <text:p>R</text:p>
          </table:table-cell>
          <table:table-cell office:value-type="string" office:string-value="19/10/2023">
            <text:p>19/10/2023</text:p>
          </table:table-cell>
          <table:table-cell office:value-type="string" office:string-value="270">
            <text:p>270</text:p>
          </table:table-cell>
          <table:table-cell office:value-type="string" office:string-value="B38773180">
            <text:p>B38773180</text:p>
          </table:table-cell>
          <table:table-cell office:value-type="string" office:string-value="FERROGOMERA S.L.">
            <text:p>FERROGOMERA S.L.</text:p>
          </table:table-cell>
          <table:table-cell office:value-type="string" office:string-value="ALQUILER BANDEJA DE RESTOS DE PODA (Tiempo máximo 1 semana) / HORAS DE CAMION ISUZU / RECOGIDA DE CONTENEDORES DE VIDRIO - NUMERO DE FAC.: 231224">
            <text:p>ALQUILER BANDEJA DE RESTOS DE PODA (Tiempo máximo 1 semana) / HORAS DE CAMION ISUZU / RECOGIDA DE CONTENEDORES DE VIDRIO - NUMERO DE FAC.: 231224</text:p>
          </table:table-cell>
        </table:table-row>
        <table:table-row>
          <table:table-cell office:value-type="string" office:string-value="2/2023 000001945">
            <text:p>2/2023 000001945</text:p>
          </table:table-cell>
          <table:table-cell office:value-type="string" office:string-value="RC">
            <text:p>RC</text:p>
          </table:table-cell>
          <table:table-cell office:value-type="string" office:string-value="03/08/2023">
            <text:p>03/08/2023</text:p>
          </table:table-cell>
          <table:table-cell office:value-type="string" office:string-value="12920.2">
            <text:p>12920.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ENCIÓN DE CRÉDITOS PARA CONTRATAR EL SERVICIO DE ALQUILER DE UN VEHÍCULO DESTINADO A LA RECOGIDA DE LOS RESIDUOS URBANOS MUNICIPALES, CONFORME AL EXPEDIENTE Nº 2398/2023">
            <text:p>RETENCIÓN DE CRÉDITOS PARA CONTRATAR EL SERVICIO DE ALQUILER DE UN VEHÍCULO DESTINADO A LA RECOGIDA DE LOS RESIDUOS URBANOS MUNICIPALES, CONFORME AL EXPEDIENTE Nº 2398/2023</text:p>
          </table:table-cell>
        </table:table-row>
        <table:table-row>
          <table:table-cell office:value-type="string" office:string-value="2/2023 000001945">
            <text:p>2/2023 000001945</text:p>
          </table:table-cell>
          <table:table-cell office:value-type="string" office:string-value="AD">
            <text:p>AD</text:p>
          </table:table-cell>
          <table:table-cell office:value-type="string" office:string-value="10/08/2023">
            <text:p>10/08/2023</text:p>
          </table:table-cell>
          <table:table-cell office:value-type="string" office:string-value="12920.2">
            <text:p>12920.2</text:p>
          </table:table-cell>
          <table:table-cell office:value-type="string" office:string-value="B76760289">
            <text:p>B76760289</text:p>
          </table:table-cell>
          <table:table-cell office:value-type="string" office:string-value="SERVICIOS GENERALES DE RECUPERACION Y OPERACIONES PORTUARIAS">
            <text:p>SERVICIOS GENERALES DE RECUPERACION Y OPERACIONES PORTUARIAS</text:p>
          </table:table-cell>
          <table:table-cell office:value-type="string" office:string-value="CONTRATACIÓN DEL SERVICIO DE ALQUILER DE UN VEHÍCULO DESTINADO A LA RECOGIDA DE LOS RESIDUOS URBANOS MUNICIPALES, CONFORME A LA RESOLUCIÓN DEL SR. CONCEJAL DELEGADO Nº 2023-0061, EXPEDIENTE Nº 2395/2023">
            <text:p>CONTRATACIÓN DEL SERVICIO DE ALQUILER DE UN VEHÍCULO DESTINADO A LA RECOGIDA DE LOS RESIDUOS URBANOS MUNICIPALES, CONFORME A LA RESOLUCIÓN DEL SR. CONCEJAL DELEGADO Nº 2023-0061, EXPEDIENTE Nº 2395/2023</text:p>
          </table:table-cell>
        </table:table-row>
        <table:table-row>
          <table:table-cell office:value-type="string" office:string-value="2/2023 000001945">
            <text:p>2/2023 000001945</text:p>
          </table:table-cell>
          <table:table-cell office:value-type="string" office:string-value="O">
            <text:p>O</text:p>
          </table:table-cell>
          <table:table-cell office:value-type="string" office:string-value="25/10/2023">
            <text:p>25/10/2023</text:p>
          </table:table-cell>
          <table:table-cell office:value-type="string" office:string-value="12920.2">
            <text:p>12920.2</text:p>
          </table:table-cell>
          <table:table-cell office:value-type="string" office:string-value="B76760289">
            <text:p>B76760289</text:p>
          </table:table-cell>
          <table:table-cell office:value-type="string" office:string-value="SERVICIOS GENERALES DE RECUPERACION Y OPERACIONES PORTUARIAS">
            <text:p>SERVICIOS GENERALES DE RECUPERACION Y OPERACIONES PORTUARIAS</text:p>
          </table:table-cell>
          <table:table-cell office:value-type="string" office:string-value="CONTRATACIÓN DEL SERVICIO DE ALQUILER DE UN VEHÍCULO DESTINADO A LA RECOGIDA DE LOS RESIDUOS URBANOS MUNICIPALES DE CONFORMIDAD CON EL DECRETO DE ALCALDIA Nº 2023-1105 EXPEDIENTE Nº 2395/2023">
            <text:p>CONTRATACIÓN DEL SERVICIO DE ALQUILER DE UN VEHÍCULO DESTINADO A LA RECOGIDA DE LOS RESIDUOS URBANOS MUNICIPALES DE CONFORMIDAD CON EL DECRETO DE ALCALDIA Nº 2023-1105 EXPEDIENTE Nº 2395/2023</text:p>
          </table:table-cell>
        </table:table-row>
        <table:table-row>
          <table:table-cell office:value-type="string" office:string-value="2/2023 000001945">
            <text:p>2/2023 000001945</text:p>
          </table:table-cell>
          <table:table-cell office:value-type="string" office:string-value="P">
            <text:p>P</text:p>
          </table:table-cell>
          <table:table-cell office:value-type="string" office:string-value="25/10/2023">
            <text:p>25/10/2023</text:p>
          </table:table-cell>
          <table:table-cell office:value-type="string" office:string-value="12920.2">
            <text:p>12920.2</text:p>
          </table:table-cell>
          <table:table-cell office:value-type="string" office:string-value="B76760289">
            <text:p>B76760289</text:p>
          </table:table-cell>
          <table:table-cell office:value-type="string" office:string-value="SERVICIOS GENERALES DE RECUPERACION Y OPERACIONES PORTUARIAS">
            <text:p>SERVICIOS GENERALES DE RECUPERACION Y OPERACIONES PORTUARIAS</text:p>
          </table:table-cell>
          <table:table-cell office:value-type="string" office:string-value="CONTRATACIÓN DEL SERVICIO DE ALQUILER DE UN VEHÍCULO DESTINADO A LA RECOGIDA DE LOS RESIDUOS URBANOS MUNICIPALES DE CONFORMIDAD CON EL DECRETO DE ALCALDIA Nº 2023-1105 EXPEDIENTE Nº 2395/2023">
            <text:p>CONTRATACIÓN DEL SERVICIO DE ALQUILER DE UN VEHÍCULO DESTINADO A LA RECOGIDA DE LOS RESIDUOS URBANOS MUNICIPALES DE CONFORMIDAD CON EL DECRETO DE ALCALDIA Nº 2023-1105 EXPEDIENTE Nº 2395/2023</text:p>
          </table:table-cell>
        </table:table-row>
        <table:table-row>
          <table:table-cell office:value-type="string" office:string-value="2/2023 000001945">
            <text:p>2/2023 000001945</text:p>
          </table:table-cell>
          <table:table-cell office:value-type="string" office:string-value="R">
            <text:p>R</text:p>
          </table:table-cell>
          <table:table-cell office:value-type="string" office:string-value="25/10/2023">
            <text:p>25/10/2023</text:p>
          </table:table-cell>
          <table:table-cell office:value-type="string" office:string-value="12920.2">
            <text:p>12920.2</text:p>
          </table:table-cell>
          <table:table-cell office:value-type="string" office:string-value="B76760289">
            <text:p>B76760289</text:p>
          </table:table-cell>
          <table:table-cell office:value-type="string" office:string-value="SERVICIOS GENERALES DE RECUPERACION Y OPERACIONES PORTUARIAS">
            <text:p>SERVICIOS GENERALES DE RECUPERACION Y OPERACIONES PORTUARIAS</text:p>
          </table:table-cell>
          <table:table-cell office:value-type="string" office:string-value="CONTRATACIÓN DEL SERVICIO DE ALQUILER DE UN VEHÍCULO DESTINADO A LA RECOGIDA DE LOS RESIDUOS URBANOS MUNICIPALES DE CONFORMIDAD CON EL DECRETO DE ALCALDIA Nº 2023-1105 EXPEDIENTE Nº 2395/2023">
            <text:p>CONTRATACIÓN DEL SERVICIO DE ALQUILER DE UN VEHÍCULO DESTINADO A LA RECOGIDA DE LOS RESIDUOS URBANOS MUNICIPALES DE CONFORMIDAD CON EL DECRETO DE ALCALDIA Nº 2023-1105 EXPEDIENTE Nº 2395/2023</text:p>
          </table:table-cell>
        </table:table-row>
        <table:table-row>
          <table:table-cell office:value-type="string" office:string-value="2/2023 000001954">
            <text:p>2/2023 000001954</text:p>
          </table:table-cell>
          <table:table-cell office:value-type="string" office:string-value="RC">
            <text:p>RC</text:p>
          </table:table-cell>
          <table:table-cell office:value-type="string" office:string-value="04/08/2023">
            <text:p>04/08/2023</text:p>
          </table:table-cell>
          <table:table-cell office:value-type="string" office:string-value="591.7">
            <text:p>591.7</text:p>
          </table:table-cell>
          <table:table-cell office:value-type="string" office:string-value="B38773180">
            <text:p>B38773180</text:p>
          </table:table-cell>
          <table:table-cell office:value-type="string" office:string-value="FERROGOMERA S.L.">
            <text:p>FERROGOMERA S.L.</text:p>
          </table:table-cell>
          <table:table-cell office:value-type="string" office:string-value="ALQUILER BANDEJA DE RESTOS DE PODA (Tiempo máximo 1 semana) / EETIRADA EL DEA 03/07/2023 / OB1 SUPERGLUE 20GR.(CT1 SUPERFAST PLUS 20ML) / BOMBA DE ENGRASE 500CC HÖGERT / CAMION DE LA BASURA / RECOGE YONY / ALQUILER BANDEJA DE RESTOS DE PODA (Tiempo máximo 1 semana) / RETIRADA EL DIA 18/07/23 / HORAS DE CAMION ISUZO / RETIRADA DE CONTENEDORES DE VIDRIO - NUMERO DE FAC.: 231385">
            <text:p>ALQUILER BANDEJA DE RESTOS DE PODA (Tiempo máximo 1 semana) / EETIRADA EL DEA 03/07/2023 / OB1 SUPERGLUE 20GR.(CT1 SUPERFAST PLUS 20ML) / BOMBA DE ENGRASE 500CC HÖGERT / CAMION DE LA BASURA / RECOGE YONY / ALQUILER BANDEJA DE RESTOS DE PODA (Tiempo máximo 1 semana) / RETIRADA EL DIA 18/07/23 / HORAS DE CAMION ISUZO / RETIRADA DE CONTENEDORES DE VIDRIO - NUMERO DE FAC.: 231385</text:p>
          </table:table-cell>
        </table:table-row>
        <table:table-row>
          <table:table-cell office:value-type="string" office:string-value="2/2023 000001954">
            <text:p>2/2023 000001954</text:p>
          </table:table-cell>
          <table:table-cell office:value-type="string" office:string-value="ADO">
            <text:p>ADO</text:p>
          </table:table-cell>
          <table:table-cell office:value-type="string" office:string-value="19/10/2023">
            <text:p>19/10/2023</text:p>
          </table:table-cell>
          <table:table-cell office:value-type="string" office:string-value="591.7">
            <text:p>591.7</text:p>
          </table:table-cell>
          <table:table-cell office:value-type="string" office:string-value="B38773180">
            <text:p>B38773180</text:p>
          </table:table-cell>
          <table:table-cell office:value-type="string" office:string-value="FERROGOMERA S.L.">
            <text:p>FERROGOMERA S.L.</text:p>
          </table:table-cell>
          <table:table-cell office:value-type="string" office:string-value="ALQUILER BANDEJA DE RESTOS DE PODA (Tiempo máximo 1 semana) / EETIRADA EL DEA 03/07/2023 / OB1 SUPERGLUE 20GR.(CT1 SUPERFAST PLUS 20ML) / BOMBA DE ENGRASE 500CC HÖGERT / CAMION DE LA BASURA / RECOGE YONY / ALQUILER BANDEJA DE RESTOS DE PODA (Tiempo máximo 1 semana) / RETIRADA EL DIA 18/07/23 / HORAS DE CAMION ISUZO / RETIRADA DE CONTENEDORES DE VIDRIO - NUMERO DE FAC.: 231385">
            <text:p>ALQUILER BANDEJA DE RESTOS DE PODA (Tiempo máximo 1 semana) / EETIRADA EL DEA 03/07/2023 / OB1 SUPERGLUE 20GR.(CT1 SUPERFAST PLUS 20ML) / BOMBA DE ENGRASE 500CC HÖGERT / CAMION DE LA BASURA / RECOGE YONY / ALQUILER BANDEJA DE RESTOS DE PODA (Tiempo máximo 1 semana) / RETIRADA EL DIA 18/07/23 / HORAS DE CAMION ISUZO / RETIRADA DE CONTENEDORES DE VIDRIO - NUMERO DE FAC.: 231385</text:p>
          </table:table-cell>
        </table:table-row>
        <table:table-row>
          <table:table-cell office:value-type="string" office:string-value="2/2023 000001954">
            <text:p>2/2023 000001954</text:p>
          </table:table-cell>
          <table:table-cell office:value-type="string" office:string-value="P">
            <text:p>P</text:p>
          </table:table-cell>
          <table:table-cell office:value-type="string" office:string-value="19/10/2023">
            <text:p>19/10/2023</text:p>
          </table:table-cell>
          <table:table-cell office:value-type="string" office:string-value="591.7">
            <text:p>591.7</text:p>
          </table:table-cell>
          <table:table-cell office:value-type="string" office:string-value="B38773180">
            <text:p>B38773180</text:p>
          </table:table-cell>
          <table:table-cell office:value-type="string" office:string-value="FERROGOMERA S.L.">
            <text:p>FERROGOMERA S.L.</text:p>
          </table:table-cell>
          <table:table-cell office:value-type="string" office:string-value="ALQUILER BANDEJA DE RESTOS DE PODA (Tiempo máximo 1 semana) / EETIRADA EL DEA 03/07/2023 / OB1 SUPERGLUE 20GR.(CT1 SUPERFAST PLUS 20ML) / BOMBA DE ENGRASE 500CC HÖGERT / CAMION DE LA BASURA / RECOGE YONY / ALQUILER BANDEJA DE RESTOS DE PODA (Tiempo máximo 1 semana) / RETIRADA EL DIA 18/07/23 / HORAS DE CAMION ISUZO / RETIRADA DE CONTENEDORES DE VIDRIO - NUMERO DE FAC.: 231385">
            <text:p>ALQUILER BANDEJA DE RESTOS DE PODA (Tiempo máximo 1 semana) / EETIRADA EL DEA 03/07/2023 / OB1 SUPERGLUE 20GR.(CT1 SUPERFAST PLUS 20ML) / BOMBA DE ENGRASE 500CC HÖGERT / CAMION DE LA BASURA / RECOGE YONY / ALQUILER BANDEJA DE RESTOS DE PODA (Tiempo máximo 1 semana) / RETIRADA EL DIA 18/07/23 / HORAS DE CAMION ISUZO / RETIRADA DE CONTENEDORES DE VIDRIO - NUMERO DE FAC.: 231385</text:p>
          </table:table-cell>
        </table:table-row>
        <table:table-row>
          <table:table-cell office:value-type="string" office:string-value="2/2023 000001954">
            <text:p>2/2023 000001954</text:p>
          </table:table-cell>
          <table:table-cell office:value-type="string" office:string-value="R">
            <text:p>R</text:p>
          </table:table-cell>
          <table:table-cell office:value-type="string" office:string-value="19/10/2023">
            <text:p>19/10/2023</text:p>
          </table:table-cell>
          <table:table-cell office:value-type="string" office:string-value="591.7">
            <text:p>591.7</text:p>
          </table:table-cell>
          <table:table-cell office:value-type="string" office:string-value="B38773180">
            <text:p>B38773180</text:p>
          </table:table-cell>
          <table:table-cell office:value-type="string" office:string-value="FERROGOMERA S.L.">
            <text:p>FERROGOMERA S.L.</text:p>
          </table:table-cell>
          <table:table-cell office:value-type="string" office:string-value="ALQUILER BANDEJA DE RESTOS DE PODA (Tiempo máximo 1 semana) / EETIRADA EL DEA 03/07/2023 / OB1 SUPERGLUE 20GR.(CT1 SUPERFAST PLUS 20ML) / BOMBA DE ENGRASE 500CC HÖGERT / CAMION DE LA BASURA / RECOGE YONY / ALQUILER BANDEJA DE RESTOS DE PODA (Tiempo máximo 1 semana) / RETIRADA EL DIA 18/07/23 / HORAS DE CAMION ISUZO / RETIRADA DE CONTENEDORES DE VIDRIO - NUMERO DE FAC.: 231385">
            <text:p>ALQUILER BANDEJA DE RESTOS DE PODA (Tiempo máximo 1 semana) / EETIRADA EL DEA 03/07/2023 / OB1 SUPERGLUE 20GR.(CT1 SUPERFAST PLUS 20ML) / BOMBA DE ENGRASE 500CC HÖGERT / CAMION DE LA BASURA / RECOGE YONY / ALQUILER BANDEJA DE RESTOS DE PODA (Tiempo máximo 1 semana) / RETIRADA EL DIA 18/07/23 / HORAS DE CAMION ISUZO / RETIRADA DE CONTENEDORES DE VIDRIO - NUMERO DE FAC.: 231385</text:p>
          </table:table-cell>
        </table:table-row>
        <table:table-row>
          <table:table-cell office:value-type="string" office:string-value="2/2023 000002288">
            <text:p>2/2023 000002288</text:p>
          </table:table-cell>
          <table:table-cell office:value-type="string" office:string-value="RC">
            <text:p>RC</text:p>
          </table:table-cell>
          <table:table-cell office:value-type="string" office:string-value="02/09/2023">
            <text:p>02/09/2023</text:p>
          </table:table-cell>
          <table:table-cell office:value-type="string" office:string-value="1107.08">
            <text:p>1107.08</text:p>
          </table:table-cell>
          <table:table-cell office:value-type="string" office:string-value="B38773180">
            <text:p>B38773180</text:p>
          </table:table-cell>
          <table:table-cell office:value-type="string" office:string-value="FERROGOMERA S.L.">
            <text:p>FERROGOMERA S.L.</text:p>
          </table:table-cell>
          <table:table-cell office:value-type="string" office:string-value="ALQUILER BANDEJA DE RESTOS DE PODA (Tiempo máximo 1 semana) / Retirada el día 03/08/2023 / ALQUILER BANDEJA DE RESTOS DE PODA (Tiempo máximo 1 semana) / RETIRADA EL DIA 08/08/23 / HORAS DE CAMION IZUZU / RETIRADA DE CONTENEDORES DE VIDRIO / ALQUILER BANDEJA DE RESTOS DE PODA (Tiempo máximo 1 semana) / RETIRADA EL DIA 21/08/23 / ALQUILER BANDEJA DE RESTOS DE PODA (Tiempo máximo 1 semana) / RETIRADA EL DIA 29/08/23 - NUMERO DE FAC.: 231492">
            <text:p>ALQUILER BANDEJA DE RESTOS DE PODA (Tiempo máximo 1 semana) / Retirada el día 03/08/2023 / ALQUILER BANDEJA DE RESTOS DE PODA (Tiempo máximo 1 semana) / RETIRADA EL DIA 08/08/23 / HORAS DE CAMION IZUZU / RETIRADA DE CONTENEDORES DE VIDRIO / ALQUILER BANDEJA DE RESTOS DE PODA (Tiempo máximo 1 semana) / RETIRADA EL DIA 21/08/23 / ALQUILER BANDEJA DE RESTOS DE PODA (Tiempo máximo 1 semana) / RETIRADA EL DIA 29/08/23 - NUMERO DE FAC.: 231492</text:p>
          </table:table-cell>
        </table:table-row>
        <table:table-row>
          <table:table-cell office:value-type="string" office:string-value="2/2023 000002288">
            <text:p>2/2023 000002288</text:p>
          </table:table-cell>
          <table:table-cell office:value-type="string" office:string-value="ADO">
            <text:p>ADO</text:p>
          </table:table-cell>
          <table:table-cell office:value-type="string" office:string-value="19/10/2023">
            <text:p>19/10/2023</text:p>
          </table:table-cell>
          <table:table-cell office:value-type="string" office:string-value="1107.08">
            <text:p>1107.08</text:p>
          </table:table-cell>
          <table:table-cell office:value-type="string" office:string-value="B38773180">
            <text:p>B38773180</text:p>
          </table:table-cell>
          <table:table-cell office:value-type="string" office:string-value="FERROGOMERA S.L.">
            <text:p>FERROGOMERA S.L.</text:p>
          </table:table-cell>
          <table:table-cell office:value-type="string" office:string-value="ALQUILER BANDEJA DE RESTOS DE PODA (Tiempo máximo 1 semana) / Retirada el día 03/08/2023 / ALQUILER BANDEJA DE RESTOS DE PODA (Tiempo máximo 1 semana) / RETIRADA EL DIA 08/08/23 / HORAS DE CAMION IZUZU / RETIRADA DE CONTENEDORES DE VIDRIO / ALQUILER BANDEJA DE RESTOS DE PODA (Tiempo máximo 1 semana) / RETIRADA EL DIA 21/08/23 / ALQUILER BANDEJA DE RESTOS DE PODA (Tiempo máximo 1 semana) / RETIRADA EL DIA 29/08/23 - NUMERO DE FAC.: 231492">
            <text:p>ALQUILER BANDEJA DE RESTOS DE PODA (Tiempo máximo 1 semana) / Retirada el día 03/08/2023 / ALQUILER BANDEJA DE RESTOS DE PODA (Tiempo máximo 1 semana) / RETIRADA EL DIA 08/08/23 / HORAS DE CAMION IZUZU / RETIRADA DE CONTENEDORES DE VIDRIO / ALQUILER BANDEJA DE RESTOS DE PODA (Tiempo máximo 1 semana) / RETIRADA EL DIA 21/08/23 / ALQUILER BANDEJA DE RESTOS DE PODA (Tiempo máximo 1 semana) / RETIRADA EL DIA 29/08/23 - NUMERO DE FAC.: 231492</text:p>
          </table:table-cell>
        </table:table-row>
        <table:table-row>
          <table:table-cell office:value-type="string" office:string-value="2/2023 000002288">
            <text:p>2/2023 000002288</text:p>
          </table:table-cell>
          <table:table-cell office:value-type="string" office:string-value="P">
            <text:p>P</text:p>
          </table:table-cell>
          <table:table-cell office:value-type="string" office:string-value="19/10/2023">
            <text:p>19/10/2023</text:p>
          </table:table-cell>
          <table:table-cell office:value-type="string" office:string-value="1107.08">
            <text:p>1107.08</text:p>
          </table:table-cell>
          <table:table-cell office:value-type="string" office:string-value="B38773180">
            <text:p>B38773180</text:p>
          </table:table-cell>
          <table:table-cell office:value-type="string" office:string-value="FERROGOMERA S.L.">
            <text:p>FERROGOMERA S.L.</text:p>
          </table:table-cell>
          <table:table-cell office:value-type="string" office:string-value="ALQUILER BANDEJA DE RESTOS DE PODA (Tiempo máximo 1 semana) / Retirada el día 03/08/2023 / ALQUILER BANDEJA DE RESTOS DE PODA (Tiempo máximo 1 semana) / RETIRADA EL DIA 08/08/23 / HORAS DE CAMION IZUZU / RETIRADA DE CONTENEDORES DE VIDRIO / ALQUILER BANDEJA DE RESTOS DE PODA (Tiempo máximo 1 semana) / RETIRADA EL DIA 21/08/23 / ALQUILER BANDEJA DE RESTOS DE PODA (Tiempo máximo 1 semana) / RETIRADA EL DIA 29/08/23 - NUMERO DE FAC.: 231492">
            <text:p>ALQUILER BANDEJA DE RESTOS DE PODA (Tiempo máximo 1 semana) / Retirada el día 03/08/2023 / ALQUILER BANDEJA DE RESTOS DE PODA (Tiempo máximo 1 semana) / RETIRADA EL DIA 08/08/23 / HORAS DE CAMION IZUZU / RETIRADA DE CONTENEDORES DE VIDRIO / ALQUILER BANDEJA DE RESTOS DE PODA (Tiempo máximo 1 semana) / RETIRADA EL DIA 21/08/23 / ALQUILER BANDEJA DE RESTOS DE PODA (Tiempo máximo 1 semana) / RETIRADA EL DIA 29/08/23 - NUMERO DE FAC.: 231492</text:p>
          </table:table-cell>
        </table:table-row>
        <table:table-row>
          <table:table-cell office:value-type="string" office:string-value="2/2023 000002288">
            <text:p>2/2023 000002288</text:p>
          </table:table-cell>
          <table:table-cell office:value-type="string" office:string-value="R">
            <text:p>R</text:p>
          </table:table-cell>
          <table:table-cell office:value-type="string" office:string-value="19/10/2023">
            <text:p>19/10/2023</text:p>
          </table:table-cell>
          <table:table-cell office:value-type="string" office:string-value="1107.08">
            <text:p>1107.08</text:p>
          </table:table-cell>
          <table:table-cell office:value-type="string" office:string-value="B38773180">
            <text:p>B38773180</text:p>
          </table:table-cell>
          <table:table-cell office:value-type="string" office:string-value="FERROGOMERA S.L.">
            <text:p>FERROGOMERA S.L.</text:p>
          </table:table-cell>
          <table:table-cell office:value-type="string" office:string-value="ALQUILER BANDEJA DE RESTOS DE PODA (Tiempo máximo 1 semana) / Retirada el día 03/08/2023 / ALQUILER BANDEJA DE RESTOS DE PODA (Tiempo máximo 1 semana) / RETIRADA EL DIA 08/08/23 / HORAS DE CAMION IZUZU / RETIRADA DE CONTENEDORES DE VIDRIO / ALQUILER BANDEJA DE RESTOS DE PODA (Tiempo máximo 1 semana) / RETIRADA EL DIA 21/08/23 / ALQUILER BANDEJA DE RESTOS DE PODA (Tiempo máximo 1 semana) / RETIRADA EL DIA 29/08/23 - NUMERO DE FAC.: 231492">
            <text:p>ALQUILER BANDEJA DE RESTOS DE PODA (Tiempo máximo 1 semana) / Retirada el día 03/08/2023 / ALQUILER BANDEJA DE RESTOS DE PODA (Tiempo máximo 1 semana) / RETIRADA EL DIA 08/08/23 / HORAS DE CAMION IZUZU / RETIRADA DE CONTENEDORES DE VIDRIO / ALQUILER BANDEJA DE RESTOS DE PODA (Tiempo máximo 1 semana) / RETIRADA EL DIA 21/08/23 / ALQUILER BANDEJA DE RESTOS DE PODA (Tiempo máximo 1 semana) / RETIRADA EL DIA 29/08/23 - NUMERO DE FAC.: 231492</text:p>
          </table:table-cell>
        </table:table-row>
        <table:table-row>
          <table:table-cell office:value-type="string" office:string-value="2/2023 000002576">
            <text:p>2/2023 000002576</text:p>
          </table:table-cell>
          <table:table-cell office:value-type="string" office:string-value="RC">
            <text:p>RC</text:p>
          </table:table-cell>
          <table:table-cell office:value-type="string" office:string-value="28/09/2023">
            <text:p>28/09/2023</text:p>
          </table:table-cell>
          <table:table-cell office:value-type="string" office:string-value="15375.9">
            <text:p>15375.9</text:p>
          </table:table-cell>
          <table:table-cell office:value-type="string" office:string-value="B38717518">
            <text:p>B38717518</text:p>
          </table:table-cell>
          <table:table-cell office:value-type="string" office:string-value="TREC TRATAMIENTO DE RESIDUOS ELECTRONICOS CANARIOS">
            <text:p>TREC TRATAMIENTO DE RESIDUOS ELECTRONICOS CANARIOS</text:p>
          </table:table-cell>
          <table:table-cell office:value-type="string" office:string-value="Por el servicio de suministro en régimen de alquiler, sin conductor, de vehículo recolector de residuos urbanos, por un periodo de dos meses. - NUMERO DE FAC.: Emit-/875">
            <text:p>Por el servicio de suministro en régimen de alquiler, sin conductor, de vehículo recolector de residuos urbanos, por un periodo de dos meses. - NUMERO DE FAC.: Emit-/875</text:p>
          </table:table-cell>
        </table:table-row>
        <table:table-row>
          <table:table-cell office:value-type="string" office:string-value="2/2023 000002576">
            <text:p>2/2023 000002576</text:p>
          </table:table-cell>
          <table:table-cell office:value-type="string" office:string-value="RC/">
            <text:p>RC/</text:p>
          </table:table-cell>
          <table:table-cell office:value-type="string" office:string-value="29/09/2023">
            <text:p>29/09/2023</text:p>
          </table:table-cell>
          <table:table-cell office:value-type="string" office:string-value="-15375.9">
            <text:p>-15375.9</text:p>
          </table:table-cell>
          <table:table-cell office:value-type="string" office:string-value="B38717518">
            <text:p>B38717518</text:p>
          </table:table-cell>
          <table:table-cell office:value-type="string" office:string-value="TREC TRATAMIENTO DE RESIDUOS ELECTRONICOS CANARIOS">
            <text:p>TREC TRATAMIENTO DE RESIDUOS ELECTRONICOS CANARIOS</text:p>
          </table:table-cell>
          <table:table-cell office:value-type="string" office:string-value="Por el servicio de suministro en régimen de alquiler, sin conductor, de vehículo recolector de residuos urbanos, por un periodo de dos meses. - NUMERO DE FAC.: Emit-/875">
            <text:p>Por el servicio de suministro en régimen de alquiler, sin conductor, de vehículo recolector de residuos urbanos, por un periodo de dos meses. - NUMERO DE FAC.: Emit-/875</text:p>
          </table:table-cell>
        </table:table-row>
        <table:table-row>
          <table:table-cell office:value-type="string" office:string-value="2/2023 000002620">
            <text:p>2/2023 000002620</text:p>
          </table:table-cell>
          <table:table-cell office:value-type="string" office:string-value="RC">
            <text:p>RC</text:p>
          </table:table-cell>
          <table:table-cell office:value-type="string" office:string-value="05/10/2023">
            <text:p>05/10/2023</text:p>
          </table:table-cell>
          <table:table-cell office:value-type="string" office:string-value="12920.2">
            <text:p>12920.2</text:p>
          </table:table-cell>
          <table:table-cell office:value-type="string" office:string-value="B76760289">
            <text:p>B76760289</text:p>
          </table:table-cell>
          <table:table-cell office:value-type="string" office:string-value="SERVICIOS GENERALES DE RECUPERACION Y OPERACIONES PORTUARIAS">
            <text:p>SERVICIOS GENERALES DE RECUPERACION Y OPERACIONES PORTUARIAS</text:p>
          </table:table-cell>
          <table:table-cell office:value-type="string" office:string-value="Por la prestación de los servicios de alquiler camión recolector, sin conductor, para la recogida de residuos urbanos municipales, por un periodo de dos meses. - NUMERO DE FAC.: Emit-/66">
            <text:p>Por la prestación de los servicios de alquiler camión recolector, sin conductor, para la recogida de residuos urbanos municipales, por un periodo de dos meses. - NUMERO DE FAC.: Emit-/66</text:p>
          </table:table-cell>
        </table:table-row>
        <table:table-row>
          <table:table-cell office:value-type="string" office:string-value="2/2023 000002620">
            <text:p>2/2023 000002620</text:p>
          </table:table-cell>
          <table:table-cell office:value-type="string" office:string-value="RC/">
            <text:p>RC/</text:p>
          </table:table-cell>
          <table:table-cell office:value-type="string" office:string-value="05/10/2023">
            <text:p>05/10/2023</text:p>
          </table:table-cell>
          <table:table-cell office:value-type="string" office:string-value="-12920.2">
            <text:p>-12920.2</text:p>
          </table:table-cell>
          <table:table-cell office:value-type="string" office:string-value="B76760289">
            <text:p>B76760289</text:p>
          </table:table-cell>
          <table:table-cell office:value-type="string" office:string-value="SERVICIOS GENERALES DE RECUPERACION Y OPERACIONES PORTUARIAS">
            <text:p>SERVICIOS GENERALES DE RECUPERACION Y OPERACIONES PORTUARIAS</text:p>
          </table:table-cell>
          <table:table-cell office:value-type="string" office:string-value="Por la prestación de los servicios de alquiler camión recolector, sin conductor, para la recogida de residuos urbanos municipales, por un periodo de dos meses. - NUMERO DE FAC.: Emit-/66">
            <text:p>Por la prestación de los servicios de alquiler camión recolector, sin conductor, para la recogida de residuos urbanos municipales, por un periodo de dos meses. - NUMERO DE FAC.: Emit-/66</text:p>
          </table:table-cell>
        </table:table-row>
        <table:table-row>
          <table:table-cell office:value-type="string" office:string-value="2/2023 000002629">
            <text:p>2/2023 000002629</text:p>
          </table:table-cell>
          <table:table-cell office:value-type="string" office:string-value="RC">
            <text:p>RC</text:p>
          </table:table-cell>
          <table:table-cell office:value-type="string" office:string-value="06/10/2023">
            <text:p>06/10/2023</text:p>
          </table:table-cell>
          <table:table-cell office:value-type="string" office:string-value="1042.03">
            <text:p>1042.03</text:p>
          </table:table-cell>
          <table:table-cell office:value-type="string" office:string-value="B38773180">
            <text:p>B38773180</text:p>
          </table:table-cell>
          <table:table-cell office:value-type="string" office:string-value="FERROGOMERA S.L.">
            <text:p>FERROGOMERA S.L.</text:p>
          </table:table-cell>
          <table:table-cell office:value-type="string" office:string-value="RETIRADA DE BIGBAG DE ESCOMBROS / LOS DESCANSADEROS  PEDIDO POR JONNY MONTESINOS / ALQUILER BANDEJA DE RESTOS DE PODA (Tiempo máximo 1 semana) / RETIRADA EL DIA 05/09/23 / ALQUILER BANDEJA DE RESTOS DE PODA (Tiempo máximo 1 semana) / HORAS DE CAMION ISUZU (CONTENEDORES DE VIDRIO) / ALQUILER BANDEJA DE RESTOS DE PODA (Tiempo máximo 1 semana) / RETIRADA EL DIA 20/09/23 - NUMERO DE FAC.: 231706">
            <text:p>RETIRADA DE BIGBAG DE ESCOMBROS / LOS DESCANSADEROS  PEDIDO POR JONNY MONTESINOS / ALQUILER BANDEJA DE RESTOS DE PODA (Tiempo máximo 1 semana) / RETIRADA EL DIA 05/09/23 / ALQUILER BANDEJA DE RESTOS DE PODA (Tiempo máximo 1 semana) / HORAS DE CAMION ISUZU (CONTENEDORES DE VIDRIO) / ALQUILER BANDEJA DE RESTOS DE PODA (Tiempo máximo 1 semana) / RETIRADA EL DIA 20/09/23 - NUMERO DE FAC.: 231706</text:p>
          </table:table-cell>
        </table:table-row>
        <table:table-row>
          <table:table-cell office:value-type="string" office:string-value="2/2023 000002629">
            <text:p>2/2023 000002629</text:p>
          </table:table-cell>
          <table:table-cell office:value-type="string" office:string-value="ADO">
            <text:p>ADO</text:p>
          </table:table-cell>
          <table:table-cell office:value-type="string" office:string-value="19/10/2023">
            <text:p>19/10/2023</text:p>
          </table:table-cell>
          <table:table-cell office:value-type="string" office:string-value="1042.03">
            <text:p>1042.03</text:p>
          </table:table-cell>
          <table:table-cell office:value-type="string" office:string-value="B38773180">
            <text:p>B38773180</text:p>
          </table:table-cell>
          <table:table-cell office:value-type="string" office:string-value="FERROGOMERA S.L.">
            <text:p>FERROGOMERA S.L.</text:p>
          </table:table-cell>
          <table:table-cell office:value-type="string" office:string-value="RETIRADA DE BIGBAG DE ESCOMBROS / LOS DESCANSADEROS  PEDIDO POR JONNY MONTESINOS / ALQUILER BANDEJA DE RESTOS DE PODA (Tiempo máximo 1 semana) / RETIRADA EL DIA 05/09/23 / ALQUILER BANDEJA DE RESTOS DE PODA (Tiempo máximo 1 semana) / HORAS DE CAMION ISUZU (CONTENEDORES DE VIDRIO) / ALQUILER BANDEJA DE RESTOS DE PODA (Tiempo máximo 1 semana) / RETIRADA EL DIA 20/09/23 - NUMERO DE FAC.: 231706">
            <text:p>RETIRADA DE BIGBAG DE ESCOMBROS / LOS DESCANSADEROS  PEDIDO POR JONNY MONTESINOS / ALQUILER BANDEJA DE RESTOS DE PODA (Tiempo máximo 1 semana) / RETIRADA EL DIA 05/09/23 / ALQUILER BANDEJA DE RESTOS DE PODA (Tiempo máximo 1 semana) / HORAS DE CAMION ISUZU (CONTENEDORES DE VIDRIO) / ALQUILER BANDEJA DE RESTOS DE PODA (Tiempo máximo 1 semana) / RETIRADA EL DIA 20/09/23 - NUMERO DE FAC.: 231706</text:p>
          </table:table-cell>
        </table:table-row>
        <table:table-row>
          <table:table-cell office:value-type="string" office:string-value="2/2023 000002629">
            <text:p>2/2023 000002629</text:p>
          </table:table-cell>
          <table:table-cell office:value-type="string" office:string-value="P">
            <text:p>P</text:p>
          </table:table-cell>
          <table:table-cell office:value-type="string" office:string-value="19/10/2023">
            <text:p>19/10/2023</text:p>
          </table:table-cell>
          <table:table-cell office:value-type="string" office:string-value="1042.03">
            <text:p>1042.03</text:p>
          </table:table-cell>
          <table:table-cell office:value-type="string" office:string-value="B38773180">
            <text:p>B38773180</text:p>
          </table:table-cell>
          <table:table-cell office:value-type="string" office:string-value="FERROGOMERA S.L.">
            <text:p>FERROGOMERA S.L.</text:p>
          </table:table-cell>
          <table:table-cell office:value-type="string" office:string-value="RETIRADA DE BIGBAG DE ESCOMBROS / LOS DESCANSADEROS  PEDIDO POR JONNY MONTESINOS / ALQUILER BANDEJA DE RESTOS DE PODA (Tiempo máximo 1 semana) / RETIRADA EL DIA 05/09/23 / ALQUILER BANDEJA DE RESTOS DE PODA (Tiempo máximo 1 semana) / HORAS DE CAMION ISUZU (CONTENEDORES DE VIDRIO) / ALQUILER BANDEJA DE RESTOS DE PODA (Tiempo máximo 1 semana) / RETIRADA EL DIA 20/09/23 - NUMERO DE FAC.: 231706">
            <text:p>RETIRADA DE BIGBAG DE ESCOMBROS / LOS DESCANSADEROS  PEDIDO POR JONNY MONTESINOS / ALQUILER BANDEJA DE RESTOS DE PODA (Tiempo máximo 1 semana) / RETIRADA EL DIA 05/09/23 / ALQUILER BANDEJA DE RESTOS DE PODA (Tiempo máximo 1 semana) / HORAS DE CAMION ISUZU (CONTENEDORES DE VIDRIO) / ALQUILER BANDEJA DE RESTOS DE PODA (Tiempo máximo 1 semana) / RETIRADA EL DIA 20/09/23 - NUMERO DE FAC.: 231706</text:p>
          </table:table-cell>
        </table:table-row>
        <table:table-row>
          <table:table-cell office:value-type="string" office:string-value="2/2023 000002629">
            <text:p>2/2023 000002629</text:p>
          </table:table-cell>
          <table:table-cell office:value-type="string" office:string-value="R">
            <text:p>R</text:p>
          </table:table-cell>
          <table:table-cell office:value-type="string" office:string-value="19/10/2023">
            <text:p>19/10/2023</text:p>
          </table:table-cell>
          <table:table-cell office:value-type="string" office:string-value="1042.03">
            <text:p>1042.03</text:p>
          </table:table-cell>
          <table:table-cell office:value-type="string" office:string-value="B38773180">
            <text:p>B38773180</text:p>
          </table:table-cell>
          <table:table-cell office:value-type="string" office:string-value="FERROGOMERA S.L.">
            <text:p>FERROGOMERA S.L.</text:p>
          </table:table-cell>
          <table:table-cell office:value-type="string" office:string-value="RETIRADA DE BIGBAG DE ESCOMBROS / LOS DESCANSADEROS  PEDIDO POR JONNY MONTESINOS / ALQUILER BANDEJA DE RESTOS DE PODA (Tiempo máximo 1 semana) / RETIRADA EL DIA 05/09/23 / ALQUILER BANDEJA DE RESTOS DE PODA (Tiempo máximo 1 semana) / HORAS DE CAMION ISUZU (CONTENEDORES DE VIDRIO) / ALQUILER BANDEJA DE RESTOS DE PODA (Tiempo máximo 1 semana) / RETIRADA EL DIA 20/09/23 - NUMERO DE FAC.: 231706">
            <text:p>RETIRADA DE BIGBAG DE ESCOMBROS / LOS DESCANSADEROS  PEDIDO POR JONNY MONTESINOS / ALQUILER BANDEJA DE RESTOS DE PODA (Tiempo máximo 1 semana) / RETIRADA EL DIA 05/09/23 / ALQUILER BANDEJA DE RESTOS DE PODA (Tiempo máximo 1 semana) / HORAS DE CAMION ISUZU (CONTENEDORES DE VIDRIO) / ALQUILER BANDEJA DE RESTOS DE PODA (Tiempo máximo 1 semana) / RETIRADA EL DIA 20/09/23 - NUMERO DE FAC.: 231706</text:p>
          </table:table-cell>
        </table:table-row>
        <table:table-row>
          <table:table-cell office:value-type="string" office:string-value="2/2023 000003373">
            <text:p>2/2023 000003373</text:p>
          </table:table-cell>
          <table:table-cell office:value-type="string" office:string-value="RC">
            <text:p>RC</text:p>
          </table:table-cell>
          <table:table-cell office:value-type="string" office:string-value="15/12/2023">
            <text:p>15/12/2023</text:p>
          </table:table-cell>
          <table:table-cell office:value-type="string" office:string-value="6460.13">
            <text:p>6460.13</text:p>
          </table:table-cell>
          <table:table-cell office:value-type="string" office:string-value="B76760289">
            <text:p>B76760289</text:p>
          </table:table-cell>
          <table:table-cell office:value-type="string" office:string-value="SERVICIOS GENERALES DE RECUPERACION Y OPERACIONES PORTUARIAS">
            <text:p>SERVICIOS GENERALES DE RECUPERACION Y OPERACIONES PORTUARIAS</text:p>
          </table:table-cell>
          <table:table-cell office:value-type="string" office:string-value="Por la prestación de los servicios de alquiler camión recolector, sin conductor, para la recogida de residuos urbanos municipales, por el periodo comprendido entre el día 01/11/23 al 30/11/23.    Vehículo matrícula 4888 MJB - NUMERO DE FAC.: Emit-/83">
            <text:p>Por la prestación de los servicios de alquiler camión recolector, sin conductor, para la recogida de residuos urbanos municipales, por el periodo comprendido entre el día 01/11/23 al 30/11/23.    Vehículo matrícula 4888 MJB - NUMERO DE FAC.: Emit-/83</text:p>
          </table:table-cell>
        </table:table-row>
        <table:table-row>
          <table:table-cell office:value-type="string" office:string-value="2/2023 000003373">
            <text:p>2/2023 000003373</text:p>
          </table:table-cell>
          <table:table-cell office:value-type="string" office:string-value="ADO">
            <text:p>ADO</text:p>
          </table:table-cell>
          <table:table-cell office:value-type="string" office:string-value="26/12/2023">
            <text:p>26/12/2023</text:p>
          </table:table-cell>
          <table:table-cell office:value-type="string" office:string-value="6460.13">
            <text:p>6460.13</text:p>
          </table:table-cell>
          <table:table-cell office:value-type="string" office:string-value="B76760289">
            <text:p>B76760289</text:p>
          </table:table-cell>
          <table:table-cell office:value-type="string" office:string-value="SERVICIOS GENERALES DE RECUPERACION Y OPERACIONES PORTUARIAS">
            <text:p>SERVICIOS GENERALES DE RECUPERACION Y OPERACIONES PORTUARIAS</text:p>
          </table:table-cell>
          <table:table-cell office:value-type="string" office:string-value="Por la prestación de los servicios de alquiler camión recolector, sin conductor, para la recogida de residuos urbanos municipales, por el periodo comprendido entre el día 01/11/23 al 30/11/23.    Vehículo matrícula 4888 MJB - NUMERO DE FAC.: Emit-/83">
            <text:p>Por la prestación de los servicios de alquiler camión recolector, sin conductor, para la recogida de residuos urbanos municipales, por el periodo comprendido entre el día 01/11/23 al 30/11/23.    Vehículo matrícula 4888 MJB - NUMERO DE FAC.: Emit-/83</text:p>
          </table:table-cell>
        </table:table-row>
        <table:table-row>
          <table:table-cell office:value-type="string" office:string-value="2/2023 000003373">
            <text:p>2/2023 000003373</text:p>
          </table:table-cell>
          <table:table-cell office:value-type="string" office:string-value="P">
            <text:p>P</text:p>
          </table:table-cell>
          <table:table-cell office:value-type="string" office:string-value="26/12/2023">
            <text:p>26/12/2023</text:p>
          </table:table-cell>
          <table:table-cell office:value-type="string" office:string-value="6460.13">
            <text:p>6460.13</text:p>
          </table:table-cell>
          <table:table-cell office:value-type="string" office:string-value="B76760289">
            <text:p>B76760289</text:p>
          </table:table-cell>
          <table:table-cell office:value-type="string" office:string-value="SERVICIOS GENERALES DE RECUPERACION Y OPERACIONES PORTUARIAS">
            <text:p>SERVICIOS GENERALES DE RECUPERACION Y OPERACIONES PORTUARIAS</text:p>
          </table:table-cell>
          <table:table-cell office:value-type="string" office:string-value="Por la prestación de los servicios de alquiler camión recolector, sin conductor, para la recogida de residuos urbanos municipales, por el periodo comprendido entre el día 01/11/23 al 30/11/23.    Vehículo matrícula 4888 MJB - NUMERO DE FAC.: Emit-/83">
            <text:p>Por la prestación de los servicios de alquiler camión recolector, sin conductor, para la recogida de residuos urbanos municipales, por el periodo comprendido entre el día 01/11/23 al 30/11/23.    Vehículo matrícula 4888 MJB - NUMERO DE FAC.: Emit-/83</text:p>
          </table:table-cell>
        </table:table-row>
        <table:table-row>
          <table:table-cell office:value-type="string" office:string-value="2/2023 000003373">
            <text:p>2/2023 000003373</text:p>
          </table:table-cell>
          <table:table-cell office:value-type="string" office:string-value="R">
            <text:p>R</text:p>
          </table:table-cell>
          <table:table-cell office:value-type="string" office:string-value="27/12/2023">
            <text:p>27/12/2023</text:p>
          </table:table-cell>
          <table:table-cell office:value-type="string" office:string-value="6460.13">
            <text:p>6460.13</text:p>
          </table:table-cell>
          <table:table-cell office:value-type="string" office:string-value="B76760289">
            <text:p>B76760289</text:p>
          </table:table-cell>
          <table:table-cell office:value-type="string" office:string-value="SERVICIOS GENERALES DE RECUPERACION Y OPERACIONES PORTUARIAS">
            <text:p>SERVICIOS GENERALES DE RECUPERACION Y OPERACIONES PORTUARIAS</text:p>
          </table:table-cell>
          <table:table-cell office:value-type="string" office:string-value="Por la prestación de los servicios de alquiler camión recolector, sin conductor, para la recogida de residuos urbanos municipales, por el periodo comprendido entre el día 01/11/23 al 30/11/23.    Vehículo matrícula 4888 MJB - NUMERO DE FAC.: Emit-/83">
            <text:p>Por la prestación de los servicios de alquiler camión recolector, sin conductor, para la recogida de residuos urbanos municipales, por el periodo comprendido entre el día 01/11/23 al 30/11/23.    Vehículo matrícula 4888 MJB - NUMERO DE FAC.: Emit-/83</text:p>
          </table:table-cell>
        </table:table-row>
        <table:table-row>
          <table:table-cell office:value-type="string" office:string-value="2/2023 000003374">
            <text:p>2/2023 000003374</text:p>
          </table:table-cell>
          <table:table-cell office:value-type="string" office:string-value="RC">
            <text:p>RC</text:p>
          </table:table-cell>
          <table:table-cell office:value-type="string" office:string-value="15/12/2023">
            <text:p>15/12/2023</text:p>
          </table:table-cell>
          <table:table-cell office:value-type="string" office:string-value="6562.78">
            <text:p>6562.78</text:p>
          </table:table-cell>
          <table:table-cell office:value-type="string" office:string-value="B76760289">
            <text:p>B76760289</text:p>
          </table:table-cell>
          <table:table-cell office:value-type="string" office:string-value="SERVICIOS GENERALES DE RECUPERACION Y OPERACIONES PORTUARIAS">
            <text:p>SERVICIOS GENERALES DE RECUPERACION Y OPERACIONES PORTUARIAS</text:p>
          </table:table-cell>
          <table:table-cell office:value-type="string" office:string-value="Por la prestación de los servicios de alquiler camión recolector, sin conductor, para la recogida de residuos urbanos municipales, por el periodo comprendido entre el día 30/09/23 al 31/10/23.    Vehículo matrícula 4888 MJB - NUMERO DE FAC.: Emit-/72">
            <text:p>Por la prestación de los servicios de alquiler camión recolector, sin conductor, para la recogida de residuos urbanos municipales, por el periodo comprendido entre el día 30/09/23 al 31/10/23.    Vehículo matrícula 4888 MJB - NUMERO DE FAC.: Emit-/72</text:p>
          </table:table-cell>
        </table:table-row>
        <table:table-row>
          <table:table-cell office:value-type="string" office:string-value="2/2023 000003374">
            <text:p>2/2023 000003374</text:p>
          </table:table-cell>
          <table:table-cell office:value-type="string" office:string-value="ADO">
            <text:p>ADO</text:p>
          </table:table-cell>
          <table:table-cell office:value-type="string" office:string-value="26/12/2023">
            <text:p>26/12/2023</text:p>
          </table:table-cell>
          <table:table-cell office:value-type="string" office:string-value="6562.78">
            <text:p>6562.78</text:p>
          </table:table-cell>
          <table:table-cell office:value-type="string" office:string-value="B76760289">
            <text:p>B76760289</text:p>
          </table:table-cell>
          <table:table-cell office:value-type="string" office:string-value="SERVICIOS GENERALES DE RECUPERACION Y OPERACIONES PORTUARIAS">
            <text:p>SERVICIOS GENERALES DE RECUPERACION Y OPERACIONES PORTUARIAS</text:p>
          </table:table-cell>
          <table:table-cell office:value-type="string" office:string-value="Por la prestación de los servicios de alquiler camión recolector, sin conductor, para la recogida de residuos urbanos municipales, por el periodo comprendido entre el día 30/09/23 al 31/10/23.    Vehículo matrícula 4888 MJB - NUMERO DE FAC.: Emit-/72">
            <text:p>Por la prestación de los servicios de alquiler camión recolector, sin conductor, para la recogida de residuos urbanos municipales, por el periodo comprendido entre el día 30/09/23 al 31/10/23.    Vehículo matrícula 4888 MJB - NUMERO DE FAC.: Emit-/72</text:p>
          </table:table-cell>
        </table:table-row>
        <table:table-row>
          <table:table-cell office:value-type="string" office:string-value="2/2023 000003374">
            <text:p>2/2023 000003374</text:p>
          </table:table-cell>
          <table:table-cell office:value-type="string" office:string-value="P">
            <text:p>P</text:p>
          </table:table-cell>
          <table:table-cell office:value-type="string" office:string-value="26/12/2023">
            <text:p>26/12/2023</text:p>
          </table:table-cell>
          <table:table-cell office:value-type="string" office:string-value="6562.78">
            <text:p>6562.78</text:p>
          </table:table-cell>
          <table:table-cell office:value-type="string" office:string-value="B76760289">
            <text:p>B76760289</text:p>
          </table:table-cell>
          <table:table-cell office:value-type="string" office:string-value="SERVICIOS GENERALES DE RECUPERACION Y OPERACIONES PORTUARIAS">
            <text:p>SERVICIOS GENERALES DE RECUPERACION Y OPERACIONES PORTUARIAS</text:p>
          </table:table-cell>
          <table:table-cell office:value-type="string" office:string-value="Por la prestación de los servicios de alquiler camión recolector, sin conductor, para la recogida de residuos urbanos municipales, por el periodo comprendido entre el día 30/09/23 al 31/10/23.    Vehículo matrícula 4888 MJB - NUMERO DE FAC.: Emit-/72">
            <text:p>Por la prestación de los servicios de alquiler camión recolector, sin conductor, para la recogida de residuos urbanos municipales, por el periodo comprendido entre el día 30/09/23 al 31/10/23.    Vehículo matrícula 4888 MJB - NUMERO DE FAC.: Emit-/72</text:p>
          </table:table-cell>
        </table:table-row>
        <table:table-row>
          <table:table-cell office:value-type="string" office:string-value="2/2023 000003374">
            <text:p>2/2023 000003374</text:p>
          </table:table-cell>
          <table:table-cell office:value-type="string" office:string-value="R">
            <text:p>R</text:p>
          </table:table-cell>
          <table:table-cell office:value-type="string" office:string-value="27/12/2023">
            <text:p>27/12/2023</text:p>
          </table:table-cell>
          <table:table-cell office:value-type="string" office:string-value="6562.78">
            <text:p>6562.78</text:p>
          </table:table-cell>
          <table:table-cell office:value-type="string" office:string-value="B76760289">
            <text:p>B76760289</text:p>
          </table:table-cell>
          <table:table-cell office:value-type="string" office:string-value="SERVICIOS GENERALES DE RECUPERACION Y OPERACIONES PORTUARIAS">
            <text:p>SERVICIOS GENERALES DE RECUPERACION Y OPERACIONES PORTUARIAS</text:p>
          </table:table-cell>
          <table:table-cell office:value-type="string" office:string-value="Por la prestación de los servicios de alquiler camión recolector, sin conductor, para la recogida de residuos urbanos municipales, por el periodo comprendido entre el día 30/09/23 al 31/10/23.    Vehículo matrícula 4888 MJB - NUMERO DE FAC.: Emit-/72">
            <text:p>Por la prestación de los servicios de alquiler camión recolector, sin conductor, para la recogida de residuos urbanos municipales, por el periodo comprendido entre el día 30/09/23 al 31/10/23.    Vehículo matrícula 4888 MJB - NUMERO DE FAC.: Emit-/72</text:p>
          </table:table-cell>
        </table:table-row>
        <table:table-row>
          <table:table-cell office:value-type="string" office:string-value="2/2023 000003375">
            <text:p>2/2023 000003375</text:p>
          </table:table-cell>
          <table:table-cell office:value-type="string" office:string-value="RC">
            <text:p>RC</text:p>
          </table:table-cell>
          <table:table-cell office:value-type="string" office:string-value="15/12/2023">
            <text:p>15/12/2023</text:p>
          </table:table-cell>
          <table:table-cell office:value-type="string" office:string-value="6460.13">
            <text:p>6460.13</text:p>
          </table:table-cell>
          <table:table-cell office:value-type="string" office:string-value="B76760289">
            <text:p>B76760289</text:p>
          </table:table-cell>
          <table:table-cell office:value-type="string" office:string-value="SERVICIOS GENERALES DE RECUPERACION Y OPERACIONES PORTUARIAS">
            <text:p>SERVICIOS GENERALES DE RECUPERACION Y OPERACIONES PORTUARIAS</text:p>
          </table:table-cell>
          <table:table-cell office:value-type="string" office:string-value="Por la prestación de los servicios de alquiler camión recolector, sin conductor, para la recogida de residuos urbanos municipales, por el periodo comprendido entre el día 01/12/23 al 31/12/23.    Vehículo matrícula 4888 MJB - NUMERO DE FAC.: Emit-/89">
            <text:p>Por la prestación de los servicios de alquiler camión recolector, sin conductor, para la recogida de residuos urbanos municipales, por el periodo comprendido entre el día 01/12/23 al 31/12/23.    Vehículo matrícula 4888 MJB - NUMERO DE FAC.: Emit-/89</text:p>
          </table:table-cell>
        </table:table-row>
        <table:table-row>
          <table:table-cell office:value-type="string" office:string-value="2/2023 000003375">
            <text:p>2/2023 000003375</text:p>
          </table:table-cell>
          <table:table-cell office:value-type="string" office:string-value="ADO">
            <text:p>ADO</text:p>
          </table:table-cell>
          <table:table-cell office:value-type="string" office:string-value="26/12/2023">
            <text:p>26/12/2023</text:p>
          </table:table-cell>
          <table:table-cell office:value-type="string" office:string-value="6460.13">
            <text:p>6460.13</text:p>
          </table:table-cell>
          <table:table-cell office:value-type="string" office:string-value="B76760289">
            <text:p>B76760289</text:p>
          </table:table-cell>
          <table:table-cell office:value-type="string" office:string-value="SERVICIOS GENERALES DE RECUPERACION Y OPERACIONES PORTUARIAS">
            <text:p>SERVICIOS GENERALES DE RECUPERACION Y OPERACIONES PORTUARIAS</text:p>
          </table:table-cell>
          <table:table-cell office:value-type="string" office:string-value="Por la prestación de los servicios de alquiler camión recolector, sin conductor, para la recogida de residuos urbanos municipales, por el periodo comprendido entre el día 01/12/23 al 31/12/23.    Vehículo matrícula 4888 MJB - NUMERO DE FAC.: Emit-/89">
            <text:p>Por la prestación de los servicios de alquiler camión recolector, sin conductor, para la recogida de residuos urbanos municipales, por el periodo comprendido entre el día 01/12/23 al 31/12/23.    Vehículo matrícula 4888 MJB - NUMERO DE FAC.: Emit-/89</text:p>
          </table:table-cell>
        </table:table-row>
        <table:table-row>
          <table:table-cell office:value-type="string" office:string-value="2/2023 000003375">
            <text:p>2/2023 000003375</text:p>
          </table:table-cell>
          <table:table-cell office:value-type="string" office:string-value="P">
            <text:p>P</text:p>
          </table:table-cell>
          <table:table-cell office:value-type="string" office:string-value="26/12/2023">
            <text:p>26/12/2023</text:p>
          </table:table-cell>
          <table:table-cell office:value-type="string" office:string-value="6460.13">
            <text:p>6460.13</text:p>
          </table:table-cell>
          <table:table-cell office:value-type="string" office:string-value="B76760289">
            <text:p>B76760289</text:p>
          </table:table-cell>
          <table:table-cell office:value-type="string" office:string-value="SERVICIOS GENERALES DE RECUPERACION Y OPERACIONES PORTUARIAS">
            <text:p>SERVICIOS GENERALES DE RECUPERACION Y OPERACIONES PORTUARIAS</text:p>
          </table:table-cell>
          <table:table-cell office:value-type="string" office:string-value="Por la prestación de los servicios de alquiler camión recolector, sin conductor, para la recogida de residuos urbanos municipales, por el periodo comprendido entre el día 01/12/23 al 31/12/23.    Vehículo matrícula 4888 MJB - NUMERO DE FAC.: Emit-/89">
            <text:p>Por la prestación de los servicios de alquiler camión recolector, sin conductor, para la recogida de residuos urbanos municipales, por el periodo comprendido entre el día 01/12/23 al 31/12/23.    Vehículo matrícula 4888 MJB - NUMERO DE FAC.: Emit-/89</text:p>
          </table:table-cell>
        </table:table-row>
        <table:table-row>
          <table:table-cell office:value-type="string" office:string-value="2/2023 000003375">
            <text:p>2/2023 000003375</text:p>
          </table:table-cell>
          <table:table-cell office:value-type="string" office:string-value="R">
            <text:p>R</text:p>
          </table:table-cell>
          <table:table-cell office:value-type="string" office:string-value="27/12/2023">
            <text:p>27/12/2023</text:p>
          </table:table-cell>
          <table:table-cell office:value-type="string" office:string-value="6460.13">
            <text:p>6460.13</text:p>
          </table:table-cell>
          <table:table-cell office:value-type="string" office:string-value="B76760289">
            <text:p>B76760289</text:p>
          </table:table-cell>
          <table:table-cell office:value-type="string" office:string-value="SERVICIOS GENERALES DE RECUPERACION Y OPERACIONES PORTUARIAS">
            <text:p>SERVICIOS GENERALES DE RECUPERACION Y OPERACIONES PORTUARIAS</text:p>
          </table:table-cell>
          <table:table-cell office:value-type="string" office:string-value="Por la prestación de los servicios de alquiler camión recolector, sin conductor, para la recogida de residuos urbanos municipales, por el periodo comprendido entre el día 01/12/23 al 31/12/23.    Vehículo matrícula 4888 MJB - NUMERO DE FAC.: Emit-/89">
            <text:p>Por la prestación de los servicios de alquiler camión recolector, sin conductor, para la recogida de residuos urbanos municipales, por el periodo comprendido entre el día 01/12/23 al 31/12/23.    Vehículo matrícula 4888 MJB - NUMERO DE FAC.: Emit-/89</text:p>
          </table:table-cell>
        </table:table-row>
        <table:table-row>
          <table:table-cell office:value-type="string" office:string-value="2/2023 000003495">
            <text:p>2/2023 000003495</text:p>
          </table:table-cell>
          <table:table-cell office:value-type="string" office:string-value="RC">
            <text:p>RC</text:p>
          </table:table-cell>
          <table:table-cell office:value-type="string" office:string-value="15/12/2023">
            <text:p>15/12/2023</text:p>
          </table:table-cell>
          <table:table-cell office:value-type="string" office:string-value="8969.28">
            <text:p>8969.28</text:p>
          </table:table-cell>
          <table:table-cell office:value-type="string" office:string-value="B38717518">
            <text:p>B38717518</text:p>
          </table:table-cell>
          <table:table-cell office:value-type="string" office:string-value="TREC TRATAMIENTO DE RESIDUOS ELECTRONICOS CANARIOS">
            <text:p>TREC TRATAMIENTO DE RESIDUOS ELECTRONICOS CANARIOS</text:p>
          </table:table-cell>
          <table:table-cell office:value-type="string" office:string-value="Por el servicio de suministro en régimen de alquiler, sin conductor, de vehículo recolector de residuos urbanos, desde el periodo comprendido entre el 27/09/23 hasta el 31/10/23. - NUMERO DE FAC.: Emit-/1009">
            <text:p>Por el servicio de suministro en régimen de alquiler, sin conductor, de vehículo recolector de residuos urbanos, desde el periodo comprendido entre el 27/09/23 hasta el 31/10/23. - NUMERO DE FAC.: Emit-/1009</text:p>
          </table:table-cell>
        </table:table-row>
        <table:table-row>
          <table:table-cell office:value-type="string" office:string-value="2/2023 000003495">
            <text:p>2/2023 000003495</text:p>
          </table:table-cell>
          <table:table-cell office:value-type="string" office:string-value="ADO">
            <text:p>ADO</text:p>
          </table:table-cell>
          <table:table-cell office:value-type="string" office:string-value="26/12/2023">
            <text:p>26/12/2023</text:p>
          </table:table-cell>
          <table:table-cell office:value-type="string" office:string-value="8969.28">
            <text:p>8969.28</text:p>
          </table:table-cell>
          <table:table-cell office:value-type="string" office:string-value="B38717518">
            <text:p>B38717518</text:p>
          </table:table-cell>
          <table:table-cell office:value-type="string" office:string-value="TREC TRATAMIENTO DE RESIDUOS ELECTRONICOS CANARIOS">
            <text:p>TREC TRATAMIENTO DE RESIDUOS ELECTRONICOS CANARIOS</text:p>
          </table:table-cell>
          <table:table-cell office:value-type="string" office:string-value="Por el servicio de suministro en régimen de alquiler, sin conductor, de vehículo recolector de residuos urbanos, desde el periodo comprendido entre el 27/09/23 hasta el 31/10/23. - NUMERO DE FAC.: Emit-/1009">
            <text:p>Por el servicio de suministro en régimen de alquiler, sin conductor, de vehículo recolector de residuos urbanos, desde el periodo comprendido entre el 27/09/23 hasta el 31/10/23. - NUMERO DE FAC.: Emit-/1009</text:p>
          </table:table-cell>
        </table:table-row>
        <table:table-row>
          <table:table-cell office:value-type="string" office:string-value="2/2023 000003495">
            <text:p>2/2023 000003495</text:p>
          </table:table-cell>
          <table:table-cell office:value-type="string" office:string-value="P">
            <text:p>P</text:p>
          </table:table-cell>
          <table:table-cell office:value-type="string" office:string-value="26/12/2023">
            <text:p>26/12/2023</text:p>
          </table:table-cell>
          <table:table-cell office:value-type="string" office:string-value="8969.28">
            <text:p>8969.28</text:p>
          </table:table-cell>
          <table:table-cell office:value-type="string" office:string-value="B38717518">
            <text:p>B38717518</text:p>
          </table:table-cell>
          <table:table-cell office:value-type="string" office:string-value="TREC TRATAMIENTO DE RESIDUOS ELECTRONICOS CANARIOS">
            <text:p>TREC TRATAMIENTO DE RESIDUOS ELECTRONICOS CANARIOS</text:p>
          </table:table-cell>
          <table:table-cell office:value-type="string" office:string-value="Por el servicio de suministro en régimen de alquiler, sin conductor, de vehículo recolector de residuos urbanos, desde el periodo comprendido entre el 27/09/23 hasta el 31/10/23. - NUMERO DE FAC.: Emit-/1009">
            <text:p>Por el servicio de suministro en régimen de alquiler, sin conductor, de vehículo recolector de residuos urbanos, desde el periodo comprendido entre el 27/09/23 hasta el 31/10/23. - NUMERO DE FAC.: Emit-/1009</text:p>
          </table:table-cell>
        </table:table-row>
        <table:table-row>
          <table:table-cell office:value-type="string" office:string-value="2/2023 000003495">
            <text:p>2/2023 000003495</text:p>
          </table:table-cell>
          <table:table-cell office:value-type="string" office:string-value="R">
            <text:p>R</text:p>
          </table:table-cell>
          <table:table-cell office:value-type="string" office:string-value="27/12/2023">
            <text:p>27/12/2023</text:p>
          </table:table-cell>
          <table:table-cell office:value-type="string" office:string-value="8969.28">
            <text:p>8969.28</text:p>
          </table:table-cell>
          <table:table-cell office:value-type="string" office:string-value="B38717518">
            <text:p>B38717518</text:p>
          </table:table-cell>
          <table:table-cell office:value-type="string" office:string-value="TREC TRATAMIENTO DE RESIDUOS ELECTRONICOS CANARIOS">
            <text:p>TREC TRATAMIENTO DE RESIDUOS ELECTRONICOS CANARIOS</text:p>
          </table:table-cell>
          <table:table-cell office:value-type="string" office:string-value="Por el servicio de suministro en régimen de alquiler, sin conductor, de vehículo recolector de residuos urbanos, desde el periodo comprendido entre el 27/09/23 hasta el 31/10/23. - NUMERO DE FAC.: Emit-/1009">
            <text:p>Por el servicio de suministro en régimen de alquiler, sin conductor, de vehículo recolector de residuos urbanos, desde el periodo comprendido entre el 27/09/23 hasta el 31/10/23. - NUMERO DE FAC.: Emit-/1009</text:p>
          </table:table-cell>
        </table:table-row>
        <table:table-row>
          <table:table-cell office:value-type="string" office:string-value="2/2023 000003496">
            <text:p>2/2023 000003496</text:p>
          </table:table-cell>
          <table:table-cell office:value-type="string" office:string-value="RC">
            <text:p>RC</text:p>
          </table:table-cell>
          <table:table-cell office:value-type="string" office:string-value="15/12/2023">
            <text:p>15/12/2023</text:p>
          </table:table-cell>
          <table:table-cell office:value-type="string" office:string-value="15375.9">
            <text:p>15375.9</text:p>
          </table:table-cell>
          <table:table-cell office:value-type="string" office:string-value="B38717518">
            <text:p>B38717518</text:p>
          </table:table-cell>
          <table:table-cell office:value-type="string" office:string-value="TREC TRATAMIENTO DE RESIDUOS ELECTRONICOS CANARIOS">
            <text:p>TREC TRATAMIENTO DE RESIDUOS ELECTRONICOS CANARIOS</text:p>
          </table:table-cell>
          <table:table-cell office:value-type="string" office:string-value="Por el servicio de suministro en régimen de alquiler, sin conductor, de vehículo recolector de residuos urbanos, por un periodo de dos meses. - NUMERO DE FAC.: Emit-/875">
            <text:p>Por el servicio de suministro en régimen de alquiler, sin conductor, de vehículo recolector de residuos urbanos, por un periodo de dos meses. - NUMERO DE FAC.: Emit-/875</text:p>
          </table:table-cell>
        </table:table-row>
        <table:table-row>
          <table:table-cell office:value-type="string" office:string-value="2/2023 000003496">
            <text:p>2/2023 000003496</text:p>
          </table:table-cell>
          <table:table-cell office:value-type="string" office:string-value="ADO">
            <text:p>ADO</text:p>
          </table:table-cell>
          <table:table-cell office:value-type="string" office:string-value="26/12/2023">
            <text:p>26/12/2023</text:p>
          </table:table-cell>
          <table:table-cell office:value-type="string" office:string-value="15375.9">
            <text:p>15375.9</text:p>
          </table:table-cell>
          <table:table-cell office:value-type="string" office:string-value="B38717518">
            <text:p>B38717518</text:p>
          </table:table-cell>
          <table:table-cell office:value-type="string" office:string-value="TREC TRATAMIENTO DE RESIDUOS ELECTRONICOS CANARIOS">
            <text:p>TREC TRATAMIENTO DE RESIDUOS ELECTRONICOS CANARIOS</text:p>
          </table:table-cell>
          <table:table-cell office:value-type="string" office:string-value="Por el servicio de suministro en régimen de alquiler, sin conductor, de vehículo recolector de residuos urbanos, por un periodo de dos meses. - NUMERO DE FAC.: Emit-/875">
            <text:p>Por el servicio de suministro en régimen de alquiler, sin conductor, de vehículo recolector de residuos urbanos, por un periodo de dos meses. - NUMERO DE FAC.: Emit-/875</text:p>
          </table:table-cell>
        </table:table-row>
        <table:table-row>
          <table:table-cell office:value-type="string" office:string-value="2/2023 000003496">
            <text:p>2/2023 000003496</text:p>
          </table:table-cell>
          <table:table-cell office:value-type="string" office:string-value="P">
            <text:p>P</text:p>
          </table:table-cell>
          <table:table-cell office:value-type="string" office:string-value="26/12/2023">
            <text:p>26/12/2023</text:p>
          </table:table-cell>
          <table:table-cell office:value-type="string" office:string-value="15375.9">
            <text:p>15375.9</text:p>
          </table:table-cell>
          <table:table-cell office:value-type="string" office:string-value="B38717518">
            <text:p>B38717518</text:p>
          </table:table-cell>
          <table:table-cell office:value-type="string" office:string-value="TREC TRATAMIENTO DE RESIDUOS ELECTRONICOS CANARIOS">
            <text:p>TREC TRATAMIENTO DE RESIDUOS ELECTRONICOS CANARIOS</text:p>
          </table:table-cell>
          <table:table-cell office:value-type="string" office:string-value="Por el servicio de suministro en régimen de alquiler, sin conductor, de vehículo recolector de residuos urbanos, por un periodo de dos meses. - NUMERO DE FAC.: Emit-/875">
            <text:p>Por el servicio de suministro en régimen de alquiler, sin conductor, de vehículo recolector de residuos urbanos, por un periodo de dos meses. - NUMERO DE FAC.: Emit-/875</text:p>
          </table:table-cell>
        </table:table-row>
        <table:table-row>
          <table:table-cell office:value-type="string" office:string-value="2/2023 000003496">
            <text:p>2/2023 000003496</text:p>
          </table:table-cell>
          <table:table-cell office:value-type="string" office:string-value="R">
            <text:p>R</text:p>
          </table:table-cell>
          <table:table-cell office:value-type="string" office:string-value="27/12/2023">
            <text:p>27/12/2023</text:p>
          </table:table-cell>
          <table:table-cell office:value-type="string" office:string-value="15375.9">
            <text:p>15375.9</text:p>
          </table:table-cell>
          <table:table-cell office:value-type="string" office:string-value="B38717518">
            <text:p>B38717518</text:p>
          </table:table-cell>
          <table:table-cell office:value-type="string" office:string-value="TREC TRATAMIENTO DE RESIDUOS ELECTRONICOS CANARIOS">
            <text:p>TREC TRATAMIENTO DE RESIDUOS ELECTRONICOS CANARIOS</text:p>
          </table:table-cell>
          <table:table-cell office:value-type="string" office:string-value="Por el servicio de suministro en régimen de alquiler, sin conductor, de vehículo recolector de residuos urbanos, por un periodo de dos meses. - NUMERO DE FAC.: Emit-/875">
            <text:p>Por el servicio de suministro en régimen de alquiler, sin conductor, de vehículo recolector de residuos urbanos, por un periodo de dos meses. - NUMERO DE FAC.: Emit-/875</text:p>
          </table:table-cell>
        </table:table-row>
        <table:table-row>
          <table:table-cell office:value-type="string" office:string-value="2/2023 000003497">
            <text:p>2/2023 000003497</text:p>
          </table:table-cell>
          <table:table-cell office:value-type="string" office:string-value="RC">
            <text:p>RC</text:p>
          </table:table-cell>
          <table:table-cell office:value-type="string" office:string-value="15/12/2023">
            <text:p>15/12/2023</text:p>
          </table:table-cell>
          <table:table-cell office:value-type="string" office:string-value="7687.95">
            <text:p>7687.95</text:p>
          </table:table-cell>
          <table:table-cell office:value-type="string" office:string-value="B38717518">
            <text:p>B38717518</text:p>
          </table:table-cell>
          <table:table-cell office:value-type="string" office:string-value="TREC TRATAMIENTO DE RESIDUOS ELECTRONICOS CANARIOS">
            <text:p>TREC TRATAMIENTO DE RESIDUOS ELECTRONICOS CANARIOS</text:p>
          </table:table-cell>
          <table:table-cell office:value-type="string" office:string-value="Por el servicio de suministro en régimen de alquiler, sin conductor, de vehículo recolector de residuos urbanos, por el periodo comprendido del 01/11/23 al 30/11/23. - NUMERO DE FAC.: Emit-/1179">
            <text:p>Por el servicio de suministro en régimen de alquiler, sin conductor, de vehículo recolector de residuos urbanos, por el periodo comprendido del 01/11/23 al 30/11/23. - NUMERO DE FAC.: Emit-/1179</text:p>
          </table:table-cell>
        </table:table-row>
        <table:table-row>
          <table:table-cell office:value-type="string" office:string-value="2/2023 000003497">
            <text:p>2/2023 000003497</text:p>
          </table:table-cell>
          <table:table-cell office:value-type="string" office:string-value="ADO">
            <text:p>ADO</text:p>
          </table:table-cell>
          <table:table-cell office:value-type="string" office:string-value="26/12/2023">
            <text:p>26/12/2023</text:p>
          </table:table-cell>
          <table:table-cell office:value-type="string" office:string-value="7687.95">
            <text:p>7687.95</text:p>
          </table:table-cell>
          <table:table-cell office:value-type="string" office:string-value="B38717518">
            <text:p>B38717518</text:p>
          </table:table-cell>
          <table:table-cell office:value-type="string" office:string-value="TREC TRATAMIENTO DE RESIDUOS ELECTRONICOS CANARIOS">
            <text:p>TREC TRATAMIENTO DE RESIDUOS ELECTRONICOS CANARIOS</text:p>
          </table:table-cell>
          <table:table-cell office:value-type="string" office:string-value="Por el servicio de suministro en régimen de alquiler, sin conductor, de vehículo recolector de residuos urbanos, por el periodo comprendido del 01/11/23 al 30/11/23. - NUMERO DE FAC.: Emit-/1179">
            <text:p>Por el servicio de suministro en régimen de alquiler, sin conductor, de vehículo recolector de residuos urbanos, por el periodo comprendido del 01/11/23 al 30/11/23. - NUMERO DE FAC.: Emit-/1179</text:p>
          </table:table-cell>
        </table:table-row>
        <table:table-row>
          <table:table-cell office:value-type="string" office:string-value="2/2023 000003497">
            <text:p>2/2023 000003497</text:p>
          </table:table-cell>
          <table:table-cell office:value-type="string" office:string-value="P">
            <text:p>P</text:p>
          </table:table-cell>
          <table:table-cell office:value-type="string" office:string-value="26/12/2023">
            <text:p>26/12/2023</text:p>
          </table:table-cell>
          <table:table-cell office:value-type="string" office:string-value="7687.95">
            <text:p>7687.95</text:p>
          </table:table-cell>
          <table:table-cell office:value-type="string" office:string-value="B38717518">
            <text:p>B38717518</text:p>
          </table:table-cell>
          <table:table-cell office:value-type="string" office:string-value="TREC TRATAMIENTO DE RESIDUOS ELECTRONICOS CANARIOS">
            <text:p>TREC TRATAMIENTO DE RESIDUOS ELECTRONICOS CANARIOS</text:p>
          </table:table-cell>
          <table:table-cell office:value-type="string" office:string-value="Por el servicio de suministro en régimen de alquiler, sin conductor, de vehículo recolector de residuos urbanos, por el periodo comprendido del 01/11/23 al 30/11/23. - NUMERO DE FAC.: Emit-/1179">
            <text:p>Por el servicio de suministro en régimen de alquiler, sin conductor, de vehículo recolector de residuos urbanos, por el periodo comprendido del 01/11/23 al 30/11/23. - NUMERO DE FAC.: Emit-/1179</text:p>
          </table:table-cell>
        </table:table-row>
        <table:table-row>
          <table:table-cell office:value-type="string" office:string-value="2/2023 000003497">
            <text:p>2/2023 000003497</text:p>
          </table:table-cell>
          <table:table-cell office:value-type="string" office:string-value="R">
            <text:p>R</text:p>
          </table:table-cell>
          <table:table-cell office:value-type="string" office:string-value="27/12/2023">
            <text:p>27/12/2023</text:p>
          </table:table-cell>
          <table:table-cell office:value-type="string" office:string-value="7687.95">
            <text:p>7687.95</text:p>
          </table:table-cell>
          <table:table-cell office:value-type="string" office:string-value="B38717518">
            <text:p>B38717518</text:p>
          </table:table-cell>
          <table:table-cell office:value-type="string" office:string-value="TREC TRATAMIENTO DE RESIDUOS ELECTRONICOS CANARIOS">
            <text:p>TREC TRATAMIENTO DE RESIDUOS ELECTRONICOS CANARIOS</text:p>
          </table:table-cell>
          <table:table-cell office:value-type="string" office:string-value="Por el servicio de suministro en régimen de alquiler, sin conductor, de vehículo recolector de residuos urbanos, por el periodo comprendido del 01/11/23 al 30/11/23. - NUMERO DE FAC.: Emit-/1179">
            <text:p>Por el servicio de suministro en régimen de alquiler, sin conductor, de vehículo recolector de residuos urbanos, por el periodo comprendido del 01/11/23 al 30/11/23. - NUMERO DE FAC.: Emit-/1179</text:p>
          </table:table-cell>
        </table:table-row>
        <table:table-row>
          <table:table-cell office:value-type="string" office:string-value="2/2023 000003498">
            <text:p>2/2023 000003498</text:p>
          </table:table-cell>
          <table:table-cell office:value-type="string" office:string-value="RC">
            <text:p>RC</text:p>
          </table:table-cell>
          <table:table-cell office:value-type="string" office:string-value="15/12/2023">
            <text:p>15/12/2023</text:p>
          </table:table-cell>
          <table:table-cell office:value-type="string" office:string-value="7687.95">
            <text:p>7687.95</text:p>
          </table:table-cell>
          <table:table-cell office:value-type="string" office:string-value="B38717518">
            <text:p>B38717518</text:p>
          </table:table-cell>
          <table:table-cell office:value-type="string" office:string-value="TREC TRATAMIENTO DE RESIDUOS ELECTRONICOS CANARIOS">
            <text:p>TREC TRATAMIENTO DE RESIDUOS ELECTRONICOS CANARIOS</text:p>
          </table:table-cell>
          <table:table-cell office:value-type="string" office:string-value="Por el servicio de suministro en régimen de alquiler, sin conductor, de vehículo recolector de residuos urbanos, por el periodo comprendido del 01/12/23 al 31/12/23. - NUMERO DE FAC.: Emit-/1213">
            <text:p>Por el servicio de suministro en régimen de alquiler, sin conductor, de vehículo recolector de residuos urbanos, por el periodo comprendido del 01/12/23 al 31/12/23. - NUMERO DE FAC.: Emit-/1213</text:p>
          </table:table-cell>
        </table:table-row>
        <table:table-row>
          <table:table-cell office:value-type="string" office:string-value="2/2023 000003498">
            <text:p>2/2023 000003498</text:p>
          </table:table-cell>
          <table:table-cell office:value-type="string" office:string-value="ADO">
            <text:p>ADO</text:p>
          </table:table-cell>
          <table:table-cell office:value-type="string" office:string-value="26/12/2023">
            <text:p>26/12/2023</text:p>
          </table:table-cell>
          <table:table-cell office:value-type="string" office:string-value="7687.95">
            <text:p>7687.95</text:p>
          </table:table-cell>
          <table:table-cell office:value-type="string" office:string-value="B38717518">
            <text:p>B38717518</text:p>
          </table:table-cell>
          <table:table-cell office:value-type="string" office:string-value="TREC TRATAMIENTO DE RESIDUOS ELECTRONICOS CANARIOS">
            <text:p>TREC TRATAMIENTO DE RESIDUOS ELECTRONICOS CANARIOS</text:p>
          </table:table-cell>
          <table:table-cell office:value-type="string" office:string-value="Por el servicio de suministro en régimen de alquiler, sin conductor, de vehículo recolector de residuos urbanos, por el periodo comprendido del 01/12/23 al 31/12/23. - NUMERO DE FAC.: Emit-/1213">
            <text:p>Por el servicio de suministro en régimen de alquiler, sin conductor, de vehículo recolector de residuos urbanos, por el periodo comprendido del 01/12/23 al 31/12/23. - NUMERO DE FAC.: Emit-/1213</text:p>
          </table:table-cell>
        </table:table-row>
        <table:table-row>
          <table:table-cell office:value-type="string" office:string-value="2/2023 000003498">
            <text:p>2/2023 000003498</text:p>
          </table:table-cell>
          <table:table-cell office:value-type="string" office:string-value="P">
            <text:p>P</text:p>
          </table:table-cell>
          <table:table-cell office:value-type="string" office:string-value="26/12/2023">
            <text:p>26/12/2023</text:p>
          </table:table-cell>
          <table:table-cell office:value-type="string" office:string-value="7687.95">
            <text:p>7687.95</text:p>
          </table:table-cell>
          <table:table-cell office:value-type="string" office:string-value="B38717518">
            <text:p>B38717518</text:p>
          </table:table-cell>
          <table:table-cell office:value-type="string" office:string-value="TREC TRATAMIENTO DE RESIDUOS ELECTRONICOS CANARIOS">
            <text:p>TREC TRATAMIENTO DE RESIDUOS ELECTRONICOS CANARIOS</text:p>
          </table:table-cell>
          <table:table-cell office:value-type="string" office:string-value="Por el servicio de suministro en régimen de alquiler, sin conductor, de vehículo recolector de residuos urbanos, por el periodo comprendido del 01/12/23 al 31/12/23. - NUMERO DE FAC.: Emit-/1213">
            <text:p>Por el servicio de suministro en régimen de alquiler, sin conductor, de vehículo recolector de residuos urbanos, por el periodo comprendido del 01/12/23 al 31/12/23. - NUMERO DE FAC.: Emit-/1213</text:p>
          </table:table-cell>
        </table:table-row>
        <table:table-row>
          <table:table-cell office:value-type="string" office:string-value="2/2023 000003498">
            <text:p>2/2023 000003498</text:p>
          </table:table-cell>
          <table:table-cell office:value-type="string" office:string-value="R">
            <text:p>R</text:p>
          </table:table-cell>
          <table:table-cell office:value-type="string" office:string-value="27/12/2023">
            <text:p>27/12/2023</text:p>
          </table:table-cell>
          <table:table-cell office:value-type="string" office:string-value="7687.95">
            <text:p>7687.95</text:p>
          </table:table-cell>
          <table:table-cell office:value-type="string" office:string-value="B38717518">
            <text:p>B38717518</text:p>
          </table:table-cell>
          <table:table-cell office:value-type="string" office:string-value="TREC TRATAMIENTO DE RESIDUOS ELECTRONICOS CANARIOS">
            <text:p>TREC TRATAMIENTO DE RESIDUOS ELECTRONICOS CANARIOS</text:p>
          </table:table-cell>
          <table:table-cell office:value-type="string" office:string-value="Por el servicio de suministro en régimen de alquiler, sin conductor, de vehículo recolector de residuos urbanos, por el periodo comprendido del 01/12/23 al 31/12/23. - NUMERO DE FAC.: Emit-/1213">
            <text:p>Por el servicio de suministro en régimen de alquiler, sin conductor, de vehículo recolector de residuos urbanos, por el periodo comprendido del 01/12/23 al 31/12/23. - NUMERO DE FAC.: Emit-/121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920204">
            <text:p>92020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xpediente">
            <text:p>Expediente</text:p>
          </table:table-cell>
          <table:table-cell office:value-type="string" office:string-value="Fase">
            <text:p>Fase</text:p>
          </table:table-cell>
          <table:table-cell office:value-type="string" office:string-value="Fecha">
            <text:p>Fecha</text:p>
          </table:table-cell>
          <table:table-cell office:value-type="string" office:string-value="Importe Aplicación">
            <text:p>Importe Aplicación</text:p>
          </table:table-cell>
          <table:table-cell office:value-type="string" office:string-value="Tercero">
            <text:p>Tercero</text:p>
          </table:table-cell>
          <table:table-cell office:value-type="string" office:string-value="Denominación Social">
            <text:p>Denominación Social</text:p>
          </table:table-cell>
          <table:table-cell office:value-type="string" office:string-value="Texto">
            <text:p>Texto</text:p>
          </table:table-cell>
        </table:table-row>
        <table:table-row>
          <table:table-cell office:value-type="string" office:string-value="2/2023 000000809">
            <text:p>2/2023 000000809</text:p>
          </table:table-cell>
          <table:table-cell office:value-type="string" office:string-value="AD">
            <text:p>AD</text:p>
          </table:table-cell>
          <table:table-cell office:value-type="string" office:string-value="02/01/2023">
            <text:p>02/01/2023</text:p>
          </table:table-cell>
          <table:table-cell office:value-type="string" office:string-value="7639.8">
            <text:p>7639.8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DJUDICACIÓN DEL SERVICIO DE ALQUILER DE COCHES O RENTING, CONFORME AL DECRETO DE ALCALDÍA Nº 2022-1065. EXPEDIENTE Nº 2712/202">
            <text:p>ADJUDICACIÓN DEL SERVICIO DE ALQUILER DE COCHES O RENTING, CONFORME AL DECRETO DE ALCALDÍA Nº 2022-1065. EXPEDIENTE Nº 2712/202</text:p>
          </table:table-cell>
        </table:table-row>
        <table:table-row>
          <table:table-cell office:value-type="string" office:string-value="2/2023 000000809">
            <text:p>2/2023 000000809</text:p>
          </table:table-cell>
          <table:table-cell office:value-type="string" office:string-value="O">
            <text:p>O</text:p>
          </table:table-cell>
          <table:table-cell office:value-type="string" office:string-value="25/04/2023">
            <text:p>25/04/2023</text:p>
          </table:table-cell>
          <table:table-cell office:value-type="string" office:string-value="636.65">
            <text:p>636.65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1619 MBL - NUMERO DE FAC.: A2023-/673">
            <text:p>Alquiler 1619 MBL - NUMERO DE FAC.: A2023-/673</text:p>
          </table:table-cell>
        </table:table-row>
        <table:table-row>
          <table:table-cell office:value-type="string" office:string-value="2/2023 000000809">
            <text:p>2/2023 000000809</text:p>
          </table:table-cell>
          <table:table-cell office:value-type="string" office:string-value="O">
            <text:p>O</text:p>
          </table:table-cell>
          <table:table-cell office:value-type="string" office:string-value="25/04/2023">
            <text:p>25/04/2023</text:p>
          </table:table-cell>
          <table:table-cell office:value-type="string" office:string-value="636.65">
            <text:p>636.65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5822 KZM - NUMERO DE FAC.: A2023-/674">
            <text:p>Alquiler 5822 KZM - NUMERO DE FAC.: A2023-/674</text:p>
          </table:table-cell>
        </table:table-row>
        <table:table-row>
          <table:table-cell office:value-type="string" office:string-value="2/2023 000000809">
            <text:p>2/2023 000000809</text:p>
          </table:table-cell>
          <table:table-cell office:value-type="string" office:string-value="O">
            <text:p>O</text:p>
          </table:table-cell>
          <table:table-cell office:value-type="string" office:string-value="25/04/2023">
            <text:p>25/04/2023</text:p>
          </table:table-cell>
          <table:table-cell office:value-type="string" office:string-value="636.65">
            <text:p>636.65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1619 MBL - NUMERO DE FAC.: A2023-/1259">
            <text:p>ALQUILER 1619 MBL - NUMERO DE FAC.: A2023-/1259</text:p>
          </table:table-cell>
        </table:table-row>
        <table:table-row>
          <table:table-cell office:value-type="string" office:string-value="2/2023 000000809">
            <text:p>2/2023 000000809</text:p>
          </table:table-cell>
          <table:table-cell office:value-type="string" office:string-value="O">
            <text:p>O</text:p>
          </table:table-cell>
          <table:table-cell office:value-type="string" office:string-value="25/04/2023">
            <text:p>25/04/2023</text:p>
          </table:table-cell>
          <table:table-cell office:value-type="string" office:string-value="636.65">
            <text:p>636.65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5822 KZM - NUMERO DE FAC.: A2023-/1260">
            <text:p>ALQUILER 5822 KZM - NUMERO DE FAC.: A2023-/1260</text:p>
          </table:table-cell>
        </table:table-row>
        <table:table-row>
          <table:table-cell office:value-type="string" office:string-value="2/2023 000000809">
            <text:p>2/2023 000000809</text:p>
          </table:table-cell>
          <table:table-cell office:value-type="string" office:string-value="O">
            <text:p>O</text:p>
          </table:table-cell>
          <table:table-cell office:value-type="string" office:string-value="25/04/2023">
            <text:p>25/04/2023</text:p>
          </table:table-cell>
          <table:table-cell office:value-type="string" office:string-value="636.65">
            <text:p>636.65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1619 MBL - NUMERO DE FAC.: A2023-/1734">
            <text:p>ALQUILER 1619 MBL - NUMERO DE FAC.: A2023-/1734</text:p>
          </table:table-cell>
        </table:table-row>
        <table:table-row>
          <table:table-cell office:value-type="string" office:string-value="2/2023 000000809">
            <text:p>2/2023 000000809</text:p>
          </table:table-cell>
          <table:table-cell office:value-type="string" office:string-value="O">
            <text:p>O</text:p>
          </table:table-cell>
          <table:table-cell office:value-type="string" office:string-value="25/04/2023">
            <text:p>25/04/2023</text:p>
          </table:table-cell>
          <table:table-cell office:value-type="string" office:string-value="636.65">
            <text:p>636.65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5822 KZM - NUMERO DE FAC.: A2023-/1735">
            <text:p>ALQUILER 5822 KZM - NUMERO DE FAC.: A2023-/1735</text:p>
          </table:table-cell>
        </table:table-row>
        <table:table-row>
          <table:table-cell office:value-type="string" office:string-value="2/2023 000000809">
            <text:p>2/2023 000000809</text:p>
          </table:table-cell>
          <table:table-cell office:value-type="string" office:string-value="P">
            <text:p>P</text:p>
          </table:table-cell>
          <table:table-cell office:value-type="string" office:string-value="25/04/2023">
            <text:p>25/04/2023</text:p>
          </table:table-cell>
          <table:table-cell office:value-type="string" office:string-value="636.65">
            <text:p>636.65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1619 MBL - NUMERO DE FAC.: A2023-/673">
            <text:p>Alquiler 1619 MBL - NUMERO DE FAC.: A2023-/673</text:p>
          </table:table-cell>
        </table:table-row>
        <table:table-row>
          <table:table-cell office:value-type="string" office:string-value="2/2023 000000809">
            <text:p>2/2023 000000809</text:p>
          </table:table-cell>
          <table:table-cell office:value-type="string" office:string-value="P">
            <text:p>P</text:p>
          </table:table-cell>
          <table:table-cell office:value-type="string" office:string-value="25/04/2023">
            <text:p>25/04/2023</text:p>
          </table:table-cell>
          <table:table-cell office:value-type="string" office:string-value="636.65">
            <text:p>636.65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5822 KZM - NUMERO DE FAC.: A2023-/674">
            <text:p>Alquiler 5822 KZM - NUMERO DE FAC.: A2023-/674</text:p>
          </table:table-cell>
        </table:table-row>
        <table:table-row>
          <table:table-cell office:value-type="string" office:string-value="2/2023 000000809">
            <text:p>2/2023 000000809</text:p>
          </table:table-cell>
          <table:table-cell office:value-type="string" office:string-value="P">
            <text:p>P</text:p>
          </table:table-cell>
          <table:table-cell office:value-type="string" office:string-value="25/04/2023">
            <text:p>25/04/2023</text:p>
          </table:table-cell>
          <table:table-cell office:value-type="string" office:string-value="636.65">
            <text:p>636.65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1619 MBL - NUMERO DE FAC.: A2023-/1259">
            <text:p>ALQUILER 1619 MBL - NUMERO DE FAC.: A2023-/1259</text:p>
          </table:table-cell>
        </table:table-row>
        <table:table-row>
          <table:table-cell office:value-type="string" office:string-value="2/2023 000000809">
            <text:p>2/2023 000000809</text:p>
          </table:table-cell>
          <table:table-cell office:value-type="string" office:string-value="P">
            <text:p>P</text:p>
          </table:table-cell>
          <table:table-cell office:value-type="string" office:string-value="25/04/2023">
            <text:p>25/04/2023</text:p>
          </table:table-cell>
          <table:table-cell office:value-type="string" office:string-value="636.65">
            <text:p>636.65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5822 KZM - NUMERO DE FAC.: A2023-/1260">
            <text:p>ALQUILER 5822 KZM - NUMERO DE FAC.: A2023-/1260</text:p>
          </table:table-cell>
        </table:table-row>
        <table:table-row>
          <table:table-cell office:value-type="string" office:string-value="2/2023 000000809">
            <text:p>2/2023 000000809</text:p>
          </table:table-cell>
          <table:table-cell office:value-type="string" office:string-value="P">
            <text:p>P</text:p>
          </table:table-cell>
          <table:table-cell office:value-type="string" office:string-value="25/04/2023">
            <text:p>25/04/2023</text:p>
          </table:table-cell>
          <table:table-cell office:value-type="string" office:string-value="636.65">
            <text:p>636.65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1619 MBL - NUMERO DE FAC.: A2023-/1734">
            <text:p>ALQUILER 1619 MBL - NUMERO DE FAC.: A2023-/1734</text:p>
          </table:table-cell>
        </table:table-row>
        <table:table-row>
          <table:table-cell office:value-type="string" office:string-value="2/2023 000000809">
            <text:p>2/2023 000000809</text:p>
          </table:table-cell>
          <table:table-cell office:value-type="string" office:string-value="P">
            <text:p>P</text:p>
          </table:table-cell>
          <table:table-cell office:value-type="string" office:string-value="25/04/2023">
            <text:p>25/04/2023</text:p>
          </table:table-cell>
          <table:table-cell office:value-type="string" office:string-value="636.65">
            <text:p>636.65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5822 KZM - NUMERO DE FAC.: A2023-/1735">
            <text:p>ALQUILER 5822 KZM - NUMERO DE FAC.: A2023-/1735</text:p>
          </table:table-cell>
        </table:table-row>
        <table:table-row>
          <table:table-cell office:value-type="string" office:string-value="2/2023 000000809">
            <text:p>2/2023 000000809</text:p>
          </table:table-cell>
          <table:table-cell office:value-type="string" office:string-value="R">
            <text:p>R</text:p>
          </table:table-cell>
          <table:table-cell office:value-type="string" office:string-value="25/04/2023">
            <text:p>25/04/2023</text:p>
          </table:table-cell>
          <table:table-cell office:value-type="string" office:string-value="636.65">
            <text:p>636.65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1619 MBL - NUMERO DE FAC.: A2023-/673">
            <text:p>Alquiler 1619 MBL - NUMERO DE FAC.: A2023-/673</text:p>
          </table:table-cell>
        </table:table-row>
        <table:table-row>
          <table:table-cell office:value-type="string" office:string-value="2/2023 000000809">
            <text:p>2/2023 000000809</text:p>
          </table:table-cell>
          <table:table-cell office:value-type="string" office:string-value="R">
            <text:p>R</text:p>
          </table:table-cell>
          <table:table-cell office:value-type="string" office:string-value="25/04/2023">
            <text:p>25/04/2023</text:p>
          </table:table-cell>
          <table:table-cell office:value-type="string" office:string-value="636.65">
            <text:p>636.65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5822 KZM - NUMERO DE FAC.: A2023-/674">
            <text:p>Alquiler 5822 KZM - NUMERO DE FAC.: A2023-/674</text:p>
          </table:table-cell>
        </table:table-row>
        <table:table-row>
          <table:table-cell office:value-type="string" office:string-value="2/2023 000000809">
            <text:p>2/2023 000000809</text:p>
          </table:table-cell>
          <table:table-cell office:value-type="string" office:string-value="R">
            <text:p>R</text:p>
          </table:table-cell>
          <table:table-cell office:value-type="string" office:string-value="25/04/2023">
            <text:p>25/04/2023</text:p>
          </table:table-cell>
          <table:table-cell office:value-type="string" office:string-value="636.65">
            <text:p>636.65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1619 MBL - NUMERO DE FAC.: A2023-/1259">
            <text:p>ALQUILER 1619 MBL - NUMERO DE FAC.: A2023-/1259</text:p>
          </table:table-cell>
        </table:table-row>
        <table:table-row>
          <table:table-cell office:value-type="string" office:string-value="2/2023 000000809">
            <text:p>2/2023 000000809</text:p>
          </table:table-cell>
          <table:table-cell office:value-type="string" office:string-value="R">
            <text:p>R</text:p>
          </table:table-cell>
          <table:table-cell office:value-type="string" office:string-value="25/04/2023">
            <text:p>25/04/2023</text:p>
          </table:table-cell>
          <table:table-cell office:value-type="string" office:string-value="636.65">
            <text:p>636.65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5822 KZM - NUMERO DE FAC.: A2023-/1260">
            <text:p>ALQUILER 5822 KZM - NUMERO DE FAC.: A2023-/1260</text:p>
          </table:table-cell>
        </table:table-row>
        <table:table-row>
          <table:table-cell office:value-type="string" office:string-value="2/2023 000000809">
            <text:p>2/2023 000000809</text:p>
          </table:table-cell>
          <table:table-cell office:value-type="string" office:string-value="R">
            <text:p>R</text:p>
          </table:table-cell>
          <table:table-cell office:value-type="string" office:string-value="25/04/2023">
            <text:p>25/04/2023</text:p>
          </table:table-cell>
          <table:table-cell office:value-type="string" office:string-value="636.65">
            <text:p>636.65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1619 MBL - NUMERO DE FAC.: A2023-/1734">
            <text:p>ALQUILER 1619 MBL - NUMERO DE FAC.: A2023-/1734</text:p>
          </table:table-cell>
        </table:table-row>
        <table:table-row>
          <table:table-cell office:value-type="string" office:string-value="2/2023 000000809">
            <text:p>2/2023 000000809</text:p>
          </table:table-cell>
          <table:table-cell office:value-type="string" office:string-value="R">
            <text:p>R</text:p>
          </table:table-cell>
          <table:table-cell office:value-type="string" office:string-value="25/04/2023">
            <text:p>25/04/2023</text:p>
          </table:table-cell>
          <table:table-cell office:value-type="string" office:string-value="636.65">
            <text:p>636.65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5822 KZM - NUMERO DE FAC.: A2023-/1735">
            <text:p>ALQUILER 5822 KZM - NUMERO DE FAC.: A2023-/1735</text:p>
          </table:table-cell>
        </table:table-row>
        <table:table-row>
          <table:table-cell office:value-type="string" office:string-value="2/2023 000000809">
            <text:p>2/2023 000000809</text:p>
          </table:table-cell>
          <table:table-cell office:value-type="string" office:string-value="O">
            <text:p>O</text:p>
          </table:table-cell>
          <table:table-cell office:value-type="string" office:string-value="19/05/2023">
            <text:p>19/05/2023</text:p>
          </table:table-cell>
          <table:table-cell office:value-type="string" office:string-value="636.65">
            <text:p>636.65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1619 MBL - NUMERO DE FAC.: A2023-/2282">
            <text:p>ALQUILER 1619 MBL - NUMERO DE FAC.: A2023-/2282</text:p>
          </table:table-cell>
        </table:table-row>
        <table:table-row>
          <table:table-cell office:value-type="string" office:string-value="2/2023 000000809">
            <text:p>2/2023 000000809</text:p>
          </table:table-cell>
          <table:table-cell office:value-type="string" office:string-value="O">
            <text:p>O</text:p>
          </table:table-cell>
          <table:table-cell office:value-type="string" office:string-value="19/05/2023">
            <text:p>19/05/2023</text:p>
          </table:table-cell>
          <table:table-cell office:value-type="string" office:string-value="636.65">
            <text:p>636.65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5822 KZM - NUMERO DE FAC.: A2023-/2283">
            <text:p>ALQUILER 5822 KZM - NUMERO DE FAC.: A2023-/2283</text:p>
          </table:table-cell>
        </table:table-row>
        <table:table-row>
          <table:table-cell office:value-type="string" office:string-value="2/2023 000000809">
            <text:p>2/2023 000000809</text:p>
          </table:table-cell>
          <table:table-cell office:value-type="string" office:string-value="P">
            <text:p>P</text:p>
          </table:table-cell>
          <table:table-cell office:value-type="string" office:string-value="22/05/2023">
            <text:p>22/05/2023</text:p>
          </table:table-cell>
          <table:table-cell office:value-type="string" office:string-value="636.65">
            <text:p>636.65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1619 MBL - NUMERO DE FAC.: A2023-/2282">
            <text:p>ALQUILER 1619 MBL - NUMERO DE FAC.: A2023-/2282</text:p>
          </table:table-cell>
        </table:table-row>
        <table:table-row>
          <table:table-cell office:value-type="string" office:string-value="2/2023 000000809">
            <text:p>2/2023 000000809</text:p>
          </table:table-cell>
          <table:table-cell office:value-type="string" office:string-value="P">
            <text:p>P</text:p>
          </table:table-cell>
          <table:table-cell office:value-type="string" office:string-value="22/05/2023">
            <text:p>22/05/2023</text:p>
          </table:table-cell>
          <table:table-cell office:value-type="string" office:string-value="636.65">
            <text:p>636.65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5822 KZM - NUMERO DE FAC.: A2023-/2283">
            <text:p>ALQUILER 5822 KZM - NUMERO DE FAC.: A2023-/2283</text:p>
          </table:table-cell>
        </table:table-row>
        <table:table-row>
          <table:table-cell office:value-type="string" office:string-value="2/2023 000000809">
            <text:p>2/2023 000000809</text:p>
          </table:table-cell>
          <table:table-cell office:value-type="string" office:string-value="R">
            <text:p>R</text:p>
          </table:table-cell>
          <table:table-cell office:value-type="string" office:string-value="22/05/2023">
            <text:p>22/05/2023</text:p>
          </table:table-cell>
          <table:table-cell office:value-type="string" office:string-value="636.65">
            <text:p>636.65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1619 MBL - NUMERO DE FAC.: A2023-/2282">
            <text:p>ALQUILER 1619 MBL - NUMERO DE FAC.: A2023-/2282</text:p>
          </table:table-cell>
        </table:table-row>
        <table:table-row>
          <table:table-cell office:value-type="string" office:string-value="2/2023 000000809">
            <text:p>2/2023 000000809</text:p>
          </table:table-cell>
          <table:table-cell office:value-type="string" office:string-value="R">
            <text:p>R</text:p>
          </table:table-cell>
          <table:table-cell office:value-type="string" office:string-value="22/05/2023">
            <text:p>22/05/2023</text:p>
          </table:table-cell>
          <table:table-cell office:value-type="string" office:string-value="636.65">
            <text:p>636.65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5822 KZM - NUMERO DE FAC.: A2023-/2283">
            <text:p>ALQUILER 5822 KZM - NUMERO DE FAC.: A2023-/2283</text:p>
          </table:table-cell>
        </table:table-row>
        <table:table-row>
          <table:table-cell office:value-type="string" office:string-value="2/2023 000000809">
            <text:p>2/2023 000000809</text:p>
          </table:table-cell>
          <table:table-cell office:value-type="string" office:string-value="O">
            <text:p>O</text:p>
          </table:table-cell>
          <table:table-cell office:value-type="string" office:string-value="04/08/2023">
            <text:p>04/08/2023</text:p>
          </table:table-cell>
          <table:table-cell office:value-type="string" office:string-value="636.54">
            <text:p>636.54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5822 KZM - NUMERO DE FAC.: A2023-/03393">
            <text:p>ALQUILER 5822 KZM - NUMERO DE FAC.: A2023-/03393</text:p>
          </table:table-cell>
        </table:table-row>
        <table:table-row>
          <table:table-cell office:value-type="string" office:string-value="2/2023 000000809">
            <text:p>2/2023 000000809</text:p>
          </table:table-cell>
          <table:table-cell office:value-type="string" office:string-value="O">
            <text:p>O</text:p>
          </table:table-cell>
          <table:table-cell office:value-type="string" office:string-value="04/08/2023">
            <text:p>04/08/2023</text:p>
          </table:table-cell>
          <table:table-cell office:value-type="string" office:string-value="636.54">
            <text:p>636.54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1619 MBL - NUMERO DE FAC.: A2023-/3394">
            <text:p>ALQUILER 1619 MBL - NUMERO DE FAC.: A2023-/3394</text:p>
          </table:table-cell>
        </table:table-row>
        <table:table-row>
          <table:table-cell office:value-type="string" office:string-value="2/2023 000000809">
            <text:p>2/2023 000000809</text:p>
          </table:table-cell>
          <table:table-cell office:value-type="string" office:string-value="P">
            <text:p>P</text:p>
          </table:table-cell>
          <table:table-cell office:value-type="string" office:string-value="04/08/2023">
            <text:p>04/08/2023</text:p>
          </table:table-cell>
          <table:table-cell office:value-type="string" office:string-value="636.54">
            <text:p>636.54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5822 KZM - NUMERO DE FAC.: A2023-/03393">
            <text:p>ALQUILER 5822 KZM - NUMERO DE FAC.: A2023-/03393</text:p>
          </table:table-cell>
        </table:table-row>
        <table:table-row>
          <table:table-cell office:value-type="string" office:string-value="2/2023 000000809">
            <text:p>2/2023 000000809</text:p>
          </table:table-cell>
          <table:table-cell office:value-type="string" office:string-value="P">
            <text:p>P</text:p>
          </table:table-cell>
          <table:table-cell office:value-type="string" office:string-value="04/08/2023">
            <text:p>04/08/2023</text:p>
          </table:table-cell>
          <table:table-cell office:value-type="string" office:string-value="636.54">
            <text:p>636.54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1619 MBL - NUMERO DE FAC.: A2023-/3394">
            <text:p>ALQUILER 1619 MBL - NUMERO DE FAC.: A2023-/3394</text:p>
          </table:table-cell>
        </table:table-row>
        <table:table-row>
          <table:table-cell office:value-type="string" office:string-value="2/2023 000000809">
            <text:p>2/2023 000000809</text:p>
          </table:table-cell>
          <table:table-cell office:value-type="string" office:string-value="R">
            <text:p>R</text:p>
          </table:table-cell>
          <table:table-cell office:value-type="string" office:string-value="08/08/2023">
            <text:p>08/08/2023</text:p>
          </table:table-cell>
          <table:table-cell office:value-type="string" office:string-value="636.54">
            <text:p>636.54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5822 KZM - NUMERO DE FAC.: A2023-/03393">
            <text:p>ALQUILER 5822 KZM - NUMERO DE FAC.: A2023-/03393</text:p>
          </table:table-cell>
        </table:table-row>
        <table:table-row>
          <table:table-cell office:value-type="string" office:string-value="2/2023 000000809">
            <text:p>2/2023 000000809</text:p>
          </table:table-cell>
          <table:table-cell office:value-type="string" office:string-value="R">
            <text:p>R</text:p>
          </table:table-cell>
          <table:table-cell office:value-type="string" office:string-value="08/08/2023">
            <text:p>08/08/2023</text:p>
          </table:table-cell>
          <table:table-cell office:value-type="string" office:string-value="636.54">
            <text:p>636.54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1619 MBL - NUMERO DE FAC.: A2023-/3394">
            <text:p>ALQUILER 1619 MBL - NUMERO DE FAC.: A2023-/3394</text:p>
          </table:table-cell>
        </table:table-row>
        <table:table-row>
          <table:table-cell office:value-type="string" office:string-value="2/2023 000000811">
            <text:p>2/2023 000000811</text:p>
          </table:table-cell>
          <table:table-cell office:value-type="string" office:string-value="AD">
            <text:p>AD</text:p>
          </table:table-cell>
          <table:table-cell office:value-type="string" office:string-value="02/01/2023">
            <text:p>02/01/2023</text:p>
          </table:table-cell>
          <table:table-cell office:value-type="string" office:string-value="5147.4">
            <text:p>5147.4</text:p>
          </table:table-cell>
          <table:table-cell office:value-type="string" office:string-value="B76147248">
            <text:p>B76147248</text:p>
          </table:table-cell>
          <table:table-cell office:value-type="string" office:string-value="EFFICIENCY CARS, S.L.U.">
            <text:p>EFFICIENCY CARS, S.L.U.</text:p>
          </table:table-cell>
          <table:table-cell office:value-type="string" office:string-value="ADJUDICACIÓN DEL SERVICIO DE ALQUILER DE COCHES O RENTING, CONFORME AL DECRETO DE ALCALDÍA Nº 2022-1121. EXPEDIENTE Nº 2712/2022.">
            <text:p>ADJUDICACIÓN DEL SERVICIO DE ALQUILER DE COCHES O RENTING, CONFORME AL DECRETO DE ALCALDÍA Nº 2022-1121. EXPEDIENTE Nº 2712/2022.</text:p>
          </table:table-cell>
        </table:table-row>
        <table:table-row>
          <table:table-cell office:value-type="string" office:string-value="2/2023 000000811">
            <text:p>2/2023 000000811</text:p>
          </table:table-cell>
          <table:table-cell office:value-type="string" office:string-value="O">
            <text:p>O</text:p>
          </table:table-cell>
          <table:table-cell office:value-type="string" office:string-value="25/04/2023">
            <text:p>25/04/2023</text:p>
          </table:table-cell>
          <table:table-cell office:value-type="string" office:string-value="582.15">
            <text:p>582.15</text:p>
          </table:table-cell>
          <table:table-cell office:value-type="string" office:string-value="B76147248">
            <text:p>B76147248</text:p>
          </table:table-cell>
          <table:table-cell office:value-type="string" office:string-value="EFFICIENCY CARS, S.L.U.">
            <text:p>EFFICIENCY CARS, S.L.U.</text:p>
          </table:table-cell>
          <table:table-cell office:value-type="string" office:string-value="Alquiler del 10/02/23 al 28/02/23. Matrícula 1978LBR Ref: CTM005321 / Alquiler del 10/02/23 al 28/02/23. Matr: 9893LDH Ref CTM005320 - NUMERO DE FAC.: 23FC23HR/000836">
            <text:p>Alquiler del 10/02/23 al 28/02/23. Matrícula 1978LBR Ref: CTM005321 / Alquiler del 10/02/23 al 28/02/23. Matr: 9893LDH Ref CTM005320 - NUMERO DE FAC.: 23FC23HR/000836</text:p>
          </table:table-cell>
        </table:table-row>
        <table:table-row>
          <table:table-cell office:value-type="string" office:string-value="2/2023 000000811">
            <text:p>2/2023 000000811</text:p>
          </table:table-cell>
          <table:table-cell office:value-type="string" office:string-value="O">
            <text:p>O</text:p>
          </table:table-cell>
          <table:table-cell office:value-type="string" office:string-value="25/04/2023">
            <text:p>25/04/2023</text:p>
          </table:table-cell>
          <table:table-cell office:value-type="string" office:string-value="857.9">
            <text:p>857.9</text:p>
          </table:table-cell>
          <table:table-cell office:value-type="string" office:string-value="B76147248">
            <text:p>B76147248</text:p>
          </table:table-cell>
          <table:table-cell office:value-type="string" office:string-value="EFFICIENCY CARS, S.L.U.">
            <text:p>EFFICIENCY CARS, S.L.U.</text:p>
          </table:table-cell>
          <table:table-cell office:value-type="string" office:string-value="Alquiler del 01/03/23 al 31/03/23. Matrícula: 1978LBR Ref:CTM005321 / Alquiler del 01/03/23 al 31/03/23. Matrícula: 9893LDH REF: CTM005320 - NUMERO DE FAC.: 23FC23HR/0001297">
            <text:p>Alquiler del 01/03/23 al 31/03/23. Matrícula: 1978LBR Ref:CTM005321 / Alquiler del 01/03/23 al 31/03/23. Matrícula: 9893LDH REF: CTM005320 - NUMERO DE FAC.: 23FC23HR/0001297</text:p>
          </table:table-cell>
        </table:table-row>
        <table:table-row>
          <table:table-cell office:value-type="string" office:string-value="2/2023 000000811">
            <text:p>2/2023 000000811</text:p>
          </table:table-cell>
          <table:table-cell office:value-type="string" office:string-value="P">
            <text:p>P</text:p>
          </table:table-cell>
          <table:table-cell office:value-type="string" office:string-value="25/04/2023">
            <text:p>25/04/2023</text:p>
          </table:table-cell>
          <table:table-cell office:value-type="string" office:string-value="582.15">
            <text:p>582.15</text:p>
          </table:table-cell>
          <table:table-cell office:value-type="string" office:string-value="B76147248">
            <text:p>B76147248</text:p>
          </table:table-cell>
          <table:table-cell office:value-type="string" office:string-value="EFFICIENCY CARS, S.L.U.">
            <text:p>EFFICIENCY CARS, S.L.U.</text:p>
          </table:table-cell>
          <table:table-cell office:value-type="string" office:string-value="Alquiler del 10/02/23 al 28/02/23. Matrícula 1978LBR Ref: CTM005321 / Alquiler del 10/02/23 al 28/02/23. Matr: 9893LDH Ref CTM005320 - NUMERO DE FAC.: 23FC23HR/000836">
            <text:p>Alquiler del 10/02/23 al 28/02/23. Matrícula 1978LBR Ref: CTM005321 / Alquiler del 10/02/23 al 28/02/23. Matr: 9893LDH Ref CTM005320 - NUMERO DE FAC.: 23FC23HR/000836</text:p>
          </table:table-cell>
        </table:table-row>
        <table:table-row>
          <table:table-cell office:value-type="string" office:string-value="2/2023 000000811">
            <text:p>2/2023 000000811</text:p>
          </table:table-cell>
          <table:table-cell office:value-type="string" office:string-value="P">
            <text:p>P</text:p>
          </table:table-cell>
          <table:table-cell office:value-type="string" office:string-value="25/04/2023">
            <text:p>25/04/2023</text:p>
          </table:table-cell>
          <table:table-cell office:value-type="string" office:string-value="857.9">
            <text:p>857.9</text:p>
          </table:table-cell>
          <table:table-cell office:value-type="string" office:string-value="B76147248">
            <text:p>B76147248</text:p>
          </table:table-cell>
          <table:table-cell office:value-type="string" office:string-value="EFFICIENCY CARS, S.L.U.">
            <text:p>EFFICIENCY CARS, S.L.U.</text:p>
          </table:table-cell>
          <table:table-cell office:value-type="string" office:string-value="Alquiler del 01/03/23 al 31/03/23. Matrícula: 1978LBR Ref:CTM005321 / Alquiler del 01/03/23 al 31/03/23. Matrícula: 9893LDH REF: CTM005320 - NUMERO DE FAC.: 23FC23HR/0001297">
            <text:p>Alquiler del 01/03/23 al 31/03/23. Matrícula: 1978LBR Ref:CTM005321 / Alquiler del 01/03/23 al 31/03/23. Matrícula: 9893LDH REF: CTM005320 - NUMERO DE FAC.: 23FC23HR/0001297</text:p>
          </table:table-cell>
        </table:table-row>
        <table:table-row>
          <table:table-cell office:value-type="string" office:string-value="2/2023 000000811">
            <text:p>2/2023 000000811</text:p>
          </table:table-cell>
          <table:table-cell office:value-type="string" office:string-value="R">
            <text:p>R</text:p>
          </table:table-cell>
          <table:table-cell office:value-type="string" office:string-value="25/04/2023">
            <text:p>25/04/2023</text:p>
          </table:table-cell>
          <table:table-cell office:value-type="string" office:string-value="582.15">
            <text:p>582.15</text:p>
          </table:table-cell>
          <table:table-cell office:value-type="string" office:string-value="B76147248">
            <text:p>B76147248</text:p>
          </table:table-cell>
          <table:table-cell office:value-type="string" office:string-value="EFFICIENCY CARS, S.L.U.">
            <text:p>EFFICIENCY CARS, S.L.U.</text:p>
          </table:table-cell>
          <table:table-cell office:value-type="string" office:string-value="Alquiler del 10/02/23 al 28/02/23. Matrícula 1978LBR Ref: CTM005321 / Alquiler del 10/02/23 al 28/02/23. Matr: 9893LDH Ref CTM005320 - NUMERO DE FAC.: 23FC23HR/000836">
            <text:p>Alquiler del 10/02/23 al 28/02/23. Matrícula 1978LBR Ref: CTM005321 / Alquiler del 10/02/23 al 28/02/23. Matr: 9893LDH Ref CTM005320 - NUMERO DE FAC.: 23FC23HR/000836</text:p>
          </table:table-cell>
        </table:table-row>
        <table:table-row>
          <table:table-cell office:value-type="string" office:string-value="2/2023 000000811">
            <text:p>2/2023 000000811</text:p>
          </table:table-cell>
          <table:table-cell office:value-type="string" office:string-value="R">
            <text:p>R</text:p>
          </table:table-cell>
          <table:table-cell office:value-type="string" office:string-value="25/04/2023">
            <text:p>25/04/2023</text:p>
          </table:table-cell>
          <table:table-cell office:value-type="string" office:string-value="857.9">
            <text:p>857.9</text:p>
          </table:table-cell>
          <table:table-cell office:value-type="string" office:string-value="B76147248">
            <text:p>B76147248</text:p>
          </table:table-cell>
          <table:table-cell office:value-type="string" office:string-value="EFFICIENCY CARS, S.L.U.">
            <text:p>EFFICIENCY CARS, S.L.U.</text:p>
          </table:table-cell>
          <table:table-cell office:value-type="string" office:string-value="Alquiler del 01/03/23 al 31/03/23. Matrícula: 1978LBR Ref:CTM005321 / Alquiler del 01/03/23 al 31/03/23. Matrícula: 9893LDH REF: CTM005320 - NUMERO DE FAC.: 23FC23HR/0001297">
            <text:p>Alquiler del 01/03/23 al 31/03/23. Matrícula: 1978LBR Ref:CTM005321 / Alquiler del 01/03/23 al 31/03/23. Matrícula: 9893LDH REF: CTM005320 - NUMERO DE FAC.: 23FC23HR/0001297</text:p>
          </table:table-cell>
        </table:table-row>
        <table:table-row>
          <table:table-cell office:value-type="string" office:string-value="2/2023 000000811">
            <text:p>2/2023 000000811</text:p>
          </table:table-cell>
          <table:table-cell office:value-type="string" office:string-value="O">
            <text:p>O</text:p>
          </table:table-cell>
          <table:table-cell office:value-type="string" office:string-value="19/05/2023">
            <text:p>19/05/2023</text:p>
          </table:table-cell>
          <table:table-cell office:value-type="string" office:string-value="857.9">
            <text:p>857.9</text:p>
          </table:table-cell>
          <table:table-cell office:value-type="string" office:string-value="B76147248">
            <text:p>B76147248</text:p>
          </table:table-cell>
          <table:table-cell office:value-type="string" office:string-value="EFFICIENCY CARS, S.L.U.">
            <text:p>EFFICIENCY CARS, S.L.U.</text:p>
          </table:table-cell>
          <table:table-cell office:value-type="string" office:string-value="1978LBR Alquiler del 01/04/23 al 30/04/23. CTM005321 / 9893LDH Alquiler del 01/04/23 al 30/04/23. CTM005320 - NUMERO DE FAC.: 23FC23HR/0001721">
            <text:p>1978LBR Alquiler del 01/04/23 al 30/04/23. CTM005321 / 9893LDH Alquiler del 01/04/23 al 30/04/23. CTM005320 - NUMERO DE FAC.: 23FC23HR/0001721</text:p>
          </table:table-cell>
        </table:table-row>
        <table:table-row>
          <table:table-cell office:value-type="string" office:string-value="2/2023 000000811">
            <text:p>2/2023 000000811</text:p>
          </table:table-cell>
          <table:table-cell office:value-type="string" office:string-value="P">
            <text:p>P</text:p>
          </table:table-cell>
          <table:table-cell office:value-type="string" office:string-value="22/05/2023">
            <text:p>22/05/2023</text:p>
          </table:table-cell>
          <table:table-cell office:value-type="string" office:string-value="857.9">
            <text:p>857.9</text:p>
          </table:table-cell>
          <table:table-cell office:value-type="string" office:string-value="B76147248">
            <text:p>B76147248</text:p>
          </table:table-cell>
          <table:table-cell office:value-type="string" office:string-value="EFFICIENCY CARS, S.L.U.">
            <text:p>EFFICIENCY CARS, S.L.U.</text:p>
          </table:table-cell>
          <table:table-cell office:value-type="string" office:string-value="1978LBR Alquiler del 01/04/23 al 30/04/23. CTM005321 / 9893LDH Alquiler del 01/04/23 al 30/04/23. CTM005320 - NUMERO DE FAC.: 23FC23HR/0001721">
            <text:p>1978LBR Alquiler del 01/04/23 al 30/04/23. CTM005321 / 9893LDH Alquiler del 01/04/23 al 30/04/23. CTM005320 - NUMERO DE FAC.: 23FC23HR/0001721</text:p>
          </table:table-cell>
        </table:table-row>
        <table:table-row>
          <table:table-cell office:value-type="string" office:string-value="2/2023 000000811">
            <text:p>2/2023 000000811</text:p>
          </table:table-cell>
          <table:table-cell office:value-type="string" office:string-value="R">
            <text:p>R</text:p>
          </table:table-cell>
          <table:table-cell office:value-type="string" office:string-value="22/05/2023">
            <text:p>22/05/2023</text:p>
          </table:table-cell>
          <table:table-cell office:value-type="string" office:string-value="857.9">
            <text:p>857.9</text:p>
          </table:table-cell>
          <table:table-cell office:value-type="string" office:string-value="B76147248">
            <text:p>B76147248</text:p>
          </table:table-cell>
          <table:table-cell office:value-type="string" office:string-value="EFFICIENCY CARS, S.L.U.">
            <text:p>EFFICIENCY CARS, S.L.U.</text:p>
          </table:table-cell>
          <table:table-cell office:value-type="string" office:string-value="1978LBR Alquiler del 01/04/23 al 30/04/23. CTM005321 / 9893LDH Alquiler del 01/04/23 al 30/04/23. CTM005320 - NUMERO DE FAC.: 23FC23HR/0001721">
            <text:p>1978LBR Alquiler del 01/04/23 al 30/04/23. CTM005321 / 9893LDH Alquiler del 01/04/23 al 30/04/23. CTM005320 - NUMERO DE FAC.: 23FC23HR/0001721</text:p>
          </table:table-cell>
        </table:table-row>
        <table:table-row>
          <table:table-cell office:value-type="string" office:string-value="2/2023 000000811">
            <text:p>2/2023 000000811</text:p>
          </table:table-cell>
          <table:table-cell office:value-type="string" office:string-value="O">
            <text:p>O</text:p>
          </table:table-cell>
          <table:table-cell office:value-type="string" office:string-value="04/08/2023">
            <text:p>04/08/2023</text:p>
          </table:table-cell>
          <table:table-cell office:value-type="string" office:string-value="857.9">
            <text:p>857.9</text:p>
          </table:table-cell>
          <table:table-cell office:value-type="string" office:string-value="B76147248">
            <text:p>B76147248</text:p>
          </table:table-cell>
          <table:table-cell office:value-type="string" office:string-value="EFFICIENCY CARS, S.L.U.">
            <text:p>EFFICIENCY CARS, S.L.U.</text:p>
          </table:table-cell>
          <table:table-cell office:value-type="string" office:string-value="1978LBR Alquiler del 01/06/23 al 30/06/23. CTM005321 / 9893LDH Alquiler del 01/06/23 al 30/06/23. CTM005320 - NUMERO DE FAC.: 23FC23HR/0002601">
            <text:p>1978LBR Alquiler del 01/06/23 al 30/06/23. CTM005321 / 9893LDH Alquiler del 01/06/23 al 30/06/23. CTM005320 - NUMERO DE FAC.: 23FC23HR/0002601</text:p>
          </table:table-cell>
        </table:table-row>
        <table:table-row>
          <table:table-cell office:value-type="string" office:string-value="2/2023 000000811">
            <text:p>2/2023 000000811</text:p>
          </table:table-cell>
          <table:table-cell office:value-type="string" office:string-value="P">
            <text:p>P</text:p>
          </table:table-cell>
          <table:table-cell office:value-type="string" office:string-value="04/08/2023">
            <text:p>04/08/2023</text:p>
          </table:table-cell>
          <table:table-cell office:value-type="string" office:string-value="857.9">
            <text:p>857.9</text:p>
          </table:table-cell>
          <table:table-cell office:value-type="string" office:string-value="B76147248">
            <text:p>B76147248</text:p>
          </table:table-cell>
          <table:table-cell office:value-type="string" office:string-value="EFFICIENCY CARS, S.L.U.">
            <text:p>EFFICIENCY CARS, S.L.U.</text:p>
          </table:table-cell>
          <table:table-cell office:value-type="string" office:string-value="1978LBR Alquiler del 01/06/23 al 30/06/23. CTM005321 / 9893LDH Alquiler del 01/06/23 al 30/06/23. CTM005320 - NUMERO DE FAC.: 23FC23HR/0002601">
            <text:p>1978LBR Alquiler del 01/06/23 al 30/06/23. CTM005321 / 9893LDH Alquiler del 01/06/23 al 30/06/23. CTM005320 - NUMERO DE FAC.: 23FC23HR/0002601</text:p>
          </table:table-cell>
        </table:table-row>
        <table:table-row>
          <table:table-cell office:value-type="string" office:string-value="2/2023 000000811">
            <text:p>2/2023 000000811</text:p>
          </table:table-cell>
          <table:table-cell office:value-type="string" office:string-value="R">
            <text:p>R</text:p>
          </table:table-cell>
          <table:table-cell office:value-type="string" office:string-value="08/08/2023">
            <text:p>08/08/2023</text:p>
          </table:table-cell>
          <table:table-cell office:value-type="string" office:string-value="857.9">
            <text:p>857.9</text:p>
          </table:table-cell>
          <table:table-cell office:value-type="string" office:string-value="B76147248">
            <text:p>B76147248</text:p>
          </table:table-cell>
          <table:table-cell office:value-type="string" office:string-value="EFFICIENCY CARS, S.L.U.">
            <text:p>EFFICIENCY CARS, S.L.U.</text:p>
          </table:table-cell>
          <table:table-cell office:value-type="string" office:string-value="1978LBR Alquiler del 01/06/23 al 30/06/23. CTM005321 / 9893LDH Alquiler del 01/06/23 al 30/06/23. CTM005320 - NUMERO DE FAC.: 23FC23HR/0002601">
            <text:p>1978LBR Alquiler del 01/06/23 al 30/06/23. CTM005321 / 9893LDH Alquiler del 01/06/23 al 30/06/23. CTM005320 - NUMERO DE FAC.: 23FC23HR/0002601</text:p>
          </table:table-cell>
        </table:table-row>
        <table:table-row>
          <table:table-cell office:value-type="string" office:string-value="2/2023 000000811">
            <text:p>2/2023 000000811</text:p>
          </table:table-cell>
          <table:table-cell office:value-type="string" office:string-value="O">
            <text:p>O</text:p>
          </table:table-cell>
          <table:table-cell office:value-type="string" office:string-value="27/12/2023">
            <text:p>27/12/2023</text:p>
          </table:table-cell>
          <table:table-cell office:value-type="string" office:string-value="857.9">
            <text:p>857.9</text:p>
          </table:table-cell>
          <table:table-cell office:value-type="string" office:string-value="B76147248">
            <text:p>B76147248</text:p>
          </table:table-cell>
          <table:table-cell office:value-type="string" office:string-value="EFFICIENCY CARS, S.L.U.">
            <text:p>EFFICIENCY CARS, S.L.U.</text:p>
          </table:table-cell>
          <table:table-cell office:value-type="string" office:string-value="1978LBR Alquiler del 01/07/23 al 31/07/23. CTM005321 / 9893LDH Alquiler del 01/07/23 al 31/07/23. CTM005320 - NUMERO DE FAC.: 23FC23HR/0003325">
            <text:p>1978LBR Alquiler del 01/07/23 al 31/07/23. CTM005321 / 9893LDH Alquiler del 01/07/23 al 31/07/23. CTM005320 - NUMERO DE FAC.: 23FC23HR/0003325</text:p>
          </table:table-cell>
        </table:table-row>
        <table:table-row>
          <table:table-cell office:value-type="string" office:string-value="2/2023 000000811">
            <text:p>2/2023 000000811</text:p>
          </table:table-cell>
          <table:table-cell office:value-type="string" office:string-value="O">
            <text:p>O</text:p>
          </table:table-cell>
          <table:table-cell office:value-type="string" office:string-value="27/12/2023">
            <text:p>27/12/2023</text:p>
          </table:table-cell>
          <table:table-cell office:value-type="string" office:string-value="857.9">
            <text:p>857.9</text:p>
          </table:table-cell>
          <table:table-cell office:value-type="string" office:string-value="B76147248">
            <text:p>B76147248</text:p>
          </table:table-cell>
          <table:table-cell office:value-type="string" office:string-value="EFFICIENCY CARS, S.L.U.">
            <text:p>EFFICIENCY CARS, S.L.U.</text:p>
          </table:table-cell>
          <table:table-cell office:value-type="string" office:string-value="1978LBR Alquiler del 01/08/23 al 31/08/23. CTM005321 / 9893LDH Alquiler del 01/08/23 al 31/08/23. CTM005320 - NUMERO DE FAC.: 23FC23HR/0003777">
            <text:p>1978LBR Alquiler del 01/08/23 al 31/08/23. CTM005321 / 9893LDH Alquiler del 01/08/23 al 31/08/23. CTM005320 - NUMERO DE FAC.: 23FC23HR/0003777</text:p>
          </table:table-cell>
        </table:table-row>
        <table:table-row>
          <table:table-cell office:value-type="string" office:string-value="2/2023 000000811">
            <text:p>2/2023 000000811</text:p>
          </table:table-cell>
          <table:table-cell office:value-type="string" office:string-value="P">
            <text:p>P</text:p>
          </table:table-cell>
          <table:table-cell office:value-type="string" office:string-value="27/12/2023">
            <text:p>27/12/2023</text:p>
          </table:table-cell>
          <table:table-cell office:value-type="string" office:string-value="857.9">
            <text:p>857.9</text:p>
          </table:table-cell>
          <table:table-cell office:value-type="string" office:string-value="B76147248">
            <text:p>B76147248</text:p>
          </table:table-cell>
          <table:table-cell office:value-type="string" office:string-value="EFFICIENCY CARS, S.L.U.">
            <text:p>EFFICIENCY CARS, S.L.U.</text:p>
          </table:table-cell>
          <table:table-cell office:value-type="string" office:string-value="1978LBR Alquiler del 01/07/23 al 31/07/23. CTM005321 / 9893LDH Alquiler del 01/07/23 al 31/07/23. CTM005320 - NUMERO DE FAC.: 23FC23HR/0003325">
            <text:p>1978LBR Alquiler del 01/07/23 al 31/07/23. CTM005321 / 9893LDH Alquiler del 01/07/23 al 31/07/23. CTM005320 - NUMERO DE FAC.: 23FC23HR/0003325</text:p>
          </table:table-cell>
        </table:table-row>
        <table:table-row>
          <table:table-cell office:value-type="string" office:string-value="2/2023 000000811">
            <text:p>2/2023 000000811</text:p>
          </table:table-cell>
          <table:table-cell office:value-type="string" office:string-value="P">
            <text:p>P</text:p>
          </table:table-cell>
          <table:table-cell office:value-type="string" office:string-value="27/12/2023">
            <text:p>27/12/2023</text:p>
          </table:table-cell>
          <table:table-cell office:value-type="string" office:string-value="857.9">
            <text:p>857.9</text:p>
          </table:table-cell>
          <table:table-cell office:value-type="string" office:string-value="B76147248">
            <text:p>B76147248</text:p>
          </table:table-cell>
          <table:table-cell office:value-type="string" office:string-value="EFFICIENCY CARS, S.L.U.">
            <text:p>EFFICIENCY CARS, S.L.U.</text:p>
          </table:table-cell>
          <table:table-cell office:value-type="string" office:string-value="1978LBR Alquiler del 01/08/23 al 31/08/23. CTM005321 / 9893LDH Alquiler del 01/08/23 al 31/08/23. CTM005320 - NUMERO DE FAC.: 23FC23HR/0003777">
            <text:p>1978LBR Alquiler del 01/08/23 al 31/08/23. CTM005321 / 9893LDH Alquiler del 01/08/23 al 31/08/23. CTM005320 - NUMERO DE FAC.: 23FC23HR/0003777</text:p>
          </table:table-cell>
        </table:table-row>
        <table:table-row>
          <table:table-cell office:value-type="string" office:string-value="2/2023 000000811">
            <text:p>2/2023 000000811</text:p>
          </table:table-cell>
          <table:table-cell office:value-type="string" office:string-value="R">
            <text:p>R</text:p>
          </table:table-cell>
          <table:table-cell office:value-type="string" office:string-value="27/12/2023">
            <text:p>27/12/2023</text:p>
          </table:table-cell>
          <table:table-cell office:value-type="string" office:string-value="857.9">
            <text:p>857.9</text:p>
          </table:table-cell>
          <table:table-cell office:value-type="string" office:string-value="B76147248">
            <text:p>B76147248</text:p>
          </table:table-cell>
          <table:table-cell office:value-type="string" office:string-value="EFFICIENCY CARS, S.L.U.">
            <text:p>EFFICIENCY CARS, S.L.U.</text:p>
          </table:table-cell>
          <table:table-cell office:value-type="string" office:string-value="1978LBR Alquiler del 01/07/23 al 31/07/23. CTM005321 / 9893LDH Alquiler del 01/07/23 al 31/07/23. CTM005320 - NUMERO DE FAC.: 23FC23HR/0003325">
            <text:p>1978LBR Alquiler del 01/07/23 al 31/07/23. CTM005321 / 9893LDH Alquiler del 01/07/23 al 31/07/23. CTM005320 - NUMERO DE FAC.: 23FC23HR/0003325</text:p>
          </table:table-cell>
        </table:table-row>
        <table:table-row>
          <table:table-cell office:value-type="string" office:string-value="2/2023 000000811">
            <text:p>2/2023 000000811</text:p>
          </table:table-cell>
          <table:table-cell office:value-type="string" office:string-value="R">
            <text:p>R</text:p>
          </table:table-cell>
          <table:table-cell office:value-type="string" office:string-value="27/12/2023">
            <text:p>27/12/2023</text:p>
          </table:table-cell>
          <table:table-cell office:value-type="string" office:string-value="857.9">
            <text:p>857.9</text:p>
          </table:table-cell>
          <table:table-cell office:value-type="string" office:string-value="B76147248">
            <text:p>B76147248</text:p>
          </table:table-cell>
          <table:table-cell office:value-type="string" office:string-value="EFFICIENCY CARS, S.L.U.">
            <text:p>EFFICIENCY CARS, S.L.U.</text:p>
          </table:table-cell>
          <table:table-cell office:value-type="string" office:string-value="1978LBR Alquiler del 01/08/23 al 31/08/23. CTM005321 / 9893LDH Alquiler del 01/08/23 al 31/08/23. CTM005320 - NUMERO DE FAC.: 23FC23HR/0003777">
            <text:p>1978LBR Alquiler del 01/08/23 al 31/08/23. CTM005321 / 9893LDH Alquiler del 01/08/23 al 31/08/23. CTM005320 - NUMERO DE FAC.: 23FC23HR/0003777</text:p>
          </table:table-cell>
        </table:table-row>
        <table:table-row>
          <table:table-cell office:value-type="string" office:string-value="2/2023 000000880">
            <text:p>2/2023 000000880</text:p>
          </table:table-cell>
          <table:table-cell office:value-type="string" office:string-value="AD">
            <text:p>AD</text:p>
          </table:table-cell>
          <table:table-cell office:value-type="string" office:string-value="02/01/2023">
            <text:p>02/01/2023</text:p>
          </table:table-cell>
          <table:table-cell office:value-type="string" office:string-value="2889">
            <text:p>2889</text:p>
          </table:table-cell>
          <table:table-cell office:value-type="string" office:string-value="B76300359">
            <text:p>B76300359</text:p>
          </table:table-cell>
          <table:table-cell office:value-type="string" office:string-value="BECARFLEX, S.L.U.">
            <text:p>BECARFLEX, S.L.U.</text:p>
          </table:table-cell>
          <table:table-cell office:value-type="string" office:string-value="ADJUDICACIÓN DEL SERVICIO DE ALQUILER DE COCHES O RENTING, CONFORME AL DECRETO DE ALCALDÍA  Nº 2022-1065. EXPEDIENTE Nº 2712/2022.">
            <text:p>ADJUDICACIÓN DEL SERVICIO DE ALQUILER DE COCHES O RENTING, CONFORME AL DECRETO DE ALCALDÍA  Nº 2022-1065. EXPEDIENTE Nº 2712/2022.</text:p>
          </table:table-cell>
        </table:table-row>
        <table:table-row>
          <table:table-cell office:value-type="string" office:string-value="2/2023 000000880">
            <text:p>2/2023 000000880</text:p>
          </table:table-cell>
          <table:table-cell office:value-type="string" office:string-value="O">
            <text:p>O</text:p>
          </table:table-cell>
          <table:table-cell office:value-type="string" office:string-value="25/04/2023">
            <text:p>25/04/2023</text:p>
          </table:table-cell>
          <table:table-cell office:value-type="string" office:string-value="447.09">
            <text:p>447.09</text:p>
          </table:table-cell>
          <table:table-cell office:value-type="string" office:string-value="B76300359">
            <text:p>B76300359</text:p>
          </table:table-cell>
          <table:table-cell office:value-type="string" office:string-value="BECARFLEX, S.L.U.">
            <text:p>BECARFLEX, S.L.U.</text:p>
          </table:table-cell>
          <table:table-cell office:value-type="string" office:string-value="Alquiler del 03/02/23 al 28/02/23. Matrícula: 3076LRN Nº Referencia: CTX00000847 - NUMERO DE FAC.: 23FC28HR/0000855">
            <text:p>Alquiler del 03/02/23 al 28/02/23. Matrícula: 3076LRN Nº Referencia: CTX00000847 - NUMERO DE FAC.: 23FC28HR/0000855</text:p>
          </table:table-cell>
        </table:table-row>
        <table:table-row>
          <table:table-cell office:value-type="string" office:string-value="2/2023 000000880">
            <text:p>2/2023 000000880</text:p>
          </table:table-cell>
          <table:table-cell office:value-type="string" office:string-value="O">
            <text:p>O</text:p>
          </table:table-cell>
          <table:table-cell office:value-type="string" office:string-value="25/04/2023">
            <text:p>25/04/2023</text:p>
          </table:table-cell>
          <table:table-cell office:value-type="string" office:string-value="481.5">
            <text:p>481.5</text:p>
          </table:table-cell>
          <table:table-cell office:value-type="string" office:string-value="B76300359">
            <text:p>B76300359</text:p>
          </table:table-cell>
          <table:table-cell office:value-type="string" office:string-value="BECARFLEX, S.L.U.">
            <text:p>BECARFLEX, S.L.U.</text:p>
          </table:table-cell>
          <table:table-cell office:value-type="string" office:string-value="Alquiler del 01/03/23 al 31/03/23. Matrícula: 3076LRN Nº Referencia: CTX00000847 - NUMERO DE FAC.: 23FC28HR/0000866">
            <text:p>Alquiler del 01/03/23 al 31/03/23. Matrícula: 3076LRN Nº Referencia: CTX00000847 - NUMERO DE FAC.: 23FC28HR/0000866</text:p>
          </table:table-cell>
        </table:table-row>
        <table:table-row>
          <table:table-cell office:value-type="string" office:string-value="2/2023 000000880">
            <text:p>2/2023 000000880</text:p>
          </table:table-cell>
          <table:table-cell office:value-type="string" office:string-value="P">
            <text:p>P</text:p>
          </table:table-cell>
          <table:table-cell office:value-type="string" office:string-value="25/04/2023">
            <text:p>25/04/2023</text:p>
          </table:table-cell>
          <table:table-cell office:value-type="string" office:string-value="447.09">
            <text:p>447.09</text:p>
          </table:table-cell>
          <table:table-cell office:value-type="string" office:string-value="B76300359">
            <text:p>B76300359</text:p>
          </table:table-cell>
          <table:table-cell office:value-type="string" office:string-value="BECARFLEX, S.L.U.">
            <text:p>BECARFLEX, S.L.U.</text:p>
          </table:table-cell>
          <table:table-cell office:value-type="string" office:string-value="Alquiler del 03/02/23 al 28/02/23. Matrícula: 3076LRN Nº Referencia: CTX00000847 - NUMERO DE FAC.: 23FC28HR/0000855">
            <text:p>Alquiler del 03/02/23 al 28/02/23. Matrícula: 3076LRN Nº Referencia: CTX00000847 - NUMERO DE FAC.: 23FC28HR/0000855</text:p>
          </table:table-cell>
        </table:table-row>
        <table:table-row>
          <table:table-cell office:value-type="string" office:string-value="2/2023 000000880">
            <text:p>2/2023 000000880</text:p>
          </table:table-cell>
          <table:table-cell office:value-type="string" office:string-value="P">
            <text:p>P</text:p>
          </table:table-cell>
          <table:table-cell office:value-type="string" office:string-value="25/04/2023">
            <text:p>25/04/2023</text:p>
          </table:table-cell>
          <table:table-cell office:value-type="string" office:string-value="481.5">
            <text:p>481.5</text:p>
          </table:table-cell>
          <table:table-cell office:value-type="string" office:string-value="B76300359">
            <text:p>B76300359</text:p>
          </table:table-cell>
          <table:table-cell office:value-type="string" office:string-value="BECARFLEX, S.L.U.">
            <text:p>BECARFLEX, S.L.U.</text:p>
          </table:table-cell>
          <table:table-cell office:value-type="string" office:string-value="Alquiler del 01/03/23 al 31/03/23. Matrícula: 3076LRN Nº Referencia: CTX00000847 - NUMERO DE FAC.: 23FC28HR/0000866">
            <text:p>Alquiler del 01/03/23 al 31/03/23. Matrícula: 3076LRN Nº Referencia: CTX00000847 - NUMERO DE FAC.: 23FC28HR/0000866</text:p>
          </table:table-cell>
        </table:table-row>
        <table:table-row>
          <table:table-cell office:value-type="string" office:string-value="2/2023 000000880">
            <text:p>2/2023 000000880</text:p>
          </table:table-cell>
          <table:table-cell office:value-type="string" office:string-value="R">
            <text:p>R</text:p>
          </table:table-cell>
          <table:table-cell office:value-type="string" office:string-value="25/04/2023">
            <text:p>25/04/2023</text:p>
          </table:table-cell>
          <table:table-cell office:value-type="string" office:string-value="447.09">
            <text:p>447.09</text:p>
          </table:table-cell>
          <table:table-cell office:value-type="string" office:string-value="B76300359">
            <text:p>B76300359</text:p>
          </table:table-cell>
          <table:table-cell office:value-type="string" office:string-value="BECARFLEX, S.L.U.">
            <text:p>BECARFLEX, S.L.U.</text:p>
          </table:table-cell>
          <table:table-cell office:value-type="string" office:string-value="Alquiler del 03/02/23 al 28/02/23. Matrícula: 3076LRN Nº Referencia: CTX00000847 - NUMERO DE FAC.: 23FC28HR/0000855">
            <text:p>Alquiler del 03/02/23 al 28/02/23. Matrícula: 3076LRN Nº Referencia: CTX00000847 - NUMERO DE FAC.: 23FC28HR/0000855</text:p>
          </table:table-cell>
        </table:table-row>
        <table:table-row>
          <table:table-cell office:value-type="string" office:string-value="2/2023 000000880">
            <text:p>2/2023 000000880</text:p>
          </table:table-cell>
          <table:table-cell office:value-type="string" office:string-value="R">
            <text:p>R</text:p>
          </table:table-cell>
          <table:table-cell office:value-type="string" office:string-value="25/04/2023">
            <text:p>25/04/2023</text:p>
          </table:table-cell>
          <table:table-cell office:value-type="string" office:string-value="481.5">
            <text:p>481.5</text:p>
          </table:table-cell>
          <table:table-cell office:value-type="string" office:string-value="B76300359">
            <text:p>B76300359</text:p>
          </table:table-cell>
          <table:table-cell office:value-type="string" office:string-value="BECARFLEX, S.L.U.">
            <text:p>BECARFLEX, S.L.U.</text:p>
          </table:table-cell>
          <table:table-cell office:value-type="string" office:string-value="Alquiler del 01/03/23 al 31/03/23. Matrícula: 3076LRN Nº Referencia: CTX00000847 - NUMERO DE FAC.: 23FC28HR/0000866">
            <text:p>Alquiler del 01/03/23 al 31/03/23. Matrícula: 3076LRN Nº Referencia: CTX00000847 - NUMERO DE FAC.: 23FC28HR/0000866</text:p>
          </table:table-cell>
        </table:table-row>
        <table:table-row>
          <table:table-cell office:value-type="string" office:string-value="2/2023 000000880">
            <text:p>2/2023 000000880</text:p>
          </table:table-cell>
          <table:table-cell office:value-type="string" office:string-value="O">
            <text:p>O</text:p>
          </table:table-cell>
          <table:table-cell office:value-type="string" office:string-value="19/05/2023">
            <text:p>19/05/2023</text:p>
          </table:table-cell>
          <table:table-cell office:value-type="string" office:string-value="481.5">
            <text:p>481.5</text:p>
          </table:table-cell>
          <table:table-cell office:value-type="string" office:string-value="B76300359">
            <text:p>B76300359</text:p>
          </table:table-cell>
          <table:table-cell office:value-type="string" office:string-value="BECARFLEX, S.L.U.">
            <text:p>BECARFLEX, S.L.U.</text:p>
          </table:table-cell>
          <table:table-cell office:value-type="string" office:string-value="Alquiler del 01/04/23 al 30/04/23.  Matrícula: 3076LRN Ref: CTX0000084 7 - NUMERO DE FAC.: 23FC28HR/0001328">
            <text:p>Alquiler del 01/04/23 al 30/04/23.  Matrícula: 3076LRN Ref: CTX0000084 7 - NUMERO DE FAC.: 23FC28HR/0001328</text:p>
          </table:table-cell>
        </table:table-row>
        <table:table-row>
          <table:table-cell office:value-type="string" office:string-value="2/2023 000000880">
            <text:p>2/2023 000000880</text:p>
          </table:table-cell>
          <table:table-cell office:value-type="string" office:string-value="P">
            <text:p>P</text:p>
          </table:table-cell>
          <table:table-cell office:value-type="string" office:string-value="22/05/2023">
            <text:p>22/05/2023</text:p>
          </table:table-cell>
          <table:table-cell office:value-type="string" office:string-value="481.5">
            <text:p>481.5</text:p>
          </table:table-cell>
          <table:table-cell office:value-type="string" office:string-value="B76300359">
            <text:p>B76300359</text:p>
          </table:table-cell>
          <table:table-cell office:value-type="string" office:string-value="BECARFLEX, S.L.U.">
            <text:p>BECARFLEX, S.L.U.</text:p>
          </table:table-cell>
          <table:table-cell office:value-type="string" office:string-value="Alquiler del 01/04/23 al 30/04/23.  Matrícula: 3076LRN Ref: CTX0000084 7 - NUMERO DE FAC.: 23FC28HR/0001328">
            <text:p>Alquiler del 01/04/23 al 30/04/23.  Matrícula: 3076LRN Ref: CTX0000084 7 - NUMERO DE FAC.: 23FC28HR/0001328</text:p>
          </table:table-cell>
        </table:table-row>
        <table:table-row>
          <table:table-cell office:value-type="string" office:string-value="2/2023 000000880">
            <text:p>2/2023 000000880</text:p>
          </table:table-cell>
          <table:table-cell office:value-type="string" office:string-value="R">
            <text:p>R</text:p>
          </table:table-cell>
          <table:table-cell office:value-type="string" office:string-value="22/05/2023">
            <text:p>22/05/2023</text:p>
          </table:table-cell>
          <table:table-cell office:value-type="string" office:string-value="481.5">
            <text:p>481.5</text:p>
          </table:table-cell>
          <table:table-cell office:value-type="string" office:string-value="B76300359">
            <text:p>B76300359</text:p>
          </table:table-cell>
          <table:table-cell office:value-type="string" office:string-value="BECARFLEX, S.L.U.">
            <text:p>BECARFLEX, S.L.U.</text:p>
          </table:table-cell>
          <table:table-cell office:value-type="string" office:string-value="Alquiler del 01/04/23 al 30/04/23.  Matrícula: 3076LRN Ref: CTX0000084 7 - NUMERO DE FAC.: 23FC28HR/0001328">
            <text:p>Alquiler del 01/04/23 al 30/04/23.  Matrícula: 3076LRN Ref: CTX0000084 7 - NUMERO DE FAC.: 23FC28HR/0001328</text:p>
          </table:table-cell>
        </table:table-row>
        <table:table-row>
          <table:table-cell office:value-type="string" office:string-value="2/2023 000000880">
            <text:p>2/2023 000000880</text:p>
          </table:table-cell>
          <table:table-cell office:value-type="string" office:string-value="O">
            <text:p>O</text:p>
          </table:table-cell>
          <table:table-cell office:value-type="string" office:string-value="04/08/2023">
            <text:p>04/08/2023</text:p>
          </table:table-cell>
          <table:table-cell office:value-type="string" office:string-value="481.5">
            <text:p>481.5</text:p>
          </table:table-cell>
          <table:table-cell office:value-type="string" office:string-value="B76300359">
            <text:p>B76300359</text:p>
          </table:table-cell>
          <table:table-cell office:value-type="string" office:string-value="BECARFLEX, S.L.U.">
            <text:p>BECARFLEX, S.L.U.</text:p>
          </table:table-cell>
          <table:table-cell office:value-type="string" office:string-value="3076LRN Alquiler del 01/06/23 al 30/06/23. CTX0000084 7 - NUMERO DE FAC.: 23FC28HR/0001914">
            <text:p>3076LRN Alquiler del 01/06/23 al 30/06/23. CTX0000084 7 - NUMERO DE FAC.: 23FC28HR/0001914</text:p>
          </table:table-cell>
        </table:table-row>
        <table:table-row>
          <table:table-cell office:value-type="string" office:string-value="2/2023 000000880">
            <text:p>2/2023 000000880</text:p>
          </table:table-cell>
          <table:table-cell office:value-type="string" office:string-value="P">
            <text:p>P</text:p>
          </table:table-cell>
          <table:table-cell office:value-type="string" office:string-value="04/08/2023">
            <text:p>04/08/2023</text:p>
          </table:table-cell>
          <table:table-cell office:value-type="string" office:string-value="481.5">
            <text:p>481.5</text:p>
          </table:table-cell>
          <table:table-cell office:value-type="string" office:string-value="B76300359">
            <text:p>B76300359</text:p>
          </table:table-cell>
          <table:table-cell office:value-type="string" office:string-value="BECARFLEX, S.L.U.">
            <text:p>BECARFLEX, S.L.U.</text:p>
          </table:table-cell>
          <table:table-cell office:value-type="string" office:string-value="3076LRN Alquiler del 01/06/23 al 30/06/23. CTX0000084 7 - NUMERO DE FAC.: 23FC28HR/0001914">
            <text:p>3076LRN Alquiler del 01/06/23 al 30/06/23. CTX0000084 7 - NUMERO DE FAC.: 23FC28HR/0001914</text:p>
          </table:table-cell>
        </table:table-row>
        <table:table-row>
          <table:table-cell office:value-type="string" office:string-value="2/2023 000000880">
            <text:p>2/2023 000000880</text:p>
          </table:table-cell>
          <table:table-cell office:value-type="string" office:string-value="R">
            <text:p>R</text:p>
          </table:table-cell>
          <table:table-cell office:value-type="string" office:string-value="08/08/2023">
            <text:p>08/08/2023</text:p>
          </table:table-cell>
          <table:table-cell office:value-type="string" office:string-value="481.5">
            <text:p>481.5</text:p>
          </table:table-cell>
          <table:table-cell office:value-type="string" office:string-value="B76300359">
            <text:p>B76300359</text:p>
          </table:table-cell>
          <table:table-cell office:value-type="string" office:string-value="BECARFLEX, S.L.U.">
            <text:p>BECARFLEX, S.L.U.</text:p>
          </table:table-cell>
          <table:table-cell office:value-type="string" office:string-value="3076LRN Alquiler del 01/06/23 al 30/06/23. CTX0000084 7 - NUMERO DE FAC.: 23FC28HR/0001914">
            <text:p>3076LRN Alquiler del 01/06/23 al 30/06/23. CTX0000084 7 - NUMERO DE FAC.: 23FC28HR/0001914</text:p>
          </table:table-cell>
        </table:table-row>
        <table:table-row>
          <table:table-cell office:value-type="string" office:string-value="2/2023 000000880">
            <text:p>2/2023 000000880</text:p>
          </table:table-cell>
          <table:table-cell office:value-type="string" office:string-value="O">
            <text:p>O</text:p>
          </table:table-cell>
          <table:table-cell office:value-type="string" office:string-value="27/12/2023">
            <text:p>27/12/2023</text:p>
          </table:table-cell>
          <table:table-cell office:value-type="string" office:string-value="481.5">
            <text:p>481.5</text:p>
          </table:table-cell>
          <table:table-cell office:value-type="string" office:string-value="B76300359">
            <text:p>B76300359</text:p>
          </table:table-cell>
          <table:table-cell office:value-type="string" office:string-value="BECARFLEX, S.L.U.">
            <text:p>BECARFLEX, S.L.U.</text:p>
          </table:table-cell>
          <table:table-cell office:value-type="string" office:string-value="3076LRN Alquiler del 01/07/23 al 31/07/23 CTX0000084 7 - NUMERO DE FAC.: 23FC28HR/0002194">
            <text:p>3076LRN Alquiler del 01/07/23 al 31/07/23 CTX0000084 7 - NUMERO DE FAC.: 23FC28HR/0002194</text:p>
          </table:table-cell>
        </table:table-row>
        <table:table-row>
          <table:table-cell office:value-type="string" office:string-value="2/2023 000000880">
            <text:p>2/2023 000000880</text:p>
          </table:table-cell>
          <table:table-cell office:value-type="string" office:string-value="P">
            <text:p>P</text:p>
          </table:table-cell>
          <table:table-cell office:value-type="string" office:string-value="27/12/2023">
            <text:p>27/12/2023</text:p>
          </table:table-cell>
          <table:table-cell office:value-type="string" office:string-value="481.5">
            <text:p>481.5</text:p>
          </table:table-cell>
          <table:table-cell office:value-type="string" office:string-value="B76300359">
            <text:p>B76300359</text:p>
          </table:table-cell>
          <table:table-cell office:value-type="string" office:string-value="BECARFLEX, S.L.U.">
            <text:p>BECARFLEX, S.L.U.</text:p>
          </table:table-cell>
          <table:table-cell office:value-type="string" office:string-value="3076LRN Alquiler del 01/07/23 al 31/07/23 CTX0000084 7 - NUMERO DE FAC.: 23FC28HR/0002194">
            <text:p>3076LRN Alquiler del 01/07/23 al 31/07/23 CTX0000084 7 - NUMERO DE FAC.: 23FC28HR/0002194</text:p>
          </table:table-cell>
        </table:table-row>
        <table:table-row>
          <table:table-cell office:value-type="string" office:string-value="2/2023 000000880">
            <text:p>2/2023 000000880</text:p>
          </table:table-cell>
          <table:table-cell office:value-type="string" office:string-value="R">
            <text:p>R</text:p>
          </table:table-cell>
          <table:table-cell office:value-type="string" office:string-value="27/12/2023">
            <text:p>27/12/2023</text:p>
          </table:table-cell>
          <table:table-cell office:value-type="string" office:string-value="481.5">
            <text:p>481.5</text:p>
          </table:table-cell>
          <table:table-cell office:value-type="string" office:string-value="B76300359">
            <text:p>B76300359</text:p>
          </table:table-cell>
          <table:table-cell office:value-type="string" office:string-value="BECARFLEX, S.L.U.">
            <text:p>BECARFLEX, S.L.U.</text:p>
          </table:table-cell>
          <table:table-cell office:value-type="string" office:string-value="3076LRN Alquiler del 01/07/23 al 31/07/23 CTX0000084 7 - NUMERO DE FAC.: 23FC28HR/0002194">
            <text:p>3076LRN Alquiler del 01/07/23 al 31/07/23 CTX0000084 7 - NUMERO DE FAC.: 23FC28HR/0002194</text:p>
          </table:table-cell>
        </table:table-row>
        <table:table-row>
          <table:table-cell office:value-type="string" office:string-value="2/2023 000000880">
            <text:p>2/2023 000000880</text:p>
          </table:table-cell>
          <table:table-cell office:value-type="string" office:string-value="AD/">
            <text:p>AD/</text:p>
          </table:table-cell>
          <table:table-cell office:value-type="string" office:string-value="29/12/2023">
            <text:p>29/12/2023</text:p>
          </table:table-cell>
          <table:table-cell office:value-type="string" office:string-value="-515.91">
            <text:p>-515.91</text:p>
          </table:table-cell>
          <table:table-cell office:value-type="string" office:string-value="B76300359">
            <text:p>B76300359</text:p>
          </table:table-cell>
          <table:table-cell office:value-type="string" office:string-value="BECARFLEX, S.L.U.">
            <text:p>BECARFLEX, S.L.U.</text:p>
          </table:table-cell>
          <table:table-cell office:value-type="string" office:string-value="ADJUDICACIÓN DEL SERVICIO DE ALQUILER DE COCHES O RENTING, CONFORME AL DECRETO DE ALCALDÍA  Nº 2022-1065. EXPEDIENTE Nº 2712/2022.">
            <text:p>ADJUDICACIÓN DEL SERVICIO DE ALQUILER DE COCHES O RENTING, CONFORME AL DECRETO DE ALCALDÍA  Nº 2022-1065. EXPEDIENTE Nº 2712/2022.</text:p>
          </table:table-cell>
        </table:table-row>
        <table:table-row>
          <table:table-cell office:value-type="string" office:string-value="2/2023 000001146">
            <text:p>2/2023 000001146</text:p>
          </table:table-cell>
          <table:table-cell office:value-type="string" office:string-value="MC">
            <text:p>MC</text:p>
          </table:table-cell>
          <table:table-cell office:value-type="string" office:string-value="09/05/2023">
            <text:p>09/05/2023</text:p>
          </table:table-cell>
          <table:table-cell office:value-type="string" office:string-value="621702">
            <text:p>62170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XPEDIENTE DE MODIFCACION DE CRÉDITOS MODALIDAD INCORPORACION DE REMANENTE DE CRÉDITOS PARA COMPROMISOS DEBIDAMENTE ADQUIRIDOS.">
            <text:p>EXPEDIENTE DE MODIFCACION DE CRÉDITOS MODALIDAD INCORPORACION DE REMANENTE DE CRÉDITOS PARA COMPROMISOS DEBIDAMENTE ADQUIRIDOS.</text:p>
          </table:table-cell>
        </table:table-row>
        <table:table-row>
          <table:table-cell office:value-type="string" office:string-value="2/2023 000001484">
            <text:p>2/2023 000001484</text:p>
          </table:table-cell>
          <table:table-cell office:value-type="string" office:string-value="RC">
            <text:p>RC</text:p>
          </table:table-cell>
          <table:table-cell office:value-type="string" office:string-value="15/05/2023">
            <text:p>15/05/2023</text:p>
          </table:table-cell>
          <table:table-cell office:value-type="string" office:string-value="70">
            <text:p>70</text:p>
          </table:table-cell>
          <table:table-cell office:value-type="string" office:string-value="B38773180">
            <text:p>B38773180</text:p>
          </table:table-cell>
          <table:table-cell office:value-type="string" office:string-value="FERROGOMERA S.L.">
            <text:p>FERROGOMERA S.L.</text:p>
          </table:table-cell>
          <table:table-cell office:value-type="string" office:string-value="RETIRADA DE CASETA DE SALVAMENTO DE LA PLAYA AL ALTITO / SERVICIO DE GRUA PALFINGER PK34002-SH HORA - NUMERO DE FAC.: 230800">
            <text:p>RETIRADA DE CASETA DE SALVAMENTO DE LA PLAYA AL ALTITO / SERVICIO DE GRUA PALFINGER PK34002-SH HORA - NUMERO DE FAC.: 230800</text:p>
          </table:table-cell>
        </table:table-row>
        <table:table-row>
          <table:table-cell office:value-type="string" office:string-value="2/2023 000001484">
            <text:p>2/2023 000001484</text:p>
          </table:table-cell>
          <table:table-cell office:value-type="string" office:string-value="ADO">
            <text:p>ADO</text:p>
          </table:table-cell>
          <table:table-cell office:value-type="string" office:string-value="14/06/2023">
            <text:p>14/06/2023</text:p>
          </table:table-cell>
          <table:table-cell office:value-type="string" office:string-value="70">
            <text:p>70</text:p>
          </table:table-cell>
          <table:table-cell office:value-type="string" office:string-value="B38773180">
            <text:p>B38773180</text:p>
          </table:table-cell>
          <table:table-cell office:value-type="string" office:string-value="FERROGOMERA S.L.">
            <text:p>FERROGOMERA S.L.</text:p>
          </table:table-cell>
          <table:table-cell office:value-type="string" office:string-value="RETIRADA DE CASETA DE SALVAMENTO DE LA PLAYA AL ALTITO / SERVICIO DE GRUA PALFINGER PK34002-SH HORA - NUMERO DE FAC.: 230800">
            <text:p>RETIRADA DE CASETA DE SALVAMENTO DE LA PLAYA AL ALTITO / SERVICIO DE GRUA PALFINGER PK34002-SH HORA - NUMERO DE FAC.: 230800</text:p>
          </table:table-cell>
        </table:table-row>
        <table:table-row>
          <table:table-cell office:value-type="string" office:string-value="2/2023 000001484">
            <text:p>2/2023 000001484</text:p>
          </table:table-cell>
          <table:table-cell office:value-type="string" office:string-value="P">
            <text:p>P</text:p>
          </table:table-cell>
          <table:table-cell office:value-type="string" office:string-value="14/06/2023">
            <text:p>14/06/2023</text:p>
          </table:table-cell>
          <table:table-cell office:value-type="string" office:string-value="70">
            <text:p>70</text:p>
          </table:table-cell>
          <table:table-cell office:value-type="string" office:string-value="B38773180">
            <text:p>B38773180</text:p>
          </table:table-cell>
          <table:table-cell office:value-type="string" office:string-value="FERROGOMERA S.L.">
            <text:p>FERROGOMERA S.L.</text:p>
          </table:table-cell>
          <table:table-cell office:value-type="string" office:string-value="RETIRADA DE CASETA DE SALVAMENTO DE LA PLAYA AL ALTITO / SERVICIO DE GRUA PALFINGER PK34002-SH HORA - NUMERO DE FAC.: 230800">
            <text:p>RETIRADA DE CASETA DE SALVAMENTO DE LA PLAYA AL ALTITO / SERVICIO DE GRUA PALFINGER PK34002-SH HORA - NUMERO DE FAC.: 230800</text:p>
          </table:table-cell>
        </table:table-row>
        <table:table-row>
          <table:table-cell office:value-type="string" office:string-value="2/2023 000001484">
            <text:p>2/2023 000001484</text:p>
          </table:table-cell>
          <table:table-cell office:value-type="string" office:string-value="R">
            <text:p>R</text:p>
          </table:table-cell>
          <table:table-cell office:value-type="string" office:string-value="15/06/2023">
            <text:p>15/06/2023</text:p>
          </table:table-cell>
          <table:table-cell office:value-type="string" office:string-value="70">
            <text:p>70</text:p>
          </table:table-cell>
          <table:table-cell office:value-type="string" office:string-value="B38773180">
            <text:p>B38773180</text:p>
          </table:table-cell>
          <table:table-cell office:value-type="string" office:string-value="FERROGOMERA S.L.">
            <text:p>FERROGOMERA S.L.</text:p>
          </table:table-cell>
          <table:table-cell office:value-type="string" office:string-value="RETIRADA DE CASETA DE SALVAMENTO DE LA PLAYA AL ALTITO / SERVICIO DE GRUA PALFINGER PK34002-SH HORA - NUMERO DE FAC.: 230800">
            <text:p>RETIRADA DE CASETA DE SALVAMENTO DE LA PLAYA AL ALTITO / SERVICIO DE GRUA PALFINGER PK34002-SH HORA - NUMERO DE FAC.: 230800</text:p>
          </table:table-cell>
        </table:table-row>
        <table:table-row>
          <table:table-cell office:value-type="string" office:string-value="2/2023 000001582">
            <text:p>2/2023 000001582</text:p>
          </table:table-cell>
          <table:table-cell office:value-type="string" office:string-value="RC">
            <text:p>RC</text:p>
          </table:table-cell>
          <table:table-cell office:value-type="string" office:string-value="02/06/2023">
            <text:p>02/06/2023</text:p>
          </table:table-cell>
          <table:table-cell office:value-type="string" office:string-value="329">
            <text:p>329</text:p>
          </table:table-cell>
          <table:table-cell office:value-type="string" office:string-value="B38209110">
            <text:p>B38209110</text:p>
          </table:table-cell>
          <table:table-cell office:value-type="string" office:string-value="RENT A CAR PIÑERO, S.L">
            <text:p>RENT A CAR PIÑERO, S.L</text:p>
          </table:table-cell>
          <table:table-cell office:value-type="string" office:string-value="ALQUILER DE VEHICULO - ALQUILER DE VEHICULO&#10;7 DIAS. MATRICULA: 2739-LVJ &#10;CONTRATO: 12021355&#10;PEDRO JOSE DORTA SANTOS&#10;PERIODO: 22/05/2023 AL 29/05/2023&#10;ELECCIONES MUNICIPALES 2023 - NUMERO DE FAC.: Emit-/29">
            <text:p>ALQUILER DE VEHICULO - ALQUILER DE VEHICULO
7 DIAS. MATRICULA: 2739-LVJ 
CONTRATO: 12021355
PEDRO JOSE DORTA SANTOS
PERIODO: 22/05/2023 AL 29/05/2023
ELECCIONES MUNICIPALES 2023 - NUMERO DE FAC.: Emit-/29</text:p>
          </table:table-cell>
        </table:table-row>
        <table:table-row>
          <table:table-cell office:value-type="string" office:string-value="2/2023 000001658">
            <text:p>2/2023 000001658</text:p>
          </table:table-cell>
          <table:table-cell office:value-type="string" office:string-value="RC">
            <text:p>RC</text:p>
          </table:table-cell>
          <table:table-cell office:value-type="string" office:string-value="14/06/2023">
            <text:p>14/06/2023</text:p>
          </table:table-cell>
          <table:table-cell office:value-type="string" office:string-value="636.65">
            <text:p>636.65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5822 KZM - NUMERO DE FAC.: A2023-/2812">
            <text:p>ALQUILER 5822 KZM - NUMERO DE FAC.: A2023-/2812</text:p>
          </table:table-cell>
        </table:table-row>
        <table:table-row>
          <table:table-cell office:value-type="string" office:string-value="2/2023 000001658">
            <text:p>2/2023 000001658</text:p>
          </table:table-cell>
          <table:table-cell office:value-type="string" office:string-value="ADO">
            <text:p>ADO</text:p>
          </table:table-cell>
          <table:table-cell office:value-type="string" office:string-value="14/06/2023">
            <text:p>14/06/2023</text:p>
          </table:table-cell>
          <table:table-cell office:value-type="string" office:string-value="636.65">
            <text:p>636.65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5822 KZM - NUMERO DE FAC.: A2023-/2812">
            <text:p>ALQUILER 5822 KZM - NUMERO DE FAC.: A2023-/2812</text:p>
          </table:table-cell>
        </table:table-row>
        <table:table-row>
          <table:table-cell office:value-type="string" office:string-value="2/2023 000001658">
            <text:p>2/2023 000001658</text:p>
          </table:table-cell>
          <table:table-cell office:value-type="string" office:string-value="P">
            <text:p>P</text:p>
          </table:table-cell>
          <table:table-cell office:value-type="string" office:string-value="14/06/2023">
            <text:p>14/06/2023</text:p>
          </table:table-cell>
          <table:table-cell office:value-type="string" office:string-value="636.65">
            <text:p>636.65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5822 KZM - NUMERO DE FAC.: A2023-/2812">
            <text:p>ALQUILER 5822 KZM - NUMERO DE FAC.: A2023-/2812</text:p>
          </table:table-cell>
        </table:table-row>
        <table:table-row>
          <table:table-cell office:value-type="string" office:string-value="2/2023 000001658">
            <text:p>2/2023 000001658</text:p>
          </table:table-cell>
          <table:table-cell office:value-type="string" office:string-value="R">
            <text:p>R</text:p>
          </table:table-cell>
          <table:table-cell office:value-type="string" office:string-value="15/06/2023">
            <text:p>15/06/2023</text:p>
          </table:table-cell>
          <table:table-cell office:value-type="string" office:string-value="636.65">
            <text:p>636.65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5822 KZM - NUMERO DE FAC.: A2023-/2812">
            <text:p>ALQUILER 5822 KZM - NUMERO DE FAC.: A2023-/2812</text:p>
          </table:table-cell>
        </table:table-row>
        <table:table-row>
          <table:table-cell office:value-type="string" office:string-value="2/2023 000001659">
            <text:p>2/2023 000001659</text:p>
          </table:table-cell>
          <table:table-cell office:value-type="string" office:string-value="RC">
            <text:p>RC</text:p>
          </table:table-cell>
          <table:table-cell office:value-type="string" office:string-value="14/06/2023">
            <text:p>14/06/2023</text:p>
          </table:table-cell>
          <table:table-cell office:value-type="string" office:string-value="636.65">
            <text:p>636.65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1619 MBL - NUMERO DE FAC.: A2023-/2813">
            <text:p>ALQUILER 1619 MBL - NUMERO DE FAC.: A2023-/2813</text:p>
          </table:table-cell>
        </table:table-row>
        <table:table-row>
          <table:table-cell office:value-type="string" office:string-value="2/2023 000001659">
            <text:p>2/2023 000001659</text:p>
          </table:table-cell>
          <table:table-cell office:value-type="string" office:string-value="ADO">
            <text:p>ADO</text:p>
          </table:table-cell>
          <table:table-cell office:value-type="string" office:string-value="14/06/2023">
            <text:p>14/06/2023</text:p>
          </table:table-cell>
          <table:table-cell office:value-type="string" office:string-value="636.65">
            <text:p>636.65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1619 MBL - NUMERO DE FAC.: A2023-/2813">
            <text:p>ALQUILER 1619 MBL - NUMERO DE FAC.: A2023-/2813</text:p>
          </table:table-cell>
        </table:table-row>
        <table:table-row>
          <table:table-cell office:value-type="string" office:string-value="2/2023 000001659">
            <text:p>2/2023 000001659</text:p>
          </table:table-cell>
          <table:table-cell office:value-type="string" office:string-value="P">
            <text:p>P</text:p>
          </table:table-cell>
          <table:table-cell office:value-type="string" office:string-value="14/06/2023">
            <text:p>14/06/2023</text:p>
          </table:table-cell>
          <table:table-cell office:value-type="string" office:string-value="636.65">
            <text:p>636.65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1619 MBL - NUMERO DE FAC.: A2023-/2813">
            <text:p>ALQUILER 1619 MBL - NUMERO DE FAC.: A2023-/2813</text:p>
          </table:table-cell>
        </table:table-row>
        <table:table-row>
          <table:table-cell office:value-type="string" office:string-value="2/2023 000001659">
            <text:p>2/2023 000001659</text:p>
          </table:table-cell>
          <table:table-cell office:value-type="string" office:string-value="R">
            <text:p>R</text:p>
          </table:table-cell>
          <table:table-cell office:value-type="string" office:string-value="15/06/2023">
            <text:p>15/06/2023</text:p>
          </table:table-cell>
          <table:table-cell office:value-type="string" office:string-value="636.65">
            <text:p>636.65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1619 MBL - NUMERO DE FAC.: A2023-/2813">
            <text:p>ALQUILER 1619 MBL - NUMERO DE FAC.: A2023-/2813</text:p>
          </table:table-cell>
        </table:table-row>
        <table:table-row>
          <table:table-cell office:value-type="string" office:string-value="2/2023 000001660">
            <text:p>2/2023 000001660</text:p>
          </table:table-cell>
          <table:table-cell office:value-type="string" office:string-value="RC">
            <text:p>RC</text:p>
          </table:table-cell>
          <table:table-cell office:value-type="string" office:string-value="14/06/2023">
            <text:p>14/06/2023</text:p>
          </table:table-cell>
          <table:table-cell office:value-type="string" office:string-value="481.5">
            <text:p>481.5</text:p>
          </table:table-cell>
          <table:table-cell office:value-type="string" office:string-value="B76300359">
            <text:p>B76300359</text:p>
          </table:table-cell>
          <table:table-cell office:value-type="string" office:string-value="BECARFLEX, S.L.U.">
            <text:p>BECARFLEX, S.L.U.</text:p>
          </table:table-cell>
          <table:table-cell office:value-type="string" office:string-value="3076LRN Alquiler del 01/05/23 al 31/05/23. CTX0000084 7 - NUMERO DE FAC.: 23FC28HR/0001440">
            <text:p>3076LRN Alquiler del 01/05/23 al 31/05/23. CTX0000084 7 - NUMERO DE FAC.: 23FC28HR/0001440</text:p>
          </table:table-cell>
        </table:table-row>
        <table:table-row>
          <table:table-cell office:value-type="string" office:string-value="2/2023 000001660">
            <text:p>2/2023 000001660</text:p>
          </table:table-cell>
          <table:table-cell office:value-type="string" office:string-value="ADO">
            <text:p>ADO</text:p>
          </table:table-cell>
          <table:table-cell office:value-type="string" office:string-value="14/06/2023">
            <text:p>14/06/2023</text:p>
          </table:table-cell>
          <table:table-cell office:value-type="string" office:string-value="481.5">
            <text:p>481.5</text:p>
          </table:table-cell>
          <table:table-cell office:value-type="string" office:string-value="B76300359">
            <text:p>B76300359</text:p>
          </table:table-cell>
          <table:table-cell office:value-type="string" office:string-value="BECARFLEX, S.L.U.">
            <text:p>BECARFLEX, S.L.U.</text:p>
          </table:table-cell>
          <table:table-cell office:value-type="string" office:string-value="3076LRN Alquiler del 01/05/23 al 31/05/23. CTX0000084 7 - NUMERO DE FAC.: 23FC28HR/0001440">
            <text:p>3076LRN Alquiler del 01/05/23 al 31/05/23. CTX0000084 7 - NUMERO DE FAC.: 23FC28HR/0001440</text:p>
          </table:table-cell>
        </table:table-row>
        <table:table-row>
          <table:table-cell office:value-type="string" office:string-value="2/2023 000001660">
            <text:p>2/2023 000001660</text:p>
          </table:table-cell>
          <table:table-cell office:value-type="string" office:string-value="P">
            <text:p>P</text:p>
          </table:table-cell>
          <table:table-cell office:value-type="string" office:string-value="14/06/2023">
            <text:p>14/06/2023</text:p>
          </table:table-cell>
          <table:table-cell office:value-type="string" office:string-value="481.5">
            <text:p>481.5</text:p>
          </table:table-cell>
          <table:table-cell office:value-type="string" office:string-value="B76300359">
            <text:p>B76300359</text:p>
          </table:table-cell>
          <table:table-cell office:value-type="string" office:string-value="BECARFLEX, S.L.U.">
            <text:p>BECARFLEX, S.L.U.</text:p>
          </table:table-cell>
          <table:table-cell office:value-type="string" office:string-value="3076LRN Alquiler del 01/05/23 al 31/05/23. CTX0000084 7 - NUMERO DE FAC.: 23FC28HR/0001440">
            <text:p>3076LRN Alquiler del 01/05/23 al 31/05/23. CTX0000084 7 - NUMERO DE FAC.: 23FC28HR/0001440</text:p>
          </table:table-cell>
        </table:table-row>
        <table:table-row>
          <table:table-cell office:value-type="string" office:string-value="2/2023 000001660">
            <text:p>2/2023 000001660</text:p>
          </table:table-cell>
          <table:table-cell office:value-type="string" office:string-value="R">
            <text:p>R</text:p>
          </table:table-cell>
          <table:table-cell office:value-type="string" office:string-value="15/06/2023">
            <text:p>15/06/2023</text:p>
          </table:table-cell>
          <table:table-cell office:value-type="string" office:string-value="481.5">
            <text:p>481.5</text:p>
          </table:table-cell>
          <table:table-cell office:value-type="string" office:string-value="B76300359">
            <text:p>B76300359</text:p>
          </table:table-cell>
          <table:table-cell office:value-type="string" office:string-value="BECARFLEX, S.L.U.">
            <text:p>BECARFLEX, S.L.U.</text:p>
          </table:table-cell>
          <table:table-cell office:value-type="string" office:string-value="3076LRN Alquiler del 01/05/23 al 31/05/23. CTX0000084 7 - NUMERO DE FAC.: 23FC28HR/0001440">
            <text:p>3076LRN Alquiler del 01/05/23 al 31/05/23. CTX0000084 7 - NUMERO DE FAC.: 23FC28HR/0001440</text:p>
          </table:table-cell>
        </table:table-row>
        <table:table-row>
          <table:table-cell office:value-type="string" office:string-value="2/2023 000001664">
            <text:p>2/2023 000001664</text:p>
          </table:table-cell>
          <table:table-cell office:value-type="string" office:string-value="RC">
            <text:p>RC</text:p>
          </table:table-cell>
          <table:table-cell office:value-type="string" office:string-value="14/06/2023">
            <text:p>14/06/2023</text:p>
          </table:table-cell>
          <table:table-cell office:value-type="string" office:string-value="857.9">
            <text:p>857.9</text:p>
          </table:table-cell>
          <table:table-cell office:value-type="string" office:string-value="B76147248">
            <text:p>B76147248</text:p>
          </table:table-cell>
          <table:table-cell office:value-type="string" office:string-value="EFFICIENCY CARS, S.L.U.">
            <text:p>EFFICIENCY CARS, S.L.U.</text:p>
          </table:table-cell>
          <table:table-cell office:value-type="string" office:string-value="1978LBR Alquiler del 01/05/23 al 31/05/23. CTM005321 / 9893LDH Alquiler del 01/05/23 al 31/05/23. CTM005320 - NUMERO DE FAC.: 23FC23HR/0002411">
            <text:p>1978LBR Alquiler del 01/05/23 al 31/05/23. CTM005321 / 9893LDH Alquiler del 01/05/23 al 31/05/23. CTM005320 - NUMERO DE FAC.: 23FC23HR/0002411</text:p>
          </table:table-cell>
        </table:table-row>
        <table:table-row>
          <table:table-cell office:value-type="string" office:string-value="2/2023 000001664">
            <text:p>2/2023 000001664</text:p>
          </table:table-cell>
          <table:table-cell office:value-type="string" office:string-value="ADO">
            <text:p>ADO</text:p>
          </table:table-cell>
          <table:table-cell office:value-type="string" office:string-value="14/06/2023">
            <text:p>14/06/2023</text:p>
          </table:table-cell>
          <table:table-cell office:value-type="string" office:string-value="857.9">
            <text:p>857.9</text:p>
          </table:table-cell>
          <table:table-cell office:value-type="string" office:string-value="B76147248">
            <text:p>B76147248</text:p>
          </table:table-cell>
          <table:table-cell office:value-type="string" office:string-value="EFFICIENCY CARS, S.L.U.">
            <text:p>EFFICIENCY CARS, S.L.U.</text:p>
          </table:table-cell>
          <table:table-cell office:value-type="string" office:string-value="1978LBR Alquiler del 01/05/23 al 31/05/23. CTM005321 / 9893LDH Alquiler del 01/05/23 al 31/05/23. CTM005320 - NUMERO DE FAC.: 23FC23HR/0002411">
            <text:p>1978LBR Alquiler del 01/05/23 al 31/05/23. CTM005321 / 9893LDH Alquiler del 01/05/23 al 31/05/23. CTM005320 - NUMERO DE FAC.: 23FC23HR/0002411</text:p>
          </table:table-cell>
        </table:table-row>
        <table:table-row>
          <table:table-cell office:value-type="string" office:string-value="2/2023 000001664">
            <text:p>2/2023 000001664</text:p>
          </table:table-cell>
          <table:table-cell office:value-type="string" office:string-value="P">
            <text:p>P</text:p>
          </table:table-cell>
          <table:table-cell office:value-type="string" office:string-value="14/06/2023">
            <text:p>14/06/2023</text:p>
          </table:table-cell>
          <table:table-cell office:value-type="string" office:string-value="857.9">
            <text:p>857.9</text:p>
          </table:table-cell>
          <table:table-cell office:value-type="string" office:string-value="B76147248">
            <text:p>B76147248</text:p>
          </table:table-cell>
          <table:table-cell office:value-type="string" office:string-value="EFFICIENCY CARS, S.L.U.">
            <text:p>EFFICIENCY CARS, S.L.U.</text:p>
          </table:table-cell>
          <table:table-cell office:value-type="string" office:string-value="1978LBR Alquiler del 01/05/23 al 31/05/23. CTM005321 / 9893LDH Alquiler del 01/05/23 al 31/05/23. CTM005320 - NUMERO DE FAC.: 23FC23HR/0002411">
            <text:p>1978LBR Alquiler del 01/05/23 al 31/05/23. CTM005321 / 9893LDH Alquiler del 01/05/23 al 31/05/23. CTM005320 - NUMERO DE FAC.: 23FC23HR/0002411</text:p>
          </table:table-cell>
        </table:table-row>
        <table:table-row>
          <table:table-cell office:value-type="string" office:string-value="2/2023 000001664">
            <text:p>2/2023 000001664</text:p>
          </table:table-cell>
          <table:table-cell office:value-type="string" office:string-value="R">
            <text:p>R</text:p>
          </table:table-cell>
          <table:table-cell office:value-type="string" office:string-value="15/06/2023">
            <text:p>15/06/2023</text:p>
          </table:table-cell>
          <table:table-cell office:value-type="string" office:string-value="857.9">
            <text:p>857.9</text:p>
          </table:table-cell>
          <table:table-cell office:value-type="string" office:string-value="B76147248">
            <text:p>B76147248</text:p>
          </table:table-cell>
          <table:table-cell office:value-type="string" office:string-value="EFFICIENCY CARS, S.L.U.">
            <text:p>EFFICIENCY CARS, S.L.U.</text:p>
          </table:table-cell>
          <table:table-cell office:value-type="string" office:string-value="1978LBR Alquiler del 01/05/23 al 31/05/23. CTM005321 / 9893LDH Alquiler del 01/05/23 al 31/05/23. CTM005320 - NUMERO DE FAC.: 23FC23HR/0002411">
            <text:p>1978LBR Alquiler del 01/05/23 al 31/05/23. CTM005321 / 9893LDH Alquiler del 01/05/23 al 31/05/23. CTM005320 - NUMERO DE FAC.: 23FC23HR/0002411</text:p>
          </table:table-cell>
        </table:table-row>
        <table:table-row>
          <table:table-cell office:value-type="string" office:string-value="2/2023 000001668">
            <text:p>2/2023 000001668</text:p>
          </table:table-cell>
          <table:table-cell office:value-type="string" office:string-value="RC">
            <text:p>RC</text:p>
          </table:table-cell>
          <table:table-cell office:value-type="string" office:string-value="14/06/2023">
            <text:p>14/06/2023</text:p>
          </table:table-cell>
          <table:table-cell office:value-type="string" office:string-value="329">
            <text:p>329</text:p>
          </table:table-cell>
          <table:table-cell office:value-type="string" office:string-value="B38209110">
            <text:p>B38209110</text:p>
          </table:table-cell>
          <table:table-cell office:value-type="string" office:string-value="RENT A CAR PIÑERO, S.L">
            <text:p>RENT A CAR PIÑERO, S.L</text:p>
          </table:table-cell>
          <table:table-cell office:value-type="string" office:string-value="ALQUILER DE VEHICULO - ALQUILER DE VEHICULO&#10;MATRICULA: 2739-LVJ &#10;CONTRATO: 12021355&#10;PERIODO: 22/05/2023 AL 29/05/2023&#10;COCHE ALQUILADO AL PERSONAL DEL AYUNTAMIENTO DE VALLE GRAN REY, PARA DESPLARSE AL JUZGADO DE LA GOMERA, PARA PREPARAR LA CAMPAÑA ELECTORAL. - NUMERO DE FAC.: Emit-/30">
            <text:p>ALQUILER DE VEHICULO - ALQUILER DE VEHICULO
MATRICULA: 2739-LVJ 
CONTRATO: 12021355
PERIODO: 22/05/2023 AL 29/05/2023
COCHE ALQUILADO AL PERSONAL DEL AYUNTAMIENTO DE VALLE GRAN REY, PARA DESPLARSE AL JUZGADO DE LA GOMERA, PARA PREPARAR LA CAMPAÑA ELECTORAL. - NUMERO DE FAC.: Emit-/30</text:p>
          </table:table-cell>
        </table:table-row>
        <table:table-row>
          <table:table-cell office:value-type="string" office:string-value="2/2023 000001668">
            <text:p>2/2023 000001668</text:p>
          </table:table-cell>
          <table:table-cell office:value-type="string" office:string-value="ADO">
            <text:p>ADO</text:p>
          </table:table-cell>
          <table:table-cell office:value-type="string" office:string-value="14/06/2023">
            <text:p>14/06/2023</text:p>
          </table:table-cell>
          <table:table-cell office:value-type="string" office:string-value="329">
            <text:p>329</text:p>
          </table:table-cell>
          <table:table-cell office:value-type="string" office:string-value="B38209110">
            <text:p>B38209110</text:p>
          </table:table-cell>
          <table:table-cell office:value-type="string" office:string-value="RENT A CAR PIÑERO, S.L">
            <text:p>RENT A CAR PIÑERO, S.L</text:p>
          </table:table-cell>
          <table:table-cell office:value-type="string" office:string-value="ALQUILER DE VEHICULO - ALQUILER DE VEHICULO&#10;MATRICULA: 2739-LVJ &#10;CONTRATO: 12021355&#10;PERIODO: 22/05/2023 AL 29/05/2023&#10;COCHE ALQUILADO AL PERSONAL DEL AYUNTAMIENTO DE VALLE GRAN REY, PARA DESPLARSE AL JUZGADO DE LA GOMERA, PARA PREPARAR LA CAMPAÑA ELECTORAL. - NUMERO DE FAC.: Emit-/30">
            <text:p>ALQUILER DE VEHICULO - ALQUILER DE VEHICULO
MATRICULA: 2739-LVJ 
CONTRATO: 12021355
PERIODO: 22/05/2023 AL 29/05/2023
COCHE ALQUILADO AL PERSONAL DEL AYUNTAMIENTO DE VALLE GRAN REY, PARA DESPLARSE AL JUZGADO DE LA GOMERA, PARA PREPARAR LA CAMPAÑA ELECTORAL. - NUMERO DE FAC.: Emit-/30</text:p>
          </table:table-cell>
        </table:table-row>
        <table:table-row>
          <table:table-cell office:value-type="string" office:string-value="2/2023 000001668">
            <text:p>2/2023 000001668</text:p>
          </table:table-cell>
          <table:table-cell office:value-type="string" office:string-value="P">
            <text:p>P</text:p>
          </table:table-cell>
          <table:table-cell office:value-type="string" office:string-value="14/06/2023">
            <text:p>14/06/2023</text:p>
          </table:table-cell>
          <table:table-cell office:value-type="string" office:string-value="329">
            <text:p>329</text:p>
          </table:table-cell>
          <table:table-cell office:value-type="string" office:string-value="B38209110">
            <text:p>B38209110</text:p>
          </table:table-cell>
          <table:table-cell office:value-type="string" office:string-value="RENT A CAR PIÑERO, S.L">
            <text:p>RENT A CAR PIÑERO, S.L</text:p>
          </table:table-cell>
          <table:table-cell office:value-type="string" office:string-value="ALQUILER DE VEHICULO - ALQUILER DE VEHICULO&#10;MATRICULA: 2739-LVJ &#10;CONTRATO: 12021355&#10;PERIODO: 22/05/2023 AL 29/05/2023&#10;COCHE ALQUILADO AL PERSONAL DEL AYUNTAMIENTO DE VALLE GRAN REY, PARA DESPLARSE AL JUZGADO DE LA GOMERA, PARA PREPARAR LA CAMPAÑA ELECTORAL. - NUMERO DE FAC.: Emit-/30">
            <text:p>ALQUILER DE VEHICULO - ALQUILER DE VEHICULO
MATRICULA: 2739-LVJ 
CONTRATO: 12021355
PERIODO: 22/05/2023 AL 29/05/2023
COCHE ALQUILADO AL PERSONAL DEL AYUNTAMIENTO DE VALLE GRAN REY, PARA DESPLARSE AL JUZGADO DE LA GOMERA, PARA PREPARAR LA CAMPAÑA ELECTORAL. - NUMERO DE FAC.: Emit-/30</text:p>
          </table:table-cell>
        </table:table-row>
        <table:table-row>
          <table:table-cell office:value-type="string" office:string-value="2/2023 000001668">
            <text:p>2/2023 000001668</text:p>
          </table:table-cell>
          <table:table-cell office:value-type="string" office:string-value="R">
            <text:p>R</text:p>
          </table:table-cell>
          <table:table-cell office:value-type="string" office:string-value="15/06/2023">
            <text:p>15/06/2023</text:p>
          </table:table-cell>
          <table:table-cell office:value-type="string" office:string-value="329">
            <text:p>329</text:p>
          </table:table-cell>
          <table:table-cell office:value-type="string" office:string-value="B38209110">
            <text:p>B38209110</text:p>
          </table:table-cell>
          <table:table-cell office:value-type="string" office:string-value="RENT A CAR PIÑERO, S.L">
            <text:p>RENT A CAR PIÑERO, S.L</text:p>
          </table:table-cell>
          <table:table-cell office:value-type="string" office:string-value="ALQUILER DE VEHICULO - ALQUILER DE VEHICULO&#10;MATRICULA: 2739-LVJ &#10;CONTRATO: 12021355&#10;PERIODO: 22/05/2023 AL 29/05/2023&#10;COCHE ALQUILADO AL PERSONAL DEL AYUNTAMIENTO DE VALLE GRAN REY, PARA DESPLARSE AL JUZGADO DE LA GOMERA, PARA PREPARAR LA CAMPAÑA ELECTORAL. - NUMERO DE FAC.: Emit-/30">
            <text:p>ALQUILER DE VEHICULO - ALQUILER DE VEHICULO
MATRICULA: 2739-LVJ 
CONTRATO: 12021355
PERIODO: 22/05/2023 AL 29/05/2023
COCHE ALQUILADO AL PERSONAL DEL AYUNTAMIENTO DE VALLE GRAN REY, PARA DESPLARSE AL JUZGADO DE LA GOMERA, PARA PREPARAR LA CAMPAÑA ELECTORAL. - NUMERO DE FAC.: Emit-/30</text:p>
          </table:table-cell>
        </table:table-row>
        <table:table-row>
          <table:table-cell office:value-type="string" office:string-value="2/2023 000001668">
            <text:p>2/2023 000001668</text:p>
          </table:table-cell>
          <table:table-cell office:value-type="string" office:string-value="">
            <text:p/>
          </table:table-cell>
          <table:table-cell office:value-type="string" office:string-value="19/06/2023">
            <text:p>19/06/2023</text:p>
          </table:table-cell>
          <table:table-cell office:value-type="string" office:string-value="329">
            <text:p>329</text:p>
          </table:table-cell>
          <table:table-cell office:value-type="string" office:string-value="B38209110">
            <text:p>B38209110</text:p>
          </table:table-cell>
          <table:table-cell office:value-type="string" office:string-value="RENT A CAR PIÑERO, S.L">
            <text:p>RENT A CAR PIÑERO, S.L</text:p>
          </table:table-cell>
          <table:table-cell office:value-type="string" office:string-value="DEVOLUCIÓN DE TRANSFERENCIA CORRESPONDIENTE AL ALQUILER DE VEHICULO - ALQUILER DE VEHICULO&#10;MATRICULA: 2739-LVJ &#10;CONTRATO: 12021355&#10;PERIODO: 22/05/2023 AL 29/05/2023&#10;COCHE ALQUILADO AL PERSONAL DEL AYUNTAMIENTO DE VALLE GRAN REY, PARA DESPLARSE AL JUZGADO DE LA GOMERA, PARA PREPARAR LA CAMPAÑA ELECTORAL. - NUMERO DE FAC.: Emit-/30">
            <text:p>DEVOLUCIÓN DE TRANSFERENCIA CORRESPONDIENTE AL ALQUILER DE VEHICULO - ALQUILER DE VEHICULO
MATRICULA: 2739-LVJ 
CONTRATO: 12021355
PERIODO: 22/05/2023 AL 29/05/2023
COCHE ALQUILADO AL PERSONAL DEL AYUNTAMIENTO DE VALLE GRAN REY, PARA DESPLARSE AL JUZGADO DE LA GOMERA, PARA PREPARAR LA CAMPAÑA ELECTORAL. - NUMERO DE FAC.: Emit-/30</text:p>
          </table:table-cell>
        </table:table-row>
        <table:table-row>
          <table:table-cell office:value-type="string" office:string-value="2/2023 000001964">
            <text:p>2/2023 000001964</text:p>
          </table:table-cell>
          <table:table-cell office:value-type="string" office:string-value="RC">
            <text:p>RC</text:p>
          </table:table-cell>
          <table:table-cell office:value-type="string" office:string-value="08/08/2023">
            <text:p>08/08/2023</text:p>
          </table:table-cell>
          <table:table-cell office:value-type="string" office:string-value="226.6">
            <text:p>226.6</text:p>
          </table:table-cell>
          <table:table-cell office:value-type="string" office:string-value="B38379939">
            <text:p>B38379939</text:p>
          </table:table-cell>
          <table:table-cell office:value-type="string" office:string-value="AUTO GRUAS GOMERA TRANSPORTES S.L.">
            <text:p>AUTO GRUAS GOMERA TRANSPORTES S.L.</text:p>
          </table:table-cell>
          <table:table-cell office:value-type="string" office:string-value="Servicio de transporte-Servicio de transporte - Número de linea:1Precio base por cantidad:1Precio base por cantidad unidad de medida:C62 / Retiradas-Retiradas - Número de linea:2Precio base por cantidad:1Precio base por cantidad unidad de medida:C62 - NUMERO DE FAC.: G202300167">
            <text:p>Servicio de transporte-Servicio de transporte - Número de linea:1Precio base por cantidad:1Precio base por cantidad unidad de medida:C62 / Retiradas-Retiradas - Número de linea:2Precio base por cantidad:1Precio base por cantidad unidad de medida:C62 - NUMERO DE FAC.: G202300167</text:p>
          </table:table-cell>
        </table:table-row>
        <table:table-row>
          <table:table-cell office:value-type="string" office:string-value="2/2023 000001964">
            <text:p>2/2023 000001964</text:p>
          </table:table-cell>
          <table:table-cell office:value-type="string" office:string-value="ADO">
            <text:p>ADO</text:p>
          </table:table-cell>
          <table:table-cell office:value-type="string" office:string-value="25/10/2023">
            <text:p>25/10/2023</text:p>
          </table:table-cell>
          <table:table-cell office:value-type="string" office:string-value="226.6">
            <text:p>226.6</text:p>
          </table:table-cell>
          <table:table-cell office:value-type="string" office:string-value="B38379939">
            <text:p>B38379939</text:p>
          </table:table-cell>
          <table:table-cell office:value-type="string" office:string-value="AUTO GRUAS GOMERA TRANSPORTES S.L.">
            <text:p>AUTO GRUAS GOMERA TRANSPORTES S.L.</text:p>
          </table:table-cell>
          <table:table-cell office:value-type="string" office:string-value="Servicio de transporte-Servicio de transporte - Número de linea:1Precio base por cantidad:1Precio base por cantidad unidad de medida:C62 / Retiradas-Retiradas - Número de linea:2Precio base por cantidad:1Precio base por cantidad unidad de medida:C62 - NUMERO DE FAC.: G202300167">
            <text:p>Servicio de transporte-Servicio de transporte - Número de linea:1Precio base por cantidad:1Precio base por cantidad unidad de medida:C62 / Retiradas-Retiradas - Número de linea:2Precio base por cantidad:1Precio base por cantidad unidad de medida:C62 - NUMERO DE FAC.: G202300167</text:p>
          </table:table-cell>
        </table:table-row>
        <table:table-row>
          <table:table-cell office:value-type="string" office:string-value="2/2023 000001964">
            <text:p>2/2023 000001964</text:p>
          </table:table-cell>
          <table:table-cell office:value-type="string" office:string-value="P">
            <text:p>P</text:p>
          </table:table-cell>
          <table:table-cell office:value-type="string" office:string-value="25/10/2023">
            <text:p>25/10/2023</text:p>
          </table:table-cell>
          <table:table-cell office:value-type="string" office:string-value="226.6">
            <text:p>226.6</text:p>
          </table:table-cell>
          <table:table-cell office:value-type="string" office:string-value="B38379939">
            <text:p>B38379939</text:p>
          </table:table-cell>
          <table:table-cell office:value-type="string" office:string-value="AUTO GRUAS GOMERA TRANSPORTES S.L.">
            <text:p>AUTO GRUAS GOMERA TRANSPORTES S.L.</text:p>
          </table:table-cell>
          <table:table-cell office:value-type="string" office:string-value="Servicio de transporte-Servicio de transporte - Número de linea:1Precio base por cantidad:1Precio base por cantidad unidad de medida:C62 / Retiradas-Retiradas - Número de linea:2Precio base por cantidad:1Precio base por cantidad unidad de medida:C62 - NUMERO DE FAC.: G202300167">
            <text:p>Servicio de transporte-Servicio de transporte - Número de linea:1Precio base por cantidad:1Precio base por cantidad unidad de medida:C62 / Retiradas-Retiradas - Número de linea:2Precio base por cantidad:1Precio base por cantidad unidad de medida:C62 - NUMERO DE FAC.: G202300167</text:p>
          </table:table-cell>
        </table:table-row>
        <table:table-row>
          <table:table-cell office:value-type="string" office:string-value="2/2023 000001964">
            <text:p>2/2023 000001964</text:p>
          </table:table-cell>
          <table:table-cell office:value-type="string" office:string-value="R">
            <text:p>R</text:p>
          </table:table-cell>
          <table:table-cell office:value-type="string" office:string-value="26/10/2023">
            <text:p>26/10/2023</text:p>
          </table:table-cell>
          <table:table-cell office:value-type="string" office:string-value="226.6">
            <text:p>226.6</text:p>
          </table:table-cell>
          <table:table-cell office:value-type="string" office:string-value="B38379939">
            <text:p>B38379939</text:p>
          </table:table-cell>
          <table:table-cell office:value-type="string" office:string-value="AUTO GRUAS GOMERA TRANSPORTES S.L.">
            <text:p>AUTO GRUAS GOMERA TRANSPORTES S.L.</text:p>
          </table:table-cell>
          <table:table-cell office:value-type="string" office:string-value="Servicio de transporte-Servicio de transporte - Número de linea:1Precio base por cantidad:1Precio base por cantidad unidad de medida:C62 / Retiradas-Retiradas - Número de linea:2Precio base por cantidad:1Precio base por cantidad unidad de medida:C62 - NUMERO DE FAC.: G202300167">
            <text:p>Servicio de transporte-Servicio de transporte - Número de linea:1Precio base por cantidad:1Precio base por cantidad unidad de medida:C62 / Retiradas-Retiradas - Número de linea:2Precio base por cantidad:1Precio base por cantidad unidad de medida:C62 - NUMERO DE FAC.: G202300167</text:p>
          </table:table-cell>
        </table:table-row>
        <table:table-row>
          <table:table-cell office:value-type="string" office:string-value="2/2023 000002728">
            <text:p>2/2023 000002728</text:p>
          </table:table-cell>
          <table:table-cell office:value-type="string" office:string-value="RC">
            <text:p>RC</text:p>
          </table:table-cell>
          <table:table-cell office:value-type="string" office:string-value="17/10/2023">
            <text:p>17/10/2023</text:p>
          </table:table-cell>
          <table:table-cell office:value-type="string" office:string-value="636.54">
            <text:p>636.54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1619 MBL - NUMERO DE FAC.: A2023 -/4003">
            <text:p>ALQUILER 1619 MBL - NUMERO DE FAC.: A2023 -/4003</text:p>
          </table:table-cell>
        </table:table-row>
        <table:table-row>
          <table:table-cell office:value-type="string" office:string-value="2/2023 000002728">
            <text:p>2/2023 000002728</text:p>
          </table:table-cell>
          <table:table-cell office:value-type="string" office:string-value="ADO">
            <text:p>ADO</text:p>
          </table:table-cell>
          <table:table-cell office:value-type="string" office:string-value="30/10/2023">
            <text:p>30/10/2023</text:p>
          </table:table-cell>
          <table:table-cell office:value-type="string" office:string-value="636.54">
            <text:p>636.54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1619 MBL - NUMERO DE FAC.: A2023 -/4003">
            <text:p>ALQUILER 1619 MBL - NUMERO DE FAC.: A2023 -/4003</text:p>
          </table:table-cell>
        </table:table-row>
        <table:table-row>
          <table:table-cell office:value-type="string" office:string-value="2/2023 000002728">
            <text:p>2/2023 000002728</text:p>
          </table:table-cell>
          <table:table-cell office:value-type="string" office:string-value="P">
            <text:p>P</text:p>
          </table:table-cell>
          <table:table-cell office:value-type="string" office:string-value="30/10/2023">
            <text:p>30/10/2023</text:p>
          </table:table-cell>
          <table:table-cell office:value-type="string" office:string-value="636.54">
            <text:p>636.54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1619 MBL - NUMERO DE FAC.: A2023 -/4003">
            <text:p>ALQUILER 1619 MBL - NUMERO DE FAC.: A2023 -/4003</text:p>
          </table:table-cell>
        </table:table-row>
        <table:table-row>
          <table:table-cell office:value-type="string" office:string-value="2/2023 000002728">
            <text:p>2/2023 000002728</text:p>
          </table:table-cell>
          <table:table-cell office:value-type="string" office:string-value="R">
            <text:p>R</text:p>
          </table:table-cell>
          <table:table-cell office:value-type="string" office:string-value="01/11/2023">
            <text:p>01/11/2023</text:p>
          </table:table-cell>
          <table:table-cell office:value-type="string" office:string-value="636.54">
            <text:p>636.54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1619 MBL - NUMERO DE FAC.: A2023 -/4003">
            <text:p>ALQUILER 1619 MBL - NUMERO DE FAC.: A2023 -/4003</text:p>
          </table:table-cell>
        </table:table-row>
        <table:table-row>
          <table:table-cell office:value-type="string" office:string-value="2/2023 000002729">
            <text:p>2/2023 000002729</text:p>
          </table:table-cell>
          <table:table-cell office:value-type="string" office:string-value="RC">
            <text:p>RC</text:p>
          </table:table-cell>
          <table:table-cell office:value-type="string" office:string-value="17/10/2023">
            <text:p>17/10/2023</text:p>
          </table:table-cell>
          <table:table-cell office:value-type="string" office:string-value="636.54">
            <text:p>636.54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5822 KZM - NUMERO DE FAC.: A2023-/4002">
            <text:p>ALQUILER 5822 KZM - NUMERO DE FAC.: A2023-/4002</text:p>
          </table:table-cell>
        </table:table-row>
        <table:table-row>
          <table:table-cell office:value-type="string" office:string-value="2/2023 000002729">
            <text:p>2/2023 000002729</text:p>
          </table:table-cell>
          <table:table-cell office:value-type="string" office:string-value="ADO">
            <text:p>ADO</text:p>
          </table:table-cell>
          <table:table-cell office:value-type="string" office:string-value="30/10/2023">
            <text:p>30/10/2023</text:p>
          </table:table-cell>
          <table:table-cell office:value-type="string" office:string-value="636.54">
            <text:p>636.54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5822 KZM - NUMERO DE FAC.: A2023-/4002">
            <text:p>ALQUILER 5822 KZM - NUMERO DE FAC.: A2023-/4002</text:p>
          </table:table-cell>
        </table:table-row>
        <table:table-row>
          <table:table-cell office:value-type="string" office:string-value="2/2023 000002729">
            <text:p>2/2023 000002729</text:p>
          </table:table-cell>
          <table:table-cell office:value-type="string" office:string-value="P">
            <text:p>P</text:p>
          </table:table-cell>
          <table:table-cell office:value-type="string" office:string-value="30/10/2023">
            <text:p>30/10/2023</text:p>
          </table:table-cell>
          <table:table-cell office:value-type="string" office:string-value="636.54">
            <text:p>636.54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5822 KZM - NUMERO DE FAC.: A2023-/4002">
            <text:p>ALQUILER 5822 KZM - NUMERO DE FAC.: A2023-/4002</text:p>
          </table:table-cell>
        </table:table-row>
        <table:table-row>
          <table:table-cell office:value-type="string" office:string-value="2/2023 000002729">
            <text:p>2/2023 000002729</text:p>
          </table:table-cell>
          <table:table-cell office:value-type="string" office:string-value="R">
            <text:p>R</text:p>
          </table:table-cell>
          <table:table-cell office:value-type="string" office:string-value="01/11/2023">
            <text:p>01/11/2023</text:p>
          </table:table-cell>
          <table:table-cell office:value-type="string" office:string-value="636.54">
            <text:p>636.54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5822 KZM - NUMERO DE FAC.: A2023-/4002">
            <text:p>ALQUILER 5822 KZM - NUMERO DE FAC.: A2023-/4002</text:p>
          </table:table-cell>
        </table:table-row>
        <table:table-row>
          <table:table-cell office:value-type="string" office:string-value="2/2023 000002736">
            <text:p>2/2023 000002736</text:p>
          </table:table-cell>
          <table:table-cell office:value-type="string" office:string-value="RC">
            <text:p>RC</text:p>
          </table:table-cell>
          <table:table-cell office:value-type="string" office:string-value="17/10/2023">
            <text:p>17/10/2023</text:p>
          </table:table-cell>
          <table:table-cell office:value-type="string" office:string-value="636.54">
            <text:p>636.54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1619 MBL - NUMERO DE FAC.: A2023-/4570">
            <text:p>ALQUILER 1619 MBL - NUMERO DE FAC.: A2023-/4570</text:p>
          </table:table-cell>
        </table:table-row>
        <table:table-row>
          <table:table-cell office:value-type="string" office:string-value="2/2023 000002736">
            <text:p>2/2023 000002736</text:p>
          </table:table-cell>
          <table:table-cell office:value-type="string" office:string-value="ADO">
            <text:p>ADO</text:p>
          </table:table-cell>
          <table:table-cell office:value-type="string" office:string-value="30/10/2023">
            <text:p>30/10/2023</text:p>
          </table:table-cell>
          <table:table-cell office:value-type="string" office:string-value="636.54">
            <text:p>636.54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1619 MBL - NUMERO DE FAC.: A2023-/4570">
            <text:p>ALQUILER 1619 MBL - NUMERO DE FAC.: A2023-/4570</text:p>
          </table:table-cell>
        </table:table-row>
        <table:table-row>
          <table:table-cell office:value-type="string" office:string-value="2/2023 000002736">
            <text:p>2/2023 000002736</text:p>
          </table:table-cell>
          <table:table-cell office:value-type="string" office:string-value="P">
            <text:p>P</text:p>
          </table:table-cell>
          <table:table-cell office:value-type="string" office:string-value="30/10/2023">
            <text:p>30/10/2023</text:p>
          </table:table-cell>
          <table:table-cell office:value-type="string" office:string-value="636.54">
            <text:p>636.54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1619 MBL - NUMERO DE FAC.: A2023-/4570">
            <text:p>ALQUILER 1619 MBL - NUMERO DE FAC.: A2023-/4570</text:p>
          </table:table-cell>
        </table:table-row>
        <table:table-row>
          <table:table-cell office:value-type="string" office:string-value="2/2023 000002736">
            <text:p>2/2023 000002736</text:p>
          </table:table-cell>
          <table:table-cell office:value-type="string" office:string-value="R">
            <text:p>R</text:p>
          </table:table-cell>
          <table:table-cell office:value-type="string" office:string-value="01/11/2023">
            <text:p>01/11/2023</text:p>
          </table:table-cell>
          <table:table-cell office:value-type="string" office:string-value="636.54">
            <text:p>636.54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1619 MBL - NUMERO DE FAC.: A2023-/4570">
            <text:p>ALQUILER 1619 MBL - NUMERO DE FAC.: A2023-/4570</text:p>
          </table:table-cell>
        </table:table-row>
        <table:table-row>
          <table:table-cell office:value-type="string" office:string-value="2/2023 000002739">
            <text:p>2/2023 000002739</text:p>
          </table:table-cell>
          <table:table-cell office:value-type="string" office:string-value="RC">
            <text:p>RC</text:p>
          </table:table-cell>
          <table:table-cell office:value-type="string" office:string-value="17/10/2023">
            <text:p>17/10/2023</text:p>
          </table:table-cell>
          <table:table-cell office:value-type="string" office:string-value="636.54">
            <text:p>636.54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5822 KZM - NUMERO DE FAC.: A2023-/4571">
            <text:p>ALQUILER 5822 KZM - NUMERO DE FAC.: A2023-/4571</text:p>
          </table:table-cell>
        </table:table-row>
        <table:table-row>
          <table:table-cell office:value-type="string" office:string-value="2/2023 000002739">
            <text:p>2/2023 000002739</text:p>
          </table:table-cell>
          <table:table-cell office:value-type="string" office:string-value="ADO">
            <text:p>ADO</text:p>
          </table:table-cell>
          <table:table-cell office:value-type="string" office:string-value="30/10/2023">
            <text:p>30/10/2023</text:p>
          </table:table-cell>
          <table:table-cell office:value-type="string" office:string-value="636.54">
            <text:p>636.54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5822 KZM - NUMERO DE FAC.: A2023-/4571">
            <text:p>ALQUILER 5822 KZM - NUMERO DE FAC.: A2023-/4571</text:p>
          </table:table-cell>
        </table:table-row>
        <table:table-row>
          <table:table-cell office:value-type="string" office:string-value="2/2023 000002739">
            <text:p>2/2023 000002739</text:p>
          </table:table-cell>
          <table:table-cell office:value-type="string" office:string-value="P">
            <text:p>P</text:p>
          </table:table-cell>
          <table:table-cell office:value-type="string" office:string-value="30/10/2023">
            <text:p>30/10/2023</text:p>
          </table:table-cell>
          <table:table-cell office:value-type="string" office:string-value="636.54">
            <text:p>636.54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5822 KZM - NUMERO DE FAC.: A2023-/4571">
            <text:p>ALQUILER 5822 KZM - NUMERO DE FAC.: A2023-/4571</text:p>
          </table:table-cell>
        </table:table-row>
        <table:table-row>
          <table:table-cell office:value-type="string" office:string-value="2/2023 000002739">
            <text:p>2/2023 000002739</text:p>
          </table:table-cell>
          <table:table-cell office:value-type="string" office:string-value="R">
            <text:p>R</text:p>
          </table:table-cell>
          <table:table-cell office:value-type="string" office:string-value="01/11/2023">
            <text:p>01/11/2023</text:p>
          </table:table-cell>
          <table:table-cell office:value-type="string" office:string-value="636.54">
            <text:p>636.54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5822 KZM - NUMERO DE FAC.: A2023-/4571">
            <text:p>ALQUILER 5822 KZM - NUMERO DE FAC.: A2023-/4571</text:p>
          </table:table-cell>
        </table:table-row>
        <table:table-row>
          <table:table-cell office:value-type="string" office:string-value="2/2023 000002741">
            <text:p>2/2023 000002741</text:p>
          </table:table-cell>
          <table:table-cell office:value-type="string" office:string-value="RC">
            <text:p>RC</text:p>
          </table:table-cell>
          <table:table-cell office:value-type="string" office:string-value="17/10/2023">
            <text:p>17/10/2023</text:p>
          </table:table-cell>
          <table:table-cell office:value-type="string" office:string-value="636.54">
            <text:p>636.54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5822 KZM - NUMERO DE FAC.: A2023-/5012">
            <text:p>ALQUILER 5822 KZM - NUMERO DE FAC.: A2023-/5012</text:p>
          </table:table-cell>
        </table:table-row>
        <table:table-row>
          <table:table-cell office:value-type="string" office:string-value="2/2023 000002741">
            <text:p>2/2023 000002741</text:p>
          </table:table-cell>
          <table:table-cell office:value-type="string" office:string-value="ADO">
            <text:p>ADO</text:p>
          </table:table-cell>
          <table:table-cell office:value-type="string" office:string-value="27/12/2023">
            <text:p>27/12/2023</text:p>
          </table:table-cell>
          <table:table-cell office:value-type="string" office:string-value="636.54">
            <text:p>636.54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5822 KZM - NUMERO DE FAC.: A2023-/5012">
            <text:p>ALQUILER 5822 KZM - NUMERO DE FAC.: A2023-/5012</text:p>
          </table:table-cell>
        </table:table-row>
        <table:table-row>
          <table:table-cell office:value-type="string" office:string-value="2/2023 000002741">
            <text:p>2/2023 000002741</text:p>
          </table:table-cell>
          <table:table-cell office:value-type="string" office:string-value="P">
            <text:p>P</text:p>
          </table:table-cell>
          <table:table-cell office:value-type="string" office:string-value="27/12/2023">
            <text:p>27/12/2023</text:p>
          </table:table-cell>
          <table:table-cell office:value-type="string" office:string-value="636.54">
            <text:p>636.54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5822 KZM - NUMERO DE FAC.: A2023-/5012">
            <text:p>ALQUILER 5822 KZM - NUMERO DE FAC.: A2023-/5012</text:p>
          </table:table-cell>
        </table:table-row>
        <table:table-row>
          <table:table-cell office:value-type="string" office:string-value="2/2023 000002741">
            <text:p>2/2023 000002741</text:p>
          </table:table-cell>
          <table:table-cell office:value-type="string" office:string-value="R">
            <text:p>R</text:p>
          </table:table-cell>
          <table:table-cell office:value-type="string" office:string-value="27/12/2023">
            <text:p>27/12/2023</text:p>
          </table:table-cell>
          <table:table-cell office:value-type="string" office:string-value="636.54">
            <text:p>636.54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5822 KZM - NUMERO DE FAC.: A2023-/5012">
            <text:p>ALQUILER 5822 KZM - NUMERO DE FAC.: A2023-/5012</text:p>
          </table:table-cell>
        </table:table-row>
        <table:table-row>
          <table:table-cell office:value-type="string" office:string-value="2/2023 000002743">
            <text:p>2/2023 000002743</text:p>
          </table:table-cell>
          <table:table-cell office:value-type="string" office:string-value="RC">
            <text:p>RC</text:p>
          </table:table-cell>
          <table:table-cell office:value-type="string" office:string-value="17/10/2023">
            <text:p>17/10/2023</text:p>
          </table:table-cell>
          <table:table-cell office:value-type="string" office:string-value="636.54">
            <text:p>636.54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1619 MBL - NUMERO DE FAC.: A2023-/5013">
            <text:p>ALQUILER 1619 MBL - NUMERO DE FAC.: A2023-/5013</text:p>
          </table:table-cell>
        </table:table-row>
        <table:table-row>
          <table:table-cell office:value-type="string" office:string-value="2/2023 000002743">
            <text:p>2/2023 000002743</text:p>
          </table:table-cell>
          <table:table-cell office:value-type="string" office:string-value="ADO">
            <text:p>ADO</text:p>
          </table:table-cell>
          <table:table-cell office:value-type="string" office:string-value="27/12/2023">
            <text:p>27/12/2023</text:p>
          </table:table-cell>
          <table:table-cell office:value-type="string" office:string-value="636.54">
            <text:p>636.54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1619 MBL - NUMERO DE FAC.: A2023-/5013">
            <text:p>ALQUILER 1619 MBL - NUMERO DE FAC.: A2023-/5013</text:p>
          </table:table-cell>
        </table:table-row>
        <table:table-row>
          <table:table-cell office:value-type="string" office:string-value="2/2023 000002743">
            <text:p>2/2023 000002743</text:p>
          </table:table-cell>
          <table:table-cell office:value-type="string" office:string-value="P">
            <text:p>P</text:p>
          </table:table-cell>
          <table:table-cell office:value-type="string" office:string-value="27/12/2023">
            <text:p>27/12/2023</text:p>
          </table:table-cell>
          <table:table-cell office:value-type="string" office:string-value="636.54">
            <text:p>636.54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1619 MBL - NUMERO DE FAC.: A2023-/5013">
            <text:p>ALQUILER 1619 MBL - NUMERO DE FAC.: A2023-/5013</text:p>
          </table:table-cell>
        </table:table-row>
        <table:table-row>
          <table:table-cell office:value-type="string" office:string-value="2/2023 000002743">
            <text:p>2/2023 000002743</text:p>
          </table:table-cell>
          <table:table-cell office:value-type="string" office:string-value="R">
            <text:p>R</text:p>
          </table:table-cell>
          <table:table-cell office:value-type="string" office:string-value="27/12/2023">
            <text:p>27/12/2023</text:p>
          </table:table-cell>
          <table:table-cell office:value-type="string" office:string-value="636.54">
            <text:p>636.54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1619 MBL - NUMERO DE FAC.: A2023-/5013">
            <text:p>ALQUILER 1619 MBL - NUMERO DE FAC.: A2023-/5013</text:p>
          </table:table-cell>
        </table:table-row>
        <table:table-row>
          <table:table-cell office:value-type="string" office:string-value="2/2023 000002747">
            <text:p>2/2023 000002747</text:p>
          </table:table-cell>
          <table:table-cell office:value-type="string" office:string-value="RC">
            <text:p>RC</text:p>
          </table:table-cell>
          <table:table-cell office:value-type="string" office:string-value="17/10/2023">
            <text:p>17/10/2023</text:p>
          </table:table-cell>
          <table:table-cell office:value-type="string" office:string-value="15833.6">
            <text:p>15833.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ENCIÓN DE CRÉDITOS PARA EJECUTAR LA CONTRATACIÓN DEL SERVICIO DE ALQUILER DE VEHÍCULOS O RENTING, CONFORME A LA SOLICITUD DE LA SRA. CONCEJALA DE HACIENDA EXISTENTE EN EL EXPEDIENTE Nº 2633/2023">
            <text:p>RETENCIÓN DE CRÉDITOS PARA EJECUTAR LA CONTRATACIÓN DEL SERVICIO DE ALQUILER DE VEHÍCULOS O RENTING, CONFORME A LA SOLICITUD DE LA SRA. CONCEJALA DE HACIENDA EXISTENTE EN EL EXPEDIENTE Nº 2633/2023</text:p>
          </table:table-cell>
        </table:table-row>
        <table:table-row>
          <table:table-cell office:value-type="string" office:string-value="2/2023 000002747">
            <text:p>2/2023 000002747</text:p>
          </table:table-cell>
          <table:table-cell office:value-type="string" office:string-value="AD">
            <text:p>AD</text:p>
          </table:table-cell>
          <table:table-cell office:value-type="string" office:string-value="08/11/2023">
            <text:p>08/11/2023</text:p>
          </table:table-cell>
          <table:table-cell office:value-type="string" office:string-value="15833.6">
            <text:p>15833.6</text:p>
          </table:table-cell>
          <table:table-cell office:value-type="string" office:string-value="A28659423">
            <text:p>A28659423</text:p>
          </table:table-cell>
          <table:table-cell office:value-type="string" office:string-value="NORTHGATE ESPAÑA RENTING FLEXIBLE, S.A.">
            <text:p>NORTHGATE ESPAÑA RENTING FLEXIBLE, S.A.</text:p>
          </table:table-cell>
          <table:table-cell office:value-type="string" office:string-value="ADJUDICACIÓN DE LA CONTRATACIÓN DEL SERVICIO DE ALQUILER DE VEHÍCULOS O RENTING, CONFORME A LA RESOLUCIÓN DE LA SRA. CONCEJALA DELEGADA Nº 2023-0084, EXPEDIENTE Nº 2633/2023">
            <text:p>ADJUDICACIÓN DE LA CONTRATACIÓN DEL SERVICIO DE ALQUILER DE VEHÍCULOS O RENTING, CONFORME A LA RESOLUCIÓN DE LA SRA. CONCEJALA DELEGADA Nº 2023-0084, EXPEDIENTE Nº 2633/2023</text:p>
          </table:table-cell>
        </table:table-row>
        <table:table-row>
          <table:table-cell office:value-type="string" office:string-value="2/2023 000002821">
            <text:p>2/2023 000002821</text:p>
          </table:table-cell>
          <table:table-cell office:value-type="string" office:string-value="RC">
            <text:p>RC</text:p>
          </table:table-cell>
          <table:table-cell office:value-type="string" office:string-value="26/10/2023">
            <text:p>26/10/2023</text:p>
          </table:table-cell>
          <table:table-cell office:value-type="string" office:string-value="481.5">
            <text:p>481.5</text:p>
          </table:table-cell>
          <table:table-cell office:value-type="string" office:string-value="B76300359">
            <text:p>B76300359</text:p>
          </table:table-cell>
          <table:table-cell office:value-type="string" office:string-value="BECARFLEX, S.L.U.">
            <text:p>BECARFLEX, S.L.U.</text:p>
          </table:table-cell>
          <table:table-cell office:value-type="string" office:string-value="3076LRN Alquiler del 01/08/23 al 31/08/23. CTX0000084 7 - NUMERO DE FAC.: 23FC28HR/0002473">
            <text:p>3076LRN Alquiler del 01/08/23 al 31/08/23. CTX0000084 7 - NUMERO DE FAC.: 23FC28HR/0002473</text:p>
          </table:table-cell>
        </table:table-row>
        <table:table-row>
          <table:table-cell office:value-type="string" office:string-value="2/2023 000002821">
            <text:p>2/2023 000002821</text:p>
          </table:table-cell>
          <table:table-cell office:value-type="string" office:string-value="ADO">
            <text:p>ADO</text:p>
          </table:table-cell>
          <table:table-cell office:value-type="string" office:string-value="30/10/2023">
            <text:p>30/10/2023</text:p>
          </table:table-cell>
          <table:table-cell office:value-type="string" office:string-value="481.5">
            <text:p>481.5</text:p>
          </table:table-cell>
          <table:table-cell office:value-type="string" office:string-value="B76300359">
            <text:p>B76300359</text:p>
          </table:table-cell>
          <table:table-cell office:value-type="string" office:string-value="BECARFLEX, S.L.U.">
            <text:p>BECARFLEX, S.L.U.</text:p>
          </table:table-cell>
          <table:table-cell office:value-type="string" office:string-value="3076LRN Alquiler del 01/08/23 al 31/08/23. CTX0000084 7 - NUMERO DE FAC.: 23FC28HR/0002473">
            <text:p>3076LRN Alquiler del 01/08/23 al 31/08/23. CTX0000084 7 - NUMERO DE FAC.: 23FC28HR/0002473</text:p>
          </table:table-cell>
        </table:table-row>
        <table:table-row>
          <table:table-cell office:value-type="string" office:string-value="2/2023 000002821">
            <text:p>2/2023 000002821</text:p>
          </table:table-cell>
          <table:table-cell office:value-type="string" office:string-value="P">
            <text:p>P</text:p>
          </table:table-cell>
          <table:table-cell office:value-type="string" office:string-value="30/10/2023">
            <text:p>30/10/2023</text:p>
          </table:table-cell>
          <table:table-cell office:value-type="string" office:string-value="481.5">
            <text:p>481.5</text:p>
          </table:table-cell>
          <table:table-cell office:value-type="string" office:string-value="B76300359">
            <text:p>B76300359</text:p>
          </table:table-cell>
          <table:table-cell office:value-type="string" office:string-value="BECARFLEX, S.L.U.">
            <text:p>BECARFLEX, S.L.U.</text:p>
          </table:table-cell>
          <table:table-cell office:value-type="string" office:string-value="3076LRN Alquiler del 01/08/23 al 31/08/23. CTX0000084 7 - NUMERO DE FAC.: 23FC28HR/0002473">
            <text:p>3076LRN Alquiler del 01/08/23 al 31/08/23. CTX0000084 7 - NUMERO DE FAC.: 23FC28HR/0002473</text:p>
          </table:table-cell>
        </table:table-row>
        <table:table-row>
          <table:table-cell office:value-type="string" office:string-value="2/2023 000002821">
            <text:p>2/2023 000002821</text:p>
          </table:table-cell>
          <table:table-cell office:value-type="string" office:string-value="R">
            <text:p>R</text:p>
          </table:table-cell>
          <table:table-cell office:value-type="string" office:string-value="01/11/2023">
            <text:p>01/11/2023</text:p>
          </table:table-cell>
          <table:table-cell office:value-type="string" office:string-value="481.5">
            <text:p>481.5</text:p>
          </table:table-cell>
          <table:table-cell office:value-type="string" office:string-value="B76300359">
            <text:p>B76300359</text:p>
          </table:table-cell>
          <table:table-cell office:value-type="string" office:string-value="BECARFLEX, S.L.U.">
            <text:p>BECARFLEX, S.L.U.</text:p>
          </table:table-cell>
          <table:table-cell office:value-type="string" office:string-value="3076LRN Alquiler del 01/08/23 al 31/08/23. CTX0000084 7 - NUMERO DE FAC.: 23FC28HR/0002473">
            <text:p>3076LRN Alquiler del 01/08/23 al 31/08/23. CTX0000084 7 - NUMERO DE FAC.: 23FC28HR/0002473</text:p>
          </table:table-cell>
        </table:table-row>
        <table:table-row>
          <table:table-cell office:value-type="string" office:string-value="2/2023 000002822">
            <text:p>2/2023 000002822</text:p>
          </table:table-cell>
          <table:table-cell office:value-type="string" office:string-value="RC">
            <text:p>RC</text:p>
          </table:table-cell>
          <table:table-cell office:value-type="string" office:string-value="26/10/2023">
            <text:p>26/10/2023</text:p>
          </table:table-cell>
          <table:table-cell office:value-type="string" office:string-value="857.9">
            <text:p>857.9</text:p>
          </table:table-cell>
          <table:table-cell office:value-type="string" office:string-value="B76147248">
            <text:p>B76147248</text:p>
          </table:table-cell>
          <table:table-cell office:value-type="string" office:string-value="EFFICIENCY CARS, S.L.U.">
            <text:p>EFFICIENCY CARS, S.L.U.</text:p>
          </table:table-cell>
          <table:table-cell office:value-type="string" office:string-value="1978LBR Alquiler del 01/09/23 al 30/09/23. CTM005321 / 9893LDH Alquiler del 01/09/23 al 30/09/23. CTM005320 - NUMERO DE FAC.: 23FC23HR/0004259">
            <text:p>1978LBR Alquiler del 01/09/23 al 30/09/23. CTM005321 / 9893LDH Alquiler del 01/09/23 al 30/09/23. CTM005320 - NUMERO DE FAC.: 23FC23HR/0004259</text:p>
          </table:table-cell>
        </table:table-row>
        <table:table-row>
          <table:table-cell office:value-type="string" office:string-value="2/2023 000002822">
            <text:p>2/2023 000002822</text:p>
          </table:table-cell>
          <table:table-cell office:value-type="string" office:string-value="ADO">
            <text:p>ADO</text:p>
          </table:table-cell>
          <table:table-cell office:value-type="string" office:string-value="27/12/2023">
            <text:p>27/12/2023</text:p>
          </table:table-cell>
          <table:table-cell office:value-type="string" office:string-value="857.9">
            <text:p>857.9</text:p>
          </table:table-cell>
          <table:table-cell office:value-type="string" office:string-value="B76147248">
            <text:p>B76147248</text:p>
          </table:table-cell>
          <table:table-cell office:value-type="string" office:string-value="EFFICIENCY CARS, S.L.U.">
            <text:p>EFFICIENCY CARS, S.L.U.</text:p>
          </table:table-cell>
          <table:table-cell office:value-type="string" office:string-value="1978LBR Alquiler del 01/09/23 al 30/09/23. CTM005321 / 9893LDH Alquiler del 01/09/23 al 30/09/23. CTM005320 - NUMERO DE FAC.: 23FC23HR/0004259">
            <text:p>1978LBR Alquiler del 01/09/23 al 30/09/23. CTM005321 / 9893LDH Alquiler del 01/09/23 al 30/09/23. CTM005320 - NUMERO DE FAC.: 23FC23HR/0004259</text:p>
          </table:table-cell>
        </table:table-row>
        <table:table-row>
          <table:table-cell office:value-type="string" office:string-value="2/2023 000002822">
            <text:p>2/2023 000002822</text:p>
          </table:table-cell>
          <table:table-cell office:value-type="string" office:string-value="P">
            <text:p>P</text:p>
          </table:table-cell>
          <table:table-cell office:value-type="string" office:string-value="27/12/2023">
            <text:p>27/12/2023</text:p>
          </table:table-cell>
          <table:table-cell office:value-type="string" office:string-value="857.9">
            <text:p>857.9</text:p>
          </table:table-cell>
          <table:table-cell office:value-type="string" office:string-value="B76147248">
            <text:p>B76147248</text:p>
          </table:table-cell>
          <table:table-cell office:value-type="string" office:string-value="EFFICIENCY CARS, S.L.U.">
            <text:p>EFFICIENCY CARS, S.L.U.</text:p>
          </table:table-cell>
          <table:table-cell office:value-type="string" office:string-value="1978LBR Alquiler del 01/09/23 al 30/09/23. CTM005321 / 9893LDH Alquiler del 01/09/23 al 30/09/23. CTM005320 - NUMERO DE FAC.: 23FC23HR/0004259">
            <text:p>1978LBR Alquiler del 01/09/23 al 30/09/23. CTM005321 / 9893LDH Alquiler del 01/09/23 al 30/09/23. CTM005320 - NUMERO DE FAC.: 23FC23HR/0004259</text:p>
          </table:table-cell>
        </table:table-row>
        <table:table-row>
          <table:table-cell office:value-type="string" office:string-value="2/2023 000002822">
            <text:p>2/2023 000002822</text:p>
          </table:table-cell>
          <table:table-cell office:value-type="string" office:string-value="R">
            <text:p>R</text:p>
          </table:table-cell>
          <table:table-cell office:value-type="string" office:string-value="27/12/2023">
            <text:p>27/12/2023</text:p>
          </table:table-cell>
          <table:table-cell office:value-type="string" office:string-value="857.9">
            <text:p>857.9</text:p>
          </table:table-cell>
          <table:table-cell office:value-type="string" office:string-value="B76147248">
            <text:p>B76147248</text:p>
          </table:table-cell>
          <table:table-cell office:value-type="string" office:string-value="EFFICIENCY CARS, S.L.U.">
            <text:p>EFFICIENCY CARS, S.L.U.</text:p>
          </table:table-cell>
          <table:table-cell office:value-type="string" office:string-value="1978LBR Alquiler del 01/09/23 al 30/09/23. CTM005321 / 9893LDH Alquiler del 01/09/23 al 30/09/23. CTM005320 - NUMERO DE FAC.: 23FC23HR/0004259">
            <text:p>1978LBR Alquiler del 01/09/23 al 30/09/23. CTM005321 / 9893LDH Alquiler del 01/09/23 al 30/09/23. CTM005320 - NUMERO DE FAC.: 23FC23HR/0004259</text:p>
          </table:table-cell>
        </table:table-row>
        <table:table-row>
          <table:table-cell office:value-type="string" office:string-value="2/2023 000003368">
            <text:p>2/2023 000003368</text:p>
          </table:table-cell>
          <table:table-cell office:value-type="string" office:string-value="RC">
            <text:p>RC</text:p>
          </table:table-cell>
          <table:table-cell office:value-type="string" office:string-value="14/12/2023">
            <text:p>14/12/2023</text:p>
          </table:table-cell>
          <table:table-cell office:value-type="string" office:string-value="36.82">
            <text:p>36.82</text:p>
          </table:table-cell>
          <table:table-cell office:value-type="string" office:string-value="B76300359">
            <text:p>B76300359</text:p>
          </table:table-cell>
          <table:table-cell office:value-type="string" office:string-value="BECARFLEX, S.L.U.">
            <text:p>BECARFLEX, S.L.U.</text:p>
          </table:table-cell>
          <table:table-cell office:value-type="string" office:string-value="Diferencia entre 23FC28HR0002473 y 23FA28GE0000189 - NUMERO DE FAC.: 23FC28GE/0000444">
            <text:p>Diferencia entre 23FC28HR0002473 y 23FA28GE0000189 - NUMERO DE FAC.: 23FC28GE/0000444</text:p>
          </table:table-cell>
        </table:table-row>
        <table:table-row>
          <table:table-cell office:value-type="string" office:string-value="2/2023 000003368">
            <text:p>2/2023 000003368</text:p>
          </table:table-cell>
          <table:table-cell office:value-type="string" office:string-value="ADO">
            <text:p>ADO</text:p>
          </table:table-cell>
          <table:table-cell office:value-type="string" office:string-value="27/12/2023">
            <text:p>27/12/2023</text:p>
          </table:table-cell>
          <table:table-cell office:value-type="string" office:string-value="36.82">
            <text:p>36.82</text:p>
          </table:table-cell>
          <table:table-cell office:value-type="string" office:string-value="B76300359">
            <text:p>B76300359</text:p>
          </table:table-cell>
          <table:table-cell office:value-type="string" office:string-value="BECARFLEX, S.L.U.">
            <text:p>BECARFLEX, S.L.U.</text:p>
          </table:table-cell>
          <table:table-cell office:value-type="string" office:string-value="Diferencia entre 23FC28HR0002473 y 23FA28GE0000189 - NUMERO DE FAC.: 23FC28GE/0000444">
            <text:p>Diferencia entre 23FC28HR0002473 y 23FA28GE0000189 - NUMERO DE FAC.: 23FC28GE/0000444</text:p>
          </table:table-cell>
        </table:table-row>
        <table:table-row>
          <table:table-cell office:value-type="string" office:string-value="2/2023 000003368">
            <text:p>2/2023 000003368</text:p>
          </table:table-cell>
          <table:table-cell office:value-type="string" office:string-value="P">
            <text:p>P</text:p>
          </table:table-cell>
          <table:table-cell office:value-type="string" office:string-value="27/12/2023">
            <text:p>27/12/2023</text:p>
          </table:table-cell>
          <table:table-cell office:value-type="string" office:string-value="36.82">
            <text:p>36.82</text:p>
          </table:table-cell>
          <table:table-cell office:value-type="string" office:string-value="B76300359">
            <text:p>B76300359</text:p>
          </table:table-cell>
          <table:table-cell office:value-type="string" office:string-value="BECARFLEX, S.L.U.">
            <text:p>BECARFLEX, S.L.U.</text:p>
          </table:table-cell>
          <table:table-cell office:value-type="string" office:string-value="Diferencia entre 23FC28HR0002473 y 23FA28GE0000189 - NUMERO DE FAC.: 23FC28GE/0000444">
            <text:p>Diferencia entre 23FC28HR0002473 y 23FA28GE0000189 - NUMERO DE FAC.: 23FC28GE/0000444</text:p>
          </table:table-cell>
        </table:table-row>
        <table:table-row>
          <table:table-cell office:value-type="string" office:string-value="2/2023 000003368">
            <text:p>2/2023 000003368</text:p>
          </table:table-cell>
          <table:table-cell office:value-type="string" office:string-value="R">
            <text:p>R</text:p>
          </table:table-cell>
          <table:table-cell office:value-type="string" office:string-value="27/12/2023">
            <text:p>27/12/2023</text:p>
          </table:table-cell>
          <table:table-cell office:value-type="string" office:string-value="36.82">
            <text:p>36.82</text:p>
          </table:table-cell>
          <table:table-cell office:value-type="string" office:string-value="B76300359">
            <text:p>B76300359</text:p>
          </table:table-cell>
          <table:table-cell office:value-type="string" office:string-value="BECARFLEX, S.L.U.">
            <text:p>BECARFLEX, S.L.U.</text:p>
          </table:table-cell>
          <table:table-cell office:value-type="string" office:string-value="Diferencia entre 23FC28HR0002473 y 23FA28GE0000189 - NUMERO DE FAC.: 23FC28GE/0000444">
            <text:p>Diferencia entre 23FC28HR0002473 y 23FA28GE0000189 - NUMERO DE FAC.: 23FC28GE/0000444</text:p>
          </table:table-cell>
        </table:table-row>
        <table:table-row>
          <table:table-cell office:value-type="string" office:string-value="2/2023 000003528">
            <text:p>2/2023 000003528</text:p>
          </table:table-cell>
          <table:table-cell office:value-type="string" office:string-value="RC">
            <text:p>RC</text:p>
          </table:table-cell>
          <table:table-cell office:value-type="string" office:string-value="22/12/2023">
            <text:p>22/12/2023</text:p>
          </table:table-cell>
          <table:table-cell office:value-type="string" office:string-value="636.54">
            <text:p>636.54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1619 MBL - NUMERO DE FAC.: A2023-/5203">
            <text:p>ALQUILER 1619 MBL - NUMERO DE FAC.: A2023-/5203</text:p>
          </table:table-cell>
        </table:table-row>
        <table:table-row>
          <table:table-cell office:value-type="string" office:string-value="2/2023 000003528">
            <text:p>2/2023 000003528</text:p>
          </table:table-cell>
          <table:table-cell office:value-type="string" office:string-value="ADO">
            <text:p>ADO</text:p>
          </table:table-cell>
          <table:table-cell office:value-type="string" office:string-value="27/12/2023">
            <text:p>27/12/2023</text:p>
          </table:table-cell>
          <table:table-cell office:value-type="string" office:string-value="636.54">
            <text:p>636.54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1619 MBL - NUMERO DE FAC.: A2023-/5203">
            <text:p>ALQUILER 1619 MBL - NUMERO DE FAC.: A2023-/5203</text:p>
          </table:table-cell>
        </table:table-row>
        <table:table-row>
          <table:table-cell office:value-type="string" office:string-value="2/2023 000003528">
            <text:p>2/2023 000003528</text:p>
          </table:table-cell>
          <table:table-cell office:value-type="string" office:string-value="P">
            <text:p>P</text:p>
          </table:table-cell>
          <table:table-cell office:value-type="string" office:string-value="27/12/2023">
            <text:p>27/12/2023</text:p>
          </table:table-cell>
          <table:table-cell office:value-type="string" office:string-value="636.54">
            <text:p>636.54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1619 MBL - NUMERO DE FAC.: A2023-/5203">
            <text:p>ALQUILER 1619 MBL - NUMERO DE FAC.: A2023-/5203</text:p>
          </table:table-cell>
        </table:table-row>
        <table:table-row>
          <table:table-cell office:value-type="string" office:string-value="2/2023 000003528">
            <text:p>2/2023 000003528</text:p>
          </table:table-cell>
          <table:table-cell office:value-type="string" office:string-value="R">
            <text:p>R</text:p>
          </table:table-cell>
          <table:table-cell office:value-type="string" office:string-value="27/12/2023">
            <text:p>27/12/2023</text:p>
          </table:table-cell>
          <table:table-cell office:value-type="string" office:string-value="636.54">
            <text:p>636.54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1619 MBL - NUMERO DE FAC.: A2023-/5203">
            <text:p>ALQUILER 1619 MBL - NUMERO DE FAC.: A2023-/5203</text:p>
          </table:table-cell>
        </table:table-row>
        <table:table-row>
          <table:table-cell office:value-type="string" office:string-value="2/2023 000003529">
            <text:p>2/2023 000003529</text:p>
          </table:table-cell>
          <table:table-cell office:value-type="string" office:string-value="RC">
            <text:p>RC</text:p>
          </table:table-cell>
          <table:table-cell office:value-type="string" office:string-value="22/12/2023">
            <text:p>22/12/2023</text:p>
          </table:table-cell>
          <table:table-cell office:value-type="string" office:string-value="636.54">
            <text:p>636.54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5822 KZM - NUMERO DE FAC.: A2023-/5204">
            <text:p>ALQUILER 5822 KZM - NUMERO DE FAC.: A2023-/5204</text:p>
          </table:table-cell>
        </table:table-row>
        <table:table-row>
          <table:table-cell office:value-type="string" office:string-value="2/2023 000003529">
            <text:p>2/2023 000003529</text:p>
          </table:table-cell>
          <table:table-cell office:value-type="string" office:string-value="ADO">
            <text:p>ADO</text:p>
          </table:table-cell>
          <table:table-cell office:value-type="string" office:string-value="27/12/2023">
            <text:p>27/12/2023</text:p>
          </table:table-cell>
          <table:table-cell office:value-type="string" office:string-value="636.54">
            <text:p>636.54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5822 KZM - NUMERO DE FAC.: A2023-/5204">
            <text:p>ALQUILER 5822 KZM - NUMERO DE FAC.: A2023-/5204</text:p>
          </table:table-cell>
        </table:table-row>
        <table:table-row>
          <table:table-cell office:value-type="string" office:string-value="2/2023 000003529">
            <text:p>2/2023 000003529</text:p>
          </table:table-cell>
          <table:table-cell office:value-type="string" office:string-value="P">
            <text:p>P</text:p>
          </table:table-cell>
          <table:table-cell office:value-type="string" office:string-value="27/12/2023">
            <text:p>27/12/2023</text:p>
          </table:table-cell>
          <table:table-cell office:value-type="string" office:string-value="636.54">
            <text:p>636.54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5822 KZM - NUMERO DE FAC.: A2023-/5204">
            <text:p>ALQUILER 5822 KZM - NUMERO DE FAC.: A2023-/5204</text:p>
          </table:table-cell>
        </table:table-row>
        <table:table-row>
          <table:table-cell office:value-type="string" office:string-value="2/2023 000003529">
            <text:p>2/2023 000003529</text:p>
          </table:table-cell>
          <table:table-cell office:value-type="string" office:string-value="R">
            <text:p>R</text:p>
          </table:table-cell>
          <table:table-cell office:value-type="string" office:string-value="27/12/2023">
            <text:p>27/12/2023</text:p>
          </table:table-cell>
          <table:table-cell office:value-type="string" office:string-value="636.54">
            <text:p>636.54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5822 KZM - NUMERO DE FAC.: A2023-/5204">
            <text:p>ALQUILER 5822 KZM - NUMERO DE FAC.: A2023-/5204</text:p>
          </table:table-cell>
        </table:table-row>
        <table:table-row>
          <table:table-cell office:value-type="string" office:string-value="2/2023 000003530">
            <text:p>2/2023 000003530</text:p>
          </table:table-cell>
          <table:table-cell office:value-type="string" office:string-value="RC">
            <text:p>RC</text:p>
          </table:table-cell>
          <table:table-cell office:value-type="string" office:string-value="22/12/2023">
            <text:p>22/12/2023</text:p>
          </table:table-cell>
          <table:table-cell office:value-type="string" office:string-value="636.54">
            <text:p>636.54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1619 MBL - NUMERO DE FAC.: A2023-/5569">
            <text:p>ALQUILER 1619 MBL - NUMERO DE FAC.: A2023-/5569</text:p>
          </table:table-cell>
        </table:table-row>
        <table:table-row>
          <table:table-cell office:value-type="string" office:string-value="2/2023 000003530">
            <text:p>2/2023 000003530</text:p>
          </table:table-cell>
          <table:table-cell office:value-type="string" office:string-value="ADO">
            <text:p>ADO</text:p>
          </table:table-cell>
          <table:table-cell office:value-type="string" office:string-value="27/12/2023">
            <text:p>27/12/2023</text:p>
          </table:table-cell>
          <table:table-cell office:value-type="string" office:string-value="636.54">
            <text:p>636.54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1619 MBL - NUMERO DE FAC.: A2023-/5569">
            <text:p>ALQUILER 1619 MBL - NUMERO DE FAC.: A2023-/5569</text:p>
          </table:table-cell>
        </table:table-row>
        <table:table-row>
          <table:table-cell office:value-type="string" office:string-value="2/2023 000003530">
            <text:p>2/2023 000003530</text:p>
          </table:table-cell>
          <table:table-cell office:value-type="string" office:string-value="P">
            <text:p>P</text:p>
          </table:table-cell>
          <table:table-cell office:value-type="string" office:string-value="27/12/2023">
            <text:p>27/12/2023</text:p>
          </table:table-cell>
          <table:table-cell office:value-type="string" office:string-value="636.54">
            <text:p>636.54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1619 MBL - NUMERO DE FAC.: A2023-/5569">
            <text:p>ALQUILER 1619 MBL - NUMERO DE FAC.: A2023-/5569</text:p>
          </table:table-cell>
        </table:table-row>
        <table:table-row>
          <table:table-cell office:value-type="string" office:string-value="2/2023 000003530">
            <text:p>2/2023 000003530</text:p>
          </table:table-cell>
          <table:table-cell office:value-type="string" office:string-value="R">
            <text:p>R</text:p>
          </table:table-cell>
          <table:table-cell office:value-type="string" office:string-value="27/12/2023">
            <text:p>27/12/2023</text:p>
          </table:table-cell>
          <table:table-cell office:value-type="string" office:string-value="636.54">
            <text:p>636.54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1619 MBL - NUMERO DE FAC.: A2023-/5569">
            <text:p>ALQUILER 1619 MBL - NUMERO DE FAC.: A2023-/5569</text:p>
          </table:table-cell>
        </table:table-row>
        <table:table-row>
          <table:table-cell office:value-type="string" office:string-value="2/2023 000003531">
            <text:p>2/2023 000003531</text:p>
          </table:table-cell>
          <table:table-cell office:value-type="string" office:string-value="RC">
            <text:p>RC</text:p>
          </table:table-cell>
          <table:table-cell office:value-type="string" office:string-value="22/12/2023">
            <text:p>22/12/2023</text:p>
          </table:table-cell>
          <table:table-cell office:value-type="string" office:string-value="636.54">
            <text:p>636.54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5822 KZM - NUMERO DE FAC.: A2023-/5570">
            <text:p>ALQUILER 5822 KZM - NUMERO DE FAC.: A2023-/5570</text:p>
          </table:table-cell>
        </table:table-row>
        <table:table-row>
          <table:table-cell office:value-type="string" office:string-value="2/2023 000003531">
            <text:p>2/2023 000003531</text:p>
          </table:table-cell>
          <table:table-cell office:value-type="string" office:string-value="ADO">
            <text:p>ADO</text:p>
          </table:table-cell>
          <table:table-cell office:value-type="string" office:string-value="27/12/2023">
            <text:p>27/12/2023</text:p>
          </table:table-cell>
          <table:table-cell office:value-type="string" office:string-value="636.54">
            <text:p>636.54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5822 KZM - NUMERO DE FAC.: A2023-/5570">
            <text:p>ALQUILER 5822 KZM - NUMERO DE FAC.: A2023-/5570</text:p>
          </table:table-cell>
        </table:table-row>
        <table:table-row>
          <table:table-cell office:value-type="string" office:string-value="2/2023 000003531">
            <text:p>2/2023 000003531</text:p>
          </table:table-cell>
          <table:table-cell office:value-type="string" office:string-value="P">
            <text:p>P</text:p>
          </table:table-cell>
          <table:table-cell office:value-type="string" office:string-value="27/12/2023">
            <text:p>27/12/2023</text:p>
          </table:table-cell>
          <table:table-cell office:value-type="string" office:string-value="636.54">
            <text:p>636.54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5822 KZM - NUMERO DE FAC.: A2023-/5570">
            <text:p>ALQUILER 5822 KZM - NUMERO DE FAC.: A2023-/5570</text:p>
          </table:table-cell>
        </table:table-row>
        <table:table-row>
          <table:table-cell office:value-type="string" office:string-value="2/2023 000003531">
            <text:p>2/2023 000003531</text:p>
          </table:table-cell>
          <table:table-cell office:value-type="string" office:string-value="R">
            <text:p>R</text:p>
          </table:table-cell>
          <table:table-cell office:value-type="string" office:string-value="27/12/2023">
            <text:p>27/12/2023</text:p>
          </table:table-cell>
          <table:table-cell office:value-type="string" office:string-value="636.54">
            <text:p>636.54</text:p>
          </table:table-cell>
          <table:table-cell office:value-type="string" office:string-value="B38719092">
            <text:p>B38719092</text:p>
          </table:table-cell>
          <table:table-cell office:value-type="string" office:string-value="ARCHIPIELAGO RENTING S.L.">
            <text:p>ARCHIPIELAGO RENTING S.L.</text:p>
          </table:table-cell>
          <table:table-cell office:value-type="string" office:string-value="ALQUILER 5822 KZM - NUMERO DE FAC.: A2023-/5570">
            <text:p>ALQUILER 5822 KZM - NUMERO DE FAC.: A2023-/5570</text:p>
          </table:table-cell>
        </table:table-row>
        <table:table-row>
          <table:table-cell office:value-type="string" office:string-value="2/2023 000003533">
            <text:p>2/2023 000003533</text:p>
          </table:table-cell>
          <table:table-cell office:value-type="string" office:string-value="RC">
            <text:p>RC</text:p>
          </table:table-cell>
          <table:table-cell office:value-type="string" office:string-value="22/12/2023">
            <text:p>22/12/2023</text:p>
          </table:table-cell>
          <table:table-cell office:value-type="string" office:string-value="857.9">
            <text:p>857.9</text:p>
          </table:table-cell>
          <table:table-cell office:value-type="string" office:string-value="B76147248">
            <text:p>B76147248</text:p>
          </table:table-cell>
          <table:table-cell office:value-type="string" office:string-value="EFFICIENCY CARS, S.L.U.">
            <text:p>EFFICIENCY CARS, S.L.U.</text:p>
          </table:table-cell>
          <table:table-cell office:value-type="string" office:string-value="1978LBR Alquiler del 01/10/23 al 31/10/23. CTM005321 / 9893LDH Alquiler del 01/10/23 al 31/10/23. CTM005320 - NUMERO DE FAC.: 23FC23HR/0004757">
            <text:p>1978LBR Alquiler del 01/10/23 al 31/10/23. CTM005321 / 9893LDH Alquiler del 01/10/23 al 31/10/23. CTM005320 - NUMERO DE FAC.: 23FC23HR/0004757</text:p>
          </table:table-cell>
        </table:table-row>
        <table:table-row>
          <table:table-cell office:value-type="string" office:string-value="2/2023 000003533">
            <text:p>2/2023 000003533</text:p>
          </table:table-cell>
          <table:table-cell office:value-type="string" office:string-value="ADO">
            <text:p>ADO</text:p>
          </table:table-cell>
          <table:table-cell office:value-type="string" office:string-value="27/12/2023">
            <text:p>27/12/2023</text:p>
          </table:table-cell>
          <table:table-cell office:value-type="string" office:string-value="857.9">
            <text:p>857.9</text:p>
          </table:table-cell>
          <table:table-cell office:value-type="string" office:string-value="B76147248">
            <text:p>B76147248</text:p>
          </table:table-cell>
          <table:table-cell office:value-type="string" office:string-value="EFFICIENCY CARS, S.L.U.">
            <text:p>EFFICIENCY CARS, S.L.U.</text:p>
          </table:table-cell>
          <table:table-cell office:value-type="string" office:string-value="1978LBR Alquiler del 01/10/23 al 31/10/23. CTM005321 / 9893LDH Alquiler del 01/10/23 al 31/10/23. CTM005320 - NUMERO DE FAC.: 23FC23HR/0004757">
            <text:p>1978LBR Alquiler del 01/10/23 al 31/10/23. CTM005321 / 9893LDH Alquiler del 01/10/23 al 31/10/23. CTM005320 - NUMERO DE FAC.: 23FC23HR/0004757</text:p>
          </table:table-cell>
        </table:table-row>
        <table:table-row>
          <table:table-cell office:value-type="string" office:string-value="2/2023 000003533">
            <text:p>2/2023 000003533</text:p>
          </table:table-cell>
          <table:table-cell office:value-type="string" office:string-value="P">
            <text:p>P</text:p>
          </table:table-cell>
          <table:table-cell office:value-type="string" office:string-value="27/12/2023">
            <text:p>27/12/2023</text:p>
          </table:table-cell>
          <table:table-cell office:value-type="string" office:string-value="857.9">
            <text:p>857.9</text:p>
          </table:table-cell>
          <table:table-cell office:value-type="string" office:string-value="B76147248">
            <text:p>B76147248</text:p>
          </table:table-cell>
          <table:table-cell office:value-type="string" office:string-value="EFFICIENCY CARS, S.L.U.">
            <text:p>EFFICIENCY CARS, S.L.U.</text:p>
          </table:table-cell>
          <table:table-cell office:value-type="string" office:string-value="1978LBR Alquiler del 01/10/23 al 31/10/23. CTM005321 / 9893LDH Alquiler del 01/10/23 al 31/10/23. CTM005320 - NUMERO DE FAC.: 23FC23HR/0004757">
            <text:p>1978LBR Alquiler del 01/10/23 al 31/10/23. CTM005321 / 9893LDH Alquiler del 01/10/23 al 31/10/23. CTM005320 - NUMERO DE FAC.: 23FC23HR/0004757</text:p>
          </table:table-cell>
        </table:table-row>
        <table:table-row>
          <table:table-cell office:value-type="string" office:string-value="2/2023 000003533">
            <text:p>2/2023 000003533</text:p>
          </table:table-cell>
          <table:table-cell office:value-type="string" office:string-value="R">
            <text:p>R</text:p>
          </table:table-cell>
          <table:table-cell office:value-type="string" office:string-value="27/12/2023">
            <text:p>27/12/2023</text:p>
          </table:table-cell>
          <table:table-cell office:value-type="string" office:string-value="857.9">
            <text:p>857.9</text:p>
          </table:table-cell>
          <table:table-cell office:value-type="string" office:string-value="B76147248">
            <text:p>B76147248</text:p>
          </table:table-cell>
          <table:table-cell office:value-type="string" office:string-value="EFFICIENCY CARS, S.L.U.">
            <text:p>EFFICIENCY CARS, S.L.U.</text:p>
          </table:table-cell>
          <table:table-cell office:value-type="string" office:string-value="1978LBR Alquiler del 01/10/23 al 31/10/23. CTM005321 / 9893LDH Alquiler del 01/10/23 al 31/10/23. CTM005320 - NUMERO DE FAC.: 23FC23HR/0004757">
            <text:p>1978LBR Alquiler del 01/10/23 al 31/10/23. CTM005321 / 9893LDH Alquiler del 01/10/23 al 31/10/23. CTM005320 - NUMERO DE FAC.: 23FC23HR/0004757</text:p>
          </table:table-cell>
        </table:table-row>
        <table:table-row>
          <table:table-cell office:value-type="string" office:string-value="2/2023 000003534">
            <text:p>2/2023 000003534</text:p>
          </table:table-cell>
          <table:table-cell office:value-type="string" office:string-value="RC">
            <text:p>RC</text:p>
          </table:table-cell>
          <table:table-cell office:value-type="string" office:string-value="22/12/2023">
            <text:p>22/12/2023</text:p>
          </table:table-cell>
          <table:table-cell office:value-type="string" office:string-value="857.9">
            <text:p>857.9</text:p>
          </table:table-cell>
          <table:table-cell office:value-type="string" office:string-value="B76147248">
            <text:p>B76147248</text:p>
          </table:table-cell>
          <table:table-cell office:value-type="string" office:string-value="EFFICIENCY CARS, S.L.U.">
            <text:p>EFFICIENCY CARS, S.L.U.</text:p>
          </table:table-cell>
          <table:table-cell office:value-type="string" office:string-value="1978LBR Alquiler del 01/11/23 al 30/11/23. CTM005321 / 9893LDH Alquiler del 01/11/23 al 30/11/23. CTM005320 - NUMERO DE FAC.: 23FC23HR/0005271">
            <text:p>1978LBR Alquiler del 01/11/23 al 30/11/23. CTM005321 / 9893LDH Alquiler del 01/11/23 al 30/11/23. CTM005320 - NUMERO DE FAC.: 23FC23HR/0005271</text:p>
          </table:table-cell>
        </table:table-row>
        <table:table-row>
          <table:table-cell office:value-type="string" office:string-value="2/2023 000003534">
            <text:p>2/2023 000003534</text:p>
          </table:table-cell>
          <table:table-cell office:value-type="string" office:string-value="ADO">
            <text:p>ADO</text:p>
          </table:table-cell>
          <table:table-cell office:value-type="string" office:string-value="27/12/2023">
            <text:p>27/12/2023</text:p>
          </table:table-cell>
          <table:table-cell office:value-type="string" office:string-value="857.9">
            <text:p>857.9</text:p>
          </table:table-cell>
          <table:table-cell office:value-type="string" office:string-value="B76147248">
            <text:p>B76147248</text:p>
          </table:table-cell>
          <table:table-cell office:value-type="string" office:string-value="EFFICIENCY CARS, S.L.U.">
            <text:p>EFFICIENCY CARS, S.L.U.</text:p>
          </table:table-cell>
          <table:table-cell office:value-type="string" office:string-value="1978LBR Alquiler del 01/11/23 al 30/11/23. CTM005321 / 9893LDH Alquiler del 01/11/23 al 30/11/23. CTM005320 - NUMERO DE FAC.: 23FC23HR/0005271">
            <text:p>1978LBR Alquiler del 01/11/23 al 30/11/23. CTM005321 / 9893LDH Alquiler del 01/11/23 al 30/11/23. CTM005320 - NUMERO DE FAC.: 23FC23HR/0005271</text:p>
          </table:table-cell>
        </table:table-row>
        <table:table-row>
          <table:table-cell office:value-type="string" office:string-value="2/2023 000003534">
            <text:p>2/2023 000003534</text:p>
          </table:table-cell>
          <table:table-cell office:value-type="string" office:string-value="P">
            <text:p>P</text:p>
          </table:table-cell>
          <table:table-cell office:value-type="string" office:string-value="27/12/2023">
            <text:p>27/12/2023</text:p>
          </table:table-cell>
          <table:table-cell office:value-type="string" office:string-value="857.9">
            <text:p>857.9</text:p>
          </table:table-cell>
          <table:table-cell office:value-type="string" office:string-value="B76147248">
            <text:p>B76147248</text:p>
          </table:table-cell>
          <table:table-cell office:value-type="string" office:string-value="EFFICIENCY CARS, S.L.U.">
            <text:p>EFFICIENCY CARS, S.L.U.</text:p>
          </table:table-cell>
          <table:table-cell office:value-type="string" office:string-value="1978LBR Alquiler del 01/11/23 al 30/11/23. CTM005321 / 9893LDH Alquiler del 01/11/23 al 30/11/23. CTM005320 - NUMERO DE FAC.: 23FC23HR/0005271">
            <text:p>1978LBR Alquiler del 01/11/23 al 30/11/23. CTM005321 / 9893LDH Alquiler del 01/11/23 al 30/11/23. CTM005320 - NUMERO DE FAC.: 23FC23HR/0005271</text:p>
          </table:table-cell>
        </table:table-row>
        <table:table-row>
          <table:table-cell office:value-type="string" office:string-value="2/2023 000003534">
            <text:p>2/2023 000003534</text:p>
          </table:table-cell>
          <table:table-cell office:value-type="string" office:string-value="R">
            <text:p>R</text:p>
          </table:table-cell>
          <table:table-cell office:value-type="string" office:string-value="27/12/2023">
            <text:p>27/12/2023</text:p>
          </table:table-cell>
          <table:table-cell office:value-type="string" office:string-value="857.9">
            <text:p>857.9</text:p>
          </table:table-cell>
          <table:table-cell office:value-type="string" office:string-value="B76147248">
            <text:p>B76147248</text:p>
          </table:table-cell>
          <table:table-cell office:value-type="string" office:string-value="EFFICIENCY CARS, S.L.U.">
            <text:p>EFFICIENCY CARS, S.L.U.</text:p>
          </table:table-cell>
          <table:table-cell office:value-type="string" office:string-value="1978LBR Alquiler del 01/11/23 al 30/11/23. CTM005321 / 9893LDH Alquiler del 01/11/23 al 30/11/23. CTM005320 - NUMERO DE FAC.: 23FC23HR/0005271">
            <text:p>1978LBR Alquiler del 01/11/23 al 30/11/23. CTM005321 / 9893LDH Alquiler del 01/11/23 al 30/11/23. CTM005320 - NUMERO DE FAC.: 23FC23HR/000527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