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06/2025">
            <text:p>110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Contrato administrativo de obras para la ejecución del Proyecto de estación de bombeo y recolección temporal de aguas residuales en Arure, T.M. Valle Gran Rey">
            <text:p>Contrato administrativo de obras para la ejecución del Proyecto de estación de bombeo y recolección temporal de aguas residuales en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, S.A.U">
            <text:p>CANARAGUA CONCESIONES, S.A.U</text:p>
          </table:table-cell>
          <table:table-cell office:value-type="string" office:string-value="A76****45">
            <text:p>A76****45</text:p>
          </table:table-cell>
          <table:table-cell office:value-type="float" office:value="2.0">
            <text:p>2.0</text:p>
          </table:table-cell>
          <table:table-cell office:value-type="float" office:value="122111.49">
            <text:p>122111.49</text:p>
          </table:table-cell>
          <table:table-cell office:value-type="float" office:value="130659.29">
            <text:p>130659.29</text:p>
          </table:table-cell>
          <table:table-cell office:value-type="float" office:value="122001.59">
            <text:p>122001.59</text:p>
          </table:table-cell>
          <table:table-cell office:value-type="float" office:value="130541.7">
            <text:p>130541.7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Djy%2Fv%2FYRB1kkJPJS%2BPS9vg%3D%3D">
            <text:p>https://contrataciondelestado.es/wps/poc?uri=deeplink:detalle_licitacion&amp;idEvl=Djy%2Fv%2FYRB1kkJPJS%2BPS9vg%3D%3D</text:p>
          </table:table-cell>
        </table:table-row>
        <table:table-row>
          <table:table-cell office:value-type="string" office:string-value="1172/2025">
            <text:p>117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 los Proyectos industriales de mejora de las instalaciones de alumbrado público y repavimentado de la Calle Chelé y del Callejón de La Puntilla, T.M. Valle Gran Rey">
            <text:p>Contrato administrativo de obras para la ejecución de los Proyectos industriales de mejora de las instalaciones de alumbrado público y repavimentado de la Calle Chelé y del Callejón de La Puntilla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69923.68">
            <text:p>469923.68</text:p>
          </table:table-cell>
          <table:table-cell office:value-type="float" office:value="502818.34">
            <text:p>502818.3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vaNfdsG0MTjjHF5qKI4aaw%3D%3D">
            <text:p>https://contrataciondelestado.es/wps/poc?uri=deeplink:detalle_licitacion&amp;idEvl=vaNfdsG0MTjjHF5qKI4aaw%3D%3D</text:p>
          </table:table-cell>
        </table:table-row>
        <table:table-row>
          <table:table-cell office:value-type="string" office:string-value="1189/2024">
            <text:p>1189/2024</text:p>
          </table:table-cell>
          <table:table-cell office:value-type="string" office:string-value="">
            <text:p/>
          </table:table-cell>
          <table:table-cell office:value-type="string" office:string-value="2025-02-04">
            <text:p>2025-02-04</text:p>
          </table:table-cell>
          <table:table-cell office:value-type="string" office:string-value="Contrato de de obras para la ejecución del Proyecto de “Acondicionamiento y mejora del recinto de juego del Campo de Fútbol de Playa del Inglés, T.M. de Valle Gran Rey”">
            <text:p>Contrato de de obras para la ejecución del Proyecto de “Acondicionamiento y mejora del recinto de juego del Campo de Fútbol de Playa del Inglés, T.M. de 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MONDO IBERICA, S.A.U.">
            <text:p>MONDO IBERICA, S.A.U.</text:p>
          </table:table-cell>
          <table:table-cell office:value-type="string" office:string-value="A50****39">
            <text:p>A50****39</text:p>
          </table:table-cell>
          <table:table-cell office:value-type="float" office:value="3.0">
            <text:p>3.0</text:p>
          </table:table-cell>
          <table:table-cell office:value-type="float" office:value="657934.58">
            <text:p>657934.58</text:p>
          </table:table-cell>
          <table:table-cell office:value-type="float" office:value="703990.0">
            <text:p>703990.0</text:p>
          </table:table-cell>
          <table:table-cell office:value-type="float" office:value="493450.94">
            <text:p>493450.94</text:p>
          </table:table-cell>
          <table:table-cell office:value-type="float" office:value="527992.51">
            <text:p>527992.51</text:p>
          </table:table-cell>
          <table:table-cell office:value-type="string" office:string-value="2025-02-17">
            <text:p>2025-02-17</text:p>
          </table:table-cell>
          <table:table-cell office:value-type="string" office:string-value="https://contrataciondelestado.es/wps/poc?uri=deeplink:detalle_licitacion&amp;idEvl=DdaeYtN3uywaF6cS8TCh%2FA%3D%3D">
            <text:p>https://contrataciondelestado.es/wps/poc?uri=deeplink:detalle_licitacion&amp;idEvl=DdaeYtN3uywaF6cS8TCh%2FA%3D%3D</text:p>
          </table:table-cell>
        </table:table-row>
        <table:table-row>
          <table:table-cell office:value-type="string" office:string-value="1451/2024">
            <text:p>1451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Contrato de obras para la ejecución del proyecto de “Acondicionamiento y pavimentación de caminos en Taguluche (acceso al Cementerio, Camino El Cabezo y acceso al depósito de agua), T.M. de_x000D_&#10;Valle Gran Rey”">
            <text:p>Contrato de obras para la ejecución del proyecto de “Acondicionamiento y pavimentación de caminos en Taguluche (acceso al Cementerio, Camino El Cabezo y acceso al depósito de agua), T.M. de_x000D_
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Resuelta">
            <text:p>Resuelta</text:p>
          </table:table-cell>
          <table:table-cell office:value-type="string" office:string-value="EL SILBO CONSTRUCCIONES Y OBRAS, S.L.">
            <text:p>EL SILBO CONSTRUCCIONES Y OBRAS, S.L.</text:p>
          </table:table-cell>
          <table:table-cell office:value-type="string" office:string-value="B76****75">
            <text:p>B76****75</text:p>
          </table:table-cell>
          <table:table-cell office:value-type="float" office:value="1.0">
            <text:p>1.0</text:p>
          </table:table-cell>
          <table:table-cell office:value-type="float" office:value="289927.68">
            <text:p>289927.68</text:p>
          </table:table-cell>
          <table:table-cell office:value-type="float" office:value="310222.62">
            <text:p>310222.62</text:p>
          </table:table-cell>
          <table:table-cell office:value-type="float" office:value="289926.68">
            <text:p>289926.68</text:p>
          </table:table-cell>
          <table:table-cell office:value-type="float" office:value="310221.55">
            <text:p>310221.55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%2BngJK8pt0PC7JOCXkOhcDg%3D%3D">
            <text:p>https://contrataciondelestado.es/wps/poc?uri=deeplink:detalle_licitacion&amp;idEvl=%2BngJK8pt0PC7JOCXkOhcDg%3D%3D</text:p>
          </table:table-cell>
        </table:table-row>
        <table:table-row>
          <table:table-cell office:value-type="string" office:string-value="1808/2025">
            <text:p>180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l Proyecto de mejora de la red de abastecimiento de agua potable e instalación de contadores telemáticos de Acardece y Arure, T.M. Valle Gran Rey">
            <text:p>Contrato administrativo de obras para la ejecución del Proyecto de mejora de la red de abastecimiento de agua potable e instalación de contadores telemáticos de Acardece y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string" office:string-value="">
            <text:p/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30119.18">
            <text:p>730119.18</text:p>
          </table:table-cell>
          <table:table-cell office:value-type="float" office:value="730119.18">
            <text:p>730119.1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1-13">
            <text:p>2025-11-13</text:p>
          </table:table-cell>
          <table:table-cell office:value-type="string" office:string-value="https://contrataciondelestado.es/wps/poc?uri=deeplink:detalle_licitacion&amp;idEvl=nUe3QB7NvF47%2B9FIQYNjeQ%3D%3D">
            <text:p>https://contrataciondelestado.es/wps/poc?uri=deeplink:detalle_licitacion&amp;idEvl=nUe3QB7NvF47%2B9FIQYNjeQ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5.0">
            <text:p>5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2377809.43">
            <text:p>2377809.4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968755.76">
            <text:p>968755.7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176116.15">
            <text:p>176116.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154">
            <text:p>0.15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">
            <text:p>  · 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968,755.76 €">
            <text:p>968,755.7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377,809.43 €">
            <text:p>2,377,809.4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,409,053.67 €">
            <text:p>1,409,053.6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59.3%">
            <text:p>59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22,918.59 €">
            <text:p>322,918.5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5">
            <text:p>5</text:p>
          </table:table-cell>
          <table:table-cell office:value-type="string" office:string-value="100.0%">
            <text:p>100.0%</text:p>
          </table:table-cell>
          <table:table-cell office:value-type="string" office:string-value="968,755.76 €">
            <text:p>968,755.76 €</text:p>
          </table:table-cell>
          <table:table-cell office:value-type="string" office:string-value="193,751.15 €">
            <text:p>193,751.15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MONDO IBERICA, S.A.U.">
            <text:p>MONDO IBERICA, S.A.U.</text:p>
          </table:table-cell>
          <table:table-cell office:value-type="float" office:value="1">
            <text:p>1</text:p>
          </table:table-cell>
          <table:table-cell office:value-type="string" office:string-value="527,992.51 €">
            <text:p>527,992.51 €</text:p>
          </table:table-cell>
          <table:table-cell office:value-type="string" office:string-value="54.5%">
            <text:p>54.5%</text:p>
          </table:table-cell>
          <table:table-cell office:value-type="string" office:string-value="527,992.51 €">
            <text:p>527,992.51 €</text:p>
          </table:table-cell>
        </table:table-row>
        <table:table-row>
          <table:table-cell office:value-type="string" office:string-value="EL SILBO CONSTRUCCIONES Y OBRAS, S.L.">
            <text:p>EL SILBO CONSTRUCCIONES Y OBRAS, S.L.</text:p>
          </table:table-cell>
          <table:table-cell office:value-type="float" office:value="1">
            <text:p>1</text:p>
          </table:table-cell>
          <table:table-cell office:value-type="string" office:string-value="310,221.55 €">
            <text:p>310,221.55 €</text:p>
          </table:table-cell>
          <table:table-cell office:value-type="string" office:string-value="32.0%">
            <text:p>32.0%</text:p>
          </table:table-cell>
          <table:table-cell office:value-type="string" office:string-value="310,221.55 €">
            <text:p>310,221.55 €</text:p>
          </table:table-cell>
        </table:table-row>
        <table:table-row>
          <table:table-cell office:value-type="string" office:string-value="CANARAGUA CONCESIONES, S.A.U">
            <text:p>CANARAGUA CONCESIONES, S.A.U</text:p>
          </table:table-cell>
          <table:table-cell office:value-type="float" office:value="1">
            <text:p>1</text:p>
          </table:table-cell>
          <table:table-cell office:value-type="string" office:string-value="130,541.70 €">
            <text:p>130,541.70 €</text:p>
          </table:table-cell>
          <table:table-cell office:value-type="string" office:string-value="13.5%">
            <text:p>13.5%</text:p>
          </table:table-cell>
          <table:table-cell office:value-type="string" office:string-value="130,541.70 €">
            <text:p>130,541.7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33.3%">
            <text:p>33.3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">
            <text:p>1</text:p>
          </table:table-cell>
          <table:table-cell office:value-type="string" office:string-value="527,992.51 €">
            <text:p>527,992.51 €</text:p>
          </table:table-cell>
          <table:table-cell office:value-type="string" office:string-value="54.5%">
            <text:p>54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">
            <text:p>1</text:p>
          </table:table-cell>
          <table:table-cell office:value-type="string" office:string-value="310,221.55 €">
            <text:p>310,221.55 €</text:p>
          </table:table-cell>
          <table:table-cell office:value-type="string" office:string-value="32.0%">
            <text:p>32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130,541.70 €">
            <text:p>130,541.70 €</text:p>
          </table:table-cell>
          <table:table-cell office:value-type="string" office:string-value="13.5%">
            <text:p>13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2">
            <text:p>2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3">
            <text:p>3</text:p>
          </table:table-cell>
          <table:table-cell office:value-type="string" office:string-value="60.0%">
            <text:p>60.0%</text:p>
          </table:table-cell>
          <table:table-cell office:value-type="string" office:string-value="968,755.76 €">
            <text:p>968,755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2">
            <text:p>2</text:p>
          </table:table-cell>
          <table:table-cell office:value-type="string" office:string-value="40.0%">
            <text:p>4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3">
            <text:p>3</text:p>
          </table:table-cell>
          <table:table-cell office:value-type="string" office:string-value="100.0%">
            <text:p>100.0%</text:p>
          </table:table-cell>
          <table:table-cell office:value-type="string" office:string-value="968,755.76 €">
            <text:p>968,755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