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89/2024">
            <text:p>1189/2024</text:p>
          </table:table-cell>
          <table:table-cell office:value-type="string" office:string-value="">
            <text:p/>
          </table:table-cell>
          <table:table-cell office:value-type="string" office:string-value="2025-02-04">
            <text:p>2025-02-04</text:p>
          </table:table-cell>
          <table:table-cell office:value-type="string" office:string-value="Contrato de de obras para la ejecución del Proyecto de “Acondicionamiento y mejora del recinto de juego del Campo de Fútbol de Playa del Inglés, T.M. de Valle Gran Rey”">
            <text:p>Contrato de de obras para la ejecución del Proyecto de “Acondicionamiento y mejora del recinto de juego del Campo de Fútbol de Playa del Inglés, T.M. de 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MONDO IBERICA, S.A.U.">
            <text:p>MONDO IBERICA, S.A.U.</text:p>
          </table:table-cell>
          <table:table-cell office:value-type="string" office:string-value="A50308139">
            <text:p>A50308139</text:p>
          </table:table-cell>
          <table:table-cell office:value-type="float" office:value="3">
            <text:p>3</text:p>
          </table:table-cell>
          <table:table-cell office:value-type="float" office:value="657934.58">
            <text:p>657934.58</text:p>
          </table:table-cell>
          <table:table-cell office:value-type="float" office:value="703990">
            <text:p>703990</text:p>
          </table:table-cell>
          <table:table-cell office:value-type="float" office:value="493450.94">
            <text:p>493450.94</text:p>
          </table:table-cell>
          <table:table-cell office:value-type="float" office:value="527992.51">
            <text:p>527992.51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DdaeYtN3uywaF6cS8TCh%2FA%3D%3D">
            <text:p>https://contrataciondelestado.es/wps/poc?uri=deeplink:detalle_licitacion&amp;idEvl=DdaeYtN3uywaF6cS8TCh%2FA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451/2024">
            <text:p>1451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Contrato de obras para la ejecución del proyecto de “Acondicionamiento y pavimentación de caminos en Taguluche (acceso al Cementerio, Camino El Cabezo y acceso al depósito de agua), T.M. de_x000D_&#10;Valle Gran Rey”">
            <text:p>Contrato de obras para la ejecución del proyecto de “Acondicionamiento y pavimentación de caminos en Taguluche (acceso al Cementerio, Camino El Cabezo y acceso al depósito de agua), T.M. de_x000D_
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EL SILBO CONSTRUCCIONES Y OBRAS, S.L.">
            <text:p>EL SILBO CONSTRUCCIONES Y OBRAS, S.L.</text:p>
          </table:table-cell>
          <table:table-cell office:value-type="string" office:string-value="B76638675">
            <text:p>B76638675</text:p>
          </table:table-cell>
          <table:table-cell office:value-type="float" office:value="1">
            <text:p>1</text:p>
          </table:table-cell>
          <table:table-cell office:value-type="float" office:value="289927.68">
            <text:p>289927.68</text:p>
          </table:table-cell>
          <table:table-cell office:value-type="float" office:value="310222.62">
            <text:p>310222.62</text:p>
          </table:table-cell>
          <table:table-cell office:value-type="float" office:value="289926.68">
            <text:p>289926.68</text:p>
          </table:table-cell>
          <table:table-cell office:value-type="float" office:value="310221.55">
            <text:p>310221.55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%2BngJK8pt0PC7JOCXkOhcDg%3D%3D">
            <text:p>https://contrataciondelestado.es/wps/poc?uri=deeplink:detalle_licitacion&amp;idEvl=%2BngJK8pt0PC7JOCXkOhcDg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06/2025">
            <text:p>110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Contrato administrativo de obras para la ejecución del Proyecto de estación de bombeo y recolección temporal de aguas residuales en Arure, T.M. Valle Gran Rey">
            <text:p>Contrato administrativo de obras para la ejecución del Proyecto de estación de bombeo y recolección temporal de aguas residuales en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624345">
            <text:p>A76624345</text:p>
          </table:table-cell>
          <table:table-cell office:value-type="float" office:value="2">
            <text:p>2</text:p>
          </table:table-cell>
          <table:table-cell office:value-type="float" office:value="122111.49">
            <text:p>122111.49</text:p>
          </table:table-cell>
          <table:table-cell office:value-type="float" office:value="130659.29">
            <text:p>130659.29</text:p>
          </table:table-cell>
          <table:table-cell office:value-type="float" office:value="122001.59">
            <text:p>122001.59</text:p>
          </table:table-cell>
          <table:table-cell office:value-type="float" office:value="130541.7">
            <text:p>130541.7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Djy%2Fv%2FYRB1kkJPJS%2BPS9vg%3D%3D">
            <text:p>https://contrataciondelestado.es/wps/poc?uri=deeplink:detalle_licitacion&amp;idEvl=Djy%2Fv%2FYRB1kkJPJS%2BPS9vg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72/2025">
            <text:p>11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 los Proyectos industriales de mejora de las instalaciones de alumbrado público y repavimentado de la Calle Chelé y del Callejón de La Puntilla, T.M. Valle Gran Rey">
            <text:p>Contrato administrativo de obras para la ejecución de los Proyectos industriales de mejora de las instalaciones de alumbrado público y repavimentado de la Calle Chelé y del Callejón de La Puntilla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69923.68">
            <text:p>469923.68</text:p>
          </table:table-cell>
          <table:table-cell office:value-type="float" office:value="502818.34">
            <text:p>502818.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vaNfdsG0MTjjHF5qKI4aaw%3D%3D">
            <text:p>https://contrataciondelestado.es/wps/poc?uri=deeplink:detalle_licitacion&amp;idEvl=vaNfdsG0MTjjHF5qKI4aaw%3D%3D</text:p>
          </table:table-cell>
        </table:table-row>
        <table:table-row>
          <table:table-cell office:value-type="string" office:string-value="1808/2025">
            <text:p>180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l Proyecto de mejora de la red de abastecimiento de agua potable e instalación de contadores telemáticos de Acardece y Arure, T.M. Valle Gran Rey">
            <text:p>Contrato administrativo de obras para la ejecución del Proyecto de mejora de la red de abastecimiento de agua potable e instalación de contadores telemáticos de Acardece y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30119.18">
            <text:p>730119.18</text:p>
          </table:table-cell>
          <table:table-cell office:value-type="float" office:value="730119.18">
            <text:p>730119.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2025-11-13">
            <text:p>2025-11-13</text:p>
          </table:table-cell>
          <table:table-cell office:value-type="string" office:string-value="https://contrataciondelestado.es/wps/poc?uri=deeplink:detalle_licitacion&amp;idEvl=nUe3QB7NvF47%2B9FIQYNjeQ%3D%3D">
            <text:p>https://contrataciondelestado.es/wps/poc?uri=deeplink:detalle_licitacion&amp;idEvl=nUe3QB7NvF47%2B9FIQYNje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06/2025">
            <text:p>110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Contrato administrativo de obras para la ejecución del Proyecto de estación de bombeo y recolección temporal de aguas residuales en Arure, T.M. Valle Gran Rey">
            <text:p>Contrato administrativo de obras para la ejecución del Proyecto de estación de bombeo y recolección temporal de aguas residuales en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624345">
            <text:p>A76624345</text:p>
          </table:table-cell>
          <table:table-cell office:value-type="float" office:value="2">
            <text:p>2</text:p>
          </table:table-cell>
          <table:table-cell office:value-type="float" office:value="122111.49">
            <text:p>122111.49</text:p>
          </table:table-cell>
          <table:table-cell office:value-type="float" office:value="130659.29">
            <text:p>130659.29</text:p>
          </table:table-cell>
          <table:table-cell office:value-type="float" office:value="122001.59">
            <text:p>122001.59</text:p>
          </table:table-cell>
          <table:table-cell office:value-type="float" office:value="130541.7">
            <text:p>130541.7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Djy%2Fv%2FYRB1kkJPJS%2BPS9vg%3D%3D">
            <text:p>https://contrataciondelestado.es/wps/poc?uri=deeplink:detalle_licitacion&amp;idEvl=Djy%2Fv%2FYRB1kkJPJS%2BPS9vg%3D%3D</text:p>
          </table:table-cell>
        </table:table-row>
        <table:table-row>
          <table:table-cell office:value-type="string" office:string-value="1172/2025">
            <text:p>11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 los Proyectos industriales de mejora de las instalaciones de alumbrado público y repavimentado de la Calle Chelé y del Callejón de La Puntilla, T.M. Valle Gran Rey">
            <text:p>Contrato administrativo de obras para la ejecución de los Proyectos industriales de mejora de las instalaciones de alumbrado público y repavimentado de la Calle Chelé y del Callejón de La Puntilla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69923.68">
            <text:p>469923.68</text:p>
          </table:table-cell>
          <table:table-cell office:value-type="float" office:value="502818.34">
            <text:p>502818.3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vaNfdsG0MTjjHF5qKI4aaw%3D%3D">
            <text:p>https://contrataciondelestado.es/wps/poc?uri=deeplink:detalle_licitacion&amp;idEvl=vaNfdsG0MTjjHF5qKI4aaw%3D%3D</text:p>
          </table:table-cell>
        </table:table-row>
        <table:table-row>
          <table:table-cell office:value-type="string" office:string-value="1189/2024">
            <text:p>1189/2024</text:p>
          </table:table-cell>
          <table:table-cell office:value-type="string" office:string-value="">
            <text:p/>
          </table:table-cell>
          <table:table-cell office:value-type="string" office:string-value="2025-02-04">
            <text:p>2025-02-04</text:p>
          </table:table-cell>
          <table:table-cell office:value-type="string" office:string-value="Contrato de de obras para la ejecución del Proyecto de “Acondicionamiento y mejora del recinto de juego del Campo de Fútbol de Playa del Inglés, T.M. de Valle Gran Rey”">
            <text:p>Contrato de de obras para la ejecución del Proyecto de “Acondicionamiento y mejora del recinto de juego del Campo de Fútbol de Playa del Inglés, T.M. de 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MONDO IBERICA, S.A.U.">
            <text:p>MONDO IBERICA, S.A.U.</text:p>
          </table:table-cell>
          <table:table-cell office:value-type="string" office:string-value="A50308139">
            <text:p>A50308139</text:p>
          </table:table-cell>
          <table:table-cell office:value-type="float" office:value="3">
            <text:p>3</text:p>
          </table:table-cell>
          <table:table-cell office:value-type="float" office:value="657934.58">
            <text:p>657934.58</text:p>
          </table:table-cell>
          <table:table-cell office:value-type="float" office:value="703990.0">
            <text:p>703990.0</text:p>
          </table:table-cell>
          <table:table-cell office:value-type="float" office:value="493450.94">
            <text:p>493450.94</text:p>
          </table:table-cell>
          <table:table-cell office:value-type="float" office:value="527992.51">
            <text:p>527992.51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DdaeYtN3uywaF6cS8TCh%2FA%3D%3D">
            <text:p>https://contrataciondelestado.es/wps/poc?uri=deeplink:detalle_licitacion&amp;idEvl=DdaeYtN3uywaF6cS8TCh%2FA%3D%3D</text:p>
          </table:table-cell>
        </table:table-row>
        <table:table-row>
          <table:table-cell office:value-type="string" office:string-value="1451/2024">
            <text:p>1451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Contrato de obras para la ejecución del proyecto de “Acondicionamiento y pavimentación de caminos en Taguluche (acceso al Cementerio, Camino El Cabezo y acceso al depósito de agua), T.M. de_x000D_&#10;Valle Gran Rey”">
            <text:p>Contrato de obras para la ejecución del proyecto de “Acondicionamiento y pavimentación de caminos en Taguluche (acceso al Cementerio, Camino El Cabezo y acceso al depósito de agua), T.M. de_x000D_
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EL SILBO CONSTRUCCIONES Y OBRAS, S.L.">
            <text:p>EL SILBO CONSTRUCCIONES Y OBRAS, S.L.</text:p>
          </table:table-cell>
          <table:table-cell office:value-type="string" office:string-value="B76638675">
            <text:p>B76638675</text:p>
          </table:table-cell>
          <table:table-cell office:value-type="float" office:value="1">
            <text:p>1</text:p>
          </table:table-cell>
          <table:table-cell office:value-type="float" office:value="289927.68">
            <text:p>289927.68</text:p>
          </table:table-cell>
          <table:table-cell office:value-type="float" office:value="310222.62">
            <text:p>310222.62</text:p>
          </table:table-cell>
          <table:table-cell office:value-type="float" office:value="289926.68">
            <text:p>289926.68</text:p>
          </table:table-cell>
          <table:table-cell office:value-type="float" office:value="310221.55">
            <text:p>310221.55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%2BngJK8pt0PC7JOCXkOhcDg%3D%3D">
            <text:p>https://contrataciondelestado.es/wps/poc?uri=deeplink:detalle_licitacion&amp;idEvl=%2BngJK8pt0PC7JOCXkOhcDg%3D%3D</text:p>
          </table:table-cell>
        </table:table-row>
        <table:table-row>
          <table:table-cell office:value-type="string" office:string-value="1808/2025">
            <text:p>180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l Proyecto de mejora de la red de abastecimiento de agua potable e instalación de contadores telemáticos de Acardece y Arure, T.M. Valle Gran Rey">
            <text:p>Contrato administrativo de obras para la ejecución del Proyecto de mejora de la red de abastecimiento de agua potable e instalación de contadores telemáticos de Acardece y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30119.18">
            <text:p>730119.18</text:p>
          </table:table-cell>
          <table:table-cell office:value-type="float" office:value="730119.18">
            <text:p>730119.1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3">
            <text:p>2025-11-13</text:p>
          </table:table-cell>
          <table:table-cell office:value-type="string" office:string-value="https://contrataciondelestado.es/wps/poc?uri=deeplink:detalle_licitacion&amp;idEvl=nUe3QB7NvF47%2B9FIQYNjeQ%3D%3D">
            <text:p>https://contrataciondelestado.es/wps/poc?uri=deeplink:detalle_licitacion&amp;idEvl=nUe3QB7NvF47%2B9FIQYNje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