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nzas_y_reglamen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1-03-2023</text:p>
          </table:table-cell>
          <table:table-cell office:value-type="string" table:style-name="ce1">
            <text:p>Anuncio relativo a la aprobación definitiva de la modificación de la Ordenanza Municipal Específica Reguladora de ayudas al estudio para alumnado y residente en el municipio de Valle Gran Rey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1-03-2023</text:p>
          </table:table-cell>
          <table:table-cell office:value-type="string" table:style-name="ce1">
            <text:p>Anuncio relativo a la aprobación definitiva de la Ordenanza Reguladora de Ayudas Económicas de Emergencia Social y Extraordinarias del Ayuntamiento de Valle Gran Rey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1-01-2023</text:p>
          </table:table-cell>
          <table:table-cell office:value-type="string" table:style-name="ce1">
            <text:p>Aprobación definitiva de la Ordenanza municipal reguladora del Impuesto sobre el incremento del valor de los terrenos de naturaleza urbana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Decre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06-11-2023</text:p>
          </table:table-cell>
          <table:table-cell office:value-type="string" table:style-name="ce1">
            <text:p>Anuncio relativo a Decreto de Alcaldía nº 2023-1011, de 11/10/2023, declarando la situación de emergencia hídrica en el Municipio de Valle Gran Rey, por un período inicial de 3 meses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7-07-2023</text:p>
          </table:table-cell>
          <table:table-cell office:value-type="string" table:style-name="ce1">
            <text:p>Anuncio relativo a Decreto de Alcaldía nº 2023-0554, de 29/06/2023, relativo a “Delegaciones y Avocaciones de Competencias, de la organización estructural del gobierno municipal”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Sentencia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Informes_y_Dictáme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Directrices_et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Consulta_públ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penpyxl</meta:initial-creator>
    <dc:creator>Roberto Luis Riera Briceño</dc:creator>
    <meta:creation-date>2024-08-28T08:35:19Z</meta:creation-date>
    <dc:date>2024-10-09T15:52:10Z</dc:date>
  </office:meta>
</office:document-meta>
</file>