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113cm"/>
    </style:style>
    <style:style style:name="co2" style:family="table-column">
      <style:table-column-properties fo:break-before="auto" style:column-width="2.201cm"/>
    </style:style>
    <style:style style:name="co3" style:family="table-column">
      <style:table-column-properties fo:break-before="auto" style:column-width="15.79cm"/>
    </style:style>
    <style:style style:name="co4" style:family="table-column">
      <style:table-column-properties fo:break-before="auto" style:column-width="9.631cm"/>
    </style:style>
    <style:style style:name="co5" style:family="table-column">
      <style:table-column-properties fo:break-before="auto" style:column-width="8.403cm"/>
    </style:style>
    <style:style style:name="co6" style:family="table-column">
      <style:table-column-properties fo:break-before="auto" style:column-width="9.271cm"/>
    </style:style>
    <style:style style:name="co7" style:family="table-column">
      <style:table-column-properties fo:break-before="auto" style:column-width="11.261cm"/>
    </style:style>
    <style:style style:name="co8" style:family="table-column">
      <style:table-column-properties fo:break-before="auto" style:column-width="15.515cm"/>
    </style:style>
    <style:style style:name="co9" style:family="table-column">
      <style:table-column-properties fo:break-before="auto" style:column-width="20.892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2" style:family="table-cell" style:parent-style-name="Default" style:data-style-name="N0">
      <style:text-properties style:font-name="Verdana" fo:font-size="10pt" fo:font-style="italic" fo:font-weight="bold" style:font-name-asian="Verdana" style:font-size-asian="10pt" style:font-style-asian="italic" style:font-weight-asian="bold" style:font-name-complex="Verdana" style:font-size-complex="10pt" style:font-style-complex="italic" style:font-weight-complex="bold"/>
    </style:style>
    <style:style style:name="ce3" style:family="table-cell" style:parent-style-name="Default" style:data-style-name="N0">
      <style:text-properties style:font-name="Verdana" fo:font-size="10pt" style:font-name-asian="Verdana" style:font-size-asian="10pt" style:font-name-complex="Verdana" style:font-size-complex="10pt"/>
    </style:style>
    <style:style style:name="ce4" style:family="table-cell" style:parent-style-name="Hipervínculo" style:data-style-name="N0">
      <style:text-properties fo:color="#0563c1"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General" table:style-name="ta1">
        <table:table-column table:style-name="co1"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probación inicial del Presupuesto General, junto con sus Bases de Ejecución y la Plantilla del Personal del Ayuntamiento de Valle Gran Rey para el ejercicio 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29" xlink:type="simple">Boletin numero 157 de fecha 29-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emplazamiento de cuantos pudieran considerarse interesados en el Procedimiento Ordinario nº 0001025/2025 que se sustancia en el Juzgado de lo Contencioso-Administrativo nº 1 de Santa Cruz de Tenerife en materia de Urbanismos y Ordenación del Territorio, promovido por Don J.C.M.</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8" xlink:type="simple">Boletin numero 148 de fecha 08-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20/11/2025 del Ayuntamiento de Valle Gran Rey, por el que se aprueba definitivamente la Ordenanza municipal reguladora de la primera ocupación o utilización de edificaciones e instalaciones en el municipio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3" xlink:type="simple">Boletin numero 146 de fecha 03-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1771, de 11/11/2025, referente a nombramientos como funcionarios en prácticas, Policías Locales, encuadrados en el Grupo C, Subgrupo C1 de este Ayuntamien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9" xlink:type="simple">Boletin numero 140 de fecha 19-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 la apertura de la convocatoria de las ayudas al estudio para el alumnado empadronado y residente en el municipio de Valle Gran Rey durante el curso académic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7" xlink:type="simple">Boletin numero 112 de fecha 17-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segundo trimestre por suministro de agua potable, Tasa por recogida domiciliaria de basura y Tasa por servicio de alcantarillado público, referidos todos ellos al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0" xlink:type="simple">Boletin numero 109 de fecha 10-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primer trimestre por suministro de agua potable, Tasa por recogida domiciliaria de basura y Tasa por servicio de alcantarillado público, referidos todos ellos al ejercicio 2023</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8" xlink:type="simple">Boletin numero 108 de fecha 08-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cuarto trimestre por suministro de agua potable, Tasa por recogida domiciliaria de basura y Tasa por servicio de alcantarillado público, referidos todos ellos al ejercicio 2022</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05" xlink:type="simple">Boletin numero 107 de fecha 05-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1/2025 del Presupuesto en vigor, en la modalidad de suplemento de créditos,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2/2025 del Presupuesto en vigor, en la modalidad de suplemento de créditos,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5/2025 del Presupuesto en vigor, en la modalidad de crédito extraordinari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7/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 nº 1326/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prorrogar el Convenio para la prestación de la colaboración en el cobro de tributos y precios públicos y demás ingresos de derecho público, suscrito el 26 de agosto de 2022 entre este Ayuntamiento y Caixabank, S.A., por un periodo de dos años, con efectos desde el próximo 26 de agosto de 2025 y hasta el 26 de agosto de 2027</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13/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3" xlink:type="simple">Boletin numero 97 de fecha 13-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16/2025 del Presupuesto en vigor, en la modalidad de crédito extraordinari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1" xlink:type="simple">Boletin numero 96 de fecha 1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08/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6" xlink:type="simple">Boletin numero 94 de fecha 06-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 la Ordenanza Municipal reguladora de la primera ocupación o utilización de edificaciones e instalaciones en el municipio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4" xlink:type="simple">Boletin numero 93 de fecha 04-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para la cesión de parcela al Servicio Canario de la Salud-Gobierno de Canarias para la redacción y ejecución de la futura ampliación del Centro de Salud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1" xlink:type="simple">Boletin numero 92 de fecha 0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de modificación del Inventario de Bienes Municipal por cambio en la naturaleza del bien inmueble inscrito con Ficha de Orden nº 8 y con referencia catastral 1005705BS7110N0001BJ, sito en calle La Alameda-Las Orijamas del t.m.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1" xlink:type="simple">Boletin numero 92 de fecha 0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con cargo al remanente líquido de Tesorería (Expediente nº 1315/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7/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2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Dictamen favorable de la Comisión Informativa Especial de Cuentas a la Cuenta General 2024 del Ayuntamiento de Valle Gran Rey (17-07-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23" xlink:type="simple">Boletin numero 88 de fecha 23-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finitiva de la Modificación de la Plantilla del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14" xlink:type="simple">Boletin numero 84 de fecha 1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modificación presupuestaria en la modalidad de crédito extraordinario con cargo al remanente líquido de Tesorería (Expediente 121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1208/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121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mpliación del plazo de presentación de solicitudes de la convocatoria para el otorgamiento de las ayudas al fomento de la rehabilitación de viviendas de titularidad privada en el municipio de Valle Gran Rey, dentro del Programa Regional para Combatir la Despoblación en el Medio Rural del Plan de Vivienda de Canarias 2020-2025, de conformidad con los dispuesto en el Decreto de la Alcaldía-Presidencia de esta Corporación nº 2025-1032, de 26/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2" xlink:type="simple">Boletin numero 79 de fecha 02-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Impuesto sobre actividades económicas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3" xlink:type="simple">Boletin numero 71 de fecha 13-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69, de 04/02/2025, por el que se aprueba las Bases reguladoras del concurso para la selección de personal, con carácter temporal, con la finalidad de configurar una lista de reserva de Conductor/a supletoria a la aprobada por Decreto de la Alcaldía nº 739/2024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1" xlink:type="simple">Boletin numero 70 de fecha 11-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municipal de 22 de mayo de 2025, que aprueba inicialmente la Modificación de la Plantilla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30" xlink:type="simple">Boletin numero 65 de fecha 30-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Edicto relativo al Acuerdo del Ayuntamiento de Valle Gran Rey por el que se aprueban los padrones y listas cobratorias de los tributos locales correspondientes al Impuesto sobre Bienes Inmuebles Rústica e Impuesto sobre Bienes Inmuebles Urbana, referidos todos ellos a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28" xlink:type="simple">Boletin numero 64 de fecha 28-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Decreto de la Alcaldía-Presidencia de la Corporación nº 2025-0682, de 09/05/2025, por el que se procedió a la aprobación de las Bases modificadas que han de regir la convocatoria para el otorgamiento de las ayudas al fomento de la rehabilitación de viviendas de titularidad privada en el municipio de Valle Gran Rey, dentro del Programa Regional para Combatir la Despoblación en el Medio Rural del Plan de Vivienda de Canarias 2020-2025 y sus anexo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19" xlink:type="simple">Boletin numero 60 de fecha 19-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mplazamiento de cuantos pudieran considerarse interesados en el Procedimiento Ordinario nº 0001954/2024 que se sustancia en el Juzgado de lo Contencioso-Administrativo nº 3 de Santa Cruz de Tenerife en materia de Urbanismos y Ordenación del Territorio, promovido por Dña. Concepción Dolores Cabellos Barros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4" xlink:type="simple">Boletin numero 41 de fecha 04-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impuesto sobre actividades económicas 2024</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4-02" xlink:type="simple">Boletin numero 40 de fecha 02-04-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finitiva del Presupuesto General, junto con sus Bases de Ejecución y la Plantilla del Personal del Ayuntamiento de Valle Gran Rey para el ejercicio 2025, una vez transcurrido el plazo de exposición pública de su aprobación inici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8" xlink:type="simple">Boletin numero 38 de fecha 28-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Ayuntamiento de Valle Gran Rey por el que se aprueban los padrones y listas cobratorias de los tributos locales correspondientes al Impuesto sobre Vehículos de Tracción Mecánica (IVTM) y Tasa de Servicio de Vados Permanentes, referidos todos ellos a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8" xlink:type="simple">Boletin numero 38 de fecha 28-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mplazamiento de cuantos pudieran considerarse interesados en el Procedimiento Ordinario nº 0001948/2024 que se sustancia en el Juzgado de lo Contencioso-Administrativo nº 1 de Santa Cruz de Tenerife en materia de Urbanismos y Ordenación del Territorio, promovido por D. Frank Weiner</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6" xlink:type="simple">Boletin numero 37 de fecha 26-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330, de 09/03/2025, por el que se aprueba las Bases reguladoras del concurso-oposición para la selección de personal, con carácter temporal, con la finalidad de configurar una lista de reserva de Técnicos de Administración General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14" xlink:type="simple">Boletin numero 32 de fecha 14-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mplazamiento de cuantos pudieran considerarse interesados en el Procedimiento Ordinario nº 0000525/2025 que se sustancia en el Juzgado de lo Contencioso-Administrativo nº 3 de Santa Cruz de Tenerife en materia de Urbanismos y Ordenación del Territorio, promovido por Dña. Ángeles Nazaret Noda Ventur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12" xlink:type="simple">Boletin numero 31 de fecha 12-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mplazamiento de cuantos pudieran considerarse interesados en el Procedimiento Ordinario nº 0001948/2024 que se sustancia en el Juzgado de lo Contencioso-Administrativo nº 1 de Santa Cruz de Tenerife en materia de Urbanismos y Ordenación del Territorio, promovido por D. Frank Weiner</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07" xlink:type="simple">Boletin numero 29 de fecha 07-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para la cesión de parcela al Cabildo Insular de La Gomera para la ejecución del Futuro Centro Sociosanitario de Personas Mayores y Dependientes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28" xlink:type="simple">Boletin numero 26 de fecha 28-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Presupuesto General, junto con sus Bases de Ejecución y la Plantilla del Personal del Ayuntamiento de Valle Gran Rey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26" xlink:type="simple">Boletin numero 25 de fecha 26-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Decreto de Alcaldía nº 2025-0211, de 12/02/2025, referente a aprobación de la Oferta de Empleo Público Ordinaria del Ayuntamiento de Valle Gran Rey para el año 2024, correspondiente a varias plazas, a proveer por los sistemas de acceso de concurso oposición y 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19" xlink:type="simple">Boletin numero 22 de fecha 19-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05, de 22 de enero de 2025, referente a “Aprobar las bases reguladoras del concurso-oposición para la selección de personal, con carácter temporal, con la finalidad de configurar una lista de reserva de Maestro/a en Educación Infantil”;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9" xlink:type="simple">Boletin numero 13 de fecha 29-0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097, de 21/01/2025, por el que se aprueban las Bases reguladoras del concurso-oposición para la selección de personal, con carácter temporal, con la finalidad de configurar una lista de reserva de Pedagogo/a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7" xlink:type="simple">Boletin numero 12 de fecha 27-0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10, de 22/01/2025, por el que se aprueban las Bases reguladoras de la oposición para la selección de personal, con carácter temporal, con la finalidad de configurar una lista de reserva de Delineantes;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7" xlink:type="simple">Boletin numero 12 de fecha 27-01-2025: Ir sumario y adquirir Boletin</text:a></text:p>
          </table:table-cell>
          <table:table-cell table:number-columns-repeated="1023"/>
        </table:table-row>
        <table:table-row table:style-name="ro1" table:number-rows-repeated="1048375">
          <table:table-cell table:number-columns-repeated="1024"/>
        </table:table-row>
        <table:table-row table:style-name="ro1">
          <table:table-cell table:number-columns-repeated="1024"/>
        </table:table-row>
      </table:table>
      <table:table table:name="económico_financiera" table:style-name="ta2">
        <table:table-column table:style-name="co3"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Dictamen favorable de la Comisión Informativa Especial de Cuentas a la Cuenta General 2024 del Ayuntamiento de Valle Gran Rey (17-07-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23" xlink:type="simple">Boletin numero 88 de fecha 23-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finitiva del Presupuesto General, junto con sus Bases de Ejecución y la Plantilla del Personal del Ayuntamiento de Valle Gran Rey para el ejercicio 2025, una vez transcurrido el plazo de exposición pública de su aprobación inici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28" xlink:type="simple">Boletin numero 38 de fecha 28-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Presupuesto General, junto con sus Bases de Ejecución y la Plantilla del Personal del Ayuntamiento de Valle Gran Rey para el ejercicio 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26" xlink:type="simple">Boletin numero 25 de fecha 26-02-2025: Ir sumario y adquirir Boletin</text:a></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patrimonio" table:style-name="ta2">
        <table:table-column table:style-name="co4"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para la cesión de parcela al Servicio Canario de la Salud-Gobierno de Canarias para la redacción y ejecución de la futura ampliación del Centro de Salud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1" xlink:type="simple">Boletin numero 92 de fecha 0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de modificación del Inventario de Bienes Municipal por cambio en la naturaleza del bien inmueble inscrito con Ficha de Orden nº 8 y con referencia catastral 1005705BS7110N0001BJ, sito en calle La Alameda-Las Orijamas del t.m.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1" xlink:type="simple">Boletin numero 92 de fecha 0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expediente para la cesión de parcela al Cabildo Insular de La Gomera para la ejecución del Futuro Centro Sociosanitario de Personas Mayores y Dependientes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28" xlink:type="simple">Boletin numero 26 de fecha 28-02-2025: Ir sumario y adquirir Boletin</text:a></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convenios" table:style-name="ta2">
        <table:table-column table:style-name="co5"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prorrogar el Convenio para la prestación de la colaboración en el cobro de tributos y precios públicos y demás ingresos de derecho público, suscrito el 26 de agosto de 2022 entre este Ayuntamiento y Caixabank, S.A., por un periodo de dos años, con efectos desde el próximo 26 de agosto de 2025 y hasta el 26 de agosto de 2027</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5" xlink:type="simple">Boletin numero 102 de fecha 25-08-2025: Ir sumario y adquirir Boletin</text:a></text:p>
          </table:table-cell>
          <table:table-cell table:number-columns-repeated="1023"/>
        </table:table-row>
        <table:table-row table:style-name="ro1" table:number-rows-repeated="1048571">
          <table:table-cell table:number-columns-repeated="1024"/>
        </table:table-row>
        <table:table-row table:style-name="ro1">
          <table:table-cell table:number-columns-repeated="1024"/>
        </table:table-row>
      </table:table>
      <table:table table:name="empleo" table:style-name="ta2">
        <table:table-column table:style-name="co6"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1771, de 11/11/2025, referente a nombramientos como funcionarios en prácticas, Policías Locales, encuadrados en el Grupo C, Subgrupo C1 de este Ayuntamiento</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1-19" xlink:type="simple">Boletin numero 140 de fecha 19-1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finitiva de la Modificación de la Plantilla del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14" xlink:type="simple">Boletin numero 84 de fecha 14-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69, de 04/02/2025, por el que se aprueba las Bases reguladoras del concurso para la selección de personal, con carácter temporal, con la finalidad de configurar una lista de reserva de Conductor/a supletoria a la aprobada por Decreto de la Alcaldía nº 739/2024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6-11" xlink:type="simple">Boletin numero 70 de fecha 11-06-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municipal de 22 de mayo de 2025, que aprueba inicialmente la Modificación de la Plantilla de Personal</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5-30" xlink:type="simple">Boletin numero 65 de fecha 30-05-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330, de 09/03/2025, por el que se aprueba las Bases reguladoras del concurso-oposición para la selección de personal, con carácter temporal, con la finalidad de configurar una lista de reserva de Técnicos de Administración General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3-14" xlink:type="simple">Boletin numero 32 de fecha 14-03-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Decreto de Alcaldía nº 2025-0211, de 12/02/2025, referente a aprobación de la Oferta de Empleo Público Ordinaria del Ayuntamiento de Valle Gran Rey para el año 2024, correspondiente a varias plazas, a proveer por los sistemas de acceso de concurso oposición y oposición</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2-19" xlink:type="simple">Boletin numero 22 de fecha 19-0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05, de 22 de enero de 2025, referente a “Aprobar las bases reguladoras del concurso-oposición para la selección de personal, con carácter temporal, con la finalidad de configurar una lista de reserva de Maestro/a en Educación Infantil”;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9" xlink:type="simple">Boletin numero 13 de fecha 29-0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097, de 21/01/2025, por el que se aprueban las Bases reguladoras del concurso-oposición para la selección de personal, con carácter temporal, con la finalidad de configurar una lista de reserva de Pedagogo/a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7" xlink:type="simple">Boletin numero 12 de fecha 27-01-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l Decreto de Alcaldía nº 2025-0110, de 22/01/2025, por el que se aprueban las Bases reguladoras de la oposición para la selección de personal, con carácter temporal, con la finalidad de configurar una lista de reserva de Delineantes; y convocar las pruebas</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1-27" xlink:type="simple">Boletin numero 12 de fecha 27-01-2025: Ir sumario y adquirir Boletin</text:a></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normativa" table:style-name="ta2">
        <table:table-column table:style-name="co7"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20/11/2025 del Ayuntamiento de Valle Gran Rey, por el que se aprueba definitivamente la Ordenanza municipal reguladora de la primera ocupación o utilización de edificaciones e instalaciones en el municipio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12-03" xlink:type="simple">Boletin numero 146 de fecha 03-12-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 la Ordenanza Municipal reguladora de la primera ocupación o utilización de edificaciones e instalaciones en el municipio de Valle Gran Rey</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4" xlink:type="simple">Boletin numero 93 de fecha 04-08-2025: Ir sumario y adquirir Boletin</text:a></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modificaciones_de_crédito" table:style-name="ta2">
        <table:table-column table:style-name="co8"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1/2025 del Presupuesto en vigor, en la modalidad de suplemento de créditos,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2/2025 del Presupuesto en vigor, en la modalidad de suplemento de créditos,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5/2025 del Presupuesto en vigor, en la modalidad de crédito extraordinari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317/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 nº 1326/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27" xlink:type="simple">Boletin numero 103 de fecha 27-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13/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3" xlink:type="simple">Boletin numero 97 de fecha 13-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16/2025 del Presupuesto en vigor, en la modalidad de crédito extraordinari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11" xlink:type="simple">Boletin numero 96 de fecha 11-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Acuerdo del Pleno de la Entidad Ayuntamiento de Valle Gran Rey por el que se aprueba definitivamente el expediente de modificación de créditos nº 1208/2025 del Presupuesto en vigor, en la modalidad de suplemento de crédito, financiado con cargo al remanente de Tesorería</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8-06" xlink:type="simple">Boletin numero 94 de fecha 06-08-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1/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2/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crédito extraordinario con cargo al remanente líquido de Tesorería (Expediente nº 1315/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17/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nº 132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30" xlink:type="simple">Boletin numero 91 de fecha 30-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modificación presupuestaria en la modalidad de crédito extraordinario con cargo al remanente líquido de Tesorería (Expediente 121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1208/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inicial del expediente de concesión de suplemento de crédito con cargo al remanente líquido de Tesorería (Expediente 1213/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9" xlink:type="simple">Boletin numero 82 de fecha 09-07-2025: Ir sumario y adquirir Boletin</text:a></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table>
      <table:table table:name="ayudas_y_subvenciones" table:style-name="ta2">
        <table:table-column table:style-name="co9" table:default-cell-style-name="ce1"/>
        <table:table-column table:style-name="co2" table:number-columns-repeated="1023" table:default-cell-style-name="ce1"/>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probación de la apertura de la convocatoria de las ayudas al estudio para el alumnado empadronado y residente en el municipio de Valle Gran Rey durante el curso académico 2025/2026</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9-17" xlink:type="simple">Boletin numero 112 de fecha 17-09-2025: Ir sumario y adquirir Boletin</tex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AYUNTAMIENTO DE VALLE GRAN REY</text:p>
          </table:table-cell>
          <table:table-cell table:number-columns-repeated="1023"/>
        </table:table-row>
        <table:table-row table:style-name="ro1">
          <table:table-cell table:style-name="ce3" office:value-type="string" calcext:value-type="string">
            <text:p>Anuncio relativo a la ampliación del plazo de presentación de solicitudes de la convocatoria para el otorgamiento de las ayudas al fomento de la rehabilitación de viviendas de titularidad privada en el municipio de Valle Gran Rey, dentro del Programa Regional para Combatir la Despoblación en el Medio Rural del Plan de Vivienda de Canarias 2020-2025, de conformidad con los dispuesto en el Decreto de la Alcaldía-Presidencia de esta Corporación nº 2025-1032, de 26/06/2025</text:p>
          </table:table-cell>
          <table:table-cell table:number-columns-repeated="1023"/>
        </table:table-row>
        <table:table-row table:style-name="ro1">
          <table:table-cell table:style-name="ce4" office:value-type="string" calcext:value-type="string">
            <text:p><text:a xlink:href="https://www.bopsantacruzdetenerife.es/bopsc2/sumario.php?codigopub=1&amp;fecha_mas_reciente=2025-07-02" xlink:type="simple">Boletin numero 79 de fecha 02-07-2025: Ir sumario y adquirir Boletin</text:a></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Patricia Perdigon Perez</meta:initial-creator>
    <dc:creator>Patricia Perdigon Perez</dc:creator>
    <meta:creation-date>2026-02-26T13:07:13Z</meta:creation-date>
    <dc:date>2026-03-03T13:32:09Z</dc:date>
    <meta:document-statistic meta:table-count="8" meta:cell-count="258" meta:object-count="0"/>
  </office:meta>
</office:document-meta>
</file>