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color="#4C94D8"/>
    </style:style>
    <style:style style:name="P2" style:parent-style-name="Normal" style:list-style-name="LFO1" style:family="paragraph"/>
    <style:style style:name="P3" style:parent-style-name="Normal" style:list-style-name="LFO1" style:family="paragraph"/>
    <style:style style:name="P4" style:parent-style-name="Normal" style:list-style-name="LFO1" style:family="paragraph"/>
    <style:style style:name="P5" style:parent-style-name="Normal" style:list-style-name="LFO1" style:family="paragraph"/>
    <style:style style:name="P6" style:parent-style-name="Normal" style:list-style-name="LFO1" style:family="paragraph"/>
    <style:style style:name="P7" style:parent-style-name="Normal" style:list-style-name="LFO1" style:family="paragraph"/>
    <style:style style:name="P8" style:parent-style-name="Normal" style:list-style-name="LFO1" style:family="paragraph"/>
    <style:style style:name="P9" style:parent-style-name="Normal" style:list-style-name="LFO1" style:family="paragraph"/>
    <style:style style:name="P10" style:parent-style-name="Normal" style:list-style-name="LFO1" style:family="paragraph"/>
    <style:style style:name="P11" style:parent-style-name="Normal" style:list-style-name="LFO1" style:family="paragraph"/>
    <style:style style:name="P12" style:parent-style-name="Normal" style:list-style-name="LFO1" style:family="paragraph"/>
    <style:style style:name="P13" style:parent-style-name="Normal" style:list-style-name="LFO1" style:family="paragraph"/>
    <style:style style:name="P14" style:parent-style-name="Normal" style:list-style-name="LFO1" style:family="paragraph"/>
    <style:style style:name="P15" style:parent-style-name="Normal" style:list-style-name="LFO1" style:family="paragraph"/>
    <style:style style:name="P16" style:parent-style-name="Normal" style:list-style-name="LFO1" style:family="paragraph"/>
    <style:style style:name="P17" style:parent-style-name="Normal" style:list-style-name="LFO1" style:family="paragraph"/>
    <style:style style:name="P18" style:parent-style-name="Normal" style:list-style-name="LFO1" style:family="paragraph"/>
    <style:style style:name="P19" style:parent-style-name="Normal" style:list-style-name="LFO1" style:family="paragraph"/>
    <style:style style:name="P20" style:parent-style-name="Normal" style:list-style-name="LFO1" style:family="paragraph"/>
    <style:style style:name="P21" style:parent-style-name="Normal" style:list-style-name="LFO1" style:family="paragraph"/>
  </office:automatic-styles>
  <office:body>
    <office:text text:use-soft-page-breaks="true">
      <text:p text:style-name="P1">SESIONES PLENARIAS ORDINARIAS</text:p>
      <text:p text:style-name="Normal">Por unanimidad se acuerda fijar la celebración de la sesiones ordinarias  con carácter trimestral el último jueves del mes, a las 12.00 horas. Para el caso de que el día previsto fuera festivo, la sesión se celebrará el primer día hábil de la semana siguiente. </text:p>
      <text:p text:style-name="Normal">Según se establece en el artículo 59 del Reglamento Orgánico municipal, en concordancia con lo dispuesto en la Ley 7/1985, de 2 de abril, reguladora de las Bases del Régimen Local, corresponden al Pleno, entre otras, las siguientes atribuciones:</text:p>
      <text:list text:style-name="LFO1" text:continue-numbering="true">
        <text:list-item>
          <text:p text:style-name="P2">El control y fiscalización de los órganos de gobierno.</text:p>
        </text:list-item>
        <text:list-item>
          <text:p text:style-name="P3">La votación de la moción de censura al Alcalde y la cuestión de confianza planteada por éste.</text:p>
        </text:list-item>
        <text:list-item>
          <text:p text:style-name="P4">La aprobación y modificación de los reglamentos de naturaleza orgánica.</text:p>
        </text:list-item>
        <text:list-item>
          <text:p text:style-name="P5">La aprobación y modificación de las ordenanzas y demás reglamentos municipales.</text:p>
        </text:list-item>
        <text:list-item>
          <text:p text:style-name="P6">Los acuerdos relativos a la delimitación y alteración del término municipal; la creación o supresión de las entidades a las que se refiere el artículo 46 de la Ley 7/1985, de 2 de abril, reguladora de las Bases de Régimen Local; la alteración de la capitalidad del municipio y el cambio de denominación de este y la adopción y modificación de su bandera enseña o escudo.</text:p>
        </text:list-item>
        <text:list-item>
          <text:p text:style-name="P7">Los acuerdos relativos a la participación en órganos supramunicipales.</text:p>
        </text:list-item>
        <text:list-item>
          <text:p text:style-name="P8">La determinación de los recursos propios de carácter tributario.</text:p>
        </text:list-item>
        <text:list-item>
          <text:p text:style-name="P9">La alteración de la calificación jurídica de los bienes de la Corporación.</text:p>
        </text:list-item>
        <text:list-item>
          <text:p text:style-name="P10">La cesión gratuita de bienes a otras Administraciones Públicas.</text:p>
        </text:list-item>
        <text:list-item>
          <text:p text:style-name="P11">La aprobación de los presupuestos, de la plantilla del personal así como la autorización de gastos en materia de su competencia.</text:p>
        </text:list-item>
        <text:list-item>
          <text:p text:style-name="P12">Aprobación de la cuenta general del ejercicio correspondiente.</text:p>
        </text:list-item>
        <text:list-item>
          <text:p text:style-name="P13">La aprobación inicial del planeamiento general y la aprobación que ponga fin a la tramitación de los planes y demás instrumentos de ordenación previstos en la legislación urbanística.</text:p>
        </text:list-item>
        <text:list-item>
          <text:p text:style-name="P14">La transferencia de funciones o actividades a otras Administraciones Públicas, así como la aceptación de delegaciones o, encomiendas de gestión, salvo que vengan conferidas obligatoriamente por Ley.</text:p>
        </text:list-item>
        <text:list-item>
          <text:p text:style-name="P15">La determinación de las formas de gestión de los servicios, así como el acuerdo de creación de organismos autónomos, de entidades públicas empresariales y sociedades mercantiles para la gestión de los servicios de competencia municipal y la aprobación de los expedientes de municipalización.</text:p>
        </text:list-item>
        <text:list-item>
          <text:p text:style-name="P16">Las facultades de revisión de oficio de sus propios actos y disposiciones.</text:p>
        </text:list-item>
        <text:list-item>
          <text:p text:style-name="P17">El ejercicio de acciones judiciales y administrativas y la defensa jurídica del Pleno en materias de su competencia.</text:p>
        </text:list-item>
        <text:list-item>
          <text:p text:style-name="P18">El régimen retributivo de los miembros del Pleno, de su Secretario General, del Alcalde, de los miembros de la Junta de Gobierno Local y de los órganos directivos municipales.</text:p>
        </text:list-item>
        <text:list-item>
          <text:p text:style-name="P19">El planteamiento de conflictos de competencias a otras Administraciones Públicas.</text:p>
        </text:list-item>
        <text:list-item>
          <text:p text:style-name="P20">El otorgamiento de honores y distinciones.</text:p>
        </text:list-item>
        <text:list-item>
          <text:p text:style-name="P21">Las demás que expresamente le confieran las leyes.</text:p>
        </text:list-item>
      </text:list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blo Almeida</meta:initial-creator>
    <dc:creator>Pablo Almeida</dc:creator>
    <meta:creation-date>2024-07-07T19:43:00Z</meta:creation-date>
    <dc:date>2024-07-07T19:44:00Z</dc:date>
    <meta:template xlink:href="Normal" xlink:type="simple"/>
    <meta:editing-cycles>1</meta:editing-cycles>
    <meta:editing-duration>PT60S</meta:editing-duration>
    <meta:document-statistic meta:page-count="2" meta:paragraph-count="5" meta:word-count="446" meta:character-count="2894" meta:row-count="20" meta:non-whitespace-character-count="2453"/>
  </office:meta>
</office:document-meta>
</file>