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vg:panose-1="2 2 6 3 5 4 5 2 3 4"/>
    <style:font-face style:name="Carlito" svg:font-family="Carlito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98in" text:min-label-width="0in" text:list-level-position-and-space-mode="label-alignment">
          <style:list-level-label-alignment text:label-followed-by="listtab" fo:margin-left="0.3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9in" text:min-label-width="0in" text:list-level-position-and-space-mode="label-alignment">
          <style:list-level-label-alignment text:label-followed-by="listtab" fo:margin-left="0.809in" fo:text-indent="0in"/>
        </style:list-level-properties>
      </text:list-level-style-number>
      <text:list-level-style-number text:level="3" text:style-name="WW_CharLFO1LVL3" style:num-format="i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4" text:style-name="WW_CharLFO1LVL4" style:num-format="1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6" text:style-name="WW_CharLFO1LVL6" style:num-format="i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7" text:style-name="WW_CharLFO1LVL7" style:num-format="1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9" text:style-name="WW_CharLFO1LVL9" style:num-format="i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6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Liberation Serif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Liberation Serif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Liberation Serif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Liberation Serif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Liberation Serif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Liberation Serif"/>
      </text:list-level-style-bullet>
    </text:list-style>
    <style:style style:name="P1" style:parent-style-name="Normal" style:master-page-name="MP0" style:family="paragraph">
      <style:paragraph-properties fo:break-before="page" fo:margin-bottom="0.1812in" fo:margin-left="-0.568in">
        <style:tab-stops/>
      </style:paragraph-properties>
    </style:style>
    <style:style style:name="T7" style:parent-style-name="Fuentedepárrafopredeter." style:family="text">
      <style:text-properties style:font-name="Arial" style:font-name-asian="Arial" style:font-name-complex="Arial" fo:font-size="20pt" style:font-size-asian="20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0" style:parent-style-name="Fuentedepárrafopredeter." style:family="text">
      <style:text-properties style:font-name="Arial" style:font-name-asian="Arial" style:font-name-complex="Arial"/>
    </style:style>
    <style:style style:name="T11" style:parent-style-name="Fuentedepárrafopredeter." style:family="text">
      <style:text-properties style:font-name="Arial" style:font-name-asian="Arial" style:font-name-complex="Arial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4" style:parent-style-name="Fuentedepárrafopredeter." style:family="text">
      <style:text-properties style:font-name="Arial" style:font-name-asian="Arial" style:font-name-complex="Arial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16" style:parent-style-name="Fuentedepárrafopredeter." style:family="text">
      <style:text-properties style:font-name="Arial" style:font-name-asian="Arial" style:font-name-complex="Arial"/>
    </style:style>
    <style:style style:name="T17" style:parent-style-name="Fuentedepárrafopredeter." style:family="text">
      <style:text-properties style:font-name="Arial" style:font-name-asian="Arial" style:font-name-complex="Arial"/>
    </style:style>
    <style:style style:name="T18" style:parent-style-name="Fuentedepárrafopredeter." style:family="text">
      <style:text-properties style:font-name="Arial" style:font-name-asian="Arial" style:font-name-complex="Arial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20" style:parent-style-name="Fuentedepárrafopredeter." style:family="text">
      <style:text-properties style:font-name="Arial" style:font-name-asian="Arial" style:font-name-complex="Arial"/>
    </style:style>
    <style:style style:name="P21" style:parent-style-name="Normal" style:family="paragraph">
      <style:paragraph-properties fo:margin-bottom="0.2944in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paragraph-properties fo:margin-bottom="0.1909in" fo:margin-left="-0.0034in" fo:text-indent="-0.0069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5" style:parent-style-name="Normal" style:list-style-name="LFO1" style:family="paragraph">
      <style:paragraph-properties fo:text-align="justify" fo:margin-bottom="0.1736in" fo:line-height="118%" fo:text-indent="-0.2972in"/>
    </style:style>
    <style:style style:name="T26" style:parent-style-name="Fuentedepárrafopredeter." style:family="text">
      <style:text-properties style:font-name="Arial" style:font-name-asian="Arial" style:font-name-complex="Arial"/>
    </style:style>
    <style:style style:name="P27" style:parent-style-name="Normal" style:list-style-name="LFO1" style:family="paragraph">
      <style:paragraph-properties fo:text-align="justify" fo:margin-bottom="0.1666in" fo:line-height="121%" fo:text-indent="-0.2972in"/>
    </style:style>
    <style:style style:name="T28" style:parent-style-name="Fuentedepárrafopredeter." style:family="text">
      <style:text-properties style:font-name="Arial" style:font-name-asian="Arial" style:font-name-complex="Arial"/>
    </style:style>
    <style:style style:name="P29" style:parent-style-name="Normal" style:list-style-name="LFO1" style:family="paragraph">
      <style:paragraph-properties fo:text-align="justify" fo:margin-bottom="0.1666in" fo:line-height="121%" fo:text-indent="-0.2972in"/>
    </style:style>
    <style:style style:name="T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3" style:parent-style-name="Fuentedepárrafopredeter." style:family="text">
      <style:text-properties style:font-name="Arial" style:font-name-asian="Arial" style:font-name-complex="Arial"/>
    </style:style>
    <style:style style:name="P34" style:parent-style-name="Normal" style:list-style-name="LFO1" style:family="paragraph">
      <style:paragraph-properties fo:text-align="justify" fo:margin-bottom="0.1736in" fo:line-height="118%" fo:text-indent="-0.2972in"/>
    </style:style>
    <style:style style:name="T35" style:parent-style-name="Fuentedepárrafopredeter." style:family="text">
      <style:text-properties style:font-name="Arial" style:font-name-asian="Arial" style:font-name-complex="Arial"/>
    </style:style>
    <style:style style:name="P36" style:parent-style-name="Normal" style:list-style-name="LFO1" style:family="paragraph">
      <style:paragraph-properties fo:text-align="justify" fo:margin-bottom="0.1666in" fo:line-height="121%" fo:text-indent="-0.2972in"/>
    </style:style>
    <style:style style:name="T37" style:parent-style-name="Fuentedepárrafopredeter." style:family="text">
      <style:text-properties style:font-name="Arial" style:font-name-asian="Arial" style:font-name-complex="Arial"/>
    </style:style>
    <style:style style:name="P38" style:parent-style-name="Normal" style:list-style-name="LFO1" style:family="paragraph">
      <style:paragraph-properties fo:text-align="justify" fo:margin-bottom="0.1736in" fo:line-height="118%" fo:text-indent="-0.2972in"/>
    </style:style>
    <style:style style:name="T39" style:parent-style-name="Fuentedepárrafopredeter." style:family="text">
      <style:text-properties style:font-name="Arial" style:font-name-asian="Arial" style:font-name-complex="Arial"/>
    </style:style>
    <style:style style:name="P40" style:parent-style-name="Normal" style:list-style-name="LFO1" style:family="paragraph">
      <style:paragraph-properties fo:text-align="justify" fo:margin-bottom="0.1736in" fo:line-height="118%" fo:text-indent="-0.2972in"/>
    </style:style>
    <style:style style:name="T41" style:parent-style-name="Fuentedepárrafopredeter." style:family="text">
      <style:text-properties style:font-name="Arial" style:font-name-asian="Arial" style:font-name-complex="Arial"/>
    </style:style>
    <style:style style:name="P42" style:parent-style-name="Normal" style:list-style-name="LFO1" style:family="paragraph">
      <style:paragraph-properties fo:text-align="justify" fo:margin-bottom="0.1736in" fo:line-height="118%" fo:text-indent="-0.2972in"/>
    </style:style>
    <style:style style:name="T43" style:parent-style-name="Fuentedepárrafopredeter." style:family="text">
      <style:text-properties style:font-name="Arial" style:font-name-asian="Arial" style:font-name-complex="Arial"/>
    </style:style>
    <style:style style:name="P44" style:parent-style-name="Normal" style:list-style-name="LFO1" style:family="paragraph">
      <style:paragraph-properties fo:text-align="justify" fo:margin-bottom="0.1736in" fo:line-height="118%" fo:text-indent="-0.2972in"/>
    </style:style>
    <style:style style:name="T45" style:parent-style-name="Fuentedepárrafopredeter." style:family="text">
      <style:text-properties style:font-name="Arial" style:font-name-asian="Arial" style:font-name-complex="Arial"/>
    </style:style>
    <style:style style:name="P46" style:parent-style-name="Normal" style:list-style-name="LFO1" style:family="paragraph">
      <style:paragraph-properties fo:text-align="justify" fo:margin-bottom="0.1736in" fo:line-height="118%" fo:text-indent="-0.2972in"/>
    </style:style>
    <style:style style:name="T47" style:parent-style-name="Fuentedepárrafopredeter." style:family="text">
      <style:text-properties style:font-name="Arial" style:font-name-asian="Arial" style:font-name-complex="Arial"/>
    </style:style>
    <style:style style:name="P48" style:parent-style-name="Normal" style:list-style-name="LFO1" style:family="paragraph">
      <style:paragraph-properties fo:text-align="justify" fo:margin-bottom="0.1736in" fo:line-height="118%" fo:text-indent="-0.2972in"/>
    </style:style>
    <style:style style:name="T49" style:parent-style-name="Fuentedepárrafopredeter." style:family="text">
      <style:text-properties style:font-name="Arial" style:font-name-asian="Arial" style:font-name-complex="Arial"/>
    </style:style>
    <style:style style:name="P50" style:parent-style-name="Normal" style:list-style-name="LFO1" style:family="paragraph">
      <style:paragraph-properties fo:text-align="justify" fo:margin-bottom="0.1736in" fo:line-height="118%" fo:text-indent="-0.2972in"/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4" style:parent-style-name="Fuentedepárrafopredeter." style:family="text">
      <style:text-properties style:font-name="Arial" style:font-name-asian="Arial" style:font-name-complex="Arial"/>
    </style:style>
    <style:style style:name="P55" style:parent-style-name="Normal" style:list-style-name="LFO1" style:family="paragraph">
      <style:paragraph-properties fo:text-align="justify" fo:margin-bottom="0.1736in" fo:line-height="118%" fo:text-indent="-0.2972in"/>
    </style:style>
    <style:style style:name="T56" style:parent-style-name="Fuentedepárrafopredeter." style:family="text">
      <style:text-properties style:font-name="Arial" style:font-name-asian="Arial" style:font-name-complex="Arial"/>
    </style:style>
    <style:style style:name="P57" style:parent-style-name="Normal" style:list-style-name="LFO1" style:family="paragraph">
      <style:paragraph-properties fo:text-align="justify" fo:margin-bottom="0.1736in" fo:line-height="118%" fo:text-indent="-0.2972in"/>
    </style:style>
    <style:style style:name="T58" style:parent-style-name="Fuentedepárrafopredeter." style:family="text">
      <style:text-properties style:font-name="Arial" style:font-name-asian="Arial" style:font-name-complex="Arial"/>
    </style:style>
    <style:style style:name="P59" style:parent-style-name="Normal" style:list-style-name="LFO1" style:family="paragraph">
      <style:paragraph-properties fo:text-align="justify" fo:margin-bottom="0.0048in" fo:line-height="118%" fo:text-indent="-0.2972in"/>
    </style:style>
    <style:style style:name="T60" style:parent-style-name="Fuentedepárrafopredeter." style:family="text">
      <style:text-properties style:font-name="Arial" style:font-name-asian="Arial" style:font-name-complex="Arial"/>
    </style:style>
    <style:style style:name="P61" style:parent-style-name="Normal" style:family="paragraph">
      <style:paragraph-properties fo:text-align="center" fo:margin-bottom="0.1902in" fo:margin-left="0.0694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/>
    </style:style>
    <style:style style:name="P63" style:parent-style-name="Normal" style:family="paragraph">
      <style:paragraph-properties fo:margin-bottom="0.1909in" fo:margin-left="-0.0034in" fo:text-indent="-0.0069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65" style:parent-style-name="Normal" style:list-style-name="LFO2" style:family="paragraph">
      <style:paragraph-properties fo:text-align="justify" fo:margin-bottom="0.1736in" fo:line-height="118%" fo:text-indent="-0.2972in"/>
    </style:style>
    <style:style style:name="T66" style:parent-style-name="Fuentedepárrafopredeter." style:family="text">
      <style:text-properties style:font-name="Arial" style:font-name-asian="Arial" style:font-name-complex="Arial"/>
    </style:style>
    <style:style style:name="P67" style:parent-style-name="Normal" style:list-style-name="LFO2" style:family="paragraph">
      <style:paragraph-properties fo:text-align="justify" fo:margin-bottom="0.1736in" fo:line-height="118%" fo:text-indent="-0.2972in"/>
    </style:style>
    <style:style style:name="T68" style:parent-style-name="Fuentedepárrafopredeter." style:family="text">
      <style:text-properties style:font-name="Arial" style:font-name-asian="Arial" style:font-name-complex="Arial"/>
    </style:style>
    <style:style style:name="P69" style:parent-style-name="Normal" style:family="paragraph">
      <style:paragraph-properties fo:margin-bottom="0.1909in" fo:margin-left="-0.0034in" fo:text-indent="-0.0069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1" style:parent-style-name="Normal" style:family="paragraph">
      <style:paragraph-properties fo:text-align="justify" fo:margin-bottom="0.2201in" fo:line-height="118%" fo:margin-left="-0.0027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/>
    </style:style>
    <style:style style:name="P73" style:parent-style-name="Normal" style:family="paragraph">
      <style:paragraph-properties fo:margin-bottom="0.1201in" fo:margin-left="-0.0034in" fo:text-indent="-0.0069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8" style:parent-style-name="Normal" style:family="paragraph">
      <style:paragraph-properties fo:text-align="justify" fo:margin-bottom="0.3722in" fo:line-height="118%" fo:margin-left="-0.0027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/>
    </style:style>
    <style:style style:name="P80" style:parent-style-name="Normal" style:family="paragraph">
      <style:paragraph-properties fo:text-align="center" fo:margin-bottom="0in" fo:margin-right="0.0006in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82" style:parent-style-name="Normal" style:master-page-name="MP1" style:family="paragraph">
      <style:paragraph-properties fo:break-before="page" fo:margin-bottom="0in"/>
    </style:style>
    <style:style style:name="T87" style:parent-style-name="Fuentedepárrafopredeter." style:family="text">
      <style:text-properties style:font-name="Liberation Serif" style:font-name-asian="Liberation Serif" style:font-name-complex="Liberation Serif" fo:font-style="italic" style:font-style-asian="italic" fo:font-size="12pt" style:font-size-asian="12pt"/>
    </style:style>
    <style:style style:name="P88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8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90" style:parent-style-name="Normal" style:family="paragraph">
      <style:paragraph-properties fo:text-align="center" fo:margin-bottom="0.1763in" fo:margin-left="0.0076in" fo:margin-right="0.002in" fo:text-indent="-0.0069in">
        <style:tab-stops/>
      </style:paragraph-properties>
    </style:style>
    <style:style style:name="T9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92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9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94" style:parent-style-name="Fuentedepárrafopredeter." style:family="text">
      <style:text-properties style:font-name="Liberation Serif" style:font-name-asian="Liberation Serif" style:font-name-complex="Liberation Serif" fo:color="#222222" fo:font-size="12pt" style:font-size-asian="12pt"/>
    </style:style>
    <style:style style:name="T9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96" style:parent-style-name="Normal" style:family="paragraph">
      <style:paragraph-properties fo:text-align="center" fo:margin-bottom="0.1763in" fo:margin-left="0.0076in" fo:text-indent="-0.0069in">
        <style:tab-stops/>
      </style:paragraph-properties>
    </style:style>
    <style:style style:name="T9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98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9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0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0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0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0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0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0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0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07" style:parent-style-name="Normal" style:family="paragraph">
      <style:paragraph-properties fo:text-align="center" fo:margin-bottom="0.1763in" fo:margin-left="0.0076in" fo:margin-right="0.0006in" fo:text-indent="-0.0069in">
        <style:tab-stops/>
      </style:paragraph-properties>
    </style:style>
    <style:style style:name="T10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109" style:parent-style-name="Normal" style:family="paragraph">
      <style:paragraph-properties fo:text-align="center" fo:margin-bottom="0.1763in" fo:margin-left="0.0069in" fo:margin-right="0.002in" fo:text-indent="-0.0069in">
        <style:tab-stops/>
      </style:paragraph-properties>
    </style:style>
    <style:style style:name="T11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11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11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1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15" style:parent-style-name="Normal" style:list-style-name="LFO3" style:family="paragraph">
      <style:paragraph-properties fo:text-align="justify" fo:margin-bottom="0.0069in" fo:line-height="104%" fo:text-indent="-0.25in"/>
    </style:style>
    <style:style style:name="T11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17" style:parent-style-name="Normal" style:list-style-name="LFO3" style:family="paragraph">
      <style:paragraph-properties fo:text-align="justify" fo:margin-bottom="0.1861in" fo:line-height="104%" fo:text-indent="-0.25in"/>
    </style:style>
    <style:style style:name="T1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28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12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3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32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34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13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36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13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13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40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42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14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44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14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47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49" style:parent-style-name="Normal" style:family="paragraph">
      <style:paragraph-properties fo:text-align="justify" fo:margin-bottom="0.0069in" fo:line-height="104%" fo:margin-left="-0.0034in" fo:text-indent="-0.0069in">
        <style:tab-stops/>
      </style:paragraph-properties>
    </style:style>
    <style:style style:name="T15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52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54" style:parent-style-name="Normal" style:family="paragraph">
      <style:paragraph-properties fo:text-align="justify" fo:margin-bottom="0.0069in" fo:line-height="104%" fo:margin-left="-0.0034in" fo:text-indent="-0.0069in">
        <style:tab-stops/>
      </style:paragraph-properties>
    </style:style>
    <style:style style:name="T15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56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15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58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15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61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63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16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66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68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16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71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73" style:parent-style-name="Normal" style:family="paragraph">
      <style:paragraph-properties fo:text-align="justify" fo:margin-bottom="0.0069in" fo:line-height="104%" fo:margin-left="-0.0034in" fo:text-indent="-0.0069in">
        <style:tab-stops/>
      </style:paragraph-properties>
    </style:style>
    <style:style style:name="T17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76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78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17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80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18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83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85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18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87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18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190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192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1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9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0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0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0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03" style:parent-style-name="Normal" style:family="paragraph">
      <style:paragraph-properties fo:text-align="justify" fo:margin-bottom="0.0069in" fo:line-height="104%" fo:margin-left="-0.0034in" fo:text-indent="-0.0069in">
        <style:tab-stops/>
      </style:paragraph-properties>
    </style:style>
    <style:style style:name="T20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0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07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09" style:parent-style-name="Normal" style:family="paragraph">
      <style:paragraph-properties fo:text-align="justify" fo:margin-bottom="0.0069in" fo:line-height="104%" fo:margin-left="-0.0034in" fo:text-indent="-0.0069in">
        <style:tab-stops/>
      </style:paragraph-properties>
    </style:style>
    <style:style style:name="T210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11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21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13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21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16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1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18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21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20" style:parent-style-name="Normal" style:family="paragraph">
      <style:paragraph-properties fo:text-align="justify" fo:margin-bottom="0in" fo:line-height="104%" fo:margin-left="-0.0034in" fo:text-indent="-0.0069in">
        <style:tab-stops/>
      </style:paragraph-properties>
    </style:style>
    <style:style style:name="T22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2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24" style:parent-style-name="Fuentedepárrafopredeter." style:family="text">
      <style:text-properties style:font-name="Liberation Serif" style:font-name-asian="Liberation Serif" style:font-name-complex="Liberation Serif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2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26" style:parent-style-name="Normal" style:family="paragraph">
      <style:paragraph-properties fo:text-align="justify" fo:margin-bottom="0.0069in" fo:line-height="104%" fo:margin-left="-0.0034in" fo:text-indent="-0.0069in">
        <style:tab-stops/>
      </style:paragraph-properties>
    </style:style>
    <style:style style:name="T227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28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229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30" style:parent-style-name="Normal" style:family="paragraph">
      <style:paragraph-properties fo:text-align="justify" fo:margin-bottom="0.375in" fo:line-height="104%" fo:margin-left="-0.0034in" fo:text-indent="-0.0069in">
        <style:tab-stops/>
      </style:paragraph-properties>
    </style:style>
    <style:style style:name="T23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T23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34" style:parent-style-name="Normal" style:family="paragraph">
      <style:paragraph-properties fo:margin-bottom="0.1916in" fo:line-height="100%" fo:margin-right="1.827in" fo:text-indent="2.0291in"/>
    </style:style>
    <style:style style:name="T23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36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37" style:parent-style-name="Normal" style:family="paragraph">
      <style:paragraph-properties fo:text-align="center" fo:margin-bottom="0.1763in" fo:margin-left="0.0069in" fo:margin-right="0.002in" fo:text-indent="-0.0069in">
        <style:tab-stops/>
      </style:paragraph-properties>
    </style:style>
    <style:style style:name="T23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39" style:parent-style-name="Normal" style:family="paragraph">
      <style:paragraph-properties fo:text-align="justify" fo:margin-bottom="0.0069in" fo:line-height="104%" fo:margin-left="-0.0034in" fo:text-indent="-0.0069in">
        <style:tab-stops/>
      </style:paragraph-properties>
    </style:style>
    <style:style style:name="T24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1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42" style:parent-style-name="Normal" style:family="paragraph">
      <style:paragraph-properties fo:text-align="justify" fo:margin-bottom="0.1861in" fo:line-height="104%" fo:margin-left="0.2569in" fo:margin-right="1.5791in" fo:text-indent="-0.0069in">
        <style:tab-stops/>
      </style:paragraph-properties>
    </style:style>
    <style:style style:name="T243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4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T245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46" style:parent-style-name="Normal" style:family="paragraph">
      <style:paragraph-properties fo:text-align="justify" fo:margin-bottom="0.1861in" fo:line-height="104%" fo:margin-left="-0.0034in" fo:text-indent="-0.0069in">
        <style:tab-stops/>
      </style:paragraph-properties>
    </style:style>
    <style:style style:name="T24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8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49" style:parent-style-name="Normal" style:family="paragraph">
      <style:paragraph-properties fo:text-align="center" fo:margin-bottom="0.1763in" fo:margin-left="0.0069in" fo:margin-right="0.0006in" fo:text-indent="-0.0069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5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5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5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60" style:parent-style-name="Normal" style:family="paragraph">
      <style:paragraph-properties fo:text-align="justify" fo:margin-bottom="0.7583in" fo:line-height="104%" fo:margin-left="-0.0034in" fo:text-indent="-0.0069in">
        <style:tab-stops/>
      </style:paragraph-properties>
    </style:style>
    <style:style style:name="T26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2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name="P263" style:parent-style-name="Normal" style:family="paragraph">
      <style:paragraph-properties fo:text-align="justify" fo:margin-bottom="0.1861in" fo:line-height="104%" fo:margin-left="1.1347in" fo:text-indent="-0.0069in">
        <style:tab-stops/>
      </style:paragraph-properties>
    </style:style>
    <style:style style:name="T264" style:parent-style-name="Fuentedepárrafopredeter." style:family="text">
      <style:text-properties style:font-name="Liberation Serif" style:font-name-asian="Liberation Serif" style:font-name-complex="Liberation Serif" fo:font-size="12pt" style:font-size-asian="12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cccccc" draw:opacity="100%" draw:stroke="non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cccccc" draw:opacity="100%" draw:stroke="non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cccccc" draw:opacity="100%" draw:stroke="none"/>
    </style:style>
    <style:style style:family="graphic" style:name="a53">
      <style:graphic-properties draw:fill="solid" draw:fill-color="#cccccc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style:wrap="parallel" style:wrap-contour="false" style:horizontal-rel="page" style:vertical-rel="page" style:horizontal-pos="from-left" style:vertical-pos="from-top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f3f3f3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f3f3f3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false" style:horizontal-rel="page" style:vertical-rel="page" style:horizontal-pos="from-left" style:vertical-pos="from-top"/>
    </style:style>
    <style:style style:family="graphic" style:name="a9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9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94">
      <style:graphic-properties draw:fill="solid" draw:fill-color="#ffffff" draw:opacity="100%" draw:stroke="none"/>
    </style:style>
    <style:style style:family="graphic" style:name="a95">
      <style:graphic-properties style:wrap="parallel" style:wrap-contour="false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false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none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cccc" draw:opacity="100%" draw:stroke="none"/>
    </style:style>
    <style:style style:family="graphic" style:name="a105">
      <style:graphic-properties style:wrap="parallel" style:wrap-contour="false" style:horizontal-rel="page" style:vertical-rel="page" style:horizontal-pos="from-left" style:vertical-pos="from-top"/>
    </style:style>
    <style:style style:family="graphic" style:name="a68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f3f3f3" draw:opacity="100%" draw:stroke="none"/>
    </style:style>
    <style:style style:family="graphic" style:name="a69">
      <style:graphic-properties draw:fill="solid" draw:fill-color="#cccccc" draw:opacity="100%" draw:stroke="none"/>
    </style:style>
    <style:style style:family="graphic" style:name="a32">
      <style:graphic-properties draw:fill="solid" draw:fill-color="#cccccc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3f3f3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cccccc" draw:opacity="100%" draw:stroke="none"/>
    </style:style>
    <style:style style:family="graphic" style:name="a71">
      <style:graphic-properties draw:fill="solid" draw:fill-color="#cccccc" draw:opacity="100%" draw:stroke="none"/>
    </style:style>
    <style:style style:family="graphic" style:name="a72">
      <style:graphic-properties draw:fill="solid" draw:fill-color="#cccccc" draw:opacity="100%" draw:stroke="none"/>
    </style:style>
    <style:style style:family="graphic" style:name="a73">
      <style:graphic-properties draw:fill="solid" draw:fill-color="#cccccc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cccccc" draw:opacity="100%" draw:stroke="non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solid" draw:fill-color="#cccccc" draw:opacity="100%" draw:stroke="non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cccccc" draw:opacity="100%" draw:stroke="non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none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draw:fill="solid" draw:fill-color="#f3f3f3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4927" draw:id="id47" draw:style-name="a48" text:anchor-type="as-char"><svg:title/><svg:desc/><draw:custom-shape svg:x="0.57292in" svg:y="1.10521in" svg:width="2.74115in" svg:height="0.30104in" draw:id="id4" draw:style-name="a5" draw:name="Shape 5790"><svg:title/><svg:desc/><draw:enhanced-geometry draw:type="non-primitive" svg:viewBox="0 0 2506504 275272" draw:enhanced-path="M 0 0 L 2506504 0 250650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6504"/><draw:equation draw:name="f7" draw:formula="?f4 / 275272"/><draw:equation draw:name="f8" draw:formula="0 / ?f6"/><draw:equation draw:name="f9" draw:formula="2506504 / ?f6"/><draw:equation draw:name="f10" draw:formula="0 / ?f7"/><draw:equation draw:name="f11" draw:formula="275272 / ?f7"/></draw:enhanced-geometry></draw:custom-shape><draw:custom-shape svg:x="3.32448in" svg:y="1.10521in" svg:width="3.53698in" svg:height="0.30104in" draw:id="id5" draw:style-name="a6" draw:name="Shape 5791"><svg:title/><svg:desc/><draw:enhanced-geometry draw:type="non-primitive" svg:viewBox="0 0 3234214 275272" draw:enhanced-path="M 0 0 L 3234214 0 3234214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4214"/><draw:equation draw:name="f7" draw:formula="?f4 / 275272"/><draw:equation draw:name="f8" draw:formula="0 / ?f6"/><draw:equation draw:name="f9" draw:formula="3234214 / ?f6"/><draw:equation draw:name="f10" draw:formula="0 / ?f7"/><draw:equation draw:name="f11" draw:formula="275272 / ?f7"/></draw:enhanced-geometry></draw:custom-shape><draw:custom-shape svg:x="0.56771in" svg:y="1.09479in" svg:width="2.75677in" svg:height="0.01042in" draw:id="id6" draw:style-name="a7" draw:name="Shape 16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31406in" svg:y="1.09479in" svg:width="0.01042in" svg:height="0.32187in" draw:id="id7" draw:style-name="a8" draw:name="Shape 17"><svg:title/><svg:desc/><draw:enhanced-geometry draw:type="non-primitive" svg:viewBox="0 0 9525 294322" draw:enhanced-path="M 9525 0 L 9525 294322 0 284797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56771in" svg:y="1.40625in" svg:width="2.75677in" svg:height="0.01042in" draw:id="id8" draw:style-name="a9" draw:name="Shape 18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56771in" svg:y="1.1in" svg:width="0.00521in" svg:height="0.31146in" draw:id="id9" draw:style-name="a10" draw:name="Shape 19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31406in" svg:y="1.09479in" svg:width="3.5526in" svg:height="0.01042in" draw:id="id10" draw:style-name="a11" draw:name="Shape 20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6.86146in" svg:y="1.1in" svg:width="0.00521in" svg:height="0.31146in" draw:id="id11" draw:style-name="a12" draw:name="Shape 21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3.31406in" svg:y="1.40625in" svg:width="3.5526in" svg:height="0.01042in" draw:id="id12" draw:style-name="a13" draw:name="Shape 22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31406in" svg:y="1.09479in" svg:width="0.01042in" svg:height="0.32187in" draw:id="id13" draw:style-name="a14" draw:name="Shape 23"><svg:title/><svg:desc/><draw:enhanced-geometry draw:type="non-primitive" svg:viewBox="0 0 9525 294322" draw:enhanced-path="M 0 0 L 9525 9525 9525 284797 0 2943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94322"/><draw:equation draw:name="f8" draw:formula="0 / ?f6"/><draw:equation draw:name="f9" draw:formula="9525 / ?f6"/><draw:equation draw:name="f10" draw:formula="0 / ?f7"/><draw:equation draw:name="f11" draw:formula="294322 / ?f7"/></draw:enhanced-geometry></draw:custom-shape><draw:custom-shape svg:x="0.56771in" svg:y="1.40625in" svg:width="2.75677in" svg:height="0.01042in" draw:id="id14" draw:style-name="a15" draw:name="Shape 24"><svg:title/><svg:desc/><draw:enhanced-geometry draw:type="non-primitive" svg:viewBox="0 0 2520792 9525" draw:enhanced-path="M 0 0 L 2520792 0 2511267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3.31406in" svg:y="1.40625in" svg:width="0.01042in" svg:height="0.3125in" draw:id="id15" draw:style-name="a16" draw:name="Shape 25"><svg:title/><svg:desc/><draw:enhanced-geometry draw:type="non-primitive" svg:viewBox="0 0 9525 285750" draw:enhanced-path="M 9525 0 L 9525 285750 0 2762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56771in" svg:y="1.70833in" svg:width="2.75677in" svg:height="0.01042in" draw:id="id16" draw:style-name="a17" draw:name="Shape 26"><svg:title/><svg:desc/><draw:enhanced-geometry draw:type="non-primitive" svg:viewBox="0 0 2520792 9525" draw:enhanced-path="M 4763 0 L 2511267 0 2520792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792"/><draw:equation draw:name="f7" draw:formula="?f4 / 9525"/><draw:equation draw:name="f8" draw:formula="0 / ?f6"/><draw:equation draw:name="f9" draw:formula="2520792 / ?f6"/><draw:equation draw:name="f10" draw:formula="0 / ?f7"/><draw:equation draw:name="f11" draw:formula="9525 / ?f7"/></draw:enhanced-geometry></draw:custom-shape><draw:custom-shape svg:x="0.56771in" svg:y="1.41146in" svg:width="0.00521in" svg:height="0.30208in" draw:id="id17" draw:style-name="a18" draw:name="Shape 27"><svg:title/><svg:desc/><draw:enhanced-geometry draw:type="non-primitive" svg:viewBox="0 0 4763 276225" draw:enhanced-path="M 0 0 L 4763 4763 4763 271463 0 2762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31406in" svg:y="1.40625in" svg:width="3.5526in" svg:height="0.01042in" draw:id="id18" draw:style-name="a19" draw:name="Shape 28"><svg:title/><svg:desc/><draw:enhanced-geometry draw:type="non-primitive" svg:viewBox="0 0 3248501 9525" draw:enhanced-path="M 0 0 L 3248501 0 3248501 4763 3243739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6.86146in" svg:y="1.41146in" svg:width="0.00521in" svg:height="0.30208in" draw:id="id19" draw:style-name="a20" draw:name="Shape 29"><svg:title/><svg:desc/><draw:enhanced-geometry draw:type="non-primitive" svg:viewBox="0 0 4763 276225" draw:enhanced-path="M 4763 0 L 4763 276225 0 2714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76225"/><draw:equation draw:name="f8" draw:formula="0 / ?f6"/><draw:equation draw:name="f9" draw:formula="4763 / ?f6"/><draw:equation draw:name="f10" draw:formula="0 / ?f7"/><draw:equation draw:name="f11" draw:formula="276225 / ?f7"/></draw:enhanced-geometry></draw:custom-shape><draw:custom-shape svg:x="3.31406in" svg:y="1.70833in" svg:width="3.5526in" svg:height="0.01042in" draw:id="id20" draw:style-name="a21" draw:name="Shape 30"><svg:title/><svg:desc/><draw:enhanced-geometry draw:type="non-primitive" svg:viewBox="0 0 3248501 9525" draw:enhanced-path="M 9525 0 L 3243739 0 3248501 4763 3248501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8501"/><draw:equation draw:name="f7" draw:formula="?f4 / 9525"/><draw:equation draw:name="f8" draw:formula="0 / ?f6"/><draw:equation draw:name="f9" draw:formula="3248501 / ?f6"/><draw:equation draw:name="f10" draw:formula="0 / ?f7"/><draw:equation draw:name="f11" draw:formula="9525 / ?f7"/></draw:enhanced-geometry></draw:custom-shape><draw:custom-shape svg:x="3.31406in" svg:y="1.40625in" svg:width="0.01042in" svg:height="0.3125in" draw:id="id21" draw:style-name="a22" draw:name="Shape 31"><svg:title/><svg:desc/><draw:enhanced-geometry draw:type="non-primitive" svg:viewBox="0 0 9525 285750" draw:enhanced-path="M 0 0 L 9525 9525 9525 276225 0 2857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85750"/><draw:equation draw:name="f8" draw:formula="0 / ?f6"/><draw:equation draw:name="f9" draw:formula="9525 / ?f6"/><draw:equation draw:name="f10" draw:formula="0 / ?f7"/><draw:equation draw:name="f11" draw:formula="285750 / ?f7"/></draw:enhanced-geometry></draw:custom-shape><draw:custom-shape svg:x="0.57292in" svg:y="1.96875in" svg:width="6.28854in" svg:height="0.30104in" draw:id="id22" draw:style-name="a23" draw:name="Shape 5792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.56771in" svg:y="1.95833in" svg:width="6.29896in" svg:height="0.01042in" draw:id="id23" draw:style-name="a24" draw:name="Shape 33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86146in" svg:y="1.96354in" svg:width="0.00521in" svg:height="0.31146in" draw:id="id24" draw:style-name="a25" draw:name="Shape 34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.56771in" svg:y="2.26979in" svg:width="6.29896in" svg:height="0.01042in" draw:id="id25" draw:style-name="a26" draw:name="Shape 35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56771in" svg:y="1.96354in" svg:width="0.00521in" svg:height="0.31146in" draw:id="id26" draw:style-name="a27" draw:name="Shape 36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4.00885in" svg:y="0.01042in" svg:width="2.8474in" svg:height="0.82917in" draw:id="id27" draw:style-name="a28" draw:name="Shape 5793"><svg:title/><svg:desc/><draw:enhanced-geometry draw:type="non-primitive" svg:viewBox="0 0 2603659 758190" draw:enhanced-path="M 0 0 L 2603659 0 2603659 758190 0 75819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659"/><draw:equation draw:name="f7" draw:formula="?f4 / 758190"/><draw:equation draw:name="f8" draw:formula="0 / ?f6"/><draw:equation draw:name="f9" draw:formula="2603659 / ?f6"/><draw:equation draw:name="f10" draw:formula="0 / ?f7"/><draw:equation draw:name="f11" draw:formula="758190 / ?f7"/></draw:enhanced-geometry></draw:custom-shape><draw:custom-shape svg:x="3.99844in" svg:y="0in" svg:width="2.86823in" svg:height="0.01042in" draw:id="id28" draw:style-name="a29" draw:name="Shape 49"><svg:title/><svg:desc/><draw:enhanced-geometry draw:type="non-primitive" svg:viewBox="0 0 2622709 9525" draw:enhanced-path="M 0 0 L 2622709 0 2613184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3.99844in" svg:y="0.83958in" svg:width="2.86823in" svg:height="0.01042in" draw:id="id29" draw:style-name="a30" draw:name="Shape 50"><svg:title/><svg:desc/><draw:enhanced-geometry draw:type="non-primitive" svg:viewBox="0 0 2622709 9525" draw:enhanced-path="M 9525 0 L 2613184 0 2622709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2709"/><draw:equation draw:name="f7" draw:formula="?f4 / 9525"/><draw:equation draw:name="f8" draw:formula="0 / ?f6"/><draw:equation draw:name="f9" draw:formula="2622709 / ?f6"/><draw:equation draw:name="f10" draw:formula="0 / ?f7"/><draw:equation draw:name="f11" draw:formula="9525 / ?f7"/></draw:enhanced-geometry></draw:custom-shape><draw:custom-shape svg:x="3.99844in" svg:y="0in" svg:width="0.01042in" svg:height="0.85in" draw:id="id30" draw:style-name="a31" draw:name="Shape 51"><svg:title/><svg:desc/><draw:enhanced-geometry draw:type="non-primitive" svg:viewBox="0 0 9525 777240" draw:enhanced-path="M 0 0 L 9525 9525 9525 767715 0 77724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6.85625in" svg:y="0in" svg:width="0.01042in" svg:height="0.85in" draw:id="id31" draw:style-name="a32" draw:name="Shape 52"><svg:title/><svg:desc/><draw:enhanced-geometry draw:type="non-primitive" svg:viewBox="0 0 9525 777240" draw:enhanced-path="M 9525 0 L 9525 777240 0 76771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77240"/><draw:equation draw:name="f8" draw:formula="0 / ?f6"/><draw:equation draw:name="f9" draw:formula="9525 / ?f6"/><draw:equation draw:name="f10" draw:formula="0 / ?f7"/><draw:equation draw:name="f11" draw:formula="777240 / ?f7"/></draw:enhanced-geometry></draw:custom-shape><draw:custom-shape svg:x="4.34219in" svg:y="0.32309in" svg:width="2.90002in" svg:height="0.34313in" draw:id="id32" draw:style-name="a33" draw:name="Rectangle 53"><svg:title/><svg:desc/><text:p text:style-name="Normal"><text:span text:style-name="T7">COMUNICACIÓN</text:span></text:p><draw:enhanced-geometry draw:type="non-primitive" svg:viewBox="0 0 21600 21600" draw:enhanced-path="M 0 0 L 21600 0 21600 21600 0 21600 Z N"/></draw:custom-shape><draw:custom-shape svg:x="0.61458in" svg:y="1.19567in" svg:width="1.33733in" svg:height="0.19077in" draw:id="id33" draw:style-name="a34" draw:name="Rectangle 54"><svg:title/><svg:desc/><text:p text:style-name="Normal"><text:span text:style-name="T8">Expediente nº</text:span></text:p><draw:enhanced-geometry draw:type="non-primitive" svg:viewBox="0 0 21600 21600" draw:enhanced-path="M 0 0 L 21600 0 21600 21600 0 21600 Z N"/></draw:custom-shape><draw:custom-shape svg:x="3.36615in" svg:y="1.19567in" svg:width="1.75929in" svg:height="0.19077in" draw:id="id34" draw:style-name="a35" draw:name="Rectangle 55"><svg:title/><svg:desc/><text:p text:style-name="Normal"><text:span text:style-name="T9">Órgano Colegiado</text:span></text:p><draw:enhanced-geometry draw:type="non-primitive" svg:viewBox="0 0 21600 21600" draw:enhanced-path="M 0 0 L 21600 0 21600 21600 0 21600 Z N"/></draw:custom-shape><draw:custom-shape svg:x="0.61458in" svg:y="1.50557in" svg:width="1.1847in" svg:height="0.19077in" draw:id="id35" draw:style-name="a36" draw:name="Rectangle 56"><svg:title/><svg:desc/><text:p text:style-name="Normal"><text:span text:style-name="T10">PLN/2023/11</text:span></text:p><draw:enhanced-geometry draw:type="non-primitive" svg:viewBox="0 0 21600 21600" draw:enhanced-path="M 0 0 L 21600 0 21600 21600 0 21600 Z N"/></draw:custom-shape><draw:custom-shape svg:x="3.36615in" svg:y="1.50557in" svg:width="0.75584in" svg:height="0.19077in" draw:id="id36" draw:style-name="a37" draw:name="Rectangle 57"><svg:title/><svg:desc/><text:p text:style-name="Normal"><text:span text:style-name="T11">El Pleno</text:span></text:p><draw:enhanced-geometry draw:type="non-primitive" svg:viewBox="0 0 21600 21600" draw:enhanced-path="M 0 0 L 21600 0 21600 21600 0 21600 Z N"/></draw:custom-shape><draw:custom-shape svg:x="0.61458in" svg:y="2.05921in" svg:width="3.10088in" svg:height="0.19077in" draw:id="id37" draw:style-name="a38" draw:name="Rectangle 58"><svg:title/><svg:desc/><text:p text:style-name="Normal"><text:span text:style-name="T12">DATOS DE LA CONVOCATORIA</text:span></text:p><draw:enhanced-geometry draw:type="non-primitive" svg:viewBox="0 0 21600 21600" draw:enhanced-path="M 0 0 L 21600 0 21600 21600 0 21600 Z N"/></draw:custom-shape><draw:custom-shape svg:x="0.56771in" svg:y="2.57536in" svg:width="1.8494in" svg:height="0.19077in" draw:id="id38" draw:style-name="a39" draw:name="Rectangle 59"><svg:title/><svg:desc/><text:p text:style-name="Normal"><text:span text:style-name="T13">Tipo Convocatoria:</text:span></text:p><draw:enhanced-geometry draw:type="non-primitive" svg:viewBox="0 0 21600 21600" draw:enhanced-path="M 0 0 L 21600 0 21600 21600 0 21600 Z N"/></draw:custom-shape><draw:custom-shape svg:x="0.56771in" svg:y="2.79255in" svg:width="0.83459in" svg:height="0.19077in" draw:id="id39" draw:style-name="a40" draw:name="Rectangle 60"><svg:title/><svg:desc/><text:p text:style-name="Normal"><text:span text:style-name="T14">Ordinaria</text:span></text:p><draw:enhanced-geometry draw:type="non-primitive" svg:viewBox="0 0 21600 21600" draw:enhanced-path="M 0 0 L 21600 0 21600 21600 0 21600 Z N"/></draw:custom-shape><draw:custom-shape svg:x="0.56771in" svg:y="3.17275in" svg:width="1.31967in" svg:height="0.19077in" draw:id="id40" draw:style-name="a41" draw:name="Rectangle 61"><svg:title/><svg:desc/><text:p text:style-name="Normal"><text:span text:style-name="T15">Fecha y hora:</text:span></text:p><draw:enhanced-geometry draw:type="non-primitive" svg:viewBox="0 0 21600 21600" draw:enhanced-path="M 0 0 L 21600 0 21600 21600 0 21600 Z N"/></draw:custom-shape><draw:custom-shape svg:x="0.56771in" svg:y="3.38994in" svg:width="0.2257in" svg:height="0.19077in" draw:id="id41" draw:style-name="a42" draw:name="Rectangle 4511"><svg:title/><svg:desc/><text:p text:style-name="Normal"><text:span text:style-name="T16">16</text:span></text:p><draw:enhanced-geometry draw:type="non-primitive" svg:viewBox="0 0 21600 21600" draw:enhanced-path="M 0 0 L 21600 0 21600 21600 0 21600 Z N"/></draw:custom-shape><draw:custom-shape svg:x="0.7374in" svg:y="3.38994in" svg:width="2.61742in" svg:height="0.19077in" draw:id="id42" draw:style-name="a43" draw:name="Rectangle 4513"><svg:title/><svg:desc/><text:p text:style-name="Normal"><text:span text:style-name="T17"><text:s/>de noviembre de 2023 a las<text:s/></text:span></text:p><draw:enhanced-geometry draw:type="non-primitive" svg:viewBox="0 0 21600 21600" draw:enhanced-path="M 0 0 L 21600 0 21600 21600 0 21600 Z N"/></draw:custom-shape><draw:custom-shape svg:x="2.70539in" svg:y="3.38994in" svg:width="0.50781in" svg:height="0.19077in" draw:id="id43" draw:style-name="a44" draw:name="Rectangle 4512"><svg:title/><svg:desc/><text:p text:style-name="Normal"><text:span text:style-name="T18">12:00</text:span></text:p><draw:enhanced-geometry draw:type="non-primitive" svg:viewBox="0 0 21600 21600" draw:enhanced-path="M 0 0 L 21600 0 21600 21600 0 21600 Z N"/></draw:custom-shape><draw:custom-shape svg:x="0.56771in" svg:y="3.77015in" svg:width="0.63142in" svg:height="0.19077in" draw:id="id44" draw:style-name="a45" draw:name="Rectangle 63"><svg:title/><svg:desc/><text:p text:style-name="Normal"><text:span text:style-name="T19">Lugar:</text:span></text:p><draw:enhanced-geometry draw:type="non-primitive" svg:viewBox="0 0 21600 21600" draw:enhanced-path="M 0 0 L 21600 0 21600 21600 0 21600 Z N"/></draw:custom-shape><draw:custom-shape svg:x="0.56771in" svg:y="3.98734in" svg:width="1.45545in" svg:height="0.19077in" draw:id="id45" draw:style-name="a46" draw:name="Rectangle 64"><svg:title/><svg:desc/><text:p text:style-name="Normal"><text:span text:style-name="T20">Salón de plenos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46" draw:style-name="a47" draw:name="Shape 8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  <text:p text:style-name="P21"><draw:g draw:name="Group 4928" draw:id="id54" draw:style-name="a55" text:anchor-type="as-char"><svg:title/><svg:desc/><draw:custom-shape svg:x="0.00521in" svg:y="0.01042in" svg:width="6.28854in" svg:height="0.30104in" draw:id="id48" draw:style-name="a49" draw:name="Shape 5798"><svg:title/><svg:desc/><draw:enhanced-geometry draw:type="non-primitive" svg:viewBox="0 0 5750243 275273" draw:enhanced-path="M 0 0 L 5750243 0 5750243 275273 0 27527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3"/><draw:equation draw:name="f8" draw:formula="0 / ?f6"/><draw:equation draw:name="f9" draw:formula="5750243 / ?f6"/><draw:equation draw:name="f10" draw:formula="0 / ?f7"/><draw:equation draw:name="f11" draw:formula="275273 / ?f7"/></draw:enhanced-geometry></draw:custom-shape><draw:custom-shape svg:x="0in" svg:y="0in" svg:width="6.29896in" svg:height="0.01042in" draw:id="id49" draw:style-name="a50" draw:name="Shape 38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0.00521in" svg:width="0.00521in" svg:height="0.31146in" draw:id="id50" draw:style-name="a51" draw:name="Shape 39"><svg:title/><svg:desc/><draw:enhanced-geometry draw:type="non-primitive" svg:viewBox="0 0 4763 284798" draw:enhanced-path="M 4763 0 L 4763 284798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in" svg:y="0.31146in" svg:width="6.29896in" svg:height="0.01042in" draw:id="id51" draw:style-name="a52" draw:name="Shape 40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0.00521in" svg:width="0.00521in" svg:height="0.31146in" draw:id="id52" draw:style-name="a53" draw:name="Shape 41"><svg:title/><svg:desc/><draw:enhanced-geometry draw:type="non-primitive" svg:viewBox="0 0 4763 284798" draw:enhanced-path="M 0 0 L 4763 4763 4763 280035 0 28479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8"/><draw:equation draw:name="f8" draw:formula="0 / ?f6"/><draw:equation draw:name="f9" draw:formula="4763 / ?f6"/><draw:equation draw:name="f10" draw:formula="0 / ?f7"/><draw:equation draw:name="f11" draw:formula="284798 / ?f7"/></draw:enhanced-geometry></draw:custom-shape><draw:custom-shape svg:x="0.04688in" svg:y="0.10088in" svg:width="3.38279in" svg:height="0.19077in" draw:id="id53" draw:style-name="a54" draw:name="Rectangle 65"><svg:title/><svg:desc/><text:p text:style-name="Normal"><text:span text:style-name="T22">ASUNTOS DE LA CONVOCATORIA</text:span></text:p><draw:enhanced-geometry draw:type="non-primitive" svg:viewBox="0 0 21600 21600" draw:enhanced-path="M 0 0 L 21600 0 21600 21600 0 21600 Z N"/></draw:custom-shape></draw:g></text:p>
      <text:p text:style-name="P23"><text:span text:style-name="T24">A) PARTE RESOLUTIVA</text:span></text:p>
      <text:list text:style-name="LFO1" text:continue-numbering="true">
        <text:list-item>
          <text:p text:style-name="P25"><text:span text:style-name="T26">Aprobación del acta de la sesión anterior</text:span></text:p>
        </text:list-item>
        <text:list-item>
          <text:p text:style-name="P27"><text:span text:style-name="T28">Acuerdo que proceda sobre MODIFICACIÓN PRESUPUESTARIA EN LA MODALIDAD DE CRÉDITO EXTRAORDINARIO PARA FINANCIAR EL RECONOCIMIENTO EXTRAJUDICIAL DE CRÉDITOS Nº 1/2023</text:span></text:p>
        </text:list-item>
        <text:list-item>
          <text:p text:style-name="P29"><draw:g draw:z-index="251658240" draw:name="Group 4929" draw:id="id58" draw:style-name="a59" text:anchor-type="paragraph"><svg:title/><svg:desc/><draw:custom-shape svg:width="2.62143in" svg:height="0.12382in" draw:id="id55" draw:style-name="a56" draw:transform="translate(-1.31072in -0.06191in) rotate(-4.71239) translate(7.69383in 9.42373in)" draw:name="Rectangle 83"><svg:title/><svg:desc/><text:p text:style-name="Normal"><text:span text:style-name="T30">Cód. Validación: FTXFXT6XLAY4YAQPLGEL7FKGS<text:s/></text:span></text:p><draw:enhanced-geometry draw:type="non-primitive" svg:viewBox="0 0 21600 21600" draw:enhanced-path="M 0 0 L 21600 0 21600 21600 0 21600 Z N"/></draw:custom-shape><draw:custom-shape svg:width="2.50971in" svg:height="0.12382in" draw:id="id56" draw:style-name="a57" draw:transform="translate(-1.25485in -0.06191in) rotate(-4.71239) translate(7.77717in 9.47959in)" draw:name="Rectangle 84"><svg:title/><svg:desc/><text:p text:style-name="Normal"><text:span text:style-name="T31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57" draw:style-name="a58" draw:transform="translate(-2.31703in -0.06191in) rotate(-4.71239) translate(7.8605in 8.41742in)" draw:name="Rectangle 85"><svg:title/><svg:desc/><text:p text:style-name="Normal"><text:span text:style-name="T32">Documento firmado electrónicamente desde la plataforma esPublico Gestiona | Página 1 de 6<text:s/></text:span></text:p><draw:enhanced-geometry draw:type="non-primitive" svg:viewBox="0 0 21600 21600" draw:enhanced-path="M 0 0 L 21600 0 21600 21600 0 21600 Z N"/></draw:custom-shape></draw:g><text:span text:style-name="T33">Acuerdo que proceda sobre MODIFICACIÓN PRESUPUESTARIA EN LA MODALIDAD DE SUPLEMENTO DE CRÉDITO PARA FINANCIAR EL RECONOCIMIENTO EXTRAJUDICIAL DE CRÉDITOS Nº 1/2023</text:span></text:p>
        </text:list-item>
        <text:list-item>
          <text:p text:style-name="P34"><text:span text:style-name="T35">Acuerdo que proceda sobre RECONOCIMIENTO EXTRAJUDICIAL DE CRÉDITOS Nº 1/2023</text:span></text:p>
        </text:list-item>
        <text:list-item>
          <text:p text:style-name="P36"><text:span text:style-name="T37">Acuerdo que proceda sobre MODIFICACIÓN PRESUPUESTARIA EN LA MODALIDAD DE SUPLEMENTO DE CRÉDITO PARA FINANCIAR EL RECONOCIMIENTO EXTRAJUDICIAL DE CRÉDITOS Nº 2/2023</text:span></text:p>
        </text:list-item>
        <text:list-item>
          <text:p text:style-name="P38"><text:span text:style-name="T39">Acuerdo que proceda sobre RECONOCIMIENTO EXTRAJUDICIAL DE CRÉDITOS Nº 2/2023</text:span></text:p>
        </text:list-item>
        <text:list-item>
          <text:p text:style-name="P40"><text:span text:style-name="T41">Acuerdo que proceda sobre MODIFICACIÓN PRESUPUESTARIA EN LA MODALIDAD DE CRÉDITO EXTRAORDINARIO PARA FINANCIAR EL EXPEDIENTE DE EMERGENCIA "CERO ENERGÉTICO"</text:span></text:p>
        </text:list-item>
        <text:list-item>
          <text:p text:style-name="P42"><text:span text:style-name="T43">Acuerdo que proceda sobre MODIFICACIÓN PRESUPUESTARIA EN LA MODALIDAD DE SUPLEMENTOS DE CRÉDITOS PARA FINANCIAR EL EXPEDIENTE DE EMERGENCIA"CERO ENERGÉTICO"</text:span></text:p>
        </text:list-item>
        <text:list-item>
          <text:p text:style-name="P44"><text:span text:style-name="T45">Acuerdo que proceda sobre MODIFICACIÓN PRESUPUESTARIA EN LA MODALIDAD DE SUPLEMENTO DE CRÉDITO FINANCIADO CON REMANENTE DE TESORERÍA PARA GASTOS GENERALES</text:span></text:p>
        </text:list-item>
        <text:list-item>
          <text:p text:style-name="P46"><text:span text:style-name="T47">Acuerdo que proceda sobre Propuesta de la Alcaldía referido a ACUERDO DE APROBACIÓN DEL INCREMENTO DE LA SUBVENCIÓN NOMINATIVA QUE DISPONE EL PRESUPUESTO DEL ILTRE AYTO DE VALLE GRAN REY PARA 2023 A FAVOR DE LA ENTIDAD PRO ANIMAL GOMERA</text:span></text:p>
        </text:list-item>
        <text:list-item>
          <text:p text:style-name="P48"><text:span text:style-name="T49">Acuerdo que proceda sobre MOCIÓN DE INICIATIVA POR LA GOMERA PARA LA APLICACIÓN DE SISTEMAS DE EVALUACIÓN Y GESTIÓN DEL RIEGO EN LAS ZONAS DE ABASTECIMIENTO DE AGUA DE CONSUMO Y PROMOVER EL USO DE AGUA DEL GRIFO EN EL MUNICIPIO DE VALLE GRAN REY</text:span></text:p>
        </text:list-item>
        <text:list-item>
          <text:p text:style-name="P50"><draw:g draw:z-index="251659264" draw:name="Group 4616" draw:id="id62" draw:style-name="a63" text:anchor-type="paragraph"><svg:title/><svg:desc/><draw:custom-shape svg:width="2.62143in" svg:height="0.12382in" draw:id="id59" draw:style-name="a60" draw:transform="translate(-1.31072in -0.06191in) rotate(-4.71239) translate(7.69383in 9.42373in)" draw:name="Rectangle 161"><svg:title/><svg:desc/><text:p text:style-name="Normal"><text:span text:style-name="T51">Cód. Validación: FTXFXT6XLAY4YAQPLGEL7FKGS<text:s/></text:span></text:p><draw:enhanced-geometry draw:type="non-primitive" svg:viewBox="0 0 21600 21600" draw:enhanced-path="M 0 0 L 21600 0 21600 21600 0 21600 Z N"/></draw:custom-shape><draw:custom-shape svg:width="2.50971in" svg:height="0.12382in" draw:id="id60" draw:style-name="a61" draw:transform="translate(-1.25485in -0.06191in) rotate(-4.71239) translate(7.77717in 9.47959in)" draw:name="Rectangle 162"><svg:title/><svg:desc/><text:p text:style-name="Normal"><text:span text:style-name="T52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1" draw:style-name="a62" draw:transform="translate(-2.31703in -0.06191in) rotate(-4.71239) translate(7.8605in 8.41742in)" draw:name="Rectangle 163"><svg:title/><svg:desc/><text:p text:style-name="Normal"><text:span text:style-name="T53">Documento firmado electrónicamente desde la plataforma esPublico Gestiona | Página 2 de 6<text:s/></text:span></text:p><draw:enhanced-geometry draw:type="non-primitive" svg:viewBox="0 0 21600 21600" draw:enhanced-path="M 0 0 L 21600 0 21600 21600 0 21600 Z N"/></draw:custom-shape></draw:g><text:span text:style-name="T54">Acuerdo que proceda sobre MOCIÓN DE INICIATIVA POR LA GOMERA PARA LA INSTALACIÓN DE SOMBRAJE EN LOS PARQUES INFANTILES DEL MUNICIPIO DE VALLE GRAN REY</text:span></text:p>
        </text:list-item>
        <text:list-item>
          <text:p text:style-name="P55"><text:span text:style-name="T56">Acuerdo que proceda sobre RATIFICACIÓN DE DECRETO DE LA ALCALDÍA Nº 1011 /2023 DE 11/10/2023(DECLARACIÓN DE SITUACIÓN DE EMERGENCIA HIDRÍCA EN EL MUNICIPIO DE VALLE GRAN REY, POR UN PERÍODO INICIAL DE 3 MESES)</text:span></text:p>
        </text:list-item>
        <text:list-item>
          <text:p text:style-name="P57"><text:span text:style-name="T58">Acuerdo que proceda sobre PROPUESTA DE LA ALCALDÍA AL PLENO: ACUERDO DE ADHESIÓN A LA SOLICITUD DEL AYUNTAMIENTO DE VILAFLOR DE DECLARACIÓN DEL SANTO HERMANO PEDRO COMO UNA DE LAS FIGURAS SEÑERAS DE LA HISTORIA DE CANARIAS</text:span></text:p>
        </text:list-item>
        <text:list-item>
          <text:p text:style-name="P59"><text:span text:style-name="T60">Punto Urgente: EXPTE 2965/2023.RATIFICACIÓN DE LA URGENCIA.Acuerdo que proceda sobre ratificación del Decreto de Alcaldía número 983/2023 ADENDA DE PRÓRROGA CONVENIO DE COLABORACIÓN ENTRE EL ILTRE AYTO DE VALLE GRAN REY Y EL EXCM,O CABILDO INSULAR DE LA GOMERA POR EL QUE SE REGULA LA CESIÓN DE USO DEL CENTRO DE TRANSFORMACIÓN ELÉCTRICA DE EL PALMAREJO Y SU LÍNEA, PARA LA PUESTA FUNCIONAMIENTO DEL</text:span></text:p>
        </text:list-item>
      </text:list>
      <text:p text:style-name="P61"><text:span text:style-name="T62">SISTEMA DE ILUMINACIÓN DE LOS TÚNELES DE ACCESO A VALLE GRAN REY</text:span></text:p>
      <text:p text:style-name="P63"><text:span text:style-name="T64">B) ACTIVIDAD DE CONTROL</text:span></text:p>
      <text:list text:style-name="LFO2" text:continue-numbering="true">
        <text:list-item>
          <text:p text:style-name="P65"><text:span text:style-name="T66">Dar Cuenta de: Decretos de Alcaldía, números 2023-676 y siguientes. Resoluciones de los Concejales</text:span></text:p>
        </text:list-item>
        <text:list-item>
          <text:p text:style-name="P67"><text:span text:style-name="T68">Dar cuenta de los Reparos formulados por la Intervención</text:span></text:p>
        </text:list-item>
      </text:list>
      <text:p text:style-name="P69"><text:span text:style-name="T70">C) RUEGOS Y PREGUNTAS</text:span></text:p>
      <text:p text:style-name="P71"><text:span text:style-name="T72">18. <text:s/>Ruegos y preguntas</text:span></text:p>
      <text:p text:style-name="P73"><draw:g draw:z-index="251660288" draw:name="Group 4846" draw:id="id66" draw:style-name="a67" text:anchor-type="paragraph"><svg:title/><svg:desc/><draw:custom-shape svg:width="2.62143in" svg:height="0.12382in" draw:id="id63" draw:style-name="a64" draw:transform="translate(-1.31072in -0.06191in) rotate(-4.71239) translate(7.69383in 9.42373in)" draw:name="Rectangle 216"><svg:title/><svg:desc/><text:p text:style-name="Normal"><text:span text:style-name="T74">Cód. Validación: FTXFXT6XLAY4YAQPLGEL7FKGS<text:s/></text:span></text:p><draw:enhanced-geometry draw:type="non-primitive" svg:viewBox="0 0 21600 21600" draw:enhanced-path="M 0 0 L 21600 0 21600 21600 0 21600 Z N"/></draw:custom-shape><draw:custom-shape svg:width="2.50971in" svg:height="0.12382in" draw:id="id64" draw:style-name="a65" draw:transform="translate(-1.25485in -0.06191in) rotate(-4.71239) translate(7.77717in 9.47959in)" draw:name="Rectangle 217"><svg:title/><svg:desc/><text:p text:style-name="Normal"><text:span text:style-name="T75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5" draw:style-name="a66" draw:transform="translate(-2.31703in -0.06191in) rotate(-4.71239) translate(7.8605in 8.41742in)" draw:name="Rectangle 218"><svg:title/><svg:desc/><text:p text:style-name="Normal"><text:span text:style-name="T76">Documento firmado electrónicamente desde la plataforma esPublico Gestiona | Página 3 de 6<text:s/></text:span></text:p><draw:enhanced-geometry draw:type="non-primitive" svg:viewBox="0 0 21600 21600" draw:enhanced-path="M 0 0 L 21600 0 21600 21600 0 21600 Z N"/></draw:custom-shape></draw:g><text:span text:style-name="T77">CONFIRMACIÓN DE ASISTENCIA Y ACCESO A LA DOCUMENTACIÓN</text:span></text:p>
      <text:p text:style-name="P78"><draw:g draw:z-index="251661312" draw:name="Group 4838" draw:id="id76" draw:style-name="a77" text:anchor-type="paragraph"><svg:title/><svg:desc/><draw:custom-shape svg:x="0.00521in" svg:y="-0.40036in" svg:width="6.28854in" svg:height="0.30104in" draw:id="id67" draw:style-name="a68" draw:name="Shape 5800"><svg:title/><svg:desc/><draw:enhanced-geometry draw:type="non-primitive" svg:viewBox="0 0 5750243 275272" draw:enhanced-path="M 0 0 L 5750243 0 5750243 275272 0 2752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75272"/><draw:equation draw:name="f8" draw:formula="0 / ?f6"/><draw:equation draw:name="f9" draw:formula="5750243 / ?f6"/><draw:equation draw:name="f10" draw:formula="0 / ?f7"/><draw:equation draw:name="f11" draw:formula="275272 / ?f7"/></draw:enhanced-geometry></draw:custom-shape><draw:custom-shape svg:x="0in" svg:y="-0.41077in" svg:width="6.29896in" svg:height="0.01042in" draw:id="id68" draw:style-name="a69" draw:name="Shape 195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40557in" svg:width="0.00521in" svg:height="0.31146in" draw:id="id69" draw:style-name="a70" draw:name="Shape 196"><svg:title/><svg:desc/><draw:enhanced-geometry draw:type="non-primitive" svg:viewBox="0 0 4763 284797" draw:enhanced-path="M 4763 0 L 4763 284797 0 28003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-0.09932in" svg:width="6.29896in" svg:height="0.01042in" draw:id="id70" draw:style-name="a71" draw:name="Shape 197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40557in" svg:width="0.00521in" svg:height="0.31146in" draw:id="id71" draw:style-name="a72" draw:name="Shape 198"><svg:title/><svg:desc/><draw:enhanced-geometry draw:type="non-primitive" svg:viewBox="0 0 4763 284797" draw:enhanced-path="M 0 0 L 4763 4763 4763 280035 0 28479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84797"/><draw:equation draw:name="f8" draw:formula="0 / ?f6"/><draw:equation draw:name="f9" draw:formula="4763 / ?f6"/><draw:equation draw:name="f10" draw:formula="0 / ?f7"/><draw:equation draw:name="f11" draw:formula="284797 / ?f7"/></draw:enhanced-geometry></draw:custom-shape><draw:custom-shape svg:x="0in" svg:y="-0.09932in" svg:width="6.29896in" svg:height="0.01042in" draw:id="id72" draw:style-name="a73" draw:name="Shape 199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6.29375in" svg:y="-0.09411in" svg:width="0.00521in" svg:height="0.92708in" draw:id="id73" draw:style-name="a74" draw:name="Shape 200"><svg:title/><svg:desc/><draw:enhanced-geometry draw:type="non-primitive" svg:viewBox="0 0 4763 847725" draw:enhanced-path="M 4763 0 L 4763 847725 0 84296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draw:custom-shape svg:x="0in" svg:y="0.82777in" svg:width="6.29896in" svg:height="0.01042in" draw:id="id74" draw:style-name="a75" draw:name="Shape 201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in" svg:y="-0.09411in" svg:width="0.00521in" svg:height="0.92708in" draw:id="id75" draw:style-name="a76" draw:name="Shape 202"><svg:title/><svg:desc/><draw:enhanced-geometry draw:type="non-primitive" svg:viewBox="0 0 4763 847725" draw:enhanced-path="M 0 0 L 4763 4763 4763 842963 0 847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847725"/><draw:equation draw:name="f8" draw:formula="0 / ?f6"/><draw:equation draw:name="f9" draw:formula="4763 / ?f6"/><draw:equation draw:name="f10" draw:formula="0 / ?f7"/><draw:equation draw:name="f11" draw:formula="847725 / ?f7"/></draw:enhanced-geometry></draw:custom-shape></draw:g><text:span text:style-name="T79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
      <text:p text:style-name="P80"><text:span text:style-name="T81">DOCUMENTO FIRMADO ELECTRÓNICAMENTE</text:span></text:p>
      <text:p text:style-name="P82"><text:span text:style-name="T87">Expediente nº.º: PLN/2023/10</text:span></text:p>
      <text:p text:style-name="P88"><text:span text:style-name="T89">Asunto: Convocatoria de Pleno Ordinario 16 de octubre de 2023</text:span></text:p>
      <text:p text:style-name="P90"><text:span text:style-name="T91">DECRETO DE LA ALCALDÍA</text:span></text:p>
      <text:p text:style-name="P92"><text:span text:style-name="T93">Vista la relación de expedientes conclusos dispuestos por la Secretaría, de conformidad con lo establecido en artículos<text:s/></text:span><text:span text:style-name="T94">87 y siguientes de la<text:s/></text:span><text:span text:style-name="T95">Ley 7/2015, de 1 de abril, de los municipios de Canarias,</text:span></text:p>
      <text:p text:style-name="P96"><text:span text:style-name="T97">RESUELVO</text:span></text:p>
      <text:p text:style-name="P98"><text:span text:style-name="T99">PRIMERO.</text:span><text:span text:style-name="T100"><text:s/>Convocar la próxima<text:s/></text:span><text:span text:style-name="T101">sesión ordinaria del Pleno para el día 16 de noviembre de 2023, a las 12:00 horas,<text:s/></text:span><text:span text:style-name="T102">en el Salón de Plenos de la Corporación.<text:s/></text:span><text:span text:style-name="T103">SEGUNDO.</text:span><text:span text:style-name="T104"><text:s/>Que la Secretaría lleve a cabo los trámites legales oportunos para la convocatoria y notificación de los miembros de la Corporación.<text:s/></text:span><text:span text:style-name="T105">TERCERO.</text:span><text:span text:style-name="T106"><text:s/>Fijar el siguiente:</text:span></text:p>
      <text:p text:style-name="P107"><text:span text:style-name="T108">ORDEN DEL DÍA</text:span></text:p>
      <text:p text:style-name="P109"><text:span text:style-name="T110">PARTE DECISORIA</text:span></text:p>
      <text:p text:style-name="P111"><text:span text:style-name="T112">PRIMERO</text:span><text:span text:style-name="T113">.</text:span><text:span text:style-name="T114"><text:s/>Aprobación, si procede, de las actas anteriores, correspondiente a las sesiones celebradas los días:</text:span></text:p>
      <text:list text:style-name="LFO3" text:continue-numbering="true">
        <text:list-item>
          <text:p text:style-name="P115"><text:span text:style-name="T116">27 de julio de 2023</text:span></text:p>
        </text:list-item>
        <text:list-item>
          <text:p text:style-name="P117"><draw:g draw:z-index="251662336" draw:name="Group 5163" draw:id="id89" draw:style-name="a91" text:anchor-type="paragraph"><svg:title/><svg:desc/><draw:custom-shape svg:width="2.7674in" svg:height="0.12382in" draw:id="id80" draw:style-name="a82" draw:transform="translate(-1.3837in -0.06191in) rotate(-4.71239) translate(6.78108in 8.43772in)" draw:name="Rectangle 345"><svg:title/><svg:desc/><text:p text:style-name="Normal"><text:span text:style-name="T118">SPDC<text:s/></text:span></text:p><draw:enhanced-geometry draw:type="non-primitive" svg:viewBox="0 0 21600 21600" draw:enhanced-path="M 0 0 L 21600 0 21600 21600 0 21600 Z N"/></draw:custom-shape><draw:custom-shape svg:width="2.7674in" svg:height="0.12382in" draw:id="id81" draw:style-name="a83" draw:transform="translate(-1.3837in -0.06191in) rotate(-4.71239) translate(7.03779in 8.69443in)" draw:name="Rectangle 4563"><svg:title/><svg:desc/><text:p text:style-name="Normal"><text:span text:style-name="T119">5</text:span></text:p><draw:enhanced-geometry draw:type="non-primitive" svg:viewBox="0 0 21600 21600" draw:enhanced-path="M 0 0 L 21600 0 21600 21600 0 21600 Z N"/></draw:custom-shape><draw:custom-shape svg:width="2.7674in" svg:height="0.12382in" draw:id="id82" draw:style-name="a84" draw:transform="translate(-1.3837in -0.06191in) rotate(-4.71239) translate(7.56296in 9.21959in)" draw:name="Rectangle 4564"><svg:title/><svg:desc/><text:p text:style-name="Normal"><text:span text:style-name="T120">H2MZMCWXCG5FGAE7M</text:span></text:p><draw:enhanced-geometry draw:type="non-primitive" svg:viewBox="0 0 21600 21600" draw:enhanced-path="M 0 0 L 21600 0 21600 21600 0 21600 Z N"/></draw:custom-shape><draw:custom-shape svg:width="2.7674in" svg:height="0.12382in" draw:id="id83" draw:style-name="a85" draw:transform="translate(-1.3837in -0.06191in) rotate(-4.71239) translate(8.08812in 9.74476in)" draw:name="Rectangle 4562"><svg:title/><svg:desc/><text:p text:style-name="Normal"><text:span text:style-name="T121">5</text:span></text:p><draw:enhanced-geometry draw:type="non-primitive" svg:viewBox="0 0 21600 21600" draw:enhanced-path="M 0 0 L 21600 0 21600 21600 0 21600 Z N"/></draw:custom-shape><draw:custom-shape svg:width="4.63405in" svg:height="0.12382in" draw:id="id84" draw:style-name="a86" draw:transform="translate(-2.31703in -0.06191in) rotate(-4.71239) translate(6.16504in 6.72168in)" draw:name="Rectangle 347"><svg:title/><svg:desc/><text:p text:style-name="Normal"><text:span text:style-name="T122">3</text:span></text:p><draw:enhanced-geometry draw:type="non-primitive" svg:viewBox="0 0 21600 21600" draw:enhanced-path="M 0 0 L 21600 0 21600 21600 0 21600 Z N"/></draw:custom-shape><draw:custom-shape svg:width="4.63405in" svg:height="0.12382in" draw:id="id85" draw:style-name="a87" draw:transform="translate(-2.31703in -0.06191in) rotate(-4.71239) translate(6.35021in 6.90685in)" draw:name="Rectangle 346"><svg:title/><svg:desc/><text:p text:style-name="Normal"><text:span text:style-name="T123">1</text:span></text:p><draw:enhanced-geometry draw:type="non-primitive" svg:viewBox="0 0 21600 21600" draw:enhanced-path="M 0 0 L 21600 0 21600 21600 0 21600 Z N"/></draw:custom-shape><draw:custom-shape svg:width="2.62143in" svg:height="0.12382in" draw:id="id86" draw:style-name="a88" draw:transform="translate(-1.31072in -0.06191in) rotate(-4.71239) translate(7.69383in 9.42387in)" draw:name="Rectangle 341"><svg:title/><svg:desc/><text:p text:style-name="Normal"><text:span text:style-name="T124">Cód. Validación: FTXFXT6XLAY4YAQPLGEL7FKGS<text:s/></text:span></text:p><draw:enhanced-geometry draw:type="non-primitive" svg:viewBox="0 0 21600 21600" draw:enhanced-path="M 0 0 L 21600 0 21600 21600 0 21600 Z N"/></draw:custom-shape><draw:custom-shape svg:width="2.50971in" svg:height="0.12382in" draw:id="id87" draw:style-name="a89" draw:transform="translate(-1.25485in -0.06191in) rotate(-4.71239) translate(7.77717in 9.47973in)" draw:name="Rectangle 342"><svg:title/><svg:desc/><text:p text:style-name="Normal"><text:span text:style-name="T125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8" draw:style-name="a90" draw:transform="translate(-2.31703in -0.06191in) rotate(-4.71239) translate(7.8605in 8.41756in)" draw:name="Rectangle 343"><svg:title/><svg:desc/><text:p text:style-name="Normal"><text:span text:style-name="T126">Documento firmado electrónicamente desde la plataforma esPublico Gestiona | Página 4 de 6<text:s/></text:span></text:p><draw:enhanced-geometry draw:type="non-primitive" svg:viewBox="0 0 21600 21600" draw:enhanced-path="M 0 0 L 21600 0 21600 21600 0 21600 Z N"/></draw:custom-shape></draw:g><draw:g draw:z-index="251663360" draw:name="Group 5177" draw:id="id93" draw:style-name="a95" text:anchor-type="paragraph"><svg:title/><svg:desc/><draw:custom-shape svg:x="0.41667in" svg:y="1.52778in" svg:width="0.40278in" svg:height="3.20319in" draw:id="id90" draw:style-name="a92" draw:name="Shape 33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41667in" svg:y="4.80042in" svg:width="0.40278in" svg:height="3.20319in" draw:id="id91" draw:style-name="a93" draw:name="Shape 33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0in" svg:width="0.94486in" svg:height="11.69292in" draw:id="id92" draw:style-name="a94" draw:name="Shape 5802"><svg:title/><svg:desc/><draw:enhanced-geometry draw:type="non-primitive" svg:viewBox="0 0 863981 10692003" draw:enhanced-path="M 0 0 L 863981 0 863981 10692003 0 1069200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981"/><draw:equation draw:name="f7" draw:formula="?f4 / 10692003"/><draw:equation draw:name="f8" draw:formula="0 / ?f6"/><draw:equation draw:name="f9" draw:formula="863981 / ?f6"/><draw:equation draw:name="f10" draw:formula="0 / ?f7"/><draw:equation draw:name="f11" draw:formula="10692003 / ?f7"/></draw:enhanced-geometry></draw:custom-shape></draw:g><text:span text:style-name="T127">30 de octubre de 2023</text:span></text:p>
        </text:list-item>
      </text:list>
      <text:p text:style-name="P128"><text:span text:style-name="T129">SEGUNDO</text:span><text:span text:style-name="T130">.</text:span><text:span text:style-name="T131"><text:s/></text:span><text:span text:style-name="T132">Expediente nº 3391/2023</text:span><text:span text:style-name="T133">. Acuerdo que proceda sobre MODIFICACIÓN PRESUPUESTARIA EN LA MODALIDAD DE CRÉDITO EXTRAORDINARIO<text:s/></text:span></text:p>
      <text:p text:style-name="P134"><text:span text:style-name="T135">PARA FINANCIAR EL RECONOCIMIENTO EXTRAJUDICIAL DE CRÉDITOS Nº 1/2023</text:span></text:p>
      <text:p text:style-name="P136"><text:span text:style-name="T137">TERCERO</text:span><text:span text:style-name="T138">.</text:span><text:span text:style-name="T139"><text:s/></text:span><text:span text:style-name="T140">Expediente nº 3393/2023</text:span><text:span text:style-name="T141">. Acuerdo que proceda sobre MODIFICACIÓN PRESUPUESTARIA EN LA MODALIDAD DE SUPLEMENTO DE CRÉDITO<text:s/></text:span></text:p>
      <text:p text:style-name="P142"><text:span text:style-name="T143">PARA FINANCIAR EL RECONOCIMIENTO EXTRAJUDICIAL DE CRÉDITOS Nº 1/2023</text:span></text:p>
      <text:p text:style-name="P144"><text:span text:style-name="T145">CUARTO.</text:span><text:span text:style-name="T146"><text:s/></text:span><text:span text:style-name="T147">Expediente nº 2320/2023</text:span><text:span text:style-name="T148">. Acuerdo que proceda sobre RECONOCIMIENTO EXTRAJUDICIAL DE CRÉDITOS Nº 1/2023.</text:span></text:p>
      <text:p text:style-name="P149"><text:span text:style-name="T150">QUINTO.</text:span><text:span text:style-name="T151"><text:s/></text:span><text:span text:style-name="T152">Expediente nº 3394/2023</text:span><text:span text:style-name="T153">. Acuerdo que proceda sobre MODIFICACIÓN<text:s/></text:span></text:p>
      <text:p text:style-name="P154"><text:span text:style-name="T155">PRESUPUESTARIA EN LA MODALIDAD DE SUPLEMENTO DE CRÉDITO<text:s/></text:span></text:p>
      <text:p text:style-name="P156"><text:span text:style-name="T157">PARA FINANCIAR EL RECONOCIMIENTO EXTRAJUDICIAL DE CRÉDITOS Nº 2/2023</text:span></text:p>
      <text:p text:style-name="P158"><text:span text:style-name="T159">SEXTO</text:span><text:span text:style-name="T160">.<text:s/></text:span><text:span text:style-name="T161">Expediente nº 2320/2023</text:span><text:span text:style-name="T162">. Acuerdo que proceda sobre RECONOCIMIENTO EXTRAJUDICIAL DE CRÉDITOS Nº 2/2023.</text:span></text:p>
      <text:p text:style-name="P163"><text:span text:style-name="T164">SÉPTIMO.</text:span><text:span text:style-name="T165"><text:s/></text:span><text:span text:style-name="T166">Expediente nº 3395/2023</text:span><text:span text:style-name="T167">. Acuerdo que proceda sobre MODIFICACIÓN PRESUPUESTARIA EN LA MODALIDAD DE CRÉDITO EXTRAORDINARIO PARA FINANCIAR EL EXPEDIENTE DE EMERGENCIA “CERO ENERGÉTICO” (expediente nº 2428/2023).</text:span></text:p>
      <text:p text:style-name="P168"><text:span text:style-name="T169">OCTAVO.</text:span><text:span text:style-name="T170"><text:s/></text:span><text:span text:style-name="T171">Expediente 3396/2023</text:span><text:span text:style-name="T172">. Acuerdo que proceda sobre MODIFICACIÓN PRESUPUESTARIA EN LA MODALIDAD DE SUPLEMENTOS DE CRÉDITOS PARA FINANCIAR EL EXPEDIENTE DE EMERGENCIA “CERO ENERGÉTICO” (expediente nº 2428/2023).</text:span></text:p>
      <text:p text:style-name="P173"><text:span text:style-name="T174">NOVENO.</text:span><text:span text:style-name="T175"><text:s/></text:span><text:span text:style-name="T176">Expediente nº 3397/2023.</text:span><text:span text:style-name="T177"><text:s/>Acuerdo que proceda sobre MODIFICACIÓN<text:s/></text:span></text:p>
      <text:p text:style-name="P178"><text:span text:style-name="T179">PRESUPUESTARIA EN LA MODALIDAD DE SUPLEMENTO DE CRÉDITO FINANCIADO CON REMANENTE DE TESORERÍA PARA GASTOS GENERALES.</text:span></text:p>
      <text:p text:style-name="P180"><text:span text:style-name="T181">DÉCIMO.</text:span><text:span text:style-name="T182"><text:s/></text:span><text:span text:style-name="T183">Expediente nº 3442/2023.</text:span><text:span text:style-name="T184"><text:s/>Acuerdo que proceda sobre Propuesta de la Alcaldía referido a ACUERDO DE APROBACIÓN DEL INCREMENTO DE LA SUBVENCIÓN NOMINATIVA QUE DISPONE EL PRESUPUESTO DEL ILTRE.<text:s/></text:span></text:p>
      <text:p text:style-name="P185"><text:span text:style-name="T186">AYUNTAMIENTO DE VALLE GRAN REY PARA 2023 A FAVOR DE LA ENTIDAD PRO ANIMAL GOMERA</text:span></text:p>
      <text:p text:style-name="P187"><text:span text:style-name="T188">DÉCIMO PRIMERO.</text:span><text:span text:style-name="T189"><text:s/></text:span><text:span text:style-name="T190">Expediente nº 2103/2023</text:span><text:span text:style-name="T191">. Acuerdo que proceda sobre MOCIÓN DE INICIATIVA POR LA GOMERA PARA LA APLICACIÓN DE<text:s/></text:span></text:p>
      <text:p text:style-name="P192"><draw:g draw:z-index="251664384" draw:name="Group 5345" draw:id="id103" draw:style-name="a105" text:anchor-type="paragraph"><svg:title/><svg:desc/><draw:custom-shape svg:width="2.7674in" svg:height="0.12382in" draw:id="id94" draw:style-name="a96" draw:transform="translate(-1.3837in -0.06191in) rotate(-4.71239) translate(6.78108in 8.43772in)" draw:name="Rectangle 485"><svg:title/><svg:desc/><text:p text:style-name="Normal"><text:span text:style-name="T193">SPDC<text:s/></text:span></text:p><draw:enhanced-geometry draw:type="non-primitive" svg:viewBox="0 0 21600 21600" draw:enhanced-path="M 0 0 L 21600 0 21600 21600 0 21600 Z N"/></draw:custom-shape><draw:custom-shape svg:width="2.7674in" svg:height="0.12382in" draw:id="id95" draw:style-name="a97" draw:transform="translate(-1.3837in -0.06191in) rotate(-4.71239) translate(7.03779in 8.69443in)" draw:name="Rectangle 4571"><svg:title/><svg:desc/><text:p text:style-name="Normal"><text:span text:style-name="T194">5</text:span></text:p><draw:enhanced-geometry draw:type="non-primitive" svg:viewBox="0 0 21600 21600" draw:enhanced-path="M 0 0 L 21600 0 21600 21600 0 21600 Z N"/></draw:custom-shape><draw:custom-shape svg:width="2.7674in" svg:height="0.12382in" draw:id="id96" draw:style-name="a98" draw:transform="translate(-1.3837in -0.06191in) rotate(-4.71239) translate(7.56296in 9.21959in)" draw:name="Rectangle 4572"><svg:title/><svg:desc/><text:p text:style-name="Normal"><text:span text:style-name="T195">H2MZMCWXCG5FGAE7M</text:span></text:p><draw:enhanced-geometry draw:type="non-primitive" svg:viewBox="0 0 21600 21600" draw:enhanced-path="M 0 0 L 21600 0 21600 21600 0 21600 Z N"/></draw:custom-shape><draw:custom-shape svg:width="2.7674in" svg:height="0.12382in" draw:id="id97" draw:style-name="a99" draw:transform="translate(-1.3837in -0.06191in) rotate(-4.71239) translate(8.08812in 9.74476in)" draw:name="Rectangle 4570"><svg:title/><svg:desc/><text:p text:style-name="Normal"><text:span text:style-name="T196">5</text:span></text:p><draw:enhanced-geometry draw:type="non-primitive" svg:viewBox="0 0 21600 21600" draw:enhanced-path="M 0 0 L 21600 0 21600 21600 0 21600 Z N"/></draw:custom-shape><draw:custom-shape svg:width="4.63405in" svg:height="0.12382in" draw:id="id98" draw:style-name="a100" draw:transform="translate(-2.31703in -0.06191in) rotate(-4.71239) translate(6.16504in 6.72168in)" draw:name="Rectangle 487"><svg:title/><svg:desc/><text:p text:style-name="Normal"><text:span text:style-name="T197">3</text:span></text:p><draw:enhanced-geometry draw:type="non-primitive" svg:viewBox="0 0 21600 21600" draw:enhanced-path="M 0 0 L 21600 0 21600 21600 0 21600 Z N"/></draw:custom-shape><draw:custom-shape svg:width="4.63405in" svg:height="0.12382in" draw:id="id99" draw:style-name="a101" draw:transform="translate(-2.31703in -0.06191in) rotate(-4.71239) translate(6.35021in 6.90685in)" draw:name="Rectangle 486"><svg:title/><svg:desc/><text:p text:style-name="Normal"><text:span text:style-name="T198">2</text:span></text:p><draw:enhanced-geometry draw:type="non-primitive" svg:viewBox="0 0 21600 21600" draw:enhanced-path="M 0 0 L 21600 0 21600 21600 0 21600 Z N"/></draw:custom-shape><draw:custom-shape svg:width="2.62143in" svg:height="0.12382in" draw:id="id100" draw:style-name="a102" draw:transform="translate(-1.31072in -0.06191in) rotate(-4.71239) translate(7.69383in 9.42387in)" draw:name="Rectangle 481"><svg:title/><svg:desc/><text:p text:style-name="Normal"><text:span text:style-name="T199">Cód. Validación: FTXFXT6XLAY4YAQPLGEL7FKGS<text:s/></text:span></text:p><draw:enhanced-geometry draw:type="non-primitive" svg:viewBox="0 0 21600 21600" draw:enhanced-path="M 0 0 L 21600 0 21600 21600 0 21600 Z N"/></draw:custom-shape><draw:custom-shape svg:width="2.50971in" svg:height="0.12382in" draw:id="id101" draw:style-name="a103" draw:transform="translate(-1.25485in -0.06191in) rotate(-4.71239) translate(7.77717in 9.47973in)" draw:name="Rectangle 482"><svg:title/><svg:desc/><text:p text:style-name="Normal"><text:span text:style-name="T200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02" draw:style-name="a104" draw:transform="translate(-2.31703in -0.06191in) rotate(-4.71239) translate(7.8605in 8.41756in)" draw:name="Rectangle 483"><svg:title/><svg:desc/><text:p text:style-name="Normal"><text:span text:style-name="T201">Documento firmado electrónicamente desde la plataforma esPublico Gestiona | Página 5 de 6<text:s/></text:span></text:p><draw:enhanced-geometry draw:type="non-primitive" svg:viewBox="0 0 21600 21600" draw:enhanced-path="M 0 0 L 21600 0 21600 21600 0 21600 Z N"/></draw:custom-shape></draw:g><text:span text:style-name="T202">SISTEMAS DE EVALUACIÓN Y GESTIÓN DEL RIESGO EN LAS ZOBAS DE ABASTECIMIENTO DE AGUA DE CONSUMO Y PROMOVER EL USO DE AGUA DEL GRIFO EN EL MUNICIPIO DE VALLE GRAN REY.<text:s/></text:span></text:p>
      <text:p text:style-name="P203"><text:span text:style-name="T204">DÉCIMO SEGUNDO</text:span><text:span text:style-name="T205">.</text:span><text:span text:style-name="T206"><text:s/></text:span><text:span text:style-name="T207">Expediente nº 2103/2023</text:span><text:span text:style-name="T208">. Acuerdo que proceda sobre<text:s/></text:span></text:p>
      <text:p text:style-name="P209"><text:span text:style-name="T210">MOCIÓN DE INICIATIVA POR LA GOMERA PARA LA INSTALACIÓN DE<text:s/></text:span></text:p>
      <text:p text:style-name="P211"><text:span text:style-name="T212">SOMBRAJE EN LOS PARQUES INFANTILES DEL MUNICIPIO DE VALLE GRAN REY.</text:span></text:p>
      <text:p text:style-name="P213"><text:span text:style-name="T214">DÉCIMO TERCERO.</text:span><text:span text:style-name="T215"><text:s/></text:span><text:span text:style-name="T216">Expediente nº 3080</text:span><text:span text:style-name="T217">. Acuerdo que proceda sobre RATIFICACIÓN DE DECRETO DE LA ALCALDÍA Nº 1011/2023, DE 11/10/23<text:s/></text:span></text:p>
      <text:p text:style-name="P218"><text:span text:style-name="T219">(DECLARACIÓN DE SITUACIÓN DE EMERGENCIA HÍDRICA EN EL MUNICIPIO DE VALLE GRAN REY, POR UN PERIODO INICIAL DE 3 MESES)</text:span></text:p>
      <text:p text:style-name="P220"><text:span text:style-name="T221">DÉCIMO CUARTO</text:span><text:span text:style-name="T222">.</text:span><text:span text:style-name="T223"><text:s/></text:span><text:span text:style-name="T224">Expediente nº 3366/2023</text:span><text:span text:style-name="T225">. Acuerdo que proceda sobre PROPUESTA DE LA ALCALDÍA AL PLENO: ACUERDO DE ADHESIÓN A LA<text:s/></text:span></text:p>
      <text:p text:style-name="P226"><text:span text:style-name="T227">SOLICITUD DEL AYUNTAMIENTO DE VILAFLOR DE DECLARACIÓN DEL<text:s/></text:span></text:p>
      <text:p text:style-name="P228"><text:span text:style-name="T229">SANTO HERMANO PEDRO COMO UNA DE LAS FIGURAS SEÑERAS DE LA HISTORIA DE CANARIAS</text:span></text:p>
      <text:p text:style-name="P230"><text:span text:style-name="T231">DÉCIMO QUINTO</text:span><text:span text:style-name="T232">.<text:s/></text:span><text:span text:style-name="T233"><text:s/>ASUNTOS DE URGENCIA</text:span></text:p>
      <text:p text:style-name="P234"><text:span text:style-name="T235">PARTE DECLARATIVA<text:s/></text:span><text:span text:style-name="T236">No se formula.</text:span></text:p>
      <text:p text:style-name="P237"><text:span text:style-name="T238">PARTE DE CONTROL Y FISCALIZACIÓN</text:span></text:p>
      <text:p text:style-name="P239"><text:span text:style-name="T240">DÉCIMO SEXTO.</text:span><text:span text:style-name="T241"><text:s/>Dar cuenta de:</text:span></text:p>
      <text:p text:style-name="P242"><text:span text:style-name="T243">-</text:span><text:span text:style-name="T244"><text:tab/>Decretos de la Alcaldía, números 2023-676 y siguientes. -</text:span><text:span text:style-name="T245"><text:tab/>Resoluciones de los Concejales.</text:span></text:p>
      <text:p text:style-name="P246"><text:span text:style-name="T247">DÉCIMO SÉPTIMO.</text:span><text:span text:style-name="T248"><text:s/>Dar cuenta de los reparos formulados por la Intervención</text:span></text:p>
      <text:p text:style-name="P249"><draw:g draw:z-index="251665408" draw:name="Group 4586" draw:id="id113" draw:style-name="a115" text:anchor-type="paragraph"><svg:title/><svg:desc/><draw:custom-shape svg:width="2.7674in" svg:height="0.12382in" draw:id="id104" draw:style-name="a106" draw:transform="translate(-1.3837in -0.06191in) rotate(-4.71239) translate(6.78108in 8.43772in)" draw:name="Rectangle 536"><svg:title/><svg:desc/><text:p text:style-name="Normal"><text:span text:style-name="T250">SPDC<text:s/></text:span></text:p><draw:enhanced-geometry draw:type="non-primitive" svg:viewBox="0 0 21600 21600" draw:enhanced-path="M 0 0 L 21600 0 21600 21600 0 21600 Z N"/></draw:custom-shape><draw:custom-shape svg:width="2.7674in" svg:height="0.12382in" draw:id="id105" draw:style-name="a107" draw:transform="translate(-1.3837in -0.06191in) rotate(-4.71239) translate(7.03779in 8.69443in)" draw:name="Rectangle 4551"><svg:title/><svg:desc/><text:p text:style-name="Normal"><text:span text:style-name="T251">5</text:span></text:p><draw:enhanced-geometry draw:type="non-primitive" svg:viewBox="0 0 21600 21600" draw:enhanced-path="M 0 0 L 21600 0 21600 21600 0 21600 Z N"/></draw:custom-shape><draw:custom-shape svg:width="2.7674in" svg:height="0.12382in" draw:id="id106" draw:style-name="a108" draw:transform="translate(-1.3837in -0.06191in) rotate(-4.71239) translate(7.56296in 9.21959in)" draw:name="Rectangle 4552"><svg:title/><svg:desc/><text:p text:style-name="Normal"><text:span text:style-name="T252">H2MZMCWXCG5FGAE7M</text:span></text:p><draw:enhanced-geometry draw:type="non-primitive" svg:viewBox="0 0 21600 21600" draw:enhanced-path="M 0 0 L 21600 0 21600 21600 0 21600 Z N"/></draw:custom-shape><draw:custom-shape svg:width="2.7674in" svg:height="0.12382in" draw:id="id107" draw:style-name="a109" draw:transform="translate(-1.3837in -0.06191in) rotate(-4.71239) translate(8.08812in 9.74476in)" draw:name="Rectangle 4550"><svg:title/><svg:desc/><text:p text:style-name="Normal"><text:span text:style-name="T253">5</text:span></text:p><draw:enhanced-geometry draw:type="non-primitive" svg:viewBox="0 0 21600 21600" draw:enhanced-path="M 0 0 L 21600 0 21600 21600 0 21600 Z N"/></draw:custom-shape><draw:custom-shape svg:width="4.63405in" svg:height="0.12382in" draw:id="id108" draw:style-name="a110" draw:transform="translate(-2.31703in -0.06191in) rotate(-4.71239) translate(6.16504in 6.72168in)" draw:name="Rectangle 538"><svg:title/><svg:desc/><text:p text:style-name="Normal"><text:span text:style-name="T254">3</text:span></text:p><draw:enhanced-geometry draw:type="non-primitive" svg:viewBox="0 0 21600 21600" draw:enhanced-path="M 0 0 L 21600 0 21600 21600 0 21600 Z N"/></draw:custom-shape><draw:custom-shape svg:width="4.63405in" svg:height="0.12382in" draw:id="id109" draw:style-name="a111" draw:transform="translate(-2.31703in -0.06191in) rotate(-4.71239) translate(6.35021in 6.90685in)" draw:name="Rectangle 537"><svg:title/><svg:desc/><text:p text:style-name="Normal"><text:span text:style-name="T255">3</text:span></text:p><draw:enhanced-geometry draw:type="non-primitive" svg:viewBox="0 0 21600 21600" draw:enhanced-path="M 0 0 L 21600 0 21600 21600 0 21600 Z N"/></draw:custom-shape><draw:custom-shape svg:width="2.62143in" svg:height="0.12382in" draw:id="id110" draw:style-name="a112" draw:transform="translate(-1.31072in -0.06191in) rotate(-4.71239) translate(7.69383in 9.42387in)" draw:name="Rectangle 532"><svg:title/><svg:desc/><text:p text:style-name="Normal"><text:span text:style-name="T256">Cód. Validación: FTXFXT6XLAY4YAQPLGEL7FKGS<text:s/></text:span></text:p><draw:enhanced-geometry draw:type="non-primitive" svg:viewBox="0 0 21600 21600" draw:enhanced-path="M 0 0 L 21600 0 21600 21600 0 21600 Z N"/></draw:custom-shape><draw:custom-shape svg:width="2.50971in" svg:height="0.12382in" draw:id="id111" draw:style-name="a113" draw:transform="translate(-1.25485in -0.06191in) rotate(-4.71239) translate(7.77717in 9.47973in)" draw:name="Rectangle 533"><svg:title/><svg:desc/><text:p text:style-name="Normal"><text:span text:style-name="T257">Verificación: https://vallegranrey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2" draw:style-name="a114" draw:transform="translate(-2.31703in -0.06191in) rotate(-4.71239) translate(7.8605in 8.41756in)" draw:name="Rectangle 534"><svg:title/><svg:desc/><text:p text:style-name="Normal"><text:span text:style-name="T258">Documento firmado electrónicamente desde la plataforma esPublico Gestiona | Página 6 de 6<text:s/></text:span></text:p><draw:enhanced-geometry draw:type="non-primitive" svg:viewBox="0 0 21600 21600" draw:enhanced-path="M 0 0 L 21600 0 21600 21600 0 21600 Z N"/></draw:custom-shape></draw:g><text:span text:style-name="T259">RUEGOS Y PREGUNTAS</text:span></text:p>
      <text:p text:style-name="P260"><text:span text:style-name="T261">DÉCIMO OCTAVO.</text:span><text:span text:style-name="T262"><text:s/>Ruegos y Preguntas.</text:span></text:p>
      <text:p text:style-name="P263"><text:span text:style-name="T264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vg:panose-1="2 2 6 3 5 4 5 2 3 4"/>
    <style:font-face style:name="Carlito" svg:font-family="Carlito" style:font-family-generic="roman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Liberation Serif" style:font-name-asian="Liberation Serif" style:font-name-complex="Liberation Serif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98in" text:min-label-width="0in" text:list-level-position-and-space-mode="label-alignment">
          <style:list-level-label-alignment text:label-followed-by="listtab" fo:margin-left="0.379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9in" text:min-label-width="0in" text:list-level-position-and-space-mode="label-alignment">
          <style:list-level-label-alignment text:label-followed-by="listtab" fo:margin-left="0.809in" fo:text-indent="0in"/>
        </style:list-level-properties>
      </text:list-level-style-number>
      <text:list-level-style-number text:level="3" text:style-name="WW_CharLFO1LVL3" style:num-format="i">
        <style:list-level-properties text:space-before="1.309in" text:min-label-width="0in" text:list-level-position-and-space-mode="label-alignment">
          <style:list-level-label-alignment text:label-followed-by="listtab" fo:margin-left="1.309in" fo:text-indent="0in"/>
        </style:list-level-properties>
      </text:list-level-style-number>
      <text:list-level-style-number text:level="4" text:style-name="WW_CharLFO1LVL4" style:num-format="1">
        <style:list-level-properties text:space-before="1.809in" text:min-label-width="0in" text:list-level-position-and-space-mode="label-alignment">
          <style:list-level-label-alignment text:label-followed-by="listtab" fo:margin-left="1.8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9in" text:min-label-width="0in" text:list-level-position-and-space-mode="label-alignment">
          <style:list-level-label-alignment text:label-followed-by="listtab" fo:margin-left="2.309in" fo:text-indent="0in"/>
        </style:list-level-properties>
      </text:list-level-style-number>
      <text:list-level-style-number text:level="6" text:style-name="WW_CharLFO1LVL6" style:num-format="i">
        <style:list-level-properties text:space-before="2.809in" text:min-label-width="0in" text:list-level-position-and-space-mode="label-alignment">
          <style:list-level-label-alignment text:label-followed-by="listtab" fo:margin-left="2.809in" fo:text-indent="0in"/>
        </style:list-level-properties>
      </text:list-level-style-number>
      <text:list-level-style-number text:level="7" text:style-name="WW_CharLFO1LVL7" style:num-format="1">
        <style:list-level-properties text:space-before="3.309in" text:min-label-width="0in" text:list-level-position-and-space-mode="label-alignment">
          <style:list-level-label-alignment text:label-followed-by="listtab" fo:margin-left="3.3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9in" text:min-label-width="0in" text:list-level-position-and-space-mode="label-alignment">
          <style:list-level-label-alignment text:label-followed-by="listtab" fo:margin-left="3.809in" fo:text-indent="0in"/>
        </style:list-level-properties>
      </text:list-level-style-number>
      <text:list-level-style-number text:level="9" text:style-name="WW_CharLFO1LVL9" style:num-format="i">
        <style:list-level-properties text:space-before="4.309in" text:min-label-width="0in" text:list-level-position-and-space-mode="label-alignment">
          <style:list-level-label-alignment text:label-followed-by="listtab" fo:margin-left="4.309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6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Liberation Serif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Liberation Serif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Liberation Serif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Liberation Serif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Liberation Serif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Liberation Serif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Liberation Serif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Liberation Serif"/>
      </text:list-level-style-bullet>
    </text:list-style>
    <style:page-layout style:name="PL0">
      <style:page-layout-properties fo:page-width="8.268in" fo:page-height="11.693in" style:print-orientation="portrait" fo:margin-top="0.1562in" fo:margin-left="0.9847in" fo:margin-bottom="0.3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84in"/>
      </style:header-style>
      <style:footer-style>
        <style:header-footer-properties style:dynamic-spacing="true" fo:min-height="0.8486in"/>
      </style:footer-style>
    </style:page-layout>
    <style:style style:name="P2" style:parent-style-name="Normal" style:family="paragraph">
      <style:paragraph-properties fo:margin-bottom="0in" fo:margin-left="-0.9847in" fo:margin-right="5.5701in">
        <style:tab-stops/>
      </style:paragraph-properties>
    </style:style>
    <style:style style:name="P3" style:parent-style-name="Normal" style:family="paragraph">
      <style:paragraph-properties fo:text-align="end" fo:margin-bottom="0in" fo:margin-right="-0.0805in"/>
    </style:style>
    <style:style style:name="T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5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6" style:parent-style-name="Fuentedepárrafopredeter." style:family="text">
      <style:text-properties style:font-name="Arial" style:font-name-asian="Arial" style:font-name-complex="Arial" fo:font-size="7.5pt" style:font-size-asian="7.5pt"/>
    </style:style>
    <style:page-layout style:name="PL1">
      <style:page-layout-properties fo:page-width="8.268in" fo:page-height="11.693in" style:print-orientation="portrait" fo:margin-top="0.4909in" fo:margin-left="1.1833in" fo:margin-bottom="0.4027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93in"/>
      </style:header-style>
      <style:footer-style>
        <style:header-footer-properties style:dynamic-spacing="true" fo:min-height="0.8069in"/>
      </style:footer-style>
    </style:page-layout>
    <style:style style:name="P83" style:parent-style-name="Normal" style:family="paragraph">
      <style:paragraph-properties fo:margin-bottom="0in" fo:margin-left="-1.1833in" fo:margin-right="3.9465in">
        <style:tab-stops/>
      </style:paragraph-properties>
    </style:style>
    <style:style style:name="P84" style:parent-style-name="Normal" style:family="paragraph">
      <style:paragraph-properties fo:margin-bottom="0in" fo:line-height="100%" fo:margin-left="0.418in" fo:margin-right="0.4222in" fo:text-indent="-0.418in">
        <style:tab-stops/>
      </style:paragraph-properties>
    </style:style>
    <style:style style:name="T85" style:parent-style-name="Fuentedepárrafopredeter." style:family="text">
      <style:text-properties style:font-name="Carlito" style:font-name-asian="Carlito" style:font-name-complex="Carlito" fo:font-size="9pt" style:font-size-asian="9pt"/>
    </style:style>
    <style:style style:name="T86" style:parent-style-name="Fuentedepárrafopredeter." style:family="text">
      <style:text-properties style:font-name="Carlito" style:font-name-asian="Carlito" style:font-name-complex="Carlito" fo:color="#0000FF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80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0.98438in" svg:y="0.15632in" svg:width="0.72917in" svg:height="0.72917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draw:g draw:z-index="251662336" draw:name="Group 5605" draw:id="id3" draw:style-name="a4" text:anchor-type="paragraph"><svg:title/><svg:desc/><draw:custom-shape svg:x="0.98438in" svg:y="10.90163in" svg:width="6.29896in" svg:height="0.01042in" draw:id="id0" draw:style-name="a1" draw:name="Shape 5806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1.02604in" svg:y="11.07573in" svg:width="2.42093in" svg:height="0.15627in" draw:id="id1" draw:style-name="a2" draw:name="Rectangle 5608"><svg:title/><svg:desc/><text:p text:style-name="Normal"><text:span text:style-name="T4">Ayuntamiento de Valle Gran Rey</text:span></text:p><draw:enhanced-geometry draw:type="non-primitive" svg:viewBox="0 0 21600 21600" draw:enhanced-path="M 0 0 L 21600 0 21600 21600 0 21600 Z N"/></draw:custom-shape><draw:frame draw:id="id2" draw:style-name="a3" draw:transform="translate(-0.24306in -0.24306in) rotate(-4.71239) translate(7.64486in 11.04694in)" draw:name="Picture 5607" svg:width="0.48611in" svg:height="0.48611in" style:rel-width="scale" style:rel-height="scale"><draw:image xlink:href="media/image2.jpg" xlink:type="simple" xlink:show="embed" xlink:actuate="onLoad"/><svg:title/><svg:desc/></draw:frame></draw:g><text:span text:style-name="T5"><text:page-number text:fixed="false">1</text:page-number></text:span><text:span text:style-name="T6"><text:s/>/ 3</text:span></text:p>
      </style:footer>
    </style:master-page>
    <style:master-page style:name="MP1" style:page-layout-name="PL1">
      <style:header>
        <text:p text:style-name="P83"><draw:frame draw:z-index="251665408" draw:style-name="a78" draw:name="Picture 226" text:anchor-type="paragraph" svg:x="1.18125in" svg:y="0.49099in" svg:width="1.95972in" svg:height="0.79167in" style:rel-width="scale" style:rel-height="scale"><draw:image xlink:href="media/image3.jpg" xlink:type="simple" xlink:show="embed" xlink:actuate="onLoad"/><svg:title/><svg:desc/></draw:frame></text:p>
      </style:header>
      <style:footer>
        <text:p text:style-name="P84"><draw:g draw:z-index="251668480" draw:name="Group 5661" draw:id="id79" draw:style-name="a81" text:anchor-type="paragraph"><svg:title/><svg:desc/><draw:frame draw:id="id77" draw:style-name="a79" draw:transform="translate(-0.24306in -0.24306in) rotate(-4.71239) translate(7.64528in 11.04708in)" draw:name="Picture 5662" svg:width="0.48611in" svg:height="0.48611in" style:rel-width="scale" style:rel-height="scale"><draw:image xlink:href="media/image4.jpg" xlink:type="simple" xlink:show="embed" xlink:actuate="onLoad"/><svg:title/><svg:desc/></draw:frame><draw:frame draw:id="id78" draw:style-name="a80" draw:transform="translate(-0.24306in -0.24306in) rotate(-4.71239) translate(7.64486in 11.04708in)" draw:name="Picture 5663" svg:width="0.48611in" svg:height="0.48611in" style:rel-width="scale" style:rel-height="scale"><draw:image xlink:href="media/image2.jpg" xlink:type="simple" xlink:show="embed" xlink:actuate="onLoad"/><svg:title/><svg:desc/></draw:frame></draw:g><text:span text:style-name="T85">Ayuntamiento de Valle Gran Rey C.I.F. – P3804900 C-C/. La Calera, 1 38870 Valle Gran Rey (La Gomera) Tel: 922805000 – Fax: 922805637 – Email:<text:s/></text:span><text:span text:style-name="T86">información@vallegranrey.eshttp://www.vallegranrey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11T13:25:00Z</meta:creation-date>
    <dc:date>2024-11-11T13:25:00Z</dc:date>
    <meta:template xlink:href="Normal.dotm" xlink:type="simple"/>
    <meta:editing-cycles>2</meta:editing-cycles>
    <meta:editing-duration>PT0S</meta:editing-duration>
    <meta:document-statistic meta:page-count="3" meta:paragraph-count="14" meta:word-count="1120" meta:character-count="7267" meta:row-count="51" meta:non-whitespace-character-count="6161"/>
  </office:meta>
</office:document-meta>
</file>