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ANÁLISIS ESTADÍSTICO">
        <table:table-row>
          <table:table-cell office:value-type="string" office:string-value="ANÁLISIS ESTADÍSTICO">
            <text:p>ANÁLISIS ESTADÍSTICO</text:p>
          </table:table-cell>
          <table:table-cell office:value-type="string" office:string-value="Unnamed: 1">
            <text:p>Unnamed: 1</text:p>
          </table:table-cell>
          <table:table-cell office:value-type="string" office:string-value="Unnamed: 2">
            <text:p>Unnamed: 2</text:p>
          </table:table-cell>
          <table:table-cell office:value-type="string" office:string-value="Unnamed: 3">
            <text:p>Unnamed: 3</text:p>
          </table:table-cell>
          <table:table-cell office:value-type="string" office:string-value="Unnamed: 4">
            <text:p>Unnamed: 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. RESUMEN GENERAL">
            <text:p>1. RESUMEN GENE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contratos/licitaciones">
            <text:p>Total de contratos/licitaciones</text:p>
          </table:table-cell>
          <table:table-cell office:value-type="float" office:value="5">
            <text:p>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djudicados (con importe)">
            <text:p>  · Adjudicados (con importe)</text:p>
          </table:table-cell>
          <table:table-cell office:value-type="float" office:value="3">
            <text:p>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Sin adjudicar / en proceso">
            <text:p>  · Sin adjudicar / en proceso</text:p>
          </table:table-cell>
          <table:table-cell office:value-type="float" office:value="2">
            <text:p>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total adjudicado (con impuestos)">
            <text:p>Importe total adjudicado (con impuestos)</text:p>
          </table:table-cell>
          <table:table-cell office:value-type="string" office:string-value="968,755.76 €">
            <text:p>968,755.76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string" office:string-value="2,377,809.43 €">
            <text:p>2,377,809.43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- adjudicación)">
            <text:p>Ahorro total (presupuesto - adjudicación)</text:p>
          </table:table-cell>
          <table:table-cell office:value-type="string" office:string-value="1,409,053.67 €">
            <text:p>1,409,053.67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orcentaje de ahorro (baja media global)">
            <text:p>Porcentaje de ahorro (baja media global)</text:p>
          </table:table-cell>
          <table:table-cell office:value-type="string" office:string-value="59.3%">
            <text:p>59.3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medio por contrato adjudicado">
            <text:p>Importe medio por contrato adjudicado</text:p>
          </table:table-cell>
          <table:table-cell office:value-type="string" office:string-value="322,918.59 €">
            <text:p>322,918.59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s distintos (por NIF/CIF)">
            <text:p>Adjudicatarios distintos (por NIF/CIF)</text:p>
          </table:table-cell>
          <table:table-cell office:value-type="float" office:value="4">
            <text:p>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ofertas recibidas">
            <text:p>Total de ofertas recibidas</text:p>
          </table:table-cell>
          <table:table-cell office:value-type="float" office:value="6">
            <text:p>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por contrato">
            <text:p>Promedio de ofertas por contrato</text:p>
          </table:table-cell>
          <table:table-cell office:value-type="string" office:string-value="2.0">
            <text:p>2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. DESGLOSE POR TIPO DE CONTRATO">
            <text:p>2. DESGLOSE POR TIPO DE CONTRA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de Contrato">
            <text:p>Tipo de Contra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Obras">
            <text:p>Obras</text:p>
          </table:table-cell>
          <table:table-cell office:value-type="float" office:value="5">
            <text:p>5</text:p>
          </table:table-cell>
          <table:table-cell office:value-type="string" office:string-value="100.0%">
            <text:p>100.0%</text:p>
          </table:table-cell>
          <table:table-cell office:value-type="string" office:string-value="968,755.76 €">
            <text:p>968,755.76 €</text:p>
          </table:table-cell>
          <table:table-cell office:value-type="string" office:string-value="193,751.15 €">
            <text:p>193,751.15 €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. TOP 5 ADJUDICATARIOS">
            <text:p>3. TOP 5 ADJUDICATARI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">
            <text:p>Adjudicatari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MONDO IBERICA, S.A.U.">
            <text:p>MONDO IBERICA, S.A.U.</text:p>
          </table:table-cell>
          <table:table-cell office:value-type="float" office:value="1">
            <text:p>1</text:p>
          </table:table-cell>
          <table:table-cell office:value-type="string" office:string-value="527,992.51 €">
            <text:p>527,992.51 €</text:p>
          </table:table-cell>
          <table:table-cell office:value-type="string" office:string-value="54.5%">
            <text:p>54.5%</text:p>
          </table:table-cell>
          <table:table-cell office:value-type="string" office:string-value="527,992.51 €">
            <text:p>527,992.51 €</text:p>
          </table:table-cell>
        </table:table-row>
        <table:table-row>
          <table:table-cell office:value-type="string" office:string-value="EL SILBO CONSTRUCCIONES Y OBRAS, S.L.">
            <text:p>EL SILBO CONSTRUCCIONES Y OBRAS, S.L.</text:p>
          </table:table-cell>
          <table:table-cell office:value-type="float" office:value="1">
            <text:p>1</text:p>
          </table:table-cell>
          <table:table-cell office:value-type="string" office:string-value="310,221.55 €">
            <text:p>310,221.55 €</text:p>
          </table:table-cell>
          <table:table-cell office:value-type="string" office:string-value="32.0%">
            <text:p>32.0%</text:p>
          </table:table-cell>
          <table:table-cell office:value-type="string" office:string-value="310,221.55 €">
            <text:p>310,221.55 €</text:p>
          </table:table-cell>
        </table:table-row>
        <table:table-row>
          <table:table-cell office:value-type="string" office:string-value="CANARAGUA CONCESIONES, S.A.U">
            <text:p>CANARAGUA CONCESIONES, S.A.U</text:p>
          </table:table-cell>
          <table:table-cell office:value-type="float" office:value="1">
            <text:p>1</text:p>
          </table:table-cell>
          <table:table-cell office:value-type="string" office:string-value="130,541.70 €">
            <text:p>130,541.70 €</text:p>
          </table:table-cell>
          <table:table-cell office:value-type="string" office:string-value="13.5%">
            <text:p>13.5%</text:p>
          </table:table-cell>
          <table:table-cell office:value-type="string" office:string-value="130,541.70 €">
            <text:p>130,541.70 €</text:p>
          </table:table-cell>
        </table:table-row>
        <table:table-row>
          <table:table-cell office:value-type="string" office:string-value="Índice de concentración Top 5">
            <text:p>Índice de concentración Top 5</text:p>
          </table:table-cell>
          <table:table-cell office:value-type="string" office:string-value="100.0%">
            <text:p>100.0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. DESGLOSE POR TIPO DE PROCEDIMIENTO">
            <text:p>4. DESGLOSE POR TIPO DE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Volumen">
            <text:p>% Volumen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 ANÁLISIS DE COMPETENCIA">
            <text:p>5. ANÁLISIS DE COMPETENC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s registradas">
            <text:p>Contratos con ofertas registradas</text:p>
          </table:table-cell>
          <table:table-cell office:value-type="float" office:value="3">
            <text:p>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 única">
            <text:p>Contratos con oferta única</text:p>
          </table:table-cell>
          <table:table-cell office:value-type="float" office:value="1">
            <text:p>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contratos con oferta única">
            <text:p>% contratos con oferta única</text:p>
          </table:table-cell>
          <table:table-cell office:value-type="string" office:string-value="33.3%">
            <text:p>33.3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(contratos con ofertas)">
            <text:p>Promedio de ofertas (contratos con ofertas)</text:p>
          </table:table-cell>
          <table:table-cell office:value-type="string" office:string-value="2.0">
            <text:p>2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6. DISTRIBUCIÓN TEMPORAL">
            <text:p>6. DISTRIBUCIÓN TEMPO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rimestre">
            <text:p>Trimestre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del Total">
            <text:p>% del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1 (Ene-Mar)">
            <text:p>T1 (Ene-Mar)</text:p>
          </table:table-cell>
          <table:table-cell office:value-type="float" office:value="1">
            <text:p>1</text:p>
          </table:table-cell>
          <table:table-cell office:value-type="string" office:string-value="527,992.51 €">
            <text:p>527,992.51 €</text:p>
          </table:table-cell>
          <table:table-cell office:value-type="string" office:string-value="54.5%">
            <text:p>54.5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2 (Abr-Jun)">
            <text:p>T2 (Abr-Jun)</text:p>
          </table:table-cell>
          <table:table-cell office:value-type="float" office:value="1">
            <text:p>1</text:p>
          </table:table-cell>
          <table:table-cell office:value-type="string" office:string-value="310,221.55 €">
            <text:p>310,221.55 €</text:p>
          </table:table-cell>
          <table:table-cell office:value-type="string" office:string-value="32.0%">
            <text:p>32.0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3 (Jul-Sep)">
            <text:p>T3 (Jul-Sep)</text:p>
          </table:table-cell>
          <table:table-cell office:value-type="float" office:value="1">
            <text:p>1</text:p>
          </table:table-cell>
          <table:table-cell office:value-type="string" office:string-value="130,541.70 €">
            <text:p>130,541.70 €</text:p>
          </table:table-cell>
          <table:table-cell office:value-type="string" office:string-value="13.5%">
            <text:p>13.5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4 (Oct-Dic)">
            <text:p>T4 (Oct-Dic)</text:p>
          </table:table-cell>
          <table:table-cell office:value-type="float" office:value="2">
            <text:p>2</text:p>
          </table:table-cell>
          <table:table-cell office:value-type="string" office:string-value="0.00 €">
            <text:p>0.00 €</text:p>
          </table:table-cell>
          <table:table-cell office:value-type="string" office:string-value="0.0%">
            <text:p>0.0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. DISTRIBUCIÓN POR ESTADO">
            <text:p>7. DISTRIBUCIÓN POR ESTAD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stado">
            <text:p>Estad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elta">
            <text:p>Resuelta</text:p>
          </table:table-cell>
          <table:table-cell office:value-type="float" office:value="3">
            <text:p>3</text:p>
          </table:table-cell>
          <table:table-cell office:value-type="string" office:string-value="60.0%">
            <text:p>60.0%</text:p>
          </table:table-cell>
          <table:table-cell office:value-type="string" office:string-value="968,755.76 €">
            <text:p>968,755.76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ublicada">
            <text:p>Publicada</text:p>
          </table:table-cell>
          <table:table-cell office:value-type="float" office:value="2">
            <text:p>2</text:p>
          </table:table-cell>
          <table:table-cell office:value-type="string" office:string-value="40.0%">
            <text:p>4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. RANGOS DE IMPORTE">
            <text:p>8. RANGOS DE IMPOR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ango">
            <text:p>Rang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lt; 5.000 €">
            <text:p>&lt; 5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000 - 15.000 €">
            <text:p>5.000 - 15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5.000 - 40.000 €">
            <text:p>15.000 - 40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0.000 - 100.000 €">
            <text:p>40.000 - 100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gt; 100.000 €">
            <text:p>&gt; 100.000 €</text:p>
          </table:table-cell>
          <table:table-cell office:value-type="float" office:value="3">
            <text:p>3</text:p>
          </table:table-cell>
          <table:table-cell office:value-type="string" office:string-value="100.0%">
            <text:p>100.0%</text:p>
          </table:table-cell>
          <table:table-cell office:value-type="string" office:string-value="968,755.76 €">
            <text:p>968,755.76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. TASA DE BAJA POR PROCEDIMIENTO">
            <text:p>9. TASA DE BAJA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Presupuesto">
            <text:p>Presupuesto</text:p>
          </table:table-cell>
          <table:table-cell office:value-type="string" office:string-value="Adjudicado">
            <text:p>Adjudicado</text:p>
          </table:table-cell>
          <table:table-cell office:value-type="string" office:string-value="Ahorro">
            <text:p>Ahorro</text:p>
          </table:table-cell>
          <table:table-cell office:value-type="string" office:string-value="% Baja">
            <text:p>% Baj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