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58">
            <text:p>5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58">
            <text:p>5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521,547.19 €">
            <text:p>521,547.1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527,416.08 €">
            <text:p>527,416.0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5,868.89 €">
            <text:p>5,868.8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1.1%">
            <text:p>1.1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8,992.19 €">
            <text:p>8,992.1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43">
            <text:p>4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20">
            <text:p>1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1">
            <text:p>2.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53">
            <text:p>53</text:p>
          </table:table-cell>
          <table:table-cell office:value-type="string" office:string-value="91.4%">
            <text:p>91.4%</text:p>
          </table:table-cell>
          <table:table-cell office:value-type="string" office:string-value="467,872.13 €">
            <text:p>467,872.13 €</text:p>
          </table:table-cell>
          <table:table-cell office:value-type="string" office:string-value="8,827.78 €">
            <text:p>8,827.78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5">
            <text:p>5</text:p>
          </table:table-cell>
          <table:table-cell office:value-type="string" office:string-value="8.6%">
            <text:p>8.6%</text:p>
          </table:table-cell>
          <table:table-cell office:value-type="string" office:string-value="53,675.06 €">
            <text:p>53,675.06 €</text:p>
          </table:table-cell>
          <table:table-cell office:value-type="string" office:string-value="10,735.01 €">
            <text:p>10,735.01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REAL PRINT PUBLICIDAD S.L.">
            <text:p>REAL PRINT PUBLICIDAD S.L.</text:p>
          </table:table-cell>
          <table:table-cell office:value-type="float" office:value="3">
            <text:p>3</text:p>
          </table:table-cell>
          <table:table-cell office:value-type="string" office:string-value="34,623.06 €">
            <text:p>34,623.06 €</text:p>
          </table:table-cell>
          <table:table-cell office:value-type="string" office:string-value="6.6%">
            <text:p>6.6%</text:p>
          </table:table-cell>
          <table:table-cell office:value-type="string" office:string-value="11,541.02 €">
            <text:p>11,541.02 €</text:p>
          </table:table-cell>
        </table:table-row>
        <table:table-row>
          <table:table-cell office:value-type="string" office:string-value="OCIO Y EVENTOS CANARIAS, SL">
            <text:p>OCIO Y EVENTOS CANARIAS, SL</text:p>
          </table:table-cell>
          <table:table-cell office:value-type="float" office:value="2">
            <text:p>2</text:p>
          </table:table-cell>
          <table:table-cell office:value-type="string" office:string-value="31,351.00 €">
            <text:p>31,351.00 €</text:p>
          </table:table-cell>
          <table:table-cell office:value-type="string" office:string-value="6.0%">
            <text:p>6.0%</text:p>
          </table:table-cell>
          <table:table-cell office:value-type="string" office:string-value="15,675.50 €">
            <text:p>15,675.50 €</text:p>
          </table:table-cell>
        </table:table-row>
        <table:table-row>
          <table:table-cell office:value-type="string" office:string-value="MAPA INGENIERIA Y ARQUITECTURA, SOCIEDAD LIMITADA PROFESIONAL">
            <text:p>MAPA INGENIERIA Y ARQUITECTURA, SOCIEDAD LIMITADA PROFESIONAL</text:p>
          </table:table-cell>
          <table:table-cell office:value-type="float" office:value="2">
            <text:p>2</text:p>
          </table:table-cell>
          <table:table-cell office:value-type="string" office:string-value="28,836.50 €">
            <text:p>28,836.50 €</text:p>
          </table:table-cell>
          <table:table-cell office:value-type="string" office:string-value="5.5%">
            <text:p>5.5%</text:p>
          </table:table-cell>
          <table:table-cell office:value-type="string" office:string-value="14,418.25 €">
            <text:p>14,418.25 €</text:p>
          </table:table-cell>
        </table:table-row>
        <table:table-row>
          <table:table-cell office:value-type="string" office:string-value="JOSE ANTONIO RODRIGUEZ  HERRERA">
            <text:p>JOSE ANTONIO RODRIGUEZ  HERRERA</text:p>
          </table:table-cell>
          <table:table-cell office:value-type="float" office:value="4">
            <text:p>4</text:p>
          </table:table-cell>
          <table:table-cell office:value-type="string" office:string-value="25,369.70 €">
            <text:p>25,369.70 €</text:p>
          </table:table-cell>
          <table:table-cell office:value-type="string" office:string-value="4.9%">
            <text:p>4.9%</text:p>
          </table:table-cell>
          <table:table-cell office:value-type="string" office:string-value="6,342.43 €">
            <text:p>6,342.43 €</text:p>
          </table:table-cell>
        </table:table-row>
        <table:table-row>
          <table:table-cell office:value-type="string" office:string-value="María Esther Morales Ventura">
            <text:p>María Esther Morales Ventura</text:p>
          </table:table-cell>
          <table:table-cell office:value-type="float" office:value="2">
            <text:p>2</text:p>
          </table:table-cell>
          <table:table-cell office:value-type="string" office:string-value="23,518.60 €">
            <text:p>23,518.60 €</text:p>
          </table:table-cell>
          <table:table-cell office:value-type="string" office:string-value="4.5%">
            <text:p>4.5%</text:p>
          </table:table-cell>
          <table:table-cell office:value-type="string" office:string-value="11,759.30 €">
            <text:p>11,759.3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27.6%">
            <text:p>27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58">
            <text:p>58</text:p>
          </table:table-cell>
          <table:table-cell office:value-type="string" office:string-value="100.0%">
            <text:p>100.0%</text:p>
          </table:table-cell>
          <table:table-cell office:value-type="string" office:string-value="521,547.19 €">
            <text:p>521,547.19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58">
            <text:p>5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24">
            <text:p>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41.4%">
            <text:p>41.4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1">
            <text:p>2.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11">
            <text:p>11</text:p>
          </table:table-cell>
          <table:table-cell office:value-type="string" office:string-value="107,573.85 €">
            <text:p>107,573.85 €</text:p>
          </table:table-cell>
          <table:table-cell office:value-type="string" office:string-value="20.6%">
            <text:p>20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8">
            <text:p>18</text:p>
          </table:table-cell>
          <table:table-cell office:value-type="string" office:string-value="126,129.46 €">
            <text:p>126,129.46 €</text:p>
          </table:table-cell>
          <table:table-cell office:value-type="string" office:string-value="24.2%">
            <text:p>24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9">
            <text:p>19</text:p>
          </table:table-cell>
          <table:table-cell office:value-type="string" office:string-value="189,645.77 €">
            <text:p>189,645.77 €</text:p>
          </table:table-cell>
          <table:table-cell office:value-type="string" office:string-value="36.4%">
            <text:p>36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0">
            <text:p>10</text:p>
          </table:table-cell>
          <table:table-cell office:value-type="string" office:string-value="98,198.11 €">
            <text:p>98,198.11 €</text:p>
          </table:table-cell>
          <table:table-cell office:value-type="string" office:string-value="18.8%">
            <text:p>18.8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58">
            <text:p>58</text:p>
          </table:table-cell>
          <table:table-cell office:value-type="string" office:string-value="100.0%">
            <text:p>100.0%</text:p>
          </table:table-cell>
          <table:table-cell office:value-type="string" office:string-value="521,547.19 €">
            <text:p>521,547.1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19">
            <text:p>19</text:p>
          </table:table-cell>
          <table:table-cell office:value-type="string" office:string-value="32.8%">
            <text:p>32.8%</text:p>
          </table:table-cell>
          <table:table-cell office:value-type="string" office:string-value="54,689.23 €">
            <text:p>54,689.2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26">
            <text:p>26</text:p>
          </table:table-cell>
          <table:table-cell office:value-type="string" office:string-value="44.8%">
            <text:p>44.8%</text:p>
          </table:table-cell>
          <table:table-cell office:value-type="string" office:string-value="261,016.38 €">
            <text:p>261,016.3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13">
            <text:p>13</text:p>
          </table:table-cell>
          <table:table-cell office:value-type="string" office:string-value="22.4%">
            <text:p>22.4%</text:p>
          </table:table-cell>
          <table:table-cell office:value-type="string" office:string-value="205,841.58 €">
            <text:p>205,841.5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527,416.08 €">
            <text:p>527,416.08 €</text:p>
          </table:table-cell>
          <table:table-cell office:value-type="string" office:string-value="521,547.19 €">
            <text:p>521,547.19 €</text:p>
          </table:table-cell>
          <table:table-cell office:value-type="string" office:string-value="5,868.89 €">
            <text:p>5,868.89 €</text:p>
          </table:table-cell>
          <table:table-cell office:value-type="string" office:string-value="1.1%">
            <text:p>1.1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70">
            <text:p>70</text:p>
          </table:table-cell>
          <table:table-cell office:value-type="string" office:string-value="68.6%">
            <text:p>68.6%</text:p>
          </table:table-cell>
          <table:table-cell office:value-type="string" office:string-value="521,547.19 €">
            <text:p>521,547.19 €</text:p>
          </table:table-cell>
          <table:table-cell office:value-type="string" office:string-value="22.9%">
            <text:p>22.9%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32">
            <text:p>32</text:p>
          </table:table-cell>
          <table:table-cell office:value-type="string" office:string-value="31.4%">
            <text:p>31.4%</text:p>
          </table:table-cell>
          <table:table-cell office:value-type="string" office:string-value="1,758,303.06 €">
            <text:p>1,758,303.06 €</text:p>
          </table:table-cell>
          <table:table-cell office:value-type="string" office:string-value="77.1%">
            <text:p>77.1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02">
            <text:p>102</text:p>
          </table:table-cell>
          <table:table-cell office:value-type="string" office:string-value="100%">
            <text:p>100%</text:p>
          </table:table-cell>
          <table:table-cell office:value-type="string" office:string-value="2,279,850.25 €">
            <text:p>2,279,850.25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