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20">
            <text:p>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14">
            <text:p>1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1,758,303.06 €">
            <text:p>1,758,303.06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3,487,518.37 €">
            <text:p>3,487,518.3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1,729,215.31 €">
            <text:p>1,729,215.31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49.6%">
            <text:p>49.6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125,593.08 €">
            <text:p>125,593.08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14">
            <text:p>1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37">
            <text:p>3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6">
            <text:p>2.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5">
            <text:p>5</text:p>
          </table:table-cell>
          <table:table-cell office:value-type="string" office:string-value="25.0%">
            <text:p>25.0%</text:p>
          </table:table-cell>
          <table:table-cell office:value-type="string" office:string-value="968,755.76 €">
            <text:p>968,755.76 €</text:p>
          </table:table-cell>
          <table:table-cell office:value-type="string" office:string-value="193,751.15 €">
            <text:p>193,751.15 €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11">
            <text:p>11</text:p>
          </table:table-cell>
          <table:table-cell office:value-type="string" office:string-value="55.0%">
            <text:p>55.0%</text:p>
          </table:table-cell>
          <table:table-cell office:value-type="string" office:string-value="646,355.94 €">
            <text:p>646,355.94 €</text:p>
          </table:table-cell>
          <table:table-cell office:value-type="string" office:string-value="58,759.63 €">
            <text:p>58,759.63 €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4">
            <text:p>4</text:p>
          </table:table-cell>
          <table:table-cell office:value-type="string" office:string-value="20.0%">
            <text:p>20.0%</text:p>
          </table:table-cell>
          <table:table-cell office:value-type="string" office:string-value="143,191.36 €">
            <text:p>143,191.36 €</text:p>
          </table:table-cell>
          <table:table-cell office:value-type="string" office:string-value="35,797.84 €">
            <text:p>35,797.84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MONDO IBERICA, S.A.U.">
            <text:p>MONDO IBERICA, S.A.U.</text:p>
          </table:table-cell>
          <table:table-cell office:value-type="float" office:value="1">
            <text:p>1</text:p>
          </table:table-cell>
          <table:table-cell office:value-type="string" office:string-value="527,992.51 €">
            <text:p>527,992.51 €</text:p>
          </table:table-cell>
          <table:table-cell office:value-type="string" office:string-value="30.0%">
            <text:p>30.0%</text:p>
          </table:table-cell>
          <table:table-cell office:value-type="string" office:string-value="527,992.51 €">
            <text:p>527,992.51 €</text:p>
          </table:table-cell>
        </table:table-row>
        <table:table-row>
          <table:table-cell office:value-type="string" office:string-value="EL SILBO CONSTRUCCIONES Y OBRAS, S.L.">
            <text:p>EL SILBO CONSTRUCCIONES Y OBRAS, S.L.</text:p>
          </table:table-cell>
          <table:table-cell office:value-type="float" office:value="1">
            <text:p>1</text:p>
          </table:table-cell>
          <table:table-cell office:value-type="string" office:string-value="310,221.55 €">
            <text:p>310,221.55 €</text:p>
          </table:table-cell>
          <table:table-cell office:value-type="string" office:string-value="17.6%">
            <text:p>17.6%</text:p>
          </table:table-cell>
          <table:table-cell office:value-type="string" office:string-value="310,221.55 €">
            <text:p>310,221.55 €</text:p>
          </table:table-cell>
        </table:table-row>
        <table:table-row>
          <table:table-cell office:value-type="string" office:string-value="PLALLA 2010, S.L.">
            <text:p>PLALLA 2010, S.L.</text:p>
          </table:table-cell>
          <table:table-cell office:value-type="float" office:value="1">
            <text:p>1</text:p>
          </table:table-cell>
          <table:table-cell office:value-type="string" office:string-value="221,490.00 €">
            <text:p>221,490.00 €</text:p>
          </table:table-cell>
          <table:table-cell office:value-type="string" office:string-value="12.6%">
            <text:p>12.6%</text:p>
          </table:table-cell>
          <table:table-cell office:value-type="string" office:string-value="221,490.00 €">
            <text:p>221,490.00 €</text:p>
          </table:table-cell>
        </table:table-row>
        <table:table-row>
          <table:table-cell office:value-type="string" office:string-value="ASISTENCIA FAMILIAR  CANARIA,S.L">
            <text:p>ASISTENCIA FAMILIAR  CANARIA,S.L</text:p>
          </table:table-cell>
          <table:table-cell office:value-type="float" office:value="2">
            <text:p>2</text:p>
          </table:table-cell>
          <table:table-cell office:value-type="string" office:string-value="175,354.16 €">
            <text:p>175,354.16 €</text:p>
          </table:table-cell>
          <table:table-cell office:value-type="string" office:string-value="10.0%">
            <text:p>10.0%</text:p>
          </table:table-cell>
          <table:table-cell office:value-type="string" office:string-value="87,677.08 €">
            <text:p>87,677.08 €</text:p>
          </table:table-cell>
        </table:table-row>
        <table:table-row>
          <table:table-cell office:value-type="string" office:string-value="CANARAGUA CONCESIONES, S.A.U">
            <text:p>CANARAGUA CONCESIONES, S.A.U</text:p>
          </table:table-cell>
          <table:table-cell office:value-type="float" office:value="1">
            <text:p>1</text:p>
          </table:table-cell>
          <table:table-cell office:value-type="string" office:string-value="130,541.70 €">
            <text:p>130,541.70 €</text:p>
          </table:table-cell>
          <table:table-cell office:value-type="string" office:string-value="7.4%">
            <text:p>7.4%</text:p>
          </table:table-cell>
          <table:table-cell office:value-type="string" office:string-value="130,541.70 €">
            <text:p>130,541.7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77.7%">
            <text:p>77.7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14">
            <text:p>1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21.4%">
            <text:p>21.4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6">
            <text:p>2.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2">
            <text:p>2</text:p>
          </table:table-cell>
          <table:table-cell office:value-type="string" office:string-value="527,992.51 €">
            <text:p>527,992.51 €</text:p>
          </table:table-cell>
          <table:table-cell office:value-type="string" office:string-value="30.0%">
            <text:p>3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2">
            <text:p>2</text:p>
          </table:table-cell>
          <table:table-cell office:value-type="string" office:string-value="336,864.55 €">
            <text:p>336,864.55 €</text:p>
          </table:table-cell>
          <table:table-cell office:value-type="string" office:string-value="19.2%">
            <text:p>19.2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4">
            <text:p>4</text:p>
          </table:table-cell>
          <table:table-cell office:value-type="string" office:string-value="279,464.30 €">
            <text:p>279,464.30 €</text:p>
          </table:table-cell>
          <table:table-cell office:value-type="string" office:string-value="15.9%">
            <text:p>15.9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12">
            <text:p>12</text:p>
          </table:table-cell>
          <table:table-cell office:value-type="string" office:string-value="613,981.70 €">
            <text:p>613,981.70 €</text:p>
          </table:table-cell>
          <table:table-cell office:value-type="string" office:string-value="34.9%">
            <text:p>34.9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13">
            <text:p>13</text:p>
          </table:table-cell>
          <table:table-cell office:value-type="string" office:string-value="65.0%">
            <text:p>65.0%</text:p>
          </table:table-cell>
          <table:table-cell office:value-type="string" office:string-value="1,674,923.24 €">
            <text:p>1,674,923.2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ublicada">
            <text:p>Publicada</text:p>
          </table:table-cell>
          <table:table-cell office:value-type="float" office:value="5">
            <text:p>5</text:p>
          </table:table-cell>
          <table:table-cell office:value-type="string" office:string-value="25.0%">
            <text:p>25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da">
            <text:p>Adjudicada</text:p>
          </table:table-cell>
          <table:table-cell office:value-type="float" office:value="2">
            <text:p>2</text:p>
          </table:table-cell>
          <table:table-cell office:value-type="string" office:string-value="10.0%">
            <text:p>10.0%</text:p>
          </table:table-cell>
          <table:table-cell office:value-type="string" office:string-value="83,379.82 €">
            <text:p>83,379.82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1">
            <text:p>1</text:p>
          </table:table-cell>
          <table:table-cell office:value-type="string" office:string-value="7.1%">
            <text:p>7.1%</text:p>
          </table:table-cell>
          <table:table-cell office:value-type="string" office:string-value="5,742.00 €">
            <text:p>5,742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2">
            <text:p>2</text:p>
          </table:table-cell>
          <table:table-cell office:value-type="string" office:string-value="14.3%">
            <text:p>14.3%</text:p>
          </table:table-cell>
          <table:table-cell office:value-type="string" office:string-value="43,549.00 €">
            <text:p>43,549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7">
            <text:p>7</text:p>
          </table:table-cell>
          <table:table-cell office:value-type="string" office:string-value="50.0%">
            <text:p>50.0%</text:p>
          </table:table-cell>
          <table:table-cell office:value-type="string" office:string-value="518,766.30 €">
            <text:p>518,766.3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4">
            <text:p>4</text:p>
          </table:table-cell>
          <table:table-cell office:value-type="string" office:string-value="28.6%">
            <text:p>28.6%</text:p>
          </table:table-cell>
          <table:table-cell office:value-type="string" office:string-value="1,190,245.76 €">
            <text:p>1,190,245.7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32">
            <text:p>32</text:p>
          </table:table-cell>
          <table:table-cell office:value-type="string" office:string-value="31.4%">
            <text:p>31.4%</text:p>
          </table:table-cell>
          <table:table-cell office:value-type="string" office:string-value="1,758,303.06 €">
            <text:p>1,758,303.06 €</text:p>
          </table:table-cell>
          <table:table-cell office:value-type="string" office:string-value="77.1%">
            <text:p>77.1%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70">
            <text:p>70</text:p>
          </table:table-cell>
          <table:table-cell office:value-type="string" office:string-value="68.6%">
            <text:p>68.6%</text:p>
          </table:table-cell>
          <table:table-cell office:value-type="string" office:string-value="521,547.19 €">
            <text:p>521,547.19 €</text:p>
          </table:table-cell>
          <table:table-cell office:value-type="string" office:string-value="22.9%">
            <text:p>22.9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102">
            <text:p>102</text:p>
          </table:table-cell>
          <table:table-cell office:value-type="string" office:string-value="100%">
            <text:p>100%</text:p>
          </table:table-cell>
          <table:table-cell office:value-type="string" office:string-value="2,279,850.25 €">
            <text:p>2,279,850.25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