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esistimient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91/2025">
            <text:p>491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Servicio de asistencia técnica en materia de inspección y control sobre actividades clasificadas, industriales y similares del Iltre. Ayuntamiento de Valle Gran Rey">
            <text:p>Servicio de asistencia técnica en materia de inspección y control sobre actividades clasificadas, industriales y similar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HERVEZ Ingenieria SLU">
            <text:p>HERVEZ Ingenieria SLU</text:p>
          </table:table-cell>
          <table:table-cell office:value-type="string" office:string-value="B76810605">
            <text:p>B76810605</text:p>
          </table:table-cell>
          <table:table-cell office:value-type="float" office:value="3">
            <text:p>3</text:p>
          </table:table-cell>
          <table:table-cell office:value-type="float" office:value="51733.11">
            <text:p>51733.11</text:p>
          </table:table-cell>
          <table:table-cell office:value-type="float" office:value="18451.48">
            <text:p>18451.48</text:p>
          </table:table-cell>
          <table:table-cell office:value-type="float" office:value="15800.0">
            <text:p>15800.0</text:p>
          </table:table-cell>
          <table:table-cell office:value-type="float" office:value="16906.0">
            <text:p>16906.0</text:p>
          </table:table-cell>
          <table:table-cell office:value-type="string" office:string-value="2025-07-08">
            <text:p>2025-07-0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61/2025">
            <text:p>66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administrativo de servicio de inhumación y exhumación, limpieza, mantenimiento, conservación y control de los cementerios y las salas velatorio titularidad del Iltre. Ayuntamiento de Valle Gran Rey">
            <text:p>Contrato administrativo de servicio de inhumación y exhumación, limpieza, mantenimiento, conservación y control de los cementerios y las salas velatorio titularidad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Garden Ika, SL">
            <text:p>Garden Ika, SL</text:p>
          </table:table-cell>
          <table:table-cell office:value-type="string" office:string-value="B38709614">
            <text:p>B38709614</text:p>
          </table:table-cell>
          <table:table-cell office:value-type="float" office:value="2">
            <text:p>2</text:p>
          </table:table-cell>
          <table:table-cell office:value-type="float" office:value="126785.84">
            <text:p>126785.84</text:p>
          </table:table-cell>
          <table:table-cell office:value-type="float" office:value="67830.42">
            <text:p>67830.42</text:p>
          </table:table-cell>
          <table:table-cell office:value-type="float" office:value="62125.07">
            <text:p>62125.07</text:p>
          </table:table-cell>
          <table:table-cell office:value-type="float" office:value="66473.82">
            <text:p>66473.82</text:p>
          </table:table-cell>
          <table:table-cell office:value-type="string" office:string-value="2025-10-08">
            <text:p>2025-10-08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