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8.027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4.895cm"/>
    </style:style>
    <style:style style:name="co6" style:family="table-column">
      <style:table-column-properties fo:break-before="auto" style:column-width="7.244cm"/>
    </style:style>
    <style:style style:name="co7" style:family="table-column">
      <style:table-column-properties fo:break-before="auto" style:column-width="2.35cm"/>
    </style:style>
    <style:style style:name="co8" style:family="table-column">
      <style:table-column-properties fo:break-before="auto" style:column-width="9.79cm"/>
    </style:style>
    <style:style style:name="co9" style:family="table-column">
      <style:table-column-properties fo:break-before="auto" style:column-width="9.202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co14" style:family="table-column">
      <style:table-column-properties fo:break-before="auto" style:column-width="7.44cm"/>
    </style:style>
    <style:style style:name="co15" style:family="table-column">
      <style:table-column-properties fo:break-before="auto" style:column-width="7.049cm"/>
    </style:style>
    <style:style style:name="co16" style:family="table-column">
      <style:table-column-properties fo:break-before="auto" style:column-width="7.636cm"/>
    </style:style>
    <style:style style:name="ro1" style:family="table-row">
      <style:table-row-properties style:row-height="0.529cm" fo:break-before="auto" style:use-optimal-row-height="true"/>
    </style:style>
    <style:style style:name="ro2" style:family="table-row">
      <style:table-row-properties style:row-height="3.676cm" fo:break-before="auto" style:use-optimal-row-height="true"/>
    </style:style>
    <style:style style:name="ro3" style:family="table-row">
      <style:table-row-properties style:row-height="4.484cm" fo:break-before="auto" style:use-optimal-row-height="true"/>
    </style:style>
    <style:style style:name="ro4" style:family="table-row">
      <style:table-row-properties style:row-height="2.464cm" fo:break-before="auto" style:use-optimal-row-height="true"/>
    </style:style>
    <style:style style:name="ro5" style:family="table-row">
      <style:table-row-properties style:row-height="3.272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5.694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6.098cm" fo:break-before="auto" style:use-optimal-row-height="true"/>
    </style:style>
    <style:style style:name="ro10" style:family="table-row">
      <style:table-row-properties style:row-height="4.888cm" fo:break-before="auto" style:use-optimal-row-height="true"/>
    </style:style>
    <style:style style:name="ro11" style:family="table-row">
      <style:table-row-properties style:row-height="2.868cm" fo:break-before="auto" style:use-optimal-row-height="true"/>
    </style:style>
    <style:style style:name="ro12" style:family="table-row">
      <style:table-row-properties style:row-height="6.502cm" fo:break-before="auto" style:use-optimal-row-height="true"/>
    </style:style>
    <style:style style:name="ro13" style:family="table-row">
      <style:table-row-properties style:row-height="7.713cm" fo:break-before="auto" style:use-optimal-row-height="true"/>
    </style:style>
    <style:style style:name="ro14" style:family="table-row">
      <style:table-row-properties style:row-height="2.06cm" fo:break-before="auto" style:use-optimal-row-height="true"/>
    </style:style>
    <style:style style:name="ro15" style:family="table-row">
      <style:table-row-properties style:row-height="6.906cm" fo:break-before="auto" style:use-optimal-row-height="true"/>
    </style:style>
    <style:style style:name="ro16" style:family="table-row">
      <style:table-row-properties style:row-height="7.31cm" fo:break-before="auto" style:use-optimal-row-height="true"/>
    </style:style>
    <style:style style:name="ro17"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2">
          <table:table-cell office:value-type="string" calcext:value-type="string">
            <text:p>La realización del CONTRATO MENOR</text:p>
            <text:p>SERVICIO CATERING CENTENARIO VIRGEN DE LOS REYES, Alcaldesa</text:p>
            <text:p>Honoraria Perpetua del Ayuntamiento Valle Gran Rey con motivo de la</text:p>
            <text:p>conmemoración del Centenario de la llegada de la imagen de Ntra. Sra. la</text:p>
            <text:p>Virgen de Los Reyes, Patrona de Valle Gran Rey tiene por objeto la</text:p>
            <text:p>implementación de todas aquellas prestaciones necesarias para realizar el</text:p>
            <text:p>servicio de catering el día 29 de diciembre, en un acto homenaje a la Virgen de</text:p>
            <text:p>Los Reyes, en la Plaza del Lomo Riego, por parte del pueblo de Valle Gran Rey</text:p>
            <text:p>del cual es su Patrona.</text:p>
          </table:table-cell>
          <table:table-cell office:value-type="string" calcext:value-type="string">
            <text:p>CATERING GOMERA EXPRESS SL</text:p>
          </table:table-cell>
          <table:table-cell office:value-type="string" calcext:value-type="string">
            <text:p>7704.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7704.0</text:p>
          </table:table-cell>
          <table:table-cell office:value-type="string" calcext:value-type="string">
            <text:p>Alcaldía del Ayuntamiento de Valle Gran Rey</text:p>
          </table:table-cell>
          <table:table-cell office:value-type="string" calcext:value-type="string">
            <text:p>B3870830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Considerando que, para la celebración de las navidades, el Ayuntamiento de</text:p>
            <text:p>Valle Gran Rey a través de la Concejalía de Cultura y Fiestas, propone que el</text:p>
            <text:p>26 de diciembre se celebre en la Plaza de San Pedro del barrio de La Playa, el</text:p>
            <text:p>espectáculo “LOS HERMANOS GEPETTI Y SUS MARIONETAS DE LA</text:p>
            <text:p>OPERA”, en horario de 18:00 a 23:00 horas. Este evento artístico servirá como</text:p>
            <text:p>dinamizador de las fiestas navideñas, e identidad a la marca turística del</text:p>
            <text:p>municipio.</text:p>
            <text:p>Debido a la necesidad de dotar de sonido e iluminación al escenario del</text:p>
            <text:p>espectáculo “LOS HERMANOS GEPETTI Y SUS MARIONETAS DE LA</text:p>
            <text:p>OPERA” es por lo que nace la necesidad de contratación externa de dichos</text:p>
            <text:p>servicios.</text:p>
          </table:table-cell>
          <table:table-cell office:value-type="string" calcext:value-type="string">
            <text:p>JOSE ANTONIO RODRIGUEZ HERRERA</text:p>
          </table:table-cell>
          <table:table-cell office:value-type="string" calcext:value-type="string">
            <text:p>2814.1</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6 00:00:00</text:p>
          </table:table-cell>
          <table:table-cell office:value-type="string" calcext:value-type="string">
            <text:p>Resuelta</text:p>
          </table:table-cell>
          <table:table-cell office:value-type="string" calcext:value-type="string">
            <text:p>2814.1</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El servicio a prestar por la empresa adjudicataria consistiría en la planificación,</text:p>
            <text:p>coordinación, gestión y dinamización de la cabalgata en su recorrido por el</text:p>
            <text:p>municipio y a su llegada a la Plaza de San Pedro, organizar la misma, ubicando</text:p>
            <text:p>a Papa Noel, en la Plaza de San Pedro. La empresa realizará la decoración del</text:p>
            <text:p>entorno y ubicación de Papa Noel, así como el transporte del material necesaria</text:p>
            <text:p>e instalación de la decoración, personaje de Papa Noel y su maquillaje.</text:p>
          </table:table-cell>
          <table:table-cell office:value-type="string" calcext:value-type="string">
            <text:p>RAMON JAVIER MENDEZ SANTOS</text:p>
          </table:table-cell>
          <table:table-cell office:value-type="string" calcext:value-type="string">
            <text:p>9622.3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2 00:00:00</text:p>
          </table:table-cell>
          <table:table-cell office:value-type="string" calcext:value-type="string">
            <text:p>Resuelta</text:p>
          </table:table-cell>
          <table:table-cell office:value-type="string" calcext:value-type="string">
            <text:p>9622.34</text:p>
          </table:table-cell>
          <table:table-cell office:value-type="string" calcext:value-type="string">
            <text:p>Alcaldía del Ayuntamiento de Valle Gran Rey</text:p>
          </table:table-cell>
          <table:table-cell office:value-type="string" calcext:value-type="string">
            <text:p>43773141R</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Considerando que, para la celebración de las navidades, el Ayuntamiento de</text:p>
            <text:p>Valle Gran Rey a través de la Concejalía de Cultura y Fiestas, propone que el</text:p>
            <text:p>20 de diciembre se celebre en la Plaza de San Pedro del barrio de La Playa, el</text:p>
            <text:p>espectáculo “Atlantic Sounds”, en horario de 18:00 a 23:00 horas. Este</text:p>
            <text:p>evento artístico servirá como dinamizador de las fiestas navideñas, e identidad</text:p>
            <text:p>a la marca turística del municipio.Debido a la necesidad de dotar de sonido e iluminación al escenario del</text:p>
            <text:p>espectáculo “Atlantic Sounds” (Olga Cerpa y Mestisay), es por lo que nace la</text:p>
            <text:p>necesidad de contratación externa de dichos servicios.</text:p>
          </table:table-cell>
          <table:table-cell office:value-type="string" calcext:value-type="string">
            <text:p>JOSE ANTONIO RODRIGUEZ HERRERA</text:p>
          </table:table-cell>
          <table:table-cell office:value-type="string" calcext:value-type="string">
            <text:p>4943.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4943.4</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6">
          <table:table-cell office:value-type="string" calcext:value-type="string">
            <text:p>La realización del contrato mixto de servicio de diseño y suministro de placa de fundición en bronce con motivo de la conmemoración del Centenario de la llegada de la imagen de Ntra. Sra. la Virgen de Los Reyes, Patrona de Valle Gran Rey tiene por objeto la implementación de todas aquellas prestaciones necesarias para proceder al diseño y adquisición de una placa de fundición en bronce con una inscripción conmemorativa del Centenario de la llegada de la imagen de Ntra. Sra. la Virgen de Los Reyes, Patrona de Valle Gran Rey, para su descubrimiento el próximo 6 de enero de 2025 con motivo de la celebración de la referida efemérides, con el fin de promocionar y ornamentar de manera adecuada los actos que se organicen con motivo del mencionado Centenario. Así mismo, se señala que el objeto del presente contrato no se ha alterado para evitar la aplicación de los umbrales previstos en el artículo 118.1 de la LCSP., modificado</text:p>
            <text:p>por la Disposición Final Primera del Real Decreto-ley 3/2020, de 4 de febrero.</text:p>
          </table:table-cell>
          <table:table-cell office:value-type="string" calcext:value-type="string">
            <text:p>FORNAX FUNDICIONES ARTÍSTICAS, S.L.</text:p>
          </table:table-cell>
          <table:table-cell office:value-type="string" calcext:value-type="string">
            <text:p>2889.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2889.0</text:p>
          </table:table-cell>
          <table:table-cell office:value-type="string" calcext:value-type="string">
            <text:p>Alcaldía del Ayuntamiento de Valle Gran Rey</text:p>
          </table:table-cell>
          <table:table-cell office:value-type="string" calcext:value-type="string">
            <text:p>B3847695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6">
          <table:table-cell office:value-type="string" calcext:value-type="string">
            <text:p>La realización del contrato de suministro de bastón de mando de Alcaldía para su entrega a la Virgen de Los Reyes, Alcaldesa Honoraria Perpetua del Ayuntamiento Valle Gran Rey con motivo de la conmemoración del Centenario de la llegada de la imagen de Ntra. Sra. la Virgen de Los Reyes, Patrona de Valle Gran Rey tiene por objeto la implementación de todas aquellas prestaciones necesarias para proceder a la adquisición de un bastón de mando identificativo de las Alcaldías para su entrega el próximo 6 de enero de 2025 a la Virgen de Los Reyes en su condición de Alcaldesa Honoraria Perpetua del Municipio conforme a lo dispuesto en el Reglamento de Honores y Distinciones de la Corporación, con el fin de promocionar y ornamentar de manera adecuada los actos que se organicen con motivo del Centenario de la llegada de la imagen de Ntra. Sra. la Virgen de Los Reyes, Patrona de Valle Gran Rey. Así mismo, se señala que el objeto del presente contrato no se ha alterado para evitar la aplicación de los umbrales previstos en el artículo 118.1 de la LCSP., modificado por la</text:p>
            <text:p>Disposición Final Primera del Real Decreto-ley 3/2020, de 4 de febrero.</text:p>
          </table:table-cell>
          <table:table-cell office:value-type="string" calcext:value-type="string">
            <text:p>JOYERIA PACAS SLU</text:p>
          </table:table-cell>
          <table:table-cell office:value-type="string" calcext:value-type="string">
            <text:p>3145.8</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3145.8</text:p>
          </table:table-cell>
          <table:table-cell office:value-type="string" calcext:value-type="string">
            <text:p>Alcaldía del Ayuntamiento de Valle Gran Rey</text:p>
          </table:table-cell>
          <table:table-cell office:value-type="string" calcext:value-type="string">
            <text:p>B765092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7">
          <table:table-cell office:value-type="string" calcext:value-type="string">
            <text:p>Para el municipio de Valle Gran Rey al igual que en otros lugares del</text:p>
            <text:p>Archipiélago existe un arraigo importante a las fiestas navideñas, convirtiendo</text:p>
            <text:p>esta tradición cultural en un polo de atracción e interés turístico de mayor</text:p>
            <text:p>relevancia para el desarrollo socioeconómico del Municipio. En este sentido, las</text:p>
            <text:p>fiestas populares se han convertido en una de las señas de identidad de</text:p>
            <text:p>nuestra Isla, como elemento integrador entre vecinos y vecinas, siendo a la par</text:p>
            <text:p>un reclamo turístico muy importante, ya que nuestra cultura es un atractivo y un</text:p>
            <text:p>valor añadido para nuestro producto turístico.</text:p>
            <text:p>Considerando que, para la celebración de las navidades, el Ayuntamiento de</text:p>
            <text:p>Valle Gran Rey a través de la Concejalía de Cultura y Fiestas, propone que el</text:p>
            <text:p>20 de diciembre se celebre en la Plaza de San Pedro del barrio de La Playa, el</text:p>
            <text:p>espectáculo “Atlantic Sounds”, en horario de 18:00 a 23:00 horas. Este</text:p>
            <text:p>evento artístico servirá como dinamizador de las fiestas navideñas, e identidad</text:p>
            <text:p>a la marca turística del municipio.</text:p>
          </table:table-cell>
          <table:table-cell office:value-type="string" calcext:value-type="string">
            <text:p>MACANDA PRODUCCIONES, S.L.</text:p>
          </table:table-cell>
          <table:table-cell office:value-type="string" calcext:value-type="string">
            <text:p>9972.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8 00:00:00</text:p>
          </table:table-cell>
          <table:table-cell office:value-type="string" calcext:value-type="string">
            <text:p>Resuelta</text:p>
          </table:table-cell>
          <table:table-cell office:value-type="string" calcext:value-type="string">
            <text:p>9972.4</text:p>
          </table:table-cell>
          <table:table-cell office:value-type="string" calcext:value-type="string">
            <text:p>Alcaldía del Ayuntamiento de Valle Gran Rey</text:p>
          </table:table-cell>
          <table:table-cell office:value-type="string" calcext:value-type="string">
            <text:p>B761050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7">
          <table:table-cell office:value-type="string" calcext:value-type="string">
            <text:p>Para el municipio de Valle Gran Rey al igual que</text:p>
            <text:p>en otros lugares del Archipiélago existe un arraigo con la celebración de las</text:p>
            <text:p>fiestas navideñas, convirtiéndolas en un polo de atracción e interés turístico de</text:p>
            <text:p>mayor relevancia para el desarrollo socioeconómico del Municipio. En este</text:p>
            <text:p>sentido, las fiestas populares se han convertido en una de las señas de</text:p>
            <text:p>identidad de nuestra Isla, como elemento integrador entre vecinos y vecinas, ya</text:p>
            <text:p>que el espíritu fundamental de las fiestas navideñas es la participación de todos</text:p>
            <text:p>y todas en la conservación y mantenimiento de nuestra cultura y tradiciones,</text:p>
            <text:p>siendo a la par un reclamo turístico muy importante, ya que nuestra cultura es</text:p>
            <text:p>un atractivo y un valor añadido para nuestro producto turístico.</text:p>
            <text:p>La Plaza de San Pedro, situada en el Barrio de La Playa se convierte en</text:p>
            <text:p>estas fechas de navidad, en el epicentro de niños y mayores del municipio,</text:p>
            <text:p>al igual que los turistas que nos visitan, ya que en la misma se concentran</text:p>
            <text:p>la mayoría de los actos navideños.</text:p>
          </table:table-cell>
          <table:table-cell office:value-type="string" calcext:value-type="string">
            <text:p>REAL PRINT PUBLICIDAD S.L.</text:p>
          </table:table-cell>
          <table:table-cell office:value-type="string" calcext:value-type="string">
            <text:p>14969.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8 00:00:00</text:p>
          </table:table-cell>
          <table:table-cell office:value-type="string" calcext:value-type="string">
            <text:p>Resuelta</text:p>
          </table:table-cell>
          <table:table-cell office:value-type="string" calcext:value-type="string">
            <text:p>14969.3</text:p>
          </table:table-cell>
          <table:table-cell office:value-type="string" calcext:value-type="string">
            <text:p>Alcaldía del Ayuntamiento de Valle Gran Rey</text:p>
          </table:table-cell>
          <table:table-cell office:value-type="string" calcext:value-type="string">
            <text:p>B76771054</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La contratación de los servicios necesarios para realizar</text:p>
            <text:p>y organizar actividades deportivas en las fiestas navideñas del 2024.. Es por ello por lo</text:p>
            <text:p>que se pretende contratar por parte del Ayuntamiento la instalación de una pista de</text:p>
            <text:p>patinaje, y la celebración de la VIII edición de la Carrera vertical “La Mérica” de 7</text:p>
            <text:p>kilómetros, una de las pruebas de carrera vertical más esperadas durante el año.</text:p>
            <text:p>La pista de patinaje sobre hielo supone una experiencia diferente y novedosa para</text:p>
            <text:p>disfrutar de la navidad con una actividad realmente maravillosa, ya que, en las islas, de</text:p>
            <text:p>forma natural, no se puede disfrutar de este tipo de actividades.</text:p>
          </table:table-cell>
          <table:table-cell office:value-type="string" calcext:value-type="string">
            <text:p>MARTA PERDOMO SANCHEZ</text:p>
          </table:table-cell>
          <table:table-cell office:value-type="string" calcext:value-type="string">
            <text:p>12879.59</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12879.59</text:p>
          </table:table-cell>
          <table:table-cell office:value-type="string" calcext:value-type="string">
            <text:p>Alcaldía del Ayuntamiento de Valle Gran Rey</text:p>
          </table:table-cell>
          <table:table-cell office:value-type="string" calcext:value-type="string">
            <text:p>43829970C</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4">
          <table:table-cell office:value-type="string" calcext:value-type="string">
            <text:p>La realización del CONTRATO ADMINISTRATIVO</text:p>
            <text:p>PARA EL SERVICIO DE ALQUILER DE CARPA Y SONIDO CENTENARIO</text:p>
            <text:p>NUESTRA SEÑORA VIRGEN DE LOS REYES tiene por objeto la implementación</text:p>
            <text:p>de todas aquellas prestaciones necesarias para proceder a la instalación de Carpa</text:p>
            <text:p>en La Plaza del Lomo Riego, para poder realizar el acto homenaje por su Centenario</text:p>
            <text:p>de la Virgen de los Reyes Patrona del Municipio de Valle Gran Rey.</text:p>
          </table:table-cell>
          <table:table-cell office:value-type="string" calcext:value-type="string">
            <text:p>OCIO Y EVENTOS CANARIAS SL</text:p>
          </table:table-cell>
          <table:table-cell office:value-type="string" calcext:value-type="string">
            <text:p>9624.6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9624.65</text:p>
          </table:table-cell>
          <table:table-cell office:value-type="string" calcext:value-type="string">
            <text:p>Alcaldía del Ayuntamiento de Valle Gran Rey</text:p>
          </table:table-cell>
          <table:table-cell office:value-type="string" calcext:value-type="string">
            <text:p>B76763150</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2">
          <table:table-cell office:value-type="string" calcext:value-type="string">
            <text:p>La realización del contrato mixto de servicio de</text:p>
            <text:p>diseño e impresión y suministro de la tarjeta de felicitación navideña</text:p>
            <text:p>institucional del Ayuntamiento de Valle Gran Rey 2024 tiene por objeto la</text:p>
            <text:p>implementación de todas aquellas prestaciones necesarias para proceder a la</text:p>
            <text:p>adquisición y entrega de la tradicional postal de felicitación de las Fiestas</text:p>
            <text:p>Navideñas a los vecinos y vecinas del Municipio.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LOY JESUS DIAZ MARTIN</text:p>
          </table:table-cell>
          <table:table-cell office:value-type="string" calcext:value-type="string">
            <text:p>7704.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2 00:00:00</text:p>
          </table:table-cell>
          <table:table-cell office:value-type="string" calcext:value-type="string">
            <text:p>Resuelta</text:p>
          </table:table-cell>
          <table:table-cell office:value-type="string" calcext:value-type="string">
            <text:p>7704.0</text:p>
          </table:table-cell>
          <table:table-cell office:value-type="string" calcext:value-type="string">
            <text:p>Alcaldía del Ayuntamiento de Valle Gran Rey</text:p>
          </table:table-cell>
          <table:table-cell office:value-type="string" calcext:value-type="string">
            <text:p>54050995Y</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8">
          <table:table-cell office:value-type="string" calcext:value-type="string">
            <text:p>La realización del CONTRATO MENOR PIROMUSICAL CENTENARIO VIRGEN DE</text:p>
            <text:p>LOS REYES tiene por objeto servicio de Piromusical durante el recorrido en</text:p>
            <text:p>procesión de Ntra. Sra. de La Virgen de Los Reyes, desde su residencia</text:p>
            <text:p>habitual, en la Ermita de Los Reyes Casa de La Seda, hasta la Parroquia de</text:p>
            <text:p>Los Santos Reyes, en La Calera. De esta manera se acompaña de manera</text:p>
            <text:p>adecuada, el transcurrir en procesión de La Virgen de Los Reyes hasta su</text:p>
            <text:p>morada provisional de la Parroquia de Los Santos Reyes. Así mismo, se señala</text:p>
            <text:p>que el objeto del presente contrato no se ha alterado para evitar la aplicación</text:p>
            <text:p>de los umbrales previstos en el artículo 118.1 de la LCSP., modificado por</text:p>
            <text:p>Disposición Final Primera del Real Decreto-Ley 3/2020, de 4 de febrero.</text:p>
          </table:table-cell>
          <table:table-cell office:value-type="string" calcext:value-type="string">
            <text:p>PIROTECNIA JORDI TENERIFE S.L</text:p>
          </table:table-cell>
          <table:table-cell office:value-type="string" calcext:value-type="string">
            <text:p>5417.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5417.8</text:p>
          </table:table-cell>
          <table:table-cell office:value-type="string" calcext:value-type="string">
            <text:p>Alcaldía del Ayuntamiento de Valle Gran Rey</text:p>
          </table:table-cell>
          <table:table-cell office:value-type="string" calcext:value-type="string">
            <text:p>B76763648</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Contratación del programa</text:p>
            <text:p>“Herrera en COPE desde” Valle Gran Rey con motivo del Centenario se</text:p>
            <text:p>implementa para aproximar el municipio de Valle Gran Rey a la actualidad de</text:p>
            <text:p>Canarias. Un programa con vocación de atención y servicio que se acerca al</text:p>
            <text:p>canario realizando diversas salidas de programas a hoteles, ferias,</text:p>
            <text:p>universidades, jornadas o sedes de anunciantes. Sin romper el esquema</text:p>
            <text:p>habitual del programa, con entrevistas, reportajes y todo aquello que es noticia</text:p>
            <text:p>en Canarias</text:p>
          </table:table-cell>
          <table:table-cell office:value-type="string" calcext:value-type="string">
            <text:p>RADIO POPULAR, S.A.- COPE</text:p>
          </table:table-cell>
          <table:table-cell office:value-type="string" calcext:value-type="string">
            <text:p>321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3210.0</text:p>
          </table:table-cell>
          <table:table-cell office:value-type="string" calcext:value-type="string">
            <text:p>Alcaldía del Ayuntamiento de Valle Gran Rey</text:p>
          </table:table-cell>
          <table:table-cell office:value-type="string" calcext:value-type="string">
            <text:p>A28281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7">
          <table:table-cell office:value-type="string" calcext:value-type="string">
            <text:p>La realización del contrato mixto de suministro</text:p>
            <text:p>de banderolas y balconadas decorativas de exterior y servicio de</text:p>
            <text:p>instalación y desintalación con motivo de los actos conmemorativos del</text:p>
            <text:p>Centenario de la llegada de la imagen de Ntra. Sra. la Virgen de Los Reyes,</text:p>
            <text:p>Patrona de Valle Gran Rey tiene por objeto la implementación de todas</text:p>
            <text:p>aquellas prestaciones necesarias para proceder a la adquisición de banderolas</text:p>
            <text:p>y balconadas para su colocación en los báculos del alumbrado público y otros</text:p>
            <text:p>elementos de las calles y edificios públicos del Municipio, con el fin de</text:p>
            <text:p>acompañar, promocionar y ornamentar de manera adecuada los actos que se</text:p>
            <text:p>organicen con motivo del Centenario de la llegada de la imagen de Ntra. Sra. la</text:p>
            <text:p>Virgen de Los Reyes, Patrona del Municipio. Así mismo, se señala que el objeto</text:p>
            <text:p>del 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KLO GLOBAL SL</text:p>
          </table:table-cell>
          <table:table-cell office:value-type="string" calcext:value-type="string">
            <text:p>14509.2</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14509.2</text:p>
          </table:table-cell>
          <table:table-cell office:value-type="string" calcext:value-type="string">
            <text:p>Alcaldía del Ayuntamiento de Valle Gran Rey</text:p>
          </table:table-cell>
          <table:table-cell office:value-type="string" calcext:value-type="string">
            <text:p>B16381360</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La realización del contrato de servicio de</text:p>
            <text:p>asistencia técnica de redacción del Proyecto de Ejecución de estación de</text:p>
            <text:p>bombeo y recolección temporal de aguas residuales en Arure, T.M. Valle</text:p>
            <text:p>Gran Rey tiene por objeto la implementación de todas aquellas prestaciones</text:p>
            <text:p>técnicas necesarias para de este tipo de prestaciones de servicio, con la</text:p>
            <text:p>finalidad de obtener como resultado el referido Proyecto de Ejecución, con el fin</text:p>
            <text:p>de dar debido cumplimiento a las exigencias legales actuales en materia de</text:p>
            <text:p>depuración y tratamiento de aguas residuales en nuestro Municipio. Así mismo,</text:p>
            <text:p>se señala que el objeto del presente contrato no se ha alterado para evitar la</text:p>
            <text:p>aplicación de los umbrales previstos en el artículo 118.1 de la LCSP., modificado</text:p>
            <text:p>por la Disposición Final Primera del Real Decreto-ley 3/2020, de 4 de febrero.</text:p>
          </table:table-cell>
          <table:table-cell office:value-type="string" calcext:value-type="string">
            <text:p>MONTAJES IPSUS SL</text:p>
          </table:table-cell>
          <table:table-cell office:value-type="string" calcext:value-type="string">
            <text:p>680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9 00:00:00</text:p>
          </table:table-cell>
          <table:table-cell office:value-type="string" calcext:value-type="string">
            <text:p>Resuelta</text:p>
          </table:table-cell>
          <table:table-cell office:value-type="string" calcext:value-type="string">
            <text:p>6800.0</text:p>
          </table:table-cell>
          <table:table-cell office:value-type="string" calcext:value-type="string">
            <text:p>Alcaldía del Ayuntamiento de Valle Gran Rey</text:p>
          </table:table-cell>
          <table:table-cell office:value-type="string" calcext:value-type="string">
            <text:p>B72228059</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5">
          <table:table-cell office:value-type="string" calcext:value-type="string">
            <text:p>Consiste en la contratación de los servicios</text:p>
            <text:p>necesarios para poder llevar a cabo la actuación durante las fiestas navideñas</text:p>
            <text:p>de espectáculo de marionetas dirigido a todos los públicos, pero en especial</text:p>
            <text:p>para los niños y niñas de Valle Gran Rey, dentro de la programación navideña</text:p>
            <text:p>que oferta el Ayuntamiento. Por ello, el Ayuntamiento de Valle Gran Rey oferta</text:p>
            <text:p>un servicio cultural dirigido a los más jóvenes, que en este caso en concreto</text:p>
            <text:p>consiste en la actuación teatral de marionetas a cargo de “RECICLOWN</text:p>
            <text:p>TEATRO”.</text:p>
          </table:table-cell>
          <table:table-cell office:value-type="string" calcext:value-type="string">
            <text:p>GABRIEL MALDONADO ABREU</text:p>
          </table:table-cell>
          <table:table-cell office:value-type="string" calcext:value-type="string">
            <text:p>4761.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0 00:00:00</text:p>
          </table:table-cell>
          <table:table-cell office:value-type="string" calcext:value-type="string">
            <text:p>Resuelta</text:p>
          </table:table-cell>
          <table:table-cell office:value-type="string" calcext:value-type="string">
            <text:p>4761.5</text:p>
          </table:table-cell>
          <table:table-cell office:value-type="string" calcext:value-type="string">
            <text:p>Alcaldía del Ayuntamiento de Valle Gran Rey</text:p>
          </table:table-cell>
          <table:table-cell office:value-type="string" calcext:value-type="string">
            <text:p>43790633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9">
          <table:table-cell office:value-type="string" calcext:value-type="string">
            <text:p>El contrato de servicio de asistencia técnica</text:p>
            <text:p>para la dirección facultativa completa (Dirección de Ejecución de Obra y</text:p>
            <text:p>Coordinación de Seguridad y Salud en fase de ejecución de obra) de las</text:p>
            <text:p>obras del proyecto “Acondicionamiento y mejora del Parque Infantil de</text:p>
            <text:p>Borbalán (Avda. El Llano), T.M. de Valle Gran Rey”, tiene por objeto la</text:p>
            <text:p>implementación de todas aquellas prestaciones técnicas necesarias para de</text:p>
            <text:p>este tipo de prestaciones de servicio de dirección facultativa completa del</text:p>
            <text:p>referido Proyecto de Obras cuyo presupuesto de ejecución por contrata por</text:p>
            <text:p>importe de 284.984,73 € I.G.I.C. incluido, el cual incluye el correspondiente</text:p>
            <text:p>Estudio de Seguridad y Salud, habiendo sido supervisado de conformidad y</text:p>
            <text:p>aprobado por el Iltre. Ayuntamiento de Valle Gran Rey, estando actualmente la</text:p>
            <text:p>contratación de las obras en fase de licitación.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DAVID MORENO PRADO</text:p>
          </table:table-cell>
          <table:table-cell office:value-type="string" calcext:value-type="string">
            <text:p>8132.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8132.0</text:p>
          </table:table-cell>
          <table:table-cell office:value-type="string" calcext:value-type="string">
            <text:p>Alcaldía del Ayuntamiento de Valle Gran Rey</text:p>
          </table:table-cell>
          <table:table-cell office:value-type="string" calcext:value-type="string">
            <text:p>75813795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2">
          <table:table-cell office:value-type="string" calcext:value-type="string">
            <text:p>La contratación del servicio de actuaciones de grupos musicales con motivo de</text:p>
            <text:p>la Fiesta de Noche Buena Navidad 2024 a celebrar la noche del 24 de</text:p>
            <text:p>diciembre al 25 de diciembre en La Plaza de San Pedro en Valle Gran Rey,</text:p>
            <text:p>tiene por objeto las actuaciones musicales de los diferentes grupos durante el</text:p>
            <text:p>desarrollo del programa de la Noche Buena.</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JUAN DIEGO GONZALEZ BERNAL</text:p>
          </table:table-cell>
          <table:table-cell office:value-type="string" calcext:value-type="string">
            <text:p>7395.0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0 00:00:00</text:p>
          </table:table-cell>
          <table:table-cell office:value-type="string" calcext:value-type="string">
            <text:p>Resuelta</text:p>
          </table:table-cell>
          <table:table-cell office:value-type="string" calcext:value-type="string">
            <text:p>7395.05</text:p>
          </table:table-cell>
          <table:table-cell office:value-type="string" calcext:value-type="string">
            <text:p>Alcaldía del Ayuntamiento de Valle Gran Rey</text:p>
          </table:table-cell>
          <table:table-cell office:value-type="string" calcext:value-type="string">
            <text:p>43832417Y</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1">
          <table:table-cell office:value-type="string" calcext:value-type="string">
            <text:p>Para el municipio de Valle Gran Rey al igual que otros lugares del Archipiélago existen un arraigo importante a las fiestas navideñas, convirtiendo esta tradición cultural en un polo de atracción e interés turístico de mayor relevancia para el desarrollo socioeconómico del Municipio. En este sentido, las fiestas populares se han convertido en una de las señas de identidad de nuestra isla, como elemento integrador entre vecinos y vecinas, siendo a la par un reclamo turístico muy importante, ya que nuestra cultura es un atractivo y un valor añadido para nuestro producto turístico. Considerando que, para la celebración de las navidades, el Ayuntamiento de Valle Gran Rey a través de la Concejalía de Cultura y Fiestas, propone que el 28 de diciembre se celebre en la Plaza de San Pedro del barrio de La Playa, el concierto “MI NAVIDAD EN TI”, en horario de 18:00 a 23:00 horas. Este evento artístico servirá como dinamizador de las fiestas navideñas, e identidad a la marca turística del municipio.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calcext:value-type="string">
            <text:p>DOBLE RR S.C.</text:p>
          </table:table-cell>
          <table:table-cell office:value-type="string" calcext:value-type="string">
            <text:p>16039.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Valle Gran Rey</text:p>
          </table:table-cell>
          <table:table-cell office:value-type="string" calcext:value-type="string">
            <text:p>J019632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5">
          <table:table-cell office:value-type="string" calcext:value-type="string">
            <text:p>El objeto del presente contrato es la programación cultural de este otoño del</text:p>
            <text:p>2024 en Valle Gran Rey, que consta de teatro para niños con dos actuaciones,</text:p>
            <text:p>y una actuación musical para el público en general, en diferentes días de este</text:p>
            <text:p>otoño.</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CUATRICROMIAFEELGOOD SL</text:p>
          </table:table-cell>
          <table:table-cell office:value-type="string" calcext:value-type="string">
            <text:p>13902.77</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30 00:00:00</text:p>
          </table:table-cell>
          <table:table-cell office:value-type="string" calcext:value-type="string">
            <text:p>Resuelta</text:p>
          </table:table-cell>
          <table:table-cell office:value-type="string" calcext:value-type="string">
            <text:p>13902.77</text:p>
          </table:table-cell>
          <table:table-cell office:value-type="string" calcext:value-type="string">
            <text:p>Alcaldía del Ayuntamiento de Valle Gran Rey</text:p>
          </table:table-cell>
          <table:table-cell office:value-type="string" calcext:value-type="string">
            <text:p>B76790849</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8">
          <table:table-cell office:value-type="string" calcext:value-type="string">
            <text:p>El objeto del presente contrato es la organización</text:p>
            <text:p>del “Campeonato de Canarias de Bola Canarias de Segunda Categoría”,</text:p>
            <text:p>evento de importancia regional dentro del deporte y la cultura Canaria. Se trata</text:p>
            <text:p>de un evento que congregará a un total de 12 equipos y un total de 70</text:p>
            <text:p>deportistas de esta modalidad, proveniente de las islas de Tenerife, Gran</text:p>
            <text:p>Canaria, Fuerteventura, Lanzarote, El Hierro y La Gomera.</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JOSE ANTONIO RODRIGUEZ <text:s/>HERRERA</text:p>
          </table:table-cell>
          <table:table-cell office:value-type="string" calcext:value-type="string">
            <text:p>5093.2</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07 00:00:00</text:p>
          </table:table-cell>
          <table:table-cell office:value-type="string" calcext:value-type="string">
            <text:p>Resuelta</text:p>
          </table:table-cell>
          <table:table-cell office:value-type="string" calcext:value-type="string">
            <text:p>5093.2</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2">
          <table:table-cell office:value-type="string" calcext:value-type="string">
            <text:p>El CONTRATO PARA LA REPARACIÓN Y PUESTA</text:p>
            <text:p>A PUNTO DE LA BOMBA DE IMPULSO DE LA ESTACIÓN DE LA CONDESA</text:p>
            <text:p>tiene por objeto implementar todas aquellas actuaciones que sean necesarias</text:p>
            <text:p>para proceder a ejecutar las obras necesarias para la reparación de la estación</text:p>
            <text:p>de bombeo de La Condesa perteneciente a la red de saneamiento de Valle Gran</text:p>
            <text:p>Rey. Así mismo, se señala que el objeto del presente contrato no se ha alterado</text:p>
            <text:p>para evitar la aplicación de los umbrales previstos en el artículo 118.1 de la</text:p>
            <text:p>LCSP., modificado por la Disposición Final Primera del Real Decreto-ley 3/2020,</text:p>
            <text:p>de 4 de febrero.</text:p>
          </table:table-cell>
          <table:table-cell office:value-type="string" calcext:value-type="string">
            <text:p>TALLERES GALVAN BAEZ SL</text:p>
          </table:table-cell>
          <table:table-cell office:value-type="string" calcext:value-type="string">
            <text:p>2693.3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0 00:00:00</text:p>
          </table:table-cell>
          <table:table-cell office:value-type="string" calcext:value-type="string">
            <text:p>Resuelta</text:p>
          </table:table-cell>
          <table:table-cell office:value-type="string" calcext:value-type="string">
            <text:p>2693.33</text:p>
          </table:table-cell>
          <table:table-cell office:value-type="string" calcext:value-type="string">
            <text:p>Alcaldía del Ayuntamiento de Valle Gran Rey</text:p>
          </table:table-cell>
          <table:table-cell office:value-type="string" calcext:value-type="string">
            <text:p>B765317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0">
          <table:table-cell office:value-type="string" calcext:value-type="string">
            <text:p>El contrato de servicio de asistencia técnica</text:p>
            <text:p>para la redacción de varios pliegos de contratación pública relativos a</text:p>
            <text:p>Servicios Municipales del Ayuntamiento de Valle Gran Rey, tiene por objeto</text:p>
            <text:p>la implementación de todas aquellas prestaciones técnicas necesarias para de</text:p>
            <text:p>este tipo de prestaciones de servicio, con la finalidad de obtener como resultado</text:p>
            <text:p>la redacción tanto de los pliegos de cláusulas administrativas particulares como</text:p>
            <text:p>de los pliegos de prescripciones técnicas particulares de diferentes expedientes</text:p>
            <text:p>de contratación, incluyendo asimismo el correspondiente estudio de mercado</text:p>
            <text:p>para el adecuado cálculo de los precios. Así mismo, se señala que el objeto del</text:p>
            <text:p>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HERVEZ INGENIERIA SL</text:p>
          </table:table-cell>
          <table:table-cell office:value-type="string" calcext:value-type="string">
            <text:p>1498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1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Valle Gran Rey</text:p>
          </table:table-cell>
          <table:table-cell office:value-type="string" calcext:value-type="string">
            <text:p>B7681060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1">
          <table:table-cell office:value-type="string" calcext:value-type="string">
            <text:p>El objeto del presente contrato es el evento musical espectáculo Antología,</text:p>
            <text:p>Voces en la Distancia, dentro de la programación cultural de este otoño del</text:p>
            <text:p>2024 en Valle Gran Rey, dirigido a todos los públicos.</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DOBLE RR S.C.</text:p>
          </table:table-cell>
          <table:table-cell office:value-type="string" calcext:value-type="string">
            <text:p>15515.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24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Valle Gran Rey</text:p>
          </table:table-cell>
          <table:table-cell office:value-type="string" calcext:value-type="string">
            <text:p>J019632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2">
          <table:table-cell office:value-type="string" calcext:value-type="string">
            <text:p>El CONTRATO DE ADQUISICIÓN E INSTALACIÓN</text:p>
            <text:p>PREMIUM TÓTEM ONEUP tiene por objeto la adquisición e instalación de un Tótem</text:p>
            <text:p>OneUp para ser colocado en la zona de baño de La Playa del Inglés. El</text:p>
            <text:p>Ayuntamiento de Valle Gran Rey, ya había adquirido en años anteriores Tótem en las</text:p>
            <text:p>diferentes zonas de baño del municipio, faltando la instalación en la zona de baño de</text:p>
            <text:p>Playa del Inglés, playa muy concurrida, natural y abierta al mar, que se encuentra</text:p>
            <text:p>dentro del espacio protegido del Parque Rural de Valle Gran Rey, y cercano al sitio</text:p>
            <text:p>de interés científico del Charco del Cieno. Se estima que alrededor de un 60% de la</text:p>
            <text:p>población mundial vive cerca de entornos acuáticos. Por ello, es de vital importancia</text:p>
            <text:p>desarrollar dispositivos que nos ayuden a vencer estas estadísticas y disfrutar del</text:p>
            <text:p>medio acuático de una forma segura. El ayuntamiento de Valle Gran Rey, en su</text:p>
            <text:p>momento, adquirió Tótem OneUp, que es una columna de funcionamiento autónomo</text:p>
            <text:p>que mide 188 centímetros de alto, 30 centímetros de diámetro y pesa 48 kilogramos.</text:p>
            <text:p>Además, se recarga con energía solar. Su función principal es almacenar varias</text:p>
            <text:p>unidades OneUp en su interior para que puedan ser utilizadas por cualquier persona</text:p>
            <text:p>ante cualquier situación de emergencia.</text:p>
          </table:table-cell>
          <table:table-cell office:value-type="string" calcext:value-type="string">
            <text:p>Leonar Creations SL</text:p>
          </table:table-cell>
          <table:table-cell office:value-type="string" calcext:value-type="string">
            <text:p>6955.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03 00:00:00</text:p>
          </table:table-cell>
          <table:table-cell office:value-type="string" calcext:value-type="string">
            <text:p>Resuelta</text:p>
          </table:table-cell>
          <table:table-cell office:value-type="string" calcext:value-type="string">
            <text:p>6955.0</text:p>
          </table:table-cell>
          <table:table-cell office:value-type="string" calcext:value-type="string">
            <text:p>Alcaldía del Ayuntamiento de Valle Gran Rey</text:p>
          </table:table-cell>
          <table:table-cell office:value-type="string" calcext:value-type="string">
            <text:p>B7630004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8">
          <table:table-cell office:value-type="string" calcext:value-type="string">
            <text:p>Terminará la cabalgata de Reyes Magos en el recinto de La Plaza de San Pedro, en La Playa</text:p>
            <text:p>de Valle Gran Rey, donde los más pequeños del municipio, y las niñas y niños de las familias</text:p>
            <text:p>de turistas que nos visitan en esta época, acudirán a dialogar y a compartir con los tres reyes</text:p>
            <text:p>magos, realizando sus solicitudes de regalos.El servicio a prestar por la empresa adjudicataria consistiría en la planificación, coordinación,gestión y dinamización de la cabalgata en su recorrido por el municipio y a su llegada a la Plaza de San Pedro, organizar la misma, ubicando a Papa Noel, en la Plaza de San Pedro. La</text:p>
            <text:p>empresa realizará la decoración del entorno y ubicación de Papa Noel, así como el transporte</text:p>
            <text:p>del material necesaria e instalación de la decoración, personajes de la cabalgata, Reyes</text:p>
            <text:p>Magos, y sus respectivos maquillajes. También se llevará a cabo actuación de magia por parte</text:p>
            <text:p>de empresa externa.Así mismo, se señala que el objeto del presente contrato no se ha alterado para evitar la</text:p>
            <text:p>aplicación de los umbrales previstos en el artículo 118.1 de la LCSP, modificado por la</text:p>
            <text:p>Disposición Final Primera del Real Decreto-Ley 3/2020, de 4 de febrero</text:p>
          </table:table-cell>
          <table:table-cell office:value-type="string" calcext:value-type="string">
            <text:p>NOEMI <text:s/>HERRERA CUBAS</text:p>
          </table:table-cell>
          <table:table-cell office:value-type="string" calcext:value-type="string">
            <text:p>16044.6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03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Valle Gran Rey</text:p>
          </table:table-cell>
          <table:table-cell office:value-type="string" calcext:value-type="string">
            <text:p>43831093Q</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El contrato de suministro de mobiliario de</text:p>
            <text:p>oficina para varias dependencias administrativas del Ayuntamiento de Valle Gran Rey, tiene por objeto la implementación de todas aquellas</text:p>
            <text:p>prestaciones técnicas necesarias para de este tipo de suministros, con la</text:p>
            <text:p>finalidad de proceder a la adquisición de determinado mobiliario de oficina para</text:p>
            <text:p>la renovación del mismo por el paso del tiempo, así como promover la</text:p>
            <text:p>adecuación y mejora de las condiciones de trabajo de varias dependencias</text:p>
            <text:p>administrativas, tanto en el Edificio Sede del Ayuntamiento, como en aquellas</text:p>
            <text:p>otras anexas que también acogen varias unidades administrativas municipales.</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MAQUINAS Y EQUIPOS DE OFICINA SL</text:p>
          </table:table-cell>
          <table:table-cell office:value-type="string" calcext:value-type="string">
            <text:p>15793.2</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9 00:00:00</text:p>
          </table:table-cell>
          <table:table-cell office:value-type="string" calcext:value-type="string">
            <text:p>Resuelta</text:p>
          </table:table-cell>
          <table:table-cell office:value-type="string" calcext:value-type="string">
            <text:p>15793.2</text:p>
          </table:table-cell>
          <table:table-cell office:value-type="string" calcext:value-type="string">
            <text:p>Alcaldía del Ayuntamiento de Valle Gran Rey</text:p>
          </table:table-cell>
          <table:table-cell office:value-type="string" calcext:value-type="string">
            <text:p>B3800316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El CONTRATO OBRA MENOR</text:p>
            <text:p>REPAVIMENTACIÓN DE UNA PARTE DE LA CALLE EL MANTILLO. tiene por</text:p>
            <text:p>objeto la repavimentación de una parte de la calle el Mantillo. Se ha tenido en</text:p>
            <text:p>cuenta las directrices contenidas en las Normas Subsidiarias de Valle Gran Rey,</text:p>
            <text:p>con aprobación definitiva publicada el 29/11/1989 en el BOC 157/89 y el</text:p>
            <text:p>08/07/1994 en el BOP 81/94, como en lo contendido en el Plan Insular de</text:p>
            <text:p>Ordenación de la Isla de La Gomera. Según dichas normas el inmueble se</text:p>
            <text:p>encuentra calificado como viales acceso rodado.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L SILBO CONSTRUCCIONES Y OBRAS SL</text:p>
          </table:table-cell>
          <table:table-cell office:value-type="string" calcext:value-type="string">
            <text:p>42460.13</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42460.13</text:p>
          </table:table-cell>
          <table:table-cell office:value-type="string" calcext:value-type="string">
            <text:p>Alcaldía del Ayuntamiento de Valle Gran Rey</text:p>
          </table:table-cell>
          <table:table-cell office:value-type="string" calcext:value-type="string">
            <text:p>B7663867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3">
          <table:table-cell office:value-type="string" calcext:value-type="string">
            <text:p>El contrato de servicio de asistencia técnica</text:p>
            <text:p>para la emisión de informe técnico sobre afecciones ambientales del</text:p>
            <text:p>proyecto “Acondicionamiento y mejora del recinto de juego del Campo de</text:p>
            <text:p>Fútbol de Playa del Inglés, T.M. de Valle Gran Rey”, y del proyecto de</text:p>
            <text:p>“Acondicionamiento y pavimentación de caminos en Taguluche (acceso al</text:p>
            <text:p>Cementerio, Camino El Cabezo y acceso al depósito de agua), T.M. de</text:p>
            <text:p>Valle Gran Rey”, tiene por objeto la implementación de todas aquellas</text:p>
            <text:p>prestaciones técnicas necesarias para de este tipo de prestaciones de servicio,</text:p>
            <text:p>con la finalidad de obtener como resultado un estudio técnico en profundidad</text:p>
            <text:p>sobre las afecciones de carácter medioambiental (Estudio de afección) que los</text:p>
            <text:p>citados proyectos de obras puedan inferir en los espacios naturales protegidos</text:p>
            <text:p>donde se pretenden desarrollar, disponiendo en su caso, del correspondiente</text:p>
            <text:p>protocolo o medidas correctoras y/o preventivas de los efectos negativos que</text:p>
            <text:p>las citadas actuaciones pudieran causar; todo ello, a los efectos de lograr la</text:p>
            <text:p>preceptiva autorización para su implementación por parte del Patronato de</text:p>
            <text:p>Espacios Naturales Protegidos de La Gomera.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SAMB CANARIAS SL</text:p>
          </table:table-cell>
          <table:table-cell office:value-type="string" calcext:value-type="string">
            <text:p>6313.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3 00:00:00</text:p>
          </table:table-cell>
          <table:table-cell office:value-type="string" calcext:value-type="string">
            <text:p>Resuelta</text:p>
          </table:table-cell>
          <table:table-cell office:value-type="string" calcext:value-type="string">
            <text:p>6313.0</text:p>
          </table:table-cell>
          <table:table-cell office:value-type="string" calcext:value-type="string">
            <text:p>Alcaldía del Ayuntamiento de Valle Gran Rey</text:p>
          </table:table-cell>
          <table:table-cell office:value-type="string" calcext:value-type="string">
            <text:p>B76532753</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4">
          <table:table-cell office:value-type="string" calcext:value-type="string">
            <text:p>Desde la Concejalía de Deporte pretendemos ejecutar esta contratación con el</text:p>
            <text:p>fin de fomentar la práctica de deporte al aire libre, ofreciendo a la población</text:p>
            <text:p>de todas las edades y géneros la oportunidad de practicar ejercicio al aire</text:p>
            <text:p>libre que contribuye a mejorar el estado físico y de salud de todos nuestros</text:p>
            <text:p>vecinos</text:p>
          </table:table-cell>
          <table:table-cell office:value-type="string" calcext:value-type="string">
            <text:p>ERNESTO JESUS RODRIGUEZ PADRON</text:p>
          </table:table-cell>
          <table:table-cell office:value-type="string" calcext:value-type="string">
            <text:p>14975.75</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5 00:00:00</text:p>
          </table:table-cell>
          <table:table-cell office:value-type="string" calcext:value-type="string">
            <text:p>Resuelta</text:p>
          </table:table-cell>
          <table:table-cell office:value-type="string" calcext:value-type="string">
            <text:p>14975.75</text:p>
          </table:table-cell>
          <table:table-cell office:value-type="string" calcext:value-type="string">
            <text:p>Alcaldía del Ayuntamiento de Valle Gran Rey</text:p>
          </table:table-cell>
          <table:table-cell office:value-type="string" calcext:value-type="string">
            <text:p>78673505G</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El objeto del presente CONTRATO ADQUISICIÓN</text:p>
            <text:p>DE BANDERAS INTERIORES DEPENDENCIAS MUNICIAPALES</text:p>
            <text:p>AYUNTAMIENTO DE VALLE GRAN REY, es la adquisición de banderas de</text:p>
            <text:p>interiores con sus sujeciones correspondientes, no solo como elemento</text:p>
            <text:p>decorativo, sino dando personalidad propia a las dependencias donde son</text:p>
            <text:p>colocadas, con la identificación propia que estas banderas representan al</text:p>
            <text:p>conjunto de los ciudadanos y representantes públicos.</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ELOY JESUS DIAZ MARTIN</text:p>
          </table:table-cell>
          <table:table-cell office:value-type="string" calcext:value-type="string">
            <text:p>2782.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8-12 00:00:00</text:p>
          </table:table-cell>
          <table:table-cell office:value-type="string" calcext:value-type="string">
            <text:p>Resuelta</text:p>
          </table:table-cell>
          <table:table-cell office:value-type="string" calcext:value-type="string">
            <text:p>2782.0</text:p>
          </table:table-cell>
          <table:table-cell office:value-type="string" calcext:value-type="string">
            <text:p>Alcaldía del Ayuntamiento de Valle Gran Rey</text:p>
          </table:table-cell>
          <table:table-cell office:value-type="string" calcext:value-type="string">
            <text:p>54050995Y</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8">
          <table:table-cell office:value-type="string" calcext:value-type="string">
            <text:p>El CONTRATO OBRA MENOR</text:p>
            <text:p>ACONDICIONAMIENTO Y MEJORA DE LAS ZONA RECREATIVA ANEXA AL</text:p>
            <text:p>CENTRO CULTURAL DE VALLE GRAN REY. tiene por objeto implementar</text:p>
            <text:p>todas aquellas actuaciones que sean necesarias para ejecutar las obras</text:p>
            <text:p>necesarias para la mejora y acondicionamiento de una zona recreativa,</text:p>
            <text:p>consistiendo las obras, en preparación del terreno para la realización de soleras</text:p>
            <text:p>de hormigón donde irán instaladas un espacio de juegos infantiles. Así mismo, se</text:p>
            <text:p>señala que el objeto del presente contrato no se ha alterado para evitar la</text:p>
            <text:p>aplicación de los umbrales previstos en el artículo 118.1 de la LCSP., modificado</text:p>
            <text:p>por la Disposición Final Primera del Real Decreto-ley 3/2020, de 4 de febrero</text:p>
          </table:table-cell>
          <table:table-cell office:value-type="string" calcext:value-type="string">
            <text:p>PICCONIA GEST SL</text:p>
          </table:table-cell>
          <table:table-cell office:value-type="string" calcext:value-type="string">
            <text:p>42790.72</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8-22 00:00:00</text:p>
          </table:table-cell>
          <table:table-cell office:value-type="string" calcext:value-type="string">
            <text:p>Resuelta</text:p>
          </table:table-cell>
          <table:table-cell office:value-type="string" calcext:value-type="string">
            <text:p>42790.72</text:p>
          </table:table-cell>
          <table:table-cell office:value-type="string" calcext:value-type="string">
            <text:p>Alcaldía del Ayuntamiento de Valle Gran Rey</text:p>
          </table:table-cell>
          <table:table-cell office:value-type="string" calcext:value-type="string">
            <text:p>B76604404</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El CONTRATO OBRA MENOR</text:p>
            <text:p>ACONDICIONAMIENTO Y MEJORA DE LAS ZONAS AJARDINADAS DEL</text:p>
            <text:p>CEMENTERIO DE VALLE GRAN REY tiene por objeto implementar todas</text:p>
            <text:p>aquellas actuaciones que sean necesarias para ejecutar las obras necesarias</text:p>
            <text:p>para la mejora y acondicionamiento de la movilidad de las personas mayores que</text:p>
            <text:p>hacen uso del cementerio en recuerdo de sus familiares, consistiéndolas obras,</text:p>
            <text:p>en instalación de césped artificial, así como eliminar barreras arquitectónicas que</text:p>
            <text:p>imposibilitan la movilidad a los usuarios, en accesos o uso de las fregaderas del</text:p>
            <text:p>cementerio. Así mismo, se señala que el objeto del presente contrato no se ha</text:p>
            <text:p>alterado para evitar la aplicación de los umbrales previstos en el artículo 118.1 de</text:p>
            <text:p>la LCSP., modificado por la Disposición Final Primera del Real Decreto-ley</text:p>
            <text:p>3/2020, de 4 de febrero.</text:p>
          </table:table-cell>
          <table:table-cell office:value-type="string" calcext:value-type="string">
            <text:p>BIIG FACILITIES SL</text:p>
          </table:table-cell>
          <table:table-cell office:value-type="string" calcext:value-type="string">
            <text:p>42753.52</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8-13 00:00:00</text:p>
          </table:table-cell>
          <table:table-cell office:value-type="string" calcext:value-type="string">
            <text:p>Resuelta</text:p>
          </table:table-cell>
          <table:table-cell office:value-type="string" calcext:value-type="string">
            <text:p>42753.52</text:p>
          </table:table-cell>
          <table:table-cell office:value-type="string" calcext:value-type="string">
            <text:p>Alcaldía del Ayuntamiento de Valle Gran Rey</text:p>
          </table:table-cell>
          <table:table-cell office:value-type="string" calcext:value-type="string">
            <text:p>B76775592</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8">
          <table:table-cell office:value-type="string" calcext:value-type="string">
            <text:p>La contratación del servicio de espectáculos con artificios pirotécnicos con</text:p>
            <text:p>motivo de las Fiestas Populares VGR 2024 tiene por objeto la implementación</text:p>
            <text:p>de todas aquellas prestaciones necesarias por una empresa debidamente</text:p>
            <text:p>acreditada para la ejecución de los espectáculos de fuegos artificiales que</text:p>
            <text:p>habitualmente acompañan el desarrollo de los programas de las diferentes</text:p>
            <text:p>fiestas que se celebran en el municipio durante el periodo de verano.</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PIROTECNIA JORDI TENERIFE SL</text:p>
          </table:table-cell>
          <table:table-cell office:value-type="string" calcext:value-type="string">
            <text:p>14996.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3 00:00:00</text:p>
          </table:table-cell>
          <table:table-cell office:value-type="string" calcext:value-type="string">
            <text:p>Resuelta</text:p>
          </table:table-cell>
          <table:table-cell office:value-type="string" calcext:value-type="string">
            <text:p>14996.8</text:p>
          </table:table-cell>
          <table:table-cell office:value-type="string" calcext:value-type="string">
            <text:p>Alcaldía del Ayuntamiento de Valle Gran Rey</text:p>
          </table:table-cell>
          <table:table-cell office:value-type="string" calcext:value-type="string">
            <text:p>B76763648</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El CONTRATO OBRA MENOR REPARACIÓN</text:p>
            <text:p>ESCALERAS Y PLAZA EDIFICIO EL MOLINO tiene por objeto implementar</text:p>
            <text:p>todas aquellas actuaciones que sean necesarias para ejecutar las obras</text:p>
            <text:p>necesarias para la reparación del espacio peatonal del edificio El Molino,</text:p>
            <text:p>consistente en sus escaleras y plaza. Así mismo, se señala que el objeto del</text:p>
            <text:p>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CONSTRUCCIONES Y REFORMAS CHINEA S.L.</text:p>
          </table:table-cell>
          <table:table-cell office:value-type="string" calcext:value-type="string">
            <text:p>42366.65</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7-04 00:00:00</text:p>
          </table:table-cell>
          <table:table-cell office:value-type="string" calcext:value-type="string">
            <text:p>Resuelta</text:p>
          </table:table-cell>
          <table:table-cell office:value-type="string" calcext:value-type="string">
            <text:p>42616.23</text:p>
          </table:table-cell>
          <table:table-cell office:value-type="string" calcext:value-type="string">
            <text:p>Alcaldía del Ayuntamiento de Valle Gran Rey</text:p>
          </table:table-cell>
          <table:table-cell office:value-type="string" calcext:value-type="string">
            <text:p>B387343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5">
          <table:table-cell office:value-type="string" calcext:value-type="string">
            <text:p>: Consiste en la contratación de los servicios necesarios</text:p>
            <text:p>para poder llevar a cabo en el Municipio de Valle Gran Rey la celebración de la</text:p>
            <text:p>Feria de Abril. Este proyecto surge con el objetivo de dar visibilidad y acercar a</text:p>
            <text:p>cualquier público el baile del Flamenco, elemento representativo de la cultura</text:p>
            <text:p>española, con más precisión de la andaluza, la cual tiene diferentes mezclas y</text:p>
            <text:p>raíces conjuntas con la cultura canaria. Consiste una actividad integradora entre</text:p>
            <text:p>las vecinas y vecinos de Valle Gran Rey, y los turistas que nos visitan, proyectando</text:p>
            <text:p>a su vez al municipio en el mercado turístico, ya que, a través de esta muestra de</text:p>
            <text:p>la Feria de Abril, el arte flamenco hecho en Canarias, se da a conocer, contando</text:p>
            <text:p>con la participación de músicos y bailadores de diversas nacionalidades. Este año</text:p>
            <text:p>se celebrará la tercera edición, teniendo dicha muestra, una continuidad en el</text:p>
            <text:p>tiempo, dando lugar a su consolidación como aspecto cultural representativo del</text:p>
            <text:p>municipio de Valle Gran Rey.</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MARIA LEGARDA ANDUEZA</text:p>
          </table:table-cell>
          <table:table-cell office:value-type="string" calcext:value-type="string">
            <text:p>11341.47</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5 00:00:00</text:p>
          </table:table-cell>
          <table:table-cell office:value-type="string" calcext:value-type="string">
            <text:p>Resuelta</text:p>
          </table:table-cell>
          <table:table-cell office:value-type="string" calcext:value-type="string">
            <text:p>11341.47</text:p>
          </table:table-cell>
          <table:table-cell office:value-type="string" calcext:value-type="string">
            <text:p>Alcaldía del Ayuntamiento de Valle Gran Rey</text:p>
          </table:table-cell>
          <table:table-cell office:value-type="string" calcext:value-type="string">
            <text:p>44622212G</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Consiste en la contratación de los servicios</text:p>
            <text:p>necesarios para poder llevar a cabo la actuación de Títeres durante las</text:p>
            <text:p>vacaciones de Semana Santa. Debido al cierre de los centros educativos, tanto</text:p>
            <text:p>en el municipio, como en el resto del país, Valle Gran Rey como destino turístico</text:p>
            <text:p>congrega un gran número de niñas y niños, familias, que disfrutan de este</text:p>
            <text:p>periodo vacacional. Por ello, el Ayuntamiento de Valle Gran Rey oferta un</text:p>
            <text:p>servicio cultural dirigido a los más jóvenes, que en este caso en concreto</text:p>
            <text:p>consiste en la actuación teatral de Títeres a cargo de “Títeres Bolina”.</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GOMERA SOUND SL</text:p>
          </table:table-cell>
          <table:table-cell office:value-type="string" calcext:value-type="string">
            <text:p>5611.0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5 00:00:00</text:p>
          </table:table-cell>
          <table:table-cell office:value-type="string" calcext:value-type="string">
            <text:p>Resuelta</text:p>
          </table:table-cell>
          <table:table-cell office:value-type="string" calcext:value-type="string">
            <text:p>5611.08</text:p>
          </table:table-cell>
          <table:table-cell office:value-type="string" calcext:value-type="string">
            <text:p>Alcaldía del Ayuntamiento de Valle Gran Rey</text:p>
          </table:table-cell>
          <table:table-cell office:value-type="string" calcext:value-type="string">
            <text:p>B72674690</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5">
          <table:table-cell office:value-type="string" calcext:value-type="string">
            <text:p>: la realización del CONTRATO MENOR DE SERVICIO</text:p>
            <text:p>DE LIMPIEZA PUNTUAL PARA EL C.E.I.P. EL RETAMAL tiene por objeto</text:p>
            <text:p>implementar todas aquellas actuaciones que sean necesarias para la limpieza y</text:p>
            <text:p>adecuación de las infraestructuras del centro escolar radicado en el Municipio, el</text:p>
            <text:p>C.E.I.P. El Retamal. Así mismo, se señala que el objeto del presente contrato no se ha</text:p>
            <text:p>alterado para evitar la aplicación de los umbrales previstos en el artículo 118.1 de la</text:p>
            <text:p>LCSP., modificado por la Disposición Final Primera del Real Decreto-ley 3/2020, de 4</text:p>
            <text:p>de febrero</text:p>
          </table:table-cell>
          <table:table-cell office:value-type="string" calcext:value-type="string">
            <text:p>SAMYL FACILITY SERVICES S.L.</text:p>
          </table:table-cell>
          <table:table-cell office:value-type="string" calcext:value-type="string">
            <text:p>7918.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2 00:00:00</text:p>
          </table:table-cell>
          <table:table-cell office:value-type="string" calcext:value-type="string">
            <text:p>Resuelta</text:p>
          </table:table-cell>
          <table:table-cell office:value-type="string" calcext:value-type="string">
            <text:p>7918.0</text:p>
          </table:table-cell>
          <table:table-cell office:value-type="string" calcext:value-type="string">
            <text:p>Alcaldía del Ayuntamiento de Valle Gran Rey</text:p>
          </table:table-cell>
          <table:table-cell office:value-type="string" calcext:value-type="string">
            <text:p>B47037577</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6">
          <table:table-cell office:value-type="string" calcext:value-type="string">
            <text:p>a) La realización de los trabajos de análisis de la organización municipal con</text:p>
            <text:p>descripción funcional de servicios, departamentos y unidades, análisis de los puestos</text:p>
            <text:p>de trabajo y descripción de los puestos de trabajo del Ayuntamiento de Valle Gran Rey;</text:p>
            <text:p>Valoración de los Puestos de Trabajo (VPT) y, a ello, formular propuesta de adaptación</text:p>
            <text:p>de la Relación de Puestos de Trabajo (RPT) a la realidad organizativa, funcional y</text:p>
            <text:p>económica, de todos los puestos existentes con su denominación, tipo, sistema de</text:p>
            <text:p>provisión, retribuciones complementarias que les correspondan y los requisitos</text:p>
            <text:p>exigidos para su desempeño. Todo ello conforme con lo previsto en el Texto Refundido</text:p>
            <text:p>de la Ley del Estatuto Básico del Empleado Público, aprobado por el Real Decreto</text:p>
            <text:p>Legislativo 5/2015, de 30 de octubre, y demás normativa aplicable.</text:p>
            <text:p>b) El asesoramiento jurídico en materia de gestión de recursos humanos, a través de</text:p>
            <text:p>la respuesta a las consultas que se formulen sobre esta materia.</text:p>
            <text:p>La finalidad de estas actuaciones a desarrollar no es otra que la modernización del</text:p>
            <text:p>modelo actual de gestión y la optimización de los recursos disponibles, con la</text:p>
            <text:p>consiguiente adecuación de funciones y retribuciones complementarias, mejorando</text:p>
            <text:p>todos aquellos aspectos técnicos que se consideren precisos a fin de dotar de un</text:p>
            <text:p>instrumento organizativo adecuado que permita disponer de una valoración objetiva de</text:p>
            <text:p>los puestos de trabajo.</text:p>
          </table:table-cell>
          <table:table-cell office:value-type="string" calcext:value-type="string">
            <text:p>ESTRATEGIA Y GESTION PUBLICA SL</text:p>
          </table:table-cell>
          <table:table-cell office:value-type="string" calcext:value-type="string">
            <text:p>14445.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2 00:00:00</text:p>
          </table:table-cell>
          <table:table-cell office:value-type="string" calcext:value-type="string">
            <text:p>Resuelta</text:p>
          </table:table-cell>
          <table:table-cell office:value-type="string" calcext:value-type="string">
            <text:p>15456.15</text:p>
          </table:table-cell>
          <table:table-cell office:value-type="string" calcext:value-type="string">
            <text:p>Alcaldía del Ayuntamiento de Valle Gran Rey</text:p>
          </table:table-cell>
          <table:table-cell office:value-type="string" calcext:value-type="string">
            <text:p>B3892158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 table:number-rows-repeated="3">
          <table:table-cell table:number-columns-repeated="3"/>
          <table:table-cell table:style-name="Default"/>
          <table:table-cell table:number-columns-repeated="16380"/>
        </table:table-row>
        <table:table-row table:style-name="ro17">
          <table:table-cell table:style-name="ce2" office:value-type="string" calcext:value-type="string">
            <text:p>--- ANÁLISIS ESTADÍSTICO DE CONTRATACIONES ---</text:p>
          </table:table-cell>
          <table:table-cell table:number-columns-repeated="2"/>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1. Resumen General</text:p>
          </table:table-cell>
          <table:table-cell table:number-columns-repeated="2"/>
          <table:table-cell table:style-name="Default"/>
          <table:table-cell table:number-columns-repeated="16380"/>
        </table:table-row>
        <table:table-row table:style-name="ro1">
          <table:table-cell table:style-name="ce4" office:value-type="string" calcext:value-type="string">
            <text:p>Número total de licitaciones:</text:p>
          </table:table-cell>
          <table:table-cell table:style-name="ce4" office:value-type="float" office:value="39" calcext:value-type="float">
            <text:p>39</text:p>
          </table:table-cell>
          <table:table-cell/>
          <table:table-cell table:style-name="Default"/>
          <table:table-cell table:number-columns-repeated="16380"/>
        </table:table-row>
        <table:table-row table:style-name="ro1">
          <table:table-cell table:style-name="ce4" office:value-type="string" calcext:value-type="string">
            <text:p>Contratos adjudicados/formalizados:</text:p>
          </table:table-cell>
          <table:table-cell table:style-name="ce4" office:value-type="float" office:value="39" calcext:value-type="float">
            <text:p>39</text:p>
          </table:table-cell>
          <table:table-cell/>
          <table:table-cell table:style-name="Default"/>
          <table:table-cell table:number-columns-repeated="16380"/>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table-cell table:style-name="Default"/>
          <table:table-cell table:number-columns-repeated="16380"/>
        </table:table-row>
        <table:table-row table:style-name="ro1">
          <table:table-cell table:style-name="ce4" office:value-type="string" calcext:value-type="string">
            <text:p>Importe total adjudicado:</text:p>
          </table:table-cell>
          <table:table-cell table:style-name="ce4" office:value-type="string" calcext:value-type="string">
            <text:p>492.264,70 €</text:p>
          </table:table-cell>
          <table:table-cell/>
          <table:table-cell table:style-name="Default"/>
          <table:table-cell table:number-columns-repeated="16380"/>
        </table:table-row>
        <table:table-row table:style-name="ro1">
          <table:table-cell table:style-name="ce4" office:value-type="string" calcext:value-type="string">
            <text:p>Presupuesto base total licitado:</text:p>
          </table:table-cell>
          <table:table-cell table:style-name="ce4" office:value-type="string" calcext:value-type="string">
            <text:p>494.060,43 €</text:p>
          </table:table-cell>
          <table:table-cell/>
          <table:table-cell table:style-name="Default"/>
          <table:table-cell table:number-columns-repeated="16380"/>
        </table:table-row>
        <table:table-row table:style-name="ro1">
          <table:table-cell table:style-name="ce4" office:value-type="string" calcext:value-type="string">
            <text:p>Ahorro sobre presupuesto base:</text:p>
          </table:table-cell>
          <table:table-cell table:style-name="ce4" office:value-type="string" calcext:value-type="string">
            <text:p>1.795,73 €</text:p>
          </table:table-cell>
          <table:table-cell/>
          <table:table-cell table:style-name="Default"/>
          <table:table-cell table:number-columns-repeated="16380"/>
        </table:table-row>
        <table:table-row table:style-name="ro1">
          <table:table-cell table:style-name="ce4" office:value-type="string" calcext:value-type="string">
            <text:p>Número total de ofertas recibidas:</text:p>
          </table:table-cell>
          <table:table-cell table:style-name="ce4" office:value-type="float" office:value="88" calcext:value-type="float">
            <text:p>88</text:p>
          </table:table-cell>
          <table:table-cell/>
          <table:table-cell table:style-name="Default"/>
          <table:table-cell table:number-columns-repeated="16380"/>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2,3</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2. Desglose por Tipo de Contra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29" calcext:value-type="float">
            <text:p>29</text:p>
          </table:table-cell>
          <table:table-cell table:style-name="ce6" office:value-type="string" calcext:value-type="string">
            <text:p>275.352,93 €</text:p>
          </table:table-cell>
          <table:table-cell table:style-name="ce6" office:value-type="string" calcext:value-type="string">
            <text:p>55,9%</text:p>
          </table:table-cell>
          <table:table-cell table:number-columns-repeated="16380"/>
        </table:table-row>
        <table:table-row table:style-name="ro1">
          <table:table-cell table:style-name="ce6" office:value-type="string" calcext:value-type="string">
            <text:p>Obras</text:p>
          </table:table-cell>
          <table:table-cell table:style-name="ce6" office:value-type="float" office:value="4" calcext:value-type="float">
            <text:p>4</text:p>
          </table:table-cell>
          <table:table-cell table:style-name="ce6" office:value-type="string" calcext:value-type="string">
            <text:p>170.371,02 €</text:p>
          </table:table-cell>
          <table:table-cell table:style-name="ce6" office:value-type="string" calcext:value-type="string">
            <text:p>34,6%</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6" calcext:value-type="float">
            <text:p>6</text:p>
          </table:table-cell>
          <table:table-cell table:style-name="ce6" office:value-type="string" calcext:value-type="string">
            <text:p>46.540,75 €</text:p>
          </table:table-cell>
          <table:table-cell table:style-name="ce6" office:value-type="string" calcext:value-type="string">
            <text:p>9,5%</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3. Top 3 Adjudicatarios por Importe</text:p>
          </table:table-cell>
          <table:table-cell table:number-columns-repeated="2"/>
          <table:table-cell table:style-name="Default"/>
          <table:table-cell table:number-columns-repeated="16380"/>
        </table:table-row>
        <table:table-row table:style-name="ro1">
          <table:table-cell table:style-name="ce4" office:value-type="string" calcext:value-type="string">
            <text:p>PICCONIA GEST SL:</text:p>
          </table:table-cell>
          <table:table-cell table:style-name="ce4" office:value-type="string" calcext:value-type="string">
            <text:p>42.790,72 €</text:p>
          </table:table-cell>
          <table:table-cell/>
          <table:table-cell table:style-name="Default"/>
          <table:table-cell table:number-columns-repeated="16380"/>
        </table:table-row>
        <table:table-row table:style-name="ro1">
          <table:table-cell table:style-name="ce4" office:value-type="string" calcext:value-type="string">
            <text:p>BIIG FACILITIES SL:</text:p>
          </table:table-cell>
          <table:table-cell table:style-name="ce4" office:value-type="string" calcext:value-type="string">
            <text:p>42.753,52 €</text:p>
          </table:table-cell>
          <table:table-cell/>
          <table:table-cell table:style-name="Default"/>
          <table:table-cell table:number-columns-repeated="16380"/>
        </table:table-row>
        <table:table-row table:style-name="ro1">
          <table:table-cell table:style-name="ce4" office:value-type="string" calcext:value-type="string">
            <text:p>EL SILBO CONSTRUCCIONES Y OBRAS SL:</text:p>
          </table:table-cell>
          <table:table-cell table:style-name="ce4" office:value-type="string" calcext:value-type="string">
            <text:p>42.460,13 €</text:p>
          </table:table-cell>
          <table:table-cell/>
          <table:table-cell table:style-name="Default"/>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4. Desglose por Tipo de Procedimiento</text:p>
          </table:table-cell>
          <table:table-cell table:number-columns-repeated="2"/>
          <table:table-cell table:style-name="Default"/>
          <table:table-cell table:number-columns-repeated="16380"/>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39" calcext:value-type="float">
            <text:p>39</text:p>
          </table:table-cell>
          <table:table-cell table:style-name="ce6" office:value-type="string" calcext:value-type="string">
            <text:p>492.264,70 €</text:p>
          </table:table-cell>
          <table:table-cell table:style-name="ce6" office:value-type="string" calcext:value-type="string">
            <text:p>2,3</text:p>
          </table:table-cell>
          <table:table-cell table:number-columns-repeated="16380"/>
        </table:table-row>
        <table:table-row table:style-name="ro1">
          <table:table-cell table:number-columns-repeated="3"/>
          <table:table-cell table:style-name="Default"/>
          <table:table-cell table:number-columns-repeated="16380"/>
        </table:table-row>
        <table:table-row table:style-name="ro1">
          <table:table-cell table:style-name="ce3" office:value-type="string" calcext:value-type="string">
            <text:p>5. Análisis de Competencia</text:p>
          </table:table-cell>
          <table:table-cell table:number-columns-repeated="2"/>
          <table:table-cell table:style-name="Default"/>
          <table:table-cell table:number-columns-repeated="16380"/>
        </table:table-row>
        <table:table-row table:style-name="ro1">
          <table:table-cell table:style-name="ce4" office:value-type="string" calcext:value-type="string">
            <text:p>Licitación con más ofertas (La realización del CONTRATO MENOR
SERVICIO CATERING CENTENARIO VIRGEN DE LOS REYES, Alcaldesa
Honoraria Perpetua del Ayuntamiento Valle Gran Rey con motivo de la
conmemoración del Centenario de la llegada de la imagen de Ntra. Sra. la
Virgen de Los Reyes, Patrona de Valle Gran Rey tiene por objeto la
implementación de todas aquellas prestaciones necesarias para realizar el
servicio de catering el día 29 de diciembre, en un acto homenaje a la Virgen de
Los Reyes, en la Plaza del Lomo Riego, por parte del pueblo de Valle Gran Rey
del cual es su Patrona.):</text:p>
          </table:table-cell>
          <table:table-cell table:style-name="ce4" office:value-type="string" calcext:value-type="string">
            <text:p>3 ofertas</text:p>
          </table:table-cell>
          <table:table-cell/>
          <table:table-cell table:style-name="Default"/>
          <table:table-cell table:number-columns-repeated="16380"/>
        </table:table-row>
        <table:table-row table:style-name="ro1">
          <table:table-cell table:style-name="ce4" office:value-type="string" calcext:value-type="string">
            <text:p>Número de licitaciones (no desiertas) con 1 sola oferta:</text:p>
          </table:table-cell>
          <table:table-cell table:style-name="ce4" office:value-type="float" office:value="13" calcext:value-type="float">
            <text:p>13</text:p>
          </table:table-cell>
          <table:table-cell/>
          <table:table-cell table:style-name="Default"/>
          <table:table-cell table:number-columns-repeated="16380"/>
        </table:table-row>
      </table:table>
      <table:table table:name="1er Trimestre" table:style-name="ta2">
        <table:table-column table:style-name="co1"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2">
          <table:table-cell office:value-type="string" calcext:value-type="string">
            <text:p>El CONTRATO DE ADQUISICIÓN E INSTALACIÓN</text:p>
            <text:p>PREMIUM TÓTEM ONEUP tiene por objeto la adquisición e instalación de un Tótem</text:p>
            <text:p>OneUp para ser colocado en la zona de baño de La Playa del Inglés. El</text:p>
            <text:p>Ayuntamiento de Valle Gran Rey, ya había adquirido en años anteriores Tótem en las</text:p>
            <text:p>diferentes zonas de baño del municipio, faltando la instalación en la zona de baño de</text:p>
            <text:p>Playa del Inglés, playa muy concurrida, natural y abierta al mar, que se encuentra</text:p>
            <text:p>dentro del espacio protegido del Parque Rural de Valle Gran Rey, y cercano al sitio</text:p>
            <text:p>de interés científico del Charco del Cieno. Se estima que alrededor de un 60% de la</text:p>
            <text:p>población mundial vive cerca de entornos acuáticos. Por ello, es de vital importancia</text:p>
            <text:p>desarrollar dispositivos que nos ayuden a vencer estas estadísticas y disfrutar del</text:p>
            <text:p>medio acuático de una forma segura. El ayuntamiento de Valle Gran Rey, en su</text:p>
            <text:p>momento, adquirió Tótem OneUp, que es una columna de funcionamiento autónomo</text:p>
            <text:p>que mide 188 centímetros de alto, 30 centímetros de diámetro y pesa 48 kilogramos.</text:p>
            <text:p>Además, se recarga con energía solar. Su función principal es almacenar varias</text:p>
            <text:p>unidades OneUp en su interior para que puedan ser utilizadas por cualquier persona</text:p>
            <text:p>ante cualquier situación de emergencia.</text:p>
          </table:table-cell>
          <table:table-cell office:value-type="string" calcext:value-type="string">
            <text:p>Leonar Creations SL</text:p>
          </table:table-cell>
          <table:table-cell office:value-type="string" calcext:value-type="string">
            <text:p>6955.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7-03 00:00:00</text:p>
          </table:table-cell>
          <table:table-cell office:value-type="string" calcext:value-type="string">
            <text:p>Resuelta</text:p>
          </table:table-cell>
          <table:table-cell office:value-type="string" calcext:value-type="string">
            <text:p>6955.0</text:p>
          </table:table-cell>
          <table:table-cell office:value-type="string" calcext:value-type="string">
            <text:p>Alcaldía del Ayuntamiento de Valle Gran Rey</text:p>
          </table:table-cell>
          <table:table-cell office:value-type="string" calcext:value-type="string">
            <text:p>B7630004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8">
          <table:table-cell office:value-type="string" calcext:value-type="string">
            <text:p>Terminará la cabalgata de Reyes Magos en el recinto de La Plaza de San Pedro, en La Playa</text:p>
            <text:p>de Valle Gran Rey, donde los más pequeños del municipio, y las niñas y niños de las familias</text:p>
            <text:p>de turistas que nos visitan en esta época, acudirán a dialogar y a compartir con los tres reyes</text:p>
            <text:p>magos, realizando sus solicitudes de regalos.El servicio a prestar por la empresa adjudicataria consistiría en la planificación, coordinación,gestión y dinamización de la cabalgata en su recorrido por el municipio y a su llegada a la Plaza de San Pedro, organizar la misma, ubicando a Papa Noel, en la Plaza de San Pedro. La</text:p>
            <text:p>empresa realizará la decoración del entorno y ubicación de Papa Noel, así como el transporte</text:p>
            <text:p>del material necesaria e instalación de la decoración, personajes de la cabalgata, Reyes</text:p>
            <text:p>Magos, y sus respectivos maquillajes. También se llevará a cabo actuación de magia por parte</text:p>
            <text:p>de empresa externa.Así mismo, se señala que el objeto del presente contrato no se ha alterado para evitar la</text:p>
            <text:p>aplicación de los umbrales previstos en el artículo 118.1 de la LCSP, modificado por la</text:p>
            <text:p>Disposición Final Primera del Real Decreto-Ley 3/2020, de 4 de febrero</text:p>
          </table:table-cell>
          <table:table-cell office:value-type="string" calcext:value-type="string">
            <text:p>NOEMI <text:s/>HERRERA CUBAS</text:p>
          </table:table-cell>
          <table:table-cell office:value-type="string" calcext:value-type="string">
            <text:p>16044.6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1-03 00:00:00</text:p>
          </table:table-cell>
          <table:table-cell office:value-type="string" calcext:value-type="string">
            <text:p>Resuelta</text:p>
          </table:table-cell>
          <table:table-cell office:value-type="string" calcext:value-type="string">
            <text:p>16044.65</text:p>
          </table:table-cell>
          <table:table-cell office:value-type="string" calcext:value-type="string">
            <text:p>Alcaldía del Ayuntamiento de Valle Gran Rey</text:p>
          </table:table-cell>
          <table:table-cell office:value-type="string" calcext:value-type="string">
            <text:p>43831093Q</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El CONTRATO OBRA MENOR</text:p>
            <text:p>REPAVIMENTACIÓN DE UNA PARTE DE LA CALLE EL MANTILLO. tiene por</text:p>
            <text:p>objeto la repavimentación de una parte de la calle el Mantillo. Se ha tenido en</text:p>
            <text:p>cuenta las directrices contenidas en las Normas Subsidiarias de Valle Gran Rey,</text:p>
            <text:p>con aprobación definitiva publicada el 29/11/1989 en el BOC 157/89 y el</text:p>
            <text:p>08/07/1994 en el BOP 81/94, como en lo contendido en el Plan Insular de</text:p>
            <text:p>Ordenación de la Isla de La Gomera. Según dichas normas el inmueble se</text:p>
            <text:p>encuentra calificado como viales acceso rodado.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L SILBO CONSTRUCCIONES Y OBRAS SL</text:p>
          </table:table-cell>
          <table:table-cell office:value-type="string" calcext:value-type="string">
            <text:p>42460.13</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10-03 00:00:00</text:p>
          </table:table-cell>
          <table:table-cell office:value-type="string" calcext:value-type="string">
            <text:p>Resuelta</text:p>
          </table:table-cell>
          <table:table-cell office:value-type="string" calcext:value-type="string">
            <text:p>42460.13</text:p>
          </table:table-cell>
          <table:table-cell office:value-type="string" calcext:value-type="string">
            <text:p>Alcaldía del Ayuntamiento de Valle Gran Rey</text:p>
          </table:table-cell>
          <table:table-cell office:value-type="string" calcext:value-type="string">
            <text:p>B7663867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3">
          <table:table-cell office:value-type="string" calcext:value-type="string">
            <text:p>El contrato de servicio de asistencia técnica</text:p>
            <text:p>para la emisión de informe técnico sobre afecciones ambientales del</text:p>
            <text:p>proyecto “Acondicionamiento y mejora del recinto de juego del Campo de</text:p>
            <text:p>Fútbol de Playa del Inglés, T.M. de Valle Gran Rey”, y del proyecto de</text:p>
            <text:p>“Acondicionamiento y pavimentación de caminos en Taguluche (acceso al</text:p>
            <text:p>Cementerio, Camino El Cabezo y acceso al depósito de agua), T.M. de</text:p>
            <text:p>Valle Gran Rey”, tiene por objeto la implementación de todas aquellas</text:p>
            <text:p>prestaciones técnicas necesarias para de este tipo de prestaciones de servicio,</text:p>
            <text:p>con la finalidad de obtener como resultado un estudio técnico en profundidad</text:p>
            <text:p>sobre las afecciones de carácter medioambiental (Estudio de afección) que los</text:p>
            <text:p>citados proyectos de obras puedan inferir en los espacios naturales protegidos</text:p>
            <text:p>donde se pretenden desarrollar, disponiendo en su caso, del correspondiente</text:p>
            <text:p>protocolo o medidas correctoras y/o preventivas de los efectos negativos que</text:p>
            <text:p>las citadas actuaciones pudieran causar; todo ello, a los efectos de lograr la</text:p>
            <text:p>preceptiva autorización para su implementación por parte del Patronato de</text:p>
            <text:p>Espacios Naturales Protegidos de La Gomera.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SAMB CANARIAS SL</text:p>
          </table:table-cell>
          <table:table-cell office:value-type="string" calcext:value-type="string">
            <text:p>6313.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9-03 00:00:00</text:p>
          </table:table-cell>
          <table:table-cell office:value-type="string" calcext:value-type="string">
            <text:p>Resuelta</text:p>
          </table:table-cell>
          <table:table-cell office:value-type="string" calcext:value-type="string">
            <text:p>6313.0</text:p>
          </table:table-cell>
          <table:table-cell office:value-type="string" calcext:value-type="string">
            <text:p>Alcaldía del Ayuntamiento de Valle Gran Rey</text:p>
          </table:table-cell>
          <table:table-cell office:value-type="string" calcext:value-type="string">
            <text:p>B76532753</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Consiste en la contratación de los servicios</text:p>
            <text:p>necesarios para poder llevar a cabo la actuación de Títeres durante las</text:p>
            <text:p>vacaciones de Semana Santa. Debido al cierre de los centros educativos, tanto</text:p>
            <text:p>en el municipio, como en el resto del país, Valle Gran Rey como destino turístico</text:p>
            <text:p>congrega un gran número de niñas y niños, familias, que disfrutan de este</text:p>
            <text:p>periodo vacacional. Por ello, el Ayuntamiento de Valle Gran Rey oferta un</text:p>
            <text:p>servicio cultural dirigido a los más jóvenes, que en este caso en concreto</text:p>
            <text:p>consiste en la actuación teatral de Títeres a cargo de “Títeres Bolina”.</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GOMERA SOUND SL</text:p>
          </table:table-cell>
          <table:table-cell office:value-type="string" calcext:value-type="string">
            <text:p>5611.0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5 00:00:00</text:p>
          </table:table-cell>
          <table:table-cell office:value-type="string" calcext:value-type="string">
            <text:p>Resuelta</text:p>
          </table:table-cell>
          <table:table-cell office:value-type="string" calcext:value-type="string">
            <text:p>5611.08</text:p>
          </table:table-cell>
          <table:table-cell office:value-type="string" calcext:value-type="string">
            <text:p>Alcaldía del Ayuntamiento de Valle Gran Rey</text:p>
          </table:table-cell>
          <table:table-cell office:value-type="string" calcext:value-type="string">
            <text:p>B72674690</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5">
          <table:table-cell office:value-type="string" calcext:value-type="string">
            <text:p>: la realización del CONTRATO MENOR DE SERVICIO</text:p>
            <text:p>DE LIMPIEZA PUNTUAL PARA EL C.E.I.P. EL RETAMAL tiene por objeto</text:p>
            <text:p>implementar todas aquellas actuaciones que sean necesarias para la limpieza y</text:p>
            <text:p>adecuación de las infraestructuras del centro escolar radicado en el Municipio, el</text:p>
            <text:p>C.E.I.P. El Retamal. Así mismo, se señala que el objeto del presente contrato no se ha</text:p>
            <text:p>alterado para evitar la aplicación de los umbrales previstos en el artículo 118.1 de la</text:p>
            <text:p>LCSP., modificado por la Disposición Final Primera del Real Decreto-ley 3/2020, de 4</text:p>
            <text:p>de febrero</text:p>
          </table:table-cell>
          <table:table-cell office:value-type="string" calcext:value-type="string">
            <text:p>SAMYL FACILITY SERVICES S.L.</text:p>
          </table:table-cell>
          <table:table-cell office:value-type="string" calcext:value-type="string">
            <text:p>7918.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22 00:00:00</text:p>
          </table:table-cell>
          <table:table-cell office:value-type="string" calcext:value-type="string">
            <text:p>Resuelta</text:p>
          </table:table-cell>
          <table:table-cell office:value-type="string" calcext:value-type="string">
            <text:p>7918.0</text:p>
          </table:table-cell>
          <table:table-cell office:value-type="string" calcext:value-type="string">
            <text:p>Alcaldía del Ayuntamiento de Valle Gran Rey</text:p>
          </table:table-cell>
          <table:table-cell office:value-type="string" calcext:value-type="string">
            <text:p>B47037577</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6">
          <table:table-cell office:value-type="string" calcext:value-type="string">
            <text:p>a) La realización de los trabajos de análisis de la organización municipal con</text:p>
            <text:p>descripción funcional de servicios, departamentos y unidades, análisis de los puestos</text:p>
            <text:p>de trabajo y descripción de los puestos de trabajo del Ayuntamiento de Valle Gran Rey;</text:p>
            <text:p>Valoración de los Puestos de Trabajo (VPT) y, a ello, formular propuesta de adaptación</text:p>
            <text:p>de la Relación de Puestos de Trabajo (RPT) a la realidad organizativa, funcional y</text:p>
            <text:p>económica, de todos los puestos existentes con su denominación, tipo, sistema de</text:p>
            <text:p>provisión, retribuciones complementarias que les correspondan y los requisitos</text:p>
            <text:p>exigidos para su desempeño. Todo ello conforme con lo previsto en el Texto Refundido</text:p>
            <text:p>de la Ley del Estatuto Básico del Empleado Público, aprobado por el Real Decreto</text:p>
            <text:p>Legislativo 5/2015, de 30 de octubre, y demás normativa aplicable.</text:p>
            <text:p>b) El asesoramiento jurídico en materia de gestión de recursos humanos, a través de</text:p>
            <text:p>la respuesta a las consultas que se formulen sobre esta materia.</text:p>
            <text:p>La finalidad de estas actuaciones a desarrollar no es otra que la modernización del</text:p>
            <text:p>modelo actual de gestión y la optimización de los recursos disponibles, con la</text:p>
            <text:p>consiguiente adecuación de funciones y retribuciones complementarias, mejorando</text:p>
            <text:p>todos aquellos aspectos técnicos que se consideren precisos a fin de dotar de un</text:p>
            <text:p>instrumento organizativo adecuado que permita disponer de una valoración objetiva de</text:p>
            <text:p>los puestos de trabajo.</text:p>
          </table:table-cell>
          <table:table-cell office:value-type="string" calcext:value-type="string">
            <text:p>ESTRATEGIA Y GESTION PUBLICA SL</text:p>
          </table:table-cell>
          <table:table-cell office:value-type="string" calcext:value-type="string">
            <text:p>14445.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2-02 00:00:00</text:p>
          </table:table-cell>
          <table:table-cell office:value-type="string" calcext:value-type="string">
            <text:p>Resuelta</text:p>
          </table:table-cell>
          <table:table-cell office:value-type="string" calcext:value-type="string">
            <text:p>15456.15</text:p>
          </table:table-cell>
          <table:table-cell office:value-type="string" calcext:value-type="string">
            <text:p>Alcaldía del Ayuntamiento de Valle Gran Rey</text:p>
          </table:table-cell>
          <table:table-cell office:value-type="string" calcext:value-type="string">
            <text:p>B38921581</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2º Trimestre" table:style-name="ta3">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8">
          <table:table-cell office:value-type="string" calcext:value-type="string">
            <text:p>La realización del CONTRATO MENOR PIROMUSICAL CENTENARIO VIRGEN DE</text:p>
            <text:p>LOS REYES tiene por objeto servicio de Piromusical durante el recorrido en</text:p>
            <text:p>procesión de Ntra. Sra. de La Virgen de Los Reyes, desde su residencia</text:p>
            <text:p>habitual, en la Ermita de Los Reyes Casa de La Seda, hasta la Parroquia de</text:p>
            <text:p>Los Santos Reyes, en La Calera. De esta manera se acompaña de manera</text:p>
            <text:p>adecuada, el transcurrir en procesión de La Virgen de Los Reyes hasta su</text:p>
            <text:p>morada provisional de la Parroquia de Los Santos Reyes. Así mismo, se señala</text:p>
            <text:p>que el objeto del presente contrato no se ha alterado para evitar la aplicación</text:p>
            <text:p>de los umbrales previstos en el artículo 118.1 de la LCSP., modificado por</text:p>
            <text:p>Disposición Final Primera del Real Decreto-Ley 3/2020, de 4 de febrero.</text:p>
          </table:table-cell>
          <table:table-cell office:value-type="string" calcext:value-type="string">
            <text:p>PIROTECNIA JORDI TENERIFE S.L</text:p>
          </table:table-cell>
          <table:table-cell office:value-type="string" calcext:value-type="string">
            <text:p>5417.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5417.8</text:p>
          </table:table-cell>
          <table:table-cell office:value-type="string" calcext:value-type="string">
            <text:p>Alcaldía del Ayuntamiento de Valle Gran Rey</text:p>
          </table:table-cell>
          <table:table-cell office:value-type="string" calcext:value-type="string">
            <text:p>B76763648</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7">
          <table:table-cell office:value-type="string" calcext:value-type="string">
            <text:p>La realización del contrato mixto de suministro</text:p>
            <text:p>de banderolas y balconadas decorativas de exterior y servicio de</text:p>
            <text:p>instalación y desintalación con motivo de los actos conmemorativos del</text:p>
            <text:p>Centenario de la llegada de la imagen de Ntra. Sra. la Virgen de Los Reyes,</text:p>
            <text:p>Patrona de Valle Gran Rey tiene por objeto la implementación de todas</text:p>
            <text:p>aquellas prestaciones necesarias para proceder a la adquisición de banderolas</text:p>
            <text:p>y balconadas para su colocación en los báculos del alumbrado público y otros</text:p>
            <text:p>elementos de las calles y edificios públicos del Municipio, con el fin de</text:p>
            <text:p>acompañar, promocionar y ornamentar de manera adecuada los actos que se</text:p>
            <text:p>organicen con motivo del Centenario de la llegada de la imagen de Ntra. Sra. la</text:p>
            <text:p>Virgen de Los Reyes, Patrona del Municipio. Así mismo, se señala que el objeto</text:p>
            <text:p>del 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KLO GLOBAL SL</text:p>
          </table:table-cell>
          <table:table-cell office:value-type="string" calcext:value-type="string">
            <text:p>14509.2</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5 00:00:00</text:p>
          </table:table-cell>
          <table:table-cell office:value-type="string" calcext:value-type="string">
            <text:p>Resuelta</text:p>
          </table:table-cell>
          <table:table-cell office:value-type="string" calcext:value-type="string">
            <text:p>14509.2</text:p>
          </table:table-cell>
          <table:table-cell office:value-type="string" calcext:value-type="string">
            <text:p>Alcaldía del Ayuntamiento de Valle Gran Rey</text:p>
          </table:table-cell>
          <table:table-cell office:value-type="string" calcext:value-type="string">
            <text:p>B16381360</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8">
          <table:table-cell office:value-type="string" calcext:value-type="string">
            <text:p>La contratación del servicio de espectáculos con artificios pirotécnicos con</text:p>
            <text:p>motivo de las Fiestas Populares VGR 2024 tiene por objeto la implementación</text:p>
            <text:p>de todas aquellas prestaciones necesarias por una empresa debidamente</text:p>
            <text:p>acreditada para la ejecución de los espectáculos de fuegos artificiales que</text:p>
            <text:p>habitualmente acompañan el desarrollo de los programas de las diferentes</text:p>
            <text:p>fiestas que se celebran en el municipio durante el periodo de verano.</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PIROTECNIA JORDI TENERIFE SL</text:p>
          </table:table-cell>
          <table:table-cell office:value-type="string" calcext:value-type="string">
            <text:p>14996.8</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6-13 00:00:00</text:p>
          </table:table-cell>
          <table:table-cell office:value-type="string" calcext:value-type="string">
            <text:p>Resuelta</text:p>
          </table:table-cell>
          <table:table-cell office:value-type="string" calcext:value-type="string">
            <text:p>14996.8</text:p>
          </table:table-cell>
          <table:table-cell office:value-type="string" calcext:value-type="string">
            <text:p>Alcaldía del Ayuntamiento de Valle Gran Rey</text:p>
          </table:table-cell>
          <table:table-cell office:value-type="string" calcext:value-type="string">
            <text:p>B76763648</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El CONTRATO OBRA MENOR REPARACIÓN</text:p>
            <text:p>ESCALERAS Y PLAZA EDIFICIO EL MOLINO tiene por objeto implementar</text:p>
            <text:p>todas aquellas actuaciones que sean necesarias para ejecutar las obras</text:p>
            <text:p>necesarias para la reparación del espacio peatonal del edificio El Molino,</text:p>
            <text:p>consistente en sus escaleras y plaza. Así mismo, se señala que el objeto del</text:p>
            <text:p>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CONSTRUCCIONES Y REFORMAS CHINEA S.L.</text:p>
          </table:table-cell>
          <table:table-cell office:value-type="string" calcext:value-type="string">
            <text:p>42366.65</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7-04 00:00:00</text:p>
          </table:table-cell>
          <table:table-cell office:value-type="string" calcext:value-type="string">
            <text:p>Resuelta</text:p>
          </table:table-cell>
          <table:table-cell office:value-type="string" calcext:value-type="string">
            <text:p>42616.23</text:p>
          </table:table-cell>
          <table:table-cell office:value-type="string" calcext:value-type="string">
            <text:p>Alcaldía del Ayuntamiento de Valle Gran Rey</text:p>
          </table:table-cell>
          <table:table-cell office:value-type="string" calcext:value-type="string">
            <text:p>B38734364</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5">
          <table:table-cell office:value-type="string" calcext:value-type="string">
            <text:p>: Consiste en la contratación de los servicios necesarios</text:p>
            <text:p>para poder llevar a cabo en el Municipio de Valle Gran Rey la celebración de la</text:p>
            <text:p>Feria de Abril. Este proyecto surge con el objetivo de dar visibilidad y acercar a</text:p>
            <text:p>cualquier público el baile del Flamenco, elemento representativo de la cultura</text:p>
            <text:p>española, con más precisión de la andaluza, la cual tiene diferentes mezclas y</text:p>
            <text:p>raíces conjuntas con la cultura canaria. Consiste una actividad integradora entre</text:p>
            <text:p>las vecinas y vecinos de Valle Gran Rey, y los turistas que nos visitan, proyectando</text:p>
            <text:p>a su vez al municipio en el mercado turístico, ya que, a través de esta muestra de</text:p>
            <text:p>la Feria de Abril, el arte flamenco hecho en Canarias, se da a conocer, contando</text:p>
            <text:p>con la participación de músicos y bailadores de diversas nacionalidades. Este año</text:p>
            <text:p>se celebrará la tercera edición, teniendo dicha muestra, una continuidad en el</text:p>
            <text:p>tiempo, dando lugar a su consolidación como aspecto cultural representativo del</text:p>
            <text:p>municipio de Valle Gran Rey.</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MARIA LEGARDA ANDUEZA</text:p>
          </table:table-cell>
          <table:table-cell office:value-type="string" calcext:value-type="string">
            <text:p>11341.47</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25 00:00:00</text:p>
          </table:table-cell>
          <table:table-cell office:value-type="string" calcext:value-type="string">
            <text:p>Resuelta</text:p>
          </table:table-cell>
          <table:table-cell office:value-type="string" calcext:value-type="string">
            <text:p>11341.47</text:p>
          </table:table-cell>
          <table:table-cell office:value-type="string" calcext:value-type="string">
            <text:p>Alcaldía del Ayuntamiento de Valle Gran Rey</text:p>
          </table:table-cell>
          <table:table-cell office:value-type="string" calcext:value-type="string">
            <text:p>44622212G</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3er Trimestre" table:style-name="ta4">
        <table:table-column table:style-name="co1" table:default-cell-style-name="Default"/>
        <table:table-column table:style-name="co15"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3">
          <table:table-cell office:value-type="string" calcext:value-type="string">
            <text:p>La realización del contrato de servicio de</text:p>
            <text:p>asistencia técnica de redacción del Proyecto de Ejecución de estación de</text:p>
            <text:p>bombeo y recolección temporal de aguas residuales en Arure, T.M. Valle</text:p>
            <text:p>Gran Rey tiene por objeto la implementación de todas aquellas prestaciones</text:p>
            <text:p>técnicas necesarias para de este tipo de prestaciones de servicio, con la</text:p>
            <text:p>finalidad de obtener como resultado el referido Proyecto de Ejecución, con el fin</text:p>
            <text:p>de dar debido cumplimiento a las exigencias legales actuales en materia de</text:p>
            <text:p>depuración y tratamiento de aguas residuales en nuestro Municipio. Así mismo,</text:p>
            <text:p>se señala que el objeto del presente contrato no se ha alterado para evitar la</text:p>
            <text:p>aplicación de los umbrales previstos en el artículo 118.1 de la LCSP., modificado</text:p>
            <text:p>por la Disposición Final Primera del Real Decreto-ley 3/2020, de 4 de febrero.</text:p>
          </table:table-cell>
          <table:table-cell office:value-type="string" calcext:value-type="string">
            <text:p>MONTAJES IPSUS SL</text:p>
          </table:table-cell>
          <table:table-cell office:value-type="string" calcext:value-type="string">
            <text:p>680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09 00:00:00</text:p>
          </table:table-cell>
          <table:table-cell office:value-type="string" calcext:value-type="string">
            <text:p>Resuelta</text:p>
          </table:table-cell>
          <table:table-cell office:value-type="string" calcext:value-type="string">
            <text:p>6800.0</text:p>
          </table:table-cell>
          <table:table-cell office:value-type="string" calcext:value-type="string">
            <text:p>Alcaldía del Ayuntamiento de Valle Gran Rey</text:p>
          </table:table-cell>
          <table:table-cell office:value-type="string" calcext:value-type="string">
            <text:p>B72228059</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8">
          <table:table-cell office:value-type="string" calcext:value-type="string">
            <text:p>El objeto del presente contrato es la organización</text:p>
            <text:p>del “Campeonato de Canarias de Bola Canarias de Segunda Categoría”,</text:p>
            <text:p>evento de importancia regional dentro del deporte y la cultura Canaria. Se trata</text:p>
            <text:p>de un evento que congregará a un total de 12 equipos y un total de 70</text:p>
            <text:p>deportistas de esta modalidad, proveniente de las islas de Tenerife, Gran</text:p>
            <text:p>Canaria, Fuerteventura, Lanzarote, El Hierro y La Gomera.</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JOSE ANTONIO RODRIGUEZ <text:s/>HERRERA</text:p>
          </table:table-cell>
          <table:table-cell office:value-type="string" calcext:value-type="string">
            <text:p>5093.2</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07 00:00:00</text:p>
          </table:table-cell>
          <table:table-cell office:value-type="string" calcext:value-type="string">
            <text:p>Resuelta</text:p>
          </table:table-cell>
          <table:table-cell office:value-type="string" calcext:value-type="string">
            <text:p>5093.2</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El contrato de suministro de mobiliario de</text:p>
            <text:p>oficina para varias dependencias administrativas del Ayuntamiento de Valle Gran Rey, tiene por objeto la implementación de todas aquellas</text:p>
            <text:p>prestaciones técnicas necesarias para de este tipo de suministros, con la</text:p>
            <text:p>finalidad de proceder a la adquisición de determinado mobiliario de oficina para</text:p>
            <text:p>la renovación del mismo por el paso del tiempo, así como promover la</text:p>
            <text:p>adecuación y mejora de las condiciones de trabajo de varias dependencias</text:p>
            <text:p>administrativas, tanto en el Edificio Sede del Ayuntamiento, como en aquellas</text:p>
            <text:p>otras anexas que también acogen varias unidades administrativas municipales.</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MAQUINAS Y EQUIPOS DE OFICINA SL</text:p>
          </table:table-cell>
          <table:table-cell office:value-type="string" calcext:value-type="string">
            <text:p>15793.2</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09 00:00:00</text:p>
          </table:table-cell>
          <table:table-cell office:value-type="string" calcext:value-type="string">
            <text:p>Resuelta</text:p>
          </table:table-cell>
          <table:table-cell office:value-type="string" calcext:value-type="string">
            <text:p>15793.2</text:p>
          </table:table-cell>
          <table:table-cell office:value-type="string" calcext:value-type="string">
            <text:p>Alcaldía del Ayuntamiento de Valle Gran Rey</text:p>
          </table:table-cell>
          <table:table-cell office:value-type="string" calcext:value-type="string">
            <text:p>B38003166</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8">
          <table:table-cell office:value-type="string" calcext:value-type="string">
            <text:p>El CONTRATO OBRA MENOR</text:p>
            <text:p>ACONDICIONAMIENTO Y MEJORA DE LAS ZONA RECREATIVA ANEXA AL</text:p>
            <text:p>CENTRO CULTURAL DE VALLE GRAN REY. tiene por objeto implementar</text:p>
            <text:p>todas aquellas actuaciones que sean necesarias para ejecutar las obras</text:p>
            <text:p>necesarias para la mejora y acondicionamiento de una zona recreativa,</text:p>
            <text:p>consistiendo las obras, en preparación del terreno para la realización de soleras</text:p>
            <text:p>de hormigón donde irán instaladas un espacio de juegos infantiles. Así mismo, se</text:p>
            <text:p>señala que el objeto del presente contrato no se ha alterado para evitar la</text:p>
            <text:p>aplicación de los umbrales previstos en el artículo 118.1 de la LCSP., modificado</text:p>
            <text:p>por la Disposición Final Primera del Real Decreto-ley 3/2020, de 4 de febrero</text:p>
          </table:table-cell>
          <table:table-cell office:value-type="string" calcext:value-type="string">
            <text:p>PICCONIA GEST SL</text:p>
          </table:table-cell>
          <table:table-cell office:value-type="string" calcext:value-type="string">
            <text:p>42790.72</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8-22 00:00:00</text:p>
          </table:table-cell>
          <table:table-cell office:value-type="string" calcext:value-type="string">
            <text:p>Resuelta</text:p>
          </table:table-cell>
          <table:table-cell office:value-type="string" calcext:value-type="string">
            <text:p>42790.72</text:p>
          </table:table-cell>
          <table:table-cell office:value-type="string" calcext:value-type="string">
            <text:p>Alcaldía del Ayuntamiento de Valle Gran Rey</text:p>
          </table:table-cell>
          <table:table-cell office:value-type="string" calcext:value-type="string">
            <text:p>B76604404</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0">
          <table:table-cell office:value-type="string" calcext:value-type="string">
            <text:p>El CONTRATO OBRA MENOR</text:p>
            <text:p>ACONDICIONAMIENTO Y MEJORA DE LAS ZONAS AJARDINADAS DEL</text:p>
            <text:p>CEMENTERIO DE VALLE GRAN REY tiene por objeto implementar todas</text:p>
            <text:p>aquellas actuaciones que sean necesarias para ejecutar las obras necesarias</text:p>
            <text:p>para la mejora y acondicionamiento de la movilidad de las personas mayores que</text:p>
            <text:p>hacen uso del cementerio en recuerdo de sus familiares, consistiéndolas obras,</text:p>
            <text:p>en instalación de césped artificial, así como eliminar barreras arquitectónicas que</text:p>
            <text:p>imposibilitan la movilidad a los usuarios, en accesos o uso de las fregaderas del</text:p>
            <text:p>cementerio. Así mismo, se señala que el objeto del presente contrato no se ha</text:p>
            <text:p>alterado para evitar la aplicación de los umbrales previstos en el artículo 118.1 de</text:p>
            <text:p>la LCSP., modificado por la Disposición Final Primera del Real Decreto-ley</text:p>
            <text:p>3/2020, de 4 de febrero.</text:p>
          </table:table-cell>
          <table:table-cell office:value-type="string" calcext:value-type="string">
            <text:p>BIIG FACILITIES SL</text:p>
          </table:table-cell>
          <table:table-cell office:value-type="string" calcext:value-type="string">
            <text:p>42753.52</text:p>
          </table:table-cell>
          <table:table-cell office:value-type="string" calcext:value-type="string">
            <text:p>https://contrataciondelestado.es/wps/poc?uri=deeplink:perfilContratante&amp;idBp=59lbVjfp9OkQK2TEfXGy%2BA%3D%3D</text:p>
          </table:table-cell>
          <table:table-cell office:value-type="string" calcext:value-type="string">
            <text:p>Obras</text:p>
          </table:table-cell>
          <table:table-cell office:value-type="string" calcext:value-type="string">
            <text:p>Contrato menor</text:p>
          </table:table-cell>
          <table:table-cell office:value-type="string" calcext:value-type="string">
            <text:p>2024-08-13 00:00:00</text:p>
          </table:table-cell>
          <table:table-cell office:value-type="string" calcext:value-type="string">
            <text:p>Resuelta</text:p>
          </table:table-cell>
          <table:table-cell office:value-type="string" calcext:value-type="string">
            <text:p>42753.52</text:p>
          </table:table-cell>
          <table:table-cell office:value-type="string" calcext:value-type="string">
            <text:p>Alcaldía del Ayuntamiento de Valle Gran Rey</text:p>
          </table:table-cell>
          <table:table-cell office:value-type="string" calcext:value-type="string">
            <text:p>B76775592</text:p>
          </table:table-cell>
          <table:table-cell office:value-type="string" calcext:value-type="string">
            <text:p>Adjudicado</text:p>
          </table:table-cell>
          <table:table-cell office:value-type="string" calcext:value-type="string">
            <text:p>3</text:p>
          </table:table-cell>
          <table:table-cell table:number-columns-repeated="16371"/>
        </table:table-row>
      </table:table>
      <table:table table:name="4º Trimestre" table:style-name="ta5">
        <table:table-column table:style-name="co1" table:default-cell-style-name="Default"/>
        <table:table-column table:style-name="co16"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2">
          <table:table-cell office:value-type="string" calcext:value-type="string">
            <text:p>La realización del CONTRATO MENOR</text:p>
            <text:p>SERVICIO CATERING CENTENARIO VIRGEN DE LOS REYES, Alcaldesa</text:p>
            <text:p>Honoraria Perpetua del Ayuntamiento Valle Gran Rey con motivo de la</text:p>
            <text:p>conmemoración del Centenario de la llegada de la imagen de Ntra. Sra. la</text:p>
            <text:p>Virgen de Los Reyes, Patrona de Valle Gran Rey tiene por objeto la</text:p>
            <text:p>implementación de todas aquellas prestaciones necesarias para realizar el</text:p>
            <text:p>servicio de catering el día 29 de diciembre, en un acto homenaje a la Virgen de</text:p>
            <text:p>Los Reyes, en la Plaza del Lomo Riego, por parte del pueblo de Valle Gran Rey</text:p>
            <text:p>del cual es su Patrona.</text:p>
          </table:table-cell>
          <table:table-cell office:value-type="string" calcext:value-type="string">
            <text:p>CATERING GOMERA EXPRESS SL</text:p>
          </table:table-cell>
          <table:table-cell office:value-type="string" calcext:value-type="string">
            <text:p>7704.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7704.0</text:p>
          </table:table-cell>
          <table:table-cell office:value-type="string" calcext:value-type="string">
            <text:p>Alcaldía del Ayuntamiento de Valle Gran Rey</text:p>
          </table:table-cell>
          <table:table-cell office:value-type="string" calcext:value-type="string">
            <text:p>B38708301</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Considerando que, para la celebración de las navidades, el Ayuntamiento de</text:p>
            <text:p>Valle Gran Rey a través de la Concejalía de Cultura y Fiestas, propone que el</text:p>
            <text:p>26 de diciembre se celebre en la Plaza de San Pedro del barrio de La Playa, el</text:p>
            <text:p>espectáculo “LOS HERMANOS GEPETTI Y SUS MARIONETAS DE LA</text:p>
            <text:p>OPERA”, en horario de 18:00 a 23:00 horas. Este evento artístico servirá como</text:p>
            <text:p>dinamizador de las fiestas navideñas, e identidad a la marca turística del</text:p>
            <text:p>municipio.</text:p>
            <text:p>Debido a la necesidad de dotar de sonido e iluminación al escenario del</text:p>
            <text:p>espectáculo “LOS HERMANOS GEPETTI Y SUS MARIONETAS DE LA</text:p>
            <text:p>OPERA” es por lo que nace la necesidad de contratación externa de dichos</text:p>
            <text:p>servicios.</text:p>
          </table:table-cell>
          <table:table-cell office:value-type="string" calcext:value-type="string">
            <text:p>JOSE ANTONIO RODRIGUEZ HERRERA</text:p>
          </table:table-cell>
          <table:table-cell office:value-type="string" calcext:value-type="string">
            <text:p>2814.1</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6 00:00:00</text:p>
          </table:table-cell>
          <table:table-cell office:value-type="string" calcext:value-type="string">
            <text:p>Resuelta</text:p>
          </table:table-cell>
          <table:table-cell office:value-type="string" calcext:value-type="string">
            <text:p>2814.1</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4">
          <table:table-cell office:value-type="string" calcext:value-type="string">
            <text:p>El servicio a prestar por la empresa adjudicataria consistiría en la planificación,</text:p>
            <text:p>coordinación, gestión y dinamización de la cabalgata en su recorrido por el</text:p>
            <text:p>municipio y a su llegada a la Plaza de San Pedro, organizar la misma, ubicando</text:p>
            <text:p>a Papa Noel, en la Plaza de San Pedro. La empresa realizará la decoración del</text:p>
            <text:p>entorno y ubicación de Papa Noel, así como el transporte del material necesaria</text:p>
            <text:p>e instalación de la decoración, personaje de Papa Noel y su maquillaje.</text:p>
          </table:table-cell>
          <table:table-cell office:value-type="string" calcext:value-type="string">
            <text:p>RAMON JAVIER MENDEZ SANTOS</text:p>
          </table:table-cell>
          <table:table-cell office:value-type="string" calcext:value-type="string">
            <text:p>9622.3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2 00:00:00</text:p>
          </table:table-cell>
          <table:table-cell office:value-type="string" calcext:value-type="string">
            <text:p>Resuelta</text:p>
          </table:table-cell>
          <table:table-cell office:value-type="string" calcext:value-type="string">
            <text:p>9622.34</text:p>
          </table:table-cell>
          <table:table-cell office:value-type="string" calcext:value-type="string">
            <text:p>Alcaldía del Ayuntamiento de Valle Gran Rey</text:p>
          </table:table-cell>
          <table:table-cell office:value-type="string" calcext:value-type="string">
            <text:p>43773141R</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Considerando que, para la celebración de las navidades, el Ayuntamiento de</text:p>
            <text:p>Valle Gran Rey a través de la Concejalía de Cultura y Fiestas, propone que el</text:p>
            <text:p>20 de diciembre se celebre en la Plaza de San Pedro del barrio de La Playa, el</text:p>
            <text:p>espectáculo “Atlantic Sounds”, en horario de 18:00 a 23:00 horas. Este</text:p>
            <text:p>evento artístico servirá como dinamizador de las fiestas navideñas, e identidad</text:p>
            <text:p>a la marca turística del municipio.Debido a la necesidad de dotar de sonido e iluminación al escenario del</text:p>
            <text:p>espectáculo “Atlantic Sounds” (Olga Cerpa y Mestisay), es por lo que nace la</text:p>
            <text:p>necesidad de contratación externa de dichos servicios.</text:p>
          </table:table-cell>
          <table:table-cell office:value-type="string" calcext:value-type="string">
            <text:p>JOSE ANTONIO RODRIGUEZ HERRERA</text:p>
          </table:table-cell>
          <table:table-cell office:value-type="string" calcext:value-type="string">
            <text:p>4943.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4943.4</text:p>
          </table:table-cell>
          <table:table-cell office:value-type="string" calcext:value-type="string">
            <text:p>Alcaldía del Ayuntamiento de Valle Gran Rey</text:p>
          </table:table-cell>
          <table:table-cell office:value-type="string" calcext:value-type="string">
            <text:p>43832533F</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6">
          <table:table-cell office:value-type="string" calcext:value-type="string">
            <text:p>La realización del contrato mixto de servicio de diseño y suministro de placa de fundición en bronce con motivo de la conmemoración del Centenario de la llegada de la imagen de Ntra. Sra. la Virgen de Los Reyes, Patrona de Valle Gran Rey tiene por objeto la implementación de todas aquellas prestaciones necesarias para proceder al diseño y adquisición de una placa de fundición en bronce con una inscripción conmemorativa del Centenario de la llegada de la imagen de Ntra. Sra. la Virgen de Los Reyes, Patrona de Valle Gran Rey, para su descubrimiento el próximo 6 de enero de 2025 con motivo de la celebración de la referida efemérides, con el fin de promocionar y ornamentar de manera adecuada los actos que se organicen con motivo del mencionado Centenario. Así mismo, se señala que el objeto del presente contrato no se ha alterado para evitar la aplicación de los umbrales previstos en el artículo 118.1 de la LCSP., modificado</text:p>
            <text:p>por la Disposición Final Primera del Real Decreto-ley 3/2020, de 4 de febrero.</text:p>
          </table:table-cell>
          <table:table-cell office:value-type="string" calcext:value-type="string">
            <text:p>FORNAX FUNDICIONES ARTÍSTICAS, S.L.</text:p>
          </table:table-cell>
          <table:table-cell office:value-type="string" calcext:value-type="string">
            <text:p>2889.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2889.0</text:p>
          </table:table-cell>
          <table:table-cell office:value-type="string" calcext:value-type="string">
            <text:p>Alcaldía del Ayuntamiento de Valle Gran Rey</text:p>
          </table:table-cell>
          <table:table-cell office:value-type="string" calcext:value-type="string">
            <text:p>B3847695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6">
          <table:table-cell office:value-type="string" calcext:value-type="string">
            <text:p>La realización del contrato de suministro de bastón de mando de Alcaldía para su entrega a la Virgen de Los Reyes, Alcaldesa Honoraria Perpetua del Ayuntamiento Valle Gran Rey con motivo de la conmemoración del Centenario de la llegada de la imagen de Ntra. Sra. la Virgen de Los Reyes, Patrona de Valle Gran Rey tiene por objeto la implementación de todas aquellas prestaciones necesarias para proceder a la adquisición de un bastón de mando identificativo de las Alcaldías para su entrega el próximo 6 de enero de 2025 a la Virgen de Los Reyes en su condición de Alcaldesa Honoraria Perpetua del Municipio conforme a lo dispuesto en el Reglamento de Honores y Distinciones de la Corporación, con el fin de promocionar y ornamentar de manera adecuada los actos que se organicen con motivo del Centenario de la llegada de la imagen de Ntra. Sra. la Virgen de Los Reyes, Patrona de Valle Gran Rey. Así mismo, se señala que el objeto del presente contrato no se ha alterado para evitar la aplicación de los umbrales previstos en el artículo 118.1 de la LCSP., modificado por la</text:p>
            <text:p>Disposición Final Primera del Real Decreto-ley 3/2020, de 4 de febrero.</text:p>
          </table:table-cell>
          <table:table-cell office:value-type="string" calcext:value-type="string">
            <text:p>JOYERIA PACAS SLU</text:p>
          </table:table-cell>
          <table:table-cell office:value-type="string" calcext:value-type="string">
            <text:p>3145.8</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3145.8</text:p>
          </table:table-cell>
          <table:table-cell office:value-type="string" calcext:value-type="string">
            <text:p>Alcaldía del Ayuntamiento de Valle Gran Rey</text:p>
          </table:table-cell>
          <table:table-cell office:value-type="string" calcext:value-type="string">
            <text:p>B7650922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7">
          <table:table-cell office:value-type="string" calcext:value-type="string">
            <text:p>Para el municipio de Valle Gran Rey al igual que en otros lugares del</text:p>
            <text:p>Archipiélago existe un arraigo importante a las fiestas navideñas, convirtiendo</text:p>
            <text:p>esta tradición cultural en un polo de atracción e interés turístico de mayor</text:p>
            <text:p>relevancia para el desarrollo socioeconómico del Municipio. En este sentido, las</text:p>
            <text:p>fiestas populares se han convertido en una de las señas de identidad de</text:p>
            <text:p>nuestra Isla, como elemento integrador entre vecinos y vecinas, siendo a la par</text:p>
            <text:p>un reclamo turístico muy importante, ya que nuestra cultura es un atractivo y un</text:p>
            <text:p>valor añadido para nuestro producto turístico.</text:p>
            <text:p>Considerando que, para la celebración de las navidades, el Ayuntamiento de</text:p>
            <text:p>Valle Gran Rey a través de la Concejalía de Cultura y Fiestas, propone que el</text:p>
            <text:p>20 de diciembre se celebre en la Plaza de San Pedro del barrio de La Playa, el</text:p>
            <text:p>espectáculo “Atlantic Sounds”, en horario de 18:00 a 23:00 horas. Este</text:p>
            <text:p>evento artístico servirá como dinamizador de las fiestas navideñas, e identidad</text:p>
            <text:p>a la marca turística del municipio.</text:p>
          </table:table-cell>
          <table:table-cell office:value-type="string" calcext:value-type="string">
            <text:p>MACANDA PRODUCCIONES, S.L.</text:p>
          </table:table-cell>
          <table:table-cell office:value-type="string" calcext:value-type="string">
            <text:p>9972.4</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8 00:00:00</text:p>
          </table:table-cell>
          <table:table-cell office:value-type="string" calcext:value-type="string">
            <text:p>Resuelta</text:p>
          </table:table-cell>
          <table:table-cell office:value-type="string" calcext:value-type="string">
            <text:p>9972.4</text:p>
          </table:table-cell>
          <table:table-cell office:value-type="string" calcext:value-type="string">
            <text:p>Alcaldía del Ayuntamiento de Valle Gran Rey</text:p>
          </table:table-cell>
          <table:table-cell office:value-type="string" calcext:value-type="string">
            <text:p>B761050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7">
          <table:table-cell office:value-type="string" calcext:value-type="string">
            <text:p>Para el municipio de Valle Gran Rey al igual que</text:p>
            <text:p>en otros lugares del Archipiélago existe un arraigo con la celebración de las</text:p>
            <text:p>fiestas navideñas, convirtiéndolas en un polo de atracción e interés turístico de</text:p>
            <text:p>mayor relevancia para el desarrollo socioeconómico del Municipio. En este</text:p>
            <text:p>sentido, las fiestas populares se han convertido en una de las señas de</text:p>
            <text:p>identidad de nuestra Isla, como elemento integrador entre vecinos y vecinas, ya</text:p>
            <text:p>que el espíritu fundamental de las fiestas navideñas es la participación de todos</text:p>
            <text:p>y todas en la conservación y mantenimiento de nuestra cultura y tradiciones,</text:p>
            <text:p>siendo a la par un reclamo turístico muy importante, ya que nuestra cultura es</text:p>
            <text:p>un atractivo y un valor añadido para nuestro producto turístico.</text:p>
            <text:p>La Plaza de San Pedro, situada en el Barrio de La Playa se convierte en</text:p>
            <text:p>estas fechas de navidad, en el epicentro de niños y mayores del municipio,</text:p>
            <text:p>al igual que los turistas que nos visitan, ya que en la misma se concentran</text:p>
            <text:p>la mayoría de los actos navideños.</text:p>
          </table:table-cell>
          <table:table-cell office:value-type="string" calcext:value-type="string">
            <text:p>REAL PRINT PUBLICIDAD S.L.</text:p>
          </table:table-cell>
          <table:table-cell office:value-type="string" calcext:value-type="string">
            <text:p>14969.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8 00:00:00</text:p>
          </table:table-cell>
          <table:table-cell office:value-type="string" calcext:value-type="string">
            <text:p>Resuelta</text:p>
          </table:table-cell>
          <table:table-cell office:value-type="string" calcext:value-type="string">
            <text:p>14969.3</text:p>
          </table:table-cell>
          <table:table-cell office:value-type="string" calcext:value-type="string">
            <text:p>Alcaldía del Ayuntamiento de Valle Gran Rey</text:p>
          </table:table-cell>
          <table:table-cell office:value-type="string" calcext:value-type="string">
            <text:p>B76771054</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La contratación de los servicios necesarios para realizar</text:p>
            <text:p>y organizar actividades deportivas en las fiestas navideñas del 2024.. Es por ello por lo</text:p>
            <text:p>que se pretende contratar por parte del Ayuntamiento la instalación de una pista de</text:p>
            <text:p>patinaje, y la celebración de la VIII edición de la Carrera vertical “La Mérica” de 7</text:p>
            <text:p>kilómetros, una de las pruebas de carrera vertical más esperadas durante el año.</text:p>
            <text:p>La pista de patinaje sobre hielo supone una experiencia diferente y novedosa para</text:p>
            <text:p>disfrutar de la navidad con una actividad realmente maravillosa, ya que, en las islas, de</text:p>
            <text:p>forma natural, no se puede disfrutar de este tipo de actividades.</text:p>
          </table:table-cell>
          <table:table-cell office:value-type="string" calcext:value-type="string">
            <text:p>MARTA PERDOMO SANCHEZ</text:p>
          </table:table-cell>
          <table:table-cell office:value-type="string" calcext:value-type="string">
            <text:p>12879.59</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9 00:00:00</text:p>
          </table:table-cell>
          <table:table-cell office:value-type="string" calcext:value-type="string">
            <text:p>Resuelta</text:p>
          </table:table-cell>
          <table:table-cell office:value-type="string" calcext:value-type="string">
            <text:p>12879.59</text:p>
          </table:table-cell>
          <table:table-cell office:value-type="string" calcext:value-type="string">
            <text:p>Alcaldía del Ayuntamiento de Valle Gran Rey</text:p>
          </table:table-cell>
          <table:table-cell office:value-type="string" calcext:value-type="string">
            <text:p>43829970C</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4">
          <table:table-cell office:value-type="string" calcext:value-type="string">
            <text:p>La realización del CONTRATO ADMINISTRATIVO</text:p>
            <text:p>PARA EL SERVICIO DE ALQUILER DE CARPA Y SONIDO CENTENARIO</text:p>
            <text:p>NUESTRA SEÑORA VIRGEN DE LOS REYES tiene por objeto la implementación</text:p>
            <text:p>de todas aquellas prestaciones necesarias para proceder a la instalación de Carpa</text:p>
            <text:p>en La Plaza del Lomo Riego, para poder realizar el acto homenaje por su Centenario</text:p>
            <text:p>de la Virgen de los Reyes Patrona del Municipio de Valle Gran Rey.</text:p>
          </table:table-cell>
          <table:table-cell office:value-type="string" calcext:value-type="string">
            <text:p>OCIO Y EVENTOS CANARIAS SL</text:p>
          </table:table-cell>
          <table:table-cell office:value-type="string" calcext:value-type="string">
            <text:p>9624.6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9624.65</text:p>
          </table:table-cell>
          <table:table-cell office:value-type="string" calcext:value-type="string">
            <text:p>Alcaldía del Ayuntamiento de Valle Gran Rey</text:p>
          </table:table-cell>
          <table:table-cell office:value-type="string" calcext:value-type="string">
            <text:p>B76763150</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2">
          <table:table-cell office:value-type="string" calcext:value-type="string">
            <text:p>La realización del contrato mixto de servicio de</text:p>
            <text:p>diseño e impresión y suministro de la tarjeta de felicitación navideña</text:p>
            <text:p>institucional del Ayuntamiento de Valle Gran Rey 2024 tiene por objeto la</text:p>
            <text:p>implementación de todas aquellas prestaciones necesarias para proceder a la</text:p>
            <text:p>adquisición y entrega de la tradicional postal de felicitación de las Fiestas</text:p>
            <text:p>Navideñas a los vecinos y vecinas del Municipio.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ELOY JESUS DIAZ MARTIN</text:p>
          </table:table-cell>
          <table:table-cell office:value-type="string" calcext:value-type="string">
            <text:p>7704.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12 00:00:00</text:p>
          </table:table-cell>
          <table:table-cell office:value-type="string" calcext:value-type="string">
            <text:p>Resuelta</text:p>
          </table:table-cell>
          <table:table-cell office:value-type="string" calcext:value-type="string">
            <text:p>7704.0</text:p>
          </table:table-cell>
          <table:table-cell office:value-type="string" calcext:value-type="string">
            <text:p>Alcaldía del Ayuntamiento de Valle Gran Rey</text:p>
          </table:table-cell>
          <table:table-cell office:value-type="string" calcext:value-type="string">
            <text:p>54050995Y</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5">
          <table:table-cell office:value-type="string" calcext:value-type="string">
            <text:p>Contratación del programa</text:p>
            <text:p>“Herrera en COPE desde” Valle Gran Rey con motivo del Centenario se</text:p>
            <text:p>implementa para aproximar el municipio de Valle Gran Rey a la actualidad de</text:p>
            <text:p>Canarias. Un programa con vocación de atención y servicio que se acerca al</text:p>
            <text:p>canario realizando diversas salidas de programas a hoteles, ferias,</text:p>
            <text:p>universidades, jornadas o sedes de anunciantes. Sin romper el esquema</text:p>
            <text:p>habitual del programa, con entrevistas, reportajes y todo aquello que es noticia</text:p>
            <text:p>en Canarias</text:p>
          </table:table-cell>
          <table:table-cell office:value-type="string" calcext:value-type="string">
            <text:p>RADIO POPULAR, S.A.- COPE</text:p>
          </table:table-cell>
          <table:table-cell office:value-type="string" calcext:value-type="string">
            <text:p>321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3210.0</text:p>
          </table:table-cell>
          <table:table-cell office:value-type="string" calcext:value-type="string">
            <text:p>Alcaldía del Ayuntamiento de Valle Gran Rey</text:p>
          </table:table-cell>
          <table:table-cell office:value-type="string" calcext:value-type="string">
            <text:p>A28281368</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5">
          <table:table-cell office:value-type="string" calcext:value-type="string">
            <text:p>Consiste en la contratación de los servicios</text:p>
            <text:p>necesarios para poder llevar a cabo la actuación durante las fiestas navideñas</text:p>
            <text:p>de espectáculo de marionetas dirigido a todos los públicos, pero en especial</text:p>
            <text:p>para los niños y niñas de Valle Gran Rey, dentro de la programación navideña</text:p>
            <text:p>que oferta el Ayuntamiento. Por ello, el Ayuntamiento de Valle Gran Rey oferta</text:p>
            <text:p>un servicio cultural dirigido a los más jóvenes, que en este caso en concreto</text:p>
            <text:p>consiste en la actuación teatral de marionetas a cargo de “RECICLOWN</text:p>
            <text:p>TEATRO”.</text:p>
          </table:table-cell>
          <table:table-cell office:value-type="string" calcext:value-type="string">
            <text:p>GABRIEL MALDONADO ABREU</text:p>
          </table:table-cell>
          <table:table-cell office:value-type="string" calcext:value-type="string">
            <text:p>4761.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0 00:00:00</text:p>
          </table:table-cell>
          <table:table-cell office:value-type="string" calcext:value-type="string">
            <text:p>Resuelta</text:p>
          </table:table-cell>
          <table:table-cell office:value-type="string" calcext:value-type="string">
            <text:p>4761.5</text:p>
          </table:table-cell>
          <table:table-cell office:value-type="string" calcext:value-type="string">
            <text:p>Alcaldía del Ayuntamiento de Valle Gran Rey</text:p>
          </table:table-cell>
          <table:table-cell office:value-type="string" calcext:value-type="string">
            <text:p>43790633J</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9">
          <table:table-cell office:value-type="string" calcext:value-type="string">
            <text:p>El contrato de servicio de asistencia técnica</text:p>
            <text:p>para la dirección facultativa completa (Dirección de Ejecución de Obra y</text:p>
            <text:p>Coordinación de Seguridad y Salud en fase de ejecución de obra) de las</text:p>
            <text:p>obras del proyecto “Acondicionamiento y mejora del Parque Infantil de</text:p>
            <text:p>Borbalán (Avda. El Llano), T.M. de Valle Gran Rey”, tiene por objeto la</text:p>
            <text:p>implementación de todas aquellas prestaciones técnicas necesarias para de</text:p>
            <text:p>este tipo de prestaciones de servicio de dirección facultativa completa del</text:p>
            <text:p>referido Proyecto de Obras cuyo presupuesto de ejecución por contrata por</text:p>
            <text:p>importe de 284.984,73 € I.G.I.C. incluido, el cual incluye el correspondiente</text:p>
            <text:p>Estudio de Seguridad y Salud, habiendo sido supervisado de conformidad y</text:p>
            <text:p>aprobado por el Iltre. Ayuntamiento de Valle Gran Rey, estando actualmente la</text:p>
            <text:p>contratación de las obras en fase de licitación. Así mismo, se señala que el</text:p>
            <text:p>objeto del presente contrato no se ha alterado para evitar la aplicación de los</text:p>
            <text:p>umbrales previstos en el artículo 118.1 de la LCSP., modificado por la</text:p>
            <text:p>Disposición Final Primera del Real Decreto-ley 3/2020, de 4 de febrero.</text:p>
          </table:table-cell>
          <table:table-cell office:value-type="string" calcext:value-type="string">
            <text:p>DAVID MORENO PRADO</text:p>
          </table:table-cell>
          <table:table-cell office:value-type="string" calcext:value-type="string">
            <text:p>8132.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1-28 00:00:00</text:p>
          </table:table-cell>
          <table:table-cell office:value-type="string" calcext:value-type="string">
            <text:p>Resuelta</text:p>
          </table:table-cell>
          <table:table-cell office:value-type="string" calcext:value-type="string">
            <text:p>8132.0</text:p>
          </table:table-cell>
          <table:table-cell office:value-type="string" calcext:value-type="string">
            <text:p>Alcaldía del Ayuntamiento de Valle Gran Rey</text:p>
          </table:table-cell>
          <table:table-cell office:value-type="string" calcext:value-type="string">
            <text:p>75813795E</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2">
          <table:table-cell office:value-type="string" calcext:value-type="string">
            <text:p>La contratación del servicio de actuaciones de grupos musicales con motivo de</text:p>
            <text:p>la Fiesta de Noche Buena Navidad 2024 a celebrar la noche del 24 de</text:p>
            <text:p>diciembre al 25 de diciembre en La Plaza de San Pedro en Valle Gran Rey,</text:p>
            <text:p>tiene por objeto las actuaciones musicales de los diferentes grupos durante el</text:p>
            <text:p>desarrollo del programa de la Noche Buena.</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JUAN DIEGO GONZALEZ BERNAL</text:p>
          </table:table-cell>
          <table:table-cell office:value-type="string" calcext:value-type="string">
            <text:p>7395.05</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0 00:00:00</text:p>
          </table:table-cell>
          <table:table-cell office:value-type="string" calcext:value-type="string">
            <text:p>Resuelta</text:p>
          </table:table-cell>
          <table:table-cell office:value-type="string" calcext:value-type="string">
            <text:p>7395.05</text:p>
          </table:table-cell>
          <table:table-cell office:value-type="string" calcext:value-type="string">
            <text:p>Alcaldía del Ayuntamiento de Valle Gran Rey</text:p>
          </table:table-cell>
          <table:table-cell office:value-type="string" calcext:value-type="string">
            <text:p>43832417Y</text:p>
          </table:table-cell>
          <table:table-cell office:value-type="string" calcext:value-type="string">
            <text:p>Adjudicado</text:p>
          </table:table-cell>
          <table:table-cell office:value-type="string" calcext:value-type="string">
            <text:p>2</text:p>
          </table:table-cell>
          <table:table-cell table:number-columns-repeated="16371"/>
        </table:table-row>
        <table:table-row table:style-name="ro1">
          <table:table-cell office:value-type="string" calcext:value-type="string">
            <text:p>Para el municipio de Valle Gran Rey al igual que otros lugares del Archipiélago existen un arraigo importante a las fiestas navideñas, convirtiendo esta tradición cultural en un polo de atracción e interés turístico de mayor relevancia para el desarrollo socioeconómico del Municipio. En este sentido, las fiestas populares se han convertido en una de las señas de identidad de nuestra isla, como elemento integrador entre vecinos y vecinas, siendo a la par un reclamo turístico muy importante, ya que nuestra cultura es un atractivo y un valor añadido para nuestro producto turístico. Considerando que, para la celebración de las navidades, el Ayuntamiento de Valle Gran Rey a través de la Concejalía de Cultura y Fiestas, propone que el 28 de diciembre se celebre en la Plaza de San Pedro del barrio de La Playa, el concierto “MI NAVIDAD EN TI”, en horario de 18:00 a 23:00 horas. Este evento artístico servirá como dinamizador de las fiestas navideñas, e identidad a la marca turística del municipio.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calcext:value-type="string">
            <text:p>DOBLE RR S.C.</text:p>
          </table:table-cell>
          <table:table-cell office:value-type="string" calcext:value-type="string">
            <text:p>16039.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2-27 00:00:00</text:p>
          </table:table-cell>
          <table:table-cell office:value-type="string" calcext:value-type="string">
            <text:p>Resuelta</text:p>
          </table:table-cell>
          <table:table-cell office:value-type="string" calcext:value-type="string">
            <text:p>16039.3</text:p>
          </table:table-cell>
          <table:table-cell office:value-type="string" calcext:value-type="string">
            <text:p>Alcaldía del Ayuntamiento de Valle Gran Rey</text:p>
          </table:table-cell>
          <table:table-cell office:value-type="string" calcext:value-type="string">
            <text:p>J019632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5">
          <table:table-cell office:value-type="string" calcext:value-type="string">
            <text:p>El objeto del presente contrato es la programación cultural de este otoño del</text:p>
            <text:p>2024 en Valle Gran Rey, que consta de teatro para niños con dos actuaciones,</text:p>
            <text:p>y una actuación musical para el público en general, en diferentes días de este</text:p>
            <text:p>otoño.</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CUATRICROMIAFEELGOOD SL</text:p>
          </table:table-cell>
          <table:table-cell office:value-type="string" calcext:value-type="string">
            <text:p>13902.77</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30 00:00:00</text:p>
          </table:table-cell>
          <table:table-cell office:value-type="string" calcext:value-type="string">
            <text:p>Resuelta</text:p>
          </table:table-cell>
          <table:table-cell office:value-type="string" calcext:value-type="string">
            <text:p>13902.77</text:p>
          </table:table-cell>
          <table:table-cell office:value-type="string" calcext:value-type="string">
            <text:p>Alcaldía del Ayuntamiento de Valle Gran Rey</text:p>
          </table:table-cell>
          <table:table-cell office:value-type="string" calcext:value-type="string">
            <text:p>B76790849</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2">
          <table:table-cell office:value-type="string" calcext:value-type="string">
            <text:p>El CONTRATO PARA LA REPARACIÓN Y PUESTA</text:p>
            <text:p>A PUNTO DE LA BOMBA DE IMPULSO DE LA ESTACIÓN DE LA CONDESA</text:p>
            <text:p>tiene por objeto implementar todas aquellas actuaciones que sean necesarias</text:p>
            <text:p>para proceder a ejecutar las obras necesarias para la reparación de la estación</text:p>
            <text:p>de bombeo de La Condesa perteneciente a la red de saneamiento de Valle Gran</text:p>
            <text:p>Rey. Así mismo, se señala que el objeto del presente contrato no se ha alterado</text:p>
            <text:p>para evitar la aplicación de los umbrales previstos en el artículo 118.1 de la</text:p>
            <text:p>LCSP., modificado por la Disposición Final Primera del Real Decreto-ley 3/2020,</text:p>
            <text:p>de 4 de febrero.</text:p>
          </table:table-cell>
          <table:table-cell office:value-type="string" calcext:value-type="string">
            <text:p>TALLERES GALVAN BAEZ SL</text:p>
          </table:table-cell>
          <table:table-cell office:value-type="string" calcext:value-type="string">
            <text:p>2693.33</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0 00:00:00</text:p>
          </table:table-cell>
          <table:table-cell office:value-type="string" calcext:value-type="string">
            <text:p>Resuelta</text:p>
          </table:table-cell>
          <table:table-cell office:value-type="string" calcext:value-type="string">
            <text:p>2693.33</text:p>
          </table:table-cell>
          <table:table-cell office:value-type="string" calcext:value-type="string">
            <text:p>Alcaldía del Ayuntamiento de Valle Gran Rey</text:p>
          </table:table-cell>
          <table:table-cell office:value-type="string" calcext:value-type="string">
            <text:p>B76531755</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0">
          <table:table-cell office:value-type="string" calcext:value-type="string">
            <text:p>El contrato de servicio de asistencia técnica</text:p>
            <text:p>para la redacción de varios pliegos de contratación pública relativos a</text:p>
            <text:p>Servicios Municipales del Ayuntamiento de Valle Gran Rey, tiene por objeto</text:p>
            <text:p>la implementación de todas aquellas prestaciones técnicas necesarias para de</text:p>
            <text:p>este tipo de prestaciones de servicio, con la finalidad de obtener como resultado</text:p>
            <text:p>la redacción tanto de los pliegos de cláusulas administrativas particulares como</text:p>
            <text:p>de los pliegos de prescripciones técnicas particulares de diferentes expedientes</text:p>
            <text:p>de contratación, incluyendo asimismo el correspondiente estudio de mercado</text:p>
            <text:p>para el adecuado cálculo de los precios. Así mismo, se señala que el objeto del</text:p>
            <text:p>presente contrato no se ha alterado para evitar la aplicación de los umbrales</text:p>
            <text:p>previstos en el artículo 118.1 de la LCSP., modificado por la Disposición Final</text:p>
            <text:p>Primera del Real Decreto-ley 3/2020, de 4 de febrero.</text:p>
          </table:table-cell>
          <table:table-cell office:value-type="string" calcext:value-type="string">
            <text:p>HERVEZ INGENIERIA SL</text:p>
          </table:table-cell>
          <table:table-cell office:value-type="string" calcext:value-type="string">
            <text:p>14980.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11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Valle Gran Rey</text:p>
          </table:table-cell>
          <table:table-cell office:value-type="string" calcext:value-type="string">
            <text:p>B76810605</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11">
          <table:table-cell office:value-type="string" calcext:value-type="string">
            <text:p>El objeto del presente contrato es el evento musical espectáculo Antología,</text:p>
            <text:p>Voces en la Distancia, dentro de la programación cultural de este otoño del</text:p>
            <text:p>2024 en Valle Gran Rey, dirigido a todos los públicos.</text:p>
            <text:p>Así mismo, se señala que el objeto del presente contrato no se ha alterado</text:p>
            <text:p>para evitar la aplicación de los umbrales previstos en el artículo 118.1 de la</text:p>
            <text:p>LCSP., modificado por la Disposición Final Primera del Real Decreto-Ley</text:p>
            <text:p>3/2020, de 4 de febrero.</text:p>
          </table:table-cell>
          <table:table-cell office:value-type="string" calcext:value-type="string">
            <text:p>DOBLE RR S.C.</text:p>
          </table:table-cell>
          <table:table-cell office:value-type="string" calcext:value-type="string">
            <text:p>15515.0</text:p>
          </table:table-cell>
          <table:table-cell office:value-type="string" calcext:value-type="string">
            <text:p>https://contrataciondelestado.es/wps/poc?uri=deeplink:perfilContratante&amp;idBp=59lbVjfp9OkQK2TEfXGy%2BA%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10-24 00:00:00</text:p>
          </table:table-cell>
          <table:table-cell office:value-type="string" calcext:value-type="string">
            <text:p>Resuelta</text:p>
          </table:table-cell>
          <table:table-cell office:value-type="string" calcext:value-type="string">
            <text:p>15515.0</text:p>
          </table:table-cell>
          <table:table-cell office:value-type="string" calcext:value-type="string">
            <text:p>Alcaldía del Ayuntamiento de Valle Gran Rey</text:p>
          </table:table-cell>
          <table:table-cell office:value-type="string" calcext:value-type="string">
            <text:p>J01963263</text:p>
          </table:table-cell>
          <table:table-cell office:value-type="string" calcext:value-type="string">
            <text:p>Adjudicado</text:p>
          </table:table-cell>
          <table:table-cell office:value-type="string" calcext:value-type="string">
            <text:p>1</text:p>
          </table:table-cell>
          <table:table-cell table:number-columns-repeated="16371"/>
        </table:table-row>
        <table:table-row table:style-name="ro14">
          <table:table-cell office:value-type="string" calcext:value-type="string">
            <text:p>Desde la Concejalía de Deporte pretendemos ejecutar esta contratación con el</text:p>
            <text:p>fin de fomentar la práctica de deporte al aire libre, ofreciendo a la población</text:p>
            <text:p>de todas las edades y géneros la oportunidad de practicar ejercicio al aire</text:p>
            <text:p>libre que contribuye a mejorar el estado físico y de salud de todos nuestros</text:p>
            <text:p>vecinos</text:p>
          </table:table-cell>
          <table:table-cell office:value-type="string" calcext:value-type="string">
            <text:p>ERNESTO JESUS RODRIGUEZ PADRON</text:p>
          </table:table-cell>
          <table:table-cell office:value-type="string" calcext:value-type="string">
            <text:p>14975.75</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10-15 00:00:00</text:p>
          </table:table-cell>
          <table:table-cell office:value-type="string" calcext:value-type="string">
            <text:p>Resuelta</text:p>
          </table:table-cell>
          <table:table-cell office:value-type="string" calcext:value-type="string">
            <text:p>14975.75</text:p>
          </table:table-cell>
          <table:table-cell office:value-type="string" calcext:value-type="string">
            <text:p>Alcaldía del Ayuntamiento de Valle Gran Rey</text:p>
          </table:table-cell>
          <table:table-cell office:value-type="string" calcext:value-type="string">
            <text:p>78673505G</text:p>
          </table:table-cell>
          <table:table-cell office:value-type="string" calcext:value-type="string">
            <text:p>Adjudicado</text:p>
          </table:table-cell>
          <table:table-cell office:value-type="string" calcext:value-type="string">
            <text:p>3</text:p>
          </table:table-cell>
          <table:table-cell table:number-columns-repeated="16371"/>
        </table:table-row>
        <table:table-row table:style-name="ro3">
          <table:table-cell office:value-type="string" calcext:value-type="string">
            <text:p>El objeto del presente CONTRATO ADQUISICIÓN</text:p>
            <text:p>DE BANDERAS INTERIORES DEPENDENCIAS MUNICIAPALES</text:p>
            <text:p>AYUNTAMIENTO DE VALLE GRAN REY, es la adquisición de banderas de</text:p>
            <text:p>interiores con sus sujeciones correspondientes, no solo como elemento</text:p>
            <text:p>decorativo, sino dando personalidad propia a las dependencias donde son</text:p>
            <text:p>colocadas, con la identificación propia que estas banderas representan al</text:p>
            <text:p>conjunto de los ciudadanos y representantes públicos.</text:p>
            <text:p>Así mismo, se señala que el objeto del presente contrato no se ha alterado para</text:p>
            <text:p>evitar la aplicación de los umbrales previstos en el artículo 118.1 de la LCSP.,</text:p>
            <text:p>modificado por la Disposición Final Primera del Real Decreto-Ley 3/2020, de 4</text:p>
            <text:p>de febrero.</text:p>
          </table:table-cell>
          <table:table-cell office:value-type="string" calcext:value-type="string">
            <text:p>ELOY JESUS DIAZ MARTIN</text:p>
          </table:table-cell>
          <table:table-cell office:value-type="string" calcext:value-type="string">
            <text:p>2782.0</text:p>
          </table:table-cell>
          <table:table-cell office:value-type="string" calcext:value-type="string">
            <text:p>https://contrataciondelestado.es/wps/poc?uri=deeplink:perfilContratante&amp;idBp=59lbVjfp9OkQK2TEfXGy%2BA%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8-12 00:00:00</text:p>
          </table:table-cell>
          <table:table-cell office:value-type="string" calcext:value-type="string">
            <text:p>Resuelta</text:p>
          </table:table-cell>
          <table:table-cell office:value-type="string" calcext:value-type="string">
            <text:p>2782.0</text:p>
          </table:table-cell>
          <table:table-cell office:value-type="string" calcext:value-type="string">
            <text:p>Alcaldía del Ayuntamiento de Valle Gran Rey</text:p>
          </table:table-cell>
          <table:table-cell office:value-type="string" calcext:value-type="string">
            <text:p>54050995Y</text:p>
          </table:table-cell>
          <table:table-cell office:value-type="string" calcext:value-type="string">
            <text:p>Adjudicado</text:p>
          </table:table-cell>
          <table:table-cell office:value-type="string" calcext:value-type="string">
            <text:p>1</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6-25T12:24:44</meta:creation-date>
    <dc:date>2025-06-25T12:24:44</dc:date>
    <meta:generator>LibreOffice/24.2.7.2$Windows_X86_64 LibreOffice_project/ee3885777aa7032db5a9b65deec9457448a91162</meta:generator>
    <meta:document-statistic meta:table-count="5" meta:cell-count="1135" meta:object-count="0"/>
    <meta:user-defined meta:name="AppVersion">3.1</meta:user-defined>
  </office:meta>
</office:document-meta>
</file>