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10.181cm"/>
    </style:style>
    <style:style style:name="co3" style:family="table-column">
      <style:table-column-properties fo:break-before="auto" style:column-width="10.573cm"/>
    </style:style>
    <style:style style:name="co4" style:family="table-column">
      <style:table-column-properties fo:break-before="auto" style:column-width="3.916cm"/>
    </style:style>
    <style:style style:name="co5" style:family="table-column">
      <style:table-column-properties fo:break-before="auto" style:column-width="4.895cm"/>
    </style:style>
    <style:style style:name="co6" style:family="table-column">
      <style:table-column-properties fo:break-before="auto" style:column-width="7.244cm"/>
    </style:style>
    <style:style style:name="co7" style:family="table-column">
      <style:table-column-properties fo:break-before="auto" style:column-width="2.35cm"/>
    </style:style>
    <style:style style:name="co8" style:family="table-column">
      <style:table-column-properties fo:break-before="auto" style:column-width="9.79cm"/>
    </style:style>
    <style:style style:name="co9" style:family="table-column">
      <style:table-column-properties fo:break-before="auto" style:column-width="9.202cm"/>
    </style:style>
    <style:style style:name="co10" style:family="table-column">
      <style:table-column-properties fo:break-before="auto" style:column-width="10.377cm"/>
    </style:style>
    <style:style style:name="co11" style:family="table-column">
      <style:table-column-properties fo:break-before="auto" style:column-width="5.678cm"/>
    </style:style>
    <style:style style:name="co12" style:family="table-column">
      <style:table-column-properties fo:break-before="auto" style:column-width="9.985cm"/>
    </style:style>
    <style:style style:name="co13" style:family="table-column">
      <style:table-column-properties fo:break-before="auto" style:column-width="1.672cm"/>
    </style:style>
    <style:style style:name="co14" style:family="table-column">
      <style:table-column-properties fo:break-before="auto" style:column-width="7.049cm"/>
    </style:style>
    <style:style style:name="co15" style:family="table-column">
      <style:table-column-properties fo:break-before="auto" style:column-width="6.461cm"/>
    </style:style>
    <style:style style:name="co16" style:family="table-column">
      <style:table-column-properties fo:break-before="auto" style:column-width="8.615cm"/>
    </style:style>
    <style:style style:name="ro1" style:family="table-row">
      <style:table-row-properties style:row-height="0.529cm" fo:break-before="auto" style:use-optimal-row-height="true"/>
    </style:style>
    <style:style style:name="ro2" style:family="table-row">
      <style:table-row-properties style:row-height="8.117cm" fo:break-before="auto" style:use-optimal-row-height="true"/>
    </style:style>
    <style:style style:name="ro3" style:family="table-row">
      <style:table-row-properties style:row-height="1.656cm" fo:break-before="auto" style:use-optimal-row-height="true"/>
    </style:style>
    <style:style style:name="ro4" style:family="table-row">
      <style:table-row-properties style:row-height="4.888cm" fo:break-before="auto" style:use-optimal-row-height="true"/>
    </style:style>
    <style:style style:name="ro5" style:family="table-row">
      <style:table-row-properties style:row-height="0.848cm" fo:break-before="auto" style:use-optimal-row-height="true"/>
    </style:style>
    <style:style style:name="ro6" style:family="table-row">
      <style:table-row-properties style:row-height="9.329cm" fo:break-before="auto" style:use-optimal-row-height="true"/>
    </style:style>
    <style:style style:name="ro7" style:family="table-row">
      <style:table-row-properties style:row-height="3.676cm" fo:break-before="auto" style:use-optimal-row-height="true"/>
    </style:style>
    <style:style style:name="ro8"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3er_20_Trimestre">
      <style:table-properties table:display="true" style:writing-mode="lr-tb"/>
    </style:style>
    <style:style style:name="ta5"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2">
          <table:table-cell office:value-type="string" calcext:value-type="string">
            <text:p>El objeto del contrato consiste en el diseño,</text:p>
            <text:p>organización, gestión, montaje y desmontaje de Mercadillo de Navidad</text:p>
            <text:p>en La Puntilla, así como las actividades navideñas que se realizarán en su</text:p>
            <text:p>entorno. Por lo tanto, el detalle de las actividades a realizar para el</text:p>
            <text:p>funcionamiento del mercadillo son las siguientes:</text:p>
            <text:p>-Planificación, coordinación y gestión del evento domingo 3 de diciembre.</text:p>
            <text:p>-Personal de apoyo. 3 personas domingo 3 de diciembre de 9:00 Horas a 15:00</text:p>
            <text:p>Horas. Incluye recogida del evento.</text:p>
            <text:p>-Servicio de Seguridad nocturna. Sábado 2 de diciembre desde las 23:00 Horas</text:p>
            <text:p>a domingo 8:00 Horas.</text:p>
            <text:p>-Actuación musical “Jazzy Latín Tango Beat”</text:p>
            <text:p>-Servicio de Megafonía y locución. Jueves y Viernes Valle Gran Rey 3 horas cada</text:p>
            <text:p>día.</text:p>
            <text:p>-Picnic para batucada de escuela de música de Valle Gran Rey.</text:p>
            <text:p>-Cata degustación cerveza Layla para 30 personas aproximadamente.</text:p>
            <text:p>-2 horas Facepainting y 1 hora de globoflexia.</text:p>
            <text:p>-2 horas Taller infantil navideño para un máximo de 35 niños (incluye material y 2</text:p>
            <text:p>monitores).</text:p>
            <text:p>-Alquiler 2 colchonetas de 11:00 Horas a 14:00 Horas + monitor encargado de la</text:p>
            <text:p>colchoneta.</text:p>
          </table:table-cell>
          <table:table-cell office:value-type="string" calcext:value-type="string">
            <text:p>ENMA COELLO PEREZ</text:p>
          </table:table-cell>
          <table:table-cell office:value-type="string" calcext:value-type="string">
            <text:p>5176.26</text:p>
          </table:table-cell>
          <table:table-cell table:style-name="ce7"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01 00:00:00</text:p>
          </table:table-cell>
          <table:table-cell office:value-type="string" calcext:value-type="string">
            <text:p>Resuelta</text:p>
          </table:table-cell>
          <table:table-cell office:value-type="string" calcext:value-type="string">
            <text:p>5176.26</text:p>
          </table:table-cell>
          <table:table-cell office:value-type="string" calcext:value-type="string">
            <text:p>Alcaldía del Ayuntamiento de Valle Gran Rey</text:p>
          </table:table-cell>
          <table:table-cell office:value-type="string" calcext:value-type="string">
            <text:p>43836869L</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3">
          <table:table-cell office:value-type="string" calcext:value-type="string">
            <text:p>Entre las festividades más destacadas de Valle Gran Rey nos encontramos con las Fiestas Navideñas y entre ellas coincide como final de la época de navidad la de la Patrona del Municipio en honor a Ntra. Sra. la Virgen de Los Reyes, que se celebran como cada año los días 6 y 7 de enero, desarrollándose como la primera fiesta y romería del año. Previamente, el 23 de diciembre se celebrará el recibimiento de Papa Noel, que se ha venido afianzando con el paso de los años,</text:p>
            <text:p>dada su introducción en nuestra sociedad, demandada por niñas y niños del municipio. Se realizará dicho recibimiento en el recinto de La Plaza de San Pedro, en La Playa de Valle Gran Rey, donde los más pequeños del municipio, y las niñas y niños de las familias de turistas que nos visitan en esta época, acudirán a dialogar y a compartir con Papa Noel el 23 de diciembre, realizando sus solicitudes de regalos. El servicio a prestar por la empresa adjudicataria consistiría en la planificación, coordinación,</text:p>
            <text:p>gestión y dinamización de la cabalgata en su recorrido por el municipio y a su llegada a la Plaza de San Pedro, organizar la misma, ubicando a Papa Noel, en la Plaza de San Pedro. La empresa</text:p>
            <text:p>realizará la decoración del entorno y ubicación de Papa Noel, así como el transporte del material necesaria e instalación de la decoración, personaje de Papa Noel y su maquillaje. 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calcext:value-type="string">
            <text:p>ENMA COELLO PEREZ</text:p>
          </table:table-cell>
          <table:table-cell office:value-type="string" calcext:value-type="string">
            <text:p>9080.02</text:p>
          </table:table-cell>
          <table:table-cell table:style-name="ce7"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21 00:00:00</text:p>
          </table:table-cell>
          <table:table-cell office:value-type="string" calcext:value-type="string">
            <text:p>Resuelta</text:p>
          </table:table-cell>
          <table:table-cell office:value-type="string" calcext:value-type="string">
            <text:p>9080.02</text:p>
          </table:table-cell>
          <table:table-cell office:value-type="string" calcext:value-type="string">
            <text:p>Alcaldía del Ayuntamiento de Valle Gran Rey</text:p>
          </table:table-cell>
          <table:table-cell office:value-type="string" calcext:value-type="string">
            <text:p>43836869L</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4">
          <table:table-cell office:value-type="string" calcext:value-type="string">
            <text:p>La contratación de los servicios necesarios para</text:p>
            <text:p>poder dinamizar el barrio de Vueltas de cara a las navidades del 2023, pasan por</text:p>
            <text:p>crear una oferta de ocio y cultura por parte del Ayuntamiento de Valle Gran Rey</text:p>
            <text:p>que resulte lo más atractiva a turistas y residentes. Es por ello que se pretende</text:p>
            <text:p>contratar por parte del Ayuntamiento la instalación de una pista de patinaje, y la</text:p>
            <text:p>celebración del espectáculo “Superhéroes”, que serán reclamos para que asistan</text:p>
            <text:p>al barrio de Vueltas durante los días 8,9 y 10 de diciembre, turistas y residentes</text:p>
            <text:p>y así, dinamizar el comercio y la restauración de la zona. La pista de patinaje</text:p>
            <text:p>sobre hielo supone una experiencia diferente y novedosa para disfrutar de la</text:p>
            <text:p>navidad con una actividad realmente maravillosa, ya que, en las islas, de forma</text:p>
            <text:p>natural, no se puede disfrutar de este tipo de actividades. Viene acompañado por</text:p>
            <text:p>actividades complementarias para el disfrute de los más jóvenes del municipio</text:p>
          </table:table-cell>
          <table:table-cell office:value-type="string" calcext:value-type="string">
            <text:p>GOMERA SPORT ANIMACION Y OCIO SL</text:p>
          </table:table-cell>
          <table:table-cell office:value-type="string" calcext:value-type="string">
            <text:p>9544.4</text:p>
          </table:table-cell>
          <table:table-cell table:style-name="ce7"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9544.4</text:p>
          </table:table-cell>
          <table:table-cell office:value-type="string" calcext:value-type="string">
            <text:p>Alcaldía del Ayuntamiento de Valle Gran Rey</text:p>
          </table:table-cell>
          <table:table-cell office:value-type="string" calcext:value-type="string">
            <text:p>B76728351</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5">
          <table:table-cell office:value-type="string" calcext:value-type="string">
            <text:p>El objetivo prioritario de la campaña es incentivar las compras en los establecimientos de zonas comerciales de cara a la Navidad, un</text:p>
            <text:p>período de alta actividad económica que debe reforzarse con iniciativas que atraigan a los consumidores y hagan atractiva la compra, así como potenciar la oferta comercial de la zona y su gran diversidad, no solo por ser uno de los sectores más afectados por las consecuencias económicas derivadas de la pandemia, sino porque es una de las claves para llenar de vida y actividad las calles del distrito cada día.</text:p>
          </table:table-cell>
          <table:table-cell office:value-type="string" calcext:value-type="string">
            <text:p>STAFF IMAGEN DE MARCA, SOCIEDAD LIMITADA</text:p>
          </table:table-cell>
          <table:table-cell office:value-type="string" calcext:value-type="string">
            <text:p>16042.4</text:p>
          </table:table-cell>
          <table:table-cell table:style-name="ce7"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12 00:00:00</text:p>
          </table:table-cell>
          <table:table-cell office:value-type="string" calcext:value-type="string">
            <text:p>Resuelta</text:p>
          </table:table-cell>
          <table:table-cell office:value-type="string" calcext:value-type="string">
            <text:p>3745.0</text:p>
          </table:table-cell>
          <table:table-cell office:value-type="string" calcext:value-type="string">
            <text:p>Alcaldía del Ayuntamiento de Valle Gran Rey</text:p>
          </table:table-cell>
          <table:table-cell office:value-type="string" calcext:value-type="string">
            <text:p>B76285956</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6">
          <table:table-cell office:value-type="string" calcext:value-type="string">
            <text:p>La contratación de la adquisición, de equipos</text:p>
            <text:p>multifunción (fotocopiadora, impresora y scanner) con destino a dependencias</text:p>
            <text:p>municipales del ayuntamiento de Valle Gran Rey, que se distribuirán de la</text:p>
            <text:p>siguiente manera:</text:p>
            <text:p>• Modelo Bizhub C250i + ADF +mesa:</text:p>
            <text:p>- Departamento de Recaudación.</text:p>
            <text:p>- Departamento de Intervención.</text:p>
            <text:p>- Biblioteca Municipal.</text:p>
            <text:p>• Modelo Bizhub C332oi:</text:p>
            <text:p>- Alcaldía (por fuera despacho).</text:p>
            <text:p>- Nueva oficina Técnica.</text:p>
            <text:p>- Juzgado.</text:p>
            <text:p>- Policía Local.</text:p>
            <text:p>- Escuela Infantil.</text:p>
            <text:p>Los equipos multifunción actuales del ayuntamiento de Valle Gran Rey se han</text:p>
            <text:p>quedado obsoleto, sufriendo averías, que suponen un retraso en el trabajo diario</text:p>
            <text:p>del personal del ayuntamiento en sus diferentes responsabilidades. Con estas</text:p>
            <text:p>adquisiciones de equipos multifunción a través del suministro de los mismos, se</text:p>
            <text:p>pondrá equipos modernos a disposición del personal.</text:p>
            <text:p>Así mismo, se señala que el objeto del presente contrato no se ha alterado para</text:p>
            <text:p>evitar la aplicación de los umbrales previstos en el artículo 118.1 LCSP.,</text:p>
            <text:p>modificado por la Disposición General Primera del Real Decreto-Ley 3/2020, de</text:p>
            <text:p>4 de febrero</text:p>
          </table:table-cell>
          <table:table-cell office:value-type="string" calcext:value-type="string">
            <text:p>OFIMATICA GOMERA S.L.</text:p>
          </table:table-cell>
          <table:table-cell office:value-type="string" calcext:value-type="string">
            <text:p>15943.0</text:p>
          </table:table-cell>
          <table:table-cell table:style-name="ce7"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2-01 00:00:00</text:p>
          </table:table-cell>
          <table:table-cell office:value-type="string" calcext:value-type="string">
            <text:p>Resuelta</text:p>
          </table:table-cell>
          <table:table-cell office:value-type="string" calcext:value-type="string">
            <text:p>15943.0</text:p>
          </table:table-cell>
          <table:table-cell office:value-type="string" calcext:value-type="string">
            <text:p>Alcaldía del Ayuntamiento de Valle Gran Rey</text:p>
          </table:table-cell>
          <table:table-cell office:value-type="string" calcext:value-type="string">
            <text:p>B38633715</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7">
          <table:table-cell office:value-type="string" calcext:value-type="string">
            <text:p>Este espacio público comporta uno de los pocos reductos de ocio de carácter</text:p>
            <text:p>deportivo y lúdico. En la situación actual, la instalación deportiva ofrece un estado</text:p>
            <text:p>de deterioro como consecuencia de las inclemencias meteorológicas y del inevitable</text:p>
            <text:p>paso del tiempo. El deterioro se concentra principalmente en el césped que se</text:p>
            <text:p>encuentra muy degastado y puede provocar lesiones, en las torretas que sujetan el</text:p>
            <text:p>alumbrado de las instalaciones, que representa un peligro de desplome debido a la</text:p>
            <text:p>erosión de las mismas, en el vallado del campo de fútbol que se encuentra en malas</text:p>
            <text:p>condiciones, en la red de riego del campo de fútbol que se encuentra deterioradas,</text:p>
            <text:p>etc.</text:p>
          </table:table-cell>
          <table:table-cell office:value-type="string" calcext:value-type="string">
            <text:p>AGROVIAL <text:s/>CONSULTORES SL</text:p>
          </table:table-cell>
          <table:table-cell office:value-type="string" calcext:value-type="string">
            <text:p>5136.0</text:p>
          </table:table-cell>
          <table:table-cell table:style-name="ce7"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04 00:00:00</text:p>
          </table:table-cell>
          <table:table-cell office:value-type="string" calcext:value-type="string">
            <text:p>Resuelta</text:p>
          </table:table-cell>
          <table:table-cell office:value-type="string" calcext:value-type="string">
            <text:p>5136.0</text:p>
          </table:table-cell>
          <table:table-cell office:value-type="string" calcext:value-type="string">
            <text:p>Alcaldía del Ayuntamiento de Valle Gran Rey</text:p>
          </table:table-cell>
          <table:table-cell office:value-type="string" calcext:value-type="string">
            <text:p>B38633806</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4">
          <table:table-cell office:value-type="string" calcext:value-type="string">
            <text:p>: El servicio de asistencia técnica en materia de</text:p>
            <text:p>inspección y control sobre actividades clasificadas, industriales y</text:p>
            <text:p>similares del Ayuntamiento de Valle Gran Rey, se establece al objeto de</text:p>
            <text:p>proceder auxiliar y asistir a la Oficina Técnica municipal de manera específica</text:p>
            <text:p>en su excesiva carga de trabajo, externalizando la realización de aquellos</text:p>
            <text:p>trámites en el control, supervisión e inspección de las actividades clasificadas,</text:p>
            <text:p>industriales y similares que se desarrollen en el Municipio, especialmente,</text:p>
            <text:p>teniendo en cuenta la alta demanda de establecimientos comerciales y de</text:p>
            <text:p>restauración que se ubican en Valle Gran Rey. Así mismo, se señala que el</text:p>
            <text:p>objeto del presente contrato no se ha alterado para evitar la aplicación de los</text:p>
            <text:p>umbrales previstos en el artículo 118.1 de la LCSP., modificado por la</text:p>
            <text:p>Disposición Final Primera del Real Decreto-ley 3/2020, de 4 de febrero.</text:p>
          </table:table-cell>
          <table:table-cell office:value-type="string" calcext:value-type="string">
            <text:p>Hervez Ingenieria SLU</text:p>
          </table:table-cell>
          <table:table-cell office:value-type="string" calcext:value-type="string">
            <text:p>15996.5</text:p>
          </table:table-cell>
          <table:table-cell table:style-name="ce7"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0-13 00:00:00</text:p>
          </table:table-cell>
          <table:table-cell office:value-type="string" calcext:value-type="string">
            <text:p>Resuelta</text:p>
          </table:table-cell>
          <table:table-cell office:value-type="string" calcext:value-type="string">
            <text:p>15996.5</text:p>
          </table:table-cell>
          <table:table-cell office:value-type="string" calcext:value-type="string">
            <text:p>Alcaldía del Ayuntamiento de Valle Gran Rey</text:p>
          </table:table-cell>
          <table:table-cell office:value-type="string" calcext:value-type="string">
            <text:p>B76810605</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7">
          <table:table-cell office:value-type="string" calcext:value-type="string">
            <text:p>La contratación del servicio de brindis de recepción en barrios y caseríos con</text:p>
            <text:p>motivo de las Fiestas Lustrales en honor a la Virgen de Guadalupe en Valle</text:p>
            <text:p>Gran Rey tiene por objeto la implementación de todas aquellas prestaciones</text:p>
            <text:p>necesarias por una empresa debidamente acreditada para la ejecución de los</text:p>
            <text:p>brindis de recepción que habitualmente acompañan el desarrollo de los</text:p>
            <text:p>programas de las diferentes fiestas que se celebran en el Municipio, y en esta</text:p>
            <text:p>ocasión especialmente, al objeto de acompañar los actos que se organicen con</text:p>
            <text:p>motivo de las Fiestas Lustrales en honor a la Virgen de Guadalupe, Patrona de</text:p>
            <text:p>La Gomera, a su paso por el término municipal de Valle Gran Rey</text:p>
          </table:table-cell>
          <table:table-cell office:value-type="string" calcext:value-type="string">
            <text:p>Catering Gomera Express S.L.</text:p>
          </table:table-cell>
          <table:table-cell office:value-type="string" calcext:value-type="string">
            <text:p>15664.8</text:p>
          </table:table-cell>
          <table:table-cell table:style-name="ce7"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0-31 00:00:00</text:p>
          </table:table-cell>
          <table:table-cell office:value-type="string" calcext:value-type="string">
            <text:p>Resuelta</text:p>
          </table:table-cell>
          <table:table-cell office:value-type="string" calcext:value-type="string">
            <text:p>15664.8</text:p>
          </table:table-cell>
          <table:table-cell office:value-type="string" calcext:value-type="string">
            <text:p>Alcaldía del Ayuntamiento de Valle Gran Rey</text:p>
          </table:table-cell>
          <table:table-cell office:value-type="string" calcext:value-type="string">
            <text:p>B38708301</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
          <table:table-cell office:value-type="string" calcext:value-type="string">
            <text:p>La implementación de todas aquellas prestaciones necesarias por una empresa debidamente acreditada para la ejecución de los espectáculos de fuegos artificiales que habitualmente acompañan el desarrollo de los programas de las diferentes fiestas que se celebran en el Municipio, y en esta ocasión especialmente, al objeto de acompañar los actos que se organicen con motivo de las Fiestas Lustrales en honor a la Virgen de Guadalupe, Patrona de La Gomera, a su paso por el término municipal de Valle Gran Rey.</text:p>
          </table:table-cell>
          <table:table-cell office:value-type="string" calcext:value-type="string">
            <text:p>ANTIGUA CASA MANUEL ESTALELLA, SOCIEDAD LIMITADA</text:p>
          </table:table-cell>
          <table:table-cell office:value-type="string" calcext:value-type="string">
            <text:p>13495.06</text:p>
          </table:table-cell>
          <table:table-cell table:style-name="ce7"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03 00:00:00</text:p>
          </table:table-cell>
          <table:table-cell office:value-type="string" calcext:value-type="string">
            <text:p>Resuelta</text:p>
          </table:table-cell>
          <table:table-cell office:value-type="string" calcext:value-type="string">
            <text:p>13495.06</text:p>
          </table:table-cell>
          <table:table-cell office:value-type="string" calcext:value-type="string">
            <text:p>Alcaldía del Ayuntamiento de Valle Gran Rey</text:p>
          </table:table-cell>
          <table:table-cell office:value-type="string" calcext:value-type="string">
            <text:p>B08958209</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4">
          <table:table-cell office:value-type="string" calcext:value-type="string">
            <text:p>La contratación del servicio de poda y limpieza de</text:p>
            <text:p>palmeras del casco urbano de Valle Gran Rey por la existencia del foco de</text:p>
            <text:p>Diocalandra frumenti ,la excesiva existencia de datileras con frutos maduros que</text:p>
            <text:p>provocan problemas personales y sanitarios tiene por objeto la implementación en</text:p>
            <text:p>los ejemplares de las zonas públicas urbanas del Municipio, de todas aquellas</text:p>
            <text:p>prestaciones necesarias para el debido cumplimiento de las medidas de control y</text:p>
            <text:p>fitosanitarias establecidas por la Resolución N.º 255/2022 de fecha 09/02/2022 del</text:p>
            <text:p>Director General de Agricultura del Gobierno de Canarias, por la que se declara la</text:p>
            <text:p>existencia del foco del organismo nocivo Dio calandra frumenti (Fabricius) en el casco</text:p>
            <text:p>urbano del municipio de Valle Gran Rey, en el primer caso. Se pretende igualmente evitar</text:p>
            <text:p>posibles problemas de salubridad pública así como posibles daños personales derivados</text:p>
            <text:p>de caídas</text:p>
          </table:table-cell>
          <table:table-cell office:value-type="string" calcext:value-type="string">
            <text:p>LYONEL BELLO GOYA</text:p>
          </table:table-cell>
          <table:table-cell office:value-type="string" calcext:value-type="string">
            <text:p>15889.5</text:p>
          </table:table-cell>
          <table:table-cell table:style-name="ce7"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15 00:00:00</text:p>
          </table:table-cell>
          <table:table-cell office:value-type="string" calcext:value-type="string">
            <text:p>Resuelta</text:p>
          </table:table-cell>
          <table:table-cell office:value-type="string" calcext:value-type="string">
            <text:p>15889.5</text:p>
          </table:table-cell>
          <table:table-cell office:value-type="string" calcext:value-type="string">
            <text:p>Alcaldía del Ayuntamiento de Valle Gran Rey</text:p>
          </table:table-cell>
          <table:table-cell office:value-type="string" calcext:value-type="string">
            <text:p>43835090B</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 table:number-rows-repeated="3">
          <table:table-cell table:number-columns-repeated="16384"/>
        </table:table-row>
        <table:table-row table:style-name="ro8">
          <table:table-cell table:style-name="ce2" office:value-type="string" calcext:value-type="string">
            <text:p>--- ANÁLISIS ESTADÍSTICO DE CONTRATACIONES ---</text:p>
          </table:table-cell>
          <table:table-cell table:number-columns-repeated="16383"/>
        </table:table-row>
        <table:table-row table:style-name="ro1">
          <table:table-cell table:number-columns-repeated="16384"/>
        </table:table-row>
        <table:table-row table:style-name="ro1">
          <table:table-cell table:style-name="ce3" office:value-type="string" calcext:value-type="string">
            <text:p>1. Resumen General</text:p>
          </table:table-cell>
          <table:table-cell table:number-columns-repeated="16383"/>
        </table:table-row>
        <table:table-row table:style-name="ro1">
          <table:table-cell table:style-name="ce4" office:value-type="string" calcext:value-type="string">
            <text:p>Número total de licitaciones:</text:p>
          </table:table-cell>
          <table:table-cell table:style-name="ce4" office:value-type="float" office:value="10" calcext:value-type="float">
            <text:p>10</text:p>
          </table:table-cell>
          <table:table-cell table:number-columns-repeated="16382"/>
        </table:table-row>
        <table:table-row table:style-name="ro1">
          <table:table-cell table:style-name="ce4" office:value-type="string" calcext:value-type="string">
            <text:p>Contratos adjudicados/formalizados:</text:p>
          </table:table-cell>
          <table:table-cell table:style-name="ce4" office:value-type="float" office:value="10" calcext:value-type="float">
            <text:p>10</text:p>
          </table:table-cell>
          <table:table-cell table:number-columns-repeated="16382"/>
        </table:table-row>
        <table:table-row table:style-name="ro1">
          <table:table-cell table:style-name="ce4" office:value-type="string" calcext:value-type="string">
            <text:p>Contratos desiertos:</text:p>
          </table:table-cell>
          <table:table-cell table:style-name="ce4" office:value-type="float" office:value="0" calcext:value-type="float">
            <text:p>0</text:p>
          </table:table-cell>
          <table:table-cell table:number-columns-repeated="16382"/>
        </table:table-row>
        <table:table-row table:style-name="ro1">
          <table:table-cell table:style-name="ce4" office:value-type="string" calcext:value-type="string">
            <text:p>Importe total adjudicado:</text:p>
          </table:table-cell>
          <table:table-cell table:style-name="ce4" office:value-type="string" calcext:value-type="string">
            <text:p>121.967,94 €</text:p>
          </table:table-cell>
          <table:table-cell table:number-columns-repeated="16382"/>
        </table:table-row>
        <table:table-row table:style-name="ro1">
          <table:table-cell table:style-name="ce4" office:value-type="string" calcext:value-type="string">
            <text:p>Presupuesto base total licitado:</text:p>
          </table:table-cell>
          <table:table-cell table:style-name="ce4" office:value-type="string" calcext:value-type="string">
            <text:p>109.670,54 €</text:p>
          </table:table-cell>
          <table:table-cell table:number-columns-repeated="16382"/>
        </table:table-row>
        <table:table-row table:style-name="ro1">
          <table:table-cell table:style-name="ce4" office:value-type="string" calcext:value-type="string">
            <text:p>Ahorro sobre presupuesto base:</text:p>
          </table:table-cell>
          <table:table-cell table:style-name="ce4" office:value-type="string" calcext:value-type="string">
            <text:p>-12.297,40 €</text:p>
          </table:table-cell>
          <table:table-cell table:number-columns-repeated="16382"/>
        </table:table-row>
        <table:table-row table:style-name="ro1">
          <table:table-cell table:style-name="ce4" office:value-type="string" calcext:value-type="string">
            <text:p>Número total de ofertas recibidas:</text:p>
          </table:table-cell>
          <table:table-cell table:style-name="ce4" office:value-type="float" office:value="30" calcext:value-type="float">
            <text:p>30</text:p>
          </table:table-cell>
          <table:table-cell table:number-columns-repeated="16382"/>
        </table:table-row>
        <table:table-row table:style-name="ro1">
          <table:table-cell table:style-name="ce4" office:value-type="string" calcext:value-type="string">
            <text:p>Promedio de ofertas por licitación (no desiertas, &gt;0 ofertas):</text:p>
          </table:table-cell>
          <table:table-cell table:style-name="ce4" office:value-type="string" calcext:value-type="string">
            <text:p>3,0</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2. Desglose por Tipo de Contrato</text:p>
          </table:table-cell>
          <table:table-cell table:number-columns-repeated="16383"/>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9" calcext:value-type="float">
            <text:p>9</text:p>
          </table:table-cell>
          <table:table-cell table:style-name="ce6" office:value-type="string" calcext:value-type="string">
            <text:p>106.024,94 €</text:p>
          </table:table-cell>
          <table:table-cell table:style-name="ce6" office:value-type="string" calcext:value-type="string">
            <text:p>86,9%</text:p>
          </table:table-cell>
          <table:table-cell table:number-columns-repeated="16380"/>
        </table:table-row>
        <table:table-row table:style-name="ro1">
          <table:table-cell table:style-name="ce6" office:value-type="string" calcext:value-type="string">
            <text:p>Suministros</text:p>
          </table:table-cell>
          <table:table-cell table:style-name="ce6" office:value-type="float" office:value="1" calcext:value-type="float">
            <text:p>1</text:p>
          </table:table-cell>
          <table:table-cell table:style-name="ce6" office:value-type="string" calcext:value-type="string">
            <text:p>15.943,00 €</text:p>
          </table:table-cell>
          <table:table-cell table:style-name="ce6" office:value-type="string" calcext:value-type="string">
            <text:p>13,1%</text:p>
          </table:table-cell>
          <table:table-cell table:number-columns-repeated="16380"/>
        </table:table-row>
        <table:table-row table:style-name="ro1">
          <table:table-cell table:number-columns-repeated="16384"/>
        </table:table-row>
        <table:table-row table:style-name="ro1">
          <table:table-cell table:style-name="ce3" office:value-type="string" calcext:value-type="string">
            <text:p>3. Top 3 Adjudicatarios por Importe</text:p>
          </table:table-cell>
          <table:table-cell table:number-columns-repeated="16383"/>
        </table:table-row>
        <table:table-row table:style-name="ro1">
          <table:table-cell table:style-name="ce4" office:value-type="string" calcext:value-type="string">
            <text:p>STAFF IMAGEN DE MARCA, SOCIEDAD LIMITADA:</text:p>
          </table:table-cell>
          <table:table-cell table:style-name="ce4" office:value-type="string" calcext:value-type="string">
            <text:p>16.042,40 €</text:p>
          </table:table-cell>
          <table:table-cell table:number-columns-repeated="16382"/>
        </table:table-row>
        <table:table-row table:style-name="ro1">
          <table:table-cell table:style-name="ce4" office:value-type="string" calcext:value-type="string">
            <text:p>Hervez Ingenieria SLU:</text:p>
          </table:table-cell>
          <table:table-cell table:style-name="ce4" office:value-type="string" calcext:value-type="string">
            <text:p>15.996,50 €</text:p>
          </table:table-cell>
          <table:table-cell table:number-columns-repeated="16382"/>
        </table:table-row>
        <table:table-row table:style-name="ro1">
          <table:table-cell table:style-name="ce4" office:value-type="string" calcext:value-type="string">
            <text:p>OFIMATICA GOMERA S.L.:</text:p>
          </table:table-cell>
          <table:table-cell table:style-name="ce4" office:value-type="string" calcext:value-type="string">
            <text:p>15.943,00 €</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4. Desglose por Tipo de Procedimiento</text:p>
          </table:table-cell>
          <table:table-cell table:number-columns-repeated="16383"/>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Contrato menor</text:p>
          </table:table-cell>
          <table:table-cell table:style-name="ce6" office:value-type="float" office:value="10" calcext:value-type="float">
            <text:p>10</text:p>
          </table:table-cell>
          <table:table-cell table:style-name="ce6" office:value-type="string" calcext:value-type="string">
            <text:p>121.967,94 €</text:p>
          </table:table-cell>
          <table:table-cell table:style-name="ce6" office:value-type="string" calcext:value-type="string">
            <text:p>3,0</text:p>
          </table:table-cell>
          <table:table-cell table:number-columns-repeated="16380"/>
        </table:table-row>
        <table:table-row table:style-name="ro1">
          <table:table-cell table:number-columns-repeated="16384"/>
        </table:table-row>
        <table:table-row table:style-name="ro1">
          <table:table-cell table:style-name="ce3" office:value-type="string" calcext:value-type="string">
            <text:p>5. Análisis de Competencia</text:p>
          </table:table-cell>
          <table:table-cell table:number-columns-repeated="16383"/>
        </table:table-row>
        <table:table-row table:style-name="ro1">
          <table:table-cell table:style-name="ce4" office:value-type="string" calcext:value-type="string">
            <text:p>Licitación con más ofertas (El objeto del contrato consiste en el diseño,
organización, gestión, montaje y desmontaje de Mercadillo de Navidad
en La Puntilla, así como las actividades navideñas que se realizarán en su
entorno. Por lo tanto, el detalle de las actividades a realizar para el
funcionamiento del mercadillo son las siguientes:
-Planificación, coordinación y gestión del evento domingo 3 de diciembre.
-Personal de apoyo. 3 personas domingo 3 de diciembre de 9:00 Horas a 15:00
Horas. Incluye recogida del evento.
-Servicio de Seguridad nocturna. Sábado 2 de diciembre desde las 23:00 Horas
a domingo 8:00 Horas.
-Actuación musical “Jazzy Latín Tango Beat”
-Servicio de Megafonía y locución. Jueves y Viernes Valle Gran Rey 3 horas cada
día.
-Picnic para batucada de escuela de música de Valle Gran Rey.
-Cata degustación cerveza Layla para 30 personas aproximadamente.
-2 horas Facepainting y 1 hora de globoflexia.
-2 horas Taller infantil navideño para un máximo de 35 niños (incluye material y 2
monitores).
-Alquiler 2 colchonetas de 11:00 Horas a 14:00 Horas + monitor encargado de la
colchoneta.):</text:p>
          </table:table-cell>
          <table:table-cell table:style-name="ce4" office:value-type="string" calcext:value-type="string">
            <text:p>3 ofertas</text:p>
          </table:table-cell>
          <table:table-cell table:number-columns-repeated="16382"/>
        </table:table-row>
        <table:table-row table:style-name="ro1">
          <table:table-cell table:style-name="ce4" office:value-type="string" calcext:value-type="string">
            <text:p>Número de licitaciones (no desiertas) con 1 sola oferta:</text:p>
          </table:table-cell>
          <table:table-cell table:style-name="ce4" office:value-type="float" office:value="0" calcext:value-type="float">
            <text:p>0</text:p>
          </table:table-cell>
          <table:table-cell table:number-columns-repeated="16382"/>
        </table:table-row>
      </table:table>
      <table:table table:name="1er Trimestre" table:style-name="ta2">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2">
          <table:table-cell office:value-type="string" calcext:value-type="string">
            <text:p>El objeto del contrato consiste en el diseño,</text:p>
            <text:p>organización, gestión, montaje y desmontaje de Mercadillo de Navidad</text:p>
            <text:p>en La Puntilla, así como las actividades navideñas que se realizarán en su</text:p>
            <text:p>entorno. Por lo tanto, el detalle de las actividades a realizar para el</text:p>
            <text:p>funcionamiento del mercadillo son las siguientes:</text:p>
            <text:p>-Planificación, coordinación y gestión del evento domingo 3 de diciembre.</text:p>
            <text:p>-Personal de apoyo. 3 personas domingo 3 de diciembre de 9:00 Horas a 15:00</text:p>
            <text:p>Horas. Incluye recogida del evento.</text:p>
            <text:p>-Servicio de Seguridad nocturna. Sábado 2 de diciembre desde las 23:00 Horas</text:p>
            <text:p>a domingo 8:00 Horas.</text:p>
            <text:p>-Actuación musical “Jazzy Latín Tango Beat”</text:p>
            <text:p>-Servicio de Megafonía y locución. Jueves y Viernes Valle Gran Rey 3 horas cada</text:p>
            <text:p>día.</text:p>
            <text:p>-Picnic para batucada de escuela de música de Valle Gran Rey.</text:p>
            <text:p>-Cata degustación cerveza Layla para 30 personas aproximadamente.</text:p>
            <text:p>-2 horas Facepainting y 1 hora de globoflexia.</text:p>
            <text:p>-2 horas Taller infantil navideño para un máximo de 35 niños (incluye material y 2</text:p>
            <text:p>monitores).</text:p>
            <text:p>-Alquiler 2 colchonetas de 11:00 Horas a 14:00 Horas + monitor encargado de la</text:p>
            <text:p>colchoneta.</text:p>
          </table:table-cell>
          <table:table-cell office:value-type="string" calcext:value-type="string">
            <text:p>ENMA COELLO PEREZ</text:p>
          </table:table-cell>
          <table:table-cell office:value-type="string" calcext:value-type="string">
            <text:p>5176.26</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01 00:00:00</text:p>
          </table:table-cell>
          <table:table-cell office:value-type="string" calcext:value-type="string">
            <text:p>Resuelta</text:p>
          </table:table-cell>
          <table:table-cell office:value-type="string" calcext:value-type="string">
            <text:p>5176.26</text:p>
          </table:table-cell>
          <table:table-cell office:value-type="string" calcext:value-type="string">
            <text:p>Alcaldía del Ayuntamiento de Valle Gran Rey</text:p>
          </table:table-cell>
          <table:table-cell office:value-type="string" calcext:value-type="string">
            <text:p>43836869L</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6">
          <table:table-cell office:value-type="string" calcext:value-type="string">
            <text:p>La contratación de la adquisición, de equipos</text:p>
            <text:p>multifunción (fotocopiadora, impresora y scanner) con destino a dependencias</text:p>
            <text:p>municipales del ayuntamiento de Valle Gran Rey, que se distribuirán de la</text:p>
            <text:p>siguiente manera:</text:p>
            <text:p>• Modelo Bizhub C250i + ADF +mesa:</text:p>
            <text:p>- Departamento de Recaudación.</text:p>
            <text:p>- Departamento de Intervención.</text:p>
            <text:p>- Biblioteca Municipal.</text:p>
            <text:p>• Modelo Bizhub C332oi:</text:p>
            <text:p>- Alcaldía (por fuera despacho).</text:p>
            <text:p>- Nueva oficina Técnica.</text:p>
            <text:p>- Juzgado.</text:p>
            <text:p>- Policía Local.</text:p>
            <text:p>- Escuela Infantil.</text:p>
            <text:p>Los equipos multifunción actuales del ayuntamiento de Valle Gran Rey se han</text:p>
            <text:p>quedado obsoleto, sufriendo averías, que suponen un retraso en el trabajo diario</text:p>
            <text:p>del personal del ayuntamiento en sus diferentes responsabilidades. Con estas</text:p>
            <text:p>adquisiciones de equipos multifunción a través del suministro de los mismos, se</text:p>
            <text:p>pondrá equipos modernos a disposición del personal.</text:p>
            <text:p>Así mismo, se señala que el objeto del presente contrato no se ha alterado para</text:p>
            <text:p>evitar la aplicación de los umbrales previstos en el artículo 118.1 LCSP.,</text:p>
            <text:p>modificado por la Disposición General Primera del Real Decreto-Ley 3/2020, de</text:p>
            <text:p>4 de febrero</text:p>
          </table:table-cell>
          <table:table-cell office:value-type="string" calcext:value-type="string">
            <text:p>OFIMATICA GOMERA S.L.</text:p>
          </table:table-cell>
          <table:table-cell office:value-type="string" calcext:value-type="string">
            <text:p>15943.0</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2-01 00:00:00</text:p>
          </table:table-cell>
          <table:table-cell office:value-type="string" calcext:value-type="string">
            <text:p>Resuelta</text:p>
          </table:table-cell>
          <table:table-cell office:value-type="string" calcext:value-type="string">
            <text:p>15943.0</text:p>
          </table:table-cell>
          <table:table-cell office:value-type="string" calcext:value-type="string">
            <text:p>Alcaldía del Ayuntamiento de Valle Gran Rey</text:p>
          </table:table-cell>
          <table:table-cell office:value-type="string" calcext:value-type="string">
            <text:p>B38633715</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
          <table:table-cell office:value-type="string" calcext:value-type="string">
            <text:p>La implementación de todas aquellas prestaciones necesarias por una empresa debidamente acreditada para la ejecución de los espectáculos de fuegos artificiales que habitualmente acompañan el desarrollo de los programas de las diferentes fiestas que se celebran en el Municipio, y en esta ocasión especialmente, al objeto de acompañar los actos que se organicen con motivo de las Fiestas Lustrales en honor a la Virgen de Guadalupe, Patrona de La Gomera, a su paso por el término municipal de Valle Gran Rey.</text:p>
          </table:table-cell>
          <table:table-cell office:value-type="string" calcext:value-type="string">
            <text:p>ANTIGUA CASA MANUEL ESTALELLA, SOCIEDAD LIMITADA</text:p>
          </table:table-cell>
          <table:table-cell office:value-type="string" calcext:value-type="string">
            <text:p>13495.06</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03 00:00:00</text:p>
          </table:table-cell>
          <table:table-cell office:value-type="string" calcext:value-type="string">
            <text:p>Resuelta</text:p>
          </table:table-cell>
          <table:table-cell office:value-type="string" calcext:value-type="string">
            <text:p>13495.06</text:p>
          </table:table-cell>
          <table:table-cell office:value-type="string" calcext:value-type="string">
            <text:p>Alcaldía del Ayuntamiento de Valle Gran Rey</text:p>
          </table:table-cell>
          <table:table-cell office:value-type="string" calcext:value-type="string">
            <text:p>B08958209</text:p>
          </table:table-cell>
          <table:table-cell office:value-type="string" calcext:value-type="string">
            <text:p>Adjudicado</text:p>
          </table:table-cell>
          <table:table-cell office:value-type="string" calcext:value-type="string">
            <text:p>3</text:p>
          </table:table-cell>
          <table:table-cell table:number-columns-repeated="16371"/>
        </table:table-row>
      </table:table>
      <table:table table:name="2º Trimestre" table:style-name="ta3">
        <table:table-column table:style-name="co1" table:default-cell-style-name="Default"/>
        <table:table-column table:style-name="co14"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4">
          <table:table-cell office:value-type="string" calcext:value-type="string">
            <text:p>La contratación de los servicios necesarios para</text:p>
            <text:p>poder dinamizar el barrio de Vueltas de cara a las navidades del 2023, pasan por</text:p>
            <text:p>crear una oferta de ocio y cultura por parte del Ayuntamiento de Valle Gran Rey</text:p>
            <text:p>que resulte lo más atractiva a turistas y residentes. Es por ello que se pretende</text:p>
            <text:p>contratar por parte del Ayuntamiento la instalación de una pista de patinaje, y la</text:p>
            <text:p>celebración del espectáculo “Superhéroes”, que serán reclamos para que asistan</text:p>
            <text:p>al barrio de Vueltas durante los días 8,9 y 10 de diciembre, turistas y residentes</text:p>
            <text:p>y así, dinamizar el comercio y la restauración de la zona. La pista de patinaje</text:p>
            <text:p>sobre hielo supone una experiencia diferente y novedosa para disfrutar de la</text:p>
            <text:p>navidad con una actividad realmente maravillosa, ya que, en las islas, de forma</text:p>
            <text:p>natural, no se puede disfrutar de este tipo de actividades. Viene acompañado por</text:p>
            <text:p>actividades complementarias para el disfrute de los más jóvenes del municipio</text:p>
          </table:table-cell>
          <table:table-cell office:value-type="string" calcext:value-type="string">
            <text:p>GOMERA SPORT ANIMACION Y OCIO SL</text:p>
          </table:table-cell>
          <table:table-cell office:value-type="string" calcext:value-type="string">
            <text:p>9544.4</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9544.4</text:p>
          </table:table-cell>
          <table:table-cell office:value-type="string" calcext:value-type="string">
            <text:p>Alcaldía del Ayuntamiento de Valle Gran Rey</text:p>
          </table:table-cell>
          <table:table-cell office:value-type="string" calcext:value-type="string">
            <text:p>B76728351</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7">
          <table:table-cell office:value-type="string" calcext:value-type="string">
            <text:p>Este espacio público comporta uno de los pocos reductos de ocio de carácter</text:p>
            <text:p>deportivo y lúdico. En la situación actual, la instalación deportiva ofrece un estado</text:p>
            <text:p>de deterioro como consecuencia de las inclemencias meteorológicas y del inevitable</text:p>
            <text:p>paso del tiempo. El deterioro se concentra principalmente en el césped que se</text:p>
            <text:p>encuentra muy degastado y puede provocar lesiones, en las torretas que sujetan el</text:p>
            <text:p>alumbrado de las instalaciones, que representa un peligro de desplome debido a la</text:p>
            <text:p>erosión de las mismas, en el vallado del campo de fútbol que se encuentra en malas</text:p>
            <text:p>condiciones, en la red de riego del campo de fútbol que se encuentra deterioradas,</text:p>
            <text:p>etc.</text:p>
          </table:table-cell>
          <table:table-cell office:value-type="string" calcext:value-type="string">
            <text:p>AGROVIAL <text:s/>CONSULTORES SL</text:p>
          </table:table-cell>
          <table:table-cell office:value-type="string" calcext:value-type="string">
            <text:p>5136.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04 00:00:00</text:p>
          </table:table-cell>
          <table:table-cell office:value-type="string" calcext:value-type="string">
            <text:p>Resuelta</text:p>
          </table:table-cell>
          <table:table-cell office:value-type="string" calcext:value-type="string">
            <text:p>5136.0</text:p>
          </table:table-cell>
          <table:table-cell office:value-type="string" calcext:value-type="string">
            <text:p>Alcaldía del Ayuntamiento de Valle Gran Rey</text:p>
          </table:table-cell>
          <table:table-cell office:value-type="string" calcext:value-type="string">
            <text:p>B38633806</text:p>
          </table:table-cell>
          <table:table-cell office:value-type="string" calcext:value-type="string">
            <text:p>Adjudicado</text:p>
          </table:table-cell>
          <table:table-cell office:value-type="string" calcext:value-type="string">
            <text:p>3</text:p>
          </table:table-cell>
          <table:table-cell table:number-columns-repeated="16371"/>
        </table:table-row>
      </table:table>
      <table:table table:name="3er Trimestre" table:style-name="ta4">
        <table:table-column table:style-name="co1" table:default-cell-style-name="ce1"/>
        <table:table-column table:style-name="co15"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Default"/>
        <table:table-row table:style-name="ro1">
          <table:table-cell office:value-type="string" calcext:value-type="string">
            <text:p>Objeto licitación/lote</text:p>
          </table:table-cell>
          <table:table-cell office:value-type="string" calcext:value-type="string">
            <text:p>Adjudicatario licitación/lote</text:p>
          </table:table-cell>
          <table:table-cell office:value-type="string" calcext:value-type="string">
            <text:p>Importe adjudicación con impuestos licitación/lote</text:p>
          </table:table-cell>
          <table:table-cell office:value-type="string" calcext:value-type="string">
            <text:p>Enlace al Perfil de Contratante del OC</text:p>
          </table:table-cell>
          <table:table-cell office:value-type="string" calcext:value-type="string">
            <text:p>Tipo de contrato</text:p>
          </table:table-cell>
          <table:table-cell office:value-type="string" calcext:value-type="string">
            <text:p>Tipo de procedimiento</text:p>
          </table:table-cell>
          <table:table-cell office:value-type="string" calcext:value-type="string">
            <text:p>Fecha del acuerdo licitación/lote</text:p>
          </table:table-cell>
          <table:table-cell office:value-type="string" calcext:value-type="string">
            <text:p>Estado</text:p>
          </table:table-cell>
          <table:table-cell office:value-type="string" calcext:value-type="string">
            <text:p>Presupuesto base con impuestos licitación/lote</text:p>
          </table:table-cell>
          <table:table-cell office:value-type="string" calcext:value-type="string">
            <text:p>Órgano de Contratación</text:p>
          </table:table-cell>
          <table:table-cell office:value-type="string" calcext:value-type="string">
            <text:p>Identificador Adjudicatario de la licitación/lote</text:p>
          </table:table-cell>
          <table:table-cell office:value-type="string" calcext:value-type="string">
            <text:p>Resultado licitación/lote</text:p>
          </table:table-cell>
          <table:table-cell office:value-type="string" calcext:value-type="string">
            <text:p>Número de ofertas recibidas por licitación/lote</text:p>
          </table:table-cell>
          <table:table-cell table:number-columns-repeated="16371"/>
        </table:table-row>
        <table:table-row table:style-name="ro4">
          <table:table-cell table:style-name="Default" office:value-type="string" calcext:value-type="string">
            <text:p>La contratación del servicio de poda y limpieza de</text:p>
            <text:p>palmeras del casco urbano de Valle Gran Rey por la existencia del foco de</text:p>
            <text:p>Diocalandra frumenti ,la excesiva existencia de datileras con frutos maduros que</text:p>
            <text:p>provocan problemas personales y sanitarios tiene por objeto la implementación en</text:p>
            <text:p>los ejemplares de las zonas públicas urbanas del Municipio, de todas aquellas</text:p>
            <text:p>prestaciones necesarias para el debido cumplimiento de las medidas de control y</text:p>
            <text:p>fitosanitarias establecidas por la Resolución N.º 255/2022 de fecha 09/02/2022 del</text:p>
            <text:p>Director General de Agricultura del Gobierno de Canarias, por la que se declara la</text:p>
            <text:p>existencia del foco del organismo nocivo Dio calandra frumenti (Fabricius) en el casco</text:p>
            <text:p>urbano del municipio de Valle Gran Rey, en el primer caso. Se pretende igualmente evitar</text:p>
            <text:p>posibles problemas de salubridad pública así como posibles daños personales derivados</text:p>
            <text:p>de caídas</text:p>
          </table:table-cell>
          <table:table-cell table:style-name="Default" office:value-type="string" calcext:value-type="string">
            <text:p>LYONEL BELLO GOYA</text:p>
          </table:table-cell>
          <table:table-cell table:style-name="Default" office:value-type="string" calcext:value-type="string">
            <text:p>15889.5</text:p>
          </table:table-cell>
          <table:table-cell table:style-name="ce7" office:value-type="string" calcext:value-type="string">
            <text:p>https://contrataciondelestado.es/wps/poc?uri=deeplink:perfilContratante&amp;idBp=59lbVjfp9OkQK2TEfXGy%2BA%3D%3D</text:p>
          </table:table-cell>
          <table:table-cell table:style-name="Default" office:value-type="string" calcext:value-type="string">
            <text:p>Servicios</text:p>
          </table:table-cell>
          <table:table-cell table:style-name="Default" office:value-type="string" calcext:value-type="string">
            <text:p>Contrato menor</text:p>
          </table:table-cell>
          <table:table-cell table:style-name="Default" office:value-type="string" calcext:value-type="string">
            <text:p>2023-09-15 00:00:00</text:p>
          </table:table-cell>
          <table:table-cell table:style-name="Default" office:value-type="string" calcext:value-type="string">
            <text:p>Resuelta</text:p>
          </table:table-cell>
          <table:table-cell table:style-name="Default" office:value-type="string" calcext:value-type="string">
            <text:p>15889.5</text:p>
          </table:table-cell>
          <table:table-cell table:style-name="Default" office:value-type="string" calcext:value-type="string">
            <text:p>Alcaldía del Ayuntamiento de Valle Gran Rey</text:p>
          </table:table-cell>
          <table:table-cell table:style-name="Default" office:value-type="string" calcext:value-type="string">
            <text:p>43835090B</text:p>
          </table:table-cell>
          <table:table-cell table:style-name="Default" office:value-type="string" calcext:value-type="string">
            <text:p>Adjudicado</text:p>
          </table:table-cell>
          <table:table-cell table:style-name="Default" office:value-type="string" calcext:value-type="string">
            <text:p>3</text:p>
          </table:table-cell>
          <table:table-cell table:number-columns-repeated="16371"/>
        </table:table-row>
      </table:table>
      <table:table table:name="4º Trimestre" table:style-name="ta5">
        <table:table-column table:style-name="co1" table:default-cell-style-name="Default"/>
        <table:table-column table:style-name="co16"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3">
          <table:table-cell office:value-type="string" calcext:value-type="string">
            <text:p>Entre las festividades más destacadas de Valle Gran Rey nos encontramos con las Fiestas Navideñas y entre ellas coincide como final de la época de navidad la de la Patrona del Municipio en honor a Ntra. Sra. la Virgen de Los Reyes, que se celebran como cada año los días 6 y 7 de enero, desarrollándose como la primera fiesta y romería del año. Previamente, el 23 de diciembre se celebrará el recibimiento de Papa Noel, que se ha venido afianzando con el paso de los años,</text:p>
            <text:p>dada su introducción en nuestra sociedad, demandada por niñas y niños del municipio. Se realizará dicho recibimiento en el recinto de La Plaza de San Pedro, en La Playa de Valle Gran Rey, donde los más pequeños del municipio, y las niñas y niños de las familias de turistas que nos visitan en esta época, acudirán a dialogar y a compartir con Papa Noel el 23 de diciembre, realizando sus solicitudes de regalos. El servicio a prestar por la empresa adjudicataria consistiría en la planificación, coordinación,</text:p>
            <text:p>gestión y dinamización de la cabalgata en su recorrido por el municipio y a su llegada a la Plaza de San Pedro, organizar la misma, ubicando a Papa Noel, en la Plaza de San Pedro. La empresa</text:p>
            <text:p>realizará la decoración del entorno y ubicación de Papa Noel, así como el transporte del material necesaria e instalación de la decoración, personaje de Papa Noel y su maquillaje. 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calcext:value-type="string">
            <text:p>ENMA COELLO PEREZ</text:p>
          </table:table-cell>
          <table:table-cell office:value-type="string" calcext:value-type="string">
            <text:p>9080.02</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21 00:00:00</text:p>
          </table:table-cell>
          <table:table-cell office:value-type="string" calcext:value-type="string">
            <text:p>Resuelta</text:p>
          </table:table-cell>
          <table:table-cell office:value-type="string" calcext:value-type="string">
            <text:p>9080.02</text:p>
          </table:table-cell>
          <table:table-cell office:value-type="string" calcext:value-type="string">
            <text:p>Alcaldía del Ayuntamiento de Valle Gran Rey</text:p>
          </table:table-cell>
          <table:table-cell office:value-type="string" calcext:value-type="string">
            <text:p>43836869L</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5">
          <table:table-cell office:value-type="string" calcext:value-type="string">
            <text:p>El objetivo prioritario de la campaña es incentivar las compras en los establecimientos de zonas comerciales de cara a la Navidad, un</text:p>
            <text:p>período de alta actividad económica que debe reforzarse con iniciativas que atraigan a los consumidores y hagan atractiva la compra, así como potenciar la oferta comercial de la zona y su gran diversidad, no solo por ser uno de los sectores más afectados por las consecuencias económicas derivadas de la pandemia, sino porque es una de las claves para llenar de vida y actividad las calles del distrito cada día.</text:p>
          </table:table-cell>
          <table:table-cell office:value-type="string" calcext:value-type="string">
            <text:p>STAFF IMAGEN DE MARCA, SOCIEDAD LIMITADA</text:p>
          </table:table-cell>
          <table:table-cell office:value-type="string" calcext:value-type="string">
            <text:p>16042.4</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12 00:00:00</text:p>
          </table:table-cell>
          <table:table-cell office:value-type="string" calcext:value-type="string">
            <text:p>Resuelta</text:p>
          </table:table-cell>
          <table:table-cell office:value-type="string" calcext:value-type="string">
            <text:p>3745.0</text:p>
          </table:table-cell>
          <table:table-cell office:value-type="string" calcext:value-type="string">
            <text:p>Alcaldía del Ayuntamiento de Valle Gran Rey</text:p>
          </table:table-cell>
          <table:table-cell office:value-type="string" calcext:value-type="string">
            <text:p>B76285956</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4">
          <table:table-cell office:value-type="string" calcext:value-type="string">
            <text:p>: El servicio de asistencia técnica en materia de</text:p>
            <text:p>inspección y control sobre actividades clasificadas, industriales y</text:p>
            <text:p>similares del Ayuntamiento de Valle Gran Rey, se establece al objeto de</text:p>
            <text:p>proceder auxiliar y asistir a la Oficina Técnica municipal de manera específica</text:p>
            <text:p>en su excesiva carga de trabajo, externalizando la realización de aquellos</text:p>
            <text:p>trámites en el control, supervisión e inspección de las actividades clasificadas,</text:p>
            <text:p>industriales y similares que se desarrollen en el Municipio, especialmente,</text:p>
            <text:p>teniendo en cuenta la alta demanda de establecimientos comerciales y de</text:p>
            <text:p>restauración que se ubican en Valle Gran Rey. Así mismo, se señala que el</text:p>
            <text:p>objeto del presente contrato no se ha alterado para evitar la aplicación de los</text:p>
            <text:p>umbrales previstos en el artículo 118.1 de la LCSP., modificado por la</text:p>
            <text:p>Disposición Final Primera del Real Decreto-ley 3/2020, de 4 de febrero.</text:p>
          </table:table-cell>
          <table:table-cell office:value-type="string" calcext:value-type="string">
            <text:p>Hervez Ingenieria SLU</text:p>
          </table:table-cell>
          <table:table-cell office:value-type="string" calcext:value-type="string">
            <text:p>15996.5</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0-13 00:00:00</text:p>
          </table:table-cell>
          <table:table-cell office:value-type="string" calcext:value-type="string">
            <text:p>Resuelta</text:p>
          </table:table-cell>
          <table:table-cell office:value-type="string" calcext:value-type="string">
            <text:p>15996.5</text:p>
          </table:table-cell>
          <table:table-cell office:value-type="string" calcext:value-type="string">
            <text:p>Alcaldía del Ayuntamiento de Valle Gran Rey</text:p>
          </table:table-cell>
          <table:table-cell office:value-type="string" calcext:value-type="string">
            <text:p>B76810605</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7">
          <table:table-cell office:value-type="string" calcext:value-type="string">
            <text:p>La contratación del servicio de brindis de recepción en barrios y caseríos con</text:p>
            <text:p>motivo de las Fiestas Lustrales en honor a la Virgen de Guadalupe en Valle</text:p>
            <text:p>Gran Rey tiene por objeto la implementación de todas aquellas prestaciones</text:p>
            <text:p>necesarias por una empresa debidamente acreditada para la ejecución de los</text:p>
            <text:p>brindis de recepción que habitualmente acompañan el desarrollo de los</text:p>
            <text:p>programas de las diferentes fiestas que se celebran en el Municipio, y en esta</text:p>
            <text:p>ocasión especialmente, al objeto de acompañar los actos que se organicen con</text:p>
            <text:p>motivo de las Fiestas Lustrales en honor a la Virgen de Guadalupe, Patrona de</text:p>
            <text:p>La Gomera, a su paso por el término municipal de Valle Gran Rey</text:p>
          </table:table-cell>
          <table:table-cell office:value-type="string" calcext:value-type="string">
            <text:p>Catering Gomera Express S.L.</text:p>
          </table:table-cell>
          <table:table-cell office:value-type="string" calcext:value-type="string">
            <text:p>15664.8</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0-31 00:00:00</text:p>
          </table:table-cell>
          <table:table-cell office:value-type="string" calcext:value-type="string">
            <text:p>Resuelta</text:p>
          </table:table-cell>
          <table:table-cell office:value-type="string" calcext:value-type="string">
            <text:p>15664.8</text:p>
          </table:table-cell>
          <table:table-cell office:value-type="string" calcext:value-type="string">
            <text:p>Alcaldía del Ayuntamiento de Valle Gran Rey</text:p>
          </table:table-cell>
          <table:table-cell office:value-type="string" calcext:value-type="string">
            <text:p>B38708301</text:p>
          </table:table-cell>
          <table:table-cell office:value-type="string" calcext:value-type="string">
            <text:p>Adjudicado</text:p>
          </table:table-cell>
          <table:table-cell office:value-type="string" calcext:value-type="string">
            <text:p>3</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3er_20_Trimestre" style:display-name="PageStyle_3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6-25T12:24:44</meta:creation-date>
    <dc:date>2025-06-25T12:24:44</dc:date>
    <meta:generator>LibreOffice/24.2.7.2$Windows_X86_64 LibreOffice_project/ee3885777aa7032db5a9b65deec9457448a91162</meta:generator>
    <meta:document-statistic meta:table-count="5" meta:cell-count="377" meta:object-count="0"/>
    <meta:user-defined meta:name="AppVersion">3.1</meta:user-defined>
  </office:meta>
</office:document-meta>
</file>