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TRATOS MENORES">
        <table:table-row>
          <table:table-cell office:value-type="string" office:string-value="">
            <text:p/>
          </table:table-cell>
          <table:table-cell office:value-type="string" office:string-value="Entidad Contratante">
            <text:p>Entidad Contratante</text:p>
          </table:table-cell>
          <table:table-cell office:value-type="string" office:string-value="Número de Referencia del Contrato">
            <text:p>Número de Referencia del Contrato</text:p>
          </table:table-cell>
          <table:table-cell office:value-type="string" office:string-value="Objeto del Contrato">
            <text:p>Objeto del Contrato</text:p>
          </table:table-cell>
          <table:table-cell office:value-type="string" office:string-value="Valor estimado del contrato (en euros)">
            <text:p>Valor estimado del contrato (en euros)</text:p>
          </table:table-cell>
          <table:table-cell office:value-type="string" office:string-value="Presupuesto base sin impuestos (en euros)">
            <text:p>Presupuesto base sin impuestos (en euros)</text:p>
          </table:table-cell>
          <table:table-cell office:value-type="string" office:string-value="Plazo ejecución (en meses)">
            <text:p>Plazo ejecución (en meses)</text:p>
          </table:table-cell>
          <table:table-cell office:value-type="string" office:string-value="Código CPV del objeto del contrato">
            <text:p>Código CPV del objeto del contrato</text:p>
          </table:table-cell>
          <table:table-cell office:value-type="string" office:string-value="Tipo de contratación">
            <text:p>Tip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Sistema de contratación">
            <text:p>Sistema de contratación</text:p>
          </table:table-cell>
          <table:table-cell office:value-type="string" office:string-value="Tramitación">
            <text:p>Tramitación</text:p>
          </table:table-cell>
          <table:table-cell office:value-type="string" office:string-value="Fecha formalización">
            <text:p>Fecha formalización</text:p>
          </table:table-cell>
          <table:table-cell office:value-type="string" office:string-value="Importe total ofertado (sin impuestos) (en euros)">
            <text:p>Importe total ofertado (sin impuestos) (en euros)</text:p>
          </table:table-cell>
          <table:table-cell office:value-type="string" office:string-value="Importe total ofertado (con impuestos) (en euros)">
            <text:p>Importe total ofertado (con impuestos) (en euros)</text:p>
          </table:table-cell>
          <table:table-cell office:value-type="string" office:string-value="URL a la licitación específica del expediente">
            <text:p>URL a la licitación específica del expediente</text:p>
          </table:table-cell>
          <table:table-cell office:value-type="string" office:string-value="Observaciones">
            <text:p>Observaciones</text:p>
          </table:table-cell>
          <table:table-cell office:value-type="string" office:string-value="Contratistas">
            <text:p>Contratistas</text:p>
          </table:table-cell>
          <table:table-cell office:value-type="string" office:string-value="Lista de lotes">
            <text:p>Lista de lote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2025">
            <text:p>11/2025</text:p>
          </table:table-cell>
          <table:table-cell office:value-type="string" office:string-value="La contratación del servicio de espectáculos con artificios pirotécnicos conmotivo DE LAS FIESTAS CENTENARIO VIRGEN DE LOS REYES, tiene por objetola implementación de todas aquellas prestaciones necesarias por una empresadebidamente acreditada para la ejecución de los espectáculos de fuegosartificiales que habitualmente acompañan el desarrollo de los programas deestas en honor a la Virgen de Los Reyes, que además cumple su centenarioentre los ciudadanos de Valle Gran Rey.Así mismo, se señala que el objeto del presente contrato no se ha alteradopara evitar la aplicación de los umbrales previstos en el artículo 118.1 de laLCSP., modificado por la Disposición Final Primera del Real Decreto-Ley3/2020, de 4 de febrero.">
            <text:p>La contratación del servicio de espectáculos con artificios pirotécnicos conmotivo DE LAS FIESTAS CENTENARIO VIRGEN DE LOS REYES, tiene por objetola implementación de todas aquellas prestaciones necesarias por una empresadebidamente acreditada para la ejecución de los espectáculos de fuegosartificiales que habitualmente acompañan el desarrollo de los programas deestas en honor a la Virgen de Los Reyes, que además cumple su centenarioentre los ciudadanos de Valle Gran Rey.Así mismo, se señala que el objeto del presente contrato no se ha alteradopara evitar la aplicación de los umbrales previstos en el artículo 118.1 de laLCSP., modificado por la Disposición Final Primera del Real Decreto-Ley3/2020, de 4 de febrero.</text:p>
          </table:table-cell>
          <table:table-cell office:value-type="string" office:string-value="6385">
            <text:p>6385</text:p>
          </table:table-cell>
          <table:table-cell office:value-type="string" office:string-value="6385">
            <text:p>6385</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3-01-2025">
            <text:p>03-01-2025</text:p>
          </table:table-cell>
          <table:table-cell office:value-type="string" office:string-value="6385">
            <text:p>6385</text:p>
          </table:table-cell>
          <table:table-cell office:value-type="string" office:string-value="6576.55">
            <text:p>6576.55</text:p>
          </table:table-cell>
          <table:table-cell office:value-type="string" office:string-value="https://contrataciondelestado.es/wps/poc?uri=deeplink:detalle_licitacion&amp;idEvl=07I9s56JpMfI8aL3PRS10Q%3D%3D">
            <text:p>https://contrataciondelestado.es/wps/poc?uri=deeplink:detalle_licitacion&amp;idEvl=07I9s56JpMfI8aL3PRS10Q%3D%3D</text:p>
          </table:table-cell>
          <table:table-cell office:value-type="string" office:string-value="">
            <text:p/>
          </table:table-cell>
          <table:table-cell office:value-type="string" office:string-value="B76763648 - PIROTECNIA JORDI TENERIFE S.L">
            <text:p>B76763648 - PIROTECNIA JORDI TENERIFE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2025">
            <text:p>13/2025</text:p>
          </table:table-cell>
          <table:table-cell office:value-type="string" office:string-value="La realización del CONTRATO ADMINISTRATIVOPARA EL SERVICIO DE ALQUILER DE CARPA VIRGEN DE LOS REYES 2025tiene por objeto la implementación de todas aquellas prestaciones necesarias paraproceder a la instalación de Carpa en La Plaza de Los Reyes, para poder realizar elacto homenaje por su Centenario de la Virgen de los Reyes Patrona del Municipio deValle Gran Rey.Así mismo, se señala que el objeto del presente contrato no se ha alterado paraevitar la aplicación de los umbrales previstos en el artículo 118.1 de la LCSP.,modificado por la Disposición Final Primera del Real Decreto-Ley 3/2020, de 4 defebrero.">
            <text:p>La realización del CONTRATO ADMINISTRATIVOPARA EL SERVICIO DE ALQUILER DE CARPA VIRGEN DE LOS REYES 2025tiene por objeto la implementación de todas aquellas prestaciones necesarias paraproceder a la instalación de Carpa en La Plaza de Los Reyes, para poder realizar elacto homenaje por su Centenario de la Virgen de los Reyes Patrona del Municipio deValle Gran Rey.Así mismo, se señala que el objeto del presente contrato no se ha alterado paraevitar la aplicación de los umbrales previstos en el artículo 118.1 de la LCSP.,modificado por la Disposición Final Primera del Real Decreto-Ley 3/2020, de 4 defebrero.</text:p>
          </table:table-cell>
          <table:table-cell office:value-type="string" office:string-value="2800">
            <text:p>2800</text:p>
          </table:table-cell>
          <table:table-cell office:value-type="string" office:string-value="2800">
            <text:p>2800</text:p>
          </table:table-cell>
          <table:table-cell office:value-type="string" office:string-value="0.07">
            <text:p>0.07</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3-01-2025">
            <text:p>03-01-2025</text:p>
          </table:table-cell>
          <table:table-cell office:value-type="string" office:string-value="2800">
            <text:p>2800</text:p>
          </table:table-cell>
          <table:table-cell office:value-type="string" office:string-value="2996">
            <text:p>2996</text:p>
          </table:table-cell>
          <table:table-cell office:value-type="string" office:string-value="https://contrataciondelestado.es/wps/poc?uri=deeplink:detalle_licitacion&amp;idEvl=bmPapCWn870%2B1TMyIiZmzw%3D%3D">
            <text:p>https://contrataciondelestado.es/wps/poc?uri=deeplink:detalle_licitacion&amp;idEvl=bmPapCWn870%2B1TMyIiZmzw%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9/2025">
            <text:p>159/2025</text:p>
          </table:table-cell>
          <table:table-cell office:value-type="string" office:string-value="El contrato de servicio de asistencia técnicapara la dirección facultativa completa (Dirección de Ejecución de Obra yCoordinación de Seguridad y Salud en fase de ejecución de obra) de lasobras del Proyecto ¿Acondicionamiento y mejora del recinto de juego delCampo de Fútbol de Playa del Inglés, T.M. de Valle Gran Rey¿, tiene porobjeto la implementación de todas aquellas prestaciones técnicas necesariaspara de este tipo de prestaciones de servicio de dirección facultativa completadel referido Proyecto de Obras.">
            <text:p>El contrato de servicio de asistencia técnicapara la dirección facultativa completa (Dirección de Ejecución de Obra yCoordinación de Seguridad y Salud en fase de ejecución de obra) de lasobras del Proyecto ¿Acondicionamiento y mejora del recinto de juego delCampo de Fútbol de Playa del Inglés, T.M. de Valle Gran Rey¿, tiene porobjeto la implementación de todas aquellas prestaciones técnicas necesariaspara de este tipo de prestaciones de servicio de dirección facultativa completadel referido Proyecto de Obras.</text:p>
          </table:table-cell>
          <table:table-cell office:value-type="string" office:string-value="13460">
            <text:p>13460</text:p>
          </table:table-cell>
          <table:table-cell office:value-type="string" office:string-value="13460">
            <text:p>1346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7-02-2025">
            <text:p>07-02-2025</text:p>
          </table:table-cell>
          <table:table-cell office:value-type="string" office:string-value="13460">
            <text:p>13460</text:p>
          </table:table-cell>
          <table:table-cell office:value-type="string" office:string-value="14402.2">
            <text:p>14402.2</text:p>
          </table:table-cell>
          <table:table-cell office:value-type="string" office:string-value="https://contrataciondelestado.es/wps/poc?uri=deeplink:detalle_licitacion&amp;idEvl=%2BlpaOZdUdRDVGIpKDxgsAQ%3D%3D">
            <text:p>https://contrataciondelestado.es/wps/poc?uri=deeplink:detalle_licitacion&amp;idEvl=%2BlpaOZdUdRDVGIpKDxgsAQ%3D%3D</text:p>
          </table:table-cell>
          <table:table-cell office:value-type="string" office:string-value="">
            <text:p/>
          </table:table-cell>
          <table:table-cell office:value-type="string" office:string-value="B38972907 - ESTUDIO TAJAQUE SLP">
            <text:p>B38972907 - ESTUDIO TAJAQUE SLP</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39/2025">
            <text:p>439/2025</text:p>
          </table:table-cell>
          <table:table-cell office:value-type="string" office:string-value="La realización del contrato de servicio deasistencia técnica de redacción de los Proyectos de Ejecución dereposición y mejora de la calle Chelé y Callejón de La Puntilla, T.M. ValleGran Rey tiene por objeto la implementación de todas aquellas prestacionestécnicas necesarias para de este tipo de prestaciones de servicio, con lafinalidad de obtener como resultado los referidos proyectos de ejecución deobra, con el fin de proceder a la repavimentación y adecuación de los viales deacceso rodado de la calle Chelé, en Guadá, y del Callejón de La Puntilla, endicho núcleo de población, para proporcionar una mejora de estasinfraestructuras para los vecinos y visitantes de nuestro Municipio, las cualesactualmente presentan un serio deterioro de la capa asfáltica de rodadura, asícomo numerosas deficiencias ¿por ejemplo, ausencia de zona de tránsitoseguro para los peatones¿ causadas por el transcurso de los años sin realizaractuaciones de mantenimiento o conservación de las mismas.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el Plan Rector de Uso y Gestión del Parque Rural de Valle GranRey (B.O.C. N.º 105/2006 de 01/06/2006).">
            <text:p>La realización del contrato de servicio deasistencia técnica de redacción de los Proyectos de Ejecución dereposición y mejora de la calle Chelé y Callejón de La Puntilla, T.M. ValleGran Rey tiene por objeto la implementación de todas aquellas prestacionestécnicas necesarias para de este tipo de prestaciones de servicio, con lafinalidad de obtener como resultado los referidos proyectos de ejecución deobra, con el fin de proceder a la repavimentación y adecuación de los viales deacceso rodado de la calle Chelé, en Guadá, y del Callejón de La Puntilla, endicho núcleo de población, para proporcionar una mejora de estasinfraestructuras para los vecinos y visitantes de nuestro Municipio, las cualesactualmente presentan un serio deterioro de la capa asfáltica de rodadura, asícomo numerosas deficiencias ¿por ejemplo, ausencia de zona de tránsitoseguro para los peatones¿ causadas por el transcurso de los años sin realizaractuaciones de mantenimiento o conservación de las mismas.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el Plan Rector de Uso y Gestión del Parque Rural de Valle GranRey (B.O.C. N.º 105/2006 de 01/06/2006).</text:p>
          </table:table-cell>
          <table:table-cell office:value-type="string" office:string-value="14900">
            <text:p>14900</text:p>
          </table:table-cell>
          <table:table-cell office:value-type="string" office:string-value="14900">
            <text:p>149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03-2025">
            <text:p>24-03-2025</text:p>
          </table:table-cell>
          <table:table-cell office:value-type="string" office:string-value="14900">
            <text:p>14900</text:p>
          </table:table-cell>
          <table:table-cell office:value-type="string" office:string-value="15943">
            <text:p>15943</text:p>
          </table:table-cell>
          <table:table-cell office:value-type="string" office:string-value="https://contrataciondelestado.es/wps/poc?uri=deeplink:detalle_licitacion&amp;idEvl=8mQNL3ear044NavIWzMcHA%3D%3D">
            <text:p>https://contrataciondelestado.es/wps/poc?uri=deeplink:detalle_licitacion&amp;idEvl=8mQNL3ear044NavIWzMcHA%3D%3D</text:p>
          </table:table-cell>
          <table:table-cell office:value-type="string" office:string-value="">
            <text:p/>
          </table:table-cell>
          <table:table-cell office:value-type="string" office:string-value="B70954599 - ALLO STUDIO ISLAS SL">
            <text:p>B70954599 - ALLO STUDIO ISLA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33/2025">
            <text:p>433/2025</text:p>
          </table:table-cell>
          <table:table-cell office:value-type="string" office:string-value="El objeto del presente expediente administrativo es la contratación del servicioConcierto de Semana Santa, STABAT MATER, a realizar en la Parroquia deLos Santos Reyes de Valle Gran Rey, dentro de la programación de la SemanaSanta. Entre las competencias municipales, se encuentran la promoción de lacultura, en la letra m) del artículo25 de la Ley de Base de Régimen Local.">
            <text:p>El objeto del presente expediente administrativo es la contratación del servicioConcierto de Semana Santa, STABAT MATER, a realizar en la Parroquia deLos Santos Reyes de Valle Gran Rey, dentro de la programación de la SemanaSanta. Entre las competencias municipales, se encuentran la promoción de lacultura, en la letra m) del artículo25 de la Ley de Base de Régimen Local.</text:p>
          </table:table-cell>
          <table:table-cell office:value-type="string" office:string-value="5000">
            <text:p>5000</text:p>
          </table:table-cell>
          <table:table-cell office:value-type="string" office:string-value="5000">
            <text:p>500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2-04-2025">
            <text:p>02-04-2025</text:p>
          </table:table-cell>
          <table:table-cell office:value-type="string" office:string-value="5000">
            <text:p>5000</text:p>
          </table:table-cell>
          <table:table-cell office:value-type="string" office:string-value="5350">
            <text:p>5350</text:p>
          </table:table-cell>
          <table:table-cell office:value-type="string" office:string-value="https://contrataciondelestado.es/wps/poc?uri=deeplink:detalle_licitacion&amp;idEvl=t1KCKIbQvQhVq4S9zvaQpQ%3D%3D">
            <text:p>https://contrataciondelestado.es/wps/poc?uri=deeplink:detalle_licitacion&amp;idEvl=t1KCKIbQvQhVq4S9zvaQpQ%3D%3D</text:p>
          </table:table-cell>
          <table:table-cell office:value-type="string" office:string-value="">
            <text:p/>
          </table:table-cell>
          <table:table-cell office:value-type="string" office:string-value="78536581E - JAVIER MEDEROS PEREZ">
            <text:p>78536581E - JAVIER MEDEROS PEREZ</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344/2025">
            <text:p>344/2025</text:p>
          </table:table-cell>
          <table:table-cell office:value-type="string" office:string-value="El CONTRATO DE OBRA SERVICIO DESMONTAJE Y RETIRADA TORRETAS FOCOS CAMPO FÚTBOL PLAYADEL INGLÉS tiene por objeto implementar todas aquellas actuaciones que sean necesarias para ejecutar el desmontaje de las torretas del campo de futbol Playa del Inglés, debido a su deterioro, conservando los focos que se encuentran en buen estado.">
            <text:p>El CONTRATO DE OBRA SERVICIO DESMONTAJE Y RETIRADA TORRETAS FOCOS CAMPO FÚTBOL PLAYADEL INGLÉS tiene por objeto implementar todas aquellas actuaciones que sean necesarias para ejecutar el desmontaje de las torretas del campo de futbol Playa del Inglés, debido a su deterioro, conservando los focos que se encuentran en buen estado.</text:p>
          </table:table-cell>
          <table:table-cell office:value-type="string" office:string-value="2730">
            <text:p>2730</text:p>
          </table:table-cell>
          <table:table-cell office:value-type="string" office:string-value="2730">
            <text:p>2730</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02-2025">
            <text:p>24-02-2025</text:p>
          </table:table-cell>
          <table:table-cell office:value-type="string" office:string-value="2730">
            <text:p>2730</text:p>
          </table:table-cell>
          <table:table-cell office:value-type="string" office:string-value="2921.1">
            <text:p>2921.1</text:p>
          </table:table-cell>
          <table:table-cell office:value-type="string" office:string-value="https://contrataciondelestado.es/wps/poc?uri=deeplink:detalle_licitacion&amp;idEvl=bGja5nYBzVd%2FR5QFTlaM4A%3D%3D">
            <text:p>https://contrataciondelestado.es/wps/poc?uri=deeplink:detalle_licitacion&amp;idEvl=bGja5nYBzVd%2FR5QFTlaM4A%3D%3D</text:p>
          </table:table-cell>
          <table:table-cell office:value-type="string" office:string-value="">
            <text:p/>
          </table:table-cell>
          <table:table-cell office:value-type="string" office:string-value="B76632736 - INST. ELECTRICAS DIRA SLU">
            <text:p>B76632736 - INST. ELECTRICAS DIRA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61/2025">
            <text:p>261/2025</text:p>
          </table:table-cell>
          <table:table-cell office:value-type="string" office:string-value="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
            <text:p>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text:p>
          </table:table-cell>
          <table:table-cell office:value-type="string" office:string-value="450">
            <text:p>450</text:p>
          </table:table-cell>
          <table:table-cell office:value-type="string" office:string-value="450">
            <text:p>45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4-02-2025">
            <text:p>14-02-2025</text:p>
          </table:table-cell>
          <table:table-cell office:value-type="string" office:string-value="400">
            <text:p>400</text:p>
          </table:table-cell>
          <table:table-cell office:value-type="string" office:string-value="428">
            <text:p>428</text:p>
          </table:table-cell>
          <table:table-cell office:value-type="string" office:string-value="https://contrataciondelestado.es/wps/poc?uri=deeplink:detalle_licitacion&amp;idEvl=7gDWwMIsI37LIx6q1oPaMg%3D%3D">
            <text:p>https://contrataciondelestado.es/wps/poc?uri=deeplink:detalle_licitacion&amp;idEvl=7gDWwMIsI37LIx6q1oPaMg%3D%3D</text:p>
          </table:table-cell>
          <table:table-cell office:value-type="string" office:string-value="">
            <text:p/>
          </table:table-cell>
          <table:table-cell office:value-type="string" office:string-value="45554072L - FRANCISCO MIGUEL MORALES VILLALBA">
            <text:p>45554072L - FRANCISCO MIGUEL MORALES VILLALB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1/2025">
            <text:p>211/2025</text:p>
          </table:table-cell>
          <table:table-cell office:value-type="string" office:string-value="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
            <text:p>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text:p>
          </table:table-cell>
          <table:table-cell office:value-type="string" office:string-value="1422.1">
            <text:p>1422.1</text:p>
          </table:table-cell>
          <table:table-cell office:value-type="string" office:string-value="1422.1">
            <text:p>1422.1</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0-10-2025">
            <text:p>10-10-2025</text:p>
          </table:table-cell>
          <table:table-cell office:value-type="string" office:string-value="1422.1">
            <text:p>1422.1</text:p>
          </table:table-cell>
          <table:table-cell office:value-type="string" office:string-value="1521.65">
            <text:p>1521.65</text:p>
          </table:table-cell>
          <table:table-cell office:value-type="string" office:string-value="https://contrataciondelestado.es/wps/poc?uri=deeplink:detalle_licitacion&amp;idEvl=aiYc9MIZ0ecQyBAnWzHfCg%3D%3D">
            <text:p>https://contrataciondelestado.es/wps/poc?uri=deeplink:detalle_licitacion&amp;idEvl=aiYc9MIZ0ecQyBAnWzHfCg%3D%3D</text:p>
          </table:table-cell>
          <table:table-cell office:value-type="string" office:string-value="">
            <text:p/>
          </table:table-cell>
          <table:table-cell office:value-type="string" office:string-value="B56633738 - ALUMINIOS SAN SEBASTIAN S.L">
            <text:p>B56633738 - ALUMINIOS SAN SEBASTIAN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0/2025">
            <text:p>440/2025</text:p>
          </table:table-cell>
          <table:table-cell office:value-type="string" office:string-value="La realización del contrato de servicio deasistencia técnica de redacción del Proyecto de Ejecución derehabilitación y mejora de la cancha polideportiva y zona infantil de ElRetamal, T.M. Valle Gran Rey tiene por objeto la implementación de todasaquellas prestaciones técnicas necesarias para de este tipo de prestaciones deservicio, con la finalidad de obtener como resultado el referido Proyecto deejecución de obra para proceder al acondicionamiento y remodelación de estasinfraestructuras de ocio para los vecinos y visitantes de nuestro Municipio, lascuales actualmente presentan un serio deterioro fruto del paso del tiempo y elevidente estado de desgaste y obsolescencia de los elementos que laconforman, al objeto de proporcionar mayor seguridad para su disfrute, conactuaciones consistentes en la realización de actuaciones de mejora de laaccesibilidad, reposición de pavimentos, sustitución de los cerramientos yvallados de protección, remodelación y adecuación de la zona de juegos infantilcon cambio y colocación de nuevo pavimento en el área de juego encumplimiento de la normativa actual de seguridad para este tipo de espaciospúblicos.">
            <text:p>La realización del contrato de servicio deasistencia técnica de redacción del Proyecto de Ejecución derehabilitación y mejora de la cancha polideportiva y zona infantil de ElRetamal, T.M. Valle Gran Rey tiene por objeto la implementación de todasaquellas prestaciones técnicas necesarias para de este tipo de prestaciones deservicio, con la finalidad de obtener como resultado el referido Proyecto deejecución de obra para proceder al acondicionamiento y remodelación de estasinfraestructuras de ocio para los vecinos y visitantes de nuestro Municipio, lascuales actualmente presentan un serio deterioro fruto del paso del tiempo y elevidente estado de desgaste y obsolescencia de los elementos que laconforman, al objeto de proporcionar mayor seguridad para su disfrute, conactuaciones consistentes en la realización de actuaciones de mejora de laaccesibilidad, reposición de pavimentos, sustitución de los cerramientos yvallados de protección, remodelación y adecuación de la zona de juegos infantilcon cambio y colocación de nuevo pavimento en el área de juego encumplimiento de la normativa actual de seguridad para este tipo de espaciospúblicos.</text:p>
          </table:table-cell>
          <table:table-cell office:value-type="string" office:string-value="9000">
            <text:p>9000</text:p>
          </table:table-cell>
          <table:table-cell office:value-type="string" office:string-value="9000">
            <text:p>9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7-03-2025">
            <text:p>27-03-2025</text:p>
          </table:table-cell>
          <table:table-cell office:value-type="string" office:string-value="7800">
            <text:p>7800</text:p>
          </table:table-cell>
          <table:table-cell office:value-type="string" office:string-value="8346">
            <text:p>8346</text:p>
          </table:table-cell>
          <table:table-cell office:value-type="string" office:string-value="https://contrataciondelestado.es/wps/poc?uri=deeplink:detalle_licitacion&amp;idEvl=9jiue2TJoSLE6P%2FuLemXRw%3D%3D">
            <text:p>https://contrataciondelestado.es/wps/poc?uri=deeplink:detalle_licitacion&amp;idEvl=9jiue2TJoSLE6P%2FuLemXRw%3D%3D</text:p>
          </table:table-cell>
          <table:table-cell office:value-type="string" office:string-value="">
            <text:p/>
          </table:table-cell>
          <table:table-cell office:value-type="string" office:string-value="42178293L - JAIME GONZALEZ GUZMAN">
            <text:p>42178293L - JAIME GONZALEZ GUZMAN</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6/2025">
            <text:p>446/2025</text:p>
          </table:table-cell>
          <table:table-cell office:value-type="string" office:string-value="La realización del contrato de servicio deasistencia técnica de redacción de análisis de los desprendimientos deroca y reconocimiento geotécnico en las laderas del Mirador de El Santo,en Arure y en la Casa de La Seda, T.M. Valle Gran Rey tiene por objeto laimplementación de todas aquellas prestaciones técnicas necesarias para deeste tipo de prestaciones de servicio, con la finalidad de obtener como resultadolos referidos estudios geotécnicos, con el fin de conocer el riesgo dedesprendimientos así como, en su caso, las medidas correctoras a implementarpara su eliminación o aminoración en las referidas laderas de montaña delMunicipio, proporcionando la debida seguridad en las infraestructuras o núcleosde población cercanos a las mismas. Para ello, se deberán tener en cuenta lodispuesto tanto en las disposiciones al respecto establecidas en la Ley 4/2017,de 13 de julio, del Suelo y de los Espacios Naturales Protegidos de Canarias,como las directrices contenidas en las Normas Subsidiarias de Valle Gran Rey(B.O.C. N.º 157/1989 de 29/11/1989 y B.O.P. N.º 81/1994 de 08/07/1994), comoen lo contendido en el Plan Insular de Ordenación del Territorio de La Gomera(B.O.C. N.º 170/2020 de 24/08/2020) y, en su caso, el Plan Rector de Uso yGestión del Parque Rural de Valle Gran Rey (B.O.C. N.º 105/2006 de01/06/2006).">
            <text:p>La realización del contrato de servicio deasistencia técnica de redacción de análisis de los desprendimientos deroca y reconocimiento geotécnico en las laderas del Mirador de El Santo,en Arure y en la Casa de La Seda, T.M. Valle Gran Rey tiene por objeto laimplementación de todas aquellas prestaciones técnicas necesarias para deeste tipo de prestaciones de servicio, con la finalidad de obtener como resultadolos referidos estudios geotécnicos, con el fin de conocer el riesgo dedesprendimientos así como, en su caso, las medidas correctoras a implementarpara su eliminación o aminoración en las referidas laderas de montaña delMunicipio, proporcionando la debida seguridad en las infraestructuras o núcleosde población cercanos a las mismas. Para ello, se deberán tener en cuenta lodispuesto tanto en las disposiciones al respecto establecidas en la Ley 4/2017,de 13 de julio, del Suelo y de los Espacios Naturales Protegidos de Canarias,como las directrices contenidas en las Normas Subsidiarias de Valle Gran Rey(B.O.C. N.º 157/1989 de 29/11/1989 y B.O.P. N.º 81/1994 de 08/07/1994), comoen lo contendido en el Plan Insular de Ordenación del Territorio de La Gomera(B.O.C. N.º 170/2020 de 24/08/2020) y, en su caso, el Plan Rector de Uso yGestión del Parque Rural de Valle Gran Rey (B.O.C. N.º 105/2006 de01/06/2006).</text:p>
          </table:table-cell>
          <table:table-cell office:value-type="string" office:string-value="10400">
            <text:p>10400</text:p>
          </table:table-cell>
          <table:table-cell office:value-type="string" office:string-value="10400">
            <text:p>104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0-03-2025">
            <text:p>20-03-2025</text:p>
          </table:table-cell>
          <table:table-cell office:value-type="string" office:string-value="10400">
            <text:p>10400</text:p>
          </table:table-cell>
          <table:table-cell office:value-type="string" office:string-value="11128">
            <text:p>11128</text:p>
          </table:table-cell>
          <table:table-cell office:value-type="string" office:string-value="https://contrataciondelestado.es/wps/poc?uri=deeplink:detalle_licitacion&amp;idEvl=4nYu6CPRmRzjHF5qKI4aaw%3D%3D">
            <text:p>https://contrataciondelestado.es/wps/poc?uri=deeplink:detalle_licitacion&amp;idEvl=4nYu6CPRmRzjHF5qKI4aaw%3D%3D</text:p>
          </table:table-cell>
          <table:table-cell office:value-type="string" office:string-value="">
            <text:p/>
          </table:table-cell>
          <table:table-cell office:value-type="string" office:string-value="B38847380 - TERRAGUA INGENIEROS SOCIEDAD LIMITADA NUEVA EMPRESA">
            <text:p>B38847380 - TERRAGUA INGENIEROS SOCIEDAD LIMITADA NUEVA EMPRES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3/2025">
            <text:p>443/2025</text:p>
          </table:table-cell>
          <table:table-cell office:value-type="string" office:string-value="La realización del contrato de servicio deasistencia técnica de redacción del Proyecto de Ejecución de mejora de lared de abastecimiento de agua potable e instalación de contadorestelemáticos en Acardece y Arure, T.M. Valle Gran Rey tiene por objeto laimplementación de todas aquellas prestaciones técnicas necesarias para deeste tipo de prestaciones de servicio, con la finalidad de obtener como resultadoel referido Proyecto de Ejecución, con el fin de dar debido cumplimiento a lasexigencias legales actuales en materia de abastecimiento de agua potabledomiciliaria y, a la par, lograr el debido control de los consumos de los recursoshídricos ¿que son muy limitados y escasos máxime en la actual situación deestrés hídrico¿ en estos dos núcleos poblacionales del Municipio.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y lo contendido en el Plan Insular deOrdenación del Territorio de La Gomera (B.O.C. N.º 170/2020 de 24/08/2020).">
            <text:p>La realización del contrato de servicio deasistencia técnica de redacción del Proyecto de Ejecución de mejora de lared de abastecimiento de agua potable e instalación de contadorestelemáticos en Acardece y Arure, T.M. Valle Gran Rey tiene por objeto laimplementación de todas aquellas prestaciones técnicas necesarias para deeste tipo de prestaciones de servicio, con la finalidad de obtener como resultadoel referido Proyecto de Ejecución, con el fin de dar debido cumplimiento a lasexigencias legales actuales en materia de abastecimiento de agua potabledomiciliaria y, a la par, lograr el debido control de los consumos de los recursoshídricos ¿que son muy limitados y escasos máxime en la actual situación deestrés hídrico¿ en estos dos núcleos poblacionales del Municipio.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y lo contendido en el Plan Insular deOrdenación del Territorio de La Gomera (B.O.C. N.º 170/2020 de 24/08/2020).</text:p>
          </table:table-cell>
          <table:table-cell office:value-type="string" office:string-value="13000">
            <text:p>13000</text:p>
          </table:table-cell>
          <table:table-cell office:value-type="string" office:string-value="13000">
            <text:p>13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3-2025">
            <text:p>25-03-2025</text:p>
          </table:table-cell>
          <table:table-cell office:value-type="string" office:string-value="12000">
            <text:p>12000</text:p>
          </table:table-cell>
          <table:table-cell office:value-type="string" office:string-value="12840">
            <text:p>12840</text:p>
          </table:table-cell>
          <table:table-cell office:value-type="string" office:string-value="https://contrataciondelestado.es/wps/poc?uri=deeplink:detalle_licitacion&amp;idEvl=xN43M2g7frYeIBJRHQiPkQ%3D%3D">
            <text:p>https://contrataciondelestado.es/wps/poc?uri=deeplink:detalle_licitacion&amp;idEvl=xN43M2g7frYeIBJRHQiPkQ%3D%3D</text:p>
          </table:table-cell>
          <table:table-cell office:value-type="string" office:string-value="">
            <text:p/>
          </table:table-cell>
          <table:table-cell office:value-type="string" office:string-value="B38516027 - CIVICA INGENIEROS SL">
            <text:p>B38516027 - CIVICA INGENIERO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2/2025">
            <text:p>442/2025</text:p>
          </table:table-cell>
          <table:table-cell office:value-type="string" office:string-value="La realización del contrato de servicio deasistencia técnica de redacción del Proyecto de Ejecución deremodelación y mejora integral de la Avenida Marítima peatonal Charco delConde (tramo La Puntilla - Rotonda del Mago), T.M. Valle Gran Rey tienepor objeto la implementación de todas aquellas prestaciones técnicasnecesarias para de este tipo de prestaciones de servicio, con la finalidad deobtener como resultado el referido Proyecto de ejecución de obra, con el fin deproceder a la readecuación integral del mencionado Paseo Peatonal yproporcionar la necesaria mejora de una de las principales infraestructurasturísticas de nuestro Municipio, que actualmente presenta una evidentedegradación del pavimento y otras deficiencias causadas por el transcurso delos años sin realizar actuaciones de mantenimiento o conservación de lasmismas, con el objeto de incrementar la seguridad de los peatones con mayortranquilidad y disfrute del entorno, suprimiendo las barreras arquitectónicas yadecuando la urbanización a la Ley de Accesibilidad, así como ralentizar lacirculación del tráfico rodado y generar más zonas de aparcamiento. Para ello,se 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la Ley 22/1988, de 28 de julio, de Costas.">
            <text:p>La realización del contrato de servicio deasistencia técnica de redacción del Proyecto de Ejecución deremodelación y mejora integral de la Avenida Marítima peatonal Charco delConde (tramo La Puntilla - Rotonda del Mago), T.M. Valle Gran Rey tienepor objeto la implementación de todas aquellas prestaciones técnicasnecesarias para de este tipo de prestaciones de servicio, con la finalidad deobtener como resultado el referido Proyecto de ejecución de obra, con el fin deproceder a la readecuación integral del mencionado Paseo Peatonal yproporcionar la necesaria mejora de una de las principales infraestructurasturísticas de nuestro Municipio, que actualmente presenta una evidentedegradación del pavimento y otras deficiencias causadas por el transcurso delos años sin realizar actuaciones de mantenimiento o conservación de lasmismas, con el objeto de incrementar la seguridad de los peatones con mayortranquilidad y disfrute del entorno, suprimiendo las barreras arquitectónicas yadecuando la urbanización a la Ley de Accesibilidad, así como ralentizar lacirculación del tráfico rodado y generar más zonas de aparcamiento. Para ello,se 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la Ley 22/1988, de 28 de julio, de Costas.</text:p>
          </table:table-cell>
          <table:table-cell office:value-type="string" office:string-value="14950">
            <text:p>14950</text:p>
          </table:table-cell>
          <table:table-cell office:value-type="string" office:string-value="14990">
            <text:p>1499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3-2025">
            <text:p>25-03-2025</text:p>
          </table:table-cell>
          <table:table-cell office:value-type="string" office:string-value="14950">
            <text:p>14950</text:p>
          </table:table-cell>
          <table:table-cell office:value-type="string" office:string-value="15996.5">
            <text:p>15996.5</text:p>
          </table:table-cell>
          <table:table-cell office:value-type="string" office:string-value="https://contrataciondelestado.es/wps/poc?uri=deeplink:detalle_licitacion&amp;idEvl=23jwflNEzLI%2FbjW6njtWLw%3D%3D">
            <text:p>https://contrataciondelestado.es/wps/poc?uri=deeplink:detalle_licitacion&amp;idEvl=23jwflNEzLI%2FbjW6njtWLw%3D%3D</text:p>
          </table:table-cell>
          <table:table-cell office:value-type="string" office:string-value="">
            <text:p/>
          </table:table-cell>
          <table:table-cell office:value-type="string" office:string-value="B38997235 - MAPA INGENIERIA Y ARQUITECTURA, SOCIEDAD LIMITADA PROFESIONAL">
            <text:p>B38997235 - MAPA INGENIERIA Y ARQUITECTURA, SOCIEDAD LIMITADA PROFESIO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60/2025">
            <text:p>660/2025</text:p>
          </table:table-cell>
          <table:table-cell office:value-type="string" office:string-value="El contrato de servicio de asistencia técnicapara la dirección facultativa completa (Dirección de Ejecución de Obra yCoordinación de Seguridad y Salud en fase de ejecución de obra) de lasobras del Proyecto de ¿Acondicionamiento y pavimentación de caminosen Taguluche (acceso al Cementerio, Camino El Cabezo y acceso aldepósito de agua), T.M. de Valle Gran Rey¿, tiene por objeto laimplementación de todas aquellas prestaciones técnicas necesarias para deeste tipo de prestaciones de servicio de dirección facultativa completa delreferido Proyecto de Obras.">
            <text:p>El contrato de servicio de asistencia técnicapara la dirección facultativa completa (Dirección de Ejecución de Obra yCoordinación de Seguridad y Salud en fase de ejecución de obra) de lasobras del Proyecto de ¿Acondicionamiento y pavimentación de caminosen Taguluche (acceso al Cementerio, Camino El Cabezo y acceso aldepósito de agua), T.M. de Valle Gran Rey¿, tiene por objeto laimplementación de todas aquellas prestaciones técnicas necesarias para deeste tipo de prestaciones de servicio de dirección facultativa completa delreferido Proyecto de Obras.</text:p>
          </table:table-cell>
          <table:table-cell office:value-type="string" office:string-value="11240">
            <text:p>11240</text:p>
          </table:table-cell>
          <table:table-cell office:value-type="string" office:string-value="11240">
            <text:p>1124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6-2025">
            <text:p>25-06-2025</text:p>
          </table:table-cell>
          <table:table-cell office:value-type="string" office:string-value="11240">
            <text:p>11240</text:p>
          </table:table-cell>
          <table:table-cell office:value-type="string" office:string-value="11240">
            <text:p>11240</text:p>
          </table:table-cell>
          <table:table-cell office:value-type="string" office:string-value="https://contrataciondelestado.es/wps/poc?uri=deeplink:detalle_licitacion&amp;idEvl=7EzL7OQPx%2FJrhBlEHQFSKA%3D%3D">
            <text:p>https://contrataciondelestado.es/wps/poc?uri=deeplink:detalle_licitacion&amp;idEvl=7EzL7OQPx%2FJrhBlEHQFSKA%3D%3D</text:p>
          </table:table-cell>
          <table:table-cell office:value-type="string" office:string-value="">
            <text:p/>
          </table:table-cell>
          <table:table-cell office:value-type="string" office:string-value="78479802F - JAIME MIGUEL PERERA BERMUDEZ">
            <text:p>78479802F - JAIME MIGUEL PERERA BERMUDEZ</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17/2025">
            <text:p>617/2025</text:p>
          </table:table-cell>
          <table:table-cell office:value-type="string" office:string-value="Consiste en la contratación de los servicios necesariospara llevar a cabo la realización del espectáculo de Títeres ¿El Quijotito¿ para lacelebración del Día del Libro. Es una obra de teatro con títeres y cuentacuentosactores, destinada a motivar primeras lecturas entre los niños y niñas, mediante uncuento muy divertido y con música, que despierta la curiosidad para que luegoexploren la literatura, superado el temor a lo desconocido.">
            <text:p>Consiste en la contratación de los servicios necesariospara llevar a cabo la realización del espectáculo de Títeres ¿El Quijotito¿ para lacelebración del Día del Libro. Es una obra de teatro con títeres y cuentacuentosactores, destinada a motivar primeras lecturas entre los niños y niñas, mediante uncuento muy divertido y con música, que despierta la curiosidad para que luegoexploren la literatura, superado el temor a lo desconocido.</text:p>
          </table:table-cell>
          <table:table-cell office:value-type="string" office:string-value="5200">
            <text:p>5200</text:p>
          </table:table-cell>
          <table:table-cell office:value-type="string" office:string-value="5200">
            <text:p>520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04-2025">
            <text:p>22-04-2025</text:p>
          </table:table-cell>
          <table:table-cell office:value-type="string" office:string-value="5200">
            <text:p>5200</text:p>
          </table:table-cell>
          <table:table-cell office:value-type="string" office:string-value="5564">
            <text:p>5564</text:p>
          </table:table-cell>
          <table:table-cell office:value-type="string" office:string-value="https://contrataciondelestado.es/wps/poc?uri=deeplink:detalle_licitacion&amp;idEvl=p%2BJ1EvOmqipVq4S9zvaQpQ%3D%3D">
            <text:p>https://contrataciondelestado.es/wps/poc?uri=deeplink:detalle_licitacion&amp;idEvl=p%2BJ1EvOmqipVq4S9zvaQpQ%3D%3D</text:p>
          </table:table-cell>
          <table:table-cell office:value-type="string" office:string-value="">
            <text:p/>
          </table:table-cell>
          <table:table-cell office:value-type="string" office:string-value="43829970C - MARTA PERDOMO SÁNCHEZ">
            <text:p>43829970C - MARTA PERDOMO SÁNCHEZ</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7/2025">
            <text:p>447/2025</text:p>
          </table:table-cell>
          <table:table-cell office:value-type="string" office:string-value="La presente propuesta tiene por objeto el servicio de asistencia jurídica para latramitación del expediente administrativo de recuperación posesoria deldominio público de la plaza y aparcamiento público subterráneo en la calle PuntaCalera, T.M. Valle Gran Rey">
            <text:p>La presente propuesta tiene por objeto el servicio de asistencia jurídica para latramitación del expediente administrativo de recuperación posesoria deldominio público de la plaza y aparcamiento público subterráneo en la calle PuntaCalera, T.M. Valle Gran Rey</text:p>
          </table:table-cell>
          <table:table-cell office:value-type="string" office:string-value="14950">
            <text:p>14950</text:p>
          </table:table-cell>
          <table:table-cell office:value-type="string" office:string-value="14950">
            <text:p>1495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6-03-2025">
            <text:p>26-03-2025</text:p>
          </table:table-cell>
          <table:table-cell office:value-type="string" office:string-value="14950">
            <text:p>14950</text:p>
          </table:table-cell>
          <table:table-cell office:value-type="string" office:string-value="15996.5">
            <text:p>15996.5</text:p>
          </table:table-cell>
          <table:table-cell office:value-type="string" office:string-value="https://contrataciondelestado.es/wps/poc?uri=deeplink:detalle_licitacion&amp;idEvl=MFTsid%2FkOeZVq4S9zvaQpQ%3D%3D">
            <text:p>https://contrataciondelestado.es/wps/poc?uri=deeplink:detalle_licitacion&amp;idEvl=MFTsid%2FkOeZVq4S9zvaQpQ%3D%3D</text:p>
          </table:table-cell>
          <table:table-cell office:value-type="string" office:string-value="">
            <text:p/>
          </table:table-cell>
          <table:table-cell office:value-type="string" office:string-value="07877814S - JOSÉ MARIA GARCIA SANTOS">
            <text:p>07877814S - JOSÉ MARIA GARCIA SANTOS</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781/2025">
            <text:p>781/2025</text:p>
          </table:table-cell>
          <table:table-cell office:value-type="string" office:string-value="El objeto del presente contrato es la contratación delos servicios necesarios para realizar y organizar el III triatlón de Valle Gran Rey, pruebaque se encuentra dentro del calendario oficial de la Federación Canaria de Triatlón. Espor ello por lo que se pretende contratar por parte del Ayuntamiento de Valle Gran Rey aempresa especializada en eventos deportivos.">
            <text:p>El objeto del presente contrato es la contratación delos servicios necesarios para realizar y organizar el III triatlón de Valle Gran Rey, pruebaque se encuentra dentro del calendario oficial de la Federación Canaria de Triatlón. Espor ello por lo que se pretende contratar por parte del Ayuntamiento de Valle Gran Rey aempresa especializada en eventos deportivos.</text:p>
          </table:table-cell>
          <table:table-cell office:value-type="string" office:string-value="14900">
            <text:p>14900</text:p>
          </table:table-cell>
          <table:table-cell office:value-type="string" office:string-value="14900">
            <text:p>149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2-06-2025">
            <text:p>02-06-2025</text:p>
          </table:table-cell>
          <table:table-cell office:value-type="string" office:string-value="14900">
            <text:p>14900</text:p>
          </table:table-cell>
          <table:table-cell office:value-type="string" office:string-value="15943">
            <text:p>15943</text:p>
          </table:table-cell>
          <table:table-cell office:value-type="string" office:string-value="https://contrataciondelestado.es/wps/poc?uri=deeplink:detalle_licitacion&amp;idEvl=0N%2BXP%2Bs0tBp70UvEyYJSGw%3D%3D">
            <text:p>https://contrataciondelestado.es/wps/poc?uri=deeplink:detalle_licitacion&amp;idEvl=0N%2BXP%2Bs0tBp70UvEyYJSGw%3D%3D</text:p>
          </table:table-cell>
          <table:table-cell office:value-type="string" office:string-value="">
            <text:p/>
          </table:table-cell>
          <table:table-cell office:value-type="string" office:string-value="43832533F - JOSE ANTONIO RODRIGUEZ  HERRERA">
            <text:p>43832533F - JOSE ANTONIO RODRIGUEZ  HE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741/2025">
            <text:p>741/2025</text:p>
          </table:table-cell>
          <table:table-cell office:value-type="string" office:string-value="El CONTRATO SERVICIO REPARACIÓN DEL CUADRO ELÉCTRICO DE MANDO DE LA ESTACIÓN DE BOMBEO DE LAS TRES PALMERAS tiene por objeto implementar todas aquellas actuaciones quesean necesarias para proceder a ejecutar las acciones necesarias para la reparación del cuadro de mando de la Estación de Bombeo de Las Tres Palmeras perteneciente a la red de saneamiento de Valle Gran Rey.">
            <text:p>El CONTRATO SERVICIO REPARACIÓN DEL CUADRO ELÉCTRICO DE MANDO DE LA ESTACIÓN DE BOMBEO DE LAS TRES PALMERAS tiene por objeto implementar todas aquellas actuaciones quesean necesarias para proceder a ejecutar las acciones necesarias para la reparación del cuadro de mando de la Estación de Bombeo de Las Tres Palmeras perteneciente a la red de saneamiento de Valle Gran Rey.</text:p>
          </table:table-cell>
          <table:table-cell office:value-type="string" office:string-value="8885">
            <text:p>8885</text:p>
          </table:table-cell>
          <table:table-cell office:value-type="string" office:string-value="8885">
            <text:p>8885</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30-04-2025">
            <text:p>30-04-2025</text:p>
          </table:table-cell>
          <table:table-cell office:value-type="string" office:string-value="8885">
            <text:p>8885</text:p>
          </table:table-cell>
          <table:table-cell office:value-type="string" office:string-value="9506.95">
            <text:p>9506.95</text:p>
          </table:table-cell>
          <table:table-cell office:value-type="string" office:string-value="https://contrataciondelestado.es/wps/poc?uri=deeplink:detalle_licitacion&amp;idEvl=wk8OuAN3uT8mMOlAXxDEjw%3D%3D">
            <text:p>https://contrataciondelestado.es/wps/poc?uri=deeplink:detalle_licitacion&amp;idEvl=wk8OuAN3uT8mMOlAXxDEjw%3D%3D</text:p>
          </table:table-cell>
          <table:table-cell office:value-type="string" office:string-value="">
            <text:p/>
          </table:table-cell>
          <table:table-cell office:value-type="string" office:string-value="B76632736 - INSTALACIONES ELECTRICAS DIRA SLU">
            <text:p>B76632736 - INSTALACIONES ELECTRICAS DIRA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79/2025">
            <text:p>679/2025</text:p>
          </table:table-cell>
          <table:table-cell office:value-type="string" office:string-value="El objeto del presente contrato es la contratación de los servicios necesarios para realizar y organizar actividades deportivas durante la semana santa. Es por ello por lo que se pretendecontratar por parte del Ayuntamiento diversas actividades para el ocio deportivode cara a este periodo estival.">
            <text:p>El objeto del presente contrato es la contratación de los servicios necesarios para realizar y organizar actividades deportivas durante la semana santa. Es por ello por lo que se pretendecontratar por parte del Ayuntamiento diversas actividades para el ocio deportivode cara a este periodo estival.</text:p>
          </table:table-cell>
          <table:table-cell office:value-type="string" office:string-value="2430">
            <text:p>2430</text:p>
          </table:table-cell>
          <table:table-cell office:value-type="string" office:string-value="2430">
            <text:p>2430</text:p>
          </table:table-cell>
          <table:table-cell office:value-type="string" office:string-value="120">
            <text:p>1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6-04-2025">
            <text:p>16-04-2025</text:p>
          </table:table-cell>
          <table:table-cell office:value-type="string" office:string-value="2430">
            <text:p>2430</text:p>
          </table:table-cell>
          <table:table-cell office:value-type="string" office:string-value="2600.1">
            <text:p>2600.1</text:p>
          </table:table-cell>
          <table:table-cell office:value-type="string" office:string-value="https://contrataciondelestado.es/wps/poc?uri=deeplink:detalle_licitacion&amp;idEvl=HsAoyoO%2Fmmx70UvEyYJSGw%3D%3D">
            <text:p>https://contrataciondelestado.es/wps/poc?uri=deeplink:detalle_licitacion&amp;idEvl=HsAoyoO%2Fmmx70UvEyYJSGw%3D%3D</text:p>
          </table:table-cell>
          <table:table-cell office:value-type="string" office:string-value="">
            <text:p/>
          </table:table-cell>
          <table:table-cell office:value-type="string" office:string-value="43832533F - JOSE ANTONIO RODRIGUEZ  HERRERA">
            <text:p>43832533F - JOSE ANTONIO RODRIGUEZ  HE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72/2025">
            <text:p>672/2025</text:p>
          </table:table-cell>
          <table:table-cell office:value-type="string" office:string-value="El objeto del presente contrato es el servicio dealquiler de tarimas para escenario de 8x6M más baranda y escalera para laverbena de Semana Santa en la Plaza de San Pedro de La Playa.">
            <text:p>El objeto del presente contrato es el servicio dealquiler de tarimas para escenario de 8x6M más baranda y escalera para laverbena de Semana Santa en la Plaza de San Pedro de La Playa.</text:p>
          </table:table-cell>
          <table:table-cell office:value-type="string" office:string-value="1360">
            <text:p>1360</text:p>
          </table:table-cell>
          <table:table-cell office:value-type="string" office:string-value="1360">
            <text:p>1360</text:p>
          </table:table-cell>
          <table:table-cell office:value-type="string" office:string-value="60">
            <text:p>6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6-04-2025">
            <text:p>16-04-2025</text:p>
          </table:table-cell>
          <table:table-cell office:value-type="string" office:string-value="1360">
            <text:p>1360</text:p>
          </table:table-cell>
          <table:table-cell office:value-type="string" office:string-value="1455.2">
            <text:p>1455.2</text:p>
          </table:table-cell>
          <table:table-cell office:value-type="string" office:string-value="https://contrataciondelestado.es/wps/poc?uri=deeplink:detalle_licitacion&amp;idEvl=C61JP5UDeDPua%2Fi14w%2FPLA%3D%3D">
            <text:p>https://contrataciondelestado.es/wps/poc?uri=deeplink:detalle_licitacion&amp;idEvl=C61JP5UDeDPua%2Fi14w%2FPLA%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25/2025">
            <text:p>825/2025</text:p>
          </table:table-cell>
          <table:table-cell office:value-type="string" office:string-value="La contratación del servicio de actuación de grupo musical con motivo delCONTRATO SERVICIO FIESTA SAN BUENAVENTURA Y NUESTRASEÑORA VIRGEN DE LA SALUD, a celebrar los días 14 y 15 de julio del 2025en la plaza de Arure, donde se encuentra la Ermita de la Virgen de la Salud, enValle Gran Rey, tiene por objeto la actuación de grupo musical durante eldesarrollo del programa de las Fiestas de San Buenaventura y Nuestra SeñoraVirgen de la Salud.">
            <text:p>La contratación del servicio de actuación de grupo musical con motivo delCONTRATO SERVICIO FIESTA SAN BUENAVENTURA Y NUESTRASEÑORA VIRGEN DE LA SALUD, a celebrar los días 14 y 15 de julio del 2025en la plaza de Arure, donde se encuentra la Ermita de la Virgen de la Salud, enValle Gran Rey, tiene por objeto la actuación de grupo musical durante eldesarrollo del programa de las Fiestas de San Buenaventura y Nuestra SeñoraVirgen de la Salud.</text:p>
          </table:table-cell>
          <table:table-cell office:value-type="string" office:string-value="3580">
            <text:p>3580</text:p>
          </table:table-cell>
          <table:table-cell office:value-type="string" office:string-value="3580">
            <text:p>358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4-07-2025">
            <text:p>14-07-2025</text:p>
          </table:table-cell>
          <table:table-cell office:value-type="string" office:string-value="3580">
            <text:p>3580</text:p>
          </table:table-cell>
          <table:table-cell office:value-type="string" office:string-value="3830.6">
            <text:p>3830.6</text:p>
          </table:table-cell>
          <table:table-cell office:value-type="string" office:string-value="https://contrataciondelestado.es/wps/poc?uri=deeplink:detalle_licitacion&amp;idEvl=5AqsjXoJV1fs%2BnLj3vAg5A%3D%3D">
            <text:p>https://contrataciondelestado.es/wps/poc?uri=deeplink:detalle_licitacion&amp;idEvl=5AqsjXoJV1fs%2BnLj3vAg5A%3D%3D</text:p>
          </table:table-cell>
          <table:table-cell office:value-type="string" office:string-value="">
            <text:p/>
          </table:table-cell>
          <table:table-cell office:value-type="string" office:string-value="43832533F - JOSE ANTONIO RODRIGUEZ  HERRERA">
            <text:p>43832533F - JOSE ANTONIO RODRIGUEZ  HE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11/2025">
            <text:p>811/2025</text:p>
          </table:table-cell>
          <table:table-cell office:value-type="string" office:string-value="La contratación del servicio de actuación de grupo musical con motivo delCONTRATO SERVICIO FIESTA SAN JUAN 2024, a celebrar el día 24 de junio del2024 en La Plaza de Los Reyes, Casa de La Seda, en Valle Gran Rey, tienepor objeto la actuación musical de un grupo musical durante el desarrollo delprograma de las Fiestas de San Juan 2024.">
            <text:p>La contratación del servicio de actuación de grupo musical con motivo delCONTRATO SERVICIO FIESTA SAN JUAN 2024, a celebrar el día 24 de junio del2024 en La Plaza de Los Reyes, Casa de La Seda, en Valle Gran Rey, tienepor objeto la actuación musical de un grupo musical durante el desarrollo delprograma de las Fiestas de San Juan 2024.</text:p>
          </table:table-cell>
          <table:table-cell office:value-type="string" office:string-value="1440">
            <text:p>1440</text:p>
          </table:table-cell>
          <table:table-cell office:value-type="string" office:string-value="1440">
            <text:p>144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8-06-2025">
            <text:p>18-06-2025</text:p>
          </table:table-cell>
          <table:table-cell office:value-type="string" office:string-value="1440">
            <text:p>1440</text:p>
          </table:table-cell>
          <table:table-cell office:value-type="string" office:string-value="1540.8">
            <text:p>1540.8</text:p>
          </table:table-cell>
          <table:table-cell office:value-type="string" office:string-value="https://contrataciondelestado.es/wps/poc?uri=deeplink:detalle_licitacion&amp;idEvl=RCrBdcomj6k%2B1TMyIiZmzw%3D%3D">
            <text:p>https://contrataciondelestado.es/wps/poc?uri=deeplink:detalle_licitacion&amp;idEvl=RCrBdcomj6k%2B1TMyIiZmzw%3D%3D</text:p>
          </table:table-cell>
          <table:table-cell office:value-type="string" office:string-value="">
            <text:p/>
          </table:table-cell>
          <table:table-cell office:value-type="string" office:string-value="B76658988 - SONIDOS JUNIOR, S.L.U.">
            <text:p>B76658988 - SONIDOS JUNIOR,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2/2025">
            <text:p>972/2025</text:p>
          </table:table-cell>
          <table:table-cell office:value-type="string" office:string-value="El Ayuntamiento de Valle Gran Rey, de forma anual, celebra en La Plaza delLomo Riego la celebración del día de Canarias, con actuaciones folclóricas ydegustación de la gastronomía canaria. Por ello, y para evitar inclemenciasmeteorológicas a los asistentes a la celebración, se instalarán pequeñas carpaspara el público participantes, como así también para los grupos musicales queactúen durante la jornada de ese día. También se instalará escenario paradichos grupos, así como carpas, sillas y mesas para los vecinos y vecinas queasistan a la Plaza del Lomo Riego">
            <text:p>El Ayuntamiento de Valle Gran Rey, de forma anual, celebra en La Plaza delLomo Riego la celebración del día de Canarias, con actuaciones folclóricas ydegustación de la gastronomía canaria. Por ello, y para evitar inclemenciasmeteorológicas a los asistentes a la celebración, se instalarán pequeñas carpaspara el público participantes, como así también para los grupos musicales queactúen durante la jornada de ese día. También se instalará escenario paradichos grupos, así como carpas, sillas y mesas para los vecinos y vecinas queasistan a la Plaza del Lomo Riego</text:p>
          </table:table-cell>
          <table:table-cell office:value-type="string" office:string-value="2544">
            <text:p>2544</text:p>
          </table:table-cell>
          <table:table-cell office:value-type="string" office:string-value="2544">
            <text:p>2544</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9-05-2025">
            <text:p>29-05-2025</text:p>
          </table:table-cell>
          <table:table-cell office:value-type="string" office:string-value="2544">
            <text:p>2544</text:p>
          </table:table-cell>
          <table:table-cell office:value-type="string" office:string-value="2722.08">
            <text:p>2722.08</text:p>
          </table:table-cell>
          <table:table-cell office:value-type="string" office:string-value="https://contrataciondelestado.es/wps/poc?uri=deeplink:detalle_licitacion&amp;idEvl=X1rrEcBKzc0%2FbjW6njtWLw%3D%3D">
            <text:p>https://contrataciondelestado.es/wps/poc?uri=deeplink:detalle_licitacion&amp;idEvl=X1rrEcBKzc0%2FbjW6njtWLw%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1/2025">
            <text:p>971/2025</text:p>
          </table:table-cell>
          <table:table-cell office:value-type="string" office:string-value="El Ayuntamiento de Valle Gran Rey, de forma anual, celebra en La Plaza delLomo Riego la celebración del día de Canarias, con actuaciones folclóricas ydegustación de la gastronomía canaria. Dicho evento, necesita infraestructuraadecuada de sonido e iluminación para las actuaciones de los grupos musicalesque participan en la celebración del Día de Canarias.">
            <text:p>El Ayuntamiento de Valle Gran Rey, de forma anual, celebra en La Plaza delLomo Riego la celebración del día de Canarias, con actuaciones folclóricas ydegustación de la gastronomía canaria. Dicho evento, necesita infraestructuraadecuada de sonido e iluminación para las actuaciones de los grupos musicalesque participan en la celebración del Día de Canarias.</text:p>
          </table:table-cell>
          <table:table-cell office:value-type="string" office:string-value="2800">
            <text:p>2800</text:p>
          </table:table-cell>
          <table:table-cell office:value-type="string" office:string-value="2800">
            <text:p>28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8-05-2025">
            <text:p>28-05-2025</text:p>
          </table:table-cell>
          <table:table-cell office:value-type="string" office:string-value="2800">
            <text:p>2800</text:p>
          </table:table-cell>
          <table:table-cell office:value-type="string" office:string-value="2996">
            <text:p>2996</text:p>
          </table:table-cell>
          <table:table-cell office:value-type="string" office:string-value="https://contrataciondelestado.es/wps/poc?uri=deeplink:detalle_licitacion&amp;idEvl=0YbaaPPQu9o2wEhQbcAqug%3D%3D">
            <text:p>https://contrataciondelestado.es/wps/poc?uri=deeplink:detalle_licitacion&amp;idEvl=0YbaaPPQu9o2wEhQbcAqug%3D%3D</text:p>
          </table:table-cell>
          <table:table-cell office:value-type="string" office:string-value="">
            <text:p/>
          </table:table-cell>
          <table:table-cell office:value-type="string" office:string-value="43832533F - JOSE ANTONIO RODRIGUEZ  HERRERA">
            <text:p>43832533F - JOSE ANTONIO RODRIGUEZ  HE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35/2025">
            <text:p>935/2025</text:p>
          </table:table-cell>
          <table:table-cell office:value-type="string" office:string-value="El objeto del presente expediente administrativo es la contratación del servicioConcierto actuación de Hirohi Afonso por el Día de Canarias, a realizar en laCasa de La Cultura de Valle Gran Rey, dentro de la programación de lacelebración por el Día de Canarias. Entre las competencias municipales, seencuentran la promoción de la cultura, en la letra m) del artículo25 de la Ley deBase de Régimen Local.">
            <text:p>El objeto del presente expediente administrativo es la contratación del servicioConcierto actuación de Hirohi Afonso por el Día de Canarias, a realizar en laCasa de La Cultura de Valle Gran Rey, dentro de la programación de lacelebración por el Día de Canarias. Entre las competencias municipales, seencuentran la promoción de la cultura, en la letra m) del artículo25 de la Ley deBase de Régimen Local.</text:p>
          </table:table-cell>
          <table:table-cell office:value-type="string" office:string-value="6190">
            <text:p>6190</text:p>
          </table:table-cell>
          <table:table-cell office:value-type="string" office:string-value="6190">
            <text:p>619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9-05-2025">
            <text:p>29-05-2025</text:p>
          </table:table-cell>
          <table:table-cell office:value-type="string" office:string-value="6190">
            <text:p>6190</text:p>
          </table:table-cell>
          <table:table-cell office:value-type="string" office:string-value="6623.3">
            <text:p>6623.3</text:p>
          </table:table-cell>
          <table:table-cell office:value-type="string" office:string-value="https://contrataciondelestado.es/wps/poc?uri=deeplink:detalle_licitacion&amp;idEvl=h07p%2FNDfDXa9Hd5zqvq9cg%3D%3D">
            <text:p>https://contrataciondelestado.es/wps/poc?uri=deeplink:detalle_licitacion&amp;idEvl=h07p%2FNDfDXa9Hd5zqvq9cg%3D%3D</text:p>
          </table:table-cell>
          <table:table-cell office:value-type="string" office:string-value="">
            <text:p/>
          </table:table-cell>
          <table:table-cell office:value-type="string" office:string-value="B76776020 - MG PRODUCCIONES AGUERE SLU">
            <text:p>B76776020 - MG PRODUCCIONES AGUERE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59/2025">
            <text:p>859/2025</text:p>
          </table:table-cell>
          <table:table-cell office:value-type="string" office:string-value="La contratación del servicio CONTRATO MENOR FESTIVAL JOVEN EL POLVAZO(POLVO DE COLORES) VALLE GRAN REY, tiene por objeto realizar diferentesactividades culturales y festivas dentro del marco de las Fiestas de Santa MaríaReina, en la Playa de Valle Gran Rey, siendo dicho festival un apartado másdentro de la programación de la festividadad.">
            <text:p>La contratación del servicio CONTRATO MENOR FESTIVAL JOVEN EL POLVAZO(POLVO DE COLORES) VALLE GRAN REY, tiene por objeto realizar diferentesactividades culturales y festivas dentro del marco de las Fiestas de Santa MaríaReina, en la Playa de Valle Gran Rey, siendo dicho festival un apartado másdentro de la programación de la festividadad.</text:p>
          </table:table-cell>
          <table:table-cell office:value-type="string" office:string-value="7500">
            <text:p>7500</text:p>
          </table:table-cell>
          <table:table-cell office:value-type="string" office:string-value="7500">
            <text:p>7500</text:p>
          </table:table-cell>
          <table:table-cell office:value-type="string" office:string-value="4620">
            <text:p>46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1-08-2025">
            <text:p>01-08-2025</text:p>
          </table:table-cell>
          <table:table-cell office:value-type="string" office:string-value="7500">
            <text:p>7500</text:p>
          </table:table-cell>
          <table:table-cell office:value-type="string" office:string-value="8025">
            <text:p>8025</text:p>
          </table:table-cell>
          <table:table-cell office:value-type="string" office:string-value="https://contrataciondelestado.es/wps/poc?uri=deeplink:detalle_licitacion&amp;idEvl=vOslveduKojua%2Fi14w%2FPLA%3D%3D">
            <text:p>https://contrataciondelestado.es/wps/poc?uri=deeplink:detalle_licitacion&amp;idEvl=vOslveduKojua%2Fi14w%2FPLA%3D%3D</text:p>
          </table:table-cell>
          <table:table-cell office:value-type="string" office:string-value="">
            <text:p/>
          </table:table-cell>
          <table:table-cell office:value-type="string" office:string-value="B02687176 - DAMAYLEN INVERSIONES S.L">
            <text:p>B02687176 - DAMAYLEN INVERSIONE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009/2025">
            <text:p>1009/2025</text:p>
          </table:table-cell>
          <table:table-cell office:value-type="string" office:string-value="La contratación del servicio de impartición de 3 cursos formativos en PrimerosAuxilios, Prevención y Seguridad Ciudadana durante el mes de junio tiene porobjeto no solo cumplir con las competencias municipales en materia de seguridadciudadana, protección civil y salud pública, sino también poner a disposición de laciudadanía acciones formativas que permitan generar empleo entre los jóvenes,desempleados, monitores deportivos, educadores y personal que trabaja en contactocon la comunidad.">
            <text:p>La contratación del servicio de impartición de 3 cursos formativos en PrimerosAuxilios, Prevención y Seguridad Ciudadana durante el mes de junio tiene porobjeto no solo cumplir con las competencias municipales en materia de seguridadciudadana, protección civil y salud pública, sino también poner a disposición de laciudadanía acciones formativas que permitan generar empleo entre los jóvenes,desempleados, monitores deportivos, educadores y personal que trabaja en contactocon la comunidad.</text:p>
          </table:table-cell>
          <table:table-cell office:value-type="string" office:string-value="4227.17">
            <text:p>4227.17</text:p>
          </table:table-cell>
          <table:table-cell office:value-type="string" office:string-value="4227.17">
            <text:p>4227.17</text:p>
          </table:table-cell>
          <table:table-cell office:value-type="string" office:string-value="120">
            <text:p>1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6-06-2025">
            <text:p>06-06-2025</text:p>
          </table:table-cell>
          <table:table-cell office:value-type="string" office:string-value="4227.17">
            <text:p>4227.17</text:p>
          </table:table-cell>
          <table:table-cell office:value-type="string" office:string-value="4227.17">
            <text:p>4227.17</text:p>
          </table:table-cell>
          <table:table-cell office:value-type="string" office:string-value="https://contrataciondelestado.es/wps/poc?uri=deeplink:detalle_licitacion&amp;idEvl=0eQTMwwWIVp70UvEyYJSGw%3D%3D">
            <text:p>https://contrataciondelestado.es/wps/poc?uri=deeplink:detalle_licitacion&amp;idEvl=0eQTMwwWIVp70UvEyYJSGw%3D%3D</text:p>
          </table:table-cell>
          <table:table-cell office:value-type="string" office:string-value="">
            <text:p/>
          </table:table-cell>
          <table:table-cell office:value-type="string" office:string-value="Q8855009J - ESC. DE SERV. SAN. Y SOC. DE CANARIAS">
            <text:p>Q8855009J - ESC. DE SERV. SAN. Y SOC. DE CANARIAS</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84/2025">
            <text:p>984/2025</text:p>
          </table:table-cell>
          <table:table-cell office:value-type="string" office:string-value="La contratación del servicio de espectáculos con artificios pirotécnicos conmotivo de las Fiestas Populares VGR, tiene por objeto la implementación detodas aquellas prestaciones necesarias por una empresa debidamenteacreditada para la ejecución de los espectáculos de fuegos artificiales quehabitualmente acompañan el desarrollo de los programas de las diferentesfiestas que se celebran en el municipio durante el periodo de verano.">
            <text:p>La contratación del servicio de espectáculos con artificios pirotécnicos conmotivo de las Fiestas Populares VGR, tiene por objeto la implementación detodas aquellas prestaciones necesarias por una empresa debidamenteacreditada para la ejecución de los espectáculos de fuegos artificiales quehabitualmente acompañan el desarrollo de los programas de las diferentesfiestas que se celebran en el municipio durante el periodo de verano.</text:p>
          </table:table-cell>
          <table:table-cell office:value-type="string" office:string-value="14560">
            <text:p>14560</text:p>
          </table:table-cell>
          <table:table-cell office:value-type="string" office:string-value="14560">
            <text:p>14560</text:p>
          </table:table-cell>
          <table:table-cell office:value-type="string" office:string-value="3240">
            <text:p>324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0-06-2025">
            <text:p>10-06-2025</text:p>
          </table:table-cell>
          <table:table-cell office:value-type="string" office:string-value="14560">
            <text:p>14560</text:p>
          </table:table-cell>
          <table:table-cell office:value-type="string" office:string-value="14996.8">
            <text:p>14996.8</text:p>
          </table:table-cell>
          <table:table-cell office:value-type="string" office:string-value="https://contrataciondelestado.es/wps/poc?uri=deeplink:detalle_licitacion&amp;idEvl=cZmEEneHltMkJPJS%2BPS9vg%3D%3D">
            <text:p>https://contrataciondelestado.es/wps/poc?uri=deeplink:detalle_licitacion&amp;idEvl=cZmEEneHltMkJPJS%2BPS9vg%3D%3D</text:p>
          </table:table-cell>
          <table:table-cell office:value-type="string" office:string-value="">
            <text:p/>
          </table:table-cell>
          <table:table-cell office:value-type="string" office:string-value="B76763648 - PIROTECNIA JORDI TENERIFE S.L">
            <text:p>B76763648 - PIROTECNIA JORDI TENERIFE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7/2025">
            <text:p>977/2025</text:p>
          </table:table-cell>
          <table:table-cell office:value-type="string" office:string-value="El objeto del presente contrato es la contratacióndel sonido a prestar para la verbena a celebrar en honor de San Juan, Patrónde Valle Gran Rey a celebrar el día 24 de junio del 2024 en La Plaza de LosReyes, Casa de La Seda, en Valle Gran Rey">
            <text:p>El objeto del presente contrato es la contratacióndel sonido a prestar para la verbena a celebrar en honor de San Juan, Patrónde Valle Gran Rey a celebrar el día 24 de junio del 2024 en La Plaza de LosReyes, Casa de La Seda, en Valle Gran Rey</text:p>
          </table:table-cell>
          <table:table-cell office:value-type="string" office:string-value="1600">
            <text:p>1600</text:p>
          </table:table-cell>
          <table:table-cell office:value-type="string" office:string-value="1600">
            <text:p>1600</text:p>
          </table:table-cell>
          <table:table-cell office:value-type="string" office:string-value="90">
            <text:p>9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8-06-2025">
            <text:p>18-06-2025</text:p>
          </table:table-cell>
          <table:table-cell office:value-type="string" office:string-value="1600">
            <text:p>1600</text:p>
          </table:table-cell>
          <table:table-cell office:value-type="string" office:string-value="1712">
            <text:p>1712</text:p>
          </table:table-cell>
          <table:table-cell office:value-type="string" office:string-value="https://contrataciondelestado.es/wps/poc?uri=deeplink:detalle_licitacion&amp;idEvl=HVjvrZcpS6w2wEhQbcAqug%3D%3D">
            <text:p>https://contrataciondelestado.es/wps/poc?uri=deeplink:detalle_licitacion&amp;idEvl=HVjvrZcpS6w2wEhQbcAqug%3D%3D</text:p>
          </table:table-cell>
          <table:table-cell office:value-type="string" office:string-value="">
            <text:p/>
          </table:table-cell>
          <table:table-cell office:value-type="string" office:string-value="43828665A - DESIRE CHINEA BARRERA">
            <text:p>43828665A - DESIRE CHINEA BA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1/2025">
            <text:p>971/2025</text:p>
          </table:table-cell>
          <table:table-cell office:value-type="string" office:string-value="El Ayuntamiento de Valle Gran Rey, de forma anual, celebra en La Plaza delLomo Riego la celebración del día de Canarias, con actuaciones folclóricas ydegustación de la gastronomía canaria. Por ello, se contrata servicio de cateringbasado en la gastronomía de Canarias, a degustar por los asistentes al evento.">
            <text:p>El Ayuntamiento de Valle Gran Rey, de forma anual, celebra en La Plaza delLomo Riego la celebración del día de Canarias, con actuaciones folclóricas ydegustación de la gastronomía canaria. Por ello, se contrata servicio de cateringbasado en la gastronomía de Canarias, a degustar por los asistentes al evento.</text:p>
          </table:table-cell>
          <table:table-cell office:value-type="string" office:string-value="5000">
            <text:p>5000</text:p>
          </table:table-cell>
          <table:table-cell office:value-type="string" office:string-value="5000">
            <text:p>5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8-05-2025">
            <text:p>28-05-2025</text:p>
          </table:table-cell>
          <table:table-cell office:value-type="string" office:string-value="5000">
            <text:p>5000</text:p>
          </table:table-cell>
          <table:table-cell office:value-type="string" office:string-value="5350">
            <text:p>5350</text:p>
          </table:table-cell>
          <table:table-cell office:value-type="string" office:string-value="https://contrataciondelestado.es/wps/poc?uri=deeplink:detalle_licitacion&amp;idEvl=h4yOKzZcmGJWhbmkna2nXQ%3D%3D">
            <text:p>https://contrataciondelestado.es/wps/poc?uri=deeplink:detalle_licitacion&amp;idEvl=h4yOKzZcmGJWhbmkna2nXQ%3D%3D</text:p>
          </table:table-cell>
          <table:table-cell office:value-type="string" office:string-value="">
            <text:p/>
          </table:table-cell>
          <table:table-cell office:value-type="string" office:string-value="B56545585 - HOSTELERIA YAYA 2023 SLU">
            <text:p>B56545585 - HOSTELERIA YAYA 2023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070/2025">
            <text:p>1070/2025</text:p>
          </table:table-cell>
          <table:table-cell office:value-type="string" office:string-value="La contratación del servicio de alquiler de carpa yescenario con motivo del CONTRATO ADMINISTRATIVO PARA EL SERVICIODE ALQUILER DE CARPA Y ESCENARIO SAN ANTONIO DE PADUA, acelebrar los días 13 y 14 de junio del 2025 en La Plaza de San Antonio, en ValleGran Rey, tiene por objeto que durante la celebración de la festividad de SanAntonio de Padua, la Carpa sirva de protección a los asistentes para cubrirsedel sol o de posibles inclemencias meteorológicas, como el viento o la lluvia, yel escenario para las actuaciones de las fiestas.">
            <text:p>La contratación del servicio de alquiler de carpa yescenario con motivo del CONTRATO ADMINISTRATIVO PARA EL SERVICIODE ALQUILER DE CARPA Y ESCENARIO SAN ANTONIO DE PADUA, acelebrar los días 13 y 14 de junio del 2025 en La Plaza de San Antonio, en ValleGran Rey, tiene por objeto que durante la celebración de la festividad de SanAntonio de Padua, la Carpa sirva de protección a los asistentes para cubrirsedel sol o de posibles inclemencias meteorológicas, como el viento o la lluvia, yel escenario para las actuaciones de las fiestas.</text:p>
          </table:table-cell>
          <table:table-cell office:value-type="string" office:string-value="3500">
            <text:p>3500</text:p>
          </table:table-cell>
          <table:table-cell office:value-type="string" office:string-value="3500">
            <text:p>35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3-08-2025">
            <text:p>13-08-2025</text:p>
          </table:table-cell>
          <table:table-cell office:value-type="string" office:string-value="3500">
            <text:p>3500</text:p>
          </table:table-cell>
          <table:table-cell office:value-type="string" office:string-value="3745">
            <text:p>3745</text:p>
          </table:table-cell>
          <table:table-cell office:value-type="string" office:string-value="https://contrataciondelestado.es/wps/poc?uri=deeplink:detalle_licitacion&amp;idEvl=F4Z3ojM8BLPjHF5qKI4aaw%3D%3D">
            <text:p>https://contrataciondelestado.es/wps/poc?uri=deeplink:detalle_licitacion&amp;idEvl=F4Z3ojM8BLPjHF5qKI4aaw%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85/2025">
            <text:p>1185/2025</text:p>
          </table:table-cell>
          <table:table-cell office:value-type="string" office:string-value="El objeto del presente contrato la contratación delservicio de tarimas con motivo de diversos eventos del verano a celebrar en elmunicipio de Valle Gran Rey, a instalar en las Plazas, de San Pedro, Virgen delCoromoto (Las Hayas) y Muelle viejo de Vueltas. Dado que se espera que a loseventos programados actuaran grupos musicales de gran atracción de público,se necesita tarimas para que los mismos estén lo más cómodo posible.">
            <text:p>El objeto del presente contrato la contratación delservicio de tarimas con motivo de diversos eventos del verano a celebrar en elmunicipio de Valle Gran Rey, a instalar en las Plazas, de San Pedro, Virgen delCoromoto (Las Hayas) y Muelle viejo de Vueltas. Dado que se espera que a loseventos programados actuaran grupos musicales de gran atracción de público,se necesita tarimas para que los mismos estén lo más cómodo posible.</text:p>
          </table:table-cell>
          <table:table-cell office:value-type="string" office:string-value="14060">
            <text:p>14060</text:p>
          </table:table-cell>
          <table:table-cell office:value-type="string" office:string-value="14060">
            <text:p>14060</text:p>
          </table:table-cell>
          <table:table-cell office:value-type="string" office:string-value="120">
            <text:p>1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7-06-2025">
            <text:p>27-06-2025</text:p>
          </table:table-cell>
          <table:table-cell office:value-type="string" office:string-value="14060">
            <text:p>14060</text:p>
          </table:table-cell>
          <table:table-cell office:value-type="string" office:string-value="15044.2">
            <text:p>15044.2</text:p>
          </table:table-cell>
          <table:table-cell office:value-type="string" office:string-value="https://contrataciondelestado.es/wps/poc?uri=deeplink:detalle_licitacion&amp;idEvl=TTunxoz1KTkQyBAnWzHfCg%3D%3D">
            <text:p>https://contrataciondelestado.es/wps/poc?uri=deeplink:detalle_licitacion&amp;idEvl=TTunxoz1KTkQyBAnWzHfCg%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40/2025">
            <text:p>1140/2025</text:p>
          </table:table-cell>
          <table:table-cell office:value-type="string" office:string-value="El objeto del presente contrato la contratación del servicio de carpas con motivo de diversos eventos del verano a celebrar en el municipio de valle Gran Rey, a instalar en las Plazas de Los Reyes y Plaza deArure. Dado que se espera que a los eventos programados asistan un número de personas considerable, estas carpas servirán de protección ante posibles inclemencias meteorológicas y protección del sol, viento o lluvia.">
            <text:p>El objeto del presente contrato la contratación del servicio de carpas con motivo de diversos eventos del verano a celebrar en el municipio de valle Gran Rey, a instalar en las Plazas de Los Reyes y Plaza deArure. Dado que se espera que a los eventos programados asistan un número de personas considerable, estas carpas servirán de protección ante posibles inclemencias meteorológicas y protección del sol, viento o lluvia.</text:p>
          </table:table-cell>
          <table:table-cell office:value-type="string" office:string-value="14798">
            <text:p>14798</text:p>
          </table:table-cell>
          <table:table-cell office:value-type="string" office:string-value="14798">
            <text:p>14798</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0-06-2025">
            <text:p>20-06-2025</text:p>
          </table:table-cell>
          <table:table-cell office:value-type="string" office:string-value="14798">
            <text:p>14798</text:p>
          </table:table-cell>
          <table:table-cell office:value-type="string" office:string-value="15833.9">
            <text:p>15833.9</text:p>
          </table:table-cell>
          <table:table-cell office:value-type="string" office:string-value="https://contrataciondelestado.es/wps/poc?uri=deeplink:detalle_licitacion&amp;idEvl=h7iG7%2B3nQNzVGIpKDxgsAQ%3D%3D">
            <text:p>https://contrataciondelestado.es/wps/poc?uri=deeplink:detalle_licitacion&amp;idEvl=h7iG7%2B3nQNzVGIpKDxgsAQ%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093/2025">
            <text:p>1093/2025</text:p>
          </table:table-cell>
          <table:table-cell office:value-type="string" office:string-value="El objeto del presente expediente administrativo es la contratación del serviciode mantenimiento de extintores en las diferentes dependencia municipales.">
            <text:p>El objeto del presente expediente administrativo es la contratación del serviciode mantenimiento de extintores en las diferentes dependencia municipales.</text:p>
          </table:table-cell>
          <table:table-cell office:value-type="string" office:string-value="3200">
            <text:p>3200</text:p>
          </table:table-cell>
          <table:table-cell office:value-type="string" office:string-value="3200">
            <text:p>32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7-06-2025">
            <text:p>17-06-2025</text:p>
          </table:table-cell>
          <table:table-cell office:value-type="string" office:string-value="3200">
            <text:p>3200</text:p>
          </table:table-cell>
          <table:table-cell office:value-type="string" office:string-value="3424">
            <text:p>3424</text:p>
          </table:table-cell>
          <table:table-cell office:value-type="string" office:string-value="https://contrataciondelestado.es/wps/poc?uri=deeplink:detalle_licitacion&amp;idEvl=l0zf4mQUJqhLAIVZdUs8KA%3D%3D">
            <text:p>https://contrataciondelestado.es/wps/poc?uri=deeplink:detalle_licitacion&amp;idEvl=l0zf4mQUJqhLAIVZdUs8KA%3D%3D</text:p>
          </table:table-cell>
          <table:table-cell office:value-type="string" office:string-value="">
            <text:p/>
          </table:table-cell>
          <table:table-cell office:value-type="string" office:string-value="B38855615 - SEGURIDAD Y EXTINTORES GARAJONAY SL">
            <text:p>B38855615 - SEGURIDAD Y EXTINTORES GARAJONAY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97/2025">
            <text:p>1197/2025</text:p>
          </table:table-cell>
          <table:table-cell office:value-type="string" office:string-value="La contratación del servicio CONTRATO MENOR FESTIVAL SURF VALLE GRANREY, tiene por objeto realizar actividades diversas alrededor del Surf, no solocomo deporte, sino mostrar la cultura que lo rodea. Actividades enfocadas parala juventud de Valle Gran Rey, muy ligados al Surf, y sus múltiples vertientesculturales.">
            <text:p>La contratación del servicio CONTRATO MENOR FESTIVAL SURF VALLE GRANREY, tiene por objeto realizar actividades diversas alrededor del Surf, no solocomo deporte, sino mostrar la cultura que lo rodea. Actividades enfocadas parala juventud de Valle Gran Rey, muy ligados al Surf, y sus múltiples vertientesculturales.</text:p>
          </table:table-cell>
          <table:table-cell office:value-type="string" office:string-value="9200">
            <text:p>9200</text:p>
          </table:table-cell>
          <table:table-cell office:value-type="string" office:string-value="9200">
            <text:p>92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3-07-2025">
            <text:p>03-07-2025</text:p>
          </table:table-cell>
          <table:table-cell office:value-type="string" office:string-value="9200">
            <text:p>9200</text:p>
          </table:table-cell>
          <table:table-cell office:value-type="string" office:string-value="9844">
            <text:p>9844</text:p>
          </table:table-cell>
          <table:table-cell office:value-type="string" office:string-value="https://contrataciondelestado.es/wps/poc?uri=deeplink:detalle_licitacion&amp;idEvl=bFWMMi9gzkF70UvEyYJSGw%3D%3D">
            <text:p>https://contrataciondelestado.es/wps/poc?uri=deeplink:detalle_licitacion&amp;idEvl=bFWMMi9gzkF70UvEyYJSGw%3D%3D</text:p>
          </table:table-cell>
          <table:table-cell office:value-type="string" office:string-value="">
            <text:p/>
          </table:table-cell>
          <table:table-cell office:value-type="string" office:string-value="78701042X - JOSE MARIA CAVERO VEGA">
            <text:p>78701042X - JOSE MARIA CAVERO VEG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39/2025">
            <text:p>1239/2025</text:p>
          </table:table-cell>
          <table:table-cell office:value-type="string" office:string-value="La contratación del servicio de actuaciones de grupos musicales con motivo delCONTRATO SERVICIO FIESTA NUESTRA SEÑORA DEL COROMOTO-LASHAYAS, a celebrar los días 6 y 7 de septiembre del 2025 en La Plaza de LasHayas, en Valle Gran Rey, tiene por objeto las actuaciones musicales de losgrupos durante el desarrollo del programa de las Fiestas de Nuestra Virgen delCoromoto.">
            <text:p>La contratación del servicio de actuaciones de grupos musicales con motivo delCONTRATO SERVICIO FIESTA NUESTRA SEÑORA DEL COROMOTO-LASHAYAS, a celebrar los días 6 y 7 de septiembre del 2025 en La Plaza de LasHayas, en Valle Gran Rey, tiene por objeto las actuaciones musicales de losgrupos durante el desarrollo del programa de las Fiestas de Nuestra Virgen delCoromoto.</text:p>
          </table:table-cell>
          <table:table-cell office:value-type="string" office:string-value="3250">
            <text:p>3250</text:p>
          </table:table-cell>
          <table:table-cell office:value-type="string" office:string-value="3250">
            <text:p>325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3-08-2025">
            <text:p>13-08-2025</text:p>
          </table:table-cell>
          <table:table-cell office:value-type="string" office:string-value="3250">
            <text:p>3250</text:p>
          </table:table-cell>
          <table:table-cell office:value-type="string" office:string-value="3477.5">
            <text:p>3477.5</text:p>
          </table:table-cell>
          <table:table-cell office:value-type="string" office:string-value="https://contrataciondelestado.es/wps/poc?uri=deeplink:detalle_licitacion&amp;idEvl=%2BOqsIFBEX%2FLua%2Fi14w%2FPLA%3D%3D">
            <text:p>https://contrataciondelestado.es/wps/poc?uri=deeplink:detalle_licitacion&amp;idEvl=%2BOqsIFBEX%2FLua%2Fi14w%2FPLA%3D%3D</text:p>
          </table:table-cell>
          <table:table-cell office:value-type="string" office:string-value="">
            <text:p/>
          </table:table-cell>
          <table:table-cell office:value-type="string" office:string-value="42042902Y - Francisco Manuel  Rodriguez  Herrera">
            <text:p>42042902Y - Francisco Manuel  Rodriguez  He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5/2025">
            <text:p>1205/2025</text:p>
          </table:table-cell>
          <table:table-cell office:value-type="string" office:string-value="La realización del contrato administrativo deservicio de asistencia técnica para la redacción de los informes técnicosde valoración y tasación de varias parcelas para su posible adquisiciónpara uso público por el Ayuntamiento de Valle Gran Rey tiene por objeto laimplementación de todas aquellas prestaciones técnicas necesarias para deeste tipo de prestaciones de servicio, con la finalidad de obtener como resultadoel referido informe de cuantificación económica de diferentes bienes inmueblesque pretende adquirir la Corporación para su uso o transformación como bienpúblico de nuestro Municipio, especialmente, considerando la escasez deparcelas públicas de que actualmente dispone el Ayuntamiento. Para ello, sedeberán tener en cuenta lo dispuesto tanto en las disposiciones al respectoestablecidas en la Ley 33/2003, de 3 de noviembre, del Patrimonio de lasAdministraciones Públicas, y el Real Decreto 1372/1986, de 13 de junio, por elque se aprueba el Reglamento de Bienes de las Entidades Locales, como en laLey 4/2017, de 13 de julio, del Suelo y de los Espacios Naturales Protegidos deCanarias, y asimismo lo dispuesto en las directrices contenidas en las NormasSubsidiarias de Valle Gran Rey (B.O.C. N.º 157/1989 de 29/11/1989 y B.O.P. N.º81/1994 de 08/07/1994) y en el Plan Insular de Ordenación del Territorio de LaGomera (B.O.C. N.º 170/2020 de 24/08/2020)">
            <text:p>La realización del contrato administrativo deservicio de asistencia técnica para la redacción de los informes técnicosde valoración y tasación de varias parcelas para su posible adquisiciónpara uso público por el Ayuntamiento de Valle Gran Rey tiene por objeto laimplementación de todas aquellas prestaciones técnicas necesarias para deeste tipo de prestaciones de servicio, con la finalidad de obtener como resultadoel referido informe de cuantificación económica de diferentes bienes inmueblesque pretende adquirir la Corporación para su uso o transformación como bienpúblico de nuestro Municipio, especialmente, considerando la escasez deparcelas públicas de que actualmente dispone el Ayuntamiento. Para ello, sedeberán tener en cuenta lo dispuesto tanto en las disposiciones al respectoestablecidas en la Ley 33/2003, de 3 de noviembre, del Patrimonio de lasAdministraciones Públicas, y el Real Decreto 1372/1986, de 13 de junio, por elque se aprueba el Reglamento de Bienes de las Entidades Locales, como en laLey 4/2017, de 13 de julio, del Suelo y de los Espacios Naturales Protegidos deCanarias, y asimismo lo dispuesto en las directrices contenidas en las NormasSubsidiarias de Valle Gran Rey (B.O.C. N.º 157/1989 de 29/11/1989 y B.O.P. N.º81/1994 de 08/07/1994) y en el Plan Insular de Ordenación del Territorio de LaGomera (B.O.C. N.º 170/2020 de 24/08/2020)</text:p>
          </table:table-cell>
          <table:table-cell office:value-type="string" office:string-value="10248.5">
            <text:p>10248.5</text:p>
          </table:table-cell>
          <table:table-cell office:value-type="string" office:string-value="10248.5">
            <text:p>10248.5</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2-07-2025">
            <text:p>02-07-2025</text:p>
          </table:table-cell>
          <table:table-cell office:value-type="string" office:string-value="10248.5">
            <text:p>10248.5</text:p>
          </table:table-cell>
          <table:table-cell office:value-type="string" office:string-value="10965.8">
            <text:p>10965.8</text:p>
          </table:table-cell>
          <table:table-cell office:value-type="string" office:string-value="https://contrataciondelestado.es/wps/poc?uri=deeplink:detalle_licitacion&amp;idEvl=mz%2BMG4LcjmWP%2Bo96UAV7cQ%3D%3D">
            <text:p>https://contrataciondelestado.es/wps/poc?uri=deeplink:detalle_licitacion&amp;idEvl=mz%2BMG4LcjmWP%2Bo96UAV7cQ%3D%3D</text:p>
          </table:table-cell>
          <table:table-cell office:value-type="string" office:string-value="">
            <text:p/>
          </table:table-cell>
          <table:table-cell office:value-type="string" office:string-value="54046615L - FERNANDO FELIPE CORDERO COELLO">
            <text:p>54046615L - FERNANDO FELIPE CORDERO COELLO</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3/2025">
            <text:p>1203/2025</text:p>
          </table:table-cell>
          <table:table-cell office:value-type="string" office:string-value="La realización del contrato administrativo desuministro de contenedores de residuos multilift metálicos tipo caja de 8m³ para los vehículos pesados de Servicios Municipales del Ayuntamientode Valle Gran Rey tiene por objeto la implementación de todas aquellasprestaciones necesarias para proceder a la adquisición de este determinadomobiliario de trabajo para la mejora de las prestaciones de los vehículos deServicios Municipales con los que se desarrollan las distintas labores detransporte, recogida y almacenamiento, tanto de materiales para los trabajosque se realizan por el personal municipal, como de recolección y traslado dedistinto tipo de residuos (poda, escombros, enseres y electrodomésticos, etc.)en el Municipio hasta el Complejo Medioambiental de El Revolcadero.">
            <text:p>La realización del contrato administrativo desuministro de contenedores de residuos multilift metálicos tipo caja de 8m³ para los vehículos pesados de Servicios Municipales del Ayuntamientode Valle Gran Rey tiene por objeto la implementación de todas aquellasprestaciones necesarias para proceder a la adquisición de este determinadomobiliario de trabajo para la mejora de las prestaciones de los vehículos deServicios Municipales con los que se desarrollan las distintas labores detransporte, recogida y almacenamiento, tanto de materiales para los trabajosque se realizan por el personal municipal, como de recolección y traslado dedistinto tipo de residuos (poda, escombros, enseres y electrodomésticos, etc.)en el Municipio hasta el Complejo Medioambiental de El Revolcadero.</text:p>
          </table:table-cell>
          <table:table-cell office:value-type="string" office:string-value="12297.8">
            <text:p>12297.8</text:p>
          </table:table-cell>
          <table:table-cell office:value-type="string" office:string-value="12297.8">
            <text:p>12297.8</text:p>
          </table:table-cell>
          <table:table-cell office:value-type="string" office:string-value="5">
            <text:p>5</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7-2025">
            <text:p>08-07-2025</text:p>
          </table:table-cell>
          <table:table-cell office:value-type="string" office:string-value="12987.8">
            <text:p>12987.8</text:p>
          </table:table-cell>
          <table:table-cell office:value-type="string" office:string-value="12987.8">
            <text:p>12987.8</text:p>
          </table:table-cell>
          <table:table-cell office:value-type="string" office:string-value="https://contrataciondelestado.es/wps/poc?uri=deeplink:detalle_licitacion&amp;idEvl=nUhTdnZ3qZ75Rey58Yagpg%3D%3D">
            <text:p>https://contrataciondelestado.es/wps/poc?uri=deeplink:detalle_licitacion&amp;idEvl=nUhTdnZ3qZ75Rey58Yagpg%3D%3D</text:p>
          </table:table-cell>
          <table:table-cell office:value-type="string" office:string-value="">
            <text:p/>
          </table:table-cell>
          <table:table-cell office:value-type="string" office:string-value="B41170697 - JIMECA ,S.L.">
            <text:p>B41170697 - JIMECA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2/2025">
            <text:p>1202/2025</text:p>
          </table:table-cell>
          <table:table-cell office:value-type="string" office:string-value="La realización del contrato administrativo desuministro de sillones y butacas para la renovación del mobiliario de laSala Velatorio del Ayuntamiento de Valle Gran Rey situada en La Caleratiene por objeto la implementación de todas aquellas prestaciones necesariaspara proceder a la adquisición de determinado mobiliario de descanso (sillonesy butacas) para la renovación del que actualmente se encuentra ¿en estado deobsolescencia por el considerable uso y paso del tiempo¿ en las referidasinstalaciones de uso municipal, así como promover la adecuación y mejora delas condiciones confort de la estancia de las personas usuarias de la SalaVelatorio de La Calera.">
            <text:p>La realización del contrato administrativo desuministro de sillones y butacas para la renovación del mobiliario de laSala Velatorio del Ayuntamiento de Valle Gran Rey situada en La Caleratiene por objeto la implementación de todas aquellas prestaciones necesariaspara proceder a la adquisición de determinado mobiliario de descanso (sillonesy butacas) para la renovación del que actualmente se encuentra ¿en estado deobsolescencia por el considerable uso y paso del tiempo¿ en las referidasinstalaciones de uso municipal, así como promover la adecuación y mejora delas condiciones confort de la estancia de las personas usuarias de la SalaVelatorio de La Calera.</text:p>
          </table:table-cell>
          <table:table-cell office:value-type="string" office:string-value="14916">
            <text:p>14916</text:p>
          </table:table-cell>
          <table:table-cell office:value-type="string" office:string-value="14916">
            <text:p>14916</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7-2025">
            <text:p>08-07-2025</text:p>
          </table:table-cell>
          <table:table-cell office:value-type="string" office:string-value="12902.9">
            <text:p>12902.9</text:p>
          </table:table-cell>
          <table:table-cell office:value-type="string" office:string-value="13290">
            <text:p>13290</text:p>
          </table:table-cell>
          <table:table-cell office:value-type="string" office:string-value="https://contrataciondelestado.es/wps/poc?uri=deeplink:detalle_licitacion&amp;idEvl=KmyXkGW5MnF%2BF6L2uCfUWg%3D%3D">
            <text:p>https://contrataciondelestado.es/wps/poc?uri=deeplink:detalle_licitacion&amp;idEvl=KmyXkGW5MnF%2BF6L2uCfUWg%3D%3D</text:p>
          </table:table-cell>
          <table:table-cell office:value-type="string" office:string-value="">
            <text:p/>
          </table:table-cell>
          <table:table-cell office:value-type="string" office:string-value="B38003166 - MAQUINAS Y EQUIPOS DE OFICINA S.L.">
            <text:p>B38003166 - MAQUINAS Y EQUIPOS DE OFICINA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1/2025">
            <text:p>1201/2025</text:p>
          </table:table-cell>
          <table:table-cell office:value-type="string" office:string-value="La realización del contrato administrativo deservicio de asistencia técnica para la redacción del Proyecto de Ejecuciónde actuaciones de reposición del trasdós de la Avenida Marítima peatonal,tramo Las Malezas ¿ La Puntilla, T.M. Valle Gran Rey tiene por objeto laimplementación de todas aquellas prestaciones técnicas necesarias para deeste tipo de prestaciones de servicio, con la finalidad de obtener como resultadoel referido Proyecto de ejecución de obra, con el fin de proceder a la reposiciónintegral y restablecimiento de la funcionalidad del mencionado tramo de PaseoPeatonal y proporcionar la necesaria mejora de una de las principalesinfraestructuras turísticas de nuestro Municipio, que actualmente presenta unaalta degradación del pavimento ¿con evidente peligro de hundimiento pordescalce de su cimentación¿ y otras deficiencias causadas por diferentestemporales marítimos durante el año 2024 y 2025 (conforme al anexofotográfico que se adjunta a la presente Memoria Justificativa), con el objeto deincrementar la seguridad de los peatones con mayor tranquilidad y disfrute delentorno.">
            <text:p>La realización del contrato administrativo deservicio de asistencia técnica para la redacción del Proyecto de Ejecuciónde actuaciones de reposición del trasdós de la Avenida Marítima peatonal,tramo Las Malezas ¿ La Puntilla, T.M. Valle Gran Rey tiene por objeto laimplementación de todas aquellas prestaciones técnicas necesarias para deeste tipo de prestaciones de servicio, con la finalidad de obtener como resultadoel referido Proyecto de ejecución de obra, con el fin de proceder a la reposiciónintegral y restablecimiento de la funcionalidad del mencionado tramo de PaseoPeatonal y proporcionar la necesaria mejora de una de las principalesinfraestructuras turísticas de nuestro Municipio, que actualmente presenta unaalta degradación del pavimento ¿con evidente peligro de hundimiento pordescalce de su cimentación¿ y otras deficiencias causadas por diferentestemporales marítimos durante el año 2024 y 2025 (conforme al anexofotográfico que se adjunta a la presente Memoria Justificativa), con el objeto deincrementar la seguridad de los peatones con mayor tranquilidad y disfrute delentorno.</text:p>
          </table:table-cell>
          <table:table-cell office:value-type="string" office:string-value="12000">
            <text:p>12000</text:p>
          </table:table-cell>
          <table:table-cell office:value-type="string" office:string-value="12000">
            <text:p>12000</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5-07-2025">
            <text:p>15-07-2025</text:p>
          </table:table-cell>
          <table:table-cell office:value-type="string" office:string-value="12000">
            <text:p>12000</text:p>
          </table:table-cell>
          <table:table-cell office:value-type="string" office:string-value="12840">
            <text:p>12840</text:p>
          </table:table-cell>
          <table:table-cell office:value-type="string" office:string-value="https://contrataciondelestado.es/wps/poc?uri=deeplink:detalle_licitacion&amp;idEvl=qOuXEUx8rMokJPJS%2BPS9vg%3D%3D">
            <text:p>https://contrataciondelestado.es/wps/poc?uri=deeplink:detalle_licitacion&amp;idEvl=qOuXEUx8rMokJPJS%2BPS9vg%3D%3D</text:p>
          </table:table-cell>
          <table:table-cell office:value-type="string" office:string-value="">
            <text:p/>
          </table:table-cell>
          <table:table-cell office:value-type="string" office:string-value="B38997235 - MAPA INGENIERIA Y ARQUITECTURA, SOCIEDAD LIMITADA PROFESIONAL">
            <text:p>B38997235 - MAPA INGENIERIA Y ARQUITECTURA, SOCIEDAD LIMITADA PROFESIO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93/2025">
            <text:p>1293/2025</text:p>
          </table:table-cell>
          <table:table-cell office:value-type="string" office:string-value="La contratación del servicio de actuaciones de grupos musicales con motivo delCONTRATO SERVICIO FESTEJOS EN HONOR SANTA MARTA, a celebrar el día29 de julio del 2025 en la explanada del muelle de Vueltas, en Valle Gran Rey,tiene por objeto la actuación musical de los grupos durante el desarrollo delprograma de las Fiestas de Santa Marta 2025.">
            <text:p>La contratación del servicio de actuaciones de grupos musicales con motivo delCONTRATO SERVICIO FESTEJOS EN HONOR SANTA MARTA, a celebrar el día29 de julio del 2025 en la explanada del muelle de Vueltas, en Valle Gran Rey,tiene por objeto la actuación musical de los grupos durante el desarrollo delprograma de las Fiestas de Santa Marta 2025.</text:p>
          </table:table-cell>
          <table:table-cell office:value-type="string" office:string-value="2173.92">
            <text:p>2173.92</text:p>
          </table:table-cell>
          <table:table-cell office:value-type="string" office:string-value="2173.92">
            <text:p>2173.92</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7-2025">
            <text:p>25-07-2025</text:p>
          </table:table-cell>
          <table:table-cell office:value-type="string" office:string-value="2173.92">
            <text:p>2173.92</text:p>
          </table:table-cell>
          <table:table-cell office:value-type="string" office:string-value="2326.09">
            <text:p>2326.09</text:p>
          </table:table-cell>
          <table:table-cell office:value-type="string" office:string-value="https://contrataciondelestado.es/wps/poc?uri=deeplink:detalle_licitacion&amp;idEvl=yl1AgEIGcUi8ebB%2FXTwy0A%3D%3D">
            <text:p>https://contrataciondelestado.es/wps/poc?uri=deeplink:detalle_licitacion&amp;idEvl=yl1AgEIGcUi8ebB%2FXTwy0A%3D%3D</text:p>
          </table:table-cell>
          <table:table-cell office:value-type="string" office:string-value="">
            <text:p/>
          </table:table-cell>
          <table:table-cell office:value-type="string" office:string-value="43832417Y - JUAN DIEGO GONZALEZ BERNAL">
            <text:p>43832417Y - JUAN DIEGO GONZALEZ BER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91/2025">
            <text:p>1291/2025</text:p>
          </table:table-cell>
          <table:table-cell office:value-type="string" office:string-value="La contratación del servicio del programa deactividades deportivas ¿ActiVida Joven Valle Gran Rey¿ para el verano2025, tiene por objeto la organización, coordinación y ejecución de unprograma de actividades deportivas de verano dirigido a niños, niñas yjóvenes, residentes o visitantes del municipio, durante la temporada estival.El programa se desarrollará en distintas instalaciones deportivas y tendrá comofinalidad fomentar la práctica del deporte, la convivencia, la vida saludable y elaprovechamiento del tiempo libre durante el periodo estival. Las actividadesincluirán, entre otras, deportes colectivos (fútbol, basket, bádminton y tenis),deportes individuales (talleres de kayak y SUP), juegos populares y actividadesfísico-recreativas adaptadas a las distintas edades">
            <text:p>La contratación del servicio del programa deactividades deportivas ¿ActiVida Joven Valle Gran Rey¿ para el verano2025, tiene por objeto la organización, coordinación y ejecución de unprograma de actividades deportivas de verano dirigido a niños, niñas yjóvenes, residentes o visitantes del municipio, durante la temporada estival.El programa se desarrollará en distintas instalaciones deportivas y tendrá comofinalidad fomentar la práctica del deporte, la convivencia, la vida saludable y elaprovechamiento del tiempo libre durante el periodo estival. Las actividadesincluirán, entre otras, deportes colectivos (fútbol, basket, bádminton y tenis),deportes individuales (talleres de kayak y SUP), juegos populares y actividadesfísico-recreativas adaptadas a las distintas edades</text:p>
          </table:table-cell>
          <table:table-cell office:value-type="string" office:string-value="14980">
            <text:p>14980</text:p>
          </table:table-cell>
          <table:table-cell office:value-type="string" office:string-value="14980">
            <text:p>14980</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9-07-2025">
            <text:p>29-07-2025</text:p>
          </table:table-cell>
          <table:table-cell office:value-type="string" office:string-value="14980">
            <text:p>14980</text:p>
          </table:table-cell>
          <table:table-cell office:value-type="string" office:string-value="16028.6">
            <text:p>16028.6</text:p>
          </table:table-cell>
          <table:table-cell office:value-type="string" office:string-value="https://contrataciondelestado.es/wps/poc?uri=deeplink:detalle_licitacion&amp;idEvl=E5YlSVhTUDGTylGzYmBF9Q%3D%3D">
            <text:p>https://contrataciondelestado.es/wps/poc?uri=deeplink:detalle_licitacion&amp;idEvl=E5YlSVhTUDGTylGzYmBF9Q%3D%3D</text:p>
          </table:table-cell>
          <table:table-cell office:value-type="string" office:string-value="">
            <text:p/>
          </table:table-cell>
          <table:table-cell office:value-type="string" office:string-value="43832350P - María Esther Morales Ventura">
            <text:p>43832350P - María Esther Morales Ventu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10/2025">
            <text:p>1310/2025</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14500">
            <text:p>14500</text:p>
          </table:table-cell>
          <table:table-cell office:value-type="string" office:string-value="14500">
            <text:p>145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07-2025">
            <text:p>24-07-2025</text:p>
          </table:table-cell>
          <table:table-cell office:value-type="string" office:string-value="14500">
            <text:p>14500</text:p>
          </table:table-cell>
          <table:table-cell office:value-type="string" office:string-value="15515">
            <text:p>15515</text:p>
          </table:table-cell>
          <table:table-cell office:value-type="string" office:string-value="https://contrataciondelestado.es/wps/poc?uri=deeplink:detalle_licitacion&amp;idEvl=vjSWf%2BeCyMpVkTabT%2FRM8A%3D%3D">
            <text:p>https://contrataciondelestado.es/wps/poc?uri=deeplink:detalle_licitacion&amp;idEvl=vjSWf%2BeCyMpVkTabT%2FRM8A%3D%3D</text:p>
          </table:table-cell>
          <table:table-cell office:value-type="string" office:string-value="">
            <text:p/>
          </table:table-cell>
          <table:table-cell office:value-type="string" office:string-value="B76763150 - OCIO Y EVENTOS CANARIAS, SL">
            <text:p>B76763150 - OCIO Y EVENTOS CANARIA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09/2025">
            <text:p>1309/2025</text:p>
          </table:table-cell>
          <table:table-cell office:value-type="string" office:string-value="El contrato administrativo de servicio deasistencia técnica para la emisión de informe técnico pericial sobre lagestión de aguas residuales en el Barranco de Arure, T.M. de Valle GranRey, tiene por objeto la implementación de todas aquellas prestaciones técnicasnecesarias para de este tipo de prestaciones de servicio, con la finalidad deobtener como resultado un estudio o informe técnico exhaustivo sobre elanálisis de la situación histórica de las conducciones de recolección y desagüedel sistema de saneamiento en el caserío de Arure, para la emisión de undictamen en el que se establezca y justifique la no concurrencia de losrequisitos que se exigen para la protección del entorno y recursos naturales y elmedio ambiente, especialmente, en relación con las especies vegetales yanimales detectadas en la zona, así como su caracterización, para su utilidadcomo medio de prueba en el Procedimiento de Diligencias Previas N.º 140/2025del Juzgado de Primera Instancia e Instrucción N.º 1 de San Sebastián de LaGomera, en el que consta como interviniente el Iltre. Ayuntamiento de ValleGran Rey.">
            <text:p>El contrato administrativo de servicio deasistencia técnica para la emisión de informe técnico pericial sobre lagestión de aguas residuales en el Barranco de Arure, T.M. de Valle GranRey, tiene por objeto la implementación de todas aquellas prestaciones técnicasnecesarias para de este tipo de prestaciones de servicio, con la finalidad deobtener como resultado un estudio o informe técnico exhaustivo sobre elanálisis de la situación histórica de las conducciones de recolección y desagüedel sistema de saneamiento en el caserío de Arure, para la emisión de undictamen en el que se establezca y justifique la no concurrencia de losrequisitos que se exigen para la protección del entorno y recursos naturales y elmedio ambiente, especialmente, en relación con las especies vegetales yanimales detectadas en la zona, así como su caracterización, para su utilidadcomo medio de prueba en el Procedimiento de Diligencias Previas N.º 140/2025del Juzgado de Primera Instancia e Instrucción N.º 1 de San Sebastián de LaGomera, en el que consta como interviniente el Iltre. Ayuntamiento de ValleGran Rey.</text:p>
          </table:table-cell>
          <table:table-cell office:value-type="string" office:string-value="14800">
            <text:p>14800</text:p>
          </table:table-cell>
          <table:table-cell office:value-type="string" office:string-value="14800">
            <text:p>14800</text:p>
          </table:table-cell>
          <table:table-cell office:value-type="string" office:string-value="4">
            <text:p>4</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31-07-2025">
            <text:p>31-07-2025</text:p>
          </table:table-cell>
          <table:table-cell office:value-type="string" office:string-value="14800">
            <text:p>14800</text:p>
          </table:table-cell>
          <table:table-cell office:value-type="string" office:string-value="15836">
            <text:p>15836</text:p>
          </table:table-cell>
          <table:table-cell office:value-type="string" office:string-value="https://contrataciondelestado.es/wps/poc?uri=deeplink:detalle_licitacion&amp;idEvl=zDeIrI1LE5yIzo3LHNPGcQ%3D%3D">
            <text:p>https://contrataciondelestado.es/wps/poc?uri=deeplink:detalle_licitacion&amp;idEvl=zDeIrI1LE5yIzo3LHNPGcQ%3D%3D</text:p>
          </table:table-cell>
          <table:table-cell office:value-type="string" office:string-value="">
            <text:p/>
          </table:table-cell>
          <table:table-cell office:value-type="string" office:string-value="B91806638 - ZURBARÁN ABOGADOS S.L.P.">
            <text:p>B91806638 - ZURBARÁN ABOGADOS S.L.P.</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03/2025">
            <text:p>1503/2025</text:p>
          </table:table-cell>
          <table:table-cell office:value-type="string" office:string-value="El objeto del presente contrato es ladecoración propia para la celebración cultural del escenario donde el soncubano es el protagonista del evento. El Ayuntamiento de Valle Gran Rey, deforma anual, celebra en La Plaza de San Pedro en La Playa, la celebración deSalitre y Son.">
            <text:p>El objeto del presente contrato es ladecoración propia para la celebración cultural del escenario donde el soncubano es el protagonista del evento. El Ayuntamiento de Valle Gran Rey, deforma anual, celebra en La Plaza de San Pedro en La Playa, la celebración deSalitre y Son.</text:p>
          </table:table-cell>
          <table:table-cell office:value-type="string" office:string-value="7000">
            <text:p>7000</text:p>
          </table:table-cell>
          <table:table-cell office:value-type="string" office:string-value="7000">
            <text:p>7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8-2025">
            <text:p>08-08-2025</text:p>
          </table:table-cell>
          <table:table-cell office:value-type="string" office:string-value="7000">
            <text:p>7000</text:p>
          </table:table-cell>
          <table:table-cell office:value-type="string" office:string-value="7490">
            <text:p>7490</text:p>
          </table:table-cell>
          <table:table-cell office:value-type="string" office:string-value="https://contrataciondelestado.es/wps/poc?uri=deeplink:detalle_licitacion&amp;idEvl=jSWV79y4GxTzAq95uGTrDQ%3D%3D">
            <text:p>https://contrataciondelestado.es/wps/poc?uri=deeplink:detalle_licitacion&amp;idEvl=jSWV79y4GxTzAq95uGTrDQ%3D%3D</text:p>
          </table:table-cell>
          <table:table-cell office:value-type="string" office:string-value="">
            <text:p/>
          </table:table-cell>
          <table:table-cell office:value-type="string" office:string-value="43832350P - María Esther Morales Ventura">
            <text:p>43832350P - María Esther Morales Ventu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462/2025">
            <text:p>1462/2025</text:p>
          </table:table-cell>
          <table:table-cell office:value-type="string" office:string-value="La contratación del servicio de actuaciones de grupos musicales con motivo delCONTRATO SERVICIO FIESTA SAN JUAN DE DIOS Y VIRGEN DEL BUENVIAJE-TAGULUCHE, a celebrar los días 29 y 30 de agosto del 2025 en LaPlaza de Taguluche, en Valle Gran Rey, tiene por objeto la actuación musical deGrupo Caribe durante el desarrollo del programa de las Fiestas de San Juan deDios y Virgen del Buen Viaje.">
            <text:p>La contratación del servicio de actuaciones de grupos musicales con motivo delCONTRATO SERVICIO FIESTA SAN JUAN DE DIOS Y VIRGEN DEL BUENVIAJE-TAGULUCHE, a celebrar los días 29 y 30 de agosto del 2025 en LaPlaza de Taguluche, en Valle Gran Rey, tiene por objeto la actuación musical deGrupo Caribe durante el desarrollo del programa de las Fiestas de San Juan deDios y Virgen del Buen Viaje.</text:p>
          </table:table-cell>
          <table:table-cell office:value-type="string" office:string-value="4348.84">
            <text:p>4348.84</text:p>
          </table:table-cell>
          <table:table-cell office:value-type="string" office:string-value="4347.84">
            <text:p>4347.84</text:p>
          </table:table-cell>
          <table:table-cell office:value-type="string" office:string-value="90">
            <text:p>9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2-08-2025">
            <text:p>12-08-2025</text:p>
          </table:table-cell>
          <table:table-cell office:value-type="string" office:string-value="4347.84">
            <text:p>4347.84</text:p>
          </table:table-cell>
          <table:table-cell office:value-type="string" office:string-value="4652.19">
            <text:p>4652.19</text:p>
          </table:table-cell>
          <table:table-cell office:value-type="string" office:string-value="https://contrataciondelestado.es/wps/poc?uri=deeplink:detalle_licitacion&amp;idEvl=g2dDMjshpU16nTs9LZ9RhQ%3D%3D">
            <text:p>https://contrataciondelestado.es/wps/poc?uri=deeplink:detalle_licitacion&amp;idEvl=g2dDMjshpU16nTs9LZ9RhQ%3D%3D</text:p>
          </table:table-cell>
          <table:table-cell office:value-type="string" office:string-value="">
            <text:p/>
          </table:table-cell>
          <table:table-cell office:value-type="string" office:string-value="43832417Y - JUAN DIEGO GONZALEZ BERNAL">
            <text:p>43832417Y - JUAN DIEGO GONZALEZ BER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73/2025">
            <text:p>1373/2025</text:p>
          </table:table-cell>
          <table:table-cell office:value-type="string" office:string-value="El contrato administrativo de servicio deasistencia técnica para la redacción de pliegos técnicos y administrativosde contratación pública para la ejecución de varios procedimientos delicitaciones del Ayuntamiento de Valle Gran Rey, tiene por objeto laimplementación de todas aquellas prestaciones técnicas necesarias para deeste tipo de prestaciones de servicio, con la finalidad de obtener como resultadola redacción tanto de los pliegos de cláusulas administrativas particulares comode los pliegos de prescripciones técnicas particulares de diferentes expedientesde contratación pública a licitar durante el presente ejercicio económico 2025,incluyendo asimismo el correspondiente estudio de mercado para el adecuadocálculo de los precios y presupuesto base de licitación de cada procedimientode licitación pública a ejecutar.">
            <text:p>El contrato administrativo de servicio deasistencia técnica para la redacción de pliegos técnicos y administrativosde contratación pública para la ejecución de varios procedimientos delicitaciones del Ayuntamiento de Valle Gran Rey, tiene por objeto laimplementación de todas aquellas prestaciones técnicas necesarias para deeste tipo de prestaciones de servicio, con la finalidad de obtener como resultadola redacción tanto de los pliegos de cláusulas administrativas particulares comode los pliegos de prescripciones técnicas particulares de diferentes expedientesde contratación pública a licitar durante el presente ejercicio económico 2025,incluyendo asimismo el correspondiente estudio de mercado para el adecuadocálculo de los precios y presupuesto base de licitación de cada procedimientode licitación pública a ejecutar.</text:p>
          </table:table-cell>
          <table:table-cell office:value-type="string" office:string-value="14600">
            <text:p>14600</text:p>
          </table:table-cell>
          <table:table-cell office:value-type="string" office:string-value="14600">
            <text:p>146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9-2025">
            <text:p>08-09-2025</text:p>
          </table:table-cell>
          <table:table-cell office:value-type="string" office:string-value="14600">
            <text:p>14600</text:p>
          </table:table-cell>
          <table:table-cell office:value-type="string" office:string-value="14600">
            <text:p>14600</text:p>
          </table:table-cell>
          <table:table-cell office:value-type="string" office:string-value="https://contrataciondelestado.es/wps/poc?uri=deeplink:detalle_licitacion&amp;idEvl=dCew5h6r%2FDPyoM4us5k4vw%3D%3D">
            <text:p>https://contrataciondelestado.es/wps/poc?uri=deeplink:detalle_licitacion&amp;idEvl=dCew5h6r%2FDPyoM4us5k4vw%3D%3D</text:p>
          </table:table-cell>
          <table:table-cell office:value-type="string" office:string-value="">
            <text:p/>
          </table:table-cell>
          <table:table-cell office:value-type="string" office:string-value="78696826A - Adán Ramos Villavicencio">
            <text:p>78696826A - Adán Ramos Villavicencio</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872/2025">
            <text:p>1872/2025</text:p>
          </table:table-cell>
          <table:table-cell office:value-type="string" office:string-value="La contratación del servicio CONTRATO MENOR SERVICIO ACTUACIÓNMAGIA &quot;CONEXIÓN&quot; DEL MAGO DAVID DE LA TORRE, tiene por objetorealizar espectáculo de magia para todas las edades en la Plaza de San Pedrocon el objetivo de dinamizar Valle Gran Rey a través de la cultura.">
            <text:p>La contratación del servicio CONTRATO MENOR SERVICIO ACTUACIÓNMAGIA "CONEXIÓN" DEL MAGO DAVID DE LA TORRE, tiene por objetorealizar espectáculo de magia para todas las edades en la Plaza de San Pedrocon el objetivo de dinamizar Valle Gran Rey a través de la cultura.</text:p>
          </table:table-cell>
          <table:table-cell office:value-type="string" office:string-value="3500">
            <text:p>3500</text:p>
          </table:table-cell>
          <table:table-cell office:value-type="string" office:string-value="3500">
            <text:p>35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8-12-2025">
            <text:p>18-12-2025</text:p>
          </table:table-cell>
          <table:table-cell office:value-type="string" office:string-value="3500">
            <text:p>3500</text:p>
          </table:table-cell>
          <table:table-cell office:value-type="string" office:string-value="3745">
            <text:p>3745</text:p>
          </table:table-cell>
          <table:table-cell office:value-type="string" office:string-value="https://contrataciondelestado.es/wps/poc?uri=deeplink:detalle_licitacion&amp;idEvl=fuujMwjArUkIYE3ZiZ%2BxmQ%3D%3D">
            <text:p>https://contrataciondelestado.es/wps/poc?uri=deeplink:detalle_licitacion&amp;idEvl=fuujMwjArUkIYE3ZiZ%2BxmQ%3D%3D</text:p>
          </table:table-cell>
          <table:table-cell office:value-type="string" office:string-value="">
            <text:p/>
          </table:table-cell>
          <table:table-cell office:value-type="string" office:string-value="42192197P - DAVID  DE LA TORRE GOYA">
            <text:p>42192197P - DAVID  DE LA TORRE GOY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863/2025">
            <text:p>1863/2025</text:p>
          </table:table-cell>
          <table:table-cell office:value-type="string" office:string-value="El objeto del presente contrato es suministrar a esteAyuntamiento de Valle Gran Rey de bolsas denominadas ¿Bolsas Kraft¿ queservirá para la publicidad de la marca ¿Valle Gran Rey, siempre en tu comerciocercano¿ para la zona comercial abierta de Valle Gran Rey.">
            <text:p>El objeto del presente contrato es suministrar a esteAyuntamiento de Valle Gran Rey de bolsas denominadas ¿Bolsas Kraft¿ queservirá para la publicidad de la marca ¿Valle Gran Rey, siempre en tu comerciocercano¿ para la zona comercial abierta de Valle Gran Rey.</text:p>
          </table:table-cell>
          <table:table-cell office:value-type="string" office:string-value="14985">
            <text:p>14985</text:p>
          </table:table-cell>
          <table:table-cell office:value-type="string" office:string-value="14985">
            <text:p>14985</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4-11-2025">
            <text:p>04-11-2025</text:p>
          </table:table-cell>
          <table:table-cell office:value-type="string" office:string-value="14985">
            <text:p>14985</text:p>
          </table:table-cell>
          <table:table-cell office:value-type="string" office:string-value="16034">
            <text:p>16034</text:p>
          </table:table-cell>
          <table:table-cell office:value-type="string" office:string-value="https://contrataciondelestado.es/wps/poc?uri=deeplink:detalle_licitacion&amp;idEvl=Pn9A8V8cAO%2F5Rey58Yagpg%3D%3D">
            <text:p>https://contrataciondelestado.es/wps/poc?uri=deeplink:detalle_licitacion&amp;idEvl=Pn9A8V8cAO%2F5Rey58Yagpg%3D%3D</text:p>
          </table:table-cell>
          <table:table-cell office:value-type="string" office:string-value="">
            <text:p/>
          </table:table-cell>
          <table:table-cell office:value-type="string" office:string-value="B16381360 - KLO GLOBAL S.L.">
            <text:p>B16381360 - KLO GLOBAL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65/2025">
            <text:p>1565/2025</text:p>
          </table:table-cell>
          <table:table-cell office:value-type="string" office:string-value="El objeto del presente contrato es la contratación de loscursos formativos destinados al personal contratado en los Planes de Empleo Socialesdentro del proyecto anual que aprueban de forma conjunta el Servicio Canario deEmpleo del Gobierno de Canarias y los ayuntamientos de Canarias a través de laFederación Canaria de Municipios, FECAM.">
            <text:p>El objeto del presente contrato es la contratación de loscursos formativos destinados al personal contratado en los Planes de Empleo Socialesdentro del proyecto anual que aprueban de forma conjunta el Servicio Canario deEmpleo del Gobierno de Canarias y los ayuntamientos de Canarias a través de laFederación Canaria de Municipios, FECAM.</text:p>
          </table:table-cell>
          <table:table-cell office:value-type="string" office:string-value="12270">
            <text:p>12270</text:p>
          </table:table-cell>
          <table:table-cell office:value-type="string" office:string-value="12270">
            <text:p>12270</text:p>
          </table:table-cell>
          <table:table-cell office:value-type="string" office:string-value="1710">
            <text:p>171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08-2025">
            <text:p>22-08-2025</text:p>
          </table:table-cell>
          <table:table-cell office:value-type="string" office:string-value="12270">
            <text:p>12270</text:p>
          </table:table-cell>
          <table:table-cell office:value-type="string" office:string-value="13128.9">
            <text:p>13128.9</text:p>
          </table:table-cell>
          <table:table-cell office:value-type="string" office:string-value="https://contrataciondelestado.es/wps/poc?uri=deeplink:detalle_licitacion&amp;idEvl=JeF5WyrL0fqGCFcHcNGIlQ%3D%3D">
            <text:p>https://contrataciondelestado.es/wps/poc?uri=deeplink:detalle_licitacion&amp;idEvl=JeF5WyrL0fqGCFcHcNGIlQ%3D%3D</text:p>
          </table:table-cell>
          <table:table-cell office:value-type="string" office:string-value="">
            <text:p/>
          </table:table-cell>
          <table:table-cell office:value-type="string" office:string-value="B38785820 - ACADEMIA  AXON SL">
            <text:p>B38785820 - ACADEMIA  AXON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16/2025">
            <text:p>1516/2025</text:p>
          </table:table-cell>
          <table:table-cell office:value-type="string" office:string-value="El objeto del presente expediente administrativo de contratación del serviciopara reponer y colocar los diferentes elementos que componen los equiposcontraincendios de las diferentes instalaciones del Ayuntamiento de Valle GranRey, una vez realizado el mantenimiento preventivo de los equipos contraincendio en las diferentes instalaciones.">
            <text:p>El objeto del presente expediente administrativo de contratación del serviciopara reponer y colocar los diferentes elementos que componen los equiposcontraincendios de las diferentes instalaciones del Ayuntamiento de Valle GranRey, una vez realizado el mantenimiento preventivo de los equipos contraincendio en las diferentes instalaciones.</text:p>
          </table:table-cell>
          <table:table-cell office:value-type="string" office:string-value="4732.98">
            <text:p>4732.98</text:p>
          </table:table-cell>
          <table:table-cell office:value-type="string" office:string-value="4732.98">
            <text:p>4732.98</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1-08-2025">
            <text:p>11-08-2025</text:p>
          </table:table-cell>
          <table:table-cell office:value-type="string" office:string-value="4732.98">
            <text:p>4732.98</text:p>
          </table:table-cell>
          <table:table-cell office:value-type="string" office:string-value="5064.29">
            <text:p>5064.29</text:p>
          </table:table-cell>
          <table:table-cell office:value-type="string" office:string-value="https://contrataciondelestado.es/wps/poc?uri=deeplink:detalle_licitacion&amp;idEvl=1UkmU80R2%2Bs%2FbjW6njtWLw%3D%3D">
            <text:p>https://contrataciondelestado.es/wps/poc?uri=deeplink:detalle_licitacion&amp;idEvl=1UkmU80R2%2Bs%2FbjW6njtWLw%3D%3D</text:p>
          </table:table-cell>
          <table:table-cell office:value-type="string" office:string-value="">
            <text:p/>
          </table:table-cell>
          <table:table-cell office:value-type="string" office:string-value="B38855615 - Seguridad y Extintores Garajonay S.L.U">
            <text:p>B38855615 - Seguridad y Extintores Garajonay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06/2025">
            <text:p>1506/2025</text:p>
          </table:table-cell>
          <table:table-cell office:value-type="string" office:string-value="La contratación del servicio CONTRATO MENOR SERVICIO CULTURAL ¿ELVALLE NARRADO¿, tiene por objeto realizar diferentes narrativas en lasplazas de Valle Gran Rey de forma, itinerante, conectando a aquellos queparticipan en la escucha de las mismas a los diferentes rincones e Valle GranRey.">
            <text:p>La contratación del servicio CONTRATO MENOR SERVICIO CULTURAL ¿ELVALLE NARRADO¿, tiene por objeto realizar diferentes narrativas en lasplazas de Valle Gran Rey de forma, itinerante, conectando a aquellos queparticipan en la escucha de las mismas a los diferentes rincones e Valle GranRey.</text:p>
          </table:table-cell>
          <table:table-cell office:value-type="string" office:string-value="14952.3">
            <text:p>14952.3</text:p>
          </table:table-cell>
          <table:table-cell office:value-type="string" office:string-value="14952.3">
            <text:p>14952.3</text:p>
          </table:table-cell>
          <table:table-cell office:value-type="string" office:string-value="0.13">
            <text:p>0.1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6-08-2025">
            <text:p>26-08-2025</text:p>
          </table:table-cell>
          <table:table-cell office:value-type="string" office:string-value="14952.3">
            <text:p>14952.3</text:p>
          </table:table-cell>
          <table:table-cell office:value-type="string" office:string-value="15999">
            <text:p>15999</text:p>
          </table:table-cell>
          <table:table-cell office:value-type="string" office:string-value="https://contrataciondelestado.es/wps/poc?uri=deeplink:detalle_licitacion&amp;idEvl=%2Fqjr2wMairPXOjazN1Dw9Q%3D%3D">
            <text:p>https://contrataciondelestado.es/wps/poc?uri=deeplink:detalle_licitacion&amp;idEvl=%2Fqjr2wMairPXOjazN1Dw9Q%3D%3D</text:p>
          </table:table-cell>
          <table:table-cell office:value-type="string" office:string-value="">
            <text:p/>
          </table:table-cell>
          <table:table-cell office:value-type="string" office:string-value="43790633J - GABRIEL MALDONADO ABREU">
            <text:p>43790633J - GABRIEL MALDONADO ABRE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880/2025">
            <text:p>1880/2025</text:p>
          </table:table-cell>
          <table:table-cell office:value-type="string" office:string-value="El objeto del presente contrato es el servicio deelaboración del Pliego de Prescripciones técnicas (PPT) y Pliego de cláusulasAdministrativas Particulares (PCAP) que ha de regir la contratación del suministro deenergía eléctrica.">
            <text:p>El objeto del presente contrato es el servicio deelaboración del Pliego de Prescripciones técnicas (PPT) y Pliego de cláusulasAdministrativas Particulares (PCAP) que ha de regir la contratación del suministro deenergía eléctrica.</text:p>
          </table:table-cell>
          <table:table-cell office:value-type="string" office:string-value="14700">
            <text:p>14700</text:p>
          </table:table-cell>
          <table:table-cell office:value-type="string" office:string-value="14700">
            <text:p>147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7-11-2025">
            <text:p>07-11-2025</text:p>
          </table:table-cell>
          <table:table-cell office:value-type="string" office:string-value="13900">
            <text:p>13900</text:p>
          </table:table-cell>
          <table:table-cell office:value-type="string" office:string-value="14873">
            <text:p>14873</text:p>
          </table:table-cell>
          <table:table-cell office:value-type="string" office:string-value="https://contrataciondelestado.es/wps/poc?uri=deeplink:detalle_licitacion&amp;idEvl=ZwCeHyoKIOqTylGzYmBF9Q%3D%3D">
            <text:p>https://contrataciondelestado.es/wps/poc?uri=deeplink:detalle_licitacion&amp;idEvl=ZwCeHyoKIOqTylGzYmBF9Q%3D%3D</text:p>
          </table:table-cell>
          <table:table-cell office:value-type="string" office:string-value="">
            <text:p/>
          </table:table-cell>
          <table:table-cell office:value-type="string" office:string-value="78641249V - Cristian José Luis González">
            <text:p>78641249V - Cristian José Luis González</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00/2025">
            <text:p>2100/2025</text:p>
          </table:table-cell>
          <table:table-cell office:value-type="string" office:string-value="El CONTRATO MENOR SUMINISTROCORTINAS CASA DE LA CULTURA tiene por objeto la renovación de lascortinas de la Casa de la Cultura debido a su desgaste por el paso del tiempo.">
            <text:p>El CONTRATO MENOR SUMINISTROCORTINAS CASA DE LA CULTURA tiene por objeto la renovación de lascortinas de la Casa de la Cultura debido a su desgaste por el paso del tiempo.</text:p>
          </table:table-cell>
          <table:table-cell office:value-type="string" office:string-value="4368.76">
            <text:p>4368.76</text:p>
          </table:table-cell>
          <table:table-cell office:value-type="string" office:string-value="4368.76">
            <text:p>4368.76</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1-12-2025">
            <text:p>11-12-2025</text:p>
          </table:table-cell>
          <table:table-cell office:value-type="string" office:string-value="4368.75">
            <text:p>4368.75</text:p>
          </table:table-cell>
          <table:table-cell office:value-type="string" office:string-value="4368.75">
            <text:p>4368.75</text:p>
          </table:table-cell>
          <table:table-cell office:value-type="string" office:string-value="https://contrataciondelestado.es/wps/poc?uri=deeplink:detalle_licitacion&amp;idEvl=lCqtzdbdTsQadbH3CysQuQ%3D%3D">
            <text:p>https://contrataciondelestado.es/wps/poc?uri=deeplink:detalle_licitacion&amp;idEvl=lCqtzdbdTsQadbH3CysQuQ%3D%3D</text:p>
          </table:table-cell>
          <table:table-cell office:value-type="string" office:string-value="">
            <text:p/>
          </table:table-cell>
          <table:table-cell office:value-type="string" office:string-value="B38583233 - COMERCIAL TEJIDOS Y CONFECCIONES PADILLA VERA SL">
            <text:p>B38583233 - COMERCIAL TEJIDOS Y CONFECCIONES PADILLA VERA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053/2025">
            <text:p>2053/2025</text:p>
          </table:table-cell>
          <table:table-cell office:value-type="string" office:string-value="El CONTRATO MENOR SUMINISTROAMPLIACIÓN POTENCIA ELÉCTRICA CAMPO DE FUTBOL PLAYA DELINGLÉS tiene por objeto la ampliación de energía eléctrica necesaria para lafuncionalidad y uso del Campo de Fútbol Paya del Inglés y los trabajosnecesarios para dicha ampliación de potencia eléctrica.">
            <text:p>El CONTRATO MENOR SUMINISTROAMPLIACIÓN POTENCIA ELÉCTRICA CAMPO DE FUTBOL PLAYA DELINGLÉS tiene por objeto la ampliación de energía eléctrica necesaria para lafuncionalidad y uso del Campo de Fútbol Paya del Inglés y los trabajosnecesarios para dicha ampliación de potencia eléctrica.</text:p>
          </table:table-cell>
          <table:table-cell office:value-type="string" office:string-value="6536.98">
            <text:p>6536.98</text:p>
          </table:table-cell>
          <table:table-cell office:value-type="string" office:string-value="6536.98">
            <text:p>6536.98</text:p>
          </table:table-cell>
          <table:table-cell office:value-type="string" office:string-value="6">
            <text:p>6</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11-2025">
            <text:p>24-11-2025</text:p>
          </table:table-cell>
          <table:table-cell office:value-type="string" office:string-value="6536.98">
            <text:p>6536.98</text:p>
          </table:table-cell>
          <table:table-cell office:value-type="string" office:string-value="6994.57">
            <text:p>6994.57</text:p>
          </table:table-cell>
          <table:table-cell office:value-type="string" office:string-value="https://contrataciondelestado.es/wps/poc?uri=deeplink:detalle_licitacion&amp;idEvl=8xwJ6o1dJlLpxJFXpLZ%2B2A%3D%3D">
            <text:p>https://contrataciondelestado.es/wps/poc?uri=deeplink:detalle_licitacion&amp;idEvl=8xwJ6o1dJlLpxJFXpLZ%2B2A%3D%3D</text:p>
          </table:table-cell>
          <table:table-cell office:value-type="string" office:string-value="">
            <text:p/>
          </table:table-cell>
          <table:table-cell office:value-type="string" office:string-value="B82846817 - E-DISTRIBUCIÓN">
            <text:p>B82846817 - E-DISTRIBUCIÓN</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72/2025">
            <text:p>2172/2025</text:p>
          </table:table-cell>
          <table:table-cell office:value-type="string" office:string-value="el concierto ¿¿CONCIERTO NAVIDAD CANARIA (BESAY PÉREZ)¿, en horario de20:30 a 23:00 horas. Este evento artístico servirá como dinamizador de lasfiestas navideñas, e identidad a la marca turística del municipio.">
            <text:p>el concierto ¿¿CONCIERTO NAVIDAD CANARIA (BESAY PÉREZ)¿, en horario de20:30 a 23:00 horas. Este evento artístico servirá como dinamizador de lasfiestas navideñas, e identidad a la marca turística del municipio.</text:p>
          </table:table-cell>
          <table:table-cell office:value-type="string" office:string-value="6688">
            <text:p>6688</text:p>
          </table:table-cell>
          <table:table-cell office:value-type="string" office:string-value="6688">
            <text:p>6688</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12-2025">
            <text:p>22-12-2025</text:p>
          </table:table-cell>
          <table:table-cell office:value-type="string" office:string-value="6688">
            <text:p>6688</text:p>
          </table:table-cell>
          <table:table-cell office:value-type="string" office:string-value="7156.16">
            <text:p>7156.16</text:p>
          </table:table-cell>
          <table:table-cell office:value-type="string" office:string-value="https://contrataciondelestado.es/wps/poc?uri=deeplink:detalle_licitacion&amp;idEvl=NOouqGUDg5RrSd8H4b2soA%3D%3D">
            <text:p>https://contrataciondelestado.es/wps/poc?uri=deeplink:detalle_licitacion&amp;idEvl=NOouqGUDg5RrSd8H4b2soA%3D%3D</text:p>
          </table:table-cell>
          <table:table-cell office:value-type="string" office:string-value="">
            <text:p/>
          </table:table-cell>
          <table:table-cell office:value-type="string" office:string-value="B09806100 - BARRETO CROWN SUPREME SERVICE 2022 S.L.">
            <text:p>B09806100 - BARRETO CROWN SUPREME SERVICE 2022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71/2025">
            <text:p>2171/2025</text:p>
          </table:table-cell>
          <table:table-cell office:value-type="string" office:string-value="el 23 de diciembre se celebraráel recibimiento de Papa Noel, que se ha venido afianzando con el paso de losaños, dada su introducción en nuestra sociedad, demandada por niñas y niñosdel municipio. Se realizará dicho recibimiento en el recinto de La Plaza de SanPedro, en La Playa de Valle Gran Rey, donde los más pequeños del municipio,y las niñas y niños de las familias de turistas que nos visitan en esta época,acudirán a dialogar y a compartir con Papa Noel el 23 de diciembre, realizandosus solicitudes de regalos.">
            <text:p>el 23 de diciembre se celebraráel recibimiento de Papa Noel, que se ha venido afianzando con el paso de losaños, dada su introducción en nuestra sociedad, demandada por niñas y niñosdel municipio. Se realizará dicho recibimiento en el recinto de La Plaza de SanPedro, en La Playa de Valle Gran Rey, donde los más pequeños del municipio,y las niñas y niños de las familias de turistas que nos visitan en esta época,acudirán a dialogar y a compartir con Papa Noel el 23 de diciembre, realizandosus solicitudes de regalos.</text:p>
          </table:table-cell>
          <table:table-cell office:value-type="string" office:string-value="11833.1">
            <text:p>11833.1</text:p>
          </table:table-cell>
          <table:table-cell office:value-type="string" office:string-value="11833.1">
            <text:p>11833.1</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30-12-2025">
            <text:p>30-12-2025</text:p>
          </table:table-cell>
          <table:table-cell office:value-type="string" office:string-value="11833">
            <text:p>11833</text:p>
          </table:table-cell>
          <table:table-cell office:value-type="string" office:string-value="11833">
            <text:p>11833</text:p>
          </table:table-cell>
          <table:table-cell office:value-type="string" office:string-value="https://contrataciondelestado.es/wps/poc?uri=deeplink:detalle_licitacion&amp;idEvl=5km4rYoSC7OopEMYCmrbmw%3D%3D">
            <text:p>https://contrataciondelestado.es/wps/poc?uri=deeplink:detalle_licitacion&amp;idEvl=5km4rYoSC7OopEMYCmrbmw%3D%3D</text:p>
          </table:table-cell>
          <table:table-cell office:value-type="string" office:string-value="">
            <text:p/>
          </table:table-cell>
          <table:table-cell office:value-type="string" office:string-value="45865595F - PATRICIA CLEMENTE MESA">
            <text:p>45865595F - PATRICIA CLEMENTE MES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02/2025">
            <text:p>2102/2025</text:p>
          </table:table-cell>
          <table:table-cell office:value-type="string" office:string-value="El objeto del presente contrato es lacontratación de los servicios necesarios para realizar actividades deportivas enla navidad de 2025. Es por ello por lo que se pretende contratar por parte delAyuntamiento de Valle Gran Rey a empresa especializada en eventos deportivos.">
            <text:p>El objeto del presente contrato es lacontratación de los servicios necesarios para realizar actividades deportivas enla navidad de 2025. Es por ello por lo que se pretende contratar por parte delAyuntamiento de Valle Gran Rey a empresa especializada en eventos deportivos.</text:p>
          </table:table-cell>
          <table:table-cell office:value-type="string" office:string-value="14800">
            <text:p>14800</text:p>
          </table:table-cell>
          <table:table-cell office:value-type="string" office:string-value="14800">
            <text:p>14800</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12-2025">
            <text:p>22-12-2025</text:p>
          </table:table-cell>
          <table:table-cell office:value-type="string" office:string-value="14800">
            <text:p>14800</text:p>
          </table:table-cell>
          <table:table-cell office:value-type="string" office:string-value="15836">
            <text:p>15836</text:p>
          </table:table-cell>
          <table:table-cell office:value-type="string" office:string-value="https://contrataciondelestado.es/wps/poc?uri=deeplink:detalle_licitacion&amp;idEvl=V9WV%2FIMxM3Q4NavIWzMcHA%3D%3D">
            <text:p>https://contrataciondelestado.es/wps/poc?uri=deeplink:detalle_licitacion&amp;idEvl=V9WV%2FIMxM3Q4NavIWzMcHA%3D%3D</text:p>
          </table:table-cell>
          <table:table-cell office:value-type="string" office:string-value="">
            <text:p/>
          </table:table-cell>
          <table:table-cell office:value-type="string" office:string-value="B76731678 - GESGOCOM SL">
            <text:p>B76731678 - GESGOCOM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77/2025">
            <text:p>2177/2025</text:p>
          </table:table-cell>
          <table:table-cell office:value-type="string" office:string-value="El objetivo consiste en adecuar una mejor acomodación de los asistentes a los actos a celebrar en laPlaza de San Pedro, y protegerlos de las inclemencias de posibles lluvias oel sol, al estar en lugar de costas, se hace necesario la contratación de unservicio de alquiler, montaje y desmontaje de carpa, alquiler de tarimas paraescenario, para el desarrollo óptimo de los diferentes eventos navideños.">
            <text:p>El objetivo consiste en adecuar una mejor acomodación de los asistentes a los actos a celebrar en laPlaza de San Pedro, y protegerlos de las inclemencias de posibles lluvias oel sol, al estar en lugar de costas, se hace necesario la contratación de unservicio de alquiler, montaje y desmontaje de carpa, alquiler de tarimas paraescenario, para el desarrollo óptimo de los diferentes eventos navideños.</text:p>
          </table:table-cell>
          <table:table-cell office:value-type="string" office:string-value="14800">
            <text:p>14800</text:p>
          </table:table-cell>
          <table:table-cell office:value-type="string" office:string-value="14800">
            <text:p>14800</text:p>
          </table:table-cell>
          <table:table-cell office:value-type="string" office:string-value="660">
            <text:p>66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6-12-2025">
            <text:p>16-12-2025</text:p>
          </table:table-cell>
          <table:table-cell office:value-type="string" office:string-value="14800">
            <text:p>14800</text:p>
          </table:table-cell>
          <table:table-cell office:value-type="string" office:string-value="15836">
            <text:p>15836</text:p>
          </table:table-cell>
          <table:table-cell office:value-type="string" office:string-value="https://contrataciondelestado.es/wps/poc?uri=deeplink:detalle_licitacion&amp;idEvl=YV07M9xRJkD%2B3JAijKO%2Bkg%3D%3D">
            <text:p>https://contrataciondelestado.es/wps/poc?uri=deeplink:detalle_licitacion&amp;idEvl=YV07M9xRJkD%2B3JAijKO%2Bkg%3D%3D</text:p>
          </table:table-cell>
          <table:table-cell office:value-type="string" office:string-value="">
            <text:p/>
          </table:table-cell>
          <table:table-cell office:value-type="string" office:string-value="B76763150 - OCIO Y EVENTOS CANARIAS, SL">
            <text:p>B76763150 - OCIO Y EVENTOS CANARIA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769/2025">
            <text:p>769/2025</text:p>
          </table:table-cell>
          <table:table-cell office:value-type="string" office:string-value="La contratación del servicio de actuaciones de grupos musicales con motivo del Contrato Servicio Fiesta San Antonio de Padua">
            <text:p>La contratación del servicio de actuaciones de grupos musicales con motivo del Contrato Servicio Fiesta San Antonio de Padua</text:p>
          </table:table-cell>
          <table:table-cell office:value-type="string" office:string-value="5216.25">
            <text:p>5216.25</text:p>
          </table:table-cell>
          <table:table-cell office:value-type="string" office:string-value="5216.25">
            <text:p>5216.25</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216.25">
            <text:p>5216.25</text:p>
          </table:table-cell>
          <table:table-cell office:value-type="string" office:string-value="5608.39">
            <text:p>5608.39</text:p>
          </table:table-cell>
          <table:table-cell office:value-type="string" office:string-value="https://vallegranrey.es">
            <text:p>https://vallegranrey.es</text:p>
          </table:table-cell>
          <table:table-cell office:value-type="string" office:string-value="">
            <text:p/>
          </table:table-cell>
          <table:table-cell office:value-type="string" office:string-value="B76751270 - ORQUESTA SENSACIÓN | B38425468 - ORQUESTA WAMANPY">
            <text:p>B76751270 - ORQUESTA SENSACIÓN | B38425468 - ORQUESTA WAMANPY</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15/2025">
            <text:p>615/2025</text:p>
          </table:table-cell>
          <table:table-cell office:value-type="string" office:string-value="El objeto del presente contrato es la celebración de la verbena de Semana Santa en el municipio de Valle Gran Rey. Es tradicional realizar verbena de semana santa, una vez han terminado los eventos religiosos tradicionales de Semana Santa.">
            <text:p>El objeto del presente contrato es la celebración de la verbena de Semana Santa en el municipio de Valle Gran Rey. Es tradicional realizar verbena de semana santa, una vez han terminado los eventos religiosos tradicionales de Semana Santa.</text:p>
          </table:table-cell>
          <table:table-cell office:value-type="string" office:string-value="3963.92">
            <text:p>3963.92</text:p>
          </table:table-cell>
          <table:table-cell office:value-type="string" office:string-value="3963.92">
            <text:p>3963.92</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963.92">
            <text:p>3963.92</text:p>
          </table:table-cell>
          <table:table-cell office:value-type="string" office:string-value="4241.39">
            <text:p>4241.39</text:p>
          </table:table-cell>
          <table:table-cell office:value-type="string" office:string-value="https://vallegranrey.es">
            <text:p>https://vallegranrey.es</text:p>
          </table:table-cell>
          <table:table-cell office:value-type="string" office:string-value="">
            <text:p/>
          </table:table-cell>
          <table:table-cell office:value-type="string" office:string-value="43832533F - GRUPO TENTACIÓN DE LA GOMERA-JOSE ANTONIO RODRIGUEZ HERRERA | 43832417Y - GRUPO CARIBE-JUAN DIEGO GONZALEZ BERNAL">
            <text:p>43832533F - GRUPO TENTACIÓN DE LA GOMERA-JOSE ANTONIO RODRIGUEZ HERRERA | 43832417Y - GRUPO CARIBE-JUAN DIEGO GONZALEZ BER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03/2025">
            <text:p>803/2025</text:p>
          </table:table-cell>
          <table:table-cell office:value-type="string" office:string-value="La contratación del servicio de actuaciones de grupos musicales con motivo del CONTRATO SERVICIO FIESTA SEAN PEDRO Y SAN PABLO, a celebrar los días 27,28 y 29 de junio del 2024 en la Plaza de San Pedro, en Valle Gran Rey, tiene por objeto la actuación musical de los grupos durante el desarrollo del programa de las Fiestas de San Pedro y San Pablo.">
            <text:p>La contratación del servicio de actuaciones de grupos musicales con motivo del CONTRATO SERVICIO FIESTA SEAN PEDRO Y SAN PABLO, a celebrar los días 27,28 y 29 de junio del 2024 en la Plaza de San Pedro, en Valle Gran Rey, tiene por objeto la actuación musical de los grupos durante el desarrollo del programa de las Fiestas de San Pedro y San Pablo.</text:p>
          </table:table-cell>
          <table:table-cell office:value-type="string" office:string-value="5073.92">
            <text:p>5073.92</text:p>
          </table:table-cell>
          <table:table-cell office:value-type="string" office:string-value="5073.92">
            <text:p>5073.92</text:p>
          </table:table-cell>
          <table:table-cell office:value-type="string" office:string-value="0.1">
            <text:p>0.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073.92">
            <text:p>5073.92</text:p>
          </table:table-cell>
          <table:table-cell office:value-type="string" office:string-value="5456.09">
            <text:p>5456.09</text:p>
          </table:table-cell>
          <table:table-cell office:value-type="string" office:string-value="https://vallegranrey.es">
            <text:p>https://vallegranrey.es</text:p>
          </table:table-cell>
          <table:table-cell office:value-type="string" office:string-value="">
            <text:p/>
          </table:table-cell>
          <table:table-cell office:value-type="string" office:string-value="B38425468 - ORQUESTA WAMANPY | 43832417Y - GRUPO CARIBE-JUAN DIEGO GONZALEZ BERNAL">
            <text:p>B38425468 - ORQUESTA WAMANPY | 43832417Y - GRUPO CARIBE-JUAN DIEGO GONZALEZ BER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10/2025">
            <text:p>810/2025</text:p>
          </table:table-cell>
          <table:table-cell office:value-type="string" office:string-value="El objeto es la contratación de grupos musicales para la celebración tradicional anual del Día de Canarias en la Plaza del Lomo Riego.">
            <text:p>El objeto es la contratación de grupos musicales para la celebración tradicional anual del Día de Canarias en la Plaza del Lomo Riego.</text:p>
          </table:table-cell>
          <table:table-cell office:value-type="string" office:string-value="3518.4">
            <text:p>3518.4</text:p>
          </table:table-cell>
          <table:table-cell office:value-type="string" office:string-value="3607.3">
            <text:p>3607.3</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518.4">
            <text:p>3518.4</text:p>
          </table:table-cell>
          <table:table-cell office:value-type="string" office:string-value="3607.3">
            <text:p>3607.3</text:p>
          </table:table-cell>
          <table:table-cell office:value-type="string" office:string-value="https://vallegranrey.es">
            <text:p>https://vallegranrey.es</text:p>
          </table:table-cell>
          <table:table-cell office:value-type="string" office:string-value="">
            <text:p/>
          </table:table-cell>
          <table:table-cell office:value-type="string" office:string-value="B76658988 - SONIDOS JUNIOR Y PRODUCCIONES S.L.U. | G76508357 - ASOC. MUSICAL PARRANDA CHIGADÁ | 43832500F - GOMESPORT JOSÉ ANTONIO RODRIGUEZ HERRERA">
            <text:p>B76658988 - SONIDOS JUNIOR Y PRODUCCIONES S.L.U. | G76508357 - ASOC. MUSICAL PARRANDA CHIGADÁ | 43832500F - GOMESPORT JOSÉ ANTONIO RODRIGUEZ HERRER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26/2025">
            <text:p>826/2025</text:p>
          </table:table-cell>
          <table:table-cell office:value-type="string" office:string-value="El objeto del contrato es la contratación de grupos musicales con motivo de la efeméride y celebración en Arure de las Fiestas de San Salvador y San Nicolás.">
            <text:p>El objeto del contrato es la contratación de grupos musicales con motivo de la efeméride y celebración en Arure de las Fiestas de San Salvador y San Nicolás.</text:p>
          </table:table-cell>
          <table:table-cell office:value-type="string" office:string-value="2280">
            <text:p>2280</text:p>
          </table:table-cell>
          <table:table-cell office:value-type="string" office:string-value="2280">
            <text:p>2280</text:p>
          </table:table-cell>
          <table:table-cell office:value-type="string" office:string-value="0.1">
            <text:p>0.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280">
            <text:p>2280</text:p>
          </table:table-cell>
          <table:table-cell office:value-type="string" office:string-value="2439.6">
            <text:p>2439.6</text:p>
          </table:table-cell>
          <table:table-cell office:value-type="string" office:string-value="https://vallegranrey.es">
            <text:p>https://vallegranrey.es</text:p>
          </table:table-cell>
          <table:table-cell office:value-type="string" office:string-value="">
            <text:p/>
          </table:table-cell>
          <table:table-cell office:value-type="string" office:string-value="43832533F - GRUPO TENTACIÓN DE LA GOMERA-JOSE ANTONIO RODRIGUEZ HERRERA | 42067901G - RICARDO JIMENEZ">
            <text:p>43832533F - GRUPO TENTACIÓN DE LA GOMERA-JOSE ANTONIO RODRIGUEZ HERRERA | 42067901G - RICARDO JIMENEZ</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60/2025">
            <text:p>860/2025</text:p>
          </table:table-cell>
          <table:table-cell office:value-type="string" office:string-value="El objeto del contrato es la contratación de grupos musicales con motivo del contrato servicio fiestas Virgen del Carmen, a celebrar los días 16,19 y 20 de julio del 2025 en la explanada del Puerto viejo de Vueltas, en Valle Gran Rey.">
            <text:p>El objeto del contrato es la contratación de grupos musicales con motivo del contrato servicio fiestas Virgen del Carmen, a celebrar los días 16,19 y 20 de julio del 2025 en la explanada del Puerto viejo de Vueltas, en Valle Gran Rey.</text:p>
          </table:table-cell>
          <table:table-cell office:value-type="string" office:string-value="7919.61">
            <text:p>7919.61</text:p>
          </table:table-cell>
          <table:table-cell office:value-type="string" office:string-value="7919.61">
            <text:p>7919.61</text:p>
          </table:table-cell>
          <table:table-cell office:value-type="string" office:string-value="0.1">
            <text:p>0.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7919.61">
            <text:p>7919.61</text:p>
          </table:table-cell>
          <table:table-cell office:value-type="string" office:string-value="8473.98">
            <text:p>8473.98</text:p>
          </table:table-cell>
          <table:table-cell office:value-type="string" office:string-value="https://vallegranrey.es">
            <text:p>https://vallegranrey.es</text:p>
          </table:table-cell>
          <table:table-cell office:value-type="string" office:string-value="">
            <text:p/>
          </table:table-cell>
          <table:table-cell office:value-type="string" office:string-value="B72762040 - ORQUESTA ATLANTIC DE LA GOMERA | B13824693 - BANDA ECLIPSE REGGAE-ACTURA ARTISTAS Y EVENTOS | B38425468 - ORQUESTA WAMANPY">
            <text:p>B72762040 - ORQUESTA ATLANTIC DE LA GOMERA | B13824693 - BANDA ECLIPSE REGGAE-ACTURA ARTISTAS Y EVENTOS | B38425468 - ORQUESTA WAMANPY</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49/2025">
            <text:p>1349/2025</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12557.8">
            <text:p>12557.8</text:p>
          </table:table-cell>
          <table:table-cell office:value-type="string" office:string-value="12557.8">
            <text:p>12557.8</text:p>
          </table:table-cell>
          <table:table-cell office:value-type="string" office:string-value="0.06">
            <text:p>0.06</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2557.8">
            <text:p>12557.8</text:p>
          </table:table-cell>
          <table:table-cell office:value-type="string" office:string-value="13457.2">
            <text:p>13457.2</text:p>
          </table:table-cell>
          <table:table-cell office:value-type="string" office:string-value="https://vallegranrey.es">
            <text:p>https://vallegranrey.es</text:p>
          </table:table-cell>
          <table:table-cell office:value-type="string" office:string-value="">
            <text:p/>
          </table:table-cell>
          <table:table-cell office:value-type="string" office:string-value="5404781G - ORQUESTA BEMBE-FERNANDO CRUZ DIAZ | 78707054L - DAILOS HERNÁNDEZ FERNÁNDEZ | B13824693 - ACTURA ARTISTAS Y EVENTOS-FERNANDO MURGA Y SU GUAJIRA | B72674690 - TROVEROS DE ASIETA">
            <text:p>5404781G - ORQUESTA BEMBE-FERNANDO CRUZ DIAZ | 78707054L - DAILOS HERNÁNDEZ FERNÁNDEZ | B13824693 - ACTURA ARTISTAS Y EVENTOS-FERNANDO MURGA Y SU GUAJIRA | B72674690 - TROVEROS DE ASIE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37473">
            <text:p>53747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33099">
            <text:p>533099</text:p>
          </table:table-cell>
          <table:table-cell office:value-type="string" office:string-value="564831">
            <text:p>56483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ONTRATOS MENORES=65">
            <text:p>CONTRATOS MENORES=6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CONTRATO MENORES 1 TRIMESTRE">
        <table:table-row>
          <table:table-cell office:value-type="string" office:string-value="">
            <text:p/>
          </table:table-cell>
          <table:table-cell office:value-type="string" office:string-value="Entidad Contratante">
            <text:p>Entidad Contratante</text:p>
          </table:table-cell>
          <table:table-cell office:value-type="string" office:string-value="Número de Referencia del Contrato">
            <text:p>Número de Referencia del Contrato</text:p>
          </table:table-cell>
          <table:table-cell office:value-type="string" office:string-value="Objeto del Contrato">
            <text:p>Objeto del Contrato</text:p>
          </table:table-cell>
          <table:table-cell office:value-type="string" office:string-value="Valor estimado del contrato (en euros)">
            <text:p>Valor estimado del contrato (en euros)</text:p>
          </table:table-cell>
          <table:table-cell office:value-type="string" office:string-value="Presupuesto base sin impuestos (en euros)">
            <text:p>Presupuesto base sin impuestos (en euros)</text:p>
          </table:table-cell>
          <table:table-cell office:value-type="string" office:string-value="Plazo ejecución (en meses)">
            <text:p>Plazo ejecución (en meses)</text:p>
          </table:table-cell>
          <table:table-cell office:value-type="string" office:string-value="Código CPV del objeto del contrato">
            <text:p>Código CPV del objeto del contrato</text:p>
          </table:table-cell>
          <table:table-cell office:value-type="string" office:string-value="Tipo de contratación">
            <text:p>Tip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Sistema de contratación">
            <text:p>Sistema de contratación</text:p>
          </table:table-cell>
          <table:table-cell office:value-type="string" office:string-value="Tramitación">
            <text:p>Tramitación</text:p>
          </table:table-cell>
          <table:table-cell office:value-type="string" office:string-value="Fecha formalización">
            <text:p>Fecha formalización</text:p>
          </table:table-cell>
          <table:table-cell office:value-type="string" office:string-value="Importe total ofertado (sin impuestos) (en euros)">
            <text:p>Importe total ofertado (sin impuestos) (en euros)</text:p>
          </table:table-cell>
          <table:table-cell office:value-type="string" office:string-value="Importe total ofertado (con impuestos) (en euros)">
            <text:p>Importe total ofertado (con impuestos) (en euros)</text:p>
          </table:table-cell>
          <table:table-cell office:value-type="string" office:string-value="URL a la licitación específica del expediente">
            <text:p>URL a la licitación específica del expediente</text:p>
          </table:table-cell>
          <table:table-cell office:value-type="string" office:string-value="Observaciones">
            <text:p>Observaciones</text:p>
          </table:table-cell>
          <table:table-cell office:value-type="string" office:string-value="Contratistas">
            <text:p>Contratistas</text:p>
          </table:table-cell>
          <table:table-cell office:value-type="string" office:string-value="Lista de lotes">
            <text:p>Lista de lote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2025">
            <text:p>11/2025</text:p>
          </table:table-cell>
          <table:table-cell office:value-type="string" office:string-value="La contratación del servicio de espectáculos con artificios pirotécnicos conmotivo DE LAS FIESTAS CENTENARIO VIRGEN DE LOS REYES, tiene por objetola implementación de todas aquellas prestaciones necesarias por una empresadebidamente acreditada para la ejecución de los espectáculos de fuegosartificiales que habitualmente acompañan el desarrollo de los programas deestas en honor a la Virgen de Los Reyes, que además cumple su centenarioentre los ciudadanos de Valle Gran Rey.Así mismo, se señala que el objeto del presente contrato no se ha alteradopara evitar la aplicación de los umbrales previstos en el artículo 118.1 de laLCSP., modificado por la Disposición Final Primera del Real Decreto-Ley3/2020, de 4 de febrero.">
            <text:p>La contratación del servicio de espectáculos con artificios pirotécnicos conmotivo DE LAS FIESTAS CENTENARIO VIRGEN DE LOS REYES, tiene por objetola implementación de todas aquellas prestaciones necesarias por una empresadebidamente acreditada para la ejecución de los espectáculos de fuegosartificiales que habitualmente acompañan el desarrollo de los programas deestas en honor a la Virgen de Los Reyes, que además cumple su centenarioentre los ciudadanos de Valle Gran Rey.Así mismo, se señala que el objeto del presente contrato no se ha alteradopara evitar la aplicación de los umbrales previstos en el artículo 118.1 de laLCSP., modificado por la Disposición Final Primera del Real Decreto-Ley3/2020, de 4 de febrero.</text:p>
          </table:table-cell>
          <table:table-cell office:value-type="string" office:string-value="6.385,00">
            <text:p>6.385,00</text:p>
          </table:table-cell>
          <table:table-cell office:value-type="string" office:string-value="6.385,00">
            <text:p>6.385,0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3-01-2025">
            <text:p>03-01-2025</text:p>
          </table:table-cell>
          <table:table-cell office:value-type="string" office:string-value="6385">
            <text:p>6385</text:p>
          </table:table-cell>
          <table:table-cell office:value-type="string" office:string-value="6576.55">
            <text:p>6576.55</text:p>
          </table:table-cell>
          <table:table-cell office:value-type="string" office:string-value="https://contrataciondelestado.es/wps/poc?uri=deeplink:detalle_licitacion&amp;idEvl=07I9s56JpMfI8aL3PRS10Q%3D%3D">
            <text:p>https://contrataciondelestado.es/wps/poc?uri=deeplink:detalle_licitacion&amp;idEvl=07I9s56JpMfI8aL3PRS10Q%3D%3D</text:p>
          </table:table-cell>
          <table:table-cell office:value-type="string" office:string-value="">
            <text:p/>
          </table:table-cell>
          <table:table-cell office:value-type="string" office:string-value="B76763648 - PIROTECNIA JORDI TENERIFE S.L">
            <text:p>B76763648 - PIROTECNIA JORDI TENERIFE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2025">
            <text:p>13/2025</text:p>
          </table:table-cell>
          <table:table-cell office:value-type="string" office:string-value="La realización del CONTRATO ADMINISTRATIVOPARA EL SERVICIO DE ALQUILER DE CARPA VIRGEN DE LOS REYES 2025tiene por objeto la implementación de todas aquellas prestaciones necesarias paraproceder a la instalación de Carpa en La Plaza de Los Reyes, para poder realizar elacto homenaje por su Centenario de la Virgen de los Reyes Patrona del Municipio deValle Gran Rey.Así mismo, se señala que el objeto del presente contrato no se ha alterado paraevitar la aplicación de los umbrales previstos en el artículo 118.1 de la LCSP.,modificado por la Disposición Final Primera del Real Decreto-Ley 3/2020, de 4 defebrero.">
            <text:p>La realización del CONTRATO ADMINISTRATIVOPARA EL SERVICIO DE ALQUILER DE CARPA VIRGEN DE LOS REYES 2025tiene por objeto la implementación de todas aquellas prestaciones necesarias paraproceder a la instalación de Carpa en La Plaza de Los Reyes, para poder realizar elacto homenaje por su Centenario de la Virgen de los Reyes Patrona del Municipio deValle Gran Rey.Así mismo, se señala que el objeto del presente contrato no se ha alterado paraevitar la aplicación de los umbrales previstos en el artículo 118.1 de la LCSP.,modificado por la Disposición Final Primera del Real Decreto-Ley 3/2020, de 4 defebrero.</text:p>
          </table:table-cell>
          <table:table-cell office:value-type="string" office:string-value="2.800,00">
            <text:p>2.800,00</text:p>
          </table:table-cell>
          <table:table-cell office:value-type="string" office:string-value="2.800,00">
            <text:p>2.800,00</text:p>
          </table:table-cell>
          <table:table-cell office:value-type="string" office:string-value="0.07">
            <text:p>0.07</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3-01-2025">
            <text:p>03-01-2025</text:p>
          </table:table-cell>
          <table:table-cell office:value-type="string" office:string-value="2800">
            <text:p>2800</text:p>
          </table:table-cell>
          <table:table-cell office:value-type="string" office:string-value="2996">
            <text:p>2996</text:p>
          </table:table-cell>
          <table:table-cell office:value-type="string" office:string-value="https://contrataciondelestado.es/wps/poc?uri=deeplink:detalle_licitacion&amp;idEvl=bmPapCWn870%2B1TMyIiZmzw%3D%3D">
            <text:p>https://contrataciondelestado.es/wps/poc?uri=deeplink:detalle_licitacion&amp;idEvl=bmPapCWn870%2B1TMyIiZmzw%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9/2025">
            <text:p>159/2025</text:p>
          </table:table-cell>
          <table:table-cell office:value-type="string" office:string-value="El contrato de servicio de asistencia técnicapara la dirección facultativa completa (Dirección de Ejecución de Obra yCoordinación de Seguridad y Salud en fase de ejecución de obra) de lasobras del Proyecto ¿Acondicionamiento y mejora del recinto de juego delCampo de Fútbol de Playa del Inglés, T.M. de Valle Gran Rey¿, tiene porobjeto la implementación de todas aquellas prestaciones técnicas necesariaspara de este tipo de prestaciones de servicio de dirección facultativa completadel referido Proyecto de Obras.">
            <text:p>El contrato de servicio de asistencia técnicapara la dirección facultativa completa (Dirección de Ejecución de Obra yCoordinación de Seguridad y Salud en fase de ejecución de obra) de lasobras del Proyecto ¿Acondicionamiento y mejora del recinto de juego delCampo de Fútbol de Playa del Inglés, T.M. de Valle Gran Rey¿, tiene porobjeto la implementación de todas aquellas prestaciones técnicas necesariaspara de este tipo de prestaciones de servicio de dirección facultativa completadel referido Proyecto de Obras.</text:p>
          </table:table-cell>
          <table:table-cell office:value-type="string" office:string-value="13.460,00">
            <text:p>13.460,00</text:p>
          </table:table-cell>
          <table:table-cell office:value-type="string" office:string-value="13.460,00">
            <text:p>13.460,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7-02-2025">
            <text:p>07-02-2025</text:p>
          </table:table-cell>
          <table:table-cell office:value-type="string" office:string-value="13460">
            <text:p>13460</text:p>
          </table:table-cell>
          <table:table-cell office:value-type="string" office:string-value="14402.2">
            <text:p>14402.2</text:p>
          </table:table-cell>
          <table:table-cell office:value-type="string" office:string-value="https://contrataciondelestado.es/wps/poc?uri=deeplink:detalle_licitacion&amp;idEvl=%2BlpaOZdUdRDVGIpKDxgsAQ%3D%3D">
            <text:p>https://contrataciondelestado.es/wps/poc?uri=deeplink:detalle_licitacion&amp;idEvl=%2BlpaOZdUdRDVGIpKDxgsAQ%3D%3D</text:p>
          </table:table-cell>
          <table:table-cell office:value-type="string" office:string-value="">
            <text:p/>
          </table:table-cell>
          <table:table-cell office:value-type="string" office:string-value="B38972907 - ESTUDIO TAJAQUE SLP">
            <text:p>B38972907 - ESTUDIO TAJAQUE SLP</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39/2025">
            <text:p>439/2025</text:p>
          </table:table-cell>
          <table:table-cell office:value-type="string" office:string-value="La realización del contrato de servicio deasistencia técnica de redacción de los Proyectos de Ejecución dereposición y mejora de la calle Chelé y Callejón de La Puntilla, T.M. ValleGran Rey tiene por objeto la implementación de todas aquellas prestacionestécnicas necesarias para de este tipo de prestaciones de servicio, con lafinalidad de obtener como resultado los referidos proyectos de ejecución deobra, con el fin de proceder a la repavimentación y adecuación de los viales deacceso rodado de la calle Chelé, en Guadá, y del Callejón de La Puntilla, endicho núcleo de población, para proporcionar una mejora de estasinfraestructuras para los vecinos y visitantes de nuestro Municipio, las cualesactualmente presentan un serio deterioro de la capa asfáltica de rodadura, asícomo numerosas deficiencias ¿por ejemplo, ausencia de zona de tránsitoseguro para los peatones¿ causadas por el transcurso de los años sin realizaractuaciones de mantenimiento o conservación de las mismas.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el Plan Rector de Uso y Gestión del Parque Rural de Valle GranRey (B.O.C. N.º 105/2006 de 01/06/2006).">
            <text:p>La realización del contrato de servicio deasistencia técnica de redacción de los Proyectos de Ejecución dereposición y mejora de la calle Chelé y Callejón de La Puntilla, T.M. ValleGran Rey tiene por objeto la implementación de todas aquellas prestacionestécnicas necesarias para de este tipo de prestaciones de servicio, con lafinalidad de obtener como resultado los referidos proyectos de ejecución deobra, con el fin de proceder a la repavimentación y adecuación de los viales deacceso rodado de la calle Chelé, en Guadá, y del Callejón de La Puntilla, endicho núcleo de población, para proporcionar una mejora de estasinfraestructuras para los vecinos y visitantes de nuestro Municipio, las cualesactualmente presentan un serio deterioro de la capa asfáltica de rodadura, asícomo numerosas deficiencias ¿por ejemplo, ausencia de zona de tránsitoseguro para los peatones¿ causadas por el transcurso de los años sin realizaractuaciones de mantenimiento o conservación de las mismas.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el Plan Rector de Uso y Gestión del Parque Rural de Valle GranRey (B.O.C. N.º 105/2006 de 01/06/2006).</text:p>
          </table:table-cell>
          <table:table-cell office:value-type="string" office:string-value="14.900,00">
            <text:p>14.900,00</text:p>
          </table:table-cell>
          <table:table-cell office:value-type="string" office:string-value="14.900,00">
            <text:p>14.90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03-2025">
            <text:p>24-03-2025</text:p>
          </table:table-cell>
          <table:table-cell office:value-type="string" office:string-value="14900">
            <text:p>14900</text:p>
          </table:table-cell>
          <table:table-cell office:value-type="string" office:string-value="15943">
            <text:p>15943</text:p>
          </table:table-cell>
          <table:table-cell office:value-type="string" office:string-value="https://contrataciondelestado.es/wps/poc?uri=deeplink:detalle_licitacion&amp;idEvl=8mQNL3ear044NavIWzMcHA%3D%3D">
            <text:p>https://contrataciondelestado.es/wps/poc?uri=deeplink:detalle_licitacion&amp;idEvl=8mQNL3ear044NavIWzMcHA%3D%3D</text:p>
          </table:table-cell>
          <table:table-cell office:value-type="string" office:string-value="">
            <text:p/>
          </table:table-cell>
          <table:table-cell office:value-type="string" office:string-value="B70954599 - ALLO STUDIO ISLAS SL">
            <text:p>B70954599 - ALLO STUDIO ISLA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344/2025">
            <text:p>344/2025</text:p>
          </table:table-cell>
          <table:table-cell office:value-type="string" office:string-value="El CONTRATO DE OBRA SERVICIO DESMONTAJE Y RETIRADA TORRETAS FOCOS CAMPO FÚTBOL PLAYADEL INGLÉS tiene por objeto implementar todas aquellas actuaciones que sean necesarias para ejecutar el desmontaje de las torretas del campo de futbol Playa del Inglés, debido a su deterioro, conservando los focos que se encuentran en buen estado.">
            <text:p>El CONTRATO DE OBRA SERVICIO DESMONTAJE Y RETIRADA TORRETAS FOCOS CAMPO FÚTBOL PLAYADEL INGLÉS tiene por objeto implementar todas aquellas actuaciones que sean necesarias para ejecutar el desmontaje de las torretas del campo de futbol Playa del Inglés, debido a su deterioro, conservando los focos que se encuentran en buen estado.</text:p>
          </table:table-cell>
          <table:table-cell office:value-type="string" office:string-value="2.730,00">
            <text:p>2.730,00</text:p>
          </table:table-cell>
          <table:table-cell office:value-type="string" office:string-value="2.730,00">
            <text:p>2.730,00</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02-2025">
            <text:p>24-02-2025</text:p>
          </table:table-cell>
          <table:table-cell office:value-type="string" office:string-value="2730">
            <text:p>2730</text:p>
          </table:table-cell>
          <table:table-cell office:value-type="string" office:string-value="2921.1">
            <text:p>2921.1</text:p>
          </table:table-cell>
          <table:table-cell office:value-type="string" office:string-value="https://contrataciondelestado.es/wps/poc?uri=deeplink:detalle_licitacion&amp;idEvl=bGja5nYBzVd%2FR5QFTlaM4A%3D%3D">
            <text:p>https://contrataciondelestado.es/wps/poc?uri=deeplink:detalle_licitacion&amp;idEvl=bGja5nYBzVd%2FR5QFTlaM4A%3D%3D</text:p>
          </table:table-cell>
          <table:table-cell office:value-type="string" office:string-value="">
            <text:p/>
          </table:table-cell>
          <table:table-cell office:value-type="string" office:string-value="B76632736 - INST. ELECTRICAS DIRA SLU">
            <text:p>B76632736 - INST. ELECTRICAS DIRA SLU</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61/2025">
            <text:p>261/2025</text:p>
          </table:table-cell>
          <table:table-cell office:value-type="string" office:string-value="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
            <text:p>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text:p>
          </table:table-cell>
          <table:table-cell office:value-type="string" office:string-value="450,00">
            <text:p>450,00</text:p>
          </table:table-cell>
          <table:table-cell office:value-type="string" office:string-value="450,00">
            <text:p>45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4-02-2025">
            <text:p>14-02-2025</text:p>
          </table:table-cell>
          <table:table-cell office:value-type="string" office:string-value="400">
            <text:p>400</text:p>
          </table:table-cell>
          <table:table-cell office:value-type="string" office:string-value="428">
            <text:p>428</text:p>
          </table:table-cell>
          <table:table-cell office:value-type="string" office:string-value="https://contrataciondelestado.es/wps/poc?uri=deeplink:detalle_licitacion&amp;idEvl=7gDWwMIsI37LIx6q1oPaMg%3D%3D">
            <text:p>https://contrataciondelestado.es/wps/poc?uri=deeplink:detalle_licitacion&amp;idEvl=7gDWwMIsI37LIx6q1oPaMg%3D%3D</text:p>
          </table:table-cell>
          <table:table-cell office:value-type="string" office:string-value="">
            <text:p/>
          </table:table-cell>
          <table:table-cell office:value-type="string" office:string-value="45554072L - FRANCISCO MIGUEL MORALES VILLALBA">
            <text:p>45554072L - FRANCISCO MIGUEL MORALES VILLALB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0/2025">
            <text:p>440/2025</text:p>
          </table:table-cell>
          <table:table-cell office:value-type="string" office:string-value="La realización del contrato de servicio deasistencia técnica de redacción del Proyecto de Ejecución derehabilitación y mejora de la cancha polideportiva y zona infantil de ElRetamal, T.M. Valle Gran Rey tiene por objeto la implementación de todasaquellas prestaciones técnicas necesarias para de este tipo de prestaciones deservicio, con la finalidad de obtener como resultado el referido Proyecto deejecución de obra para proceder al acondicionamiento y remodelación de estasinfraestructuras de ocio para los vecinos y visitantes de nuestro Municipio, lascuales actualmente presentan un serio deterioro fruto del paso del tiempo y elevidente estado de desgaste y obsolescencia de los elementos que laconforman, al objeto de proporcionar mayor seguridad para su disfrute, conactuaciones consistentes en la realización de actuaciones de mejora de laaccesibilidad, reposición de pavimentos, sustitución de los cerramientos yvallados de protección, remodelación y adecuación de la zona de juegos infantilcon cambio y colocación de nuevo pavimento en el área de juego encumplimiento de la normativa actual de seguridad para este tipo de espaciospúblicos.">
            <text:p>La realización del contrato de servicio deasistencia técnica de redacción del Proyecto de Ejecución derehabilitación y mejora de la cancha polideportiva y zona infantil de ElRetamal, T.M. Valle Gran Rey tiene por objeto la implementación de todasaquellas prestaciones técnicas necesarias para de este tipo de prestaciones deservicio, con la finalidad de obtener como resultado el referido Proyecto deejecución de obra para proceder al acondicionamiento y remodelación de estasinfraestructuras de ocio para los vecinos y visitantes de nuestro Municipio, lascuales actualmente presentan un serio deterioro fruto del paso del tiempo y elevidente estado de desgaste y obsolescencia de los elementos que laconforman, al objeto de proporcionar mayor seguridad para su disfrute, conactuaciones consistentes en la realización de actuaciones de mejora de laaccesibilidad, reposición de pavimentos, sustitución de los cerramientos yvallados de protección, remodelación y adecuación de la zona de juegos infantilcon cambio y colocación de nuevo pavimento en el área de juego encumplimiento de la normativa actual de seguridad para este tipo de espaciospúblicos.</text:p>
          </table:table-cell>
          <table:table-cell office:value-type="string" office:string-value="9.000,00">
            <text:p>9.000,00</text:p>
          </table:table-cell>
          <table:table-cell office:value-type="string" office:string-value="9.000,00">
            <text:p>9.00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7-03-2025">
            <text:p>27-03-2025</text:p>
          </table:table-cell>
          <table:table-cell office:value-type="string" office:string-value="7800">
            <text:p>7800</text:p>
          </table:table-cell>
          <table:table-cell office:value-type="string" office:string-value="8346">
            <text:p>8346</text:p>
          </table:table-cell>
          <table:table-cell office:value-type="string" office:string-value="https://contrataciondelestado.es/wps/poc?uri=deeplink:detalle_licitacion&amp;idEvl=9jiue2TJoSLE6P%2FuLemXRw%3D%3D">
            <text:p>https://contrataciondelestado.es/wps/poc?uri=deeplink:detalle_licitacion&amp;idEvl=9jiue2TJoSLE6P%2FuLemXRw%3D%3D</text:p>
          </table:table-cell>
          <table:table-cell office:value-type="string" office:string-value="">
            <text:p/>
          </table:table-cell>
          <table:table-cell office:value-type="string" office:string-value="42178293L - JAIME GONZALEZ GUZMAN">
            <text:p>42178293L - JAIME GONZALEZ GUZMAN</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6/2025">
            <text:p>446/2025</text:p>
          </table:table-cell>
          <table:table-cell office:value-type="string" office:string-value="La realización del contrato de servicio deasistencia técnica de redacción de análisis de los desprendimientos deroca y reconocimiento geotécnico en las laderas del Mirador de El Santo,en Arure y en la Casa de La Seda, T.M. Valle Gran Rey tiene por objeto laimplementación de todas aquellas prestaciones técnicas necesarias para deeste tipo de prestaciones de servicio, con la finalidad de obtener como resultadolos referidos estudios geotécnicos, con el fin de conocer el riesgo dedesprendimientos así como, en su caso, las medidas correctoras a implementarpara su eliminación o aminoración en las referidas laderas de montaña delMunicipio, proporcionando la debida seguridad en las infraestructuras o núcleosde población cercanos a las mismas. Para ello, se deberán tener en cuenta lodispuesto tanto en las disposiciones al respecto establecidas en la Ley 4/2017,de 13 de julio, del Suelo y de los Espacios Naturales Protegidos de Canarias,como las directrices contenidas en las Normas Subsidiarias de Valle Gran Rey(B.O.C. N.º 157/1989 de 29/11/1989 y B.O.P. N.º 81/1994 de 08/07/1994), comoen lo contendido en el Plan Insular de Ordenación del Territorio de La Gomera(B.O.C. N.º 170/2020 de 24/08/2020) y, en su caso, el Plan Rector de Uso yGestión del Parque Rural de Valle Gran Rey (B.O.C. N.º 105/2006 de01/06/2006).">
            <text:p>La realización del contrato de servicio deasistencia técnica de redacción de análisis de los desprendimientos deroca y reconocimiento geotécnico en las laderas del Mirador de El Santo,en Arure y en la Casa de La Seda, T.M. Valle Gran Rey tiene por objeto laimplementación de todas aquellas prestaciones técnicas necesarias para deeste tipo de prestaciones de servicio, con la finalidad de obtener como resultadolos referidos estudios geotécnicos, con el fin de conocer el riesgo dedesprendimientos así como, en su caso, las medidas correctoras a implementarpara su eliminación o aminoración en las referidas laderas de montaña delMunicipio, proporcionando la debida seguridad en las infraestructuras o núcleosde población cercanos a las mismas. Para ello, se deberán tener en cuenta lodispuesto tanto en las disposiciones al respecto establecidas en la Ley 4/2017,de 13 de julio, del Suelo y de los Espacios Naturales Protegidos de Canarias,como las directrices contenidas en las Normas Subsidiarias de Valle Gran Rey(B.O.C. N.º 157/1989 de 29/11/1989 y B.O.P. N.º 81/1994 de 08/07/1994), comoen lo contendido en el Plan Insular de Ordenación del Territorio de La Gomera(B.O.C. N.º 170/2020 de 24/08/2020) y, en su caso, el Plan Rector de Uso yGestión del Parque Rural de Valle Gran Rey (B.O.C. N.º 105/2006 de01/06/2006).</text:p>
          </table:table-cell>
          <table:table-cell office:value-type="string" office:string-value="10.400,00">
            <text:p>10.400,00</text:p>
          </table:table-cell>
          <table:table-cell office:value-type="string" office:string-value="10.400,00">
            <text:p>10.40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0-03-2025">
            <text:p>20-03-2025</text:p>
          </table:table-cell>
          <table:table-cell office:value-type="string" office:string-value="10400">
            <text:p>10400</text:p>
          </table:table-cell>
          <table:table-cell office:value-type="string" office:string-value="11128">
            <text:p>11128</text:p>
          </table:table-cell>
          <table:table-cell office:value-type="string" office:string-value="https://contrataciondelestado.es/wps/poc?uri=deeplink:detalle_licitacion&amp;idEvl=4nYu6CPRmRzjHF5qKI4aaw%3D%3D">
            <text:p>https://contrataciondelestado.es/wps/poc?uri=deeplink:detalle_licitacion&amp;idEvl=4nYu6CPRmRzjHF5qKI4aaw%3D%3D</text:p>
          </table:table-cell>
          <table:table-cell office:value-type="string" office:string-value="">
            <text:p/>
          </table:table-cell>
          <table:table-cell office:value-type="string" office:string-value="B38847380 - TERRAGUA INGENIEROS SOCIEDAD LIMITADA NUEVA EMPRESA">
            <text:p>B38847380 - TERRAGUA INGENIEROS SOCIEDAD LIMITADA NUEVA EMPRESA</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3/2025">
            <text:p>443/2025</text:p>
          </table:table-cell>
          <table:table-cell office:value-type="string" office:string-value="La realización del contrato de servicio deasistencia técnica de redacción del Proyecto de Ejecución de mejora de lared de abastecimiento de agua potable e instalación de contadorestelemáticos en Acardece y Arure, T.M. Valle Gran Rey tiene por objeto laimplementación de todas aquellas prestaciones técnicas necesarias para deeste tipo de prestaciones de servicio, con la finalidad de obtener como resultadoel referido Proyecto de Ejecución, con el fin de dar debido cumplimiento a lasexigencias legales actuales en materia de abastecimiento de agua potabledomiciliaria y, a la par, lograr el debido control de los consumos de los recursoshídricos ¿que son muy limitados y escasos máxime en la actual situación deestrés hídrico¿ en estos dos núcleos poblacionales del Municipio.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y lo contendido en el Plan Insular deOrdenación del Territorio de La Gomera (B.O.C. N.º 170/2020 de 24/08/2020).">
            <text:p>La realización del contrato de servicio deasistencia técnica de redacción del Proyecto de Ejecución de mejora de lared de abastecimiento de agua potable e instalación de contadorestelemáticos en Acardece y Arure, T.M. Valle Gran Rey tiene por objeto laimplementación de todas aquellas prestaciones técnicas necesarias para deeste tipo de prestaciones de servicio, con la finalidad de obtener como resultadoel referido Proyecto de Ejecución, con el fin de dar debido cumplimiento a lasexigencias legales actuales en materia de abastecimiento de agua potabledomiciliaria y, a la par, lograr el debido control de los consumos de los recursoshídricos ¿que son muy limitados y escasos máxime en la actual situación deestrés hídrico¿ en estos dos núcleos poblacionales del Municipio. Para ello, se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y lo contendido en el Plan Insular deOrdenación del Territorio de La Gomera (B.O.C. N.º 170/2020 de 24/08/2020).</text:p>
          </table:table-cell>
          <table:table-cell office:value-type="string" office:string-value="13.000,00">
            <text:p>13.000,00</text:p>
          </table:table-cell>
          <table:table-cell office:value-type="string" office:string-value="13.000,00">
            <text:p>13.00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3-2025">
            <text:p>25-03-2025</text:p>
          </table:table-cell>
          <table:table-cell office:value-type="string" office:string-value="12000">
            <text:p>12000</text:p>
          </table:table-cell>
          <table:table-cell office:value-type="string" office:string-value="12840">
            <text:p>12840</text:p>
          </table:table-cell>
          <table:table-cell office:value-type="string" office:string-value="https://contrataciondelestado.es/wps/poc?uri=deeplink:detalle_licitacion&amp;idEvl=xN43M2g7frYeIBJRHQiPkQ%3D%3D">
            <text:p>https://contrataciondelestado.es/wps/poc?uri=deeplink:detalle_licitacion&amp;idEvl=xN43M2g7frYeIBJRHQiPkQ%3D%3D</text:p>
          </table:table-cell>
          <table:table-cell office:value-type="string" office:string-value="">
            <text:p/>
          </table:table-cell>
          <table:table-cell office:value-type="string" office:string-value="B38516027 - CIVICA INGENIEROS SL">
            <text:p>B38516027 - CIVICA INGENIEROS S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2/2025">
            <text:p>442/2025</text:p>
          </table:table-cell>
          <table:table-cell office:value-type="string" office:string-value="La realización del contrato de servicio deasistencia técnica de redacción del Proyecto de Ejecución deremodelación y mejora integral de la Avenida Marítima peatonal Charco delConde (tramo La Puntilla - Rotonda del Mago), T.M. Valle Gran Rey tienepor objeto la implementación de todas aquellas prestaciones técnicasnecesarias para de este tipo de prestaciones de servicio, con la finalidad deobtener como resultado el referido Proyecto de ejecución de obra, con el fin deproceder a la readecuación integral del mencionado Paseo Peatonal yproporcionar la necesaria mejora de una de las principales infraestructurasturísticas de nuestro Municipio, que actualmente presenta una evidentedegradación del pavimento y otras deficiencias causadas por el transcurso delos años sin realizar actuaciones de mantenimiento o conservación de lasmismas, con el objeto de incrementar la seguridad de los peatones con mayortranquilidad y disfrute del entorno, suprimiendo las barreras arquitectónicas yadecuando la urbanización a la Ley de Accesibilidad, así como ralentizar lacirculación del tráfico rodado y generar más zonas de aparcamiento. Para ello,se 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la Ley 22/1988, de 28 de julio, de Costas.">
            <text:p>La realización del contrato de servicio deasistencia técnica de redacción del Proyecto de Ejecución deremodelación y mejora integral de la Avenida Marítima peatonal Charco delConde (tramo La Puntilla - Rotonda del Mago), T.M. Valle Gran Rey tienepor objeto la implementación de todas aquellas prestaciones técnicasnecesarias para de este tipo de prestaciones de servicio, con la finalidad deobtener como resultado el referido Proyecto de ejecución de obra, con el fin deproceder a la readecuación integral del mencionado Paseo Peatonal yproporcionar la necesaria mejora de una de las principales infraestructurasturísticas de nuestro Municipio, que actualmente presenta una evidentedegradación del pavimento y otras deficiencias causadas por el transcurso delos años sin realizar actuaciones de mantenimiento o conservación de lasmismas, con el objeto de incrementar la seguridad de los peatones con mayortranquilidad y disfrute del entorno, suprimiendo las barreras arquitectónicas yadecuando la urbanización a la Ley de Accesibilidad, así como ralentizar lacirculación del tráfico rodado y generar más zonas de aparcamiento. Para ello,se deberán tener en cuenta lo dispuesto tanto en las disposiciones al respectoestablecidas en la Ley 4/2017, de 13 de julio, del Suelo y de los EspaciosNaturales Protegidos de Canarias, como las directrices contenidas en lasNormas Subsidiarias de Valle Gran Rey (B.O.C. N.º 157/1989 de 29/11/1989 yB.O.P. N.º 81/1994 de 08/07/1994), como en lo contendido en el Plan Insular deOrdenación del Territorio de La Gomera (B.O.C. N.º 170/2020 de 24/08/2020) y,en su caso, la Ley 22/1988, de 28 de julio, de Costas.</text:p>
          </table:table-cell>
          <table:table-cell office:value-type="string" office:string-value="14.950,00">
            <text:p>14.950,00</text:p>
          </table:table-cell>
          <table:table-cell office:value-type="string" office:string-value="14.990,00">
            <text:p>14.99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3-2025">
            <text:p>25-03-2025</text:p>
          </table:table-cell>
          <table:table-cell office:value-type="string" office:string-value="14950">
            <text:p>14950</text:p>
          </table:table-cell>
          <table:table-cell office:value-type="string" office:string-value="15996.5">
            <text:p>15996.5</text:p>
          </table:table-cell>
          <table:table-cell office:value-type="string" office:string-value="https://contrataciondelestado.es/wps/poc?uri=deeplink:detalle_licitacion&amp;idEvl=23jwflNEzLI%2FbjW6njtWLw%3D%3D">
            <text:p>https://contrataciondelestado.es/wps/poc?uri=deeplink:detalle_licitacion&amp;idEvl=23jwflNEzLI%2FbjW6njtWLw%3D%3D</text:p>
          </table:table-cell>
          <table:table-cell office:value-type="string" office:string-value="">
            <text:p/>
          </table:table-cell>
          <table:table-cell office:value-type="string" office:string-value="B38997235 - MAPA INGENIERIA Y ARQUITECTURA, SOCIEDAD LIMITADA PROFESIONAL">
            <text:p>B38997235 - MAPA INGENIERIA Y ARQUITECTURA, SOCIEDAD LIMITADA PROFESIONAL</text:p>
          </table:table-cell>
          <table:table-cell office:value-type="string" office:string-value="">
            <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47/2025">
            <text:p>447/2025</text:p>
          </table:table-cell>
          <table:table-cell office:value-type="string" office:string-value="La presente propuesta tiene por objeto el servicio de asistencia jurídica para latramitación del expediente administrativo de recuperación posesoria deldominio público de la plaza y aparcamiento público subterráneo en la calle PuntaCalera, T.M. Valle Gran Rey">
            <text:p>La presente propuesta tiene por objeto el servicio de asistencia jurídica para latramitación del expediente administrativo de recuperación posesoria deldominio público de la plaza y aparcamiento público subterráneo en la calle PuntaCalera, T.M. Valle Gran Rey</text:p>
          </table:table-cell>
          <table:table-cell office:value-type="string" office:string-value="14.950,00">
            <text:p>14.950,00</text:p>
          </table:table-cell>
          <table:table-cell office:value-type="string" office:string-value="14.950,00">
            <text:p>14.950,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6-03-2025">
            <text:p>26-03-2025</text:p>
          </table:table-cell>
          <table:table-cell office:value-type="string" office:string-value="14950">
            <text:p>14950</text:p>
          </table:table-cell>
          <table:table-cell office:value-type="string" office:string-value="15996.5">
            <text:p>15996.5</text:p>
          </table:table-cell>
          <table:table-cell office:value-type="string" office:string-value="https://contrataciondelestado.es/wps/poc?uri=deeplink:detalle_licitacion&amp;idEvl=MFTsid%2FkOeZVq4S9zvaQpQ%3D%3D">
            <text:p>https://contrataciondelestado.es/wps/poc?uri=deeplink:detalle_licitacion&amp;idEvl=MFTsid%2FkOeZVq4S9zvaQpQ%3D%3D</text:p>
          </table:table-cell>
          <table:table-cell office:value-type="string" office:string-value="">
            <text:p/>
          </table:table-cell>
          <table:table-cell office:value-type="string" office:string-value="07877814S - JOSÉ MARIA GARCIA SANTOS">
            <text:p>07877814S - JOSÉ MARIA GARCIA SANTOS</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00775">
            <text:p>100775</text:p>
          </table:table-cell>
          <table:table-cell office:value-type="string" office:string-value="107574">
            <text:p>10757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ONTRATOS=11">
            <text:p>CONTRATOS=1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Porcentaje sobre el total de menores=">
            <text:p>Porcentaje sobre el total de menores=</text:p>
          </table:table-cell>
          <table:table-cell office:value-type="string" office:string-value="16.9231">
            <text:p>16.923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CONTRATO MENOR SEGUNDO TRIMESTR">
        <table:table-row>
          <table:table-cell office:value-type="string" office:string-value="">
            <text:p/>
          </table:table-cell>
          <table:table-cell office:value-type="string" office:string-value="Entidad Contratante">
            <text:p>Entidad Contratante</text:p>
          </table:table-cell>
          <table:table-cell office:value-type="string" office:string-value="Número de Referencia del Contrato">
            <text:p>Número de Referencia del Contrato</text:p>
          </table:table-cell>
          <table:table-cell office:value-type="string" office:string-value="Objeto del Contrato">
            <text:p>Objeto del Contrato</text:p>
          </table:table-cell>
          <table:table-cell office:value-type="string" office:string-value="Valor estimado del contrato (en euros)">
            <text:p>Valor estimado del contrato (en euros)</text:p>
          </table:table-cell>
          <table:table-cell office:value-type="string" office:string-value="Presupuesto base sin impuestos (en euros)">
            <text:p>Presupuesto base sin impuestos (en euros)</text:p>
          </table:table-cell>
          <table:table-cell office:value-type="string" office:string-value="Plazo ejecución (en meses)">
            <text:p>Plazo ejecución (en meses)</text:p>
          </table:table-cell>
          <table:table-cell office:value-type="string" office:string-value="Código CPV del objeto del contrato">
            <text:p>Código CPV del objeto del contrato</text:p>
          </table:table-cell>
          <table:table-cell office:value-type="string" office:string-value="Tipo de contratación">
            <text:p>Tip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Sistema de contratación">
            <text:p>Sistema de contratación</text:p>
          </table:table-cell>
          <table:table-cell office:value-type="string" office:string-value="Tramitación">
            <text:p>Tramitación</text:p>
          </table:table-cell>
          <table:table-cell office:value-type="string" office:string-value="Fecha formalización">
            <text:p>Fecha formalización</text:p>
          </table:table-cell>
          <table:table-cell office:value-type="string" office:string-value="Importe total ofertado (sin impuestos) (en euros)">
            <text:p>Importe total ofertado (sin impuestos) (en euros)</text:p>
          </table:table-cell>
          <table:table-cell office:value-type="string" office:string-value="Importe total ofertado (con impuestos) (en euros)">
            <text:p>Importe total ofertado (con impuestos) (en euros)</text:p>
          </table:table-cell>
          <table:table-cell office:value-type="string" office:string-value="URL a la licitación específica del expediente">
            <text:p>URL a la licitación específica del expediente</text:p>
          </table:table-cell>
          <table:table-cell office:value-type="string" office:string-value="Observaciones">
            <text:p>Observaciones</text:p>
          </table:table-cell>
          <table:table-cell office:value-type="string" office:string-value="Contratistas">
            <text:p>Contratista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11/2025">
            <text:p>811/2025</text:p>
          </table:table-cell>
          <table:table-cell office:value-type="string" office:string-value="La contratación del servicio de actuación de grupo musical con motivo delCONTRATO SERVICIO FIESTA SAN JUAN 2024, a celebrar el día 24 de junio del2024 en La Plaza de Los Reyes, Casa de La Seda, en Valle Gran Rey, tienepor objeto la actuación musical de un grupo musical durante el desarrollo delprograma de las Fiestas de San Juan 2024.">
            <text:p>La contratación del servicio de actuación de grupo musical con motivo delCONTRATO SERVICIO FIESTA SAN JUAN 2024, a celebrar el día 24 de junio del2024 en La Plaza de Los Reyes, Casa de La Seda, en Valle Gran Rey, tienepor objeto la actuación musical de un grupo musical durante el desarrollo delprograma de las Fiestas de San Juan 2024.</text:p>
          </table:table-cell>
          <table:table-cell office:value-type="string" office:string-value="1.440,00">
            <text:p>1.440,00</text:p>
          </table:table-cell>
          <table:table-cell office:value-type="string" office:string-value="1.440,00">
            <text:p>1.44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8-06-2025">
            <text:p>18-06-2025</text:p>
          </table:table-cell>
          <table:table-cell office:value-type="string" office:string-value="1440">
            <text:p>1440</text:p>
          </table:table-cell>
          <table:table-cell office:value-type="string" office:string-value="1540.8">
            <text:p>1540.8</text:p>
          </table:table-cell>
          <table:table-cell office:value-type="string" office:string-value="https://contrataciondelestado.es/wps/poc?uri=deeplink:detalle_licitacion&amp;idEvl=RCrBdcomj6k%2B1TMyIiZmzw%3D%3D">
            <text:p>https://contrataciondelestado.es/wps/poc?uri=deeplink:detalle_licitacion&amp;idEvl=RCrBdcomj6k%2B1TMyIiZmzw%3D%3D</text:p>
          </table:table-cell>
          <table:table-cell office:value-type="string" office:string-value="">
            <text:p/>
          </table:table-cell>
          <table:table-cell office:value-type="string" office:string-value="B76658988 - SONIDOS JUNIOR, S.L.U.">
            <text:p>B76658988 - SONIDOS JUNIOR, S.L.U.</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2/2025">
            <text:p>972/2025</text:p>
          </table:table-cell>
          <table:table-cell office:value-type="string" office:string-value="El Ayuntamiento de Valle Gran Rey, de forma anual, celebra en La Plaza delLomo Riego la celebración del día de Canarias, con actuaciones folclóricas ydegustación de la gastronomía canaria. Por ello, y para evitar inclemenciasmeteorológicas a los asistentes a la celebración, se instalarán pequeñas carpaspara el público participantes, como así también para los grupos musicales queactúen durante la jornada de ese día. También se instalará escenario paradichos grupos, así como carpas, sillas y mesas para los vecinos y vecinas queasistan a la Plaza del Lomo Riego">
            <text:p>El Ayuntamiento de Valle Gran Rey, de forma anual, celebra en La Plaza delLomo Riego la celebración del día de Canarias, con actuaciones folclóricas ydegustación de la gastronomía canaria. Por ello, y para evitar inclemenciasmeteorológicas a los asistentes a la celebración, se instalarán pequeñas carpaspara el público participantes, como así también para los grupos musicales queactúen durante la jornada de ese día. También se instalará escenario paradichos grupos, así como carpas, sillas y mesas para los vecinos y vecinas queasistan a la Plaza del Lomo Riego</text:p>
          </table:table-cell>
          <table:table-cell office:value-type="string" office:string-value="2.544,00">
            <text:p>2.544,00</text:p>
          </table:table-cell>
          <table:table-cell office:value-type="string" office:string-value="2.544,00">
            <text:p>2.544,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9-05-2025">
            <text:p>29-05-2025</text:p>
          </table:table-cell>
          <table:table-cell office:value-type="string" office:string-value="2544">
            <text:p>2544</text:p>
          </table:table-cell>
          <table:table-cell office:value-type="string" office:string-value="2722.08">
            <text:p>2722.08</text:p>
          </table:table-cell>
          <table:table-cell office:value-type="string" office:string-value="https://contrataciondelestado.es/wps/poc?uri=deeplink:detalle_licitacion&amp;idEvl=X1rrEcBKzc0%2FbjW6njtWLw%3D%3D">
            <text:p>https://contrataciondelestado.es/wps/poc?uri=deeplink:detalle_licitacion&amp;idEvl=X1rrEcBKzc0%2FbjW6njtWLw%3D%3D</text:p>
          </table:table-cell>
          <table:table-cell office:value-type="string" office:string-value="">
            <text:p/>
          </table:table-cell>
          <table:table-cell office:value-type="string" office:string-value="B76771054 - REAL PRINT PUBLICIDAD SL">
            <text:p>B76771054 - REAL PRINT PUBLICIDAD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1/2025">
            <text:p>971/2025</text:p>
          </table:table-cell>
          <table:table-cell office:value-type="string" office:string-value="El Ayuntamiento de Valle Gran Rey, de forma anual, celebra en La Plaza delLomo Riego la celebración del día de Canarias, con actuaciones folclóricas ydegustación de la gastronomía canaria. Dicho evento, necesita infraestructuraadecuada de sonido e iluminación para las actuaciones de los grupos musicalesque participan en la celebración del Día de Canarias.">
            <text:p>El Ayuntamiento de Valle Gran Rey, de forma anual, celebra en La Plaza delLomo Riego la celebración del día de Canarias, con actuaciones folclóricas ydegustación de la gastronomía canaria. Dicho evento, necesita infraestructuraadecuada de sonido e iluminación para las actuaciones de los grupos musicalesque participan en la celebración del Día de Canarias.</text:p>
          </table:table-cell>
          <table:table-cell office:value-type="string" office:string-value="2.800,00">
            <text:p>2.800,00</text:p>
          </table:table-cell>
          <table:table-cell office:value-type="string" office:string-value="2.800,00">
            <text:p>2.8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8-05-2025">
            <text:p>28-05-2025</text:p>
          </table:table-cell>
          <table:table-cell office:value-type="string" office:string-value="2800">
            <text:p>2800</text:p>
          </table:table-cell>
          <table:table-cell office:value-type="string" office:string-value="2996">
            <text:p>2996</text:p>
          </table:table-cell>
          <table:table-cell office:value-type="string" office:string-value="https://contrataciondelestado.es/wps/poc?uri=deeplink:detalle_licitacion&amp;idEvl=0YbaaPPQu9o2wEhQbcAqug%3D%3D">
            <text:p>https://contrataciondelestado.es/wps/poc?uri=deeplink:detalle_licitacion&amp;idEvl=0YbaaPPQu9o2wEhQbcAqug%3D%3D</text:p>
          </table:table-cell>
          <table:table-cell office:value-type="string" office:string-value="">
            <text:p/>
          </table:table-cell>
          <table:table-cell office:value-type="string" office:string-value="43832533F - JOSE ANTONIO RODRIGUEZ  HERRERA">
            <text:p>43832533F - JOSE ANTONIO RODRIGUEZ  HE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35/2025">
            <text:p>935/2025</text:p>
          </table:table-cell>
          <table:table-cell office:value-type="string" office:string-value="El objeto del presente expediente administrativo es la contratación del servicioConcierto actuación de Hirohi Afonso por el Día de Canarias, a realizar en laCasa de La Cultura de Valle Gran Rey, dentro de la programación de lacelebración por el Día de Canarias. Entre las competencias municipales, seencuentran la promoción de la cultura, en la letra m) del artículo25 de la Ley deBase de Régimen Local.">
            <text:p>El objeto del presente expediente administrativo es la contratación del servicioConcierto actuación de Hirohi Afonso por el Día de Canarias, a realizar en laCasa de La Cultura de Valle Gran Rey, dentro de la programación de lacelebración por el Día de Canarias. Entre las competencias municipales, seencuentran la promoción de la cultura, en la letra m) del artículo25 de la Ley deBase de Régimen Local.</text:p>
          </table:table-cell>
          <table:table-cell office:value-type="string" office:string-value="6.190,00">
            <text:p>6.190,00</text:p>
          </table:table-cell>
          <table:table-cell office:value-type="string" office:string-value="6.190,00">
            <text:p>6.19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9-05-2025">
            <text:p>29-05-2025</text:p>
          </table:table-cell>
          <table:table-cell office:value-type="string" office:string-value="6190">
            <text:p>6190</text:p>
          </table:table-cell>
          <table:table-cell office:value-type="string" office:string-value="6623.3">
            <text:p>6623.3</text:p>
          </table:table-cell>
          <table:table-cell office:value-type="string" office:string-value="https://contrataciondelestado.es/wps/poc?uri=deeplink:detalle_licitacion&amp;idEvl=h07p%2FNDfDXa9Hd5zqvq9cg%3D%3D">
            <text:p>https://contrataciondelestado.es/wps/poc?uri=deeplink:detalle_licitacion&amp;idEvl=h07p%2FNDfDXa9Hd5zqvq9cg%3D%3D</text:p>
          </table:table-cell>
          <table:table-cell office:value-type="string" office:string-value="">
            <text:p/>
          </table:table-cell>
          <table:table-cell office:value-type="string" office:string-value="B76776020 - MG PRODUCCIONES AGUERE SLU">
            <text:p>B76776020 - MG PRODUCCIONES AGUERE SLU</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009/2025">
            <text:p>1009/2025</text:p>
          </table:table-cell>
          <table:table-cell office:value-type="string" office:string-value="La contratación del servicio de impartición de 3 cursos formativos en PrimerosAuxilios, Prevención y Seguridad Ciudadana durante el mes de junio tiene porobjeto no solo cumplir con las competencias municipales en materia de seguridadciudadana, protección civil y salud pública, sino también poner a disposición de laciudadanía acciones formativas que permitan generar empleo entre los jóvenes,desempleados, monitores deportivos, educadores y personal que trabaja en contactocon la comunidad.">
            <text:p>La contratación del servicio de impartición de 3 cursos formativos en PrimerosAuxilios, Prevención y Seguridad Ciudadana durante el mes de junio tiene porobjeto no solo cumplir con las competencias municipales en materia de seguridadciudadana, protección civil y salud pública, sino también poner a disposición de laciudadanía acciones formativas que permitan generar empleo entre los jóvenes,desempleados, monitores deportivos, educadores y personal que trabaja en contactocon la comunidad.</text:p>
          </table:table-cell>
          <table:table-cell office:value-type="string" office:string-value="4.227,17">
            <text:p>4.227,17</text:p>
          </table:table-cell>
          <table:table-cell office:value-type="string" office:string-value="4.227,17">
            <text:p>4.227,17</text:p>
          </table:table-cell>
          <table:table-cell office:value-type="string" office:string-value="120">
            <text:p>1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6-06-2025">
            <text:p>06-06-2025</text:p>
          </table:table-cell>
          <table:table-cell office:value-type="string" office:string-value="4227.17">
            <text:p>4227.17</text:p>
          </table:table-cell>
          <table:table-cell office:value-type="string" office:string-value="4227.17">
            <text:p>4227.17</text:p>
          </table:table-cell>
          <table:table-cell office:value-type="string" office:string-value="https://contrataciondelestado.es/wps/poc?uri=deeplink:detalle_licitacion&amp;idEvl=0eQTMwwWIVp70UvEyYJSGw%3D%3D">
            <text:p>https://contrataciondelestado.es/wps/poc?uri=deeplink:detalle_licitacion&amp;idEvl=0eQTMwwWIVp70UvEyYJSGw%3D%3D</text:p>
          </table:table-cell>
          <table:table-cell office:value-type="string" office:string-value="">
            <text:p/>
          </table:table-cell>
          <table:table-cell office:value-type="string" office:string-value="Q8855009J - ESC. DE SERV. SAN. Y SOC. DE CANARIAS">
            <text:p>Q8855009J - ESC. DE SERV. SAN. Y SOC. DE CANARIA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84/2025">
            <text:p>984/2025</text:p>
          </table:table-cell>
          <table:table-cell office:value-type="string" office:string-value="La contratación del servicio de espectáculos con artificios pirotécnicos conmotivo de las Fiestas Populares VGR, tiene por objeto la implementación detodas aquellas prestaciones necesarias por una empresa debidamenteacreditada para la ejecución de los espectáculos de fuegos artificiales quehabitualmente acompañan el desarrollo de los programas de las diferentesfiestas que se celebran en el municipio durante el periodo de verano.">
            <text:p>La contratación del servicio de espectáculos con artificios pirotécnicos conmotivo de las Fiestas Populares VGR, tiene por objeto la implementación detodas aquellas prestaciones necesarias por una empresa debidamenteacreditada para la ejecución de los espectáculos de fuegos artificiales quehabitualmente acompañan el desarrollo de los programas de las diferentesfiestas que se celebran en el municipio durante el periodo de verano.</text:p>
          </table:table-cell>
          <table:table-cell office:value-type="string" office:string-value="14.560,00">
            <text:p>14.560,00</text:p>
          </table:table-cell>
          <table:table-cell office:value-type="string" office:string-value="14.560,00">
            <text:p>14.560,00</text:p>
          </table:table-cell>
          <table:table-cell office:value-type="string" office:string-value="3240">
            <text:p>324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0-06-2025">
            <text:p>10-06-2025</text:p>
          </table:table-cell>
          <table:table-cell office:value-type="string" office:string-value="14560">
            <text:p>14560</text:p>
          </table:table-cell>
          <table:table-cell office:value-type="string" office:string-value="14996.8">
            <text:p>14996.8</text:p>
          </table:table-cell>
          <table:table-cell office:value-type="string" office:string-value="https://contrataciondelestado.es/wps/poc?uri=deeplink:detalle_licitacion&amp;idEvl=cZmEEneHltMkJPJS%2BPS9vg%3D%3D">
            <text:p>https://contrataciondelestado.es/wps/poc?uri=deeplink:detalle_licitacion&amp;idEvl=cZmEEneHltMkJPJS%2BPS9vg%3D%3D</text:p>
          </table:table-cell>
          <table:table-cell office:value-type="string" office:string-value="">
            <text:p/>
          </table:table-cell>
          <table:table-cell office:value-type="string" office:string-value="B76763648 - PIROTECNIA JORDI TENERIFE S.L">
            <text:p>B76763648 - PIROTECNIA JORDI TENERIFE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7/2025">
            <text:p>977/2025</text:p>
          </table:table-cell>
          <table:table-cell office:value-type="string" office:string-value="El objeto del presente contrato es la contratacióndel sonido a prestar para la verbena a celebrar en honor de San Juan, Patrónde Valle Gran Rey a celebrar el día 24 de junio del 2024 en La Plaza de LosReyes, Casa de La Seda, en Valle Gran Rey">
            <text:p>El objeto del presente contrato es la contratacióndel sonido a prestar para la verbena a celebrar en honor de San Juan, Patrónde Valle Gran Rey a celebrar el día 24 de junio del 2024 en La Plaza de LosReyes, Casa de La Seda, en Valle Gran Rey</text:p>
          </table:table-cell>
          <table:table-cell office:value-type="string" office:string-value="1.600,00">
            <text:p>1.600,00</text:p>
          </table:table-cell>
          <table:table-cell office:value-type="string" office:string-value="1.600,00">
            <text:p>1.600,00</text:p>
          </table:table-cell>
          <table:table-cell office:value-type="string" office:string-value="90">
            <text:p>9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8-06-2025">
            <text:p>18-06-2025</text:p>
          </table:table-cell>
          <table:table-cell office:value-type="string" office:string-value="1600">
            <text:p>1600</text:p>
          </table:table-cell>
          <table:table-cell office:value-type="string" office:string-value="1712">
            <text:p>1712</text:p>
          </table:table-cell>
          <table:table-cell office:value-type="string" office:string-value="https://contrataciondelestado.es/wps/poc?uri=deeplink:detalle_licitacion&amp;idEvl=HVjvrZcpS6w2wEhQbcAqug%3D%3D">
            <text:p>https://contrataciondelestado.es/wps/poc?uri=deeplink:detalle_licitacion&amp;idEvl=HVjvrZcpS6w2wEhQbcAqug%3D%3D</text:p>
          </table:table-cell>
          <table:table-cell office:value-type="string" office:string-value="">
            <text:p/>
          </table:table-cell>
          <table:table-cell office:value-type="string" office:string-value="43828665A - DESIRE CHINEA BARRERA">
            <text:p>43828665A - DESIRE CHINEA BA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973/2025">
            <text:p>973/2025</text:p>
          </table:table-cell>
          <table:table-cell office:value-type="string" office:string-value="El Ayuntamiento de Valle Gran Rey, de forma anual, celebra en La Plaza delLomo Riego la celebración del día de Canarias, con actuaciones folclóricas ydegustación de la gastronomía canaria. Por ello, se contrata servicio de cateringbasado en la gastronomía de Canarias, a degustar por los asistentes al evento.">
            <text:p>El Ayuntamiento de Valle Gran Rey, de forma anual, celebra en La Plaza delLomo Riego la celebración del día de Canarias, con actuaciones folclóricas ydegustación de la gastronomía canaria. Por ello, se contrata servicio de cateringbasado en la gastronomía de Canarias, a degustar por los asistentes al evento.</text:p>
          </table:table-cell>
          <table:table-cell office:value-type="string" office:string-value="5.000,00">
            <text:p>5.000,00</text:p>
          </table:table-cell>
          <table:table-cell office:value-type="string" office:string-value="5.000,00">
            <text:p>5.0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8-05-2025">
            <text:p>28-05-2025</text:p>
          </table:table-cell>
          <table:table-cell office:value-type="string" office:string-value="5000">
            <text:p>5000</text:p>
          </table:table-cell>
          <table:table-cell office:value-type="string" office:string-value="5350">
            <text:p>5350</text:p>
          </table:table-cell>
          <table:table-cell office:value-type="string" office:string-value="https://contrataciondelestado.es/wps/poc?uri=deeplink:detalle_licitacion&amp;idEvl=h4yOKzZcmGJWhbmkna2nXQ%3D%3D">
            <text:p>https://contrataciondelestado.es/wps/poc?uri=deeplink:detalle_licitacion&amp;idEvl=h4yOKzZcmGJWhbmkna2nXQ%3D%3D</text:p>
          </table:table-cell>
          <table:table-cell office:value-type="string" office:string-value="">
            <text:p/>
          </table:table-cell>
          <table:table-cell office:value-type="string" office:string-value="B56545585 - HOSTELERIA YAYA 2023 SLU">
            <text:p>B56545585 - HOSTELERIA YAYA 2023 SLU</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85/2025">
            <text:p>1185/2025</text:p>
          </table:table-cell>
          <table:table-cell office:value-type="string" office:string-value="El objeto del presente contrato la contratación delservicio de tarimas con motivo de diversos eventos del verano a celebrar en elmunicipio de Valle Gran Rey, a instalar en las Plazas, de San Pedro, Virgen delCoromoto (Las Hayas) y Muelle viejo de Vueltas. Dado que se espera que a loseventos programados actuaran grupos musicales de gran atracción de público,se necesita tarimas para que los mismos estén lo más cómodo posible.">
            <text:p>El objeto del presente contrato la contratación delservicio de tarimas con motivo de diversos eventos del verano a celebrar en elmunicipio de Valle Gran Rey, a instalar en las Plazas, de San Pedro, Virgen delCoromoto (Las Hayas) y Muelle viejo de Vueltas. Dado que se espera que a loseventos programados actuaran grupos musicales de gran atracción de público,se necesita tarimas para que los mismos estén lo más cómodo posible.</text:p>
          </table:table-cell>
          <table:table-cell office:value-type="string" office:string-value="14.060,00">
            <text:p>14.060,00</text:p>
          </table:table-cell>
          <table:table-cell office:value-type="string" office:string-value="14.060,00">
            <text:p>14.060,00</text:p>
          </table:table-cell>
          <table:table-cell office:value-type="string" office:string-value="120">
            <text:p>1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7-06-2025">
            <text:p>27-06-2025</text:p>
          </table:table-cell>
          <table:table-cell office:value-type="string" office:string-value="14060">
            <text:p>14060</text:p>
          </table:table-cell>
          <table:table-cell office:value-type="string" office:string-value="15044.2">
            <text:p>15044.2</text:p>
          </table:table-cell>
          <table:table-cell office:value-type="string" office:string-value="https://contrataciondelestado.es/wps/poc?uri=deeplink:detalle_licitacion&amp;idEvl=TTunxoz1KTkQyBAnWzHfCg%3D%3D">
            <text:p>https://contrataciondelestado.es/wps/poc?uri=deeplink:detalle_licitacion&amp;idEvl=TTunxoz1KTkQyBAnWzHfCg%3D%3D</text:p>
          </table:table-cell>
          <table:table-cell office:value-type="string" office:string-value="">
            <text:p/>
          </table:table-cell>
          <table:table-cell office:value-type="string" office:string-value="B76771054 - REAL PRINT PUBLICIDAD S.L.">
            <text:p>B76771054 - REAL PRINT PUBLICIDAD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40/2025">
            <text:p>1140/2025</text:p>
          </table:table-cell>
          <table:table-cell office:value-type="string" office:string-value="El objeto del presente contrato la contratación del servicio de carpas con motivo de diversos eventos del verano a celebrar en el municipio de valle Gran Rey, a instalar en las Plazas de Los Reyes y Plaza deArure. Dado que se espera que a los eventos programados asistan un número de personas considerable, estas carpas servirán de protección ante posibles inclemencias meteorológicas y protección del sol, viento o lluvia.">
            <text:p>El objeto del presente contrato la contratación del servicio de carpas con motivo de diversos eventos del verano a celebrar en el municipio de valle Gran Rey, a instalar en las Plazas de Los Reyes y Plaza deArure. Dado que se espera que a los eventos programados asistan un número de personas considerable, estas carpas servirán de protección ante posibles inclemencias meteorológicas y protección del sol, viento o lluvia.</text:p>
          </table:table-cell>
          <table:table-cell office:value-type="string" office:string-value="14.798,00">
            <text:p>14.798,00</text:p>
          </table:table-cell>
          <table:table-cell office:value-type="string" office:string-value="14.798,00">
            <text:p>14.798,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0-06-2025">
            <text:p>20-06-2025</text:p>
          </table:table-cell>
          <table:table-cell office:value-type="string" office:string-value="14798">
            <text:p>14798</text:p>
          </table:table-cell>
          <table:table-cell office:value-type="string" office:string-value="15833.9">
            <text:p>15833.9</text:p>
          </table:table-cell>
          <table:table-cell office:value-type="string" office:string-value="https://contrataciondelestado.es/wps/poc?uri=deeplink:detalle_licitacion&amp;idEvl=h7iG7%2B3nQNzVGIpKDxgsAQ%3D%3D">
            <text:p>https://contrataciondelestado.es/wps/poc?uri=deeplink:detalle_licitacion&amp;idEvl=h7iG7%2B3nQNzVGIpKDxgsAQ%3D%3D</text:p>
          </table:table-cell>
          <table:table-cell office:value-type="string" office:string-value="">
            <text:p/>
          </table:table-cell>
          <table:table-cell office:value-type="string" office:string-value="B76771054 - REAL PRINT PUBLICIDAD S.L.">
            <text:p>B76771054 - REAL PRINT PUBLICIDAD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093/2025">
            <text:p>1093/2025</text:p>
          </table:table-cell>
          <table:table-cell office:value-type="string" office:string-value="El objeto del presente expediente administrativo es la contratación del serviciode mantenimiento de extintores en las diferentes dependencia municipales.">
            <text:p>El objeto del presente expediente administrativo es la contratación del serviciode mantenimiento de extintores en las diferentes dependencia municipales.</text:p>
          </table:table-cell>
          <table:table-cell office:value-type="string" office:string-value="3.200,00">
            <text:p>3.200,00</text:p>
          </table:table-cell>
          <table:table-cell office:value-type="string" office:string-value="3.200,00">
            <text:p>3.200,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7-06-2025">
            <text:p>17-06-2025</text:p>
          </table:table-cell>
          <table:table-cell office:value-type="string" office:string-value="3200">
            <text:p>3200</text:p>
          </table:table-cell>
          <table:table-cell office:value-type="string" office:string-value="3424">
            <text:p>3424</text:p>
          </table:table-cell>
          <table:table-cell office:value-type="string" office:string-value="https://contrataciondelestado.es/wps/poc?uri=deeplink:detalle_licitacion&amp;idEvl=l0zf4mQUJqhLAIVZdUs8KA%3D%3D">
            <text:p>https://contrataciondelestado.es/wps/poc?uri=deeplink:detalle_licitacion&amp;idEvl=l0zf4mQUJqhLAIVZdUs8KA%3D%3D</text:p>
          </table:table-cell>
          <table:table-cell office:value-type="string" office:string-value="">
            <text:p/>
          </table:table-cell>
          <table:table-cell office:value-type="string" office:string-value="B38855615 - SEGURIDAD Y EXTINTORES GARAJONAY SL">
            <text:p>B38855615 - SEGURIDAD Y EXTINTORES GARAJONAY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433/2025">
            <text:p>433/2025</text:p>
          </table:table-cell>
          <table:table-cell office:value-type="string" office:string-value="El objeto del presente expediente administrativo es la contratación del servicioConcierto de Semana Santa, STABAT MATER, a realizar en la Parroquia deLos Santos Reyes de Valle Gran Rey, dentro de la programación de la SemanaSanta. Entre las competencias municipales, se encuentran la promoción de lacultura, en la letra m) del artículo25 de la Ley de Base de Régimen Local.">
            <text:p>El objeto del presente expediente administrativo es la contratación del servicioConcierto de Semana Santa, STABAT MATER, a realizar en la Parroquia deLos Santos Reyes de Valle Gran Rey, dentro de la programación de la SemanaSanta. Entre las competencias municipales, se encuentran la promoción de lacultura, en la letra m) del artículo25 de la Ley de Base de Régimen Local.</text:p>
          </table:table-cell>
          <table:table-cell office:value-type="string" office:string-value="5.000,00">
            <text:p>5.000,00</text:p>
          </table:table-cell>
          <table:table-cell office:value-type="string" office:string-value="5.000,00">
            <text:p>5.000,0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2-04-2025">
            <text:p>02-04-2025</text:p>
          </table:table-cell>
          <table:table-cell office:value-type="string" office:string-value="5000">
            <text:p>5000</text:p>
          </table:table-cell>
          <table:table-cell office:value-type="string" office:string-value="5350">
            <text:p>5350</text:p>
          </table:table-cell>
          <table:table-cell office:value-type="string" office:string-value="https://contrataciondelestado.es/wps/poc?uri=deeplink:detalle_licitacion&amp;idEvl=t1KCKIbQvQhVq4S9zvaQpQ%3D%3D">
            <text:p>https://contrataciondelestado.es/wps/poc?uri=deeplink:detalle_licitacion&amp;idEvl=t1KCKIbQvQhVq4S9zvaQpQ%3D%3D</text:p>
          </table:table-cell>
          <table:table-cell office:value-type="string" office:string-value="">
            <text:p/>
          </table:table-cell>
          <table:table-cell office:value-type="string" office:string-value="78536581E - JAVIER MEDEROS PEREZ">
            <text:p>78536581E - JAVIER MEDEROS PEREZ</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60/2025">
            <text:p>660/2025</text:p>
          </table:table-cell>
          <table:table-cell office:value-type="string" office:string-value="El contrato de servicio de asistencia técnicapara la dirección facultativa completa (Dirección de Ejecución de Obra yCoordinación de Seguridad y Salud en fase de ejecución de obra) de lasobras del Proyecto de ¿Acondicionamiento y pavimentación de caminosen Taguluche (acceso al Cementerio, Camino El Cabezo y acceso aldepósito de agua), T.M. de Valle Gran Rey¿, tiene por objeto laimplementación de todas aquellas prestaciones técnicas necesarias para deeste tipo de prestaciones de servicio de dirección facultativa completa delreferido Proyecto de Obras.">
            <text:p>El contrato de servicio de asistencia técnicapara la dirección facultativa completa (Dirección de Ejecución de Obra yCoordinación de Seguridad y Salud en fase de ejecución de obra) de lasobras del Proyecto de ¿Acondicionamiento y pavimentación de caminosen Taguluche (acceso al Cementerio, Camino El Cabezo y acceso aldepósito de agua), T.M. de Valle Gran Rey¿, tiene por objeto laimplementación de todas aquellas prestaciones técnicas necesarias para deeste tipo de prestaciones de servicio de dirección facultativa completa delreferido Proyecto de Obras.</text:p>
          </table:table-cell>
          <table:table-cell office:value-type="string" office:string-value="11.240,00">
            <text:p>11.240,00</text:p>
          </table:table-cell>
          <table:table-cell office:value-type="string" office:string-value="11.240,00">
            <text:p>11.240,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6-2025">
            <text:p>25-06-2025</text:p>
          </table:table-cell>
          <table:table-cell office:value-type="string" office:string-value="11240">
            <text:p>11240</text:p>
          </table:table-cell>
          <table:table-cell office:value-type="string" office:string-value="11240">
            <text:p>11240</text:p>
          </table:table-cell>
          <table:table-cell office:value-type="string" office:string-value="https://contrataciondelestado.es/wps/poc?uri=deeplink:detalle_licitacion&amp;idEvl=7EzL7OQPx%2FJrhBlEHQFSKA%3D%3D">
            <text:p>https://contrataciondelestado.es/wps/poc?uri=deeplink:detalle_licitacion&amp;idEvl=7EzL7OQPx%2FJrhBlEHQFSKA%3D%3D</text:p>
          </table:table-cell>
          <table:table-cell office:value-type="string" office:string-value="">
            <text:p/>
          </table:table-cell>
          <table:table-cell office:value-type="string" office:string-value="78479802F - JAIME MIGUEL PERERA BERMUDEZ">
            <text:p>78479802F - JAIME MIGUEL PERERA BERMUDEZ</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17/2025">
            <text:p>617/2025</text:p>
          </table:table-cell>
          <table:table-cell office:value-type="string" office:string-value="Consiste en la contratación de los servicios necesariospara llevar a cabo la realización del espectáculo de Títeres ¿El Quijotito¿ para lacelebración del Día del Libro. Es una obra de teatro con títeres y cuentacuentosactores, destinada a motivar primeras lecturas entre los niños y niñas, mediante uncuento muy divertido y con música, que despierta la curiosidad para que luegoexploren la literatura, superado el temor a lo desconocido.">
            <text:p>Consiste en la contratación de los servicios necesariospara llevar a cabo la realización del espectáculo de Títeres ¿El Quijotito¿ para lacelebración del Día del Libro. Es una obra de teatro con títeres y cuentacuentosactores, destinada a motivar primeras lecturas entre los niños y niñas, mediante uncuento muy divertido y con música, que despierta la curiosidad para que luegoexploren la literatura, superado el temor a lo desconocido.</text:p>
          </table:table-cell>
          <table:table-cell office:value-type="string" office:string-value="">
            <text:p/>
          </table:table-cell>
          <table:table-cell office:value-type="string" office:string-value="5.200,00">
            <text:p>5.200,0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04-2025">
            <text:p>22-04-2025</text:p>
          </table:table-cell>
          <table:table-cell office:value-type="string" office:string-value="5200">
            <text:p>5200</text:p>
          </table:table-cell>
          <table:table-cell office:value-type="string" office:string-value="5564">
            <text:p>5564</text:p>
          </table:table-cell>
          <table:table-cell office:value-type="string" office:string-value="https://contrataciondelestado.es/wps/poc?uri=deeplink:detalle_licitacion&amp;idEvl=p%2BJ1EvOmqipVq4S9zvaQpQ%3D%3D">
            <text:p>https://contrataciondelestado.es/wps/poc?uri=deeplink:detalle_licitacion&amp;idEvl=p%2BJ1EvOmqipVq4S9zvaQpQ%3D%3D</text:p>
          </table:table-cell>
          <table:table-cell office:value-type="string" office:string-value="">
            <text:p/>
          </table:table-cell>
          <table:table-cell office:value-type="string" office:string-value="43829970C - MARTA PERDOMO SÁNCHEZ">
            <text:p>43829970C - MARTA PERDOMO SÁNCHEZ</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781/2025">
            <text:p>781/2025</text:p>
          </table:table-cell>
          <table:table-cell office:value-type="string" office:string-value="El objeto del presente contrato es la contratación delos servicios necesarios para realizar y organizar el III triatlón de Valle Gran Rey, pruebaque se encuentra dentro del calendario oficial de la Federación Canaria de Triatlón. Espor ello por lo que se pretende contratar por parte del Ayuntamiento de Valle Gran Rey aempresa especializada en eventos deportivos.">
            <text:p>El objeto del presente contrato es la contratación delos servicios necesarios para realizar y organizar el III triatlón de Valle Gran Rey, pruebaque se encuentra dentro del calendario oficial de la Federación Canaria de Triatlón. Espor ello por lo que se pretende contratar por parte del Ayuntamiento de Valle Gran Rey aempresa especializada en eventos deportivos.</text:p>
          </table:table-cell>
          <table:table-cell office:value-type="string" office:string-value="14.900,00">
            <text:p>14.900,00</text:p>
          </table:table-cell>
          <table:table-cell office:value-type="string" office:string-value="14.900,00">
            <text:p>14.9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2-06-2025">
            <text:p>02-06-2025</text:p>
          </table:table-cell>
          <table:table-cell office:value-type="string" office:string-value="14900">
            <text:p>14900</text:p>
          </table:table-cell>
          <table:table-cell office:value-type="string" office:string-value="15943">
            <text:p>15943</text:p>
          </table:table-cell>
          <table:table-cell office:value-type="string" office:string-value="https://contrataciondelestado.es/wps/poc?uri=deeplink:detalle_licitacion&amp;idEvl=0N%2BXP%2Bs0tBp70UvEyYJSGw%3D%3D">
            <text:p>https://contrataciondelestado.es/wps/poc?uri=deeplink:detalle_licitacion&amp;idEvl=0N%2BXP%2Bs0tBp70UvEyYJSGw%3D%3D</text:p>
          </table:table-cell>
          <table:table-cell office:value-type="string" office:string-value="">
            <text:p/>
          </table:table-cell>
          <table:table-cell office:value-type="string" office:string-value="43832533F - JOSE ANTONIO RODRIGUEZ  HERRERA">
            <text:p>43832533F - JOSE ANTONIO RODRIGUEZ  HE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741/2025">
            <text:p>741/2025</text:p>
          </table:table-cell>
          <table:table-cell office:value-type="string" office:string-value="El CONTRATO SERVICIO REPARACIÓN DEL CUADRO ELÉCTRICO DE MANDO DE LA ESTACIÓN DE BOMBEO DE LAS TRES PALMERAS tiene por objeto implementar todas aquellas actuaciones quesean necesarias para proceder a ejecutar las acciones necesarias para la reparación del cuadro de mando de la Estación de Bombeo de Las Tres Palmeras perteneciente a la red de saneamiento de Valle Gran Rey.">
            <text:p>El CONTRATO SERVICIO REPARACIÓN DEL CUADRO ELÉCTRICO DE MANDO DE LA ESTACIÓN DE BOMBEO DE LAS TRES PALMERAS tiene por objeto implementar todas aquellas actuaciones quesean necesarias para proceder a ejecutar las acciones necesarias para la reparación del cuadro de mando de la Estación de Bombeo de Las Tres Palmeras perteneciente a la red de saneamiento de Valle Gran Rey.</text:p>
          </table:table-cell>
          <table:table-cell office:value-type="string" office:string-value="8.885,00">
            <text:p>8.885,00</text:p>
          </table:table-cell>
          <table:table-cell office:value-type="string" office:string-value="8.885,00">
            <text:p>8.885,00</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30-04-2025">
            <text:p>30-04-2025</text:p>
          </table:table-cell>
          <table:table-cell office:value-type="string" office:string-value="8885">
            <text:p>8885</text:p>
          </table:table-cell>
          <table:table-cell office:value-type="string" office:string-value="9506.95">
            <text:p>9506.95</text:p>
          </table:table-cell>
          <table:table-cell office:value-type="string" office:string-value="https://contrataciondelestado.es/wps/poc?uri=deeplink:detalle_licitacion&amp;idEvl=wk8OuAN3uT8mMOlAXxDEjw%3D%3D">
            <text:p>https://contrataciondelestado.es/wps/poc?uri=deeplink:detalle_licitacion&amp;idEvl=wk8OuAN3uT8mMOlAXxDEjw%3D%3D</text:p>
          </table:table-cell>
          <table:table-cell office:value-type="string" office:string-value="">
            <text:p/>
          </table:table-cell>
          <table:table-cell office:value-type="string" office:string-value="B76632736 - INSTALACIONES ELECTRICAS DIRA SLU">
            <text:p>B76632736 - INSTALACIONES ELECTRICAS DIRA SLU</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79/2025">
            <text:p>679/2025</text:p>
          </table:table-cell>
          <table:table-cell office:value-type="string" office:string-value="El objeto del presente contrato es la contratación de los servicios necesarios para realizar y organizar actividades deportivas durante la semana santa. Es por ello por lo que se pretendecontratar por parte del Ayuntamiento diversas actividades para el ocio deportivode cara a este periodo estival.">
            <text:p>El objeto del presente contrato es la contratación de los servicios necesarios para realizar y organizar actividades deportivas durante la semana santa. Es por ello por lo que se pretendecontratar por parte del Ayuntamiento diversas actividades para el ocio deportivode cara a este periodo estival.</text:p>
          </table:table-cell>
          <table:table-cell office:value-type="string" office:string-value="2.430,00">
            <text:p>2.430,00</text:p>
          </table:table-cell>
          <table:table-cell office:value-type="string" office:string-value="2.430,00">
            <text:p>2.430,00</text:p>
          </table:table-cell>
          <table:table-cell office:value-type="string" office:string-value="120">
            <text:p>1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6-04-2025">
            <text:p>16-04-2025</text:p>
          </table:table-cell>
          <table:table-cell office:value-type="string" office:string-value="2430">
            <text:p>2430</text:p>
          </table:table-cell>
          <table:table-cell office:value-type="string" office:string-value="2600.1">
            <text:p>2600.1</text:p>
          </table:table-cell>
          <table:table-cell office:value-type="string" office:string-value="https://contrataciondelestado.es/wps/poc?uri=deeplink:detalle_licitacion&amp;idEvl=HsAoyoO%2Fmmx70UvEyYJSGw%3D%3D">
            <text:p>https://contrataciondelestado.es/wps/poc?uri=deeplink:detalle_licitacion&amp;idEvl=HsAoyoO%2Fmmx70UvEyYJSGw%3D%3D</text:p>
          </table:table-cell>
          <table:table-cell office:value-type="string" office:string-value="">
            <text:p/>
          </table:table-cell>
          <table:table-cell office:value-type="string" office:string-value="43832533F - JOSE ANTONIO RODRIGUEZ  HERRERA">
            <text:p>43832533F - JOSE ANTONIO RODRIGUEZ  HE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72/2025">
            <text:p>672/2025</text:p>
          </table:table-cell>
          <table:table-cell office:value-type="string" office:string-value="El objeto del presente contrato es el servicio dealquiler de tarimas para escenario de 8x6M más baranda y escalera para laverbena de Semana Santa en la Plaza de San Pedro de La Playa.">
            <text:p>El objeto del presente contrato es el servicio dealquiler de tarimas para escenario de 8x6M más baranda y escalera para laverbena de Semana Santa en la Plaza de San Pedro de La Playa.</text:p>
          </table:table-cell>
          <table:table-cell office:value-type="string" office:string-value="1.360,00">
            <text:p>1.360,00</text:p>
          </table:table-cell>
          <table:table-cell office:value-type="string" office:string-value="1.360,00">
            <text:p>1.360,00</text:p>
          </table:table-cell>
          <table:table-cell office:value-type="string" office:string-value="60">
            <text:p>6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6-04-2025">
            <text:p>16-04-2025</text:p>
          </table:table-cell>
          <table:table-cell office:value-type="string" office:string-value="1360">
            <text:p>1360</text:p>
          </table:table-cell>
          <table:table-cell office:value-type="string" office:string-value="1455.2">
            <text:p>1455.2</text:p>
          </table:table-cell>
          <table:table-cell office:value-type="string" office:string-value="https://contrataciondelestado.es/wps/poc?uri=deeplink:detalle_licitacion&amp;idEvl=C61JP5UDeDPua%2Fi14w%2FPLA%3D%3D">
            <text:p>https://contrataciondelestado.es/wps/poc?uri=deeplink:detalle_licitacion&amp;idEvl=C61JP5UDeDPua%2Fi14w%2FPLA%3D%3D</text:p>
          </table:table-cell>
          <table:table-cell office:value-type="string" office:string-value="">
            <text:p/>
          </table:table-cell>
          <table:table-cell office:value-type="string" office:string-value="B76771054 - REAL PRINT PUBLICIDAD SL">
            <text:p>B76771054 - REAL PRINT PUBLICIDAD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769/2025">
            <text:p>769/2025</text:p>
          </table:table-cell>
          <table:table-cell office:value-type="string" office:string-value="La contratación del servicio de actuaciones de grupos musicales con motivo del Contrato Servicio Fiesta San Antonio de Padua">
            <text:p>La contratación del servicio de actuaciones de grupos musicales con motivo del Contrato Servicio Fiesta San Antonio de Padua</text:p>
          </table:table-cell>
          <table:table-cell office:value-type="string" office:string-value="5.216,25">
            <text:p>5.216,25</text:p>
          </table:table-cell>
          <table:table-cell office:value-type="string" office:string-value="5.216,25">
            <text:p>5.216,25</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216.25">
            <text:p>5216.25</text:p>
          </table:table-cell>
          <table:table-cell office:value-type="string" office:string-value="5608.39">
            <text:p>5608.39</text:p>
          </table:table-cell>
          <table:table-cell office:value-type="string" office:string-value="https://vallegranrey.es">
            <text:p>https://vallegranrey.es</text:p>
          </table:table-cell>
          <table:table-cell office:value-type="string" office:string-value="">
            <text:p/>
          </table:table-cell>
          <table:table-cell office:value-type="string" office:string-value="B76751270 - ORQUESTA SENSACIÓN | B38425468 - ORQUESTA WAMANPY">
            <text:p>B76751270 - ORQUESTA SENSACIÓN | B38425468 - ORQUESTA WAMANPY</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615/2025">
            <text:p>615/2025</text:p>
          </table:table-cell>
          <table:table-cell office:value-type="string" office:string-value="El objeto del presente contrato es la celebración de la verbena de Semana Santa en el municipio de Valle Gran Rey. Es tradicional realizar verbena de semana santa, una vez han terminado los eventos religiosos tradicionales de Semana Santa.">
            <text:p>El objeto del presente contrato es la celebración de la verbena de Semana Santa en el municipio de Valle Gran Rey. Es tradicional realizar verbena de semana santa, una vez han terminado los eventos religiosos tradicionales de Semana Santa.</text:p>
          </table:table-cell>
          <table:table-cell office:value-type="string" office:string-value="3.963,92">
            <text:p>3.963,92</text:p>
          </table:table-cell>
          <table:table-cell office:value-type="string" office:string-value="3.963,92">
            <text:p>3.963,92</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963.92">
            <text:p>3963.92</text:p>
          </table:table-cell>
          <table:table-cell office:value-type="string" office:string-value="4241.39">
            <text:p>4241.39</text:p>
          </table:table-cell>
          <table:table-cell office:value-type="string" office:string-value="https://vallegranrey.es">
            <text:p>https://vallegranrey.es</text:p>
          </table:table-cell>
          <table:table-cell office:value-type="string" office:string-value="">
            <text:p/>
          </table:table-cell>
          <table:table-cell office:value-type="string" office:string-value="43832533F - GRUPO TENTACIÓN DE LA GOMERA-JOSE ANTONIO RODRIGUEZ HERRERA | 43832417Y - GRUPO CARIBE-JUAN DIEGO GONZALEZ BERNAL">
            <text:p>43832533F - GRUPO TENTACIÓN DE LA GOMERA-JOSE ANTONIO RODRIGUEZ HERRERA | 43832417Y - GRUPO CARIBE-JUAN DIEGO GONZALEZ BERNA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03/2025">
            <text:p>803/2025</text:p>
          </table:table-cell>
          <table:table-cell office:value-type="string" office:string-value="La contratación del servicio de actuaciones de grupos musicales con motivo del CONTRATO SERVICIO FIESTA SEAN PEDRO Y SAN PABLO, a celebrar los días 27,28 y 29 de junio del 2024 en la Plaza de San Pedro, en Valle Gran Rey, tiene por objeto la actuación musical de los grupos durante el desarrollo del programa de las Fiestas de San Pedro y San Pablo.">
            <text:p>La contratación del servicio de actuaciones de grupos musicales con motivo del CONTRATO SERVICIO FIESTA SEAN PEDRO Y SAN PABLO, a celebrar los días 27,28 y 29 de junio del 2024 en la Plaza de San Pedro, en Valle Gran Rey, tiene por objeto la actuación musical de los grupos durante el desarrollo del programa de las Fiestas de San Pedro y San Pablo.</text:p>
          </table:table-cell>
          <table:table-cell office:value-type="string" office:string-value="5.073,92">
            <text:p>5.073,92</text:p>
          </table:table-cell>
          <table:table-cell office:value-type="string" office:string-value="5.073,92">
            <text:p>5.073,92</text:p>
          </table:table-cell>
          <table:table-cell office:value-type="string" office:string-value="0.1">
            <text:p>0.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5073.92">
            <text:p>5073.92</text:p>
          </table:table-cell>
          <table:table-cell office:value-type="string" office:string-value="5456.09">
            <text:p>5456.09</text:p>
          </table:table-cell>
          <table:table-cell office:value-type="string" office:string-value="https://vallegranrey.es">
            <text:p>https://vallegranrey.es</text:p>
          </table:table-cell>
          <table:table-cell office:value-type="string" office:string-value="">
            <text:p/>
          </table:table-cell>
          <table:table-cell office:value-type="string" office:string-value="B38425468 - ORQUESTA WAMANPY | 43832417Y - GRUPO CARIBE-JUAN DIEGO GONZALEZ BERNAL">
            <text:p>B38425468 - ORQUESTA WAMANPY | 43832417Y - GRUPO CARIBE-JUAN DIEGO GONZALEZ BERNA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10/2025">
            <text:p>810/2025</text:p>
          </table:table-cell>
          <table:table-cell office:value-type="string" office:string-value="El objeto es la contratación de grupos musicales para la celebración tradicional anual del Día de Canarias en la Plaza del Lomo Riego.">
            <text:p>El objeto es la contratación de grupos musicales para la celebración tradicional anual del Día de Canarias en la Plaza del Lomo Riego.</text:p>
          </table:table-cell>
          <table:table-cell office:value-type="string" office:string-value="3.518,40">
            <text:p>3.518,40</text:p>
          </table:table-cell>
          <table:table-cell office:value-type="string" office:string-value="3.607,30">
            <text:p>3.607,3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518.4">
            <text:p>3518.4</text:p>
          </table:table-cell>
          <table:table-cell office:value-type="string" office:string-value="3607.3">
            <text:p>3607.3</text:p>
          </table:table-cell>
          <table:table-cell office:value-type="string" office:string-value="https://vallegranrey.es">
            <text:p>https://vallegranrey.es</text:p>
          </table:table-cell>
          <table:table-cell office:value-type="string" office:string-value="">
            <text:p/>
          </table:table-cell>
          <table:table-cell office:value-type="string" office:string-value="B76658988 - SONIDOS JUNIOR Y PRODUCCIONES S.L.U. | G76508357 - ASOC. MUSICAL PARRANDA CHIGADÁ | 43832500F - GOMESPORT JOSÉ ANTONIO RODRIGUEZ HERRERA">
            <text:p>B76658988 - SONIDOS JUNIOR Y PRODUCCIONES S.L.U. | G76508357 - ASOC. MUSICAL PARRANDA CHIGADÁ | 43832500F - GOMESPORT JOSÉ ANTONIO RODRIGUEZ HE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26/2025">
            <text:p>826/2025</text:p>
          </table:table-cell>
          <table:table-cell office:value-type="string" office:string-value="El objeto del contrato es la contratación de grupos musicales con motivo de la efeméride y celebración en Arure de las Fiestas de San Salvador y San Nicolás.">
            <text:p>El objeto del contrato es la contratación de grupos musicales con motivo de la efeméride y celebración en Arure de las Fiestas de San Salvador y San Nicolás.</text:p>
          </table:table-cell>
          <table:table-cell office:value-type="string" office:string-value="2.280,00">
            <text:p>2.280,00</text:p>
          </table:table-cell>
          <table:table-cell office:value-type="string" office:string-value="2.280,00">
            <text:p>2.280,00</text:p>
          </table:table-cell>
          <table:table-cell office:value-type="string" office:string-value="0.1">
            <text:p>0.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280">
            <text:p>2280</text:p>
          </table:table-cell>
          <table:table-cell office:value-type="string" office:string-value="2439.6">
            <text:p>2439.6</text:p>
          </table:table-cell>
          <table:table-cell office:value-type="string" office:string-value="https://vallegranrey.es">
            <text:p>https://vallegranrey.es</text:p>
          </table:table-cell>
          <table:table-cell office:value-type="string" office:string-value="">
            <text:p/>
          </table:table-cell>
          <table:table-cell office:value-type="string" office:string-value="43832533F - GRUPO TENTACIÓN DE LA GOMERA-JOSE ANTONIO RODRIGUEZ HERRERA | 42067901G - RICARDO JIMENEZ">
            <text:p>43832533F - GRUPO TENTACIÓN DE LA GOMERA-JOSE ANTONIO RODRIGUEZ HERRERA | 42067901G - RICARDO JIMENEZ</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60/2025">
            <text:p>860/2025</text:p>
          </table:table-cell>
          <table:table-cell office:value-type="string" office:string-value="El objeto del contrato es la contratación de grupos musicales con motivo del contrato servicio fiestas Virgen del Carmen, a celebrar los días 16,19 y 20 de julio del 2025 en la explanada del Puerto viejo de Vueltas, en Valle Gran Rey.">
            <text:p>El objeto del contrato es la contratación de grupos musicales con motivo del contrato servicio fiestas Virgen del Carmen, a celebrar los días 16,19 y 20 de julio del 2025 en la explanada del Puerto viejo de Vueltas, en Valle Gran Rey.</text:p>
          </table:table-cell>
          <table:table-cell office:value-type="string" office:string-value="7.919,61">
            <text:p>7.919,61</text:p>
          </table:table-cell>
          <table:table-cell office:value-type="string" office:string-value="7.919,61">
            <text:p>7.919,61</text:p>
          </table:table-cell>
          <table:table-cell office:value-type="string" office:string-value="0.1">
            <text:p>0.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7919.61">
            <text:p>7919.61</text:p>
          </table:table-cell>
          <table:table-cell office:value-type="string" office:string-value="8473.98">
            <text:p>8473.98</text:p>
          </table:table-cell>
          <table:table-cell office:value-type="string" office:string-value="https://vallegranrey.es">
            <text:p>https://vallegranrey.es</text:p>
          </table:table-cell>
          <table:table-cell office:value-type="string" office:string-value="">
            <text:p/>
          </table:table-cell>
          <table:table-cell office:value-type="string" office:string-value="B72762040 - ORQUESTA ATLANTIC DE LA GOMERA | B13824693 - BANDA ECLIPSE REGGAE-ACTURA ARTISTAS Y EVENTOS | B38425468 - ORQUESTA WAMANPY">
            <text:p>B72762040 - ORQUESTA ATLANTIC DE LA GOMERA | B13824693 - BANDA ECLIPSE REGGAE-ACTURA ARTISTAS Y EVENTOS | B38425468 - ORQUESTA WAMANPY</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47406">
            <text:p>147406</text:p>
          </table:table-cell>
          <table:table-cell office:value-type="string" office:string-value="155956">
            <text:p>155956</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ONTRATOS=24">
            <text:p>CONTRATOS=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Porcentaje sobre el total de menores=">
            <text:p>Porcentaje sobre el total de menores=</text:p>
          </table:table-cell>
          <table:table-cell office:value-type="string" office:string-value="36.9231">
            <text:p>36.923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CONTRATO MENOR TERCER TRIMESTRE">
        <table:table-row>
          <table:table-cell office:value-type="string" office:string-value="">
            <text:p/>
          </table:table-cell>
          <table:table-cell office:value-type="string" office:string-value="Entidad Contratante">
            <text:p>Entidad Contratante</text:p>
          </table:table-cell>
          <table:table-cell office:value-type="string" office:string-value="Número de Referencia del Contrato">
            <text:p>Número de Referencia del Contrato</text:p>
          </table:table-cell>
          <table:table-cell office:value-type="string" office:string-value="Objeto del Contrato">
            <text:p>Objeto del Contrato</text:p>
          </table:table-cell>
          <table:table-cell office:value-type="string" office:string-value="Valor estimado del contrato (en euros)">
            <text:p>Valor estimado del contrato (en euros)</text:p>
          </table:table-cell>
          <table:table-cell office:value-type="string" office:string-value="Presupuesto base sin impuestos (en euros)">
            <text:p>Presupuesto base sin impuestos (en euros)</text:p>
          </table:table-cell>
          <table:table-cell office:value-type="string" office:string-value="Plazo ejecución (en meses)">
            <text:p>Plazo ejecución (en meses)</text:p>
          </table:table-cell>
          <table:table-cell office:value-type="string" office:string-value="Código CPV del objeto del contrato">
            <text:p>Código CPV del objeto del contrato</text:p>
          </table:table-cell>
          <table:table-cell office:value-type="string" office:string-value="Tipo de contratación">
            <text:p>Tip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Sistema de contratación">
            <text:p>Sistema de contratación</text:p>
          </table:table-cell>
          <table:table-cell office:value-type="string" office:string-value="Tramitación">
            <text:p>Tramitación</text:p>
          </table:table-cell>
          <table:table-cell office:value-type="string" office:string-value="Fecha formalización">
            <text:p>Fecha formalización</text:p>
          </table:table-cell>
          <table:table-cell office:value-type="string" office:string-value="Importe total ofertado (sin impuestos) (en euros)">
            <text:p>Importe total ofertado (sin impuestos) (en euros)</text:p>
          </table:table-cell>
          <table:table-cell office:value-type="string" office:string-value="Importe total ofertado (con impuestos) (en euros)">
            <text:p>Importe total ofertado (con impuestos) (en euros)</text:p>
          </table:table-cell>
          <table:table-cell office:value-type="string" office:string-value="URL a la licitación específica del expediente">
            <text:p>URL a la licitación específica del expediente</text:p>
          </table:table-cell>
          <table:table-cell office:value-type="string" office:string-value="Observaciones">
            <text:p>Observaciones</text:p>
          </table:table-cell>
          <table:table-cell office:value-type="string" office:string-value="Contratistas">
            <text:p>Contratista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25/2025">
            <text:p>825/2025</text:p>
          </table:table-cell>
          <table:table-cell office:value-type="string" office:string-value="La contratación del servicio de actuación de grupo musical con motivo delCONTRATO SERVICIO FIESTA SAN BUENAVENTURA Y NUESTRASEÑORA VIRGEN DE LA SALUD, a celebrar los días 14 y 15 de julio del 2025en la plaza de Arure, donde se encuentra la Ermita de la Virgen de la Salud, enValle Gran Rey, tiene por objeto la actuación de grupo musical durante eldesarrollo del programa de las Fiestas de San Buenaventura y Nuestra SeñoraVirgen de la Salud.">
            <text:p>La contratación del servicio de actuación de grupo musical con motivo delCONTRATO SERVICIO FIESTA SAN BUENAVENTURA Y NUESTRASEÑORA VIRGEN DE LA SALUD, a celebrar los días 14 y 15 de julio del 2025en la plaza de Arure, donde se encuentra la Ermita de la Virgen de la Salud, enValle Gran Rey, tiene por objeto la actuación de grupo musical durante eldesarrollo del programa de las Fiestas de San Buenaventura y Nuestra SeñoraVirgen de la Salud.</text:p>
          </table:table-cell>
          <table:table-cell office:value-type="string" office:string-value="3.580,00">
            <text:p>3.580,00</text:p>
          </table:table-cell>
          <table:table-cell office:value-type="string" office:string-value="3.580,00">
            <text:p>3.58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4-07-2025">
            <text:p>14-07-2025</text:p>
          </table:table-cell>
          <table:table-cell office:value-type="string" office:string-value="3580">
            <text:p>3580</text:p>
          </table:table-cell>
          <table:table-cell office:value-type="string" office:string-value="3830.6">
            <text:p>3830.6</text:p>
          </table:table-cell>
          <table:table-cell office:value-type="string" office:string-value="https://contrataciondelestado.es/wps/poc?uri=deeplink:detalle_licitacion&amp;idEvl=5AqsjXoJV1fs%2BnLj3vAg5A%3D%3D">
            <text:p>https://contrataciondelestado.es/wps/poc?uri=deeplink:detalle_licitacion&amp;idEvl=5AqsjXoJV1fs%2BnLj3vAg5A%3D%3D</text:p>
          </table:table-cell>
          <table:table-cell office:value-type="string" office:string-value="">
            <text:p/>
          </table:table-cell>
          <table:table-cell office:value-type="string" office:string-value="43832533F - JOSE ANTONIO RODRIGUEZ  HERRERA">
            <text:p>43832533F - JOSE ANTONIO RODRIGUEZ  HE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859/2025">
            <text:p>859/2025</text:p>
          </table:table-cell>
          <table:table-cell office:value-type="string" office:string-value="La contratación del servicio CONTRATO MENOR FESTIVAL JOVEN EL POLVAZO(POLVO DE COLORES) VALLE GRAN REY, tiene por objeto realizar diferentesactividades culturales y festivas dentro del marco de las Fiestas de Santa MaríaReina, en la Playa de Valle Gran Rey, siendo dicho festival un apartado másdentro de la programación de la festividadad.">
            <text:p>La contratación del servicio CONTRATO MENOR FESTIVAL JOVEN EL POLVAZO(POLVO DE COLORES) VALLE GRAN REY, tiene por objeto realizar diferentesactividades culturales y festivas dentro del marco de las Fiestas de Santa MaríaReina, en la Playa de Valle Gran Rey, siendo dicho festival un apartado másdentro de la programación de la festividadad.</text:p>
          </table:table-cell>
          <table:table-cell office:value-type="string" office:string-value="7.500,00">
            <text:p>7.500,00</text:p>
          </table:table-cell>
          <table:table-cell office:value-type="string" office:string-value="7.500,00">
            <text:p>7.500,00</text:p>
          </table:table-cell>
          <table:table-cell office:value-type="string" office:string-value="4620">
            <text:p>462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1-08-2025">
            <text:p>01-08-2025</text:p>
          </table:table-cell>
          <table:table-cell office:value-type="string" office:string-value="7500">
            <text:p>7500</text:p>
          </table:table-cell>
          <table:table-cell office:value-type="string" office:string-value="8025">
            <text:p>8025</text:p>
          </table:table-cell>
          <table:table-cell office:value-type="string" office:string-value="https://contrataciondelestado.es/wps/poc?uri=deeplink:detalle_licitacion&amp;idEvl=vOslveduKojua%2Fi14w%2FPLA%3D%3D">
            <text:p>https://contrataciondelestado.es/wps/poc?uri=deeplink:detalle_licitacion&amp;idEvl=vOslveduKojua%2Fi14w%2FPLA%3D%3D</text:p>
          </table:table-cell>
          <table:table-cell office:value-type="string" office:string-value="">
            <text:p/>
          </table:table-cell>
          <table:table-cell office:value-type="string" office:string-value="B02687176 - DAMAYLEN INVERSIONES S.L">
            <text:p>B02687176 - DAMAYLEN INVERSIONES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070/2025">
            <text:p>1070/2025</text:p>
          </table:table-cell>
          <table:table-cell office:value-type="string" office:string-value="La contratación del servicio de alquiler de carpa yescenario con motivo del CONTRATO ADMINISTRATIVO PARA EL SERVICIODE ALQUILER DE CARPA Y ESCENARIO SAN ANTONIO DE PADUA, acelebrar los días 13 y 14 de junio del 2025 en La Plaza de San Antonio, en ValleGran Rey, tiene por objeto que durante la celebración de la festividad de SanAntonio de Padua, la Carpa sirva de protección a los asistentes para cubrirsedel sol o de posibles inclemencias meteorológicas, como el viento o la lluvia, yel escenario para las actuaciones de las fiestas.">
            <text:p>La contratación del servicio de alquiler de carpa yescenario con motivo del CONTRATO ADMINISTRATIVO PARA EL SERVICIODE ALQUILER DE CARPA Y ESCENARIO SAN ANTONIO DE PADUA, acelebrar los días 13 y 14 de junio del 2025 en La Plaza de San Antonio, en ValleGran Rey, tiene por objeto que durante la celebración de la festividad de SanAntonio de Padua, la Carpa sirva de protección a los asistentes para cubrirsedel sol o de posibles inclemencias meteorológicas, como el viento o la lluvia, yel escenario para las actuaciones de las fiestas.</text:p>
          </table:table-cell>
          <table:table-cell office:value-type="string" office:string-value="3.500,00">
            <text:p>3.500,00</text:p>
          </table:table-cell>
          <table:table-cell office:value-type="string" office:string-value="3.500,00">
            <text:p>3.5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3-08-2025">
            <text:p>13-08-2025</text:p>
          </table:table-cell>
          <table:table-cell office:value-type="string" office:string-value="3500">
            <text:p>3500</text:p>
          </table:table-cell>
          <table:table-cell office:value-type="string" office:string-value="3745">
            <text:p>3745</text:p>
          </table:table-cell>
          <table:table-cell office:value-type="string" office:string-value="https://contrataciondelestado.es/wps/poc?uri=deeplink:detalle_licitacion&amp;idEvl=F4Z3ojM8BLPjHF5qKI4aaw%3D%3D">
            <text:p>https://contrataciondelestado.es/wps/poc?uri=deeplink:detalle_licitacion&amp;idEvl=F4Z3ojM8BLPjHF5qKI4aaw%3D%3D</text:p>
          </table:table-cell>
          <table:table-cell office:value-type="string" office:string-value="">
            <text:p/>
          </table:table-cell>
          <table:table-cell office:value-type="string" office:string-value="B76771054 - REAL PRINT PUBLICIDAD S.L.">
            <text:p>B76771054 - REAL PRINT PUBLICIDAD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197/2025">
            <text:p>1197/2025</text:p>
          </table:table-cell>
          <table:table-cell office:value-type="string" office:string-value="La contratación del servicio CONTRATO MENOR FESTIVAL SURF VALLE GRANREY, tiene por objeto realizar actividades diversas alrededor del Surf, no solocomo deporte, sino mostrar la cultura que lo rodea. Actividades enfocadas parala juventud de Valle Gran Rey, muy ligados al Surf, y sus múltiples vertientesculturales.">
            <text:p>La contratación del servicio CONTRATO MENOR FESTIVAL SURF VALLE GRANREY, tiene por objeto realizar actividades diversas alrededor del Surf, no solocomo deporte, sino mostrar la cultura que lo rodea. Actividades enfocadas parala juventud de Valle Gran Rey, muy ligados al Surf, y sus múltiples vertientesculturales.</text:p>
          </table:table-cell>
          <table:table-cell office:value-type="string" office:string-value="9.200,00">
            <text:p>9.200,00</text:p>
          </table:table-cell>
          <table:table-cell office:value-type="string" office:string-value="9.200,00">
            <text:p>9.2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3-07-2025">
            <text:p>03-07-2025</text:p>
          </table:table-cell>
          <table:table-cell office:value-type="string" office:string-value="9200">
            <text:p>9200</text:p>
          </table:table-cell>
          <table:table-cell office:value-type="string" office:string-value="9844">
            <text:p>9844</text:p>
          </table:table-cell>
          <table:table-cell office:value-type="string" office:string-value="https://contrataciondelestado.es/wps/poc?uri=deeplink:detalle_licitacion&amp;idEvl=bFWMMi9gzkF70UvEyYJSGw%3D%3D">
            <text:p>https://contrataciondelestado.es/wps/poc?uri=deeplink:detalle_licitacion&amp;idEvl=bFWMMi9gzkF70UvEyYJSGw%3D%3D</text:p>
          </table:table-cell>
          <table:table-cell office:value-type="string" office:string-value="">
            <text:p/>
          </table:table-cell>
          <table:table-cell office:value-type="string" office:string-value="78701042X - JOSE MARIA CAVERO VEGA">
            <text:p>78701042X - JOSE MARIA CAVERO VEG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39/2025">
            <text:p>1239/2025</text:p>
          </table:table-cell>
          <table:table-cell office:value-type="string" office:string-value="La contratación del servicio de actuaciones de grupos musicales con motivo delCONTRATO SERVICIO FIESTA NUESTRA SEÑORA DEL COROMOTO-LASHAYAS, a celebrar los días 6 y 7 de septiembre del 2025 en La Plaza de LasHayas, en Valle Gran Rey, tiene por objeto las actuaciones musicales de losgrupos durante el desarrollo del programa de las Fiestas de Nuestra Virgen delCoromoto.">
            <text:p>La contratación del servicio de actuaciones de grupos musicales con motivo delCONTRATO SERVICIO FIESTA NUESTRA SEÑORA DEL COROMOTO-LASHAYAS, a celebrar los días 6 y 7 de septiembre del 2025 en La Plaza de LasHayas, en Valle Gran Rey, tiene por objeto las actuaciones musicales de losgrupos durante el desarrollo del programa de las Fiestas de Nuestra Virgen delCoromoto.</text:p>
          </table:table-cell>
          <table:table-cell office:value-type="string" office:string-value="3.250,00">
            <text:p>3.250,00</text:p>
          </table:table-cell>
          <table:table-cell office:value-type="string" office:string-value="3.250,00">
            <text:p>3.25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3-08-2025">
            <text:p>13-08-2025</text:p>
          </table:table-cell>
          <table:table-cell office:value-type="string" office:string-value="3250">
            <text:p>3250</text:p>
          </table:table-cell>
          <table:table-cell office:value-type="string" office:string-value="3477.5">
            <text:p>3477.5</text:p>
          </table:table-cell>
          <table:table-cell office:value-type="string" office:string-value="https://contrataciondelestado.es/wps/poc?uri=deeplink:detalle_licitacion&amp;idEvl=%2BOqsIFBEX%2FLua%2Fi14w%2FPLA%3D%3D">
            <text:p>https://contrataciondelestado.es/wps/poc?uri=deeplink:detalle_licitacion&amp;idEvl=%2BOqsIFBEX%2FLua%2Fi14w%2FPLA%3D%3D</text:p>
          </table:table-cell>
          <table:table-cell office:value-type="string" office:string-value="">
            <text:p/>
          </table:table-cell>
          <table:table-cell office:value-type="string" office:string-value="42042902Y - Francisco Manuel  Rodriguez  Herrera">
            <text:p>42042902Y - Francisco Manuel  Rodriguez  Herre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5/2025">
            <text:p>1205/2025</text:p>
          </table:table-cell>
          <table:table-cell office:value-type="string" office:string-value="La realización del contrato administrativo deservicio de asistencia técnica para la redacción de los informes técnicosde valoración y tasación de varias parcelas para su posible adquisiciónpara uso público por el Ayuntamiento de Valle Gran Rey tiene por objeto laimplementación de todas aquellas prestaciones técnicas necesarias para deeste tipo de prestaciones de servicio, con la finalidad de obtener como resultadoel referido informe de cuantificación económica de diferentes bienes inmueblesque pretende adquirir la Corporación para su uso o transformación como bienpúblico de nuestro Municipio, especialmente, considerando la escasez deparcelas públicas de que actualmente dispone el Ayuntamiento. Para ello, sedeberán tener en cuenta lo dispuesto tanto en las disposiciones al respectoestablecidas en la Ley 33/2003, de 3 de noviembre, del Patrimonio de lasAdministraciones Públicas, y el Real Decreto 1372/1986, de 13 de junio, por elque se aprueba el Reglamento de Bienes de las Entidades Locales, como en laLey 4/2017, de 13 de julio, del Suelo y de los Espacios Naturales Protegidos deCanarias, y asimismo lo dispuesto en las directrices contenidas en las NormasSubsidiarias de Valle Gran Rey (B.O.C. N.º 157/1989 de 29/11/1989 y B.O.P. N.º81/1994 de 08/07/1994) y en el Plan Insular de Ordenación del Territorio de LaGomera (B.O.C. N.º 170/2020 de 24/08/2020)">
            <text:p>La realización del contrato administrativo deservicio de asistencia técnica para la redacción de los informes técnicosde valoración y tasación de varias parcelas para su posible adquisiciónpara uso público por el Ayuntamiento de Valle Gran Rey tiene por objeto laimplementación de todas aquellas prestaciones técnicas necesarias para deeste tipo de prestaciones de servicio, con la finalidad de obtener como resultadoel referido informe de cuantificación económica de diferentes bienes inmueblesque pretende adquirir la Corporación para su uso o transformación como bienpúblico de nuestro Municipio, especialmente, considerando la escasez deparcelas públicas de que actualmente dispone el Ayuntamiento. Para ello, sedeberán tener en cuenta lo dispuesto tanto en las disposiciones al respectoestablecidas en la Ley 33/2003, de 3 de noviembre, del Patrimonio de lasAdministraciones Públicas, y el Real Decreto 1372/1986, de 13 de junio, por elque se aprueba el Reglamento de Bienes de las Entidades Locales, como en laLey 4/2017, de 13 de julio, del Suelo y de los Espacios Naturales Protegidos deCanarias, y asimismo lo dispuesto en las directrices contenidas en las NormasSubsidiarias de Valle Gran Rey (B.O.C. N.º 157/1989 de 29/11/1989 y B.O.P. N.º81/1994 de 08/07/1994) y en el Plan Insular de Ordenación del Territorio de LaGomera (B.O.C. N.º 170/2020 de 24/08/2020)</text:p>
          </table:table-cell>
          <table:table-cell office:value-type="string" office:string-value="10.248,45">
            <text:p>10.248,45</text:p>
          </table:table-cell>
          <table:table-cell office:value-type="string" office:string-value="10.248,45">
            <text:p>10.248,45</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2-07-2025">
            <text:p>02-07-2025</text:p>
          </table:table-cell>
          <table:table-cell office:value-type="string" office:string-value="10248.5">
            <text:p>10248.5</text:p>
          </table:table-cell>
          <table:table-cell office:value-type="string" office:string-value="10965.8">
            <text:p>10965.8</text:p>
          </table:table-cell>
          <table:table-cell office:value-type="string" office:string-value="https://contrataciondelestado.es/wps/poc?uri=deeplink:detalle_licitacion&amp;idEvl=mz%2BMG4LcjmWP%2Bo96UAV7cQ%3D%3D">
            <text:p>https://contrataciondelestado.es/wps/poc?uri=deeplink:detalle_licitacion&amp;idEvl=mz%2BMG4LcjmWP%2Bo96UAV7cQ%3D%3D</text:p>
          </table:table-cell>
          <table:table-cell office:value-type="string" office:string-value="">
            <text:p/>
          </table:table-cell>
          <table:table-cell office:value-type="string" office:string-value="54046615L - FERNANDO FELIPE CORDERO COELLO">
            <text:p>54046615L - FERNANDO FELIPE CORDERO COELLO</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3/2025">
            <text:p>1203/2025</text:p>
          </table:table-cell>
          <table:table-cell office:value-type="string" office:string-value="La realización del contrato administrativo desuministro de contenedores de residuos multilift metálicos tipo caja de 8m³ para los vehículos pesados de Servicios Municipales del Ayuntamientode Valle Gran Rey tiene por objeto la implementación de todas aquellasprestaciones necesarias para proceder a la adquisición de este determinadomobiliario de trabajo para la mejora de las prestaciones de los vehículos deServicios Municipales con los que se desarrollan las distintas labores detransporte, recogida y almacenamiento, tanto de materiales para los trabajosque se realizan por el personal municipal, como de recolección y traslado dedistinto tipo de residuos (poda, escombros, enseres y electrodomésticos, etc.)en el Municipio hasta el Complejo Medioambiental de El Revolcadero.">
            <text:p>La realización del contrato administrativo desuministro de contenedores de residuos multilift metálicos tipo caja de 8m³ para los vehículos pesados de Servicios Municipales del Ayuntamientode Valle Gran Rey tiene por objeto la implementación de todas aquellasprestaciones necesarias para proceder a la adquisición de este determinadomobiliario de trabajo para la mejora de las prestaciones de los vehículos deServicios Municipales con los que se desarrollan las distintas labores detransporte, recogida y almacenamiento, tanto de materiales para los trabajosque se realizan por el personal municipal, como de recolección y traslado dedistinto tipo de residuos (poda, escombros, enseres y electrodomésticos, etc.)en el Municipio hasta el Complejo Medioambiental de El Revolcadero.</text:p>
          </table:table-cell>
          <table:table-cell office:value-type="string" office:string-value="12.297,80">
            <text:p>12.297,80</text:p>
          </table:table-cell>
          <table:table-cell office:value-type="string" office:string-value="12.297,80">
            <text:p>12.297,80</text:p>
          </table:table-cell>
          <table:table-cell office:value-type="string" office:string-value="5">
            <text:p>5</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7-2025">
            <text:p>08-07-2025</text:p>
          </table:table-cell>
          <table:table-cell office:value-type="string" office:string-value="12987.8">
            <text:p>12987.8</text:p>
          </table:table-cell>
          <table:table-cell office:value-type="string" office:string-value="12987.8">
            <text:p>12987.8</text:p>
          </table:table-cell>
          <table:table-cell office:value-type="string" office:string-value="https://contrataciondelestado.es/wps/poc?uri=deeplink:detalle_licitacion&amp;idEvl=nUhTdnZ3qZ75Rey58Yagpg%3D%3D">
            <text:p>https://contrataciondelestado.es/wps/poc?uri=deeplink:detalle_licitacion&amp;idEvl=nUhTdnZ3qZ75Rey58Yagpg%3D%3D</text:p>
          </table:table-cell>
          <table:table-cell office:value-type="string" office:string-value="">
            <text:p/>
          </table:table-cell>
          <table:table-cell office:value-type="string" office:string-value="B41170697 - JIMECA ,S.L.">
            <text:p>B41170697 - JIMECA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2/2025">
            <text:p>1202/2025</text:p>
          </table:table-cell>
          <table:table-cell office:value-type="string" office:string-value="La realización del contrato administrativo desuministro de sillones y butacas para la renovación del mobiliario de laSala Velatorio del Ayuntamiento de Valle Gran Rey situada en La Caleratiene por objeto la implementación de todas aquellas prestaciones necesariaspara proceder a la adquisición de determinado mobiliario de descanso (sillonesy butacas) para la renovación del que actualmente se encuentra ¿en estado deobsolescencia por el considerable uso y paso del tiempo¿ en las referidasinstalaciones de uso municipal, así como promover la adecuación y mejora delas condiciones confort de la estancia de las personas usuarias de la SalaVelatorio de La Calera.">
            <text:p>La realización del contrato administrativo desuministro de sillones y butacas para la renovación del mobiliario de laSala Velatorio del Ayuntamiento de Valle Gran Rey situada en La Caleratiene por objeto la implementación de todas aquellas prestaciones necesariaspara proceder a la adquisición de determinado mobiliario de descanso (sillonesy butacas) para la renovación del que actualmente se encuentra ¿en estado deobsolescencia por el considerable uso y paso del tiempo¿ en las referidasinstalaciones de uso municipal, así como promover la adecuación y mejora delas condiciones confort de la estancia de las personas usuarias de la SalaVelatorio de La Calera.</text:p>
          </table:table-cell>
          <table:table-cell office:value-type="string" office:string-value="14.916,00">
            <text:p>14.916,00</text:p>
          </table:table-cell>
          <table:table-cell office:value-type="string" office:string-value="14.916,00">
            <text:p>14.916,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7-2025">
            <text:p>08-07-2025</text:p>
          </table:table-cell>
          <table:table-cell office:value-type="string" office:string-value="12902.9">
            <text:p>12902.9</text:p>
          </table:table-cell>
          <table:table-cell office:value-type="string" office:string-value="13290">
            <text:p>13290</text:p>
          </table:table-cell>
          <table:table-cell office:value-type="string" office:string-value="https://contrataciondelestado.es/wps/poc?uri=deeplink:detalle_licitacion&amp;idEvl=KmyXkGW5MnF%2BF6L2uCfUWg%3D%3D">
            <text:p>https://contrataciondelestado.es/wps/poc?uri=deeplink:detalle_licitacion&amp;idEvl=KmyXkGW5MnF%2BF6L2uCfUWg%3D%3D</text:p>
          </table:table-cell>
          <table:table-cell office:value-type="string" office:string-value="">
            <text:p/>
          </table:table-cell>
          <table:table-cell office:value-type="string" office:string-value="B38003166 - MAQUINAS Y EQUIPOS DE OFICINA S.L.">
            <text:p>B38003166 - MAQUINAS Y EQUIPOS DE OFICINA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01/2025">
            <text:p>1201/2025</text:p>
          </table:table-cell>
          <table:table-cell office:value-type="string" office:string-value="La realización del contrato administrativo deservicio de asistencia técnica para la redacción del Proyecto de Ejecuciónde actuaciones de reposición del trasdós de la Avenida Marítima peatonal,tramo Las Malezas ¿ La Puntilla, T.M. Valle Gran Rey tiene por objeto laimplementación de todas aquellas prestaciones técnicas necesarias para deeste tipo de prestaciones de servicio, con la finalidad de obtener como resultadoel referido Proyecto de ejecución de obra, con el fin de proceder a la reposiciónintegral y restablecimiento de la funcionalidad del mencionado tramo de PaseoPeatonal y proporcionar la necesaria mejora de una de las principalesinfraestructuras turísticas de nuestro Municipio, que actualmente presenta unaalta degradación del pavimento ¿con evidente peligro de hundimiento pordescalce de su cimentación¿ y otras deficiencias causadas por diferentestemporales marítimos durante el año 2024 y 2025 (conforme al anexofotográfico que se adjunta a la presente Memoria Justificativa), con el objeto deincrementar la seguridad de los peatones con mayor tranquilidad y disfrute delentorno.">
            <text:p>La realización del contrato administrativo deservicio de asistencia técnica para la redacción del Proyecto de Ejecuciónde actuaciones de reposición del trasdós de la Avenida Marítima peatonal,tramo Las Malezas ¿ La Puntilla, T.M. Valle Gran Rey tiene por objeto laimplementación de todas aquellas prestaciones técnicas necesarias para deeste tipo de prestaciones de servicio, con la finalidad de obtener como resultadoel referido Proyecto de ejecución de obra, con el fin de proceder a la reposiciónintegral y restablecimiento de la funcionalidad del mencionado tramo de PaseoPeatonal y proporcionar la necesaria mejora de una de las principalesinfraestructuras turísticas de nuestro Municipio, que actualmente presenta unaalta degradación del pavimento ¿con evidente peligro de hundimiento pordescalce de su cimentación¿ y otras deficiencias causadas por diferentestemporales marítimos durante el año 2024 y 2025 (conforme al anexofotográfico que se adjunta a la presente Memoria Justificativa), con el objeto deincrementar la seguridad de los peatones con mayor tranquilidad y disfrute delentorno.</text:p>
          </table:table-cell>
          <table:table-cell office:value-type="string" office:string-value="12.000,00">
            <text:p>12.000,00</text:p>
          </table:table-cell>
          <table:table-cell office:value-type="string" office:string-value="12.000,00">
            <text:p>12.000,00</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5-07-2025">
            <text:p>15-07-2025</text:p>
          </table:table-cell>
          <table:table-cell office:value-type="string" office:string-value="12000">
            <text:p>12000</text:p>
          </table:table-cell>
          <table:table-cell office:value-type="string" office:string-value="12840">
            <text:p>12840</text:p>
          </table:table-cell>
          <table:table-cell office:value-type="string" office:string-value="https://contrataciondelestado.es/wps/poc?uri=deeplink:detalle_licitacion&amp;idEvl=qOuXEUx8rMokJPJS%2BPS9vg%3D%3D">
            <text:p>https://contrataciondelestado.es/wps/poc?uri=deeplink:detalle_licitacion&amp;idEvl=qOuXEUx8rMokJPJS%2BPS9vg%3D%3D</text:p>
          </table:table-cell>
          <table:table-cell office:value-type="string" office:string-value="">
            <text:p/>
          </table:table-cell>
          <table:table-cell office:value-type="string" office:string-value="B38997235 - MAPA INGENIERIA Y ARQUITECTURA, SOCIEDAD LIMITADA PROFESIONAL">
            <text:p>B38997235 - MAPA INGENIERIA Y ARQUITECTURA, SOCIEDAD LIMITADA PROFESIONA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93/2025">
            <text:p>1293/2025</text:p>
          </table:table-cell>
          <table:table-cell office:value-type="string" office:string-value="La contratación del servicio de actuaciones de grupos musicales con motivo delCONTRATO SERVICIO FESTEJOS EN HONOR SANTA MARTA, a celebrar el día29 de julio del 2025 en la explanada del muelle de Vueltas, en Valle Gran Rey,tiene por objeto la actuación musical de los grupos durante el desarrollo delprograma de las Fiestas de Santa Marta 2025.">
            <text:p>La contratación del servicio de actuaciones de grupos musicales con motivo delCONTRATO SERVICIO FESTEJOS EN HONOR SANTA MARTA, a celebrar el día29 de julio del 2025 en la explanada del muelle de Vueltas, en Valle Gran Rey,tiene por objeto la actuación musical de los grupos durante el desarrollo delprograma de las Fiestas de Santa Marta 2025.</text:p>
          </table:table-cell>
          <table:table-cell office:value-type="string" office:string-value="2.173,92">
            <text:p>2.173,92</text:p>
          </table:table-cell>
          <table:table-cell office:value-type="string" office:string-value="2.173,92">
            <text:p>2.173,92</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5-07-2025">
            <text:p>25-07-2025</text:p>
          </table:table-cell>
          <table:table-cell office:value-type="string" office:string-value="2173.92">
            <text:p>2173.92</text:p>
          </table:table-cell>
          <table:table-cell office:value-type="string" office:string-value="2326.09">
            <text:p>2326.09</text:p>
          </table:table-cell>
          <table:table-cell office:value-type="string" office:string-value="https://contrataciondelestado.es/wps/poc?uri=deeplink:detalle_licitacion&amp;idEvl=yl1AgEIGcUi8ebB%2FXTwy0A%3D%3D">
            <text:p>https://contrataciondelestado.es/wps/poc?uri=deeplink:detalle_licitacion&amp;idEvl=yl1AgEIGcUi8ebB%2FXTwy0A%3D%3D</text:p>
          </table:table-cell>
          <table:table-cell office:value-type="string" office:string-value="">
            <text:p/>
          </table:table-cell>
          <table:table-cell office:value-type="string" office:string-value="43832417Y - JUAN DIEGO GONZALEZ BERNAL">
            <text:p>43832417Y - JUAN DIEGO GONZALEZ BERNA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291/2025">
            <text:p>1291/2025</text:p>
          </table:table-cell>
          <table:table-cell office:value-type="string" office:string-value="La contratación del servicio del programa deactividades deportivas ¿ActiVida Joven Valle Gran Rey¿ para el verano2025, tiene por objeto la organización, coordinación y ejecución de unprograma de actividades deportivas de verano dirigido a niños, niñas yjóvenes, residentes o visitantes del municipio, durante la temporada estival.El programa se desarrollará en distintas instalaciones deportivas y tendrá comofinalidad fomentar la práctica del deporte, la convivencia, la vida saludable y elaprovechamiento del tiempo libre durante el periodo estival. Las actividadesincluirán, entre otras, deportes colectivos (fútbol, basket, bádminton y tenis),deportes individuales (talleres de kayak y SUP), juegos populares y actividadesfísico-recreativas adaptadas a las distintas edades">
            <text:p>La contratación del servicio del programa deactividades deportivas ¿ActiVida Joven Valle Gran Rey¿ para el verano2025, tiene por objeto la organización, coordinación y ejecución de unprograma de actividades deportivas de verano dirigido a niños, niñas yjóvenes, residentes o visitantes del municipio, durante la temporada estival.El programa se desarrollará en distintas instalaciones deportivas y tendrá comofinalidad fomentar la práctica del deporte, la convivencia, la vida saludable y elaprovechamiento del tiempo libre durante el periodo estival. Las actividadesincluirán, entre otras, deportes colectivos (fútbol, basket, bádminton y tenis),deportes individuales (talleres de kayak y SUP), juegos populares y actividadesfísico-recreativas adaptadas a las distintas edades</text:p>
          </table:table-cell>
          <table:table-cell office:value-type="string" office:string-value="14.980,00">
            <text:p>14.980,00</text:p>
          </table:table-cell>
          <table:table-cell office:value-type="string" office:string-value="14.980,00">
            <text:p>14.980,00</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9-07-2025">
            <text:p>29-07-2025</text:p>
          </table:table-cell>
          <table:table-cell office:value-type="string" office:string-value="14980">
            <text:p>14980</text:p>
          </table:table-cell>
          <table:table-cell office:value-type="string" office:string-value="16028.6">
            <text:p>16028.6</text:p>
          </table:table-cell>
          <table:table-cell office:value-type="string" office:string-value="https://contrataciondelestado.es/wps/poc?uri=deeplink:detalle_licitacion&amp;idEvl=E5YlSVhTUDGTylGzYmBF9Q%3D%3D">
            <text:p>https://contrataciondelestado.es/wps/poc?uri=deeplink:detalle_licitacion&amp;idEvl=E5YlSVhTUDGTylGzYmBF9Q%3D%3D</text:p>
          </table:table-cell>
          <table:table-cell office:value-type="string" office:string-value="">
            <text:p/>
          </table:table-cell>
          <table:table-cell office:value-type="string" office:string-value="43832350P - María Esther Morales Ventura">
            <text:p>43832350P - María Esther Morales Ventu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10/2025">
            <text:p>1310/2025</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14.500,00">
            <text:p>14.500,00</text:p>
          </table:table-cell>
          <table:table-cell office:value-type="string" office:string-value="14.500,00">
            <text:p>14.5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07-2025">
            <text:p>24-07-2025</text:p>
          </table:table-cell>
          <table:table-cell office:value-type="string" office:string-value="14500">
            <text:p>14500</text:p>
          </table:table-cell>
          <table:table-cell office:value-type="string" office:string-value="15515">
            <text:p>15515</text:p>
          </table:table-cell>
          <table:table-cell office:value-type="string" office:string-value="https://contrataciondelestado.es/wps/poc?uri=deeplink:detalle_licitacion&amp;idEvl=vjSWf%2BeCyMpVkTabT%2FRM8A%3D%3D">
            <text:p>https://contrataciondelestado.es/wps/poc?uri=deeplink:detalle_licitacion&amp;idEvl=vjSWf%2BeCyMpVkTabT%2FRM8A%3D%3D</text:p>
          </table:table-cell>
          <table:table-cell office:value-type="string" office:string-value="">
            <text:p/>
          </table:table-cell>
          <table:table-cell office:value-type="string" office:string-value="B76763150 - OCIO Y EVENTOS CANARIAS, SL">
            <text:p>B76763150 - OCIO Y EVENTOS CANARIAS,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09/2025">
            <text:p>1309/2025</text:p>
          </table:table-cell>
          <table:table-cell office:value-type="string" office:string-value="El contrato administrativo de servicio deasistencia técnica para la emisión de informe técnico pericial sobre lagestión de aguas residuales en el Barranco de Arure, T.M. de Valle GranRey, tiene por objeto la implementación de todas aquellas prestaciones técnicasnecesarias para de este tipo de prestaciones de servicio, con la finalidad deobtener como resultado un estudio o informe técnico exhaustivo sobre elanálisis de la situación histórica de las conducciones de recolección y desagüedel sistema de saneamiento en el caserío de Arure, para la emisión de undictamen en el que se establezca y justifique la no concurrencia de losrequisitos que se exigen para la protección del entorno y recursos naturales y elmedio ambiente, especialmente, en relación con las especies vegetales yanimales detectadas en la zona, así como su caracterización, para su utilidadcomo medio de prueba en el Procedimiento de Diligencias Previas N.º 140/2025del Juzgado de Primera Instancia e Instrucción N.º 1 de San Sebastián de LaGomera, en el que consta como interviniente el Iltre. Ayuntamiento de ValleGran Rey.">
            <text:p>El contrato administrativo de servicio deasistencia técnica para la emisión de informe técnico pericial sobre lagestión de aguas residuales en el Barranco de Arure, T.M. de Valle GranRey, tiene por objeto la implementación de todas aquellas prestaciones técnicasnecesarias para de este tipo de prestaciones de servicio, con la finalidad deobtener como resultado un estudio o informe técnico exhaustivo sobre elanálisis de la situación histórica de las conducciones de recolección y desagüedel sistema de saneamiento en el caserío de Arure, para la emisión de undictamen en el que se establezca y justifique la no concurrencia de losrequisitos que se exigen para la protección del entorno y recursos naturales y elmedio ambiente, especialmente, en relación con las especies vegetales yanimales detectadas en la zona, así como su caracterización, para su utilidadcomo medio de prueba en el Procedimiento de Diligencias Previas N.º 140/2025del Juzgado de Primera Instancia e Instrucción N.º 1 de San Sebastián de LaGomera, en el que consta como interviniente el Iltre. Ayuntamiento de ValleGran Rey.</text:p>
          </table:table-cell>
          <table:table-cell office:value-type="string" office:string-value="14.800,00">
            <text:p>14.800,00</text:p>
          </table:table-cell>
          <table:table-cell office:value-type="string" office:string-value="14.800,00">
            <text:p>14.800,00</text:p>
          </table:table-cell>
          <table:table-cell office:value-type="string" office:string-value="4">
            <text:p>4</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31-07-2025">
            <text:p>31-07-2025</text:p>
          </table:table-cell>
          <table:table-cell office:value-type="string" office:string-value="14800">
            <text:p>14800</text:p>
          </table:table-cell>
          <table:table-cell office:value-type="string" office:string-value="15836">
            <text:p>15836</text:p>
          </table:table-cell>
          <table:table-cell office:value-type="string" office:string-value="https://contrataciondelestado.es/wps/poc?uri=deeplink:detalle_licitacion&amp;idEvl=zDeIrI1LE5yIzo3LHNPGcQ%3D%3D">
            <text:p>https://contrataciondelestado.es/wps/poc?uri=deeplink:detalle_licitacion&amp;idEvl=zDeIrI1LE5yIzo3LHNPGcQ%3D%3D</text:p>
          </table:table-cell>
          <table:table-cell office:value-type="string" office:string-value="">
            <text:p/>
          </table:table-cell>
          <table:table-cell office:value-type="string" office:string-value="B91806638 - ZURBARÁN ABOGADOS S.L.P.">
            <text:p>B91806638 - ZURBARÁN ABOGADOS S.L.P.</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03/2025">
            <text:p>1503/2025</text:p>
          </table:table-cell>
          <table:table-cell office:value-type="string" office:string-value="El objeto del presente contrato es ladecoración propia para la celebración cultural del escenario donde el soncubano es el protagonista del evento. El Ayuntamiento de Valle Gran Rey, deforma anual, celebra en La Plaza de San Pedro en La Playa, la celebración deSalitre y Son.">
            <text:p>El objeto del presente contrato es ladecoración propia para la celebración cultural del escenario donde el soncubano es el protagonista del evento. El Ayuntamiento de Valle Gran Rey, deforma anual, celebra en La Plaza de San Pedro en La Playa, la celebración deSalitre y Son.</text:p>
          </table:table-cell>
          <table:table-cell office:value-type="string" office:string-value="7.000,00">
            <text:p>7.000,00</text:p>
          </table:table-cell>
          <table:table-cell office:value-type="string" office:string-value="7.000,00">
            <text:p>7.0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8-2025">
            <text:p>08-08-2025</text:p>
          </table:table-cell>
          <table:table-cell office:value-type="string" office:string-value="7000">
            <text:p>7000</text:p>
          </table:table-cell>
          <table:table-cell office:value-type="string" office:string-value="7490">
            <text:p>7490</text:p>
          </table:table-cell>
          <table:table-cell office:value-type="string" office:string-value="https://contrataciondelestado.es/wps/poc?uri=deeplink:detalle_licitacion&amp;idEvl=jSWV79y4GxTzAq95uGTrDQ%3D%3D">
            <text:p>https://contrataciondelestado.es/wps/poc?uri=deeplink:detalle_licitacion&amp;idEvl=jSWV79y4GxTzAq95uGTrDQ%3D%3D</text:p>
          </table:table-cell>
          <table:table-cell office:value-type="string" office:string-value="">
            <text:p/>
          </table:table-cell>
          <table:table-cell office:value-type="string" office:string-value="43832350P - María Esther Morales Ventura">
            <text:p>43832350P - María Esther Morales Ventur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462/2025">
            <text:p>1462/2025</text:p>
          </table:table-cell>
          <table:table-cell office:value-type="string" office:string-value="La contratación del servicio de actuaciones de grupos musicales con motivo delCONTRATO SERVICIO FIESTA SAN JUAN DE DIOS Y VIRGEN DEL BUENVIAJE-TAGULUCHE, a celebrar los días 29 y 30 de agosto del 2025 en LaPlaza de Taguluche, en Valle Gran Rey, tiene por objeto la actuación musical deGrupo Caribe durante el desarrollo del programa de las Fiestas de San Juan deDios y Virgen del Buen Viaje.">
            <text:p>La contratación del servicio de actuaciones de grupos musicales con motivo delCONTRATO SERVICIO FIESTA SAN JUAN DE DIOS Y VIRGEN DEL BUENVIAJE-TAGULUCHE, a celebrar los días 29 y 30 de agosto del 2025 en LaPlaza de Taguluche, en Valle Gran Rey, tiene por objeto la actuación musical deGrupo Caribe durante el desarrollo del programa de las Fiestas de San Juan deDios y Virgen del Buen Viaje.</text:p>
          </table:table-cell>
          <table:table-cell office:value-type="string" office:string-value="4.348,84">
            <text:p>4.348,84</text:p>
          </table:table-cell>
          <table:table-cell office:value-type="string" office:string-value="4.347,84">
            <text:p>4.347,84</text:p>
          </table:table-cell>
          <table:table-cell office:value-type="string" office:string-value="90">
            <text:p>9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2-08-2025">
            <text:p>12-08-2025</text:p>
          </table:table-cell>
          <table:table-cell office:value-type="string" office:string-value="4347.84">
            <text:p>4347.84</text:p>
          </table:table-cell>
          <table:table-cell office:value-type="string" office:string-value="4652.19">
            <text:p>4652.19</text:p>
          </table:table-cell>
          <table:table-cell office:value-type="string" office:string-value="https://contrataciondelestado.es/wps/poc?uri=deeplink:detalle_licitacion&amp;idEvl=g2dDMjshpU16nTs9LZ9RhQ%3D%3D">
            <text:p>https://contrataciondelestado.es/wps/poc?uri=deeplink:detalle_licitacion&amp;idEvl=g2dDMjshpU16nTs9LZ9RhQ%3D%3D</text:p>
          </table:table-cell>
          <table:table-cell office:value-type="string" office:string-value="">
            <text:p/>
          </table:table-cell>
          <table:table-cell office:value-type="string" office:string-value="43832417Y - JUAN DIEGO GONZALEZ BERNAL">
            <text:p>43832417Y - JUAN DIEGO GONZALEZ BERNA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73/2025">
            <text:p>1373/2025</text:p>
          </table:table-cell>
          <table:table-cell office:value-type="string" office:string-value="El contrato administrativo de servicio deasistencia técnica para la redacción de pliegos técnicos y administrativosde contratación pública para la ejecución de varios procedimientos delicitaciones del Ayuntamiento de Valle Gran Rey, tiene por objeto laimplementación de todas aquellas prestaciones técnicas necesarias para deeste tipo de prestaciones de servicio, con la finalidad de obtener como resultadola redacción tanto de los pliegos de cláusulas administrativas particulares comode los pliegos de prescripciones técnicas particulares de diferentes expedientesde contratación pública a licitar durante el presente ejercicio económico 2025,incluyendo asimismo el correspondiente estudio de mercado para el adecuadocálculo de los precios y presupuesto base de licitación de cada procedimientode licitación pública a ejecutar.">
            <text:p>El contrato administrativo de servicio deasistencia técnica para la redacción de pliegos técnicos y administrativosde contratación pública para la ejecución de varios procedimientos delicitaciones del Ayuntamiento de Valle Gran Rey, tiene por objeto laimplementación de todas aquellas prestaciones técnicas necesarias para deeste tipo de prestaciones de servicio, con la finalidad de obtener como resultadola redacción tanto de los pliegos de cláusulas administrativas particulares comode los pliegos de prescripciones técnicas particulares de diferentes expedientesde contratación pública a licitar durante el presente ejercicio económico 2025,incluyendo asimismo el correspondiente estudio de mercado para el adecuadocálculo de los precios y presupuesto base de licitación de cada procedimientode licitación pública a ejecutar.</text:p>
          </table:table-cell>
          <table:table-cell office:value-type="string" office:string-value="14.600,00">
            <text:p>14.600,00</text:p>
          </table:table-cell>
          <table:table-cell office:value-type="string" office:string-value="14.600,00">
            <text:p>14.600,00</text:p>
          </table:table-cell>
          <table:table-cell office:value-type="string" office:string-value="3">
            <text:p>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8-09-2025">
            <text:p>08-09-2025</text:p>
          </table:table-cell>
          <table:table-cell office:value-type="string" office:string-value="14600">
            <text:p>14600</text:p>
          </table:table-cell>
          <table:table-cell office:value-type="string" office:string-value="14600">
            <text:p>14600</text:p>
          </table:table-cell>
          <table:table-cell office:value-type="string" office:string-value="https://contrataciondelestado.es/wps/poc?uri=deeplink:detalle_licitacion&amp;idEvl=dCew5h6r%2FDPyoM4us5k4vw%3D%3D">
            <text:p>https://contrataciondelestado.es/wps/poc?uri=deeplink:detalle_licitacion&amp;idEvl=dCew5h6r%2FDPyoM4us5k4vw%3D%3D</text:p>
          </table:table-cell>
          <table:table-cell office:value-type="string" office:string-value="">
            <text:p/>
          </table:table-cell>
          <table:table-cell office:value-type="string" office:string-value="78696826A - Adán Ramos Villavicencio">
            <text:p>78696826A - Adán Ramos Villavicencio</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65/2025">
            <text:p>1565/2025</text:p>
          </table:table-cell>
          <table:table-cell office:value-type="string" office:string-value="El objeto del presente contrato es la contratación de loscursos formativos destinados al personal contratado en los Planes de Empleo Socialesdentro del proyecto anual que aprueban de forma conjunta el Servicio Canario deEmpleo del Gobierno de Canarias y los ayuntamientos de Canarias a través de laFederación Canaria de Municipios, FECAM.">
            <text:p>El objeto del presente contrato es la contratación de loscursos formativos destinados al personal contratado en los Planes de Empleo Socialesdentro del proyecto anual que aprueban de forma conjunta el Servicio Canario deEmpleo del Gobierno de Canarias y los ayuntamientos de Canarias a través de laFederación Canaria de Municipios, FECAM.</text:p>
          </table:table-cell>
          <table:table-cell office:value-type="string" office:string-value="12.270,00">
            <text:p>12.270,00</text:p>
          </table:table-cell>
          <table:table-cell office:value-type="string" office:string-value="12.270,00">
            <text:p>12.270,00</text:p>
          </table:table-cell>
          <table:table-cell office:value-type="string" office:string-value="1710">
            <text:p>171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08-2025">
            <text:p>22-08-2025</text:p>
          </table:table-cell>
          <table:table-cell office:value-type="string" office:string-value="12270">
            <text:p>12270</text:p>
          </table:table-cell>
          <table:table-cell office:value-type="string" office:string-value="13128.9">
            <text:p>13128.9</text:p>
          </table:table-cell>
          <table:table-cell office:value-type="string" office:string-value="https://contrataciondelestado.es/wps/poc?uri=deeplink:detalle_licitacion&amp;idEvl=JeF5WyrL0fqGCFcHcNGIlQ%3D%3D">
            <text:p>https://contrataciondelestado.es/wps/poc?uri=deeplink:detalle_licitacion&amp;idEvl=JeF5WyrL0fqGCFcHcNGIlQ%3D%3D</text:p>
          </table:table-cell>
          <table:table-cell office:value-type="string" office:string-value="">
            <text:p/>
          </table:table-cell>
          <table:table-cell office:value-type="string" office:string-value="B38785820 - ACADEMIA  AXON SL">
            <text:p>B38785820 - ACADEMIA  AXON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16/2025">
            <text:p>1516/2025</text:p>
          </table:table-cell>
          <table:table-cell office:value-type="string" office:string-value="El objeto del presente expediente administrativo de contratación del serviciopara reponer y colocar los diferentes elementos que componen los equiposcontraincendios de las diferentes instalaciones del Ayuntamiento de Valle GranRey, una vez realizado el mantenimiento preventivo de los equipos contraincendio en las diferentes instalaciones.">
            <text:p>El objeto del presente expediente administrativo de contratación del serviciopara reponer y colocar los diferentes elementos que componen los equiposcontraincendios de las diferentes instalaciones del Ayuntamiento de Valle GranRey, una vez realizado el mantenimiento preventivo de los equipos contraincendio en las diferentes instalaciones.</text:p>
          </table:table-cell>
          <table:table-cell office:value-type="string" office:string-value="4.732,98">
            <text:p>4.732,98</text:p>
          </table:table-cell>
          <table:table-cell office:value-type="string" office:string-value="4.732,98">
            <text:p>4.732,98</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1-08-2025">
            <text:p>11-08-2025</text:p>
          </table:table-cell>
          <table:table-cell office:value-type="string" office:string-value="4732.98">
            <text:p>4732.98</text:p>
          </table:table-cell>
          <table:table-cell office:value-type="string" office:string-value="5064.29">
            <text:p>5064.29</text:p>
          </table:table-cell>
          <table:table-cell office:value-type="string" office:string-value="https://contrataciondelestado.es/wps/poc?uri=deeplink:detalle_licitacion&amp;idEvl=1UkmU80R2%2Bs%2FbjW6njtWLw%3D%3D">
            <text:p>https://contrataciondelestado.es/wps/poc?uri=deeplink:detalle_licitacion&amp;idEvl=1UkmU80R2%2Bs%2FbjW6njtWLw%3D%3D</text:p>
          </table:table-cell>
          <table:table-cell office:value-type="string" office:string-value="">
            <text:p/>
          </table:table-cell>
          <table:table-cell office:value-type="string" office:string-value="B38855615 - Seguridad y Extintores Garajonay S.L.U">
            <text:p>B38855615 - Seguridad y Extintores Garajonay S.L.U</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506/2025">
            <text:p>1506/2025</text:p>
          </table:table-cell>
          <table:table-cell office:value-type="string" office:string-value="La contratación del servicio CONTRATO MENOR SERVICIO CULTURAL ¿ELVALLE NARRADO¿, tiene por objeto realizar diferentes narrativas en lasplazas de Valle Gran Rey de forma, itinerante, conectando a aquellos queparticipan en la escucha de las mismas a los diferentes rincones e Valle GranRey.">
            <text:p>La contratación del servicio CONTRATO MENOR SERVICIO CULTURAL ¿ELVALLE NARRADO¿, tiene por objeto realizar diferentes narrativas en lasplazas de Valle Gran Rey de forma, itinerante, conectando a aquellos queparticipan en la escucha de las mismas a los diferentes rincones e Valle GranRey.</text:p>
          </table:table-cell>
          <table:table-cell office:value-type="string" office:string-value="14.952,31">
            <text:p>14.952,31</text:p>
          </table:table-cell>
          <table:table-cell office:value-type="string" office:string-value="14.952,31">
            <text:p>14.952,31</text:p>
          </table:table-cell>
          <table:table-cell office:value-type="string" office:string-value="0.13">
            <text:p>0.1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6-08-2025">
            <text:p>26-08-2025</text:p>
          </table:table-cell>
          <table:table-cell office:value-type="string" office:string-value="14952.3">
            <text:p>14952.3</text:p>
          </table:table-cell>
          <table:table-cell office:value-type="string" office:string-value="15999">
            <text:p>15999</text:p>
          </table:table-cell>
          <table:table-cell office:value-type="string" office:string-value="https://contrataciondelestado.es/wps/poc?uri=deeplink:detalle_licitacion&amp;idEvl=%2Fqjr2wMairPXOjazN1Dw9Q%3D%3D">
            <text:p>https://contrataciondelestado.es/wps/poc?uri=deeplink:detalle_licitacion&amp;idEvl=%2Fqjr2wMairPXOjazN1Dw9Q%3D%3D</text:p>
          </table:table-cell>
          <table:table-cell office:value-type="string" office:string-value="">
            <text:p/>
          </table:table-cell>
          <table:table-cell office:value-type="string" office:string-value="43790633J - GABRIEL MALDONADO ABREU">
            <text:p>43790633J - GABRIEL MALDONADO ABREU</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349/2025">
            <text:p>1349/2025</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12.557,81">
            <text:p>12.557,81</text:p>
          </table:table-cell>
          <table:table-cell office:value-type="string" office:string-value="12.557,81">
            <text:p>12.557,81</text:p>
          </table:table-cell>
          <table:table-cell office:value-type="string" office:string-value="0.06">
            <text:p>0.06</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2557.8">
            <text:p>12557.8</text:p>
          </table:table-cell>
          <table:table-cell office:value-type="string" office:string-value="13457.2">
            <text:p>13457.2</text:p>
          </table:table-cell>
          <table:table-cell office:value-type="string" office:string-value="https://vallegranrey.es">
            <text:p>https://vallegranrey.es</text:p>
          </table:table-cell>
          <table:table-cell office:value-type="string" office:string-value="">
            <text:p/>
          </table:table-cell>
          <table:table-cell office:value-type="string" office:string-value="5404781G - ORQUESTA BEMBE-FERNANDO CRUZ DIAZ | 78707054L - DAILOS HERNÁNDEZ FERNÁNDEZ | B13824693 - ACTURA ARTISTAS Y EVENTOS-FERNANDO MURGA Y SU GUAJIRA | B72674690 - TROVEROS DE ASIETA">
            <text:p>5404781G - ORQUESTA BEMBE-FERNANDO CRUZ DIAZ | 78707054L - DAILOS HERNÁNDEZ FERNÁNDEZ | B13824693 - ACTURA ARTISTAS Y EVENTOS-FERNANDO MURGA Y SU GUAJIRA | B72674690 - TROVEROS DE ASIETA</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92084">
            <text:p>192084</text:p>
          </table:table-cell>
          <table:table-cell office:value-type="string" office:string-value="203103">
            <text:p>203103</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ONTRATOS=20 ">
            <text:p>CONTRATOS=20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Porcentaje sobre el total de menores=">
            <text:p>Porcentaje sobre el total de menores=</text:p>
          </table:table-cell>
          <table:table-cell office:value-type="string" office:string-value="30.7692">
            <text:p>30.769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CONTRATO MENORES CUARTO TRIMEST">
        <table:table-row>
          <table:table-cell office:value-type="string" office:string-value="">
            <text:p/>
          </table:table-cell>
          <table:table-cell office:value-type="string" office:string-value="Entidad Contratante">
            <text:p>Entidad Contratante</text:p>
          </table:table-cell>
          <table:table-cell office:value-type="string" office:string-value="Número de Referencia del Contrato">
            <text:p>Número de Referencia del Contrato</text:p>
          </table:table-cell>
          <table:table-cell office:value-type="string" office:string-value="Objeto del Contrato">
            <text:p>Objeto del Contrato</text:p>
          </table:table-cell>
          <table:table-cell office:value-type="string" office:string-value="Valor estimado del contrato (en euros)">
            <text:p>Valor estimado del contrato (en euros)</text:p>
          </table:table-cell>
          <table:table-cell office:value-type="string" office:string-value="Presupuesto base sin impuestos (en euros)">
            <text:p>Presupuesto base sin impuestos (en euros)</text:p>
          </table:table-cell>
          <table:table-cell office:value-type="string" office:string-value="Plazo ejecución (en meses)">
            <text:p>Plazo ejecución (en meses)</text:p>
          </table:table-cell>
          <table:table-cell office:value-type="string" office:string-value="Código CPV del objeto del contrato">
            <text:p>Código CPV del objeto del contrato</text:p>
          </table:table-cell>
          <table:table-cell office:value-type="string" office:string-value="Tipo de contratación">
            <text:p>Tip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Sistema de contratación">
            <text:p>Sistema de contratación</text:p>
          </table:table-cell>
          <table:table-cell office:value-type="string" office:string-value="Tramitación">
            <text:p>Tramitación</text:p>
          </table:table-cell>
          <table:table-cell office:value-type="string" office:string-value="Fecha formalización">
            <text:p>Fecha formalización</text:p>
          </table:table-cell>
          <table:table-cell office:value-type="string" office:string-value="Importe total ofertado (sin impuestos) (en euros)">
            <text:p>Importe total ofertado (sin impuestos) (en euros)</text:p>
          </table:table-cell>
          <table:table-cell office:value-type="string" office:string-value="Importe total ofertado (con impuestos) (en euros)">
            <text:p>Importe total ofertado (con impuestos) (en euros)</text:p>
          </table:table-cell>
          <table:table-cell office:value-type="string" office:string-value="URL a la licitación específica del expediente">
            <text:p>URL a la licitación específica del expediente</text:p>
          </table:table-cell>
          <table:table-cell office:value-type="string" office:string-value="Observaciones">
            <text:p>Observaciones</text:p>
          </table:table-cell>
          <table:table-cell office:value-type="string" office:string-value="Contratistas">
            <text:p>Contratista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1/2025">
            <text:p>211/2025</text:p>
          </table:table-cell>
          <table:table-cell office:value-type="string" office:string-value="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
            <text:p>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text:p>
          </table:table-cell>
          <table:table-cell office:value-type="string" office:string-value="1.422,10">
            <text:p>1.422,10</text:p>
          </table:table-cell>
          <table:table-cell office:value-type="string" office:string-value="1.422,10">
            <text:p>1.422,10</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0-10-2025">
            <text:p>10-10-2025</text:p>
          </table:table-cell>
          <table:table-cell office:value-type="string" office:string-value="1422.1">
            <text:p>1422.1</text:p>
          </table:table-cell>
          <table:table-cell office:value-type="string" office:string-value="1521.65">
            <text:p>1521.65</text:p>
          </table:table-cell>
          <table:table-cell office:value-type="string" office:string-value="https://contrataciondelestado.es/wps/poc?uri=deeplink:detalle_licitacion&amp;idEvl=aiYc9MIZ0ecQyBAnWzHfCg%3D%3D">
            <text:p>https://contrataciondelestado.es/wps/poc?uri=deeplink:detalle_licitacion&amp;idEvl=aiYc9MIZ0ecQyBAnWzHfCg%3D%3D</text:p>
          </table:table-cell>
          <table:table-cell office:value-type="string" office:string-value="">
            <text:p/>
          </table:table-cell>
          <table:table-cell office:value-type="string" office:string-value="B56633738 - ALUMINIOS SAN SEBASTIAN S.L">
            <text:p>B56633738 - ALUMINIOS SAN SEBASTIAN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872/2025">
            <text:p>1872/2025</text:p>
          </table:table-cell>
          <table:table-cell office:value-type="string" office:string-value="La contratación del servicio CONTRATO MENOR SERVICIO ACTUACIÓNMAGIA &quot;CONEXIÓN&quot; DEL MAGO DAVID DE LA TORRE, tiene por objetorealizar espectáculo de magia para todas las edades en la Plaza de San Pedrocon el objetivo de dinamizar Valle Gran Rey a través de la cultura.">
            <text:p>La contratación del servicio CONTRATO MENOR SERVICIO ACTUACIÓNMAGIA "CONEXIÓN" DEL MAGO DAVID DE LA TORRE, tiene por objetorealizar espectáculo de magia para todas las edades en la Plaza de San Pedrocon el objetivo de dinamizar Valle Gran Rey a través de la cultura.</text:p>
          </table:table-cell>
          <table:table-cell office:value-type="string" office:string-value="3.500,00">
            <text:p>3.500,00</text:p>
          </table:table-cell>
          <table:table-cell office:value-type="string" office:string-value="3.500,00">
            <text:p>3.500,00</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8-12-2025">
            <text:p>18-12-2025</text:p>
          </table:table-cell>
          <table:table-cell office:value-type="string" office:string-value="3500">
            <text:p>3500</text:p>
          </table:table-cell>
          <table:table-cell office:value-type="string" office:string-value="3745">
            <text:p>3745</text:p>
          </table:table-cell>
          <table:table-cell office:value-type="string" office:string-value="https://contrataciondelestado.es/wps/poc?uri=deeplink:detalle_licitacion&amp;idEvl=fuujMwjArUkIYE3ZiZ%2BxmQ%3D%3D">
            <text:p>https://contrataciondelestado.es/wps/poc?uri=deeplink:detalle_licitacion&amp;idEvl=fuujMwjArUkIYE3ZiZ%2BxmQ%3D%3D</text:p>
          </table:table-cell>
          <table:table-cell office:value-type="string" office:string-value="">
            <text:p/>
          </table:table-cell>
          <table:table-cell office:value-type="string" office:string-value="42192197P - DAVID  DE LA TORRE GOYA">
            <text:p>42192197P - DAVID  DE LA TORRE GOY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863/2025">
            <text:p>1863/2025</text:p>
          </table:table-cell>
          <table:table-cell office:value-type="string" office:string-value="El objeto del presente contrato es suministrar a esteAyuntamiento de Valle Gran Rey de bolsas denominadas ¿Bolsas Kraft¿ queservirá para la publicidad de la marca ¿Valle Gran Rey, siempre en tu comerciocercano¿ para la zona comercial abierta de Valle Gran Rey.">
            <text:p>El objeto del presente contrato es suministrar a esteAyuntamiento de Valle Gran Rey de bolsas denominadas ¿Bolsas Kraft¿ queservirá para la publicidad de la marca ¿Valle Gran Rey, siempre en tu comerciocercano¿ para la zona comercial abierta de Valle Gran Rey.</text:p>
          </table:table-cell>
          <table:table-cell office:value-type="string" office:string-value="14.985,00">
            <text:p>14.985,00</text:p>
          </table:table-cell>
          <table:table-cell office:value-type="string" office:string-value="14.985,00">
            <text:p>14.985,00</text:p>
          </table:table-cell>
          <table:table-cell office:value-type="string" office:string-value="1">
            <text:p>1</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4-11-2025">
            <text:p>04-11-2025</text:p>
          </table:table-cell>
          <table:table-cell office:value-type="string" office:string-value="14985">
            <text:p>14985</text:p>
          </table:table-cell>
          <table:table-cell office:value-type="string" office:string-value="16034">
            <text:p>16034</text:p>
          </table:table-cell>
          <table:table-cell office:value-type="string" office:string-value="https://contrataciondelestado.es/wps/poc?uri=deeplink:detalle_licitacion&amp;idEvl=Pn9A8V8cAO%2F5Rey58Yagpg%3D%3D">
            <text:p>https://contrataciondelestado.es/wps/poc?uri=deeplink:detalle_licitacion&amp;idEvl=Pn9A8V8cAO%2F5Rey58Yagpg%3D%3D</text:p>
          </table:table-cell>
          <table:table-cell office:value-type="string" office:string-value="">
            <text:p/>
          </table:table-cell>
          <table:table-cell office:value-type="string" office:string-value="B16381360 - KLO GLOBAL S.L.">
            <text:p>B16381360 - KLO GLOBAL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1880/2025">
            <text:p>1880/2025</text:p>
          </table:table-cell>
          <table:table-cell office:value-type="string" office:string-value="El objeto del presente contrato es el servicio deelaboración del Pliego de Prescripciones técnicas (PPT) y Pliego de cláusulasAdministrativas Particulares (PCAP) que ha de regir la contratación del suministro deenergía eléctrica.">
            <text:p>El objeto del presente contrato es el servicio deelaboración del Pliego de Prescripciones técnicas (PPT) y Pliego de cláusulasAdministrativas Particulares (PCAP) que ha de regir la contratación del suministro deenergía eléctrica.</text:p>
          </table:table-cell>
          <table:table-cell office:value-type="string" office:string-value="14.700,00">
            <text:p>14.700,00</text:p>
          </table:table-cell>
          <table:table-cell office:value-type="string" office:string-value="14.700,00">
            <text:p>14.700,00</text:p>
          </table:table-cell>
          <table:table-cell office:value-type="string" office:string-value="12">
            <text:p>1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07-11-2025">
            <text:p>07-11-2025</text:p>
          </table:table-cell>
          <table:table-cell office:value-type="string" office:string-value="13900">
            <text:p>13900</text:p>
          </table:table-cell>
          <table:table-cell office:value-type="string" office:string-value="14873">
            <text:p>14873</text:p>
          </table:table-cell>
          <table:table-cell office:value-type="string" office:string-value="https://contrataciondelestado.es/wps/poc?uri=deeplink:detalle_licitacion&amp;idEvl=ZwCeHyoKIOqTylGzYmBF9Q%3D%3D">
            <text:p>https://contrataciondelestado.es/wps/poc?uri=deeplink:detalle_licitacion&amp;idEvl=ZwCeHyoKIOqTylGzYmBF9Q%3D%3D</text:p>
          </table:table-cell>
          <table:table-cell office:value-type="string" office:string-value="">
            <text:p/>
          </table:table-cell>
          <table:table-cell office:value-type="string" office:string-value="78641249V - Cristian José Luis González">
            <text:p>78641249V - Cristian José Luis González</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00/2025">
            <text:p>2100/2025</text:p>
          </table:table-cell>
          <table:table-cell office:value-type="string" office:string-value="El CONTRATO MENOR SUMINISTROCORTINAS CASA DE LA CULTURA tiene por objeto la renovación de lascortinas de la Casa de la Cultura debido a su desgaste por el paso del tiempo.">
            <text:p>El CONTRATO MENOR SUMINISTROCORTINAS CASA DE LA CULTURA tiene por objeto la renovación de lascortinas de la Casa de la Cultura debido a su desgaste por el paso del tiempo.</text:p>
          </table:table-cell>
          <table:table-cell office:value-type="string" office:string-value="4.368,76">
            <text:p>4.368,76</text:p>
          </table:table-cell>
          <table:table-cell office:value-type="string" office:string-value="4.368,76">
            <text:p>4.368,76</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1-12-2025">
            <text:p>11-12-2025</text:p>
          </table:table-cell>
          <table:table-cell office:value-type="string" office:string-value="4368.75">
            <text:p>4368.75</text:p>
          </table:table-cell>
          <table:table-cell office:value-type="string" office:string-value="4368.75">
            <text:p>4368.75</text:p>
          </table:table-cell>
          <table:table-cell office:value-type="string" office:string-value="https://contrataciondelestado.es/wps/poc?uri=deeplink:detalle_licitacion&amp;idEvl=lCqtzdbdTsQadbH3CysQuQ%3D%3D">
            <text:p>https://contrataciondelestado.es/wps/poc?uri=deeplink:detalle_licitacion&amp;idEvl=lCqtzdbdTsQadbH3CysQuQ%3D%3D</text:p>
          </table:table-cell>
          <table:table-cell office:value-type="string" office:string-value="">
            <text:p/>
          </table:table-cell>
          <table:table-cell office:value-type="string" office:string-value="B38583233 - COMERCIAL TEJIDOS Y CONFECCIONES PADILLA VERA SL">
            <text:p>B38583233 - COMERCIAL TEJIDOS Y CONFECCIONES PADILLA VERA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053/2025">
            <text:p>2053/2025</text:p>
          </table:table-cell>
          <table:table-cell office:value-type="string" office:string-value="El CONTRATO MENOR SUMINISTROAMPLIACIÓN POTENCIA ELÉCTRICA CAMPO DE FUTBOL PLAYA DELINGLÉS tiene por objeto la ampliación de energía eléctrica necesaria para lafuncionalidad y uso del Campo de Fútbol Paya del Inglés y los trabajosnecesarios para dicha ampliación de potencia eléctrica.">
            <text:p>El CONTRATO MENOR SUMINISTROAMPLIACIÓN POTENCIA ELÉCTRICA CAMPO DE FUTBOL PLAYA DELINGLÉS tiene por objeto la ampliación de energía eléctrica necesaria para lafuncionalidad y uso del Campo de Fútbol Paya del Inglés y los trabajosnecesarios para dicha ampliación de potencia eléctrica.</text:p>
          </table:table-cell>
          <table:table-cell office:value-type="string" office:string-value="6.536,98">
            <text:p>6.536,98</text:p>
          </table:table-cell>
          <table:table-cell office:value-type="string" office:string-value="6.536,98">
            <text:p>6.536,98</text:p>
          </table:table-cell>
          <table:table-cell office:value-type="string" office:string-value="6">
            <text:p>6</text:p>
          </table:table-cell>
          <table:table-cell office:value-type="string" office:string-value="">
            <text:p/>
          </table:table-cell>
          <table:table-cell office:value-type="string" office:string-value="Contrato Menor">
            <text:p>Contrato Menor</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4-11-2025">
            <text:p>24-11-2025</text:p>
          </table:table-cell>
          <table:table-cell office:value-type="string" office:string-value="6536.98">
            <text:p>6536.98</text:p>
          </table:table-cell>
          <table:table-cell office:value-type="string" office:string-value="6994.57">
            <text:p>6994.57</text:p>
          </table:table-cell>
          <table:table-cell office:value-type="string" office:string-value="https://contrataciondelestado.es/wps/poc?uri=deeplink:detalle_licitacion&amp;idEvl=8xwJ6o1dJlLpxJFXpLZ%2B2A%3D%3D">
            <text:p>https://contrataciondelestado.es/wps/poc?uri=deeplink:detalle_licitacion&amp;idEvl=8xwJ6o1dJlLpxJFXpLZ%2B2A%3D%3D</text:p>
          </table:table-cell>
          <table:table-cell office:value-type="string" office:string-value="">
            <text:p/>
          </table:table-cell>
          <table:table-cell office:value-type="string" office:string-value="B82846817 - E-DISTRIBUCIÓN">
            <text:p>B82846817 - E-DISTRIBUCIÓN</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72/2025">
            <text:p>2172/2025</text:p>
          </table:table-cell>
          <table:table-cell office:value-type="string" office:string-value="el concierto ¿¿CONCIERTO NAVIDAD CANARIA (BESAY PÉREZ)¿, en horario de20:30 a 23:00 horas. Este evento artístico servirá como dinamizador de lasfiestas navideñas, e identidad a la marca turística del municipio.">
            <text:p>el concierto ¿¿CONCIERTO NAVIDAD CANARIA (BESAY PÉREZ)¿, en horario de20:30 a 23:00 horas. Este evento artístico servirá como dinamizador de lasfiestas navideñas, e identidad a la marca turística del municipio.</text:p>
          </table:table-cell>
          <table:table-cell office:value-type="string" office:string-value="6.688,00">
            <text:p>6.688,00</text:p>
          </table:table-cell>
          <table:table-cell office:value-type="string" office:string-value="6.688,00">
            <text:p>6.688,00</text:p>
          </table:table-cell>
          <table:table-cell office:value-type="string" office:string-value="0.03">
            <text:p>0.03</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12-2025">
            <text:p>22-12-2025</text:p>
          </table:table-cell>
          <table:table-cell office:value-type="string" office:string-value="6688">
            <text:p>6688</text:p>
          </table:table-cell>
          <table:table-cell office:value-type="string" office:string-value="7156.16">
            <text:p>7156.16</text:p>
          </table:table-cell>
          <table:table-cell office:value-type="string" office:string-value="https://contrataciondelestado.es/wps/poc?uri=deeplink:detalle_licitacion&amp;idEvl=NOouqGUDg5RrSd8H4b2soA%3D%3D">
            <text:p>https://contrataciondelestado.es/wps/poc?uri=deeplink:detalle_licitacion&amp;idEvl=NOouqGUDg5RrSd8H4b2soA%3D%3D</text:p>
          </table:table-cell>
          <table:table-cell office:value-type="string" office:string-value="">
            <text:p/>
          </table:table-cell>
          <table:table-cell office:value-type="string" office:string-value="B09806100 - BARRETO CROWN SUPREME SERVICE 2022 S.L.">
            <text:p>B09806100 - BARRETO CROWN SUPREME SERVICE 2022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71/2025">
            <text:p>2171/2025</text:p>
          </table:table-cell>
          <table:table-cell office:value-type="string" office:string-value="el 23 de diciembre se celebraráel recibimiento de Papa Noel, que se ha venido afianzando con el paso de losaños, dada su introducción en nuestra sociedad, demandada por niñas y niñosdel municipio. Se realizará dicho recibimiento en el recinto de La Plaza de SanPedro, en La Playa de Valle Gran Rey, donde los más pequeños del municipio,y las niñas y niños de las familias de turistas que nos visitan en esta época,acudirán a dialogar y a compartir con Papa Noel el 23 de diciembre, realizandosus solicitudes de regalos.">
            <text:p>el 23 de diciembre se celebraráel recibimiento de Papa Noel, que se ha venido afianzando con el paso de losaños, dada su introducción en nuestra sociedad, demandada por niñas y niñosdel municipio. Se realizará dicho recibimiento en el recinto de La Plaza de SanPedro, en La Playa de Valle Gran Rey, donde los más pequeños del municipio,y las niñas y niños de las familias de turistas que nos visitan en esta época,acudirán a dialogar y a compartir con Papa Noel el 23 de diciembre, realizandosus solicitudes de regalos.</text:p>
          </table:table-cell>
          <table:table-cell office:value-type="string" office:string-value="11.833,08">
            <text:p>11.833,08</text:p>
          </table:table-cell>
          <table:table-cell office:value-type="string" office:string-value="11.833,08">
            <text:p>11.833,08</text:p>
          </table:table-cell>
          <table:table-cell office:value-type="string" office:string-value="30">
            <text:p>3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30-12-2025">
            <text:p>30-12-2025</text:p>
          </table:table-cell>
          <table:table-cell office:value-type="string" office:string-value="11833">
            <text:p>11833</text:p>
          </table:table-cell>
          <table:table-cell office:value-type="string" office:string-value="11833">
            <text:p>11833</text:p>
          </table:table-cell>
          <table:table-cell office:value-type="string" office:string-value="https://contrataciondelestado.es/wps/poc?uri=deeplink:detalle_licitacion&amp;idEvl=5km4rYoSC7OopEMYCmrbmw%3D%3D">
            <text:p>https://contrataciondelestado.es/wps/poc?uri=deeplink:detalle_licitacion&amp;idEvl=5km4rYoSC7OopEMYCmrbmw%3D%3D</text:p>
          </table:table-cell>
          <table:table-cell office:value-type="string" office:string-value="">
            <text:p/>
          </table:table-cell>
          <table:table-cell office:value-type="string" office:string-value="45865595F - PATRICIA CLEMENTE MESA">
            <text:p>45865595F - PATRICIA CLEMENTE MESA</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02/2025">
            <text:p>2102/2025</text:p>
          </table:table-cell>
          <table:table-cell office:value-type="string" office:string-value="El objeto del presente contrato es lacontratación de los servicios necesarios para realizar actividades deportivas enla navidad de 2025. Es por ello por lo que se pretende contratar por parte delAyuntamiento de Valle Gran Rey a empresa especializada en eventos deportivos.">
            <text:p>El objeto del presente contrato es lacontratación de los servicios necesarios para realizar actividades deportivas enla navidad de 2025. Es por ello por lo que se pretende contratar por parte delAyuntamiento de Valle Gran Rey a empresa especializada en eventos deportivos.</text:p>
          </table:table-cell>
          <table:table-cell office:value-type="string" office:string-value="14.800,00">
            <text:p>14.800,00</text:p>
          </table:table-cell>
          <table:table-cell office:value-type="string" office:string-value="14.800,00">
            <text:p>14.800,00</text:p>
          </table:table-cell>
          <table:table-cell office:value-type="string" office:string-value="2">
            <text:p>2</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22-12-2025">
            <text:p>22-12-2025</text:p>
          </table:table-cell>
          <table:table-cell office:value-type="string" office:string-value="14800">
            <text:p>14800</text:p>
          </table:table-cell>
          <table:table-cell office:value-type="string" office:string-value="15836">
            <text:p>15836</text:p>
          </table:table-cell>
          <table:table-cell office:value-type="string" office:string-value="https://contrataciondelestado.es/wps/poc?uri=deeplink:detalle_licitacion&amp;idEvl=V9WV%2FIMxM3Q4NavIWzMcHA%3D%3D">
            <text:p>https://contrataciondelestado.es/wps/poc?uri=deeplink:detalle_licitacion&amp;idEvl=V9WV%2FIMxM3Q4NavIWzMcHA%3D%3D</text:p>
          </table:table-cell>
          <table:table-cell office:value-type="string" office:string-value="">
            <text:p/>
          </table:table-cell>
          <table:table-cell office:value-type="string" office:string-value="B76731678 - GESGOCOM SL">
            <text:p>B76731678 - GESGOCOM SL</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2177/2025">
            <text:p>2177/2025</text:p>
          </table:table-cell>
          <table:table-cell office:value-type="string" office:string-value="El objetivo consiste en adecuar una mejor acomodación de los asistentes a los actos a celebrar en laPlaza de San Pedro, y protegerlos de las inclemencias de posibles lluvias oel sol, al estar en lugar de costas, se hace necesario la contratación de unservicio de alquiler, montaje y desmontaje de carpa, alquiler de tarimas paraescenario, para el desarrollo óptimo de los diferentes eventos navideños.">
            <text:p>El objetivo consiste en adecuar una mejor acomodación de los asistentes a los actos a celebrar en laPlaza de San Pedro, y protegerlos de las inclemencias de posibles lluvias oel sol, al estar en lugar de costas, se hace necesario la contratación de unservicio de alquiler, montaje y desmontaje de carpa, alquiler de tarimas paraescenario, para el desarrollo óptimo de los diferentes eventos navideños.</text:p>
          </table:table-cell>
          <table:table-cell office:value-type="string" office:string-value="14.800,00">
            <text:p>14.800,00</text:p>
          </table:table-cell>
          <table:table-cell office:value-type="string" office:string-value="14.800,00">
            <text:p>14.800,00</text:p>
          </table:table-cell>
          <table:table-cell office:value-type="string" office:string-value="660">
            <text:p>660</text:p>
          </table:table-cell>
          <table:table-cell office:value-type="string" office:string-value="">
            <text:p/>
          </table:table-cell>
          <table:table-cell office:value-type="string" office:string-value="Contrato Menor">
            <text:p>Contrato Menor</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No aplica">
            <text:p>No aplica</text:p>
          </table:table-cell>
          <table:table-cell office:value-type="string" office:string-value="Ordinaria">
            <text:p>Ordinaria</text:p>
          </table:table-cell>
          <table:table-cell office:value-type="string" office:string-value="16-12-2025">
            <text:p>16-12-2025</text:p>
          </table:table-cell>
          <table:table-cell office:value-type="string" office:string-value="14800">
            <text:p>14800</text:p>
          </table:table-cell>
          <table:table-cell office:value-type="string" office:string-value="15836">
            <text:p>15836</text:p>
          </table:table-cell>
          <table:table-cell office:value-type="string" office:string-value="https://contrataciondelestado.es/wps/poc?uri=deeplink:detalle_licitacion&amp;idEvl=YV07M9xRJkD%2B3JAijKO%2Bkg%3D%3D">
            <text:p>https://contrataciondelestado.es/wps/poc?uri=deeplink:detalle_licitacion&amp;idEvl=YV07M9xRJkD%2B3JAijKO%2Bkg%3D%3D</text:p>
          </table:table-cell>
          <table:table-cell office:value-type="string" office:string-value="">
            <text:p/>
          </table:table-cell>
          <table:table-cell office:value-type="string" office:string-value="B76763150 - OCIO Y EVENTOS CANARIAS, SL">
            <text:p>B76763150 - OCIO Y EVENTOS CANARIAS, SL</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92833.9">
            <text:p>92833.9</text:p>
          </table:table-cell>
          <table:table-cell office:value-type="string" office:string-value="98198.1">
            <text:p>98198.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CONTRATOS=10">
            <text:p>CONTRATOS=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Porcentaje sobre el total de menores=">
            <text:p>Porcentaje sobre el total de menores=</text:p>
          </table:table-cell>
          <table:table-cell office:value-type="string" office:string-value="15.3846">
            <text:p>15.384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CONTRATOS MAYORES">
        <table:table-row>
          <table:table-cell office:value-type="string" office:string-value="">
            <text:p/>
          </table:table-cell>
          <table:table-cell office:value-type="string" office:string-value="Entidad Contratante">
            <text:p>Entidad Contratante</text:p>
          </table:table-cell>
          <table:table-cell office:value-type="string" office:string-value="">
            <text:p/>
          </table:table-cell>
          <table:table-cell office:value-type="string" office:string-value="Número de Referencia del Contrato/DENOMINACIÓN">
            <text:p>Número de Referencia del Contrato/DENOMINACIÓN</text:p>
          </table:table-cell>
          <table:table-cell office:value-type="string" office:string-value="Objeto del Contrato">
            <text:p>Objeto del Contrato</text:p>
          </table:table-cell>
          <table:table-cell office:value-type="string" office:string-value="Valor estimado del contrato (en euros)">
            <text:p>Valor estimado del contrato (en euros)</text:p>
          </table:table-cell>
          <table:table-cell office:value-type="string" office:string-value="Presupuesto base sin impuestos (en euros)">
            <text:p>Presupuesto base sin impuestos (en euros)</text:p>
          </table:table-cell>
          <table:table-cell office:value-type="string" office:string-value="Plazo ejecución (en meses)">
            <text:p>Plazo ejecución (en meses)</text:p>
          </table:table-cell>
          <table:table-cell office:value-type="string" office:string-value="Código CPV del objeto del contrato">
            <text:p>Código CPV del objeto del contrato</text:p>
          </table:table-cell>
          <table:table-cell office:value-type="string" office:string-value="Tipo de contratación">
            <text:p>Tip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Sistema de contratación">
            <text:p>Sistema de contratación</text:p>
          </table:table-cell>
          <table:table-cell office:value-type="string" office:string-value="Tramitación">
            <text:p>Tramitación</text:p>
          </table:table-cell>
          <table:table-cell office:value-type="string" office:string-value="Fecha formalización">
            <text:p>Fecha formalización</text:p>
          </table:table-cell>
          <table:table-cell office:value-type="string" office:string-value="Importe total ofertado (sin impuestos) (en euros)">
            <text:p>Importe total ofertado (sin impuestos) (en euros)</text:p>
          </table:table-cell>
          <table:table-cell office:value-type="string" office:string-value="Importe total ofertado (con impuestos) (en euros)">
            <text:p>Importe total ofertado (con impuestos) (en euros)</text:p>
          </table:table-cell>
          <table:table-cell office:value-type="string" office:string-value="URL a la licitación específica del expediente">
            <text:p>URL a la licitación específica del expediente</text:p>
          </table:table-cell>
          <table:table-cell office:value-type="string" office:string-value="Observaciones">
            <text:p>Observaciones</text:p>
          </table:table-cell>
          <table:table-cell office:value-type="string" office:string-value="Contratistas">
            <text:p>Contratistas</text:p>
          </table:table-cell>
          <table:table-cell office:value-type="string" office:string-value="NÚMERO DE EMPRESAS PARTICIPANTES">
            <text:p>NÚMERO DE EMPRESAS PARTICIPANTES</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189/2024 LICITACIÓN DEL CONTRATO DE OBRAS EJECUCIÓN DEL PROYECTO &quot;ACONDICIONAMIENTO Y MEJORA DEL RECINTO DE JUEGO DEL CAMPO DE FÚTBOL DE PLAYA DEL INGLÉS, T.M. DE VALLE GRAN REY&quot;.">
            <text:p>1189/2024 LICITACIÓN DEL CONTRATO DE OBRAS EJECUCIÓN DEL PROYECTO "ACONDICIONAMIENTO Y MEJORA DEL RECINTO DE JUEGO DEL CAMPO DE FÚTBOL DE PLAYA DEL INGLÉS, T.M. DE VALLE GRAN REY".</text:p>
          </table:table-cell>
          <table:table-cell office:value-type="string" office:string-value="Contrato de de obras para la ejecución del Proyecto de ¿Acondicionamiento y mejora del recinto de juego del Campo de Fútbol de Playa del Inglés, T.M. de Valle Gran Rey¿">
            <text:p>Contrato de de obras para la ejecución del Proyecto de ¿Acondicionamiento y mejora del recinto de juego del Campo de Fútbol de Playa del Inglés, T.M. de Valle Gran Rey¿</text:p>
          </table:table-cell>
          <table:table-cell office:value-type="string" office:string-value="657935">
            <text:p>657935</text:p>
          </table:table-cell>
          <table:table-cell office:value-type="string" office:string-value="657935">
            <text:p>657935</text:p>
          </table:table-cell>
          <table:table-cell office:value-type="string" office:string-value="4">
            <text:p>4</text:p>
          </table:table-cell>
          <table:table-cell office:value-type="string" office:string-value="45212290">
            <text:p>45212290</text:p>
          </table:table-cell>
          <table:table-cell office:value-type="string" office:string-value="Contrato Mayor">
            <text:p>Contrato Mayor</text:p>
          </table:table-cell>
          <table:table-cell office:value-type="string" office:string-value="Obras">
            <text:p>Obra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17-02-2025">
            <text:p>17-02-2025</text:p>
          </table:table-cell>
          <table:table-cell office:value-type="string" office:string-value="493451">
            <text:p>493451</text:p>
          </table:table-cell>
          <table:table-cell office:value-type="string" office:string-value="527993">
            <text:p>527993</text:p>
          </table:table-cell>
          <table:table-cell office:value-type="string" office:string-value="https://contrataciondelestado.es/wps/poc?uri=deeplink:detalle_licitacion&amp;idEvl=DdaeYtN3uywaF6cS8TCh%2FA%3D%3D">
            <text:p>https://contrataciondelestado.es/wps/poc?uri=deeplink:detalle_licitacion&amp;idEvl=DdaeYtN3uywaF6cS8TCh%2FA%3D%3D</text:p>
          </table:table-cell>
          <table:table-cell office:value-type="string" office:string-value="">
            <text:p/>
          </table:table-cell>
          <table:table-cell office:value-type="string" office:string-value="A50308139 - MONDO IBERICA, S.A.U.">
            <text:p>A50308139 - MONDO IBERICA, S.A.U.</text:p>
          </table:table-cell>
          <table:table-cell office:value-type="string" office:string-value="3">
            <text:p>3</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451/2024 LICITACIÓN DEL CONTRATO DE OBRAS EJECUCIÓN DEL &quot;PROYECTO ACONDICIONAMIENTO Y REPAVIMENTACIÓN DE CAMINOS DE TAGULUCHE, T.M. DE VALLE GRAN REY&quot;.">
            <text:p>1451/2024 LICITACIÓN DEL CONTRATO DE OBRAS EJECUCIÓN DEL "PROYECTO ACONDICIONAMIENTO Y REPAVIMENTACIÓN DE CAMINOS DE TAGULUCHE, T.M. DE VALLE GRAN REY".</text:p>
          </table:table-cell>
          <table:table-cell office:value-type="string" office:string-value="Contrato de obras para la ejecución del proyecto de ¿Acondicionamiento y pavimentación de caminos en Taguluche (acceso al Cementerio, Camino El Cabezo y acceso al depósito de agua), T.M. de&#10;Valle Gran Rey¿">
            <text:p>Contrato de obras para la ejecución del proyecto de ¿Acondicionamiento y pavimentación de caminos en Taguluche (acceso al Cementerio, Camino El Cabezo y acceso al depósito de agua), T.M. de
Valle Gran Rey¿</text:p>
          </table:table-cell>
          <table:table-cell office:value-type="string" office:string-value="289928">
            <text:p>289928</text:p>
          </table:table-cell>
          <table:table-cell office:value-type="string" office:string-value="289928">
            <text:p>289928</text:p>
          </table:table-cell>
          <table:table-cell office:value-type="string" office:string-value="6">
            <text:p>6</text:p>
          </table:table-cell>
          <table:table-cell office:value-type="string" office:string-value="45233222, 45233220">
            <text:p>45233222, 45233220</text:p>
          </table:table-cell>
          <table:table-cell office:value-type="string" office:string-value="Contrato Mayor">
            <text:p>Contrato Mayor</text:p>
          </table:table-cell>
          <table:table-cell office:value-type="string" office:string-value="Obras">
            <text:p>Obra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28-05-2025">
            <text:p>28-05-2025</text:p>
          </table:table-cell>
          <table:table-cell office:value-type="string" office:string-value="289927">
            <text:p>289927</text:p>
          </table:table-cell>
          <table:table-cell office:value-type="string" office:string-value="310222">
            <text:p>310222</text:p>
          </table:table-cell>
          <table:table-cell office:value-type="string" office:string-value="https://contrataciondelestado.es/wps/poc?uri=deeplink:detalle_licitacion&amp;idEvl=%2BngJK8pt0PC7JOCXkOhcDg%3D%3D">
            <text:p>https://contrataciondelestado.es/wps/poc?uri=deeplink:detalle_licitacion&amp;idEvl=%2BngJK8pt0PC7JOCXkOhcDg%3D%3D</text:p>
          </table:table-cell>
          <table:table-cell office:value-type="string" office:string-value="">
            <text:p/>
          </table:table-cell>
          <table:table-cell office:value-type="string" office:string-value="B76638675 - EL SILBO CONSTRUCCIONES Y OBRAS, S.L.">
            <text:p>B76638675 - EL SILBO CONSTRUCCIONES Y OBRAS, S.L.</text:p>
          </table:table-cell>
          <table:table-cell office:value-type="string" office:string-value="1">
            <text:p>1</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492/2025 LICITACIÓN DEL CONTRATO DE SERVICIO DE ASESORÍA LABORAL, FISCAL Y CONTABLE DEL AYUNTAMIENTO DE VALLE GRAN REY.">
            <text:p>492/2025 LICITACIÓN DEL CONTRATO DE SERVICIO DE ASESORÍA LABORAL, FISCAL Y CONTABLE DEL AYUNTAMIENTO DE VALLE GRAN REY.</text:p>
          </table:table-cell>
          <table:table-cell office:value-type="string" office:string-value="Contrato administrativo de servicio de asesoría laboral, fiscal y contable del Iltre. Ayuntamiento de Valle Gran Rey">
            <text:p>Contrato administrativo de servicio de asesoría laboral, fiscal y contable del Iltre. Ayuntamiento de Valle Gran Rey</text:p>
          </table:table-cell>
          <table:table-cell office:value-type="string" office:string-value="57901.2">
            <text:p>57901.2</text:p>
          </table:table-cell>
          <table:table-cell office:value-type="string" office:string-value="28950.6">
            <text:p>28950.6</text:p>
          </table:table-cell>
          <table:table-cell office:value-type="string" office:string-value="12">
            <text:p>12</text:p>
          </table:table-cell>
          <table:table-cell office:value-type="string" office:string-value="79200000, 79211110, 79220000">
            <text:p>79200000, 79211110, 792200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21-05-2025">
            <text:p>21-05-2025</text:p>
          </table:table-cell>
          <table:table-cell office:value-type="string" office:string-value="24900">
            <text:p>24900</text:p>
          </table:table-cell>
          <table:table-cell office:value-type="string" office:string-value="26643">
            <text:p>26643</text:p>
          </table:table-cell>
          <table:table-cell office:value-type="string" office:string-value="https://contrataciondelestado.es/wps/poc?uri=deeplink:detalle_licitacion&amp;idEvl=5je1j9wpXN6GCFcHcNGIlQ%3D%3D">
            <text:p>https://contrataciondelestado.es/wps/poc?uri=deeplink:detalle_licitacion&amp;idEvl=5je1j9wpXN6GCFcHcNGIlQ%3D%3D</text:p>
          </table:table-cell>
          <table:table-cell office:value-type="string" office:string-value="">
            <text:p/>
          </table:table-cell>
          <table:table-cell office:value-type="string" office:string-value="78398698R - JOSE FERNANDO QUINTERO GONZALEZ">
            <text:p>78398698R - JOSE FERNANDO QUINTERO GONZALEZ</text:p>
          </table:table-cell>
          <table:table-cell office:value-type="string" office:string-value="4">
            <text:p>4</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491/2025 LICITACIÓN DEL SERVICIO DE ASISTENCIA TÉCNICA EN MATERIA DE INSPECCIÓN Y CONTROL SOBRE ACTIVIDADES CLASIFICADAS, INDUSTRIALES Y SIMILARES DEL AYUNTAMIENTO DE VALLE GRAN REY.">
            <text:p>491/2025 LICITACIÓN DEL SERVICIO DE ASISTENCIA TÉCNICA EN MATERIA DE INSPECCIÓN Y CONTROL SOBRE ACTIVIDADES CLASIFICADAS, INDUSTRIALES Y SIMILARES DEL AYUNTAMIENTO DE VALLE GRAN REY.</text:p>
          </table:table-cell>
          <table:table-cell office:value-type="string" office:string-value="Servicio de asistencia técnica en materia de inspección y control sobre actividades clasificadas, industriales y similares del Iltre. Ayuntamiento de Valle Gran Rey">
            <text:p>Servicio de asistencia técnica en materia de inspección y control sobre actividades clasificadas, industriales y similares del Iltre. Ayuntamiento de Valle Gran Rey</text:p>
          </table:table-cell>
          <table:table-cell office:value-type="string" office:string-value="51733.1">
            <text:p>51733.1</text:p>
          </table:table-cell>
          <table:table-cell office:value-type="string" office:string-value="17244.4">
            <text:p>17244.4</text:p>
          </table:table-cell>
          <table:table-cell office:value-type="string" office:string-value="12">
            <text:p>12</text:p>
          </table:table-cell>
          <table:table-cell office:value-type="string" office:string-value="71631400, 71730000, 71731000">
            <text:p>71631400, 71730000, 717310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Abierto">
            <text:p>Abierto</text:p>
          </table:table-cell>
          <table:table-cell office:value-type="string" office:string-value="No aplica">
            <text:p>No aplica</text:p>
          </table:table-cell>
          <table:table-cell office:value-type="string" office:string-value="Ordinaria">
            <text:p>Ordinaria</text:p>
          </table:table-cell>
          <table:table-cell office:value-type="string" office:string-value="10-07-2025">
            <text:p>10-07-2025</text:p>
          </table:table-cell>
          <table:table-cell office:value-type="string" office:string-value="15800">
            <text:p>15800</text:p>
          </table:table-cell>
          <table:table-cell office:value-type="string" office:string-value="16906">
            <text:p>16906</text:p>
          </table:table-cell>
          <table:table-cell office:value-type="string" office:string-value="https://contrataciondelestado.es/wps/poc?uri=deeplink:detalle_licitacion&amp;idEvl=o91NciAdR0UzjChw4z%2FXvw%3D%3D">
            <text:p>https://contrataciondelestado.es/wps/poc?uri=deeplink:detalle_licitacion&amp;idEvl=o91NciAdR0UzjChw4z%2FXvw%3D%3D</text:p>
          </table:table-cell>
          <table:table-cell office:value-type="string" office:string-value="">
            <text:p/>
          </table:table-cell>
          <table:table-cell office:value-type="string" office:string-value="B76810605 - HERVEZ Ingenieria SLU">
            <text:p>B76810605 - HERVEZ Ingenieria SLU</text:p>
          </table:table-cell>
          <table:table-cell office:value-type="string" office:string-value="3">
            <text:p>3</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670/2025 LICITACIÓN DEL CONTRATO DE SERVICIO DE VIGILANCIA DE LA OBSERVANCIA DE LAS NORMAS SOBRE SALVAMENTO Y SEGURIDAD DE VIDAS HUMANAS EN PLAYAS Y ZONAS DE BAÑO DEL MUNICIPIO DE VALLE GRAN REY">
            <text:p>670/2025 LICITACIÓN DEL CONTRATO DE SERVICIO DE VIGILANCIA DE LA OBSERVANCIA DE LAS NORMAS SOBRE SALVAMENTO Y SEGURIDAD DE VIDAS HUMANAS EN PLAYAS Y ZONAS DE BAÑO DEL MUNICIPIO DE VALLE GRAN REY</text:p>
          </table:table-cell>
          <table:table-cell office:value-type="string" office:string-value="Contrato administrativo de servicio de vigilancia de la observancia de las normas sobre salvamento y seguridad de las vidas humanas en las playas y zonas de baño del municipio de Valle Gran Rey durante los meses de verano de 2025">
            <text:p>Contrato administrativo de servicio de vigilancia de la observancia de las normas sobre salvamento y seguridad de las vidas humanas en las playas y zonas de baño del municipio de Valle Gran Rey durante los meses de verano de 2025</text:p>
          </table:table-cell>
          <table:table-cell office:value-type="string" office:string-value="63382.7">
            <text:p>63382.7</text:p>
          </table:table-cell>
          <table:table-cell office:value-type="string" office:string-value="63382.7">
            <text:p>63382.7</text:p>
          </table:table-cell>
          <table:table-cell office:value-type="string" office:string-value="2">
            <text:p>2</text:p>
          </table:table-cell>
          <table:table-cell office:value-type="string" office:string-value="79714000, 75241000, 92332000">
            <text:p>79714000, 75241000, 923320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04-07-2025">
            <text:p>04-07-2025</text:p>
          </table:table-cell>
          <table:table-cell office:value-type="string" office:string-value="63380">
            <text:p>63380</text:p>
          </table:table-cell>
          <table:table-cell office:value-type="string" office:string-value="67816.6">
            <text:p>67816.6</text:p>
          </table:table-cell>
          <table:table-cell office:value-type="string" office:string-value="https://contrataciondelestado.es/wps/poc?uri=deeplink:detalle_licitacion&amp;idEvl=zAEE%2BybSOdYeC9GJQOEBkQ%3D%3D">
            <text:p>https://contrataciondelestado.es/wps/poc?uri=deeplink:detalle_licitacion&amp;idEvl=zAEE%2BybSOdYeC9GJQOEBkQ%3D%3D</text:p>
          </table:table-cell>
          <table:table-cell office:value-type="string" office:string-value="">
            <text:p/>
          </table:table-cell>
          <table:table-cell office:value-type="string" office:string-value="G76533223 - PLATAFORMA DE ACTIVIDADES ACUATICAS Y SOCORRISMO">
            <text:p>G76533223 - PLATAFORMA DE ACTIVIDADES ACUATICAS Y SOCORRISMO</text:p>
          </table:table-cell>
          <table:table-cell office:value-type="string" office:string-value="1">
            <text:p>1</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094/2025 LICITACIÓN DEL CONTRATO DE SUMINISTRO DE CARPA DESMONTABLE POR MÓDULOS PARA LA CELEBRACIÓN DE EVENTOS PÚBLICOS DEL AYUNTAMIENTO DE VALLE GRAN REY">
            <text:p>1094/2025 LICITACIÓN DEL CONTRATO DE SUMINISTRO DE CARPA DESMONTABLE POR MÓDULOS PARA LA CELEBRACIÓN DE EVENTOS PÚBLICOS DEL AYUNTAMIENTO DE VALLE GRAN REY</text:p>
          </table:table-cell>
          <table:table-cell office:value-type="string" office:string-value="Contrato administrativo de suministro de carpa desmontable por módulos para la celebración de actos públicos del Ayuntamiento de Valle Gran Rey">
            <text:p>Contrato administrativo de suministro de carpa desmontable por módulos para la celebración de actos públicos del Ayuntamiento de Valle Gran Rey</text:p>
          </table:table-cell>
          <table:table-cell office:value-type="string" office:string-value="64975">
            <text:p>64975</text:p>
          </table:table-cell>
          <table:table-cell office:value-type="string" office:string-value="64975">
            <text:p>64975</text:p>
          </table:table-cell>
          <table:table-cell office:value-type="string" office:string-value="6">
            <text:p>6</text:p>
          </table:table-cell>
          <table:table-cell office:value-type="string" office:string-value="39522120, 45223810, 44212320">
            <text:p>39522120, 45223810, 44212320</text:p>
          </table:table-cell>
          <table:table-cell office:value-type="string" office:string-value="Contrato Mayor">
            <text:p>Contrato Mayor</text:p>
          </table:table-cell>
          <table:table-cell office:value-type="string" office:string-value="Suministros">
            <text:p>Suministr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28-07-2025">
            <text:p>28-07-2025</text:p>
          </table:table-cell>
          <table:table-cell office:value-type="string" office:string-value="60000">
            <text:p>60000</text:p>
          </table:table-cell>
          <table:table-cell office:value-type="string" office:string-value="64200">
            <text:p>64200</text:p>
          </table:table-cell>
          <table:table-cell office:value-type="string" office:string-value="https://contrataciondelestado.es/wps/poc?uri=deeplink:detalle_licitacion&amp;idEvl=M4PQ2Hgr%2FvC5HQrHoP3G5A%3D%3D">
            <text:p>https://contrataciondelestado.es/wps/poc?uri=deeplink:detalle_licitacion&amp;idEvl=M4PQ2Hgr%2FvC5HQrHoP3G5A%3D%3D</text:p>
          </table:table-cell>
          <table:table-cell office:value-type="string" office:string-value="">
            <text:p/>
          </table:table-cell>
          <table:table-cell office:value-type="string" office:string-value="B76771054 - REAL PRINT PUBLICIDAD S.L.">
            <text:p>B76771054 - REAL PRINT PUBLICIDAD S.L.</text:p>
          </table:table-cell>
          <table:table-cell office:value-type="string" office:string-value="5">
            <text:p>5</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146/2025 LICITACIÓN DEL CONTRATO MIXTO DE SUMINISTRO EN RÉGIMEN DE ARRENDAMIENTO Y SERVICIO DE DISEÑO, MONTAJE Y DESMONTAJE DE LA ILUMINACIÓN Y ORNAMENTACIÓN NAVIDEÑA DEL MUNICIPIO DE VALLE GRAN REY(LUCES DE NAVIDAD 2025).">
            <text:p>1146/2025 LICITACIÓN DEL CONTRATO MIXTO DE SUMINISTRO EN RÉGIMEN DE ARRENDAMIENTO Y SERVICIO DE DISEÑO, MONTAJE Y DESMONTAJE DE LA ILUMINACIÓN Y ORNAMENTACIÓN NAVIDEÑA DEL MUNICIPIO DE VALLE GRAN REY(LUCES DE NAVIDAD 2025).</text:p>
          </table:table-cell>
          <table:table-cell office:value-type="string" office:string-value="Contrato administrativo mixto de suministro en régimen de arrendamiento y servicio de diseño, montaje y desmontaje de la iluminación y ornamentación navideña del municipio de Valle Gran Rey">
            <text:p>Contrato administrativo mixto de suministro en régimen de arrendamiento y servicio de diseño, montaje y desmontaje de la iluminación y ornamentación navideña del municipio de Valle Gran Rey</text:p>
          </table:table-cell>
          <table:table-cell office:value-type="string" office:string-value="80896.7">
            <text:p>80896.7</text:p>
          </table:table-cell>
          <table:table-cell office:value-type="string" office:string-value="80896.7">
            <text:p>80896.7</text:p>
          </table:table-cell>
          <table:table-cell office:value-type="string" office:string-value="0.5">
            <text:p>0.5</text:p>
          </table:table-cell>
          <table:table-cell office:value-type="string" office:string-value="34991000, 51100000, 31000000">
            <text:p>34991000, 51100000, 31000000</text:p>
          </table:table-cell>
          <table:table-cell office:value-type="string" office:string-value="Contrato Mayor">
            <text:p>Contrato Mayor</text:p>
          </table:table-cell>
          <table:table-cell office:value-type="string" office:string-value="Suministros">
            <text:p>Suministr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06-10-2025">
            <text:p>06-10-2025</text:p>
          </table:table-cell>
          <table:table-cell office:value-type="string" office:string-value="73823.7">
            <text:p>73823.7</text:p>
          </table:table-cell>
          <table:table-cell office:value-type="string" office:string-value="78991.4">
            <text:p>78991.4</text:p>
          </table:table-cell>
          <table:table-cell office:value-type="string" office:string-value="https://contrataciondelestado.es/wps/poc?uri=deeplink:detalle_licitacion&amp;idEvl=%2Fay6wHPs3Vb9pbnDwlaUlg%3D%3D">
            <text:p>https://contrataciondelestado.es/wps/poc?uri=deeplink:detalle_licitacion&amp;idEvl=%2Fay6wHPs3Vb9pbnDwlaUlg%3D%3D</text:p>
          </table:table-cell>
          <table:table-cell office:value-type="string" office:string-value="">
            <text:p/>
          </table:table-cell>
          <table:table-cell office:value-type="string" office:string-value="B76332873 - ILUMINACIONES DECORATIVAS ARTE Y LED, S.L.">
            <text:p>B76332873 - ILUMINACIONES DECORATIVAS ARTE Y LED, S.L.</text:p>
          </table:table-cell>
          <table:table-cell office:value-type="string" office:string-value="2">
            <text:p>2</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661/2025 LICITACIÓN DEL CONTRATO DE SERVICIO DE INHUMACIÓN Y EXHUMACIÓN, LIMPIEZA, MANTENIMIENTO Y CONSERVACIÓN DE LOS CEMENTARIOS Y SALAS VELATORIOS TITULARIDAD DEL AYUNTAMIENTO DE VALLE GRAN REY. ">
            <text:p>661/2025 LICITACIÓN DEL CONTRATO DE SERVICIO DE INHUMACIÓN Y EXHUMACIÓN, LIMPIEZA, MANTENIMIENTO Y CONSERVACIÓN DE LOS CEMENTARIOS Y SALAS VELATORIOS TITULARIDAD DEL AYUNTAMIENTO DE VALLE GRAN REY. </text:p>
          </table:table-cell>
          <table:table-cell office:value-type="string" office:string-value="Contrato administrativo de servicio de inhumación y exhumación, limpieza, mantenimiento, conservación y control de los cementerios y las salas velatorio titularidad del Iltre. Ayuntamiento de Valle Gran Rey">
            <text:p>Contrato administrativo de servicio de inhumación y exhumación, limpieza, mantenimiento, conservación y control de los cementerios y las salas velatorio titularidad del Iltre. Ayuntamiento de Valle Gran Rey</text:p>
          </table:table-cell>
          <table:table-cell office:value-type="string" office:string-value="126786">
            <text:p>126786</text:p>
          </table:table-cell>
          <table:table-cell office:value-type="string" office:string-value="63392.9">
            <text:p>63392.9</text:p>
          </table:table-cell>
          <table:table-cell office:value-type="string" office:string-value="12">
            <text:p>12</text:p>
          </table:table-cell>
          <table:table-cell office:value-type="string" office:string-value="98371111, 50800000, 90910000, 98371110">
            <text:p>98371111, 50800000, 90910000, 9837111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
            <text:p/>
          </table:table-cell>
          <table:table-cell office:value-type="string" office:string-value="62125.1">
            <text:p>62125.1</text:p>
          </table:table-cell>
          <table:table-cell office:value-type="string" office:string-value="66473.8">
            <text:p>66473.8</text:p>
          </table:table-cell>
          <table:table-cell office:value-type="string" office:string-value="https://contrataciondelestado.es/wps/poc?uri=deeplink:detalle_licitacion&amp;idEvl=Xt%2FoZrtN4ixrSd8H4b2soA%3D%3D">
            <text:p>https://contrataciondelestado.es/wps/poc?uri=deeplink:detalle_licitacion&amp;idEvl=Xt%2FoZrtN4ixrSd8H4b2soA%3D%3D</text:p>
          </table:table-cell>
          <table:table-cell office:value-type="string" office:string-value="">
            <text:p/>
          </table:table-cell>
          <table:table-cell office:value-type="string" office:string-value="B38709614 - Garden Ika, SL">
            <text:p>B38709614 - Garden Ika, SL</text:p>
          </table:table-cell>
          <table:table-cell office:value-type="string" office:string-value="2">
            <text:p>2</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106/2025 LICITACIÓN DEL CONTRATO DE OBRAS EJECUCIÓN DEL &quot;PROYECTO DE ESTACIÓN DE BOMBEO Y RECOLECCIÓN TEMPORAL DE AGUAS RESIDUALES EN ARURE, T.M. VALLE GRAN REY&quot;">
            <text:p>1106/2025 LICITACIÓN DEL CONTRATO DE OBRAS EJECUCIÓN DEL "PROYECTO DE ESTACIÓN DE BOMBEO Y RECOLECCIÓN TEMPORAL DE AGUAS RESIDUALES EN ARURE, T.M. VALLE GRAN REY"</text:p>
          </table:table-cell>
          <table:table-cell office:value-type="string" office:string-value="Contrato administrativo de obras para la ejecución del Proyecto de estación de bombeo y recolección temporal de aguas residuales en Arure, T.M. Valle Gran Rey">
            <text:p>Contrato administrativo de obras para la ejecución del Proyecto de estación de bombeo y recolección temporal de aguas residuales en Arure, T.M. Valle Gran Rey</text:p>
          </table:table-cell>
          <table:table-cell office:value-type="string" office:string-value="122111">
            <text:p>122111</text:p>
          </table:table-cell>
          <table:table-cell office:value-type="string" office:string-value="122111">
            <text:p>122111</text:p>
          </table:table-cell>
          <table:table-cell office:value-type="string" office:string-value="6">
            <text:p>6</text:p>
          </table:table-cell>
          <table:table-cell office:value-type="string" office:string-value="45232400, 45232411, 45232431, 45232440, 45232410">
            <text:p>45232400, 45232411, 45232431, 45232440, 45232410</text:p>
          </table:table-cell>
          <table:table-cell office:value-type="string" office:string-value="Contrato Mayor">
            <text:p>Contrato Mayor</text:p>
          </table:table-cell>
          <table:table-cell office:value-type="string" office:string-value="Obras">
            <text:p>Obras</text:p>
          </table:table-cell>
          <table:table-cell office:value-type="string" office:string-value="Otros">
            <text:p>Otros</text:p>
          </table:table-cell>
          <table:table-cell office:value-type="string" office:string-value="No aplica">
            <text:p>No aplica</text:p>
          </table:table-cell>
          <table:table-cell office:value-type="string" office:string-value="Urgente">
            <text:p>Urgente</text:p>
          </table:table-cell>
          <table:table-cell office:value-type="string" office:string-value="26-09-2025">
            <text:p>26-09-2025</text:p>
          </table:table-cell>
          <table:table-cell office:value-type="string" office:string-value="122002">
            <text:p>122002</text:p>
          </table:table-cell>
          <table:table-cell office:value-type="string" office:string-value="130542">
            <text:p>130542</text:p>
          </table:table-cell>
          <table:table-cell office:value-type="string" office:string-value="https://contrataciondelestado.es/wps/poc?uri=deeplink:detalle_licitacion&amp;idEvl=Djy%2Fv%2FYRB1kkJPJS%2BPS9vg%3D%3D">
            <text:p>https://contrataciondelestado.es/wps/poc?uri=deeplink:detalle_licitacion&amp;idEvl=Djy%2Fv%2FYRB1kkJPJS%2BPS9vg%3D%3D</text:p>
          </table:table-cell>
          <table:table-cell office:value-type="string" office:string-value="">
            <text:p/>
          </table:table-cell>
          <table:table-cell office:value-type="string" office:string-value="A76624345 - CANARAGUA CONCESIONES, S.A.U">
            <text:p>A76624345 - CANARAGUA CONCESIONES, S.A.U</text:p>
          </table:table-cell>
          <table:table-cell office:value-type="string" office:string-value="2">
            <text:p>2</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731/2025 LICITACIÓN DEL CONTRATO DE SERVICIO DE VIGILANCIA DE LA OBSERVANCIA DE LAS NORMAS SOBRE SALVAMENTO Y SEGURIDAD DE VIDAS HUMANAS EN PLAYAS Y ZONAS DE BAÑO DEL MUNICIPIO DE VALLE GRAN REY 2025/2026">
            <text:p>1731/2025 LICITACIÓN DEL CONTRATO DE SERVICIO DE VIGILANCIA DE LA OBSERVANCIA DE LAS NORMAS SOBRE SALVAMENTO Y SEGURIDAD DE VIDAS HUMANAS EN PLAYAS Y ZONAS DE BAÑO DEL MUNICIPIO DE VALLE GRAN REY 2025/2026</text:p>
          </table:table-cell>
          <table:table-cell office:value-type="string" office:string-value="Contrato administrativo de servicio de vigilancia de la observancia de las normas sobre salvamento y seguridad de las vidas humanas en las playas y zonas de baño del municipio de Valle Gran Rey durante las temporadas de invierno 2025/2026 y verano 2026">
            <text:p>Contrato administrativo de servicio de vigilancia de la observancia de las normas sobre salvamento y seguridad de las vidas humanas en las playas y zonas de baño del municipio de Valle Gran Rey durante las temporadas de invierno 2025/2026 y verano 2026</text:p>
          </table:table-cell>
          <table:table-cell office:value-type="string" office:string-value="220830">
            <text:p>220830</text:p>
          </table:table-cell>
          <table:table-cell office:value-type="string" office:string-value="220830">
            <text:p>220830</text:p>
          </table:table-cell>
          <table:table-cell office:value-type="string" office:string-value="11">
            <text:p>11</text:p>
          </table:table-cell>
          <table:table-cell office:value-type="string" office:string-value="79714000, 92332000, 75241000">
            <text:p>79714000, 92332000, 752410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19-11-2025">
            <text:p>19-11-2025</text:p>
          </table:table-cell>
          <table:table-cell office:value-type="string" office:string-value="207000">
            <text:p>207000</text:p>
          </table:table-cell>
          <table:table-cell office:value-type="string" office:string-value="221490">
            <text:p>221490</text:p>
          </table:table-cell>
          <table:table-cell office:value-type="string" office:string-value="https://contrataciondelestado.es/wps/poc?uri=deeplink:detalle_licitacion&amp;idEvl=Z544UklsAEbECtSnloz%2BZQ%3D%3D">
            <text:p>https://contrataciondelestado.es/wps/poc?uri=deeplink:detalle_licitacion&amp;idEvl=Z544UklsAEbECtSnloz%2BZQ%3D%3D</text:p>
          </table:table-cell>
          <table:table-cell office:value-type="string" office:string-value="">
            <text:p/>
          </table:table-cell>
          <table:table-cell office:value-type="string" office:string-value="B76528546 - PLALLA 2010, S.L.">
            <text:p>B76528546 - PLALLA 2010, S.L.</text:p>
          </table:table-cell>
          <table:table-cell office:value-type="string" office:string-value="2">
            <text:p>2</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754/2025 LICITACIÓN DEL CONTRATO DE SERVICIO DE LIMPIEZA DE CENTROS E INSTALACIONES MUNICIPALES DEL AYUNTAMIENTO DE VALLE GRAN REY 2025/2026.">
            <text:p>1754/2025 LICITACIÓN DEL CONTRATO DE SERVICIO DE LIMPIEZA DE CENTROS E INSTALACIONES MUNICIPALES DEL AYUNTAMIENTO DE VALLE GRAN REY 2025/2026.</text:p>
          </table:table-cell>
          <table:table-cell office:value-type="string" office:string-value="Contrato administrativo de servicio de limpieza de centros e instalaciones municipales del Iltre. Ayuntamiento de Valle Gran Rey.">
            <text:p>Contrato administrativo de servicio de limpieza de centros e instalaciones municipales del Iltre. Ayuntamiento de Valle Gran Rey.</text:p>
          </table:table-cell>
          <table:table-cell office:value-type="string" office:string-value="129656">
            <text:p>129656</text:p>
          </table:table-cell>
          <table:table-cell office:value-type="string" office:string-value="64828">
            <text:p>64828</text:p>
          </table:table-cell>
          <table:table-cell office:value-type="string" office:string-value="12">
            <text:p>12</text:p>
          </table:table-cell>
          <table:table-cell office:value-type="string" office:string-value="90911200, 90919300">
            <text:p>90911200, 909193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01-12-2025">
            <text:p>01-12-2025</text:p>
          </table:table-cell>
          <table:table-cell office:value-type="string" office:string-value="61617.2">
            <text:p>61617.2</text:p>
          </table:table-cell>
          <table:table-cell office:value-type="string" office:string-value="65930.4">
            <text:p>65930.4</text:p>
          </table:table-cell>
          <table:table-cell office:value-type="string" office:string-value="https://contrataciondelestado.es/wps/poc?uri=deeplink:detalle_licitacion&amp;idEvl=tfYonspRxnRVq4S9zvaQpQ%3D%3D">
            <text:p>https://contrataciondelestado.es/wps/poc?uri=deeplink:detalle_licitacion&amp;idEvl=tfYonspRxnRVq4S9zvaQpQ%3D%3D</text:p>
          </table:table-cell>
          <table:table-cell office:value-type="string" office:string-value="">
            <text:p/>
          </table:table-cell>
          <table:table-cell office:value-type="string" office:string-value="B76631233 - ISLEÑA 77 OBRAS Y SERVICIOS S.L.">
            <text:p>B76631233 - ISLEÑA 77 OBRAS Y SERVICIOS S.L.</text:p>
          </table:table-cell>
          <table:table-cell office:value-type="string" office:string-value="3">
            <text:p>3</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732/2025 LICITACIÓN DEL CONTRATO DE SERVICIO DE ATENCIÓN SOCIAL DEPROXIMIDAD PARA PERSONAS MAYORES EN EL MUNICIPIO DE VALLE GRAN REY.">
            <text:p>1732/2025 LICITACIÓN DEL CONTRATO DE SERVICIO DE ATENCIÓN SOCIAL DEPROXIMIDAD PARA PERSONAS MAYORES EN EL MUNICIPIO DE VALLE GRAN REY.</text:p>
          </table:table-cell>
          <table:table-cell office:value-type="string" office:string-value="Contrato administrativo de servicio de atención social de proximidad para personas mayores en el municipio de Valle Gran Rey">
            <text:p>Contrato administrativo de servicio de atención social de proximidad para personas mayores en el municipio de Valle Gran Rey</text:p>
          </table:table-cell>
          <table:table-cell office:value-type="string" office:string-value="85217.9">
            <text:p>85217.9</text:p>
          </table:table-cell>
          <table:table-cell office:value-type="string" office:string-value="85217.9">
            <text:p>85217.9</text:p>
          </table:table-cell>
          <table:table-cell office:value-type="string" office:string-value="12">
            <text:p>12</text:p>
          </table:table-cell>
          <table:table-cell office:value-type="string" office:string-value="85312400">
            <text:p>853124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04-12-2025">
            <text:p>04-12-2025</text:p>
          </table:table-cell>
          <table:table-cell office:value-type="string" office:string-value="78632.6">
            <text:p>78632.6</text:p>
          </table:table-cell>
          <table:table-cell office:value-type="string" office:string-value="84136.9">
            <text:p>84136.9</text:p>
          </table:table-cell>
          <table:table-cell office:value-type="string" office:string-value="https://contrataciondelestado.es/wps/poc?uri=deeplink:detalle_licitacion&amp;idEvl=8Nn8uFWKYXqExvMJXBMHHQ%3D%3D">
            <text:p>https://contrataciondelestado.es/wps/poc?uri=deeplink:detalle_licitacion&amp;idEvl=8Nn8uFWKYXqExvMJXBMHHQ%3D%3D</text:p>
          </table:table-cell>
          <table:table-cell office:value-type="string" office:string-value="">
            <text:p/>
          </table:table-cell>
          <table:table-cell office:value-type="string" office:string-value="B38968822 - ASISTENCIA FAMILIAR  CANARIA,S.L">
            <text:p>B38968822 - ASISTENCIA FAMILIAR  CANARIA,S.L</text:p>
          </table:table-cell>
          <table:table-cell office:value-type="string" office:string-value="1">
            <text:p>1</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733/2025 LICITACIÓN DEL CONTRATO DE SERVICIO DE ACTIVIDADES EDUCATIVAS EXTRAESCOLARES DEL AYUNTAMIENTO DE VALLE GRAN REY.">
            <text:p>1733/2025 LICITACIÓN DEL CONTRATO DE SERVICIO DE ACTIVIDADES EDUCATIVAS EXTRAESCOLARES DEL AYUNTAMIENTO DE VALLE GRAN REY.</text:p>
          </table:table-cell>
          <table:table-cell office:value-type="string" office:string-value="Contrato administrativo de servicio de actividades educativas, extraescolares y lúdicas del Iltre. Ayuntamiento de Valle Gran Rey">
            <text:p>Contrato administrativo de servicio de actividades educativas, extraescolares y lúdicas del Iltre. Ayuntamiento de Valle Gran Rey</text:p>
          </table:table-cell>
          <table:table-cell office:value-type="string" office:string-value="91474.2">
            <text:p>91474.2</text:p>
          </table:table-cell>
          <table:table-cell office:value-type="string" office:string-value="91474.2">
            <text:p>91474.2</text:p>
          </table:table-cell>
          <table:table-cell office:value-type="string" office:string-value="12">
            <text:p>12</text:p>
          </table:table-cell>
          <table:table-cell office:value-type="string" office:string-value="85311300, 80000000">
            <text:p>85311300, 800000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17-12-2025">
            <text:p>17-12-2025</text:p>
          </table:table-cell>
          <table:table-cell office:value-type="string" office:string-value="85249.8">
            <text:p>85249.8</text:p>
          </table:table-cell>
          <table:table-cell office:value-type="string" office:string-value="91217.3">
            <text:p>91217.3</text:p>
          </table:table-cell>
          <table:table-cell office:value-type="string" office:string-value="https://contrataciondelestado.es/wps/poc?uri=deeplink:detalle_licitacion&amp;idEvl=iOH19%2BcqFwB%2FR5QFTlaM4A%3D%3D">
            <text:p>https://contrataciondelestado.es/wps/poc?uri=deeplink:detalle_licitacion&amp;idEvl=iOH19%2BcqFwB%2FR5QFTlaM4A%3D%3D</text:p>
          </table:table-cell>
          <table:table-cell office:value-type="string" office:string-value="">
            <text:p/>
          </table:table-cell>
          <table:table-cell office:value-type="string" office:string-value="B38968822 - ASISTENCIA FAMILIAR  CANARIA,S.L">
            <text:p>B38968822 - ASISTENCIA FAMILIAR  CANARIA,S.L</text:p>
          </table:table-cell>
          <table:table-cell office:value-type="string" office:string-value="5">
            <text:p>5</text:p>
          </table:table-cell>
        </table:table-row>
        <table:table-row>
          <table:table-cell office:value-type="string" office:string-value="">
            <text:p/>
          </table:table-cell>
          <table:table-cell office:value-type="string" office:string-value="Ayuntamiento Valle Gran Rey">
            <text:p>Ayuntamiento Valle Gran Rey</text:p>
          </table:table-cell>
          <table:table-cell office:value-type="string" office:string-value="">
            <text:p/>
          </table:table-cell>
          <table:table-cell office:value-type="string" office:string-value="1734/2025 LICITACIÓN DEL CONTRATO DE SERVICIO DE SISTEMA INTEGRAL DE CONTROL HORARIO DEL PERSONAL AL SERVICIO DEL AYUNTAMIENTO DE VALLE GRAN REY 2025">
            <text:p>1734/2025 LICITACIÓN DEL CONTRATO DE SERVICIO DE SISTEMA INTEGRAL DE CONTROL HORARIO DEL PERSONAL AL SERVICIO DEL AYUNTAMIENTO DE VALLE GRAN REY 2025</text:p>
          </table:table-cell>
          <table:table-cell office:value-type="string" office:string-value="Contrato administrativo de servicio de instalación y mantenimiento del sistema informático integral de control horario del personal al servicio del Ayuntamiento de Valle Gran Rey.">
            <text:p>Contrato administrativo de servicio de instalación y mantenimiento del sistema informático integral de control horario del personal al servicio del Ayuntamiento de Valle Gran Rey.</text:p>
          </table:table-cell>
          <table:table-cell office:value-type="string" office:string-value="30916.8">
            <text:p>30916.8</text:p>
          </table:table-cell>
          <table:table-cell office:value-type="string" office:string-value="15458.4">
            <text:p>15458.4</text:p>
          </table:table-cell>
          <table:table-cell office:value-type="string" office:string-value="12">
            <text:p>12</text:p>
          </table:table-cell>
          <table:table-cell office:value-type="string" office:string-value="51213000">
            <text:p>51213000</text:p>
          </table:table-cell>
          <table:table-cell office:value-type="string" office:string-value="Contrato Mayor">
            <text:p>Contrato Mayor</text:p>
          </table:table-cell>
          <table:table-cell office:value-type="string" office:string-value="Servicios">
            <text:p>Servicios</text:p>
          </table:table-cell>
          <table:table-cell office:value-type="string" office:string-value="Otros">
            <text:p>Otros</text:p>
          </table:table-cell>
          <table:table-cell office:value-type="string" office:string-value="No aplica">
            <text:p>No aplica</text:p>
          </table:table-cell>
          <table:table-cell office:value-type="string" office:string-value="Ordinaria">
            <text:p>Ordinaria</text:p>
          </table:table-cell>
          <table:table-cell office:value-type="string" office:string-value="04-12-2025">
            <text:p>04-12-2025</text:p>
          </table:table-cell>
          <table:table-cell office:value-type="string" office:string-value="5742">
            <text:p>5742</text:p>
          </table:table-cell>
          <table:table-cell office:value-type="string" office:string-value="5742">
            <text:p>5742</text:p>
          </table:table-cell>
          <table:table-cell office:value-type="string" office:string-value="https://contrataciondelestado.es/wps/poc?uri=deeplink:detalle_licitacion&amp;idEvl=xEmrZaeFQ8w3vLk2DU2Ddg%3D%3D">
            <text:p>https://contrataciondelestado.es/wps/poc?uri=deeplink:detalle_licitacion&amp;idEvl=xEmrZaeFQ8w3vLk2DU2Ddg%3D%3D</text:p>
          </table:table-cell>
          <table:table-cell office:value-type="string" office:string-value="">
            <text:p/>
          </table:table-cell>
          <table:table-cell office:value-type="string" office:string-value="B26042762 - SISTEMAS DIGITALES DE INFORMÁTICA, S.L.">
            <text:p>B26042762 - SISTEMAS DIGITALES DE INFORMÁTICA, S.L.</text:p>
          </table:table-cell>
          <table:table-cell office:value-type="string" office:string-value="3">
            <text:p>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07374e+06">
            <text:p>2.07374e+06</text:p>
          </table:table-cell>
          <table:table-cell office:value-type="string" office:string-value="1.86662e+06">
            <text:p>1.86662e+0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64365e+06">
            <text:p>1.64365e+06</text:p>
          </table:table-cell>
          <table:table-cell office:value-type="string" office:string-value="1.7583e+06">
            <text:p>1.7583e+0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