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09/2025">
            <text:p>1009/2025</text:p>
          </table:table-cell>
          <table:table-cell office:value-type="string" office:string-value="">
            <text:p/>
          </table:table-cell>
          <table:table-cell office:value-type="string" office:string-value="2025-06-06">
            <text:p>2025-06-06</text:p>
          </table:table-cell>
          <table:table-cell office:value-type="string" office:string-value="La contratación del servicio de impartición de 3 cursos formativos en Primeros&#10;Auxilios, Prevención y Seguridad Ciudadana durante el mes de junio tiene por&#10;objeto no solo cumplir con las competencias municipales en materia de seguridad&#10;ciudadana, protección civil y salud pública, sino también poner a disposición de la&#10;ciudadanía acciones formativas que permitan generar empleo entre los jóvenes,&#10;desempleados, monitores deportivos, educadores y personal que trabaja en contacto&#10;con la comunidad.">
            <text:p>La contratación del servicio de impartición de 3 cursos formativos en Primeros
Auxilios, Prevención y Seguridad Ciudadana durante el mes de junio tiene por
objeto no solo cumplir con las competencias municipales en materia de seguridad
ciudadana, protección civil y salud pública, sino también poner a disposición de la
ciudadanía acciones formativas que permitan generar empleo entre los jóvenes,
desempleados, monitores deportivos, educadores y personal que trabaja en contacto
con la comuni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C. DE SERV. SAN. Y SOC. DE CANARIAS">
            <text:p>ESC. DE SERV. SAN. Y SOC. DE CANARIAS</text:p>
          </table:table-cell>
          <table:table-cell office:value-type="string" office:string-value="Q88****9J">
            <text:p>Q88****9J</text:p>
          </table:table-cell>
          <table:table-cell office:value-type="string" office:string-value="No">
            <text:p>No</text:p>
          </table:table-cell>
          <table:table-cell office:value-type="float" office:value="3.0">
            <text:p>3.0</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0eQTMwwWIVp70UvEyYJSGw%3D%3D">
            <text:p>https://contrataciondelestado.es/wps/poc?uri=deeplink:detalle_licitacion&amp;idEvl=0eQTMwwWIVp70UvEyYJSGw%3D%3D</text:p>
          </table:table-cell>
        </table:table-row>
        <table:table-row>
          <table:table-cell office:value-type="string" office:string-value="1070/2025">
            <text:p>1070/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lquiler de carpa y&#10;escenario con motivo del CONTRATO ADMINISTRATIVO PARA EL SERVICIO&#10;DE ALQUILER DE CARPA Y ESCENARIO SAN ANTONIO DE PADUA, a&#10;celebrar los días 13 y 14 de junio del 2025 en La Plaza de San Antonio, en Valle&#10;Gran Rey, tiene por objeto que durante la celebración de la festividad de San&#10;Antonio de Padua, la Carpa sirva de protección a los asistentes para cubrirse&#10;del sol o de posibles inclemencias meteorológicas, como el viento o la lluvia, y&#10;el escenario para las actuaciones de las fiestas.">
            <text:p>La contratación del servicio de alquiler de carpa y
escenario con motivo del CONTRATO ADMINISTRATIVO PARA EL SERVICIO
DE ALQUILER DE CARPA Y ESCENARIO SAN ANTONIO DE PADUA, a
celebrar los días 13 y 14 de junio del 2025 en La Plaza de San Antonio, en Valle
Gran Rey, tiene por objeto que durante la celebración de la festividad de San
Antonio de Padua, la Carpa sirva de protección a los asistentes para cubrirse
del sol o de posibles inclemencias meteorológicas, como el viento o la lluvia, y
el escenario para las actuaciones de las fie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54">
            <text:p>B76****54</text:p>
          </table:table-cell>
          <table:table-cell office:value-type="string" office:string-value="No">
            <text:p>No</text:p>
          </table:table-cell>
          <table:table-cell office:value-type="float" office:value="3.0">
            <text:p>3.0</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F4Z3ojM8BLPjHF5qKI4aaw%3D%3D">
            <text:p>https://contrataciondelestado.es/wps/poc?uri=deeplink:detalle_licitacion&amp;idEvl=F4Z3ojM8BLPjHF5qKI4aaw%3D%3D</text:p>
          </table:table-cell>
        </table:table-row>
        <table:table-row>
          <table:table-cell office:value-type="string" office:string-value="1093/2025">
            <text:p>1093/2025</text:p>
          </table:table-cell>
          <table:table-cell office:value-type="string" office:string-value="">
            <text:p/>
          </table:table-cell>
          <table:table-cell office:value-type="string" office:string-value="2025-06-17">
            <text:p>2025-06-17</text:p>
          </table:table-cell>
          <table:table-cell office:value-type="string" office:string-value="El objeto del presente expediente administrativo es la contratación del servicio&#10;de mantenimiento de extintores en las diferentes dependencia municipales.">
            <text:p>El objeto del presente expediente administrativo es la contratación del servicio
de mantenimiento de extintores en las diferentes dependencia municip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
            <text:p>SEGURIDAD Y EXTINTORES GARAJONAY SL</text:p>
          </table:table-cell>
          <table:table-cell office:value-type="string" office:string-value="B38****15">
            <text:p>B38****15</text:p>
          </table:table-cell>
          <table:table-cell office:value-type="string" office:string-value="Sí">
            <text:p>Sí</text:p>
          </table:table-cell>
          <table:table-cell office:value-type="float" office:value="1.0">
            <text:p>1.0</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l0zf4mQUJqhLAIVZdUs8KA%3D%3D">
            <text:p>https://contrataciondelestado.es/wps/poc?uri=deeplink:detalle_licitacion&amp;idEvl=l0zf4mQUJqhLAIVZdUs8KA%3D%3D</text:p>
          </table:table-cell>
        </table:table-row>
        <table:table-row>
          <table:table-cell office:value-type="string" office:string-value="11/2025">
            <text:p>11/2025</text:p>
          </table:table-cell>
          <table:table-cell office:value-type="string" office:string-value="">
            <text:p/>
          </table:table-cell>
          <table:table-cell office:value-type="string" office:string-value="2025-01-03">
            <text:p>2025-01-03</text:p>
          </table:table-cell>
          <table:table-cell office:value-type="string" office:string-value="La contratación del servicio de espectáculos con artificios pirotécnicos con&#10;motivo DE LAS FIESTAS CENTENARIO VIRGEN DE LOS REYES, tiene por objeto&#10;la implementación de todas aquellas prestaciones necesarias por una empresa&#10;debidamente acreditada para la ejecución de los espectáculos de fuegos&#10;artificiales que habitualmente acompañan el desarrollo de los programas de&#10;estas en honor a la Virgen de Los Reyes, que además cumple su centenario&#10;entre los ciudadanos de Valle Gran Rey.&#10;Así mismo, se señala que el objeto del presente contrato no se ha alterado&#10;para evitar la aplicación de los umbrales previstos en el artículo 118.1 de la&#10;LCSP., modificado por la Disposición Final Primera del Real Decreto-Ley&#10;3/2020, de 4 de febrero.">
            <text:p>La contratación del servicio de espectáculos con artificios pirotécnicos con
motivo DE LAS FIESTAS CENTENARIO VIRGEN DE LOS REYES, tiene por objeto
la implementación de todas aquellas prestaciones necesarias por una empresa
debidamente acreditada para la ejecución de los espectáculos de fuegos
artificiales que habitualmente acompañan el desarrollo de los programas de
estas en honor a la Virgen de Los Reyes, que además cumple su centenario
entre los ciudadanos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48">
            <text:p>B76****48</text:p>
          </table:table-cell>
          <table:table-cell office:value-type="string" office:string-value="No">
            <text:p>No</text:p>
          </table:table-cell>
          <table:table-cell office:value-type="float" office:value="3.0">
            <text:p>3.0</text:p>
          </table:table-cell>
          <table:table-cell office:value-type="float" office:value="6385.0">
            <text:p>6385.0</text:p>
          </table:table-cell>
          <table:table-cell office:value-type="float" office:value="6576.55">
            <text:p>6576.55</text:p>
          </table:table-cell>
          <table:table-cell office:value-type="float" office:value="6385.0">
            <text:p>6385.0</text:p>
          </table:table-cell>
          <table:table-cell office:value-type="float" office:value="6576.55">
            <text:p>6576.5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07I9s56JpMfI8aL3PRS10Q%3D%3D">
            <text:p>https://contrataciondelestado.es/wps/poc?uri=deeplink:detalle_licitacion&amp;idEvl=07I9s56JpMfI8aL3PRS10Q%3D%3D</text:p>
          </table:table-cell>
        </table:table-row>
        <table:table-row>
          <table:table-cell office:value-type="string" office:string-value="1140/2025">
            <text:p>1140/2025</text:p>
          </table:table-cell>
          <table:table-cell office:value-type="string" office:string-value="">
            <text:p/>
          </table:table-cell>
          <table:table-cell office:value-type="string" office:string-value="2025-06-20">
            <text:p>2025-06-20</text:p>
          </table:table-cell>
          <table:table-cell office:value-type="string" office:string-value="El objeto del presente contrato la contratación del servicio de carpas con motivo de diversos eventos del verano a celebrar en el municipio de valle Gran Rey, a instalar en las Plazas de Los Reyes y Plaza de&#10;Arure. Dado que se espera que a los eventos programados asistan un número de personas considerable, estas carpas servirán de protección ante posibles inclemencias meteorológicas y protección del sol, viento o lluvia.">
            <text:p>El objeto del presente contrato la contratación del servicio de carpas con motivo de diversos eventos del verano a celebrar en el municipio de valle Gran Rey, a instalar en las Plazas de Los Reyes y Plaza de
Arure. Dado que se espera que a los eventos programados asistan un número de personas considerable, estas carpas servirán de protección ante posibles inclemencias meteorológicas y protección del sol, viento o lluvi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54">
            <text:p>B76****54</text:p>
          </table:table-cell>
          <table:table-cell office:value-type="string" office:string-value="No">
            <text:p>No</text:p>
          </table:table-cell>
          <table:table-cell office:value-type="float" office:value="3.0">
            <text:p>3.0</text:p>
          </table:table-cell>
          <table:table-cell office:value-type="float" office:value="14798.0">
            <text:p>14798.0</text:p>
          </table:table-cell>
          <table:table-cell office:value-type="float" office:value="15833.86">
            <text:p>15833.86</text:p>
          </table:table-cell>
          <table:table-cell office:value-type="float" office:value="14798.0">
            <text:p>14798.0</text:p>
          </table:table-cell>
          <table:table-cell office:value-type="float" office:value="15833.86">
            <text:p>15833.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h7iG7%2B3nQNzVGIpKDxgsAQ%3D%3D">
            <text:p>https://contrataciondelestado.es/wps/poc?uri=deeplink:detalle_licitacion&amp;idEvl=h7iG7%2B3nQNzVGIpKDxgsAQ%3D%3D</text:p>
          </table:table-cell>
        </table:table-row>
        <table:table-row>
          <table:table-cell office:value-type="string" office:string-value="1185/2025">
            <text:p>1185/2025</text:p>
          </table:table-cell>
          <table:table-cell office:value-type="string" office:string-value="">
            <text:p/>
          </table:table-cell>
          <table:table-cell office:value-type="string" office:string-value="2025-06-27">
            <text:p>2025-06-27</text:p>
          </table:table-cell>
          <table:table-cell office:value-type="string" office:string-value="El objeto del presente contrato la contratación del&#10;servicio de tarimas con motivo de diversos eventos del verano a celebrar en el&#10;municipio de Valle Gran Rey, a instalar en las Plazas, de San Pedro, Virgen del&#10;Coromoto (Las Hayas) y Muelle viejo de Vueltas. Dado que se espera que a los&#10;eventos programados actuaran grupos musicales de gran atracción de público,&#10;se necesita tarimas para que los mismos estén lo más cómodo posible.">
            <text:p>El objeto del presente contrato la contratación del
servicio de tarimas con motivo de diversos eventos del verano a celebrar en el
municipio de Valle Gran Rey, a instalar en las Plazas, de San Pedro, Virgen del
Coromoto (Las Hayas) y Muelle viejo de Vueltas. Dado que se espera que a los
eventos programados actuaran grupos musicales de gran atracción de público,
se necesita tarimas para que los mismos estén lo más cómodo posibl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54">
            <text:p>B76****54</text:p>
          </table:table-cell>
          <table:table-cell office:value-type="string" office:string-value="No">
            <text:p>No</text:p>
          </table:table-cell>
          <table:table-cell office:value-type="float" office:value="3.0">
            <text:p>3.0</text:p>
          </table:table-cell>
          <table:table-cell office:value-type="float" office:value="14060.0">
            <text:p>14060.0</text:p>
          </table:table-cell>
          <table:table-cell office:value-type="float" office:value="15044.2">
            <text:p>15044.2</text:p>
          </table:table-cell>
          <table:table-cell office:value-type="float" office:value="14060.0">
            <text:p>14060.0</text:p>
          </table:table-cell>
          <table:table-cell office:value-type="float" office:value="15044.2">
            <text:p>15044.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TTunxoz1KTkQyBAnWzHfCg%3D%3D">
            <text:p>https://contrataciondelestado.es/wps/poc?uri=deeplink:detalle_licitacion&amp;idEvl=TTunxoz1KTkQyBAnWzHfCg%3D%3D</text:p>
          </table:table-cell>
        </table:table-row>
        <table:table-row>
          <table:table-cell office:value-type="string" office:string-value="1197/2025">
            <text:p>1197/2025</text:p>
          </table:table-cell>
          <table:table-cell office:value-type="string" office:string-value="">
            <text:p/>
          </table:table-cell>
          <table:table-cell office:value-type="string" office:string-value="2025-07-03">
            <text:p>2025-07-03</text:p>
          </table:table-cell>
          <table:table-cell office:value-type="string" office:string-value="La contratación del servicio CONTRATO MENOR FESTIVAL SURF VALLE GRAN&#10;REY, tiene por objeto realizar actividades diversas alrededor del Surf, no solo&#10;como deporte, sino mostrar la cultura que lo rodea. Actividades enfocadas para&#10;la juventud de Valle Gran Rey, muy ligados al Surf, y sus múltiples vertientes&#10;culturales.">
            <text:p>La contratación del servicio CONTRATO MENOR FESTIVAL SURF VALLE GRAN
REY, tiene por objeto realizar actividades diversas alrededor del Surf, no solo
como deporte, sino mostrar la cultura que lo rodea. Actividades enfocadas para
la juventud de Valle Gran Rey, muy ligados al Surf, y sus múltiples vertientes
cultur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MARIA CAVERO VEGA">
            <text:p>JOSE MARIA CAVERO VEGA</text:p>
          </table:table-cell>
          <table:table-cell office:value-type="string" office:string-value="787****2X">
            <text:p>787****2X</text:p>
          </table:table-cell>
          <table:table-cell office:value-type="string" office:string-value="Sí">
            <text:p>Sí</text:p>
          </table:table-cell>
          <table:table-cell office:value-type="float" office:value="3.0">
            <text:p>3.0</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bFWMMi9gzkF70UvEyYJSGw%3D%3D">
            <text:p>https://contrataciondelestado.es/wps/poc?uri=deeplink:detalle_licitacion&amp;idEvl=bFWMMi9gzkF70UvEyYJSGw%3D%3D</text:p>
          </table:table-cell>
        </table:table-row>
        <table:table-row>
          <table:table-cell office:value-type="string" office:string-value="1201/2025">
            <text:p>1201/2025</text:p>
          </table:table-cell>
          <table:table-cell office:value-type="string" office:string-value="">
            <text:p/>
          </table:table-cell>
          <table:table-cell office:value-type="string" office:string-value="2025-07-15">
            <text:p>2025-07-15</text:p>
          </table:table-cell>
          <table:table-cell office:value-type="string" office:string-value="La realización del contrato administrativo de&#10;servicio de asistencia técnica para la redacción del Proyecto de Ejecución&#10;de actuaciones de reposición del trasdós de la Avenida Marítima peatonal,&#10;tramo Las Malezas – La Puntilla, T.M. Valle Gran Rey tiene por objeto la&#10;implementación de todas aquellas prestaciones técnicas necesarias para de&#10;este tipo de prestaciones de servicio, con la finalidad de obtener como resultado&#10;el referido Proyecto de ejecución de obra, con el fin de proceder a la reposición&#10;integral y restablecimiento de la funcionalidad del mencionado tramo de Paseo&#10;Peatonal y proporcionar la necesaria mejora de una de las principales&#10;infraestructuras turísticas de nuestro Municipio, que actualmente presenta una&#10;alta degradación del pavimento –con evidente peligro de hundimiento por&#10;descalce de su cimentación– y otras deficiencias causadas por diferentes&#10;temporales marítimos durante el año 2024 y 2025 (conforme al anexo&#10;fotográfico que se adjunta a la presente Memoria Justificativa), con el objeto de&#10;incrementar la seguridad de los peatones con mayor tranquilidad y disfrute del&#10;entorno.">
            <text:p>La realización del contrato administrativo de
servicio de asistencia técnica para la redacción del Proyecto de Ejecución
de actuaciones de reposición del trasdós de la Avenida Marítima peatonal,
tramo Las Malezas – La Puntilla, T.M. Valle Gran Rey tiene por objeto la
implementación de todas aquellas prestaciones técnicas necesarias para de
este tipo de prestaciones de servicio, con la finalidad de obtener como resultado
el referido Proyecto de ejecución de obra, con el fin de proceder a la reposición
integral y restablecimiento de la funcionalidad del mencionado tramo de Paseo
Peatonal y proporcionar la necesaria mejora de una de las principales
infraestructuras turísticas de nuestro Municipio, que actualmente presenta una
alta degradación del pavimento –con evidente peligro de hundimiento por
descalce de su cimentación– y otras deficiencias causadas por diferentes
temporales marítimos durante el año 2024 y 2025 (conforme al anexo
fotográfico que se adjunta a la presente Memoria Justificativa), con el objeto de
incrementar la seguridad de los peatones con mayor tranquilidad y disfrute del
entor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35">
            <text:p>B38****35</text:p>
          </table:table-cell>
          <table:table-cell office:value-type="string" office:string-value="No">
            <text:p>No</text:p>
          </table:table-cell>
          <table:table-cell office:value-type="float" office:value="1.0">
            <text:p>1.0</text:p>
          </table:table-cell>
          <table:table-cell office:value-type="float" office:value="12000.0">
            <text:p>12000.0</text:p>
          </table:table-cell>
          <table:table-cell office:value-type="float" office:value="12840.0">
            <text:p>12840.0</text:p>
          </table:table-cell>
          <table:table-cell office:value-type="float" office:value="12000.0">
            <text:p>12000.0</text:p>
          </table:table-cell>
          <table:table-cell office:value-type="float" office:value="12840.0">
            <text:p>1284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qOuXEUx8rMokJPJS%2BPS9vg%3D%3D">
            <text:p>https://contrataciondelestado.es/wps/poc?uri=deeplink:detalle_licitacion&amp;idEvl=qOuXEUx8rMokJPJS%2BPS9vg%3D%3D</text:p>
          </table:table-cell>
        </table:table-row>
        <table:table-row>
          <table:table-cell office:value-type="string" office:string-value="1202/2025">
            <text:p>1202/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sillones y butacas para la renovación del mobiliario de la&#10;Sala Velatorio del Ayuntamiento de Valle Gran Rey situada en La Calera&#10;tiene por objeto la implementación de todas aquellas prestaciones necesarias&#10;para proceder a la adquisición de determinado mobiliario de descanso (sillones&#10;y butacas) para la renovación del que actualmente se encuentra –en estado de&#10;obsolescencia por el considerable uso y paso del tiempo– en las referidas&#10;instalaciones de uso municipal, así como promover la adecuación y mejora de&#10;las condiciones confort de la estancia de las personas usuarias de la Sala&#10;Velatorio de La Calera.">
            <text:p>La realización del contrato administrativo de
suministro de sillones y butacas para la renovación del mobiliario de la
Sala Velatorio del Ayuntamiento de Valle Gran Rey situada en La Calera
tiene por objeto la implementación de todas aquellas prestaciones necesarias
para proceder a la adquisición de determinado mobiliario de descanso (sillones
y butacas) para la renovación del que actualmente se encuentra –en estado de
obsolescencia por el considerable uso y paso del tiempo– en las referidas
instalaciones de uso municipal, así como promover la adecuación y mejora de
las condiciones confort de la estancia de las personas usuarias de la Sala
Velatorio de La Caler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QUINAS Y EQUIPOS DE OFICINA S.L.">
            <text:p>MAQUINAS Y EQUIPOS DE OFICINA S.L.</text:p>
          </table:table-cell>
          <table:table-cell office:value-type="string" office:string-value="B38****66">
            <text:p>B38****66</text:p>
          </table:table-cell>
          <table:table-cell office:value-type="string" office:string-value="No">
            <text:p>No</text:p>
          </table:table-cell>
          <table:table-cell office:value-type="float" office:value="3.0">
            <text:p>3.0</text:p>
          </table:table-cell>
          <table:table-cell office:value-type="float" office:value="14916.0">
            <text:p>14916.0</text:p>
          </table:table-cell>
          <table:table-cell office:value-type="float" office:value="15960.12">
            <text:p>15960.12</text:p>
          </table:table-cell>
          <table:table-cell office:value-type="float" office:value="12902.9">
            <text:p>12902.9</text:p>
          </table:table-cell>
          <table:table-cell office:value-type="float" office:value="13289.99">
            <text:p>13289.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KmyXkGW5MnF%2BF6L2uCfUWg%3D%3D">
            <text:p>https://contrataciondelestado.es/wps/poc?uri=deeplink:detalle_licitacion&amp;idEvl=KmyXkGW5MnF%2BF6L2uCfUWg%3D%3D</text:p>
          </table:table-cell>
        </table:table-row>
        <table:table-row>
          <table:table-cell office:value-type="string" office:string-value="1203/2025">
            <text:p>1203/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contenedores de residuos multilift metálicos tipo caja de 8&#10;m³ para los vehículos pesados de Servicios Municipales del Ayuntamiento&#10;de Valle Gran Rey tiene por objeto la implementación de todas aquellas&#10;prestaciones necesarias para proceder a la adquisición de este determinado&#10;mobiliario de trabajo para la mejora de las prestaciones de los vehículos de&#10;Servicios Municipales con los que se desarrollan las distintas labores de&#10;transporte, recogida y almacenamiento, tanto de materiales para los trabajos&#10;que se realizan por el personal municipal, como de recolección y traslado de&#10;distinto tipo de residuos (poda, escombros, enseres y electrodomésticos, etc.)&#10;en el Municipio hasta el Complejo Medioambiental de El Revolcadero.">
            <text:p>La realización del contrato administrativo de
suministro de contenedores de residuos multilift metálicos tipo caja de 8
m³ para los vehículos pesados de Servicios Municipales del Ayuntamiento
de Valle Gran Rey tiene por objeto la implementación de todas aquellas
prestaciones necesarias para proceder a la adquisición de este determinado
mobiliario de trabajo para la mejora de las prestaciones de los vehículos de
Servicios Municipales con los que se desarrollan las distintas labores de
transporte, recogida y almacenamiento, tanto de materiales para los trabajos
que se realizan por el personal municipal, como de recolección y traslado de
distinto tipo de residuos (poda, escombros, enseres y electrodomésticos, etc.)
en el Municipio hasta el Complejo Medioambiental de El Revolcader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IMECA ,S.L.">
            <text:p>JIMECA ,S.L.</text:p>
          </table:table-cell>
          <table:table-cell office:value-type="string" office:string-value="B41****97">
            <text:p>B41****97</text:p>
          </table:table-cell>
          <table:table-cell office:value-type="string" office:string-value="No">
            <text:p>No</text:p>
          </table:table-cell>
          <table:table-cell office:value-type="float" office:value="1.0">
            <text:p>1.0</text:p>
          </table:table-cell>
          <table:table-cell office:value-type="float" office:value="12297.8">
            <text:p>12297.8</text:p>
          </table:table-cell>
          <table:table-cell office:value-type="float" office:value="12297.8">
            <text:p>12297.8</text:p>
          </table:table-cell>
          <table:table-cell office:value-type="float" office:value="12987.8">
            <text:p>12987.8</text:p>
          </table:table-cell>
          <table:table-cell office:value-type="float" office:value="12987.8">
            <text:p>12987.8</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nUhTdnZ3qZ75Rey58Yagpg%3D%3D">
            <text:p>https://contrataciondelestado.es/wps/poc?uri=deeplink:detalle_licitacion&amp;idEvl=nUhTdnZ3qZ75Rey58Yagpg%3D%3D</text:p>
          </table:table-cell>
        </table:table-row>
        <table:table-row>
          <table:table-cell office:value-type="string" office:string-value="1205/2025">
            <text:p>1205/2025</text:p>
          </table:table-cell>
          <table:table-cell office:value-type="string" office:string-value="">
            <text:p/>
          </table:table-cell>
          <table:table-cell office:value-type="string" office:string-value="2025-07-02">
            <text:p>2025-07-02</text:p>
          </table:table-cell>
          <table:table-cell office:value-type="string" office:string-value="La realización del contrato administrativo de&#10;servicio de asistencia técnica para la redacción de los informes técnicos&#10;de valoración y tasación de varias parcelas para su posible adquisición&#10;para uso público por el Ayuntamiento de Valle Gran Rey tiene por objeto la&#10;implementación de todas aquellas prestaciones técnicas necesarias para de&#10;este tipo de prestaciones de servicio, con la finalidad de obtener como resultado&#10;el referido informe de cuantificación económica de diferentes bienes inmuebles&#10;que pretende adquirir la Corporación para su uso o transformación como bien&#10;público de nuestro Municipio, especialmente, considerando la escasez de&#10;parcelas públicas de que actualmente dispone el Ayuntamiento. Para ello, se&#10;deberán tener en cuenta lo dispuesto tanto en las disposiciones al respecto&#10;establecidas en la Ley 33/2003, de 3 de noviembre, del Patrimonio de las&#10;Administraciones Públicas, y el Real Decreto 1372/1986, de 13 de junio, por el&#10;que se aprueba el Reglamento de Bienes de las Entidades Locales, como en la&#10;Ley 4/2017, de 13 de julio, del Suelo y de los Espacios Naturales Protegidos de&#10;Canarias, y asimismo lo dispuesto en las directrices contenidas en las Normas&#10;Subsidiarias de Valle Gran Rey (B.O.C. N.º 157/1989 de 29/11/1989 y B.O.P. N.º&#10;81/1994 de 08/07/1994) y en el Plan Insular de Ordenación del Territorio de La&#10;Gomera (B.O.C. N.º 170/2020 de 24/08/2020)">
            <text:p>La realización del contrato administrativo de
servicio de asistencia técnica para la redacción de los informes técnicos
de valoración y tasación de varias parcelas para su posible adquisición
para uso público por el Ayuntamiento de Valle Gran Rey tiene por objeto la
implementación de todas aquellas prestaciones técnicas necesarias para de
este tipo de prestaciones de servicio, con la finalidad de obtener como resultado
el referido informe de cuantificación económica de diferentes bienes inmuebles
que pretende adquirir la Corporación para su uso o transformación como bien
público de nuestro Municipio, especialmente, considerando la escasez de
parcelas públicas de que actualmente dispone el Ayuntamiento. Para ello, se
deberán tener en cuenta lo dispuesto tanto en las disposiciones al respecto
establecidas en la Ley 33/2003, de 3 de noviembre, del Patrimonio de las
Administraciones Públicas, y el Real Decreto 1372/1986, de 13 de junio, por el
que se aprueba el Reglamento de Bienes de las Entidades Locales, como en la
Ley 4/2017, de 13 de julio, del Suelo y de los Espacios Naturales Protegidos de
Canarias, y asimismo lo dispuesto en las directrices contenidas en las Normas
Subsidiarias de Valle Gran Rey (B.O.C. N.º 157/1989 de 29/11/1989 y B.O.P. N.º
81/1994 de 08/07/1994) y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FELIPE CORDERO COELLO">
            <text:p>FERNANDO FELIPE CORDERO COELLO</text:p>
          </table:table-cell>
          <table:table-cell office:value-type="string" office:string-value="540****5L">
            <text:p>540****5L</text:p>
          </table:table-cell>
          <table:table-cell office:value-type="string" office:string-value="No">
            <text:p>No</text:p>
          </table:table-cell>
          <table:table-cell office:value-type="float" office:value="3.0">
            <text:p>3.0</text:p>
          </table:table-cell>
          <table:table-cell office:value-type="float" office:value="10248.45">
            <text:p>10248.45</text:p>
          </table:table-cell>
          <table:table-cell office:value-type="float" office:value="10965.84">
            <text:p>10965.84</text:p>
          </table:table-cell>
          <table:table-cell office:value-type="float" office:value="10248.45">
            <text:p>10248.45</text:p>
          </table:table-cell>
          <table:table-cell office:value-type="float" office:value="10965.84">
            <text:p>10965.8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mz%2BMG4LcjmWP%2Bo96UAV7cQ%3D%3D">
            <text:p>https://contrataciondelestado.es/wps/poc?uri=deeplink:detalle_licitacion&amp;idEvl=mz%2BMG4LcjmWP%2Bo96UAV7cQ%3D%3D</text:p>
          </table:table-cell>
        </table:table-row>
        <table:table-row>
          <table:table-cell office:value-type="string" office:string-value="1239/2025">
            <text:p>1239/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ctuaciones de grupos musicales con motivo del&#10;CONTRATO SERVICIO FIESTA NUESTRA SEÑORA DEL COROMOTO-LAS&#10;HAYAS, a celebrar los días 6 y 7 de septiembre del 2025 en La Plaza de Las&#10;Hayas, en Valle Gran Rey, tiene por objeto las actuaciones musicales de los&#10;grupos durante el desarrollo del programa de las Fiestas de Nuestra Virgen del&#10;Coromoto.">
            <text:p>La contratación del servicio de actuaciones de grupos musicales con motivo del
CONTRATO SERVICIO FIESTA NUESTRA SEÑORA DEL COROMOTO-LAS
HAYAS, a celebrar los días 6 y 7 de septiembre del 2025 en La Plaza de Las
Hayas, en Valle Gran Rey, tiene por objeto las actuaciones musicales de los
grupos durante el desarrollo del programa de las Fiestas de Nuestra Virgen del
Coromo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anuel  Rodriguez  Herrera">
            <text:p>Francisco Manuel  Rodriguez  Herrera</text:p>
          </table:table-cell>
          <table:table-cell office:value-type="string" office:string-value="420****2Y">
            <text:p>420****2Y</text:p>
          </table:table-cell>
          <table:table-cell office:value-type="string" office:string-value="No">
            <text:p>No</text:p>
          </table:table-cell>
          <table:table-cell office:value-type="float" office:value="1.0">
            <text:p>1.0</text:p>
          </table:table-cell>
          <table:table-cell office:value-type="float" office:value="3250.0">
            <text:p>3250.0</text:p>
          </table:table-cell>
          <table:table-cell office:value-type="float" office:value="3477.5">
            <text:p>3477.5</text:p>
          </table:table-cell>
          <table:table-cell office:value-type="float" office:value="3250.0">
            <text:p>3250.0</text:p>
          </table:table-cell>
          <table:table-cell office:value-type="float" office:value="3477.5">
            <text:p>3477.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2BOqsIFBEX%2FLua%2Fi14w%2FPLA%3D%3D">
            <text:p>https://contrataciondelestado.es/wps/poc?uri=deeplink:detalle_licitacion&amp;idEvl=%2BOqsIFBEX%2FLua%2Fi14w%2FPLA%3D%3D</text:p>
          </table:table-cell>
        </table:table-row>
        <table:table-row>
          <table:table-cell office:value-type="string" office:string-value="1291/2025">
            <text:p>1291/2025</text:p>
          </table:table-cell>
          <table:table-cell office:value-type="string" office:string-value="">
            <text:p/>
          </table:table-cell>
          <table:table-cell office:value-type="string" office:string-value="2025-07-29">
            <text:p>2025-07-29</text:p>
          </table:table-cell>
          <table:table-cell office:value-type="string" office:string-value="La contratación del servicio del programa de&#10;actividades deportivas “ActiVida Joven Valle Gran Rey” para el verano&#10;2025, tiene por objeto la organización, coordinación y ejecución de un&#10;programa de actividades deportivas de verano dirigido a niños, niñas y&#10;jóvenes, residentes o visitantes del municipio, durante la temporada estival.&#10;El programa se desarrollará en distintas instalaciones deportivas y tendrá como&#10;finalidad fomentar la práctica del deporte, la convivencia, la vida saludable y el&#10;aprovechamiento del tiempo libre durante el periodo estival. Las actividades&#10;incluirán, entre otras, deportes colectivos (fútbol, basket, bádminton y tenis),&#10;deportes individuales (talleres de kayak y SUP), juegos populares y actividades&#10;físico-recreativas adaptadas a las distintas edades">
            <text:p>La contratación del servicio del programa de
actividades deportivas “ActiVida Joven Valle Gran Rey” para el verano
2025, tiene por objeto la organización, coordinación y ejecución de un
programa de actividades deportivas de verano dirigido a niños, niñas y
jóvenes, residentes o visitantes del municipio, durante la temporada estival.
El programa se desarrollará en distintas instalaciones deportivas y tendrá como
finalidad fomentar la práctica del deporte, la convivencia, la vida saludable y el
aprovechamiento del tiempo libre durante el periodo estival. Las actividades
incluirán, entre otras, deportes colectivos (fútbol, basket, bádminton y tenis),
deportes individuales (talleres de kayak y SUP), juegos populares y actividades
físico-recreativas adaptadas a las distintas edad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0P">
            <text:p>438****0P</text:p>
          </table:table-cell>
          <table:table-cell office:value-type="string" office:string-value="No">
            <text:p>No</text:p>
          </table:table-cell>
          <table:table-cell office:value-type="float" office:value="2.0">
            <text:p>2.0</text:p>
          </table:table-cell>
          <table:table-cell office:value-type="float" office:value="14980.0">
            <text:p>14980.0</text:p>
          </table:table-cell>
          <table:table-cell office:value-type="float" office:value="16028.6">
            <text:p>16028.6</text:p>
          </table:table-cell>
          <table:table-cell office:value-type="float" office:value="14980.0">
            <text:p>14980.0</text:p>
          </table:table-cell>
          <table:table-cell office:value-type="float" office:value="16028.6">
            <text:p>1602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1-28">
            <text:p>2026-01-28</text:p>
          </table:table-cell>
          <table:table-cell office:value-type="string" office:string-value="https://contrataciondelestado.es/wps/poc?uri=deeplink:detalle_licitacion&amp;idEvl=E5YlSVhTUDGTylGzYmBF9Q%3D%3D">
            <text:p>https://contrataciondelestado.es/wps/poc?uri=deeplink:detalle_licitacion&amp;idEvl=E5YlSVhTUDGTylGzYmBF9Q%3D%3D</text:p>
          </table:table-cell>
        </table:table-row>
        <table:table-row>
          <table:table-cell office:value-type="string" office:string-value="1293/2025">
            <text:p>1293/2025</text:p>
          </table:table-cell>
          <table:table-cell office:value-type="string" office:string-value="">
            <text:p/>
          </table:table-cell>
          <table:table-cell office:value-type="string" office:string-value="2025-07-25">
            <text:p>2025-07-25</text:p>
          </table:table-cell>
          <table:table-cell office:value-type="string" office:string-value="La contratación del servicio de actuaciones de grupos musicales con motivo del&#10;CONTRATO SERVICIO FESTEJOS EN HONOR SANTA MARTA, a celebrar el día&#10;29 de julio del 2025 en la explanada del muelle de Vueltas, en Valle Gran Rey,&#10;tiene por objeto la actuación musical de los grupos durante el desarrollo del&#10;programa de las Fiestas de Santa Marta 2025.">
            <text:p>La contratación del servicio de actuaciones de grupos musicales con motivo del
CONTRATO SERVICIO FESTEJOS EN HONOR SANTA MARTA, a celebrar el día
29 de julio del 2025 en la explanada del muelle de Vueltas, en Valle Gran Rey,
tiene por objeto la actuación musical de los grupos durante el desarrollo del
programa de las Fiestas de Santa Marta 2025.</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7Y">
            <text:p>438****7Y</text:p>
          </table:table-cell>
          <table:table-cell office:value-type="string" office:string-value="No">
            <text:p>No</text:p>
          </table:table-cell>
          <table:table-cell office:value-type="float" office:value="1.0">
            <text:p>1.0</text:p>
          </table:table-cell>
          <table:table-cell office:value-type="float" office:value="2173.92">
            <text:p>2173.92</text:p>
          </table:table-cell>
          <table:table-cell office:value-type="float" office:value="2326.09">
            <text:p>2326.09</text:p>
          </table:table-cell>
          <table:table-cell office:value-type="float" office:value="2173.92">
            <text:p>2173.92</text:p>
          </table:table-cell>
          <table:table-cell office:value-type="float" office:value="2326.09">
            <text:p>2326.0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8">
            <text:p>2026-01-28</text:p>
          </table:table-cell>
          <table:table-cell office:value-type="string" office:string-value="https://contrataciondelestado.es/wps/poc?uri=deeplink:detalle_licitacion&amp;idEvl=yl1AgEIGcUi8ebB%2FXTwy0A%3D%3D">
            <text:p>https://contrataciondelestado.es/wps/poc?uri=deeplink:detalle_licitacion&amp;idEvl=yl1AgEIGcUi8ebB%2FXTwy0A%3D%3D</text:p>
          </table:table-cell>
        </table:table-row>
        <table:table-row>
          <table:table-cell office:value-type="string" office:string-value="13/2025">
            <text:p>13/2025</text:p>
          </table:table-cell>
          <table:table-cell office:value-type="string" office:string-value="">
            <text:p/>
          </table:table-cell>
          <table:table-cell office:value-type="string" office:string-value="2025-01-03">
            <text:p>2025-01-03</text:p>
          </table:table-cell>
          <table:table-cell office:value-type="string" office:string-value="La realización del CONTRATO ADMINISTRATIVO&#10;PARA EL SERVICIO DE ALQUILER DE CARPA VIRGEN DE LOS REYES 2025&#10;tiene por objeto la implementación de todas aquellas prestaciones necesarias para&#10;proceder a la instalación de Carpa en La Plaza de Los Reyes, para poder realizar el&#10;acto homenaje por su Centenario de la Virgen de los Reyes Patrona del Municipio de&#10;Valle Gran Rey.&#10;Así mismo, se señala que el objeto del presente contrato no se ha alterado para&#10;evitar la aplicación de los umbrales previstos en el artículo 118.1 de la LCSP.,&#10;modificado por la Disposición Final Primera del Real Decreto-Ley 3/2020, de 4 de&#10;febrero.">
            <text:p>La realización del CONTRATO ADMINISTRATIVO
PARA EL SERVICIO DE ALQUILER DE CARPA VIRGEN DE LOS REYES 2025
tiene por objeto la implementación de todas aquellas prestaciones necesarias para
proceder a la instalación de Carpa en La Plaza de Los Reyes, para poder realizar el
acto homenaje por su Centenario de la Virgen de los Reyes Patrona del Municipio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54">
            <text:p>B76****54</text:p>
          </table:table-cell>
          <table:table-cell office:value-type="string" office:string-value="No">
            <text:p>No</text:p>
          </table:table-cell>
          <table:table-cell office:value-type="float" office:value="1.0">
            <text:p>1.0</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bmPapCWn870%2B1TMyIiZmzw%3D%3D">
            <text:p>https://contrataciondelestado.es/wps/poc?uri=deeplink:detalle_licitacion&amp;idEvl=bmPapCWn870%2B1TMyIiZmzw%3D%3D</text:p>
          </table:table-cell>
        </table:table-row>
        <table:table-row>
          <table:table-cell office:value-type="string" office:string-value="1309/2025">
            <text:p>1309/2025</text:p>
          </table:table-cell>
          <table:table-cell office:value-type="string" office:string-value="">
            <text:p/>
          </table:table-cell>
          <table:table-cell office:value-type="string" office:string-value="2025-07-31">
            <text:p>2025-07-31</text:p>
          </table:table-cell>
          <table:table-cell office:value-type="string" office:string-value="El contrato administrativo de servicio de&#10;asistencia técnica para la emisión de informe técnico pericial sobre la&#10;gestión de aguas residuales en el Barranco de Arure, T.M. de Valle Gran&#10;Rey, tiene por objeto la implementación de todas aquellas prestaciones técnicas&#10;necesarias para de este tipo de prestaciones de servicio, con la finalidad de&#10;obtener como resultado un estudio o informe técnico exhaustivo sobre el&#10;análisis de la situación histórica de las conducciones de recolección y desagüe&#10;del sistema de saneamiento en el caserío de Arure, para la emisión de un&#10;dictamen en el que se establezca y justifique la no concurrencia de los&#10;requisitos que se exigen para la protección del entorno y recursos naturales y el&#10;medio ambiente, especialmente, en relación con las especies vegetales y&#10;animales detectadas en la zona, así como su caracterización, para su utilidad&#10;como medio de prueba en el Procedimiento de Diligencias Previas N.º 140/2025&#10;del Juzgado de Primera Instancia e Instrucción N.º 1 de San Sebastián de La&#10;Gomera, en el que consta como interviniente el Iltre. Ayuntamiento de Valle&#10;Gran Rey.">
            <text:p>El contrato administrativo de servicio de
asistencia técnica para la emisión de informe técnico pericial sobre la
gestión de aguas residuales en el Barranco de Arure, T.M. de Valle Gran
Rey, tiene por objeto la implementación de todas aquellas prestaciones técnicas
necesarias para de este tipo de prestaciones de servicio, con la finalidad de
obtener como resultado un estudio o informe técnico exhaustivo sobre el
análisis de la situación histórica de las conducciones de recolección y desagüe
del sistema de saneamiento en el caserío de Arure, para la emisión de un
dictamen en el que se establezca y justifique la no concurrencia de los
requisitos que se exigen para la protección del entorno y recursos naturales y el
medio ambiente, especialmente, en relación con las especies vegetales y
animales detectadas en la zona, así como su caracterización, para su utilidad
como medio de prueba en el Procedimiento de Diligencias Previas N.º 140/2025
del Juzgado de Primera Instancia e Instrucción N.º 1 de San Sebastián de La
Gomera, en el que consta como interviniente el Iltre. Ayunt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ZURBARÁN ABOGADOS S.L.P.">
            <text:p>ZURBARÁN ABOGADOS S.L.P.</text:p>
          </table:table-cell>
          <table:table-cell office:value-type="string" office:string-value="B91****38">
            <text:p>B91****38</text:p>
          </table:table-cell>
          <table:table-cell office:value-type="string" office:string-value="No">
            <text:p>No</text:p>
          </table:table-cell>
          <table:table-cell office:value-type="float" office:value="2.0">
            <text:p>2.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03">
            <text:p>2026-02-03</text:p>
          </table:table-cell>
          <table:table-cell office:value-type="string" office:string-value="https://contrataciondelestado.es/wps/poc?uri=deeplink:detalle_licitacion&amp;idEvl=zDeIrI1LE5yIzo3LHNPGcQ%3D%3D">
            <text:p>https://contrataciondelestado.es/wps/poc?uri=deeplink:detalle_licitacion&amp;idEvl=zDeIrI1LE5yIzo3LHNPGcQ%3D%3D</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7-24">
            <text:p>2025-07-24</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50">
            <text:p>B76****50</text:p>
          </table:table-cell>
          <table:table-cell office:value-type="string" office:string-value="No">
            <text:p>No</text:p>
          </table:table-cell>
          <table:table-cell office:value-type="float" office:value="1.0">
            <text:p>1.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3">
            <text:p>2026-02-03</text:p>
          </table:table-cell>
          <table:table-cell office:value-type="string" office:string-value="https://contrataciondelestado.es/wps/poc?uri=deeplink:detalle_licitacion&amp;idEvl=vjSWf%2BeCyMpVkTabT%2FRM8A%3D%3D">
            <text:p>https://contrataciondelestado.es/wps/poc?uri=deeplink:detalle_licitacion&amp;idEvl=vjSWf%2BeCyMpVkTabT%2FRM8A%3D%3D</text:p>
          </table:table-cell>
        </table:table-row>
        <table:table-row>
          <table:table-cell office:value-type="string" office:string-value="1373/2025">
            <text:p>1373/2025</text:p>
          </table:table-cell>
          <table:table-cell office:value-type="string" office:string-value="">
            <text:p/>
          </table:table-cell>
          <table:table-cell office:value-type="string" office:string-value="2025-09-08">
            <text:p>2025-09-08</text:p>
          </table:table-cell>
          <table:table-cell office:value-type="string" office:string-value="El contrato administrativo de servicio de&#10;asistencia técnica para la redacción de pliegos técnicos y administrativos&#10;de contratación pública para la ejecución de varios procedimientos de&#10;licitaciones del Ayuntamiento de Valle Gran Rey, tiene por objeto la&#10;implementación de todas aquellas prestaciones técnicas necesarias para de&#10;este tipo de prestaciones de servicio, con la finalidad de obtener como resultado&#10;la redacción tanto de los pliegos de cláusulas administrativas particulares como&#10;de los pliegos de prescripciones técnicas particulares de diferentes expedientes&#10;de contratación pública a licitar durante el presente ejercicio económico 2025,&#10;incluyendo asimismo el correspondiente estudio de mercado para el adecuado&#10;cálculo de los precios y presupuesto base de licitación de cada procedimiento&#10;de licitación pública a ejecutar.">
            <text:p>El contrato administrativo de servicio de
asistencia técnica para la redacción de pliegos técnicos y administrativos
de contratación pública para la ejecución de varios procedimientos de
licitaciones del Ayuntamiento de Valle Gran Rey, tiene por objeto la
implementación de todas aquellas prestaciones técnicas necesarias para de
este tipo de prestaciones de servicio, con la finalidad de obtener como resultado
la redacción tanto de los pliegos de cláusulas administrativas particulares como
de los pliegos de prescripciones técnicas particulares de diferentes expedientes
de contratación pública a licitar durante el presente ejercicio económico 2025,
incluyendo asimismo el correspondiente estudio de mercado para el adecuado
cálculo de los precios y presupuesto base de licitación de cada procedimiento
de licitación pública a ejecutar.</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án Ramos Villavicencio">
            <text:p>Adán Ramos Villavicencio</text:p>
          </table:table-cell>
          <table:table-cell office:value-type="string" office:string-value="786****6A">
            <text:p>786****6A</text:p>
          </table:table-cell>
          <table:table-cell office:value-type="string" office:string-value="No">
            <text:p>No</text:p>
          </table:table-cell>
          <table:table-cell office:value-type="float" office:value="3.0">
            <text:p>3.0</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dCew5h6r%2FDPyoM4us5k4vw%3D%3D">
            <text:p>https://contrataciondelestado.es/wps/poc?uri=deeplink:detalle_licitacion&amp;idEvl=dCew5h6r%2FDPyoM4us5k4vw%3D%3D</text:p>
          </table:table-cell>
        </table:table-row>
        <table:table-row>
          <table:table-cell office:value-type="string" office:string-value="1462/2025">
            <text:p>1462/2025</text:p>
          </table:table-cell>
          <table:table-cell office:value-type="string" office:string-value="">
            <text:p/>
          </table:table-cell>
          <table:table-cell office:value-type="string" office:string-value="2025-08-12">
            <text:p>2025-08-12</text:p>
          </table:table-cell>
          <table:table-cell office:value-type="string" office:string-value="La contratación del servicio de actuaciones de grupos musicales con motivo del&#10;CONTRATO SERVICIO FIESTA SAN JUAN DE DIOS Y VIRGEN DEL BUEN&#10;VIAJE-TAGULUCHE, a celebrar los días 29 y 30 de agosto del 2025 en La&#10;Plaza de Taguluche, en Valle Gran Rey, tiene por objeto la actuación musical de&#10;Grupo Caribe durante el desarrollo del programa de las Fiestas de San Juan de&#10;Dios y Virgen del Buen Viaje.">
            <text:p>La contratación del servicio de actuaciones de grupos musicales con motivo del
CONTRATO SERVICIO FIESTA SAN JUAN DE DIOS Y VIRGEN DEL BUEN
VIAJE-TAGULUCHE, a celebrar los días 29 y 30 de agosto del 2025 en La
Plaza de Taguluche, en Valle Gran Rey, tiene por objeto la actuación musical de
Grupo Caribe durante el desarrollo del programa de las Fiestas de San Juan de
Dios y Virgen del Buen Viaj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7Y">
            <text:p>438****7Y</text:p>
          </table:table-cell>
          <table:table-cell office:value-type="string" office:string-value="No">
            <text:p>No</text:p>
          </table:table-cell>
          <table:table-cell office:value-type="float" office:value="1.0">
            <text:p>1.0</text:p>
          </table:table-cell>
          <table:table-cell office:value-type="float" office:value="4347.84">
            <text:p>4347.84</text:p>
          </table:table-cell>
          <table:table-cell office:value-type="float" office:value="4652.19">
            <text:p>4652.19</text:p>
          </table:table-cell>
          <table:table-cell office:value-type="float" office:value="4347.84">
            <text:p>4347.84</text:p>
          </table:table-cell>
          <table:table-cell office:value-type="float" office:value="4652.19">
            <text:p>4652.1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g2dDMjshpU16nTs9LZ9RhQ%3D%3D">
            <text:p>https://contrataciondelestado.es/wps/poc?uri=deeplink:detalle_licitacion&amp;idEvl=g2dDMjshpU16nTs9LZ9RhQ%3D%3D</text:p>
          </table:table-cell>
        </table:table-row>
        <table:table-row>
          <table:table-cell office:value-type="string" office:string-value="1503/2025">
            <text:p>1503/2025</text:p>
          </table:table-cell>
          <table:table-cell office:value-type="string" office:string-value="">
            <text:p/>
          </table:table-cell>
          <table:table-cell office:value-type="string" office:string-value="2025-08-08">
            <text:p>2025-08-08</text:p>
          </table:table-cell>
          <table:table-cell office:value-type="string" office:string-value="El objeto del presente contrato es la&#10;decoración propia para la celebración cultural del escenario donde el son&#10;cubano es el protagonista del evento. El Ayuntamiento de Valle Gran Rey, de&#10;forma anual, celebra en La Plaza de San Pedro en La Playa, la celebración de&#10;Salitre y Son.">
            <text:p>El objeto del presente contrato es la
decoración propia para la celebración cultural del escenario donde el son
cubano es el protagonista del evento. El Ayuntamiento de Valle Gran Rey, de
forma anual, celebra en La Plaza de San Pedro en La Playa, la celebración de
Salitre y Son.</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0P">
            <text:p>438****0P</text:p>
          </table:table-cell>
          <table:table-cell office:value-type="string" office:string-value="No">
            <text:p>No</text:p>
          </table:table-cell>
          <table:table-cell office:value-type="float" office:value="3.0">
            <text:p>3.0</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jSWV79y4GxTzAq95uGTrDQ%3D%3D">
            <text:p>https://contrataciondelestado.es/wps/poc?uri=deeplink:detalle_licitacion&amp;idEvl=jSWV79y4GxTzAq95uGTrDQ%3D%3D</text:p>
          </table:table-cell>
        </table:table-row>
        <table:table-row>
          <table:table-cell office:value-type="string" office:string-value="1506/2025">
            <text:p>1506/2025</text:p>
          </table:table-cell>
          <table:table-cell office:value-type="string" office:string-value="">
            <text:p/>
          </table:table-cell>
          <table:table-cell office:value-type="string" office:string-value="2025-08-26">
            <text:p>2025-08-26</text:p>
          </table:table-cell>
          <table:table-cell office:value-type="string" office:string-value="La contratación del servicio CONTRATO MENOR SERVICIO CULTURAL “EL&#10;VALLE NARRADO”, tiene por objeto realizar diferentes narrativas en las&#10;plazas de Valle Gran Rey de forma, itinerante, conectando a aquellos que&#10;participan en la escucha de las mismas a los diferentes rincones e Valle Gran&#10;Rey.">
            <text:p>La contratación del servicio CONTRATO MENOR SERVICIO CULTURAL “EL
VALLE NARRADO”, tiene por objeto realizar diferentes narrativas en las
plazas de Valle Gran Rey de forma, itinerante, conectando a aquellos que
participan en la escucha de las mismas a los diferentes rincones 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 MALDONADO ABREU">
            <text:p>GABRIEL MALDONADO ABREU</text:p>
          </table:table-cell>
          <table:table-cell office:value-type="string" office:string-value="437****3J">
            <text:p>437****3J</text:p>
          </table:table-cell>
          <table:table-cell office:value-type="string" office:string-value="No">
            <text:p>No</text:p>
          </table:table-cell>
          <table:table-cell office:value-type="float" office:value="2.0">
            <text:p>2.0</text:p>
          </table:table-cell>
          <table:table-cell office:value-type="float" office:value="14952.31">
            <text:p>14952.31</text:p>
          </table:table-cell>
          <table:table-cell office:value-type="float" office:value="15998.97">
            <text:p>15998.97</text:p>
          </table:table-cell>
          <table:table-cell office:value-type="float" office:value="14952.31">
            <text:p>14952.31</text:p>
          </table:table-cell>
          <table:table-cell office:value-type="float" office:value="15998.97">
            <text:p>15998.97</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2Fqjr2wMairPXOjazN1Dw9Q%3D%3D">
            <text:p>https://contrataciondelestado.es/wps/poc?uri=deeplink:detalle_licitacion&amp;idEvl=%2Fqjr2wMairPXOjazN1Dw9Q%3D%3D</text:p>
          </table:table-cell>
        </table:table-row>
        <table:table-row>
          <table:table-cell office:value-type="string" office:string-value="1516/2025">
            <text:p>1516/2025</text:p>
          </table:table-cell>
          <table:table-cell office:value-type="string" office:string-value="">
            <text:p/>
          </table:table-cell>
          <table:table-cell office:value-type="string" office:string-value="2025-08-11">
            <text:p>2025-08-11</text:p>
          </table:table-cell>
          <table:table-cell office:value-type="string" office:string-value="El objeto del presente expediente administrativo de contratación del servicio&#10;para reponer y colocar los diferentes elementos que componen los equipos&#10;contraincendios de las diferentes instalaciones del Ayuntamiento de Valle Gran&#10;Rey, una vez realizado el mantenimiento preventivo de los equipos contra&#10;incendio en las diferentes instalaciones.">
            <text:p>El objeto del presente expediente administrativo de contratación del servicio
para reponer y colocar los diferentes elementos que componen los equipos
contraincendios de las diferentes instalaciones del Ayuntamiento de Valle Gran
Rey, una vez realizado el mantenimiento preventivo de los equipos contra
incendio en las diferentes instalacion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U">
            <text:p>Seguridad y Extintores Garajonay S.L.U</text:p>
          </table:table-cell>
          <table:table-cell office:value-type="string" office:string-value="B38****15">
            <text:p>B38****15</text:p>
          </table:table-cell>
          <table:table-cell office:value-type="string" office:string-value="No">
            <text:p>No</text:p>
          </table:table-cell>
          <table:table-cell office:value-type="float" office:value="1.0">
            <text:p>1.0</text:p>
          </table:table-cell>
          <table:table-cell office:value-type="float" office:value="4732.98">
            <text:p>4732.98</text:p>
          </table:table-cell>
          <table:table-cell office:value-type="float" office:value="5064.29">
            <text:p>5064.29</text:p>
          </table:table-cell>
          <table:table-cell office:value-type="float" office:value="4732.98">
            <text:p>4732.98</text:p>
          </table:table-cell>
          <table:table-cell office:value-type="float" office:value="5064.29">
            <text:p>5064.2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1UkmU80R2%2Bs%2FbjW6njtWLw%3D%3D">
            <text:p>https://contrataciondelestado.es/wps/poc?uri=deeplink:detalle_licitacion&amp;idEvl=1UkmU80R2%2Bs%2FbjW6njtWLw%3D%3D</text:p>
          </table:table-cell>
        </table:table-row>
        <table:table-row>
          <table:table-cell office:value-type="string" office:string-value="1565/2025">
            <text:p>1565/2025</text:p>
          </table:table-cell>
          <table:table-cell office:value-type="string" office:string-value="">
            <text:p/>
          </table:table-cell>
          <table:table-cell office:value-type="string" office:string-value="2025-08-22">
            <text:p>2025-08-22</text:p>
          </table:table-cell>
          <table:table-cell office:value-type="string" office:string-value="El objeto del presente contrato es la contratación de los&#10;cursos formativos destinados al personal contratado en los Planes de Empleo Sociales&#10;dentro del proyecto anual que aprueban de forma conjunta el Servicio Canario de&#10;Empleo del Gobierno de Canarias y los ayuntamientos de Canarias a través de la&#10;Federación Canaria de Municipios, FECAM.">
            <text:p>El objeto del presente contrato es la contratación de los
cursos formativos destinados al personal contratado en los Planes de Empleo Sociales
dentro del proyecto anual que aprueban de forma conjunta el Servicio Canario de
Empleo del Gobierno de Canarias y los ayuntamientos de Canarias a través de la
Federación Canaria de Municipios, FECAM.</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ADEMIA  AXON SL">
            <text:p>ACADEMIA  AXON SL</text:p>
          </table:table-cell>
          <table:table-cell office:value-type="string" office:string-value="B38****20">
            <text:p>B38****20</text:p>
          </table:table-cell>
          <table:table-cell office:value-type="string" office:string-value="No">
            <text:p>No</text:p>
          </table:table-cell>
          <table:table-cell office:value-type="float" office:value="2.0">
            <text:p>2.0</text:p>
          </table:table-cell>
          <table:table-cell office:value-type="float" office:value="12270.0">
            <text:p>12270.0</text:p>
          </table:table-cell>
          <table:table-cell office:value-type="float" office:value="13128.9">
            <text:p>13128.9</text:p>
          </table:table-cell>
          <table:table-cell office:value-type="float" office:value="12270.0">
            <text:p>12270.0</text:p>
          </table:table-cell>
          <table:table-cell office:value-type="float" office:value="13128.9">
            <text:p>13128.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JeF5WyrL0fqGCFcHcNGIlQ%3D%3D">
            <text:p>https://contrataciondelestado.es/wps/poc?uri=deeplink:detalle_licitacion&amp;idEvl=JeF5WyrL0fqGCFcHcNGIlQ%3D%3D</text:p>
          </table:table-cell>
        </table:table-row>
        <table:table-row>
          <table:table-cell office:value-type="string" office:string-value="159/2025">
            <text:p>159/2025</text:p>
          </table:table-cell>
          <table:table-cell office:value-type="string" office:string-value="">
            <text:p/>
          </table:table-cell>
          <table:table-cell office:value-type="string" office:string-value="2025-02-07">
            <text:p>2025-02-07</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Acondicionamiento y mejora del recinto de juego del&#10;Campo de Fútbol de Playa del Inglés, T.M. de Valle Gran Rey”, tiene por&#10;objeto la implementación de todas aquellas prestaciones técnicas necesarias&#10;para de este tipo de prestaciones de servicio de dirección facultativa completa&#10;del referido Proyecto de Obras.">
            <text:p>El contrato de servicio de asistencia técnica
para la dirección facultativa completa (Dirección de Ejecución de Obra y
Coordinación de Seguridad y Salud en fase de ejecución de obra) de las
obras del Proyecto “Acondicionamiento y mejora del recinto de juego del
Campo de Fútbol de Playa del Inglés,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 TAJAQUE SLP">
            <text:p>ESTUDIO TAJAQUE SLP</text:p>
          </table:table-cell>
          <table:table-cell office:value-type="string" office:string-value="B38****07">
            <text:p>B38****07</text:p>
          </table:table-cell>
          <table:table-cell office:value-type="string" office:string-value="Sí">
            <text:p>Sí</text:p>
          </table:table-cell>
          <table:table-cell office:value-type="float" office:value="1.0">
            <text:p>1.0</text:p>
          </table:table-cell>
          <table:table-cell office:value-type="float" office:value="13460.0">
            <text:p>13460.0</text:p>
          </table:table-cell>
          <table:table-cell office:value-type="float" office:value="14402.2">
            <text:p>14402.2</text:p>
          </table:table-cell>
          <table:table-cell office:value-type="float" office:value="13460.0">
            <text:p>13460.0</text:p>
          </table:table-cell>
          <table:table-cell office:value-type="float" office:value="14402.2">
            <text:p>14402.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7">
            <text:p>2025-10-17</text:p>
          </table:table-cell>
          <table:table-cell office:value-type="string" office:string-value="https://contrataciondelestado.es/wps/poc?uri=deeplink:detalle_licitacion&amp;idEvl=%2BlpaOZdUdRDVGIpKDxgsAQ%3D%3D">
            <text:p>https://contrataciondelestado.es/wps/poc?uri=deeplink:detalle_licitacion&amp;idEvl=%2BlpaOZdUdRDVGIpKDxgsAQ%3D%3D</text:p>
          </table:table-cell>
        </table:table-row>
        <table:table-row>
          <table:table-cell office:value-type="string" office:string-value="1863/2025">
            <text:p>1863/2025</text:p>
          </table:table-cell>
          <table:table-cell office:value-type="string" office:string-value="">
            <text:p/>
          </table:table-cell>
          <table:table-cell office:value-type="string" office:string-value="2025-11-04">
            <text:p>2025-11-04</text:p>
          </table:table-cell>
          <table:table-cell office:value-type="string" office:string-value="El objeto del presente contrato es suministrar a este&#10;Ayuntamiento de Valle Gran Rey de bolsas denominadas “Bolsas Kraft” que&#10;servirá para la publicidad de la marca “Valle Gran Rey, siempre en tu comercio&#10;cercano” para la zona comercial abierta de Valle Gran Rey.">
            <text:p>El objeto del presente contrato es suministrar a este
Ayuntamiento de Valle Gran Rey de bolsas denominadas “Bolsas Kraft” que
servirá para la publicidad de la marca “Valle Gran Rey, siempre en tu comercio
cercano” para la zona comercial abierta de Valle Gran Rey.</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LO GLOBAL S.L.">
            <text:p>KLO GLOBAL S.L.</text:p>
          </table:table-cell>
          <table:table-cell office:value-type="string" office:string-value="B16****60">
            <text:p>B16****60</text:p>
          </table:table-cell>
          <table:table-cell office:value-type="string" office:string-value="No">
            <text:p>No</text:p>
          </table:table-cell>
          <table:table-cell office:value-type="float" office:value="3.0">
            <text:p>3.0</text:p>
          </table:table-cell>
          <table:table-cell office:value-type="float" office:value="14985.0">
            <text:p>14985.0</text:p>
          </table:table-cell>
          <table:table-cell office:value-type="float" office:value="16033.95">
            <text:p>16033.95</text:p>
          </table:table-cell>
          <table:table-cell office:value-type="float" office:value="14985.0">
            <text:p>14985.0</text:p>
          </table:table-cell>
          <table:table-cell office:value-type="float" office:value="16033.95">
            <text:p>16033.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Pn9A8V8cAO%2F5Rey58Yagpg%3D%3D">
            <text:p>https://contrataciondelestado.es/wps/poc?uri=deeplink:detalle_licitacion&amp;idEvl=Pn9A8V8cAO%2F5Rey58Yagpg%3D%3D</text:p>
          </table:table-cell>
        </table:table-row>
        <table:table-row>
          <table:table-cell office:value-type="string" office:string-value="1872/2025">
            <text:p>1872/2025</text:p>
          </table:table-cell>
          <table:table-cell office:value-type="string" office:string-value="">
            <text:p/>
          </table:table-cell>
          <table:table-cell office:value-type="string" office:string-value="2025-12-18">
            <text:p>2025-12-18</text:p>
          </table:table-cell>
          <table:table-cell office:value-type="string" office:string-value="La contratación del servicio CONTRATO MENOR SERVICIO ACTUACIÓN&#10;MAGIA &quot;CONEXIÓN&quot; DEL MAGO DAVID DE LA TORRE, tiene por objeto&#10;realizar espectáculo de magia para todas las edades en la Plaza de San Pedro&#10;con el objetivo de dinamizar Valle Gran Rey a través de la cultura.">
            <text:p>La contratación del servicio CONTRATO MENOR SERVICIO ACTUACIÓN
MAGIA "CONEXIÓN" DEL MAGO DAVID DE LA TORRE, tiene por objeto
realizar espectáculo de magia para todas las edades en la Plaza de San Pedro
con el objetivo de dinamizar Valle Gran Rey a través de la cultur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VID  DE LA TORRE GOYA">
            <text:p>DAVID  DE LA TORRE GOYA</text:p>
          </table:table-cell>
          <table:table-cell office:value-type="string" office:string-value="421****7P">
            <text:p>421****7P</text:p>
          </table:table-cell>
          <table:table-cell office:value-type="string" office:string-value="No">
            <text:p>No</text:p>
          </table:table-cell>
          <table:table-cell office:value-type="float" office:value="1.0">
            <text:p>1.0</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fuujMwjArUkIYE3ZiZ%2BxmQ%3D%3D">
            <text:p>https://contrataciondelestado.es/wps/poc?uri=deeplink:detalle_licitacion&amp;idEvl=fuujMwjArUkIYE3ZiZ%2BxmQ%3D%3D</text:p>
          </table:table-cell>
        </table:table-row>
        <table:table-row>
          <table:table-cell office:value-type="string" office:string-value="1880/2025">
            <text:p>1880/2025</text:p>
          </table:table-cell>
          <table:table-cell office:value-type="string" office:string-value="">
            <text:p/>
          </table:table-cell>
          <table:table-cell office:value-type="string" office:string-value="2025-11-07">
            <text:p>2025-11-07</text:p>
          </table:table-cell>
          <table:table-cell office:value-type="string" office:string-value="El objeto del presente contrato es el servicio de&#10;elaboración del Pliego de Prescripciones técnicas (PPT) y Pliego de cláusulas&#10;Administrativas Particulares (PCAP) que ha de regir la contratación del suministro de&#10;energía eléctrica.">
            <text:p>El objeto del presente contrato es el servicio de
elaboración del Pliego de Prescripciones técnicas (PPT) y Pliego de cláusulas
Administrativas Particulares (PCAP) que ha de regir la contratación del suministro de
energía eléctric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istian José Luis González">
            <text:p>Cristian José Luis González</text:p>
          </table:table-cell>
          <table:table-cell office:value-type="string" office:string-value="786****9V">
            <text:p>786****9V</text:p>
          </table:table-cell>
          <table:table-cell office:value-type="string" office:string-value="No">
            <text:p>No</text:p>
          </table:table-cell>
          <table:table-cell office:value-type="float" office:value="3.0">
            <text:p>3.0</text:p>
          </table:table-cell>
          <table:table-cell office:value-type="float" office:value="14700.0">
            <text:p>14700.0</text:p>
          </table:table-cell>
          <table:table-cell office:value-type="float" office:value="15729.0">
            <text:p>15729.0</text:p>
          </table:table-cell>
          <table:table-cell office:value-type="float" office:value="13900.0">
            <text:p>13900.0</text:p>
          </table:table-cell>
          <table:table-cell office:value-type="float" office:value="14873.0">
            <text:p>1487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ZwCeHyoKIOqTylGzYmBF9Q%3D%3D">
            <text:p>https://contrataciondelestado.es/wps/poc?uri=deeplink:detalle_licitacion&amp;idEvl=ZwCeHyoKIOqTylGzYmBF9Q%3D%3D</text:p>
          </table:table-cell>
        </table:table-row>
        <table:table-row>
          <table:table-cell office:value-type="string" office:string-value="2053/2025">
            <text:p>2053/2025</text:p>
          </table:table-cell>
          <table:table-cell office:value-type="string" office:string-value="">
            <text:p/>
          </table:table-cell>
          <table:table-cell office:value-type="string" office:string-value="2025-11-24">
            <text:p>2025-11-24</text:p>
          </table:table-cell>
          <table:table-cell office:value-type="string" office:string-value="El CONTRATO MENOR SUMINISTRO&#10;AMPLIACIÓN POTENCIA ELÉCTRICA CAMPO DE FUTBOL PLAYA DEL&#10;INGLÉS tiene por objeto la ampliación de energía eléctrica necesaria para la&#10;funcionalidad y uso del Campo de Fútbol Paya del Inglés y los trabajos&#10;necesarios para dicha ampliación de potencia eléctrica.">
            <text:p>El CONTRATO MENOR SUMINISTRO
AMPLIACIÓN POTENCIA ELÉCTRICA CAMPO DE FUTBOL PLAYA DEL
INGLÉS tiene por objeto la ampliación de energía eléctrica necesaria para la
funcionalidad y uso del Campo de Fútbol Paya del Inglés y los trabajos
necesarios para dicha ampliación de potencia eléctric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ISTRIBUCIÓN">
            <text:p>E-DISTRIBUCIÓN</text:p>
          </table:table-cell>
          <table:table-cell office:value-type="string" office:string-value="B82****17">
            <text:p>B82****17</text:p>
          </table:table-cell>
          <table:table-cell office:value-type="string" office:string-value="No">
            <text:p>No</text:p>
          </table:table-cell>
          <table:table-cell office:value-type="float" office:value="1.0">
            <text:p>1.0</text:p>
          </table:table-cell>
          <table:table-cell office:value-type="float" office:value="6536.98">
            <text:p>6536.98</text:p>
          </table:table-cell>
          <table:table-cell office:value-type="float" office:value="6994.57">
            <text:p>6994.57</text:p>
          </table:table-cell>
          <table:table-cell office:value-type="float" office:value="6536.98">
            <text:p>6536.98</text:p>
          </table:table-cell>
          <table:table-cell office:value-type="float" office:value="6994.57">
            <text:p>6994.57</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8xwJ6o1dJlLpxJFXpLZ%2B2A%3D%3D">
            <text:p>https://contrataciondelestado.es/wps/poc?uri=deeplink:detalle_licitacion&amp;idEvl=8xwJ6o1dJlLpxJFXpLZ%2B2A%3D%3D</text:p>
          </table:table-cell>
        </table:table-row>
        <table:table-row>
          <table:table-cell office:value-type="string" office:string-value="2100/2025">
            <text:p>2100/2025</text:p>
          </table:table-cell>
          <table:table-cell office:value-type="string" office:string-value="">
            <text:p/>
          </table:table-cell>
          <table:table-cell office:value-type="string" office:string-value="2025-12-11">
            <text:p>2025-12-11</text:p>
          </table:table-cell>
          <table:table-cell office:value-type="string" office:string-value="El CONTRATO MENOR SUMINISTRO&#10;CORTINAS CASA DE LA CULTURA tiene por objeto la renovación de las&#10;cortinas de la Casa de la Cultura debido a su desgaste por el paso del tiempo.">
            <text:p>El CONTRATO MENOR SUMINISTRO
CORTINAS CASA DE LA CULTURA tiene por objeto la renovación de las
cortinas de la Casa de la Cultura debido a su desgaste por el paso del tiemp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ERCIAL TEJIDOS Y CONFECCIONES PADILLA VERA SL">
            <text:p>COMERCIAL TEJIDOS Y CONFECCIONES PADILLA VERA SL</text:p>
          </table:table-cell>
          <table:table-cell office:value-type="string" office:string-value="B38****33">
            <text:p>B38****33</text:p>
          </table:table-cell>
          <table:table-cell office:value-type="string" office:string-value="No">
            <text:p>No</text:p>
          </table:table-cell>
          <table:table-cell office:value-type="float" office:value="3.0">
            <text:p>3.0</text:p>
          </table:table-cell>
          <table:table-cell office:value-type="float" office:value="4368.76">
            <text:p>4368.76</text:p>
          </table:table-cell>
          <table:table-cell office:value-type="float" office:value="4368.76">
            <text:p>4368.76</text:p>
          </table:table-cell>
          <table:table-cell office:value-type="float" office:value="4368.75">
            <text:p>4368.75</text:p>
          </table:table-cell>
          <table:table-cell office:value-type="float" office:value="4368.75">
            <text:p>4368.7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lCqtzdbdTsQadbH3CysQuQ%3D%3D">
            <text:p>https://contrataciondelestado.es/wps/poc?uri=deeplink:detalle_licitacion&amp;idEvl=lCqtzdbdTsQadbH3CysQuQ%3D%3D</text:p>
          </table:table-cell>
        </table:table-row>
        <table:table-row>
          <table:table-cell office:value-type="string" office:string-value="2102/2025">
            <text:p>2102/2025</text:p>
          </table:table-cell>
          <table:table-cell office:value-type="string" office:string-value="">
            <text:p/>
          </table:table-cell>
          <table:table-cell office:value-type="string" office:string-value="2025-12-22">
            <text:p>2025-12-22</text:p>
          </table:table-cell>
          <table:table-cell office:value-type="string" office:string-value="El objeto del presente contrato es la&#10;contratación de los servicios necesarios para realizar actividades deportivas en&#10;la navidad de 2025. Es por ello por lo que se pretende contratar por parte del&#10;Ayuntamiento de Valle Gran Rey a empresa especializada en eventos deportivos.">
            <text:p>El objeto del presente contrato es la
contratación de los servicios necesarios para realizar actividades deportivas en
la navidad de 2025.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SGOCOM SL">
            <text:p>GESGOCOM SL</text:p>
          </table:table-cell>
          <table:table-cell office:value-type="string" office:string-value="B76****78">
            <text:p>B76****78</text:p>
          </table:table-cell>
          <table:table-cell office:value-type="string" office:string-value="No">
            <text:p>No</text:p>
          </table:table-cell>
          <table:table-cell office:value-type="float" office:value="3.0">
            <text:p>3.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V9WV%2FIMxM3Q4NavIWzMcHA%3D%3D">
            <text:p>https://contrataciondelestado.es/wps/poc?uri=deeplink:detalle_licitacion&amp;idEvl=V9WV%2FIMxM3Q4NavIWzMcHA%3D%3D</text:p>
          </table:table-cell>
        </table:table-row>
        <table:table-row>
          <table:table-cell office:value-type="string" office:string-value="211/2025">
            <text:p>211/2025</text:p>
          </table:table-cell>
          <table:table-cell office:value-type="string" office:string-value="">
            <text:p/>
          </table:table-cell>
          <table:table-cell office:value-type="string" office:string-value="2025-10-10">
            <text:p>2025-10-10</text:p>
          </table:table-cell>
          <table:table-cell office:value-type="string" office:string-value="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
            <text:p>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UMINIOS SAN SEBASTIAN S.L">
            <text:p>ALUMINIOS SAN SEBASTIAN S.L</text:p>
          </table:table-cell>
          <table:table-cell office:value-type="string" office:string-value="B56****38">
            <text:p>B56****38</text:p>
          </table:table-cell>
          <table:table-cell office:value-type="string" office:string-value="Sí">
            <text:p>Sí</text:p>
          </table:table-cell>
          <table:table-cell office:value-type="float" office:value="1.0">
            <text:p>1.0</text:p>
          </table:table-cell>
          <table:table-cell office:value-type="float" office:value="1422.1">
            <text:p>1422.1</text:p>
          </table:table-cell>
          <table:table-cell office:value-type="float" office:value="1521.65">
            <text:p>1521.65</text:p>
          </table:table-cell>
          <table:table-cell office:value-type="float" office:value="1422.1">
            <text:p>1422.1</text:p>
          </table:table-cell>
          <table:table-cell office:value-type="float" office:value="1521.65">
            <text:p>1521.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aiYc9MIZ0ecQyBAnWzHfCg%3D%3D">
            <text:p>https://contrataciondelestado.es/wps/poc?uri=deeplink:detalle_licitacion&amp;idEvl=aiYc9MIZ0ecQyBAnWzHfCg%3D%3D</text:p>
          </table:table-cell>
        </table:table-row>
        <table:table-row>
          <table:table-cell office:value-type="string" office:string-value="2171/2025">
            <text:p>2171/2025</text:p>
          </table:table-cell>
          <table:table-cell office:value-type="string" office:string-value="">
            <text:p/>
          </table:table-cell>
          <table:table-cell office:value-type="string" office:string-value="2025-12-30">
            <text:p>2025-12-30</text:p>
          </table:table-cell>
          <table:table-cell office:value-type="string" office:string-value="el 23 de diciembre se celebrará&#10;el recibimiento de Papa Noel, que se ha venido afianzando con el paso de los&#10;años, dada su introducción en nuestra sociedad, demandada por niñas y niños&#10;del municipio. Se realizará dicho recibimiento en el recinto de La Plaza de San&#10;Pedro, en La Playa de Valle Gran Rey, donde los más pequeños del municipio,&#10;y las niñas y niños de las familias de turistas que nos visitan en esta época,&#10;acudirán a dialogar y a compartir con Papa Noel el 23 de diciembre, realizando&#10;sus solicitudes de regalos.">
            <text:p>el 23 de diciembre se celebrará
el recibimiento de Papa Noel, que se ha venido afianzando con el paso de los
años, dada su introducción en nuestra sociedad, demandada por niñas y niños
del municipio. Se realizará dicho recibimiento en el recinto de La Plaza de San
Pedro, en La Playa de Valle Gran Rey, donde los más pequeños del municipio,
y las niñas y niños de las familias de turistas que nos visitan en esta época,
acudirán a dialogar y a compartir con Papa Noel el 23 de diciembre, realizando
sus solicitudes de regal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CLEMENTE MESA">
            <text:p>PATRICIA CLEMENTE MESA</text:p>
          </table:table-cell>
          <table:table-cell office:value-type="string" office:string-value="458****5F">
            <text:p>458****5F</text:p>
          </table:table-cell>
          <table:table-cell office:value-type="string" office:string-value="No">
            <text:p>No</text:p>
          </table:table-cell>
          <table:table-cell office:value-type="float" office:value="3.0">
            <text:p>3.0</text:p>
          </table:table-cell>
          <table:table-cell office:value-type="float" office:value="11833.08">
            <text:p>11833.08</text:p>
          </table:table-cell>
          <table:table-cell office:value-type="float" office:value="11833.08">
            <text:p>11833.08</text:p>
          </table:table-cell>
          <table:table-cell office:value-type="float" office:value="11833.03">
            <text:p>11833.03</text:p>
          </table:table-cell>
          <table:table-cell office:value-type="float" office:value="11833.03">
            <text:p>11833.0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5km4rYoSC7OopEMYCmrbmw%3D%3D">
            <text:p>https://contrataciondelestado.es/wps/poc?uri=deeplink:detalle_licitacion&amp;idEvl=5km4rYoSC7OopEMYCmrbmw%3D%3D</text:p>
          </table:table-cell>
        </table:table-row>
        <table:table-row>
          <table:table-cell office:value-type="string" office:string-value="2172/2025">
            <text:p>2172/2025</text:p>
          </table:table-cell>
          <table:table-cell office:value-type="string" office:string-value="">
            <text:p/>
          </table:table-cell>
          <table:table-cell office:value-type="string" office:string-value="2025-12-22">
            <text:p>2025-12-22</text:p>
          </table:table-cell>
          <table:table-cell office:value-type="string" office:string-value="el concierto ““CONCIERTO NAVIDAD CANARIA (BESAY PÉREZ)”, en horario de&#10;20:30 a 23:00 horas. Este evento artístico servirá como dinamizador de las&#10;fiestas navideñas, e identidad a la marca turística del municipio.">
            <text:p>el concierto ““CONCIERTO NAVIDAD CANARIA (BESAY PÉREZ)”, en horario de
20:30 a 23:00 horas. Este evento artístico servirá como dinamizador de las
fiestas navideñas, e identidad a la marca turística del municipi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00">
            <text:p>B09****00</text:p>
          </table:table-cell>
          <table:table-cell office:value-type="string" office:string-value="No">
            <text:p>No</text:p>
          </table:table-cell>
          <table:table-cell office:value-type="float" office:value="1.0">
            <text:p>1.0</text:p>
          </table:table-cell>
          <table:table-cell office:value-type="float" office:value="6688.0">
            <text:p>6688.0</text:p>
          </table:table-cell>
          <table:table-cell office:value-type="float" office:value="7156.16">
            <text:p>7156.16</text:p>
          </table:table-cell>
          <table:table-cell office:value-type="float" office:value="6688.0">
            <text:p>6688.0</text:p>
          </table:table-cell>
          <table:table-cell office:value-type="float" office:value="7156.16">
            <text:p>7156.1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NOouqGUDg5RrSd8H4b2soA%3D%3D">
            <text:p>https://contrataciondelestado.es/wps/poc?uri=deeplink:detalle_licitacion&amp;idEvl=NOouqGUDg5RrSd8H4b2soA%3D%3D</text:p>
          </table:table-cell>
        </table:table-row>
        <table:table-row>
          <table:table-cell office:value-type="string" office:string-value="2177/2025">
            <text:p>2177/2025</text:p>
          </table:table-cell>
          <table:table-cell office:value-type="string" office:string-value="">
            <text:p/>
          </table:table-cell>
          <table:table-cell office:value-type="string" office:string-value="2025-12-16">
            <text:p>2025-12-16</text:p>
          </table:table-cell>
          <table:table-cell office:value-type="string" office:string-value="El objetivo consiste en adecuar una mejor acomodación de los asistentes a los actos a celebrar en la&#10;Plaza de San Pedro, y protegerlos de las inclemencias de posibles lluvias o&#10;el sol, al estar en lugar de costas, se hace necesario la contratación de un&#10;servicio de alquiler, montaje y desmontaje de carpa, alquiler de tarimas para&#10;escenario, para el desarrollo óptimo de los diferentes eventos navideños.">
            <text:p>El objetivo consiste en adecuar una mejor acomodación de los asistentes a los actos a celebrar en la
Plaza de San Pedro, y protegerlos de las inclemencias de posibles lluvias o
el sol, al estar en lugar de costas, se hace necesario la contratación de un
servicio de alquiler, montaje y desmontaje de carpa, alquiler de tarimas para
escenario, para el desarrollo óptimo de los diferentes eventos navideñ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50">
            <text:p>B76****50</text:p>
          </table:table-cell>
          <table:table-cell office:value-type="string" office:string-value="No">
            <text:p>No</text:p>
          </table:table-cell>
          <table:table-cell office:value-type="float" office:value="3.0">
            <text:p>3.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6">
            <text:p>2026-02-06</text:p>
          </table:table-cell>
          <table:table-cell office:value-type="string" office:string-value="https://contrataciondelestado.es/wps/poc?uri=deeplink:detalle_licitacion&amp;idEvl=YV07M9xRJkD%2B3JAijKO%2Bkg%3D%3D">
            <text:p>https://contrataciondelestado.es/wps/poc?uri=deeplink:detalle_licitacion&amp;idEvl=YV07M9xRJkD%2B3JAijKO%2Bkg%3D%3D</text:p>
          </table:table-cell>
        </table:table-row>
        <table:table-row>
          <table:table-cell office:value-type="string" office:string-value="261/2025">
            <text:p>261/2025</text:p>
          </table:table-cell>
          <table:table-cell office:value-type="string" office:string-value="">
            <text:p/>
          </table:table-cell>
          <table:table-cell office:value-type="string" office:string-value="2025-02-14">
            <text:p>2025-02-14</text:p>
          </table:table-cell>
          <table:table-cell office:value-type="string" office:string-value="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
            <text:p>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IGUEL MORALES VILLALBA">
            <text:p>FRANCISCO MIGUEL MORALES VILLALBA</text:p>
          </table:table-cell>
          <table:table-cell office:value-type="string" office:string-value="455****2L">
            <text:p>455****2L</text:p>
          </table:table-cell>
          <table:table-cell office:value-type="string" office:string-value="Sí">
            <text:p>Sí</text:p>
          </table:table-cell>
          <table:table-cell office:value-type="float" office:value="1.0">
            <text:p>1.0</text:p>
          </table:table-cell>
          <table:table-cell office:value-type="float" office:value="450.0">
            <text:p>450.0</text:p>
          </table:table-cell>
          <table:table-cell office:value-type="float" office:value="481.5">
            <text:p>481.5</text:p>
          </table:table-cell>
          <table:table-cell office:value-type="float" office:value="400.0">
            <text:p>400.0</text:p>
          </table:table-cell>
          <table:table-cell office:value-type="float" office:value="428.0">
            <text:p>428.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7gDWwMIsI37LIx6q1oPaMg%3D%3D">
            <text:p>https://contrataciondelestado.es/wps/poc?uri=deeplink:detalle_licitacion&amp;idEvl=7gDWwMIsI37LIx6q1oPaMg%3D%3D</text:p>
          </table:table-cell>
        </table:table-row>
        <table:table-row>
          <table:table-cell office:value-type="string" office:string-value="344/2025">
            <text:p>344/2025</text:p>
          </table:table-cell>
          <table:table-cell office:value-type="string" office:string-value="">
            <text:p/>
          </table:table-cell>
          <table:table-cell office:value-type="string" office:string-value="2025-02-24">
            <text:p>2025-02-24</text:p>
          </table:table-cell>
          <table:table-cell office:value-type="string" office:string-value="El CONTRATO DE OBRA SERVICIO DESMONTAJE Y RETIRADA TORRETAS FOCOS CAMPO FÚTBOL PLAYA&#10;DEL INGLÉS tiene por objeto implementar todas aquellas actuaciones que sean necesarias para ejecutar el desmontaje de las torretas del campo de futbol Playa del Inglés, debido a su deterioro, conservando los focos que se encuentran en buen estado.">
            <text:p>El CONTRATO DE OBRA SERVICIO DESMONTAJE Y RETIRADA TORRETAS FOCOS CAMPO FÚTBOL PLAYA
DEL INGLÉS tiene por objeto implementar todas aquellas actuaciones que sean necesarias para ejecutar el desmontaje de las torretas del campo de futbol Playa del Inglés, debido a su deterioro, conservando los focos que se encuentran en buen esta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 ELECTRICAS DIRA SLU">
            <text:p>INST. ELECTRICAS DIRA SLU</text:p>
          </table:table-cell>
          <table:table-cell office:value-type="string" office:string-value="B76****36">
            <text:p>B76****36</text:p>
          </table:table-cell>
          <table:table-cell office:value-type="string" office:string-value="No">
            <text:p>No</text:p>
          </table:table-cell>
          <table:table-cell office:value-type="float" office:value="1.0">
            <text:p>1.0</text:p>
          </table:table-cell>
          <table:table-cell office:value-type="float" office:value="2730.0">
            <text:p>2730.0</text:p>
          </table:table-cell>
          <table:table-cell office:value-type="float" office:value="2921.1">
            <text:p>2921.1</text:p>
          </table:table-cell>
          <table:table-cell office:value-type="float" office:value="2730.0">
            <text:p>2730.0</text:p>
          </table:table-cell>
          <table:table-cell office:value-type="float" office:value="2921.1">
            <text:p>2921.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bGja5nYBzVd%2FR5QFTlaM4A%3D%3D">
            <text:p>https://contrataciondelestado.es/wps/poc?uri=deeplink:detalle_licitacion&amp;idEvl=bGja5nYBzVd%2FR5QFTlaM4A%3D%3D</text:p>
          </table:table-cell>
        </table:table-row>
        <table:table-row>
          <table:table-cell office:value-type="string" office:string-value="433/2025">
            <text:p>433/2025</text:p>
          </table:table-cell>
          <table:table-cell office:value-type="string" office:string-value="">
            <text:p/>
          </table:table-cell>
          <table:table-cell office:value-type="string" office:string-value="2025-04-02">
            <text:p>2025-04-02</text:p>
          </table:table-cell>
          <table:table-cell office:value-type="string" office:string-value="El objeto del presente expediente administrativo es la contratación del servicio&#10;Concierto de Semana Santa, STABAT MATER, a realizar en la Parroquia de&#10;Los Santos Reyes de Valle Gran Rey, dentro de la programación de la Semana&#10;Santa. Entre las competencias municipales, se encuentran la promoción de la&#10;cultura, en la letra m) del artículo25 de la Ley de Base de Régimen Local.">
            <text:p>El objeto del presente expediente administrativo es la contratación del servicio
Concierto de Semana Santa, STABAT MATER, a realizar en la Parroquia de
Los Santos Reyes de Valle Gran Rey, dentro de la programación de la Semana
Santa.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VIER MEDEROS PEREZ">
            <text:p>JAVIER MEDEROS PEREZ</text:p>
          </table:table-cell>
          <table:table-cell office:value-type="string" office:string-value="785****1E">
            <text:p>785****1E</text:p>
          </table:table-cell>
          <table:table-cell office:value-type="string" office:string-value="Sí">
            <text:p>Sí</text:p>
          </table:table-cell>
          <table:table-cell office:value-type="float" office:value="1.0">
            <text:p>1.0</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t1KCKIbQvQhVq4S9zvaQpQ%3D%3D">
            <text:p>https://contrataciondelestado.es/wps/poc?uri=deeplink:detalle_licitacion&amp;idEvl=t1KCKIbQvQhVq4S9zvaQpQ%3D%3D</text:p>
          </table:table-cell>
        </table:table-row>
        <table:table-row>
          <table:table-cell office:value-type="string" office:string-value="439/2025">
            <text:p>439/2025</text:p>
          </table:table-cell>
          <table:table-cell office:value-type="string" office:string-value="">
            <text:p/>
          </table:table-cell>
          <table:table-cell office:value-type="string" office:string-value="2025-03-24">
            <text:p>2025-03-24</text:p>
          </table:table-cell>
          <table:table-cell office:value-type="string" office:string-value="La realización del contrato de servicio de&#10;asistencia técnica de redacción de los Proyectos de Ejecución de&#10;reposición y mejora de la calle Chelé y Callejón de La Puntilla, T.M. Valle&#10;Gran Rey tiene por objeto la implementación de todas aquellas prestaciones&#10;técnicas necesarias para de este tipo de prestaciones de servicio, con la&#10;finalidad de obtener como resultado los referidos proyectos de ejecución de&#10;obra, con el fin de proceder a la repavimentación y adecuación de los viales de&#10;acceso rodado de la calle Chelé, en Guadá, y del Callejón de La Puntilla, en&#10;dicho núcleo de población, para proporcionar una mejora de estas&#10;infraestructuras para los vecinos y visitantes de nuestro Municipio, las cuales&#10;actualmente presentan un serio deterioro de la capa asfáltica de rodadura, así&#10;como numerosas deficiencias –por ejemplo, ausencia de zona de tránsito&#10;seguro para los peatones– causadas por el transcurso de los años sin realizar&#10;actuaciones de mantenimiento o conservación de las mismas.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el Plan Rector de Uso y Gestión del Parque Rural de Valle Gran&#10;Rey (B.O.C. N.º 105/2006 de 01/06/2006).">
            <text:p>La realización del contrato de servicio de
asistencia técnica de redacción de los Proyectos de Ejecución de
reposición y mejora de la calle Chelé y Callejón de La Puntilla, T.M. Valle
Gran Rey tiene por objeto la implementación de todas aquellas prestaciones
técnicas necesarias para de este tipo de prestaciones de servicio, con la
finalidad de obtener como resultado los referidos proyectos de ejecución de
obra, con el fin de proceder a la repavimentación y adecuación de los viales de
acceso rodado de la calle Chelé, en Guadá, y del Callejón de La Puntilla, en
dicho núcleo de población, para proporcionar una mejora de estas
infraestructuras para los vecinos y visitantes de nuestro Municipio, las cuales
actualmente presentan un serio deterioro de la capa asfáltica de rodadura, así
como numerosas deficiencias –por ejemplo, ausencia de zona de tránsito
seguro para los peatones– causadas por el transcurso de los años sin realizar
actuaciones de mantenimiento o conservación de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LO STUDIO ISLAS SL">
            <text:p>ALLO STUDIO ISLAS SL</text:p>
          </table:table-cell>
          <table:table-cell office:value-type="string" office:string-value="B70****99">
            <text:p>B70****99</text:p>
          </table:table-cell>
          <table:table-cell office:value-type="string" office:string-value="No">
            <text:p>No</text:p>
          </table:table-cell>
          <table:table-cell office:value-type="float" office:value="3.0">
            <text:p>3.0</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8mQNL3ear044NavIWzMcHA%3D%3D">
            <text:p>https://contrataciondelestado.es/wps/poc?uri=deeplink:detalle_licitacion&amp;idEvl=8mQNL3ear044NavIWzMcHA%3D%3D</text:p>
          </table:table-cell>
        </table:table-row>
        <table:table-row>
          <table:table-cell office:value-type="string" office:string-value="440/2025">
            <text:p>440/2025</text:p>
          </table:table-cell>
          <table:table-cell office:value-type="string" office:string-value="">
            <text:p/>
          </table:table-cell>
          <table:table-cell office:value-type="string" office:string-value="2025-03-27">
            <text:p>2025-03-27</text:p>
          </table:table-cell>
          <table:table-cell office:value-type="string" office:string-value="La realización del contrato de servicio de&#10;asistencia técnica de redacción del Proyecto de Ejecución de&#10;rehabilitación y mejora de la cancha polideportiva y zona infantil de El&#10;Retamal, T.M. Valle Gran Rey tiene por objeto la implementación de todas&#10;aquellas prestaciones técnicas necesarias para de este tipo de prestaciones de&#10;servicio, con la finalidad de obtener como resultado el referido Proyecto de&#10;ejecución de obra para proceder al acondicionamiento y remodelación de estas&#10;infraestructuras de ocio para los vecinos y visitantes de nuestro Municipio, las&#10;cuales actualmente presentan un serio deterioro fruto del paso del tiempo y el&#10;evidente estado de desgaste y obsolescencia de los elementos que la&#10;conforman, al objeto de proporcionar mayor seguridad para su disfrute, con&#10;actuaciones consistentes en la realización de actuaciones de mejora de la&#10;accesibilidad, reposición de pavimentos, sustitución de los cerramientos y&#10;vallados de protección, remodelación y adecuación de la zona de juegos infantil&#10;con cambio y colocación de nuevo pavimento en el área de juego en&#10;cumplimiento de la normativa actual de seguridad para este tipo de espacios&#10;públicos.">
            <text:p>La realización del contrato de servicio de
asistencia técnica de redacción del Proyecto de Ejecución de
rehabilitación y mejora de la cancha polideportiva y zona infantil de El
Retamal, T.M. Valle Gran Rey tiene por objeto la implementación de todas
aquellas prestaciones técnicas necesarias para de este tipo de prestaciones de
servicio, con la finalidad de obtener como resultado el referido Proyecto de
ejecución de obra para proceder al acondicionamiento y remodelación de estas
infraestructuras de ocio para los vecinos y visitantes de nuestro Municipio, las
cuales actualmente presentan un serio deterioro fruto del paso del tiempo y el
evidente estado de desgaste y obsolescencia de los elementos que la
conforman, al objeto de proporcionar mayor seguridad para su disfrute, con
actuaciones consistentes en la realización de actuaciones de mejora de la
accesibilidad, reposición de pavimentos, sustitución de los cerramientos y
vallados de protección, remodelación y adecuación de la zona de juegos infantil
con cambio y colocación de nuevo pavimento en el área de juego en
cumplimiento de la normativa actual de seguridad para este tipo de espacios
públic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ALEZ GUZMAN">
            <text:p>JAIME GONZALEZ GUZMAN</text:p>
          </table:table-cell>
          <table:table-cell office:value-type="string" office:string-value="421****3L">
            <text:p>421****3L</text:p>
          </table:table-cell>
          <table:table-cell office:value-type="string" office:string-value="Sí">
            <text:p>Sí</text:p>
          </table:table-cell>
          <table:table-cell office:value-type="float" office:value="3.0">
            <text:p>3.0</text:p>
          </table:table-cell>
          <table:table-cell office:value-type="float" office:value="9000.0">
            <text:p>9000.0</text:p>
          </table:table-cell>
          <table:table-cell office:value-type="float" office:value="9630.0">
            <text:p>9630.0</text:p>
          </table:table-cell>
          <table:table-cell office:value-type="float" office:value="7800.0">
            <text:p>7800.0</text:p>
          </table:table-cell>
          <table:table-cell office:value-type="float" office:value="8346.0">
            <text:p>8346.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9jiue2TJoSLE6P%2FuLemXRw%3D%3D">
            <text:p>https://contrataciondelestado.es/wps/poc?uri=deeplink:detalle_licitacion&amp;idEvl=9jiue2TJoSLE6P%2FuLemXRw%3D%3D</text:p>
          </table:table-cell>
        </table:table-row>
        <table:table-row>
          <table:table-cell office:value-type="string" office:string-value="442/2025">
            <text:p>442/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10;remodelación y mejora integral de la Avenida Marítima peatonal Charco del&#10;Conde (tramo La Puntilla - Rotonda del Mago), T.M. Valle Gran Rey tiene&#10;por objeto la implementación de todas aquellas prestaciones técnicas&#10;necesarias para de este tipo de prestaciones de servicio, con la finalidad de&#10;obtener como resultado el referido Proyecto de ejecución de obra, con el fin de&#10;proceder a la readecuación integral del mencionado Paseo Peatonal y&#10;proporcionar la necesaria mejora de una de las principales infraestructuras&#10;turísticas de nuestro Municipio, que actualmente presenta una evidente&#10;degradación del pavimento y otras deficiencias causadas por el transcurso de&#10;los años sin realizar actuaciones de mantenimiento o conservación de las&#10;mismas, con el objeto de incrementar la seguridad de los peatones con mayor&#10;tranquilidad y disfrute del entorno, suprimiendo las barreras arquitectónicas y&#10;adecuando la urbanización a la Ley de Accesibilidad, así como ralentizar la&#10;circulación del tráfico rodado y generar más zonas de aparcamiento. Para ello,&#10;se 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la Ley 22/1988, de 28 de julio, de Costas.">
            <text:p>La realización del contrato de servicio de
asistencia técnica de redacción del Proyecto de Ejecución de
remodelación y mejora integral de la Avenida Marítima peatonal Charco del
Conde (tramo La Puntilla - Rotonda del Mago), T.M. Valle Gran Rey tiene
por objeto la implementación de todas aquellas prestaciones técnicas
necesarias para de este tipo de prestaciones de servicio, con la finalidad de
obtener como resultado el referido Proyecto de ejecución de obra, con el fin de
proceder a la readecuación integral del mencionado Paseo Peatonal y
proporcionar la necesaria mejora de una de las principales infraestructuras
turísticas de nuestro Municipio, que actualmente presenta una evidente
degradación del pavimento y otras deficiencias causadas por el transcurso de
los años sin realizar actuaciones de mantenimiento o conservación de las
mismas, con el objeto de incrementar la seguridad de los peatones con mayor
tranquilidad y disfrute del entorno, suprimiendo las barreras arquitectónicas y
adecuando la urbanización a la Ley de Accesibilidad, así como ralentizar la
circulación del tráfico rodado y generar más zonas de aparcamient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la Ley 22/1988, de 28 de julio, de Co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35">
            <text:p>B38****35</text:p>
          </table:table-cell>
          <table:table-cell office:value-type="string" office:string-value="Sí">
            <text:p>Sí</text:p>
          </table:table-cell>
          <table:table-cell office:value-type="float" office:value="3.0">
            <text:p>3.0</text:p>
          </table:table-cell>
          <table:table-cell office:value-type="float" office:value="14990.0">
            <text:p>14990.0</text:p>
          </table:table-cell>
          <table:table-cell office:value-type="float" office:value="16039.3">
            <text:p>16039.3</text:p>
          </table:table-cell>
          <table:table-cell office:value-type="float" office:value="14950.0">
            <text:p>14950.0</text:p>
          </table:table-cell>
          <table:table-cell office:value-type="float" office:value="15996.5">
            <text:p>1599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3jwflNEzLI%2FbjW6njtWLw%3D%3D">
            <text:p>https://contrataciondelestado.es/wps/poc?uri=deeplink:detalle_licitacion&amp;idEvl=23jwflNEzLI%2FbjW6njtWLw%3D%3D</text:p>
          </table:table-cell>
        </table:table-row>
        <table:table-row>
          <table:table-cell office:value-type="string" office:string-value="443/2025">
            <text:p>443/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 mejora de la&#10;red de abastecimiento de agua potable e instalación de contadores&#10;telemáticos en Acardece y Arure, T.M. Valle Gran Rey tiene por objeto la&#10;implementación de todas aquellas prestaciones técnicas necesarias para de&#10;este tipo de prestaciones de servicio, con la finalidad de obtener como resultado&#10;el referido Proyecto de Ejecución, con el fin de dar debido cumplimiento a las&#10;exigencias legales actuales en materia de abastecimiento de agua potable&#10;domiciliaria y, a la par, lograr el debido control de los consumos de los recursos&#10;hídricos –que son muy limitados y escasos máxime en la actual situación de&#10;estrés hídrico– en estos dos núcleos poblacionales del Municipio.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y lo contendido en el Plan Insular de&#10;Ordenación del Territorio de La Gomera (B.O.C. N.º 170/2020 de 24/08/2020).">
            <text:p>La realización del contrato de servicio de
asistencia técnica de redacción del Proyecto de Ejecución de mejora de la
red de abastecimiento de agua potable e instalación de contadores
telemáticos en Acardece y Arure, T.M. Valle Gran Rey tiene por objeto la
implementación de todas aquellas prestaciones técnicas necesarias para de
este tipo de prestaciones de servicio, con la finalidad de obtener como resultado
el referido Proyecto de Ejecución, con el fin de dar debido cumplimiento a las
exigencias legales actuales en materia de abastecimiento de agua potable
domiciliaria y, a la par, lograr el debido control de los consumos de los recursos
hídricos –que son muy limitados y escasos máxime en la actual situación de
estrés hídrico– en estos dos núcleos poblacionales del Municipi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y lo contendido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IVICA INGENIEROS SL">
            <text:p>CIVICA INGENIEROS SL</text:p>
          </table:table-cell>
          <table:table-cell office:value-type="string" office:string-value="B38****27">
            <text:p>B38****27</text:p>
          </table:table-cell>
          <table:table-cell office:value-type="string" office:string-value="No">
            <text:p>No</text:p>
          </table:table-cell>
          <table:table-cell office:value-type="float" office:value="3.0">
            <text:p>3.0</text:p>
          </table:table-cell>
          <table:table-cell office:value-type="float" office:value="13000.0">
            <text:p>13000.0</text:p>
          </table:table-cell>
          <table:table-cell office:value-type="float" office:value="13910.0">
            <text:p>13910.0</text:p>
          </table:table-cell>
          <table:table-cell office:value-type="float" office:value="12000.0">
            <text:p>12000.0</text:p>
          </table:table-cell>
          <table:table-cell office:value-type="float" office:value="12840.0">
            <text:p>1284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xN43M2g7frYeIBJRHQiPkQ%3D%3D">
            <text:p>https://contrataciondelestado.es/wps/poc?uri=deeplink:detalle_licitacion&amp;idEvl=xN43M2g7frYeIBJRHQiPkQ%3D%3D</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0">
            <text:p>2025-03-20</text:p>
          </table:table-cell>
          <table:table-cell office:value-type="string" office:string-value="La realización del contrato de servicio de&#10;asistencia técnica de redacción de análisis de los desprendimientos de&#10;roca y reconocimiento geotécnico en las laderas del Mirador de El Santo,&#10;en Arure y en la Casa de La Seda, T.M. Valle Gran Rey tiene por objeto la&#10;implementación de todas aquellas prestaciones técnicas necesarias para de&#10;este tipo de prestaciones de servicio, con la finalidad de obtener como resultado&#10;los referidos estudios geotécnicos, con el fin de conocer el riesgo de&#10;desprendimientos así como, en su caso, las medidas correctoras a implementar&#10;para su eliminación o aminoración en las referidas laderas de montaña del&#10;Municipio, proporcionando la debida seguridad en las infraestructuras o núcleos&#10;de población cercanos a las mismas. Para ello, se deberán tener en cuenta lo&#10;dispuesto tanto en las disposiciones al respecto establecidas en la Ley 4/2017,&#10;de 13 de julio, del Suelo y de los Espacios Naturales Protegidos de Canarias,&#10;como las directrices contenidas en las Normas Subsidiarias de Valle Gran Rey&#10;(B.O.C. N.º 157/1989 de 29/11/1989 y B.O.P. N.º 81/1994 de 08/07/1994), como&#10;en lo contendido en el Plan Insular de Ordenación del Territorio de La Gomera&#10;(B.O.C. N.º 170/2020 de 24/08/2020) y, en su caso, el Plan Rector de Uso y&#10;Gestión del Parque Rural de Valle Gran Rey (B.O.C. N.º 105/2006 de&#10;01/06/2006).">
            <text:p>La realización del contrato de servicio de
asistencia técnica de redacción de análisis de los desprendimientos de
roca y reconocimiento geotécnico en las laderas del Mirador de El Santo,
en Arure y en la Casa de La Seda, T.M. Valle Gran Rey tiene por objeto la
implementación de todas aquellas prestaciones técnicas necesarias para de
este tipo de prestaciones de servicio, con la finalidad de obtener como resultado
los referidos estudios geotécnicos, con el fin de conocer el riesgo de
desprendimientos así como, en su caso, las medidas correctoras a implementar
para su eliminación o aminoración en las referidas laderas de montaña del
Municipio, proporcionando la debida seguridad en las infraestructuras o núcleos
de población cercanos a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RRAGUA INGENIEROS SOCIEDAD LIMITADA NUEVA EMPRESA">
            <text:p>TERRAGUA INGENIEROS SOCIEDAD LIMITADA NUEVA EMPRESA</text:p>
          </table:table-cell>
          <table:table-cell office:value-type="string" office:string-value="B38****80">
            <text:p>B38****80</text:p>
          </table:table-cell>
          <table:table-cell office:value-type="string" office:string-value="No">
            <text:p>No</text:p>
          </table:table-cell>
          <table:table-cell office:value-type="float" office:value="3.0">
            <text:p>3.0</text:p>
          </table:table-cell>
          <table:table-cell office:value-type="float" office:value="10400.0">
            <text:p>10400.0</text:p>
          </table:table-cell>
          <table:table-cell office:value-type="float" office:value="11128.0">
            <text:p>11128.0</text:p>
          </table:table-cell>
          <table:table-cell office:value-type="float" office:value="10400.0">
            <text:p>10400.0</text:p>
          </table:table-cell>
          <table:table-cell office:value-type="float" office:value="11128.0">
            <text:p>11128.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4nYu6CPRmRzjHF5qKI4aaw%3D%3D">
            <text:p>https://contrataciondelestado.es/wps/poc?uri=deeplink:detalle_licitacion&amp;idEvl=4nYu6CPRmRzjHF5qKI4aaw%3D%3D</text:p>
          </table:table-cell>
        </table:table-row>
        <table:table-row>
          <table:table-cell office:value-type="string" office:string-value="447/2025">
            <text:p>447/2025</text:p>
          </table:table-cell>
          <table:table-cell office:value-type="string" office:string-value="">
            <text:p/>
          </table:table-cell>
          <table:table-cell office:value-type="string" office:string-value="2025-03-26">
            <text:p>2025-03-26</text:p>
          </table:table-cell>
          <table:table-cell office:value-type="string" office:string-value="La presente propuesta tiene por objeto el servicio de asistencia jurídica para la&#10;tramitación del expediente administrativo de recuperación posesoria del&#10;dominio público de la plaza y aparcamiento público subterráneo en la calle Punta&#10;Calera, T.M. Valle Gran Rey">
            <text:p>La presente propuesta tiene por objeto el servicio de asistencia jurídica para la
tramitación del expediente administrativo de recuperación posesoria del
dominio público de la plaza y aparcamiento público subterráneo en la calle Punta
Calera, T.M.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MARIA GARCIA SANTOS">
            <text:p>JOSÉ MARIA GARCIA SANTOS</text:p>
          </table:table-cell>
          <table:table-cell office:value-type="string" office:string-value="078****4S">
            <text:p>078****4S</text:p>
          </table:table-cell>
          <table:table-cell office:value-type="string" office:string-value="No">
            <text:p>No</text:p>
          </table:table-cell>
          <table:table-cell office:value-type="float" office:value="2.0">
            <text:p>2.0</text:p>
          </table:table-cell>
          <table:table-cell office:value-type="float" office:value="14950.0">
            <text:p>14950.0</text:p>
          </table:table-cell>
          <table:table-cell office:value-type="float" office:value="15996.5">
            <text:p>15996.5</text:p>
          </table:table-cell>
          <table:table-cell office:value-type="float" office:value="14950.0">
            <text:p>14950.0</text:p>
          </table:table-cell>
          <table:table-cell office:value-type="float" office:value="15996.5">
            <text:p>1599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MFTsid%2FkOeZVq4S9zvaQpQ%3D%3D">
            <text:p>https://contrataciondelestado.es/wps/poc?uri=deeplink:detalle_licitacion&amp;idEvl=MFTsid%2FkOeZVq4S9zvaQpQ%3D%3D</text:p>
          </table:table-cell>
        </table:table-row>
        <table:table-row>
          <table:table-cell office:value-type="string" office:string-value="617/2025">
            <text:p>617/2025</text:p>
          </table:table-cell>
          <table:table-cell office:value-type="string" office:string-value="">
            <text:p/>
          </table:table-cell>
          <table:table-cell office:value-type="string" office:string-value="2025-04-22">
            <text:p>2025-04-22</text:p>
          </table:table-cell>
          <table:table-cell office:value-type="string" office:string-value="Consiste en la contratación de los servicios necesarios&#10;para llevar a cabo la realización del espectáculo de Títeres “El Quijotito” para la&#10;celebración del Día del Libro. Es una obra de teatro con títeres y cuentacuentosactores, destinada a motivar primeras lecturas entre los niños y niñas, mediante un&#10;cuento muy divertido y con música, que despierta la curiosidad para que luego&#10;exploren la literatura, superado el temor a lo desconocido.">
            <text:p>Consiste en la contratación de los servicios necesarios
para llevar a cabo la realización del espectáculo de Títeres “El Quijotito” para la
celebración del Día del Libro. Es una obra de teatro con títeres y cuentacuentosactores, destinada a motivar primeras lecturas entre los niños y niñas, mediante un
cuento muy divertido y con música, que despierta la curiosidad para que luego
exploren la literatura, superado el temor a lo desconoci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A PERDOMO SÁNCHEZ">
            <text:p>MARTA PERDOMO SÁNCHEZ</text:p>
          </table:table-cell>
          <table:table-cell office:value-type="string" office:string-value="438****0C">
            <text:p>438****0C</text:p>
          </table:table-cell>
          <table:table-cell office:value-type="string" office:string-value="No">
            <text:p>No</text:p>
          </table:table-cell>
          <table:table-cell office:value-type="float" office:value="3.0">
            <text:p>3.0</text:p>
          </table:table-cell>
          <table:table-cell office:value-type="float" office:value="5200.0">
            <text:p>5200.0</text:p>
          </table:table-cell>
          <table:table-cell office:value-type="float" office:value="5564.0">
            <text:p>5564.0</text:p>
          </table:table-cell>
          <table:table-cell office:value-type="float" office:value="5200.0">
            <text:p>5200.0</text:p>
          </table:table-cell>
          <table:table-cell office:value-type="float" office:value="5564.0">
            <text:p>556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p%2BJ1EvOmqipVq4S9zvaQpQ%3D%3D">
            <text:p>https://contrataciondelestado.es/wps/poc?uri=deeplink:detalle_licitacion&amp;idEvl=p%2BJ1EvOmqipVq4S9zvaQpQ%3D%3D</text:p>
          </table:table-cell>
        </table:table-row>
        <table:table-row>
          <table:table-cell office:value-type="string" office:string-value="660/2025">
            <text:p>660/2025</text:p>
          </table:table-cell>
          <table:table-cell office:value-type="string" office:string-value="">
            <text:p/>
          </table:table-cell>
          <table:table-cell office:value-type="string" office:string-value="2025-06-25">
            <text:p>2025-06-25</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de “Acondicionamiento y pavimentación de caminos&#10;en Taguluche (acceso al Cementerio, Camino El Cabezo y acceso al&#10;depósito de agua), T.M. de Valle Gran Rey”, tiene por objeto la&#10;implementación de todas aquellas prestaciones técnicas necesarias para de&#10;este tipo de prestaciones de servicio de dirección facultativa completa del&#10;referido Proyecto de Obras.">
            <text:p>El contrato de servicio de asistencia técnica
para la dirección facultativa completa (Dirección de Ejecución de Obra y
Coordinación de Seguridad y Salud en fase de ejecución de obra) de las
obras del Proyecto de “Acondicionamiento y pavimentación de caminos
en Taguluche (acceso al Cementerio, Camino El Cabezo y acceso al
depósito de agua),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MIGUEL PERERA BERMUDEZ">
            <text:p>JAIME MIGUEL PERERA BERMUDEZ</text:p>
          </table:table-cell>
          <table:table-cell office:value-type="string" office:string-value="784****2F">
            <text:p>784****2F</text:p>
          </table:table-cell>
          <table:table-cell office:value-type="string" office:string-value="No">
            <text:p>No</text:p>
          </table:table-cell>
          <table:table-cell office:value-type="float" office:value="3.0">
            <text:p>3.0</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7EzL7OQPx%2FJrhBlEHQFSKA%3D%3D">
            <text:p>https://contrataciondelestado.es/wps/poc?uri=deeplink:detalle_licitacion&amp;idEvl=7EzL7OQPx%2FJrhBlEHQFSKA%3D%3D</text:p>
          </table:table-cell>
        </table:table-row>
        <table:table-row>
          <table:table-cell office:value-type="string" office:string-value="672/2025">
            <text:p>672/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el servicio de&#10;alquiler de tarimas para escenario de 8x6M más baranda y escalera para la&#10;verbena de Semana Santa en la Plaza de San Pedro de La Playa.">
            <text:p>El objeto del presente contrato es el servicio de
alquiler de tarimas para escenario de 8x6M más baranda y escalera para la
verbena de Semana Santa en la Plaza de San Pedro de La Play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54">
            <text:p>B76****54</text:p>
          </table:table-cell>
          <table:table-cell office:value-type="string" office:string-value="Sí">
            <text:p>Sí</text:p>
          </table:table-cell>
          <table:table-cell office:value-type="float" office:value="1.0">
            <text:p>1.0</text:p>
          </table:table-cell>
          <table:table-cell office:value-type="float" office:value="1360.0">
            <text:p>1360.0</text:p>
          </table:table-cell>
          <table:table-cell office:value-type="float" office:value="1455.2">
            <text:p>1455.2</text:p>
          </table:table-cell>
          <table:table-cell office:value-type="float" office:value="1360.0">
            <text:p>1360.0</text:p>
          </table:table-cell>
          <table:table-cell office:value-type="float" office:value="1455.2">
            <text:p>1455.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C61JP5UDeDPua%2Fi14w%2FPLA%3D%3D">
            <text:p>https://contrataciondelestado.es/wps/poc?uri=deeplink:detalle_licitacion&amp;idEvl=C61JP5UDeDPua%2Fi14w%2FPLA%3D%3D</text:p>
          </table:table-cell>
        </table:table-row>
        <table:table-row>
          <table:table-cell office:value-type="string" office:string-value="679/2025">
            <text:p>679/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la contratación de los servicios necesarios para realizar y organizar actividades deportivas durante la semana santa. Es por ello por lo que se pretende&#10;contratar por parte del Ayuntamiento diversas actividades para el ocio deportivo&#10;de cara a este periodo estival.">
            <text:p>El objeto del presente contrato es la contratación de los servicios necesarios para realizar y organizar actividades deportivas durante la semana santa. Es por ello por lo que se pretende
contratar por parte del Ayuntamiento diversas actividades para el ocio deportivo
de cara a este periodo estiv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F">
            <text:p>438****3F</text:p>
          </table:table-cell>
          <table:table-cell office:value-type="string" office:string-value="Sí">
            <text:p>Sí</text:p>
          </table:table-cell>
          <table:table-cell office:value-type="float" office:value="1.0">
            <text:p>1.0</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HsAoyoO%2Fmmx70UvEyYJSGw%3D%3D">
            <text:p>https://contrataciondelestado.es/wps/poc?uri=deeplink:detalle_licitacion&amp;idEvl=HsAoyoO%2Fmmx70UvEyYJSGw%3D%3D</text:p>
          </table:table-cell>
        </table:table-row>
        <table:table-row>
          <table:table-cell office:value-type="string" office:string-value="741/2025">
            <text:p>741/2025</text:p>
          </table:table-cell>
          <table:table-cell office:value-type="string" office:string-value="">
            <text:p/>
          </table:table-cell>
          <table:table-cell office:value-type="string" office:string-value="2025-04-30">
            <text:p>2025-04-30</text:p>
          </table:table-cell>
          <table:table-cell office:value-type="string" office:string-value="El CONTRATO SERVICIO REPARACIÓN DEL CUADRO ELÉCTRICO DE MANDO DE LA ESTACIÓN DE BOMBEO DE LAS TRES PALMERAS tiene por objeto implementar todas aquellas actuaciones que&#10;sean necesarias para proceder a ejecutar las acciones necesarias para la reparación del cuadro de mando de la Estación de Bombeo de Las Tres Palmeras perteneciente a la red de saneamiento de Valle Gran Rey.">
            <text:p>El CONTRATO SERVICIO REPARACIÓN DEL CUADRO ELÉCTRICO DE MANDO DE LA ESTACIÓN DE BOMBEO DE LAS TRES PALMERAS tiene por objeto implementar todas aquellas actuaciones que
sean necesarias para proceder a ejecutar las acciones necesarias para la reparación del cuadro de mando de la Estación de Bombeo de Las Tres Palmeras perteneciente a la red de sane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DIRA SLU">
            <text:p>INSTALACIONES ELECTRICAS DIRA SLU</text:p>
          </table:table-cell>
          <table:table-cell office:value-type="string" office:string-value="B76****36">
            <text:p>B76****36</text:p>
          </table:table-cell>
          <table:table-cell office:value-type="string" office:string-value="Sí">
            <text:p>Sí</text:p>
          </table:table-cell>
          <table:table-cell office:value-type="float" office:value="3.0">
            <text:p>3.0</text:p>
          </table:table-cell>
          <table:table-cell office:value-type="float" office:value="8885.0">
            <text:p>8885.0</text:p>
          </table:table-cell>
          <table:table-cell office:value-type="float" office:value="9506.95">
            <text:p>9506.95</text:p>
          </table:table-cell>
          <table:table-cell office:value-type="float" office:value="8885.0">
            <text:p>8885.0</text:p>
          </table:table-cell>
          <table:table-cell office:value-type="float" office:value="9506.95">
            <text:p>9506.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wk8OuAN3uT8mMOlAXxDEjw%3D%3D">
            <text:p>https://contrataciondelestado.es/wps/poc?uri=deeplink:detalle_licitacion&amp;idEvl=wk8OuAN3uT8mMOlAXxDEjw%3D%3D</text:p>
          </table:table-cell>
        </table:table-row>
        <table:table-row>
          <table:table-cell office:value-type="string" office:string-value="781/2025">
            <text:p>781/2025</text:p>
          </table:table-cell>
          <table:table-cell office:value-type="string" office:string-value="">
            <text:p/>
          </table:table-cell>
          <table:table-cell office:value-type="string" office:string-value="2025-06-02">
            <text:p>2025-06-02</text:p>
          </table:table-cell>
          <table:table-cell office:value-type="string" office:string-value="El objeto del presente contrato es la contratación de&#10;los servicios necesarios para realizar y organizar el III triatlón de Valle Gran Rey, prueba&#10;que se encuentra dentro del calendario oficial de la Federación Canaria de Triatlón. Es&#10;por ello por lo que se pretende contratar por parte del Ayuntamiento de Valle Gran Rey a&#10;empresa especializada en eventos deportivos.">
            <text:p>El objeto del presente contrato es la contratación de
los servicios necesarios para realizar y organizar el III triatlón de Valle Gran Rey, prueba
que se encuentra dentro del calendario oficial de la Federación Canaria de Triatlón.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F">
            <text:p>438****3F</text:p>
          </table:table-cell>
          <table:table-cell office:value-type="string" office:string-value="Sí">
            <text:p>Sí</text:p>
          </table:table-cell>
          <table:table-cell office:value-type="float" office:value="3.0">
            <text:p>3.0</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0N%2BXP%2Bs0tBp70UvEyYJSGw%3D%3D">
            <text:p>https://contrataciondelestado.es/wps/poc?uri=deeplink:detalle_licitacion&amp;idEvl=0N%2BXP%2Bs0tBp70UvEyYJSGw%3D%3D</text:p>
          </table:table-cell>
        </table:table-row>
        <table:table-row>
          <table:table-cell office:value-type="string" office:string-value="811/2025">
            <text:p>811/2025</text:p>
          </table:table-cell>
          <table:table-cell office:value-type="string" office:string-value="">
            <text:p/>
          </table:table-cell>
          <table:table-cell office:value-type="string" office:string-value="2025-06-18">
            <text:p>2025-06-18</text:p>
          </table:table-cell>
          <table:table-cell office:value-type="string" office:string-value="La contratación del servicio de actuación de grupo musical con motivo del&#10;CONTRATO SERVICIO FIESTA SAN JUAN 2024, a celebrar el día 24 de junio del&#10;2024 en La Plaza de Los Reyes, Casa de La Seda, en Valle Gran Rey, tiene&#10;por objeto la actuación musical de un grupo musical durante el desarrollo del&#10;programa de las Fiestas de San Juan 2024.">
            <text:p>La contratación del servicio de actuación de grupo musical con motivo del
CONTRATO SERVICIO FIESTA SAN JUAN 2024, a celebrar el día 24 de junio del
2024 en La Plaza de Los Reyes, Casa de La Seda, en Valle Gran Rey, tiene
por objeto la actuación musical de un grupo musical durante el desarrollo del
programa de las Fiestas de San Juan 2024.</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IDOS JUNIOR, S.L.U.">
            <text:p>SONIDOS JUNIOR, S.L.U.</text:p>
          </table:table-cell>
          <table:table-cell office:value-type="string" office:string-value="B76****88">
            <text:p>B76****88</text:p>
          </table:table-cell>
          <table:table-cell office:value-type="string" office:string-value="Sí">
            <text:p>Sí</text:p>
          </table:table-cell>
          <table:table-cell office:value-type="float" office:value="1.0">
            <text:p>1.0</text:p>
          </table:table-cell>
          <table:table-cell office:value-type="float" office:value="1440.0">
            <text:p>1440.0</text:p>
          </table:table-cell>
          <table:table-cell office:value-type="float" office:value="1540.8">
            <text:p>1540.8</text:p>
          </table:table-cell>
          <table:table-cell office:value-type="float" office:value="1440.0">
            <text:p>1440.0</text:p>
          </table:table-cell>
          <table:table-cell office:value-type="float" office:value="1540.8">
            <text:p>154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RCrBdcomj6k%2B1TMyIiZmzw%3D%3D">
            <text:p>https://contrataciondelestado.es/wps/poc?uri=deeplink:detalle_licitacion&amp;idEvl=RCrBdcomj6k%2B1TMyIiZmzw%3D%3D</text:p>
          </table:table-cell>
        </table:table-row>
        <table:table-row>
          <table:table-cell office:value-type="string" office:string-value="825/2025">
            <text:p>825/2025</text:p>
          </table:table-cell>
          <table:table-cell office:value-type="string" office:string-value="">
            <text:p/>
          </table:table-cell>
          <table:table-cell office:value-type="string" office:string-value="2025-07-14">
            <text:p>2025-07-14</text:p>
          </table:table-cell>
          <table:table-cell office:value-type="string" office:string-value="La contratación del servicio de actuación de grupo musical con motivo del&#10;CONTRATO SERVICIO FIESTA SAN BUENAVENTURA Y NUESTRA&#10;SEÑORA VIRGEN DE LA SALUD, a celebrar los días 14 y 15 de julio del 2025&#10;en la plaza de Arure, donde se encuentra la Ermita de la Virgen de la Salud, en&#10;Valle Gran Rey, tiene por objeto la actuación de grupo musical durante el&#10;desarrollo del programa de las Fiestas de San Buenaventura y Nuestra Señora&#10;Virgen de la Salud.">
            <text:p>La contratación del servicio de actuación de grupo musical con motivo del
CONTRATO SERVICIO FIESTA SAN BUENAVENTURA Y NUESTRA
SEÑORA VIRGEN DE LA SALUD, a celebrar los días 14 y 15 de julio del 2025
en la plaza de Arure, donde se encuentra la Ermita de la Virgen de la Salud, en
Valle Gran Rey, tiene por objeto la actuación de grupo musical durante el
desarrollo del programa de las Fiestas de San Buenaventura y Nuestra Señora
Virgen de la Salu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F">
            <text:p>438****3F</text:p>
          </table:table-cell>
          <table:table-cell office:value-type="string" office:string-value="Sí">
            <text:p>Sí</text:p>
          </table:table-cell>
          <table:table-cell office:value-type="float" office:value="1.0">
            <text:p>1.0</text:p>
          </table:table-cell>
          <table:table-cell office:value-type="float" office:value="3580.0">
            <text:p>3580.0</text:p>
          </table:table-cell>
          <table:table-cell office:value-type="float" office:value="3830.6">
            <text:p>3830.6</text:p>
          </table:table-cell>
          <table:table-cell office:value-type="float" office:value="3580.0">
            <text:p>3580.0</text:p>
          </table:table-cell>
          <table:table-cell office:value-type="float" office:value="3830.6">
            <text:p>3830.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5AqsjXoJV1fs%2BnLj3vAg5A%3D%3D">
            <text:p>https://contrataciondelestado.es/wps/poc?uri=deeplink:detalle_licitacion&amp;idEvl=5AqsjXoJV1fs%2BnLj3vAg5A%3D%3D</text:p>
          </table:table-cell>
        </table:table-row>
        <table:table-row>
          <table:table-cell office:value-type="string" office:string-value="859/2025">
            <text:p>859/2025</text:p>
          </table:table-cell>
          <table:table-cell office:value-type="string" office:string-value="">
            <text:p/>
          </table:table-cell>
          <table:table-cell office:value-type="string" office:string-value="2025-08-01">
            <text:p>2025-08-01</text:p>
          </table:table-cell>
          <table:table-cell office:value-type="string" office:string-value="La contratación del servicio CONTRATO MENOR FESTIVAL JOVEN EL POLVAZO&#10;(POLVO DE COLORES) VALLE GRAN REY, tiene por objeto realizar diferentes&#10;actividades culturales y festivas dentro del marco de las Fiestas de Santa María&#10;Reina, en la Playa de Valle Gran Rey, siendo dicho festival un apartado más&#10;dentro de la programación de la festividadad.">
            <text:p>La contratación del servicio CONTRATO MENOR FESTIVAL JOVEN EL POLVAZO
(POLVO DE COLORES) VALLE GRAN REY, tiene por objeto realizar diferentes
actividades culturales y festivas dentro del marco de las Fiestas de Santa María
Reina, en la Playa de Valle Gran Rey, siendo dicho festival un apartado más
dentro de la programación de la festivida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MAYLEN INVERSIONES S.L">
            <text:p>DAMAYLEN INVERSIONES S.L</text:p>
          </table:table-cell>
          <table:table-cell office:value-type="string" office:string-value="B02****76">
            <text:p>B02****76</text:p>
          </table:table-cell>
          <table:table-cell office:value-type="string" office:string-value="No">
            <text:p>No</text:p>
          </table:table-cell>
          <table:table-cell office:value-type="float" office:value="3.0">
            <text:p>3.0</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vOslveduKojua%2Fi14w%2FPLA%3D%3D">
            <text:p>https://contrataciondelestado.es/wps/poc?uri=deeplink:detalle_licitacion&amp;idEvl=vOslveduKojua%2Fi14w%2FPLA%3D%3D</text:p>
          </table:table-cell>
        </table:table-row>
        <table:table-row>
          <table:table-cell office:value-type="string" office:string-value="935/2025">
            <text:p>935/2025</text:p>
          </table:table-cell>
          <table:table-cell office:value-type="string" office:string-value="">
            <text:p/>
          </table:table-cell>
          <table:table-cell office:value-type="string" office:string-value="2025-05-29">
            <text:p>2025-05-29</text:p>
          </table:table-cell>
          <table:table-cell office:value-type="string" office:string-value="El objeto del presente expediente administrativo es la contratación del servicio&#10;Concierto actuación de Hirohi Afonso por el Día de Canarias, a realizar en la&#10;Casa de La Cultura de Valle Gran Rey, dentro de la programación de la&#10;celebración por el Día de Canarias. Entre las competencias municipales, se&#10;encuentran la promoción de la cultura, en la letra m) del artículo25 de la Ley de&#10;Base de Régimen Local.">
            <text:p>El objeto del presente expediente administrativo es la contratación del servicio
Concierto actuación de Hirohi Afonso por el Día de Canarias, a realizar en la
Casa de La Cultura de Valle Gran Rey, dentro de la programación de la
celebración por el Día de Canarias.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G PRODUCCIONES AGUERE SLU">
            <text:p>MG PRODUCCIONES AGUERE SLU</text:p>
          </table:table-cell>
          <table:table-cell office:value-type="string" office:string-value="B76****20">
            <text:p>B76****20</text:p>
          </table:table-cell>
          <table:table-cell office:value-type="string" office:string-value="Sí">
            <text:p>Sí</text:p>
          </table:table-cell>
          <table:table-cell office:value-type="float" office:value="1.0">
            <text:p>1.0</text:p>
          </table:table-cell>
          <table:table-cell office:value-type="float" office:value="6190.0">
            <text:p>6190.0</text:p>
          </table:table-cell>
          <table:table-cell office:value-type="float" office:value="6623.3">
            <text:p>6623.3</text:p>
          </table:table-cell>
          <table:table-cell office:value-type="float" office:value="6190.0">
            <text:p>6190.0</text:p>
          </table:table-cell>
          <table:table-cell office:value-type="float" office:value="6623.3">
            <text:p>6623.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h07p%2FNDfDXa9Hd5zqvq9cg%3D%3D">
            <text:p>https://contrataciondelestado.es/wps/poc?uri=deeplink:detalle_licitacion&amp;idEvl=h07p%2FNDfDXa9Hd5zqvq9cg%3D%3D</text:p>
          </table:table-cell>
        </table:table-row>
        <table:table-row>
          <table:table-cell office:value-type="string" office:string-value="971/2025">
            <text:p>971/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Dicho evento, necesita infraestructura&#10;adecuada de sonido e iluminación para las actuaciones de los grupos musicales&#10;que participan en la celebración del Día de Canarias.">
            <text:p>El Ayuntamiento de Valle Gran Rey, de forma anual, celebra en La Plaza del
Lomo Riego la celebración del día de Canarias, con actuaciones folclóricas y
degustación de la gastronomía canaria. Dicho evento, necesita infraestructura
adecuada de sonido e iluminación para las actuaciones de los grupos musicales
que participan en la celebración del Día de Can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F">
            <text:p>438****3F</text:p>
          </table:table-cell>
          <table:table-cell office:value-type="string" office:string-value="Sí">
            <text:p>Sí</text:p>
          </table:table-cell>
          <table:table-cell office:value-type="float" office:value="1.0">
            <text:p>1.0</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0YbaaPPQu9o2wEhQbcAqug%3D%3D">
            <text:p>https://contrataciondelestado.es/wps/poc?uri=deeplink:detalle_licitacion&amp;idEvl=0YbaaPPQu9o2wEhQbcAqug%3D%3D</text:p>
          </table:table-cell>
        </table:table-row>
        <table:table-row>
          <table:table-cell office:value-type="string" office:string-value="972/2025">
            <text:p>972/2025</text:p>
          </table:table-cell>
          <table:table-cell office:value-type="string" office:string-value="">
            <text:p/>
          </table:table-cell>
          <table:table-cell office:value-type="string" office:string-value="2025-05-29">
            <text:p>2025-05-29</text:p>
          </table:table-cell>
          <table:table-cell office:value-type="string" office:string-value="El Ayuntamiento de Valle Gran Rey, de forma anual, celebra en La Plaza del&#10;Lomo Riego la celebración del día de Canarias, con actuaciones folclóricas y&#10;degustación de la gastronomía canaria. Por ello, y para evitar inclemencias&#10;meteorológicas a los asistentes a la celebración, se instalarán pequeñas carpas&#10;para el público participantes, como así también para los grupos musicales que&#10;actúen durante la jornada de ese día. También se instalará escenario para&#10;dichos grupos, así como carpas, sillas y mesas para los vecinos y vecinas que&#10;asistan a la Plaza del Lomo Riego">
            <text:p>El Ayuntamiento de Valle Gran Rey, de forma anual, celebra en La Plaza del
Lomo Riego la celebración del día de Canarias, con actuaciones folclóricas y
degustación de la gastronomía canaria. Por ello, y para evitar inclemencias
meteorológicas a los asistentes a la celebración, se instalarán pequeñas carpas
para el público participantes, como así también para los grupos musicales que
actúen durante la jornada de ese día. También se instalará escenario para
dichos grupos, así como carpas, sillas y mesas para los vecinos y vecinas que
asistan a la Plaza del Lomo Rieg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54">
            <text:p>B76****54</text:p>
          </table:table-cell>
          <table:table-cell office:value-type="string" office:string-value="Sí">
            <text:p>Sí</text:p>
          </table:table-cell>
          <table:table-cell office:value-type="float" office:value="3.0">
            <text:p>3.0</text:p>
          </table:table-cell>
          <table:table-cell office:value-type="float" office:value="2544.0">
            <text:p>2544.0</text:p>
          </table:table-cell>
          <table:table-cell office:value-type="float" office:value="2722.08">
            <text:p>2722.08</text:p>
          </table:table-cell>
          <table:table-cell office:value-type="float" office:value="2544.0">
            <text:p>2544.0</text:p>
          </table:table-cell>
          <table:table-cell office:value-type="float" office:value="2722.08">
            <text:p>2722.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X1rrEcBKzc0%2FbjW6njtWLw%3D%3D">
            <text:p>https://contrataciondelestado.es/wps/poc?uri=deeplink:detalle_licitacion&amp;idEvl=X1rrEcBKzc0%2FbjW6njtWLw%3D%3D</text:p>
          </table:table-cell>
        </table:table-row>
        <table:table-row>
          <table:table-cell office:value-type="string" office:string-value="973/2025">
            <text:p>973/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Por ello, se contrata servicio de catering&#10;basado en la gastronomía de Canarias, a degustar por los asistentes al evento.">
            <text:p>El Ayuntamiento de Valle Gran Rey, de forma anual, celebra en La Plaza del
Lomo Riego la celebración del día de Canarias, con actuaciones folclóricas y
degustación de la gastronomía canaria. Por ello, se contrata servicio de catering
basado en la gastronomía de Canarias, a degustar por los asistentes al even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7.0">
            <text:p>1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OSTELERIA YAYA 2023 SLU">
            <text:p>HOSTELERIA YAYA 2023 SLU</text:p>
          </table:table-cell>
          <table:table-cell office:value-type="string" office:string-value="B56****85">
            <text:p>B56****85</text:p>
          </table:table-cell>
          <table:table-cell office:value-type="string" office:string-value="Sí">
            <text:p>Sí</text:p>
          </table:table-cell>
          <table:table-cell office:value-type="float" office:value="2.0">
            <text:p>2.0</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h4yOKzZcmGJWhbmkna2nXQ%3D%3D">
            <text:p>https://contrataciondelestado.es/wps/poc?uri=deeplink:detalle_licitacion&amp;idEvl=h4yOKzZcmGJWhbmkna2nXQ%3D%3D</text:p>
          </table:table-cell>
        </table:table-row>
        <table:table-row>
          <table:table-cell office:value-type="string" office:string-value="977/2025">
            <text:p>977/2025</text:p>
          </table:table-cell>
          <table:table-cell office:value-type="string" office:string-value="">
            <text:p/>
          </table:table-cell>
          <table:table-cell office:value-type="string" office:string-value="2025-06-18">
            <text:p>2025-06-18</text:p>
          </table:table-cell>
          <table:table-cell office:value-type="string" office:string-value="El objeto del presente contrato es la contratación&#10;del sonido a prestar para la verbena a celebrar en honor de San Juan, Patrón&#10;de Valle Gran Rey a celebrar el día 24 de junio del 2024 en La Plaza de Los&#10;Reyes, Casa de La Seda, en Valle Gran Rey">
            <text:p>El objeto del presente contrato es la contratación
del sonido a prestar para la verbena a celebrar en honor de San Juan, Patrón
de Valle Gran Rey a celebrar el día 24 de junio del 2024 en La Plaza de Los
Reyes, Casa de La Seda, en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SIRE CHINEA BARRERA">
            <text:p>DESIRE CHINEA BARRERA</text:p>
          </table:table-cell>
          <table:table-cell office:value-type="string" office:string-value="438****5A">
            <text:p>438****5A</text:p>
          </table:table-cell>
          <table:table-cell office:value-type="string" office:string-value="Sí">
            <text:p>Sí</text:p>
          </table:table-cell>
          <table:table-cell office:value-type="float" office:value="1.0">
            <text:p>1.0</text:p>
          </table:table-cell>
          <table:table-cell office:value-type="float" office:value="1600.0">
            <text:p>1600.0</text:p>
          </table:table-cell>
          <table:table-cell office:value-type="float" office:value="1712.0">
            <text:p>1712.0</text:p>
          </table:table-cell>
          <table:table-cell office:value-type="float" office:value="1600.0">
            <text:p>1600.0</text:p>
          </table:table-cell>
          <table:table-cell office:value-type="float" office:value="1712.0">
            <text:p>1712.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HVjvrZcpS6w2wEhQbcAqug%3D%3D">
            <text:p>https://contrataciondelestado.es/wps/poc?uri=deeplink:detalle_licitacion&amp;idEvl=HVjvrZcpS6w2wEhQbcAqug%3D%3D</text:p>
          </table:table-cell>
        </table:table-row>
        <table:table-row>
          <table:table-cell office:value-type="string" office:string-value="984/2025">
            <text:p>984/2025</text:p>
          </table:table-cell>
          <table:table-cell office:value-type="string" office:string-value="">
            <text:p/>
          </table:table-cell>
          <table:table-cell office:value-type="string" office:string-value="2025-06-10">
            <text:p>2025-06-10</text:p>
          </table:table-cell>
          <table:table-cell office:value-type="string" office:string-value="La contratación del servicio de espectáculos con artificios pirotécnicos con&#10;motivo de las Fiestas Populares VGR, tiene por objeto la implementación de&#10;todas aquellas prestaciones necesarias por una empresa debidamente&#10;acreditada para la ejecución de los espectáculos de fuegos artificiales que&#10;habitualmente acompañan el desarrollo de los programas de las diferentes&#10;fiestas que se celebran en el municipio durante el periodo de verano.">
            <text:p>La contratación del servicio de espectáculos con artificios pirotécnicos con
motivo de las Fiestas Populares VGR, tiene por objeto la implementación de
todas aquellas prestaciones necesarias por una empresa debidamente
acreditada para la ejecución de los espectáculos de fuegos artificiales que
habitualmente acompañan el desarrollo de los programas de las diferentes
fiestas que se celebran en el municipio durante el periodo de vera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48">
            <text:p>B76****48</text:p>
          </table:table-cell>
          <table:table-cell office:value-type="string" office:string-value="Sí">
            <text:p>Sí</text:p>
          </table:table-cell>
          <table:table-cell office:value-type="float" office:value="3.0">
            <text:p>3.0</text:p>
          </table:table-cell>
          <table:table-cell office:value-type="float" office:value="14560.0">
            <text:p>14560.0</text:p>
          </table:table-cell>
          <table:table-cell office:value-type="float" office:value="15579.2">
            <text:p>15579.2</text:p>
          </table:table-cell>
          <table:table-cell office:value-type="float" office:value="14560.0">
            <text:p>14560.0</text:p>
          </table:table-cell>
          <table:table-cell office:value-type="float" office:value="14996.8">
            <text:p>14996.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cZmEEneHltMkJPJS%2BPS9vg%3D%3D">
            <text:p>https://contrataciondelestado.es/wps/poc?uri=deeplink:detalle_licitacion&amp;idEvl=cZmEEneHltMkJPJS%2BPS9vg%3D%3D</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MEN ESTADÍSTICO">
            <text:p>RESUMEN ESTADÍSTIC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contratos/licitaciones">
            <text:p>Total contratos/licitaciones</text:p>
          </table:table-cell>
          <table:table-cell office:value-type="float" office:value="58.0">
            <text:p>58.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float" office:value="527416.08">
            <text:p>527416.0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adjudicación total (con impuestos)">
            <text:p>Importe adjudicación total (con impuestos)</text:p>
          </table:table-cell>
          <table:table-cell office:value-type="float" office:value="521547.19">
            <text:p>521547.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float" office:value="5868.890000000001">
            <text:p>5868.8900000000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ja media">
            <text:p>Baja media</text:p>
          </table:table-cell>
          <table:table-cell office:value-type="float" office:value="0.011">
            <text:p>0.01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edia de ofertas por contrato">
            <text:p>Media de ofertas por contrato</text:p>
          </table:table-cell>
          <table:table-cell office:value-type="float" office:value="2.1">
            <text:p>2.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Volumen por procedimiento">
            <text:p>% Volumen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Contrato menor">
            <text:p>  · Contrato menor</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ANÁLISIS ESTADÍSTICO">
        <table:table-row>
          <table:table-cell office:value-type="string" office:string-value="ANÁLISIS ESTADÍSTICO">
            <text:p>ANÁLISIS ESTADÍSTICO</text:p>
          </table:table-cell>
          <table:table-cell office:value-type="string" office:string-value="Unnamed: 1">
            <text:p>Unnamed: 1</text:p>
          </table:table-cell>
          <table:table-cell office:value-type="string" office:string-value="Unnamed: 2">
            <text:p>Unnamed: 2</text:p>
          </table:table-cell>
          <table:table-cell office:value-type="string" office:string-value="Unnamed: 3">
            <text:p>Unnamed: 3</text:p>
          </table:table-cell>
          <table:table-cell office:value-type="string" office:string-value="Unnamed: 4">
            <text:p>Unnamed: 4</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contratos/licitaciones">
            <text:p>Total de contratos/licitaciones</text:p>
          </table:table-cell>
          <table:table-cell office:value-type="float" office:value="58">
            <text:p>5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Adjudicados (con importe)">
            <text:p>  · Adjudicados (con importe)</text:p>
          </table:table-cell>
          <table:table-cell office:value-type="float" office:value="58">
            <text:p>5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Sin adjudicar / en proceso">
            <text:p>  · Sin adjudicar / en proceso</text:p>
          </table:table-cell>
          <table:table-cell office:value-type="float" office:value="0">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con impuestos)">
            <text:p>Importe total adjudicado (con impuestos)</text:p>
          </table:table-cell>
          <table:table-cell office:value-type="string" office:string-value="521,547.19 €">
            <text:p>521,547.19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string" office:string-value="527,416.08 €">
            <text:p>527,416.08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string" office:string-value="5,868.89 €">
            <text:p>5,868.89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orcentaje de ahorro (baja media global)">
            <text:p>Porcentaje de ahorro (baja media global)</text:p>
          </table:table-cell>
          <table:table-cell office:value-type="string" office:string-value="1.1%">
            <text:p>1.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medio por contrato adjudicado">
            <text:p>Importe medio por contrato adjudicado</text:p>
          </table:table-cell>
          <table:table-cell office:value-type="string" office:string-value="8,992.19 €">
            <text:p>8,992.19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s distintos (por NIF/CIF)">
            <text:p>Adjudicatarios distintos (por NIF/CIF)</text:p>
          </table:table-cell>
          <table:table-cell office:value-type="float" office:value="43">
            <text:p>43</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ofertas recibidas">
            <text:p>Total de ofertas recibidas</text:p>
          </table:table-cell>
          <table:table-cell office:value-type="float" office:value="120">
            <text:p>12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contrato">
            <text:p>Promedio de ofertas por contrato</text:p>
          </table:table-cell>
          <table:table-cell office:value-type="string" office:string-value="2.1">
            <text:p>2.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Importe Medio">
            <text:p>Importe Medio</text:p>
          </table:table-cell>
        </table:table-row>
        <table:table-row>
          <table:table-cell office:value-type="string" office:string-value="Servicios">
            <text:p>Servicios</text:p>
          </table:table-cell>
          <table:table-cell office:value-type="float" office:value="53">
            <text:p>53</text:p>
          </table:table-cell>
          <table:table-cell office:value-type="string" office:string-value="91.4%">
            <text:p>91.4%</text:p>
          </table:table-cell>
          <table:table-cell office:value-type="string" office:string-value="467,872.13 €">
            <text:p>467,872.13 €</text:p>
          </table:table-cell>
          <table:table-cell office:value-type="string" office:string-value="8,827.78 €">
            <text:p>8,827.78 €</text:p>
          </table:table-cell>
        </table:table-row>
        <table:table-row>
          <table:table-cell office:value-type="string" office:string-value="Suministros">
            <text:p>Suministros</text:p>
          </table:table-cell>
          <table:table-cell office:value-type="float" office:value="5">
            <text:p>5</text:p>
          </table:table-cell>
          <table:table-cell office:value-type="string" office:string-value="8.6%">
            <text:p>8.6%</text:p>
          </table:table-cell>
          <table:table-cell office:value-type="string" office:string-value="53,675.06 €">
            <text:p>53,675.06 €</text:p>
          </table:table-cell>
          <table:table-cell office:value-type="string" office:string-value="10,735.01 €">
            <text:p>10,735.01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5 ADJUDICATARIOS">
            <text:p>3. TOP 5 ADJUDICATAR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
            <text:p>Adjudicatario</text:p>
          </table:table-cell>
          <table:table-cell office:value-type="string" office:string-value="Nº Contratos">
            <text:p>Nº Contratos</text:p>
          </table:table-cell>
          <table:table-cell office:value-type="string" office:string-value="Importe Total">
            <text:p>Importe Total</text:p>
          </table:table-cell>
          <table:table-cell office:value-type="string" office:string-value="% del Total">
            <text:p>% del Total</text:p>
          </table:table-cell>
          <table:table-cell office:value-type="string" office:string-value="Importe Medio">
            <text:p>Importe Medio</text:p>
          </table:table-cell>
        </table:table-row>
        <table:table-row>
          <table:table-cell office:value-type="string" office:string-value="REAL PRINT PUBLICIDAD S.L.">
            <text:p>REAL PRINT PUBLICIDAD S.L.</text:p>
          </table:table-cell>
          <table:table-cell office:value-type="float" office:value="3">
            <text:p>3</text:p>
          </table:table-cell>
          <table:table-cell office:value-type="string" office:string-value="34,623.06 €">
            <text:p>34,623.06 €</text:p>
          </table:table-cell>
          <table:table-cell office:value-type="string" office:string-value="6.6%">
            <text:p>6.6%</text:p>
          </table:table-cell>
          <table:table-cell office:value-type="string" office:string-value="11,541.02 €">
            <text:p>11,541.02 €</text:p>
          </table:table-cell>
        </table:table-row>
        <table:table-row>
          <table:table-cell office:value-type="string" office:string-value="OCIO Y EVENTOS CANARIAS, SL">
            <text:p>OCIO Y EVENTOS CANARIAS, SL</text:p>
          </table:table-cell>
          <table:table-cell office:value-type="float" office:value="2">
            <text:p>2</text:p>
          </table:table-cell>
          <table:table-cell office:value-type="string" office:string-value="31,351.00 €">
            <text:p>31,351.00 €</text:p>
          </table:table-cell>
          <table:table-cell office:value-type="string" office:string-value="6.0%">
            <text:p>6.0%</text:p>
          </table:table-cell>
          <table:table-cell office:value-type="string" office:string-value="15,675.50 €">
            <text:p>15,675.50 €</text:p>
          </table:table-cell>
        </table:table-row>
        <table:table-row>
          <table:table-cell office:value-type="string" office:string-value="MAPA INGENIERIA Y ARQUITECTURA, SOCIEDAD LIMITADA PROFESIONAL">
            <text:p>MAPA INGENIERIA Y ARQUITECTURA, SOCIEDAD LIMITADA PROFESIONAL</text:p>
          </table:table-cell>
          <table:table-cell office:value-type="float" office:value="2">
            <text:p>2</text:p>
          </table:table-cell>
          <table:table-cell office:value-type="string" office:string-value="28,836.50 €">
            <text:p>28,836.50 €</text:p>
          </table:table-cell>
          <table:table-cell office:value-type="string" office:string-value="5.5%">
            <text:p>5.5%</text:p>
          </table:table-cell>
          <table:table-cell office:value-type="string" office:string-value="14,418.25 €">
            <text:p>14,418.25 €</text:p>
          </table:table-cell>
        </table:table-row>
        <table:table-row>
          <table:table-cell office:value-type="string" office:string-value="JOSE ANTONIO RODRIGUEZ  HERRERA">
            <text:p>JOSE ANTONIO RODRIGUEZ  HERRERA</text:p>
          </table:table-cell>
          <table:table-cell office:value-type="float" office:value="4">
            <text:p>4</text:p>
          </table:table-cell>
          <table:table-cell office:value-type="string" office:string-value="25,369.70 €">
            <text:p>25,369.70 €</text:p>
          </table:table-cell>
          <table:table-cell office:value-type="string" office:string-value="4.9%">
            <text:p>4.9%</text:p>
          </table:table-cell>
          <table:table-cell office:value-type="string" office:string-value="6,342.43 €">
            <text:p>6,342.43 €</text:p>
          </table:table-cell>
        </table:table-row>
        <table:table-row>
          <table:table-cell office:value-type="string" office:string-value="María Esther Morales Ventura">
            <text:p>María Esther Morales Ventura</text:p>
          </table:table-cell>
          <table:table-cell office:value-type="float" office:value="2">
            <text:p>2</text:p>
          </table:table-cell>
          <table:table-cell office:value-type="string" office:string-value="23,518.60 €">
            <text:p>23,518.60 €</text:p>
          </table:table-cell>
          <table:table-cell office:value-type="string" office:string-value="4.5%">
            <text:p>4.5%</text:p>
          </table:table-cell>
          <table:table-cell office:value-type="string" office:string-value="11,759.30 €">
            <text:p>11,759.30 €</text:p>
          </table:table-cell>
        </table:table-row>
        <table:table-row>
          <table:table-cell office:value-type="string" office:string-value="Índice de concentración Top 5">
            <text:p>Índice de concentración Top 5</text:p>
          </table:table-cell>
          <table:table-cell office:value-type="string" office:string-value="27.6%">
            <text:p>27.6%</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Volumen">
            <text:p>% Volumen</text:p>
          </table:table-cell>
        </table:table-row>
        <table:table-row>
          <table:table-cell office:value-type="string" office:string-value="Contrato menor">
            <text:p>Contrato menor</text:p>
          </table:table-cell>
          <table:table-cell office:value-type="float" office:value="58">
            <text:p>58</text:p>
          </table:table-cell>
          <table:table-cell office:value-type="string" office:string-value="100.0%">
            <text:p>100.0%</text:p>
          </table:table-cell>
          <table:table-cell office:value-type="string" office:string-value="521,547.19 €">
            <text:p>521,547.19 €</text:p>
          </table:table-cell>
          <table:table-cell office:value-type="string" office:string-value="100.0%">
            <text:p>10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s registradas">
            <text:p>Contratos con ofertas registradas</text:p>
          </table:table-cell>
          <table:table-cell office:value-type="float" office:value="58">
            <text:p>5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 única">
            <text:p>Contratos con oferta única</text:p>
          </table:table-cell>
          <table:table-cell office:value-type="float" office:value="24">
            <text:p>24</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contratos con oferta única">
            <text:p>% contratos con oferta única</text:p>
          </table:table-cell>
          <table:table-cell office:value-type="string" office:string-value="41.4%">
            <text:p>41.4%</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contratos con ofertas)">
            <text:p>Promedio de ofertas (contratos con ofertas)</text:p>
          </table:table-cell>
          <table:table-cell office:value-type="string" office:string-value="2.1">
            <text:p>2.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6. DISTRIBUCIÓN TEMPORAL">
            <text:p>6. DISTRIBUCIÓN TEMPO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rimestre">
            <text:p>Trimestre</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row>
        <table:table-row>
          <table:table-cell office:value-type="string" office:string-value="T1 (Ene-Mar)">
            <text:p>T1 (Ene-Mar)</text:p>
          </table:table-cell>
          <table:table-cell office:value-type="float" office:value="11">
            <text:p>11</text:p>
          </table:table-cell>
          <table:table-cell office:value-type="string" office:string-value="107,573.85 €">
            <text:p>107,573.85 €</text:p>
          </table:table-cell>
          <table:table-cell office:value-type="string" office:string-value="20.6%">
            <text:p>20.6%</text:p>
          </table:table-cell>
          <table:table-cell office:value-type="string" office:string-value="">
            <text:p/>
          </table:table-cell>
        </table:table-row>
        <table:table-row>
          <table:table-cell office:value-type="string" office:string-value="T2 (Abr-Jun)">
            <text:p>T2 (Abr-Jun)</text:p>
          </table:table-cell>
          <table:table-cell office:value-type="float" office:value="18">
            <text:p>18</text:p>
          </table:table-cell>
          <table:table-cell office:value-type="string" office:string-value="126,129.46 €">
            <text:p>126,129.46 €</text:p>
          </table:table-cell>
          <table:table-cell office:value-type="string" office:string-value="24.2%">
            <text:p>24.2%</text:p>
          </table:table-cell>
          <table:table-cell office:value-type="string" office:string-value="">
            <text:p/>
          </table:table-cell>
        </table:table-row>
        <table:table-row>
          <table:table-cell office:value-type="string" office:string-value="T3 (Jul-Sep)">
            <text:p>T3 (Jul-Sep)</text:p>
          </table:table-cell>
          <table:table-cell office:value-type="float" office:value="19">
            <text:p>19</text:p>
          </table:table-cell>
          <table:table-cell office:value-type="string" office:string-value="189,645.77 €">
            <text:p>189,645.77 €</text:p>
          </table:table-cell>
          <table:table-cell office:value-type="string" office:string-value="36.4%">
            <text:p>36.4%</text:p>
          </table:table-cell>
          <table:table-cell office:value-type="string" office:string-value="">
            <text:p/>
          </table:table-cell>
        </table:table-row>
        <table:table-row>
          <table:table-cell office:value-type="string" office:string-value="T4 (Oct-Dic)">
            <text:p>T4 (Oct-Dic)</text:p>
          </table:table-cell>
          <table:table-cell office:value-type="float" office:value="10">
            <text:p>10</text:p>
          </table:table-cell>
          <table:table-cell office:value-type="string" office:string-value="98,198.11 €">
            <text:p>98,198.11 €</text:p>
          </table:table-cell>
          <table:table-cell office:value-type="string" office:string-value="18.8%">
            <text:p>18.8%</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7. DISTRIBUCIÓN POR ESTADO">
            <text:p>7. DISTRIBUCIÓN POR EST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ado">
            <text:p>Estad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text:p/>
          </table:table-cell>
        </table:table-row>
        <table:table-row>
          <table:table-cell office:value-type="string" office:string-value="Resuelta">
            <text:p>Resuelta</text:p>
          </table:table-cell>
          <table:table-cell office:value-type="float" office:value="58">
            <text:p>58</text:p>
          </table:table-cell>
          <table:table-cell office:value-type="string" office:string-value="100.0%">
            <text:p>100.0%</text:p>
          </table:table-cell>
          <table:table-cell office:value-type="string" office:string-value="521,547.19 €">
            <text:p>521,547.19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8. RANGOS DE IMPORTE">
            <text:p>8. RANGOS DE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ango">
            <text:p>Rang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Total">
            <text:p>Importe Total</text:p>
          </table:table-cell>
          <table:table-cell office:value-type="string" office:string-value="">
            <text:p/>
          </table:table-cell>
        </table:table-row>
        <table:table-row>
          <table:table-cell office:value-type="string" office:string-value="&lt; 5.000 €">
            <text:p>&lt; 5.000 €</text:p>
          </table:table-cell>
          <table:table-cell office:value-type="float" office:value="19">
            <text:p>19</text:p>
          </table:table-cell>
          <table:table-cell office:value-type="string" office:string-value="32.8%">
            <text:p>32.8%</text:p>
          </table:table-cell>
          <table:table-cell office:value-type="string" office:string-value="54,689.23 €">
            <text:p>54,689.23 €</text:p>
          </table:table-cell>
          <table:table-cell office:value-type="string" office:string-value="">
            <text:p/>
          </table:table-cell>
        </table:table-row>
        <table:table-row>
          <table:table-cell office:value-type="string" office:string-value="5.000 - 15.000 €">
            <text:p>5.000 - 15.000 €</text:p>
          </table:table-cell>
          <table:table-cell office:value-type="float" office:value="26">
            <text:p>26</text:p>
          </table:table-cell>
          <table:table-cell office:value-type="string" office:string-value="44.8%">
            <text:p>44.8%</text:p>
          </table:table-cell>
          <table:table-cell office:value-type="string" office:string-value="261,016.38 €">
            <text:p>261,016.38 €</text:p>
          </table:table-cell>
          <table:table-cell office:value-type="string" office:string-value="">
            <text:p/>
          </table:table-cell>
        </table:table-row>
        <table:table-row>
          <table:table-cell office:value-type="string" office:string-value="15.000 - 40.000 €">
            <text:p>15.000 - 40.000 €</text:p>
          </table:table-cell>
          <table:table-cell office:value-type="float" office:value="13">
            <text:p>13</text:p>
          </table:table-cell>
          <table:table-cell office:value-type="string" office:string-value="22.4%">
            <text:p>22.4%</text:p>
          </table:table-cell>
          <table:table-cell office:value-type="string" office:string-value="205,841.58 €">
            <text:p>205,841.58 €</text:p>
          </table:table-cell>
          <table:table-cell office:value-type="string" office:string-value="">
            <text:p/>
          </table:table-cell>
        </table:table-row>
        <table:table-row>
          <table:table-cell office:value-type="string" office:string-value="40.000 - 100.000 €">
            <text:p>40.000 - 100.000 €</text:p>
          </table:table-cell>
          <table:table-cell office:value-type="float" office:value="0">
            <text:p/>
          </table:table-cell>
          <table:table-cell office:value-type="string" office:string-value="0.0%">
            <text:p>0.0%</text:p>
          </table:table-cell>
          <table:table-cell office:value-type="string" office:string-value="0.00 €">
            <text:p>0.00 €</text:p>
          </table:table-cell>
          <table:table-cell office:value-type="string" office:string-value="">
            <text:p/>
          </table:table-cell>
        </table:table-row>
        <table:table-row>
          <table:table-cell office:value-type="string" office:string-value="&gt; 100.000 €">
            <text:p>&gt; 100.000 €</text:p>
          </table:table-cell>
          <table:table-cell office:value-type="float" office:value="0">
            <text:p/>
          </table:table-cell>
          <table:table-cell office:value-type="string" office:string-value="0.0%">
            <text:p>0.0%</text:p>
          </table:table-cell>
          <table:table-cell office:value-type="string" office:string-value="0.00 €">
            <text:p>0.00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9. TASA DE BAJA POR PROCEDIMIENTO">
            <text:p>9. TASA DE BAJA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Presupuesto">
            <text:p>Presupuesto</text:p>
          </table:table-cell>
          <table:table-cell office:value-type="string" office:string-value="Adjudicado">
            <text:p>Adjudicado</text:p>
          </table:table-cell>
          <table:table-cell office:value-type="string" office:string-value="Ahorro">
            <text:p>Ahorro</text:p>
          </table:table-cell>
          <table:table-cell office:value-type="string" office:string-value="% Baja">
            <text:p>% Baja</text:p>
          </table:table-cell>
        </table:table-row>
        <table:table-row>
          <table:table-cell office:value-type="string" office:string-value="Contrato menor">
            <text:p>Contrato menor</text:p>
          </table:table-cell>
          <table:table-cell office:value-type="string" office:string-value="527,416.08 €">
            <text:p>527,416.08 €</text:p>
          </table:table-cell>
          <table:table-cell office:value-type="string" office:string-value="521,547.19 €">
            <text:p>521,547.19 €</text:p>
          </table:table-cell>
          <table:table-cell office:value-type="string" office:string-value="5,868.89 €">
            <text:p>5,868.89 €</text:p>
          </table:table-cell>
          <table:table-cell office:value-type="string" office:string-value="1.1%">
            <text:p>1.1%</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0. PESO SOBRE EL TOTAL DE CONTRATOS">
            <text:p>10. PESO SOBRE EL TOTAL DE CONTRAT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tegoría">
            <text:p>Categoría</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Importe">
            <text:p>% Importe</text:p>
          </table:table-cell>
        </table:table-row>
        <table:table-row>
          <table:table-cell office:value-type="string" office:string-value="Contratos Menores">
            <text:p>Contratos Menores</text:p>
          </table:table-cell>
          <table:table-cell office:value-type="float" office:value="70">
            <text:p>70</text:p>
          </table:table-cell>
          <table:table-cell office:value-type="string" office:string-value="68.6%">
            <text:p>68.6%</text:p>
          </table:table-cell>
          <table:table-cell office:value-type="string" office:string-value="521,547.19 €">
            <text:p>521,547.19 €</text:p>
          </table:table-cell>
          <table:table-cell office:value-type="string" office:string-value="22.9%">
            <text:p>22.9%</text:p>
          </table:table-cell>
        </table:table-row>
        <table:table-row>
          <table:table-cell office:value-type="string" office:string-value="Contratos Mayores">
            <text:p>Contratos Mayores</text:p>
          </table:table-cell>
          <table:table-cell office:value-type="float" office:value="32">
            <text:p>32</text:p>
          </table:table-cell>
          <table:table-cell office:value-type="string" office:string-value="31.4%">
            <text:p>31.4%</text:p>
          </table:table-cell>
          <table:table-cell office:value-type="string" office:string-value="1,758,303.06 €">
            <text:p>1,758,303.06 €</text:p>
          </table:table-cell>
          <table:table-cell office:value-type="string" office:string-value="77.1%">
            <text:p>77.1%</text:p>
          </table:table-cell>
        </table:table-row>
        <table:table-row>
          <table:table-cell office:value-type="string" office:string-value="TOTAL">
            <text:p>TOTAL</text:p>
          </table:table-cell>
          <table:table-cell office:value-type="float" office:value="102">
            <text:p>102</text:p>
          </table:table-cell>
          <table:table-cell office:value-type="string" office:string-value="100%">
            <text:p>100%</text:p>
          </table:table-cell>
          <table:table-cell office:value-type="string" office:string-value="2,279,850.25 €">
            <text:p>2,279,850.25 €</text:p>
          </table:table-cell>
          <table:table-cell office:value-type="string" office:string-value="100%">
            <text:p>100%</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