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308139">
            <text:p>A50308139</text:p>
          </table:table-cell>
          <table:table-cell office:value-type="float" office:value="3">
            <text:p>3</text:p>
          </table:table-cell>
          <table:table-cell office:value-type="float" office:value="657934.58">
            <text:p>657934.58</text:p>
          </table:table-cell>
          <table:table-cell office:value-type="float" office:value="703990.0">
            <text:p>703990.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  <table:table-row>
          <table:table-cell office:value-type="string" office:string-value="1882/2024">
            <text:p>1882/2024</text:p>
          </table:table-cell>
          <table:table-cell office:value-type="string" office:string-value="">
            <text:p/>
          </table:table-cell>
          <table:table-cell office:value-type="string" office:string-value="2024-11-05">
            <text:p>2024-11-05</text:p>
          </table:table-cell>
          <table:table-cell office:value-type="string" office:string-value="Suministro de vehículos comerciales tipo furgoneta pequeña para los Servicios Municipales del Ayuntamiento de Valle Gran Rey">
            <text:p>Suministro de vehículos comerciales tipo furgoneta pequeña para los Servicios Municipale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3925.23">
            <text:p>63925.23</text:p>
          </table:table-cell>
          <table:table-cell office:value-type="float" office:value="69998.13">
            <text:p>6999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01-06">
            <text:p>2025-01-06</text:p>
          </table:table-cell>
          <table:table-cell office:value-type="string" office:string-value="https://contrataciondelestado.es/wps/poc?uri=deeplink:detalle_licitacion&amp;idEvl=NjI6l%2Fjfg4NVq4S9zvaQpQ%3D%3D">
            <text:p>https://contrataciondelestado.es/wps/poc?uri=deeplink:detalle_licitacion&amp;idEvl=NjI6l%2Fjfg4NVq4S9zvaQpQ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638675">
            <text:p>B76638675</text:p>
          </table:table-cell>
          <table:table-cell office:value-type="float" office:value="1">
            <text:p>1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  <table:table-row>
          <table:table-cell office:value-type="string" office:string-value="492/2025">
            <text:p>492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administrativo de servicio de asesoría laboral, fiscal y contable del Iltre. Ayuntamiento de Valle Gran Rey">
            <text:p>Contrato administrativo de servicio de asesoría laboral, fiscal y contable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JOSE FERNANDO QUINTERO GONZALEZ">
            <text:p>JOSE FERNANDO QUINTERO GONZALEZ</text:p>
          </table:table-cell>
          <table:table-cell office:value-type="string" office:string-value="78398698R">
            <text:p>78398698R</text:p>
          </table:table-cell>
          <table:table-cell office:value-type="float" office:value="4">
            <text:p>4</text:p>
          </table:table-cell>
          <table:table-cell office:value-type="float" office:value="57901.2">
            <text:p>57901.2</text:p>
          </table:table-cell>
          <table:table-cell office:value-type="float" office:value="30977.14">
            <text:p>30977.14</text:p>
          </table:table-cell>
          <table:table-cell office:value-type="float" office:value="24900.0">
            <text:p>24900.0</text:p>
          </table:table-cell>
          <table:table-cell office:value-type="float" office:value="26643.0">
            <text:p>26643.0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5je1j9wpXN6GCFcHcNGIlQ%3D%3D">
            <text:p>https://contrataciondelestado.es/wps/poc?uri=deeplink:detalle_licitacion&amp;idEvl=5je1j9wpXN6GCFcHcNGIl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4/2025">
            <text:p>1094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Contrato administrativo de suministro de carpa desmontable por módulos para la celebración de actos públicos del Ayuntamiento de Valle Gran Rey">
            <text:p>Contrato administrativo de suministro de carpa desmontable por módulos para la celebración de actos público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REAL PRINT PUBLICIDAD S.L.">
            <text:p>REAL PRINT PUBLICIDAD S.L.</text:p>
          </table:table-cell>
          <table:table-cell office:value-type="string" office:string-value="B76771054">
            <text:p>B76771054</text:p>
          </table:table-cell>
          <table:table-cell office:value-type="float" office:value="5">
            <text:p>5</text:p>
          </table:table-cell>
          <table:table-cell office:value-type="float" office:value="64975.0">
            <text:p>64975.0</text:p>
          </table:table-cell>
          <table:table-cell office:value-type="float" office:value="69523.25">
            <text:p>69523.25</text:p>
          </table:table-cell>
          <table:table-cell office:value-type="float" office:value="60000.0">
            <text:p>60000.0</text:p>
          </table:table-cell>
          <table:table-cell office:value-type="float" office:value="64200.0">
            <text:p>64200.0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M4PQ2Hgr%2FvC5HQrHoP3G5A%3D%3D">
            <text:p>https://contrataciondelestado.es/wps/poc?uri=deeplink:detalle_licitacion&amp;idEvl=M4PQ2Hgr%2FvC5HQrHoP3G5A%3D%3D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624345">
            <text:p>A76624345</text:p>
          </table:table-cell>
          <table:table-cell office:value-type="float" office:value="2">
            <text:p>2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  <table:table-row>
          <table:table-cell office:value-type="string" office:string-value="491/2025">
            <text:p>491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Servicio de asistencia técnica en materia de inspección y control sobre actividades clasificadas, industriales y similares del Iltre. Ayuntamiento de Valle Gran Rey">
            <text:p>Servicio de asistencia técnica en materia de inspección y control sobre actividades clasificadas, industriales y similar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Adjudicada">
            <text:p>Adjudicada</text:p>
          </table:table-cell>
          <table:table-cell office:value-type="string" office:string-value="HERVEZ Ingenieria SLU">
            <text:p>HERVEZ Ingenieria SLU</text:p>
          </table:table-cell>
          <table:table-cell office:value-type="string" office:string-value="B76810605">
            <text:p>B76810605</text:p>
          </table:table-cell>
          <table:table-cell office:value-type="float" office:value="3">
            <text:p>3</text:p>
          </table:table-cell>
          <table:table-cell office:value-type="float" office:value="51733.11">
            <text:p>51733.11</text:p>
          </table:table-cell>
          <table:table-cell office:value-type="float" office:value="18451.48">
            <text:p>18451.48</text:p>
          </table:table-cell>
          <table:table-cell office:value-type="float" office:value="15800.0">
            <text:p>15800.0</text:p>
          </table:table-cell>
          <table:table-cell office:value-type="float" office:value="16906.0">
            <text:p>16906.0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o91NciAdR0UzjChw4z%2FXvw%3D%3D">
            <text:p>https://contrataciondelestado.es/wps/poc?uri=deeplink:detalle_licitacion&amp;idEvl=o91NciAdR0UzjChw4z%2FXvw%3D%3D</text:p>
          </table:table-cell>
        </table:table-row>
        <table:table-row>
          <table:table-cell office:value-type="string" office:string-value="670/2025">
            <text:p>670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os meses de verano de 2025">
            <text:p>Contrato administrativo de servicio de vigilancia de la observancia de las normas sobre salvamento y seguridad de las vidas humanas en las playas y zonas de baño del municipio de Valle Gran Rey durante los meses de verano de 2025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PLATAFORMA DE ACTIVIDADES ACUATICAS Y SOCORRISMO">
            <text:p>PLATAFORMA DE ACTIVIDADES ACUATICAS Y SOCORRISMO</text:p>
          </table:table-cell>
          <table:table-cell office:value-type="string" office:string-value="G76533223">
            <text:p>G76533223</text:p>
          </table:table-cell>
          <table:table-cell office:value-type="float" office:value="1">
            <text:p>1</text:p>
          </table:table-cell>
          <table:table-cell office:value-type="float" office:value="63382.68">
            <text:p>63382.68</text:p>
          </table:table-cell>
          <table:table-cell office:value-type="float" office:value="67819.47">
            <text:p>67819.47</text:p>
          </table:table-cell>
          <table:table-cell office:value-type="float" office:value="63380.0">
            <text:p>63380.0</text:p>
          </table:table-cell>
          <table:table-cell office:value-type="float" office:value="67816.6">
            <text:p>67816.6</text:p>
          </table:table-cell>
          <table:table-cell office:value-type="string" office:string-value="2025-07-04">
            <text:p>2025-07-04</text:p>
          </table:table-cell>
          <table:table-cell office:value-type="string" office:string-value="https://contrataciondelestado.es/wps/poc?uri=deeplink:detalle_licitacion&amp;idEvl=zAEE%2BybSOdYeC9GJQOEBkQ%3D%3D">
            <text:p>https://contrataciondelestado.es/wps/poc?uri=deeplink:detalle_licitacion&amp;idEvl=zAEE%2BybSOdYeC9GJQOEBkQ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6/2025">
            <text:p>114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Contrato administrativo mixto de suministro en régimen de arrendamiento y servicio de diseño, montaje y desmontaje de la iluminación y ornamentación navideña del municipio de Valle Gran Rey">
            <text:p>Contrato administrativo mixto de suministro en régimen de arrendamiento y servicio de diseño, montaje y desmontaje de la iluminación y ornamentación navideña d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ILUMINACIONES DECORATIVAS ARTE Y LED, S.L.">
            <text:p>ILUMINACIONES DECORATIVAS ARTE Y LED, S.L.</text:p>
          </table:table-cell>
          <table:table-cell office:value-type="string" office:string-value="B76332873">
            <text:p>B76332873</text:p>
          </table:table-cell>
          <table:table-cell office:value-type="float" office:value="2">
            <text:p>2</text:p>
          </table:table-cell>
          <table:table-cell office:value-type="float" office:value="80896.7">
            <text:p>80896.7</text:p>
          </table:table-cell>
          <table:table-cell office:value-type="float" office:value="86559.47">
            <text:p>86559.47</text:p>
          </table:table-cell>
          <table:table-cell office:value-type="float" office:value="73823.7">
            <text:p>73823.7</text:p>
          </table:table-cell>
          <table:table-cell office:value-type="float" office:value="78991.36">
            <text:p>78991.36</text:p>
          </table:table-cell>
          <table:table-cell office:value-type="string" office:string-value="2025-10-06">
            <text:p>2025-10-06</text:p>
          </table:table-cell>
          <table:table-cell office:value-type="string" office:string-value="https://contrataciondelestado.es/wps/poc?uri=deeplink:detalle_licitacion&amp;idEvl=%2Fay6wHPs3Vb9pbnDwlaUlg%3D%3D">
            <text:p>https://contrataciondelestado.es/wps/poc?uri=deeplink:detalle_licitacion&amp;idEvl=%2Fay6wHPs3Vb9pbnDwlaUlg%3D%3D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730/2025">
            <text:p>173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oda, limpieza y recogida de ejemplares de palmeras y otros árboles de gran porte en el municipio de Valle Gran Rey">
            <text:p>Contrato administrativo de servicio de poda, limpieza y recogida de ejemplares de palmeras y otros árboles de gran porte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30402.0">
            <text:p>130402.0</text:p>
          </table:table-cell>
          <table:table-cell office:value-type="float" office:value="69765.07">
            <text:p>69765.0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1">
            <text:p>2025-11-11</text:p>
          </table:table-cell>
          <table:table-cell office:value-type="string" office:string-value="https://contrataciondelestado.es/wps/poc?uri=deeplink:detalle_licitacion&amp;idEvl=mU3U8TdkQA0zjChw4z%2FXvw%3D%3D">
            <text:p>https://contrataciondelestado.es/wps/poc?uri=deeplink:detalle_licitacion&amp;idEvl=mU3U8TdkQA0zjChw4z%2FXvw%3D%3D</text:p>
          </table:table-cell>
        </table:table-row>
        <table:table-row>
          <table:table-cell office:value-type="string" office:string-value="1731/2025">
            <text:p>1731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as temporadas de invierno 2025/2026 y verano 2026">
            <text:p>Contrato administrativo de servicio de vigilancia de la observancia de las normas sobre salvamento y seguridad de las vidas humanas en las playas y zonas de baño del municipio de Valle Gran Rey durante las temporadas de invierno 2025/2026 y verano 2026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PLALLA 2010, S.L.">
            <text:p>PLALLA 2010, S.L.</text:p>
          </table:table-cell>
          <table:table-cell office:value-type="string" office:string-value="B76528546">
            <text:p>B76528546</text:p>
          </table:table-cell>
          <table:table-cell office:value-type="float" office:value="2">
            <text:p>2</text:p>
          </table:table-cell>
          <table:table-cell office:value-type="float" office:value="220830.47">
            <text:p>220830.47</text:p>
          </table:table-cell>
          <table:table-cell office:value-type="float" office:value="236288.6">
            <text:p>236288.6</text:p>
          </table:table-cell>
          <table:table-cell office:value-type="float" office:value="207000.0">
            <text:p>207000.0</text:p>
          </table:table-cell>
          <table:table-cell office:value-type="float" office:value="221490.0">
            <text:p>221490.0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Z544UklsAEbECtSnloz%2BZQ%3D%3D">
            <text:p>https://contrataciondelestado.es/wps/poc?uri=deeplink:detalle_licitacion&amp;idEvl=Z544UklsAEbECtSnloz%2BZQ%3D%3D</text:p>
          </table:table-cell>
        </table:table-row>
        <table:table-row>
          <table:table-cell office:value-type="string" office:string-value="1732/2025">
            <text:p>1732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Contrato administrativo de servicio de atención social de proximidad para personas mayores en el municipio de Valle Gran Rey">
            <text:p>Contrato administrativo de servicio de atención social de proximidad para personas mayores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968822">
            <text:p>B38968822</text:p>
          </table:table-cell>
          <table:table-cell office:value-type="float" office:value="1">
            <text:p>1</text:p>
          </table:table-cell>
          <table:table-cell office:value-type="float" office:value="85217.87">
            <text:p>85217.87</text:p>
          </table:table-cell>
          <table:table-cell office:value-type="float" office:value="91183.12">
            <text:p>91183.12</text:p>
          </table:table-cell>
          <table:table-cell office:value-type="float" office:value="78632.57">
            <text:p>78632.57</text:p>
          </table:table-cell>
          <table:table-cell office:value-type="float" office:value="84136.85">
            <text:p>84136.85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8Nn8uFWKYXqExvMJXBMHHQ%3D%3D">
            <text:p>https://contrataciondelestado.es/wps/poc?uri=deeplink:detalle_licitacion&amp;idEvl=8Nn8uFWKYXqExvMJXBMHHQ%3D%3D</text:p>
          </table:table-cell>
        </table:table-row>
        <table:table-row>
          <table:table-cell office:value-type="string" office:string-value="1733/2025">
            <text:p>1733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Contrato administrativo de servicio de actividades educativas, extraescolares y lúdicas del Iltre. Ayuntamiento de Valle Gran Rey">
            <text:p>Contrato administrativo de servicio de actividades educativas, extraescolares y lúdica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968822">
            <text:p>B38968822</text:p>
          </table:table-cell>
          <table:table-cell office:value-type="float" office:value="5">
            <text:p>5</text:p>
          </table:table-cell>
          <table:table-cell office:value-type="float" office:value="91474.18">
            <text:p>91474.18</text:p>
          </table:table-cell>
          <table:table-cell office:value-type="float" office:value="97877.37">
            <text:p>97877.37</text:p>
          </table:table-cell>
          <table:table-cell office:value-type="float" office:value="85249.82">
            <text:p>85249.82</text:p>
          </table:table-cell>
          <table:table-cell office:value-type="float" office:value="91217.31">
            <text:p>91217.31</text:p>
          </table:table-cell>
          <table:table-cell office:value-type="string" office:string-value="2025-12-17">
            <text:p>2025-12-17</text:p>
          </table:table-cell>
          <table:table-cell office:value-type="string" office:string-value="https://contrataciondelestado.es/wps/poc?uri=deeplink:detalle_licitacion&amp;idEvl=iOH19%2BcqFwB%2FR5QFTlaM4A%3D%3D">
            <text:p>https://contrataciondelestado.es/wps/poc?uri=deeplink:detalle_licitacion&amp;idEvl=iOH19%2BcqFwB%2FR5QFTlaM4A%3D%3D</text:p>
          </table:table-cell>
        </table:table-row>
        <table:table-row>
          <table:table-cell office:value-type="string" office:string-value="1734/2025">
            <text:p>1734/2025</text:p>
          </table:table-cell>
          <table:table-cell office:value-type="string" office:string-value="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Contrato administrativo de servicio de instalación y mantenimiento del sistema informático integral de control horario del personal al servicio del Ayuntamiento de Valle Gran Rey.">
            <text:p>Contrato administrativo de servicio de instalación y mantenimiento del sistema informático integral de control horario del personal al servicio del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SISTEMAS DIGITALES DE INFORMÁTICA, S.L.">
            <text:p>SISTEMAS DIGITALES DE INFORMÁTICA, S.L.</text:p>
          </table:table-cell>
          <table:table-cell office:value-type="string" office:string-value="B26042762">
            <text:p>B26042762</text:p>
          </table:table-cell>
          <table:table-cell office:value-type="float" office:value="3">
            <text:p>3</text:p>
          </table:table-cell>
          <table:table-cell office:value-type="float" office:value="30916.8">
            <text:p>30916.8</text:p>
          </table:table-cell>
          <table:table-cell office:value-type="float" office:value="16540.49">
            <text:p>16540.49</text:p>
          </table:table-cell>
          <table:table-cell office:value-type="float" office:value="5742.0">
            <text:p>5742.0</text:p>
          </table:table-cell>
          <table:table-cell office:value-type="float" office:value="5742.0">
            <text:p>5742.0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EmrZaeFQ8w3vLk2DU2Ddg%3D%3D">
            <text:p>https://contrataciondelestado.es/wps/poc?uri=deeplink:detalle_licitacion&amp;idEvl=xEmrZaeFQ8w3vLk2DU2Ddg%3D%3D</text:p>
          </table:table-cell>
        </table:table-row>
        <table:table-row>
          <table:table-cell office:value-type="string" office:string-value="1754/2025">
            <text:p>1754/2025</text:p>
          </table:table-cell>
          <table:table-cell office:value-type="string" office:string-value="">
            <text:p/>
          </table:table-cell>
          <table:table-cell office:value-type="string" office:string-value="2025-11-21">
            <text:p>2025-11-21</text:p>
          </table:table-cell>
          <table:table-cell office:value-type="string" office:string-value="Contrato administrativo de servicio de limpieza de centros e instalaciones municipales del Iltre. Ayuntamiento de Valle Gran Rey.">
            <text:p>Contrato administrativo de servicio de limpieza de centros e instalaciones municipales del Iltre.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ISLEÑA 77 OBRAS Y SERVICIOS S.L.">
            <text:p>ISLEÑA 77 OBRAS Y SERVICIOS S.L.</text:p>
          </table:table-cell>
          <table:table-cell office:value-type="string" office:string-value="B76631233">
            <text:p>B76631233</text:p>
          </table:table-cell>
          <table:table-cell office:value-type="float" office:value="3">
            <text:p>3</text:p>
          </table:table-cell>
          <table:table-cell office:value-type="float" office:value="129656.08">
            <text:p>129656.08</text:p>
          </table:table-cell>
          <table:table-cell office:value-type="float" office:value="69366.0">
            <text:p>69366.0</text:p>
          </table:table-cell>
          <table:table-cell office:value-type="float" office:value="61617.16">
            <text:p>61617.16</text:p>
          </table:table-cell>
          <table:table-cell office:value-type="float" office:value="65930.36">
            <text:p>65930.36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tfYonspRxnRVq4S9zvaQpQ%3D%3D">
            <text:p>https://contrataciondelestado.es/wps/poc?uri=deeplink:detalle_licitacion&amp;idEvl=tfYonspRxnRVq4S9zvaQpQ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  <table:table-row>
          <table:table-cell office:value-type="string" office:string-value="661/2025">
            <text:p>66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administrativo de servicio de inhumación y exhumación, limpieza, mantenimiento, conservación y control de los cementerios y las salas velatorio titularidad del Iltre. Ayuntamiento de Valle Gran Rey">
            <text:p>Contrato administrativo de servicio de inhumación y exhumación, limpieza, mantenimiento, conservación y control de los cementerios y las salas velatorio titularidad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Adjudicada">
            <text:p>Adjudicada</text:p>
          </table:table-cell>
          <table:table-cell office:value-type="string" office:string-value="Garden Ika, SL">
            <text:p>Garden Ika, SL</text:p>
          </table:table-cell>
          <table:table-cell office:value-type="string" office:string-value="B38709614">
            <text:p>B38709614</text:p>
          </table:table-cell>
          <table:table-cell office:value-type="float" office:value="2">
            <text:p>2</text:p>
          </table:table-cell>
          <table:table-cell office:value-type="float" office:value="126785.84">
            <text:p>126785.84</text:p>
          </table:table-cell>
          <table:table-cell office:value-type="float" office:value="67830.42">
            <text:p>67830.42</text:p>
          </table:table-cell>
          <table:table-cell office:value-type="float" office:value="62125.07">
            <text:p>62125.07</text:p>
          </table:table-cell>
          <table:table-cell office:value-type="float" office:value="66473.82">
            <text:p>66473.82</text:p>
          </table:table-cell>
          <table:table-cell office:value-type="string" office:string-value="2025-10-08">
            <text:p>2025-10-08</text:p>
          </table:table-cell>
          <table:table-cell office:value-type="string" office:string-value="https://contrataciondelestado.es/wps/poc?uri=deeplink:detalle_licitacion&amp;idEvl=Xt%2FoZrtN4ixrSd8H4b2soA%3D%3D">
            <text:p>https://contrataciondelestado.es/wps/poc?uri=deeplink:detalle_licitacion&amp;idEvl=Xt%2FoZrtN4ixrSd8H4b2soA%3D%3D</text:p>
          </table:table-cell>
        </table:table-row>
        <table:table-row>
          <table:table-cell office:value-type="string" office:string-value="665/2025">
            <text:p>6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revención de riesgos laborales ajeno del Iltre. Ayuntamiento de Valle Gran Rey">
            <text:p>Contrato administrativo de servicio de prevención de riesgos laborales ajeno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9652.2">
            <text:p>49652.2</text:p>
          </table:table-cell>
          <table:table-cell office:value-type="float" office:value="26563.93">
            <text:p>26563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sVP4eOrmRICS81gZFETWmA%3D%3D">
            <text:p>https://contrataciondelestado.es/wps/poc?uri=deeplink:detalle_licitacion&amp;idEvl=sVP4eOrmRICS81gZFETWmA%3D%3D</text:p>
          </table:table-cell>
        </table:table-row>
        <table:table-row>
          <table:table-cell office:value-type="string" office:string-value="669/2025">
            <text:p>66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uministro de vehículos de caja abierta tipo “pick-up” para los Servicios Municipales del Iltre. Ayuntamiento de Valle Gran Rey">
            <text:p>Contrato administrativo de suministro de vehículos de caja abierta tipo “pick-up” para los Servicios Municipal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9100.0">
            <text:p>79100.0</text:p>
          </table:table-cell>
          <table:table-cell office:value-type="float" office:value="90965.0">
            <text:p>909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Nuc1XjCUhK7JOCXkOhcDg%3D%3D">
            <text:p>https://contrataciondelestado.es/wps/poc?uri=deeplink:detalle_licitacion&amp;idEvl=yNuc1XjCUhK7JOCXkOhcDg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4/2025">
            <text:p>1094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Contrato administrativo de suministro de carpa desmontable por módulos para la celebración de actos públicos del Ayuntamiento de Valle Gran Rey">
            <text:p>Contrato administrativo de suministro de carpa desmontable por módulos para la celebración de actos público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REAL PRINT PUBLICIDAD S.L.">
            <text:p>REAL PRINT PUBLICIDAD S.L.</text:p>
          </table:table-cell>
          <table:table-cell office:value-type="string" office:string-value="B76771054">
            <text:p>B76771054</text:p>
          </table:table-cell>
          <table:table-cell office:value-type="float" office:value="5">
            <text:p>5</text:p>
          </table:table-cell>
          <table:table-cell office:value-type="float" office:value="64975.0">
            <text:p>64975.0</text:p>
          </table:table-cell>
          <table:table-cell office:value-type="float" office:value="69523.25">
            <text:p>69523.25</text:p>
          </table:table-cell>
          <table:table-cell office:value-type="float" office:value="60000.0">
            <text:p>60000.0</text:p>
          </table:table-cell>
          <table:table-cell office:value-type="float" office:value="64200.0">
            <text:p>64200.0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M4PQ2Hgr%2FvC5HQrHoP3G5A%3D%3D">
            <text:p>https://contrataciondelestado.es/wps/poc?uri=deeplink:detalle_licitacion&amp;idEvl=M4PQ2Hgr%2FvC5HQrHoP3G5A%3D%3D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624345">
            <text:p>A76624345</text:p>
          </table:table-cell>
          <table:table-cell office:value-type="float" office:value="2">
            <text:p>2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  <table:table-row>
          <table:table-cell office:value-type="string" office:string-value="1146/2025">
            <text:p>114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Contrato administrativo mixto de suministro en régimen de arrendamiento y servicio de diseño, montaje y desmontaje de la iluminación y ornamentación navideña del municipio de Valle Gran Rey">
            <text:p>Contrato administrativo mixto de suministro en régimen de arrendamiento y servicio de diseño, montaje y desmontaje de la iluminación y ornamentación navideña d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ILUMINACIONES DECORATIVAS ARTE Y LED, S.L.">
            <text:p>ILUMINACIONES DECORATIVAS ARTE Y LED, S.L.</text:p>
          </table:table-cell>
          <table:table-cell office:value-type="string" office:string-value="B76332873">
            <text:p>B76332873</text:p>
          </table:table-cell>
          <table:table-cell office:value-type="float" office:value="2">
            <text:p>2</text:p>
          </table:table-cell>
          <table:table-cell office:value-type="float" office:value="80896.7">
            <text:p>80896.7</text:p>
          </table:table-cell>
          <table:table-cell office:value-type="float" office:value="86559.47">
            <text:p>86559.47</text:p>
          </table:table-cell>
          <table:table-cell office:value-type="float" office:value="73823.7">
            <text:p>73823.7</text:p>
          </table:table-cell>
          <table:table-cell office:value-type="float" office:value="78991.36">
            <text:p>78991.36</text:p>
          </table:table-cell>
          <table:table-cell office:value-type="string" office:string-value="2025-10-06">
            <text:p>2025-10-06</text:p>
          </table:table-cell>
          <table:table-cell office:value-type="string" office:string-value="https://contrataciondelestado.es/wps/poc?uri=deeplink:detalle_licitacion&amp;idEvl=%2Fay6wHPs3Vb9pbnDwlaUlg%3D%3D">
            <text:p>https://contrataciondelestado.es/wps/poc?uri=deeplink:detalle_licitacion&amp;idEvl=%2Fay6wHPs3Vb9pbnDwlaUlg%3D%3D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308139">
            <text:p>A50308139</text:p>
          </table:table-cell>
          <table:table-cell office:value-type="float" office:value="3">
            <text:p>3</text:p>
          </table:table-cell>
          <table:table-cell office:value-type="float" office:value="657934.58">
            <text:p>657934.58</text:p>
          </table:table-cell>
          <table:table-cell office:value-type="float" office:value="703990.0">
            <text:p>703990.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638675">
            <text:p>B76638675</text:p>
          </table:table-cell>
          <table:table-cell office:value-type="float" office:value="1">
            <text:p>1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  <table:table-row>
          <table:table-cell office:value-type="string" office:string-value="1730/2025">
            <text:p>173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oda, limpieza y recogida de ejemplares de palmeras y otros árboles de gran porte en el municipio de Valle Gran Rey">
            <text:p>Contrato administrativo de servicio de poda, limpieza y recogida de ejemplares de palmeras y otros árboles de gran porte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30402.0">
            <text:p>130402.0</text:p>
          </table:table-cell>
          <table:table-cell office:value-type="float" office:value="69765.07">
            <text:p>69765.0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1">
            <text:p>2025-11-11</text:p>
          </table:table-cell>
          <table:table-cell office:value-type="string" office:string-value="https://contrataciondelestado.es/wps/poc?uri=deeplink:detalle_licitacion&amp;idEvl=mU3U8TdkQA0zjChw4z%2FXvw%3D%3D">
            <text:p>https://contrataciondelestado.es/wps/poc?uri=deeplink:detalle_licitacion&amp;idEvl=mU3U8TdkQA0zjChw4z%2FXvw%3D%3D</text:p>
          </table:table-cell>
        </table:table-row>
        <table:table-row>
          <table:table-cell office:value-type="string" office:string-value="1731/2025">
            <text:p>1731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as temporadas de invierno 2025/2026 y verano 2026">
            <text:p>Contrato administrativo de servicio de vigilancia de la observancia de las normas sobre salvamento y seguridad de las vidas humanas en las playas y zonas de baño del municipio de Valle Gran Rey durante las temporadas de invierno 2025/2026 y verano 2026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PLALLA 2010, S.L.">
            <text:p>PLALLA 2010, S.L.</text:p>
          </table:table-cell>
          <table:table-cell office:value-type="string" office:string-value="B76528546">
            <text:p>B76528546</text:p>
          </table:table-cell>
          <table:table-cell office:value-type="float" office:value="2">
            <text:p>2</text:p>
          </table:table-cell>
          <table:table-cell office:value-type="float" office:value="220830.47">
            <text:p>220830.47</text:p>
          </table:table-cell>
          <table:table-cell office:value-type="float" office:value="236288.6">
            <text:p>236288.6</text:p>
          </table:table-cell>
          <table:table-cell office:value-type="float" office:value="207000.0">
            <text:p>207000.0</text:p>
          </table:table-cell>
          <table:table-cell office:value-type="float" office:value="221490.0">
            <text:p>221490.0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Z544UklsAEbECtSnloz%2BZQ%3D%3D">
            <text:p>https://contrataciondelestado.es/wps/poc?uri=deeplink:detalle_licitacion&amp;idEvl=Z544UklsAEbECtSnloz%2BZQ%3D%3D</text:p>
          </table:table-cell>
        </table:table-row>
        <table:table-row>
          <table:table-cell office:value-type="string" office:string-value="1732/2025">
            <text:p>1732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Contrato administrativo de servicio de atención social de proximidad para personas mayores en el municipio de Valle Gran Rey">
            <text:p>Contrato administrativo de servicio de atención social de proximidad para personas mayores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968822">
            <text:p>B38968822</text:p>
          </table:table-cell>
          <table:table-cell office:value-type="float" office:value="1">
            <text:p>1</text:p>
          </table:table-cell>
          <table:table-cell office:value-type="float" office:value="85217.87">
            <text:p>85217.87</text:p>
          </table:table-cell>
          <table:table-cell office:value-type="float" office:value="91183.12">
            <text:p>91183.12</text:p>
          </table:table-cell>
          <table:table-cell office:value-type="float" office:value="78632.57">
            <text:p>78632.57</text:p>
          </table:table-cell>
          <table:table-cell office:value-type="float" office:value="84136.85">
            <text:p>84136.85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8Nn8uFWKYXqExvMJXBMHHQ%3D%3D">
            <text:p>https://contrataciondelestado.es/wps/poc?uri=deeplink:detalle_licitacion&amp;idEvl=8Nn8uFWKYXqExvMJXBMHHQ%3D%3D</text:p>
          </table:table-cell>
        </table:table-row>
        <table:table-row>
          <table:table-cell office:value-type="string" office:string-value="1733/2025">
            <text:p>1733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Contrato administrativo de servicio de actividades educativas, extraescolares y lúdicas del Iltre. Ayuntamiento de Valle Gran Rey">
            <text:p>Contrato administrativo de servicio de actividades educativas, extraescolares y lúdica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968822">
            <text:p>B38968822</text:p>
          </table:table-cell>
          <table:table-cell office:value-type="float" office:value="5">
            <text:p>5</text:p>
          </table:table-cell>
          <table:table-cell office:value-type="float" office:value="91474.18">
            <text:p>91474.18</text:p>
          </table:table-cell>
          <table:table-cell office:value-type="float" office:value="97877.37">
            <text:p>97877.37</text:p>
          </table:table-cell>
          <table:table-cell office:value-type="float" office:value="85249.82">
            <text:p>85249.82</text:p>
          </table:table-cell>
          <table:table-cell office:value-type="float" office:value="91217.31">
            <text:p>91217.31</text:p>
          </table:table-cell>
          <table:table-cell office:value-type="string" office:string-value="2025-12-17">
            <text:p>2025-12-17</text:p>
          </table:table-cell>
          <table:table-cell office:value-type="string" office:string-value="https://contrataciondelestado.es/wps/poc?uri=deeplink:detalle_licitacion&amp;idEvl=iOH19%2BcqFwB%2FR5QFTlaM4A%3D%3D">
            <text:p>https://contrataciondelestado.es/wps/poc?uri=deeplink:detalle_licitacion&amp;idEvl=iOH19%2BcqFwB%2FR5QFTlaM4A%3D%3D</text:p>
          </table:table-cell>
        </table:table-row>
        <table:table-row>
          <table:table-cell office:value-type="string" office:string-value="1734/2025">
            <text:p>1734/2025</text:p>
          </table:table-cell>
          <table:table-cell office:value-type="string" office:string-value="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Contrato administrativo de servicio de instalación y mantenimiento del sistema informático integral de control horario del personal al servicio del Ayuntamiento de Valle Gran Rey.">
            <text:p>Contrato administrativo de servicio de instalación y mantenimiento del sistema informático integral de control horario del personal al servicio del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SISTEMAS DIGITALES DE INFORMÁTICA, S.L.">
            <text:p>SISTEMAS DIGITALES DE INFORMÁTICA, S.L.</text:p>
          </table:table-cell>
          <table:table-cell office:value-type="string" office:string-value="B26042762">
            <text:p>B26042762</text:p>
          </table:table-cell>
          <table:table-cell office:value-type="float" office:value="3">
            <text:p>3</text:p>
          </table:table-cell>
          <table:table-cell office:value-type="float" office:value="30916.8">
            <text:p>30916.8</text:p>
          </table:table-cell>
          <table:table-cell office:value-type="float" office:value="16540.49">
            <text:p>16540.49</text:p>
          </table:table-cell>
          <table:table-cell office:value-type="float" office:value="5742.0">
            <text:p>5742.0</text:p>
          </table:table-cell>
          <table:table-cell office:value-type="float" office:value="5742.0">
            <text:p>5742.0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EmrZaeFQ8w3vLk2DU2Ddg%3D%3D">
            <text:p>https://contrataciondelestado.es/wps/poc?uri=deeplink:detalle_licitacion&amp;idEvl=xEmrZaeFQ8w3vLk2DU2Ddg%3D%3D</text:p>
          </table:table-cell>
        </table:table-row>
        <table:table-row>
          <table:table-cell office:value-type="string" office:string-value="1754/2025">
            <text:p>1754/2025</text:p>
          </table:table-cell>
          <table:table-cell office:value-type="string" office:string-value="">
            <text:p/>
          </table:table-cell>
          <table:table-cell office:value-type="string" office:string-value="2025-11-21">
            <text:p>2025-11-21</text:p>
          </table:table-cell>
          <table:table-cell office:value-type="string" office:string-value="Contrato administrativo de servicio de limpieza de centros e instalaciones municipales del Iltre. Ayuntamiento de Valle Gran Rey.">
            <text:p>Contrato administrativo de servicio de limpieza de centros e instalaciones municipales del Iltre.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ISLEÑA 77 OBRAS Y SERVICIOS S.L.">
            <text:p>ISLEÑA 77 OBRAS Y SERVICIOS S.L.</text:p>
          </table:table-cell>
          <table:table-cell office:value-type="string" office:string-value="B76631233">
            <text:p>B76631233</text:p>
          </table:table-cell>
          <table:table-cell office:value-type="float" office:value="3">
            <text:p>3</text:p>
          </table:table-cell>
          <table:table-cell office:value-type="float" office:value="129656.08">
            <text:p>129656.08</text:p>
          </table:table-cell>
          <table:table-cell office:value-type="float" office:value="69366.0">
            <text:p>69366.0</text:p>
          </table:table-cell>
          <table:table-cell office:value-type="float" office:value="61617.16">
            <text:p>61617.16</text:p>
          </table:table-cell>
          <table:table-cell office:value-type="float" office:value="65930.36">
            <text:p>65930.36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tfYonspRxnRVq4S9zvaQpQ%3D%3D">
            <text:p>https://contrataciondelestado.es/wps/poc?uri=deeplink:detalle_licitacion&amp;idEvl=tfYonspRxnRVq4S9zvaQpQ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  <table:table-row>
          <table:table-cell office:value-type="string" office:string-value="1882/2024">
            <text:p>1882/2024</text:p>
          </table:table-cell>
          <table:table-cell office:value-type="string" office:string-value="">
            <text:p/>
          </table:table-cell>
          <table:table-cell office:value-type="string" office:string-value="2024-11-05">
            <text:p>2024-11-05</text:p>
          </table:table-cell>
          <table:table-cell office:value-type="string" office:string-value="Suministro de vehículos comerciales tipo furgoneta pequeña para los Servicios Municipales del Ayuntamiento de Valle Gran Rey">
            <text:p>Suministro de vehículos comerciales tipo furgoneta pequeña para los Servicios Municipale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3925.23">
            <text:p>63925.23</text:p>
          </table:table-cell>
          <table:table-cell office:value-type="float" office:value="69998.13">
            <text:p>6999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01-06">
            <text:p>2025-01-06</text:p>
          </table:table-cell>
          <table:table-cell office:value-type="string" office:string-value="https://contrataciondelestado.es/wps/poc?uri=deeplink:detalle_licitacion&amp;idEvl=NjI6l%2Fjfg4NVq4S9zvaQpQ%3D%3D">
            <text:p>https://contrataciondelestado.es/wps/poc?uri=deeplink:detalle_licitacion&amp;idEvl=NjI6l%2Fjfg4NVq4S9zvaQpQ%3D%3D</text:p>
          </table:table-cell>
        </table:table-row>
        <table:table-row>
          <table:table-cell office:value-type="string" office:string-value="491/2025">
            <text:p>491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Servicio de asistencia técnica en materia de inspección y control sobre actividades clasificadas, industriales y similares del Iltre. Ayuntamiento de Valle Gran Rey">
            <text:p>Servicio de asistencia técnica en materia de inspección y control sobre actividades clasificadas, industriales y similar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Adjudicada">
            <text:p>Adjudicada</text:p>
          </table:table-cell>
          <table:table-cell office:value-type="string" office:string-value="HERVEZ Ingenieria SLU">
            <text:p>HERVEZ Ingenieria SLU</text:p>
          </table:table-cell>
          <table:table-cell office:value-type="string" office:string-value="B76810605">
            <text:p>B76810605</text:p>
          </table:table-cell>
          <table:table-cell office:value-type="float" office:value="3">
            <text:p>3</text:p>
          </table:table-cell>
          <table:table-cell office:value-type="float" office:value="51733.11">
            <text:p>51733.11</text:p>
          </table:table-cell>
          <table:table-cell office:value-type="float" office:value="18451.48">
            <text:p>18451.48</text:p>
          </table:table-cell>
          <table:table-cell office:value-type="float" office:value="15800.0">
            <text:p>15800.0</text:p>
          </table:table-cell>
          <table:table-cell office:value-type="float" office:value="16906.0">
            <text:p>16906.0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o91NciAdR0UzjChw4z%2FXvw%3D%3D">
            <text:p>https://contrataciondelestado.es/wps/poc?uri=deeplink:detalle_licitacion&amp;idEvl=o91NciAdR0UzjChw4z%2FXvw%3D%3D</text:p>
          </table:table-cell>
        </table:table-row>
        <table:table-row>
          <table:table-cell office:value-type="string" office:string-value="492/2025">
            <text:p>492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administrativo de servicio de asesoría laboral, fiscal y contable del Iltre. Ayuntamiento de Valle Gran Rey">
            <text:p>Contrato administrativo de servicio de asesoría laboral, fiscal y contable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JOSE FERNANDO QUINTERO GONZALEZ">
            <text:p>JOSE FERNANDO QUINTERO GONZALEZ</text:p>
          </table:table-cell>
          <table:table-cell office:value-type="string" office:string-value="78398698R">
            <text:p>78398698R</text:p>
          </table:table-cell>
          <table:table-cell office:value-type="float" office:value="4">
            <text:p>4</text:p>
          </table:table-cell>
          <table:table-cell office:value-type="float" office:value="57901.2">
            <text:p>57901.2</text:p>
          </table:table-cell>
          <table:table-cell office:value-type="float" office:value="30977.14">
            <text:p>30977.14</text:p>
          </table:table-cell>
          <table:table-cell office:value-type="float" office:value="24900.0">
            <text:p>24900.0</text:p>
          </table:table-cell>
          <table:table-cell office:value-type="float" office:value="26643.0">
            <text:p>26643.0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5je1j9wpXN6GCFcHcNGIlQ%3D%3D">
            <text:p>https://contrataciondelestado.es/wps/poc?uri=deeplink:detalle_licitacion&amp;idEvl=5je1j9wpXN6GCFcHcNGIlQ%3D%3D</text:p>
          </table:table-cell>
        </table:table-row>
        <table:table-row>
          <table:table-cell office:value-type="string" office:string-value="661/2025">
            <text:p>66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administrativo de servicio de inhumación y exhumación, limpieza, mantenimiento, conservación y control de los cementerios y las salas velatorio titularidad del Iltre. Ayuntamiento de Valle Gran Rey">
            <text:p>Contrato administrativo de servicio de inhumación y exhumación, limpieza, mantenimiento, conservación y control de los cementerios y las salas velatorio titularidad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Adjudicada">
            <text:p>Adjudicada</text:p>
          </table:table-cell>
          <table:table-cell office:value-type="string" office:string-value="Garden Ika, SL">
            <text:p>Garden Ika, SL</text:p>
          </table:table-cell>
          <table:table-cell office:value-type="string" office:string-value="B38709614">
            <text:p>B38709614</text:p>
          </table:table-cell>
          <table:table-cell office:value-type="float" office:value="2">
            <text:p>2</text:p>
          </table:table-cell>
          <table:table-cell office:value-type="float" office:value="126785.84">
            <text:p>126785.84</text:p>
          </table:table-cell>
          <table:table-cell office:value-type="float" office:value="67830.42">
            <text:p>67830.42</text:p>
          </table:table-cell>
          <table:table-cell office:value-type="float" office:value="62125.07">
            <text:p>62125.07</text:p>
          </table:table-cell>
          <table:table-cell office:value-type="float" office:value="66473.82">
            <text:p>66473.82</text:p>
          </table:table-cell>
          <table:table-cell office:value-type="string" office:string-value="2025-10-08">
            <text:p>2025-10-08</text:p>
          </table:table-cell>
          <table:table-cell office:value-type="string" office:string-value="https://contrataciondelestado.es/wps/poc?uri=deeplink:detalle_licitacion&amp;idEvl=Xt%2FoZrtN4ixrSd8H4b2soA%3D%3D">
            <text:p>https://contrataciondelestado.es/wps/poc?uri=deeplink:detalle_licitacion&amp;idEvl=Xt%2FoZrtN4ixrSd8H4b2soA%3D%3D</text:p>
          </table:table-cell>
        </table:table-row>
        <table:table-row>
          <table:table-cell office:value-type="string" office:string-value="665/2025">
            <text:p>6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revención de riesgos laborales ajeno del Iltre. Ayuntamiento de Valle Gran Rey">
            <text:p>Contrato administrativo de servicio de prevención de riesgos laborales ajeno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9652.2">
            <text:p>49652.2</text:p>
          </table:table-cell>
          <table:table-cell office:value-type="float" office:value="26563.93">
            <text:p>26563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sVP4eOrmRICS81gZFETWmA%3D%3D">
            <text:p>https://contrataciondelestado.es/wps/poc?uri=deeplink:detalle_licitacion&amp;idEvl=sVP4eOrmRICS81gZFETWmA%3D%3D</text:p>
          </table:table-cell>
        </table:table-row>
        <table:table-row>
          <table:table-cell office:value-type="string" office:string-value="669/2025">
            <text:p>66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uministro de vehículos de caja abierta tipo “pick-up” para los Servicios Municipales del Iltre. Ayuntamiento de Valle Gran Rey">
            <text:p>Contrato administrativo de suministro de vehículos de caja abierta tipo “pick-up” para los Servicios Municipal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9100.0">
            <text:p>79100.0</text:p>
          </table:table-cell>
          <table:table-cell office:value-type="float" office:value="90965.0">
            <text:p>909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Nuc1XjCUhK7JOCXkOhcDg%3D%3D">
            <text:p>https://contrataciondelestado.es/wps/poc?uri=deeplink:detalle_licitacion&amp;idEvl=yNuc1XjCUhK7JOCXkOhcDg%3D%3D</text:p>
          </table:table-cell>
        </table:table-row>
        <table:table-row>
          <table:table-cell office:value-type="string" office:string-value="670/2025">
            <text:p>670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os meses de verano de 2025">
            <text:p>Contrato administrativo de servicio de vigilancia de la observancia de las normas sobre salvamento y seguridad de las vidas humanas en las playas y zonas de baño del municipio de Valle Gran Rey durante los meses de verano de 2025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PLATAFORMA DE ACTIVIDADES ACUATICAS Y SOCORRISMO">
            <text:p>PLATAFORMA DE ACTIVIDADES ACUATICAS Y SOCORRISMO</text:p>
          </table:table-cell>
          <table:table-cell office:value-type="string" office:string-value="G76533223">
            <text:p>G76533223</text:p>
          </table:table-cell>
          <table:table-cell office:value-type="float" office:value="1">
            <text:p>1</text:p>
          </table:table-cell>
          <table:table-cell office:value-type="float" office:value="63382.68">
            <text:p>63382.68</text:p>
          </table:table-cell>
          <table:table-cell office:value-type="float" office:value="67819.47">
            <text:p>67819.47</text:p>
          </table:table-cell>
          <table:table-cell office:value-type="float" office:value="63380.0">
            <text:p>63380.0</text:p>
          </table:table-cell>
          <table:table-cell office:value-type="float" office:value="67816.6">
            <text:p>67816.6</text:p>
          </table:table-cell>
          <table:table-cell office:value-type="string" office:string-value="2025-07-04">
            <text:p>2025-07-04</text:p>
          </table:table-cell>
          <table:table-cell office:value-type="string" office:string-value="https://contrataciondelestado.es/wps/poc?uri=deeplink:detalle_licitacion&amp;idEvl=zAEE%2BybSOdYeC9GJQOEBkQ%3D%3D">
            <text:p>https://contrataciondelestado.es/wps/poc?uri=deeplink:detalle_licitacion&amp;idEvl=zAEE%2BybSOdYeC9GJQOEBk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