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0.769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9.202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7.049cm"/>
    </style:style>
    <style:style style:name="co15" style:family="table-column">
      <style:table-column-properties fo:break-before="auto" style:column-width="10.181cm"/>
    </style:style>
    <style:style style:name="co16" style:family="table-column">
      <style:table-column-properties fo:break-before="auto" style:column-width="6.461cm"/>
    </style:style>
    <style:style style:name="co17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educativas extraescolares del Ayuntamiento de Valle Gran Rey</text:p>
          </table:table-cell>
          <table:table-cell office:value-type="string" calcext:value-type="string">
            <text:p>GRUPO TAFOR CANARIAS SLU</text:p>
          </table:table-cell>
          <table:table-cell office:value-type="string" calcext:value-type="string">
            <text:p>59227.71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195.7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61905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social de proximidad para personas mayores en el municipi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1525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55.3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suministro en régimen de arrendamiento y servicio de diseño, montaje y desmontaje de la iluminación y ornamentación navideña del municipio de Valle Gran Rey</text:p>
          </table:table-cell>
          <table:table-cell office:value-type="string" calcext:value-type="string">
            <text:p>COMPAÑÍA DE EFICIENCIA Y SERVICIOS INTEGRALES, S.L.</text:p>
          </table:table-cell>
          <table:table-cell office:value-type="string" calcext:value-type="string">
            <text:p>62996.45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142.76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55299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nstalación y mantenimiento del sistema informático integral de control horario del personal al servicio del Ayuntamiento de Valle Gran Rey</text:p>
          </table:table-cell>
          <table:table-cell office:value-type="string" calcext:value-type="string">
            <text:p>MHP Servicios de Control SL</text:p>
          </table:table-cell>
          <table:table-cell office:value-type="string" calcext:value-type="string">
            <text:p>8672.88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8559.69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56648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alvamento, socorrismo, vigilancia y primeros auxilios para los espacios acuáticos naturales del municipio de Valle Gran Rey</text:p>
          </table:table-cell>
          <table:table-cell office:value-type="string" calcext:value-type="string">
            <text:p>PLATAFORMA DE ACTIVIDADES ACUATICAS Y SOCORRISMO</text:p>
          </table:table-cell>
          <table:table-cell office:value-type="string" calcext:value-type="string">
            <text:p>78110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2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86000.37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G765332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adquisición por el Ayuntamiento de Valle Gran Rey (La Gomera) de un camión recolector-compactador de residuos sólidos urbanos de carga trasera</text:p>
          </table:table-cell>
          <table:table-cell office:value-type="string" calcext:value-type="string">
            <text:p>VOLVO GROUP ESPAÑA SAU</text:p>
          </table:table-cell>
          <table:table-cell office:value-type="string" calcext:value-type="string">
            <text:p>208650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350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A798426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dos (2) camiones con tres bandejas cuba de escombro y cuatro bandejas tipo caja plegada para la recogida de residuos sólidos urbanos del Ayuntamiento de Valle Gran Rey con las características técnicas definidas en el Pliego de Prescripciones Técnicas.</text:p>
          </table:table-cell>
          <table:table-cell office:value-type="string" calcext:value-type="string">
            <text:p>JIMECA, S.L.</text:p>
          </table:table-cell>
          <table:table-cell office:value-type="string" calcext:value-type="string">
            <text:p>150142.17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85645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411706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(1) camión de pequeñas dimensiones 7 m3 (7 mil litros) con carga trasera para la recogida de residuos sólidos urbanos del Ayuntamiento de Valle Gran Rey con las características técnicas definidas en el Pliego de Prescripciones Técnicas.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39100.0</text:p>
          </table:table-cell>
          <table:table-cell office:value-type="string" calcext:value-type="string">
            <text:p>Alcaldía del Ayuntamiento de Valle Gran Rey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versos materiales de ferretería</text:p>
          </table:table-cell>
          <table:table-cell office:value-type="string" calcext:value-type="string">
            <text:p>SUMINISTROS SOBRADILLO,S.L.</text:p>
          </table:table-cell>
          <table:table-cell office:value-type="string" calcext:value-type="string">
            <text:p>45903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128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51583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eléctrico</text:p>
          </table:table-cell>
          <table:table-cell office:value-type="string" calcext:value-type="string">
            <text:p>GRUPO ELECTRO STOCKS SL</text:p>
          </table:table-cell>
          <table:table-cell office:value-type="string" calcext:value-type="string">
            <text:p>20597.5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0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749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644718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saneamiento y fontanería</text:p>
          </table:table-cell>
          <table:table-cell office:value-type="string" calcext:value-type="string">
            <text:p>SUMINISTROS SOBRADILLO,S.L.</text:p>
          </table:table-cell>
          <table:table-cell office:value-type="string" calcext:value-type="string">
            <text:p>38006.4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272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51583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químicos para limpieza de contenedores de residuos, fosas sépticas, infraestructuras de saneamiento..</text:p>
          </table:table-cell>
          <table:table-cell office:value-type="string" calcext:value-type="string">
            <text:p>ASISVIDA SL</text:p>
          </table:table-cell>
          <table:table-cell office:value-type="string" calcext:value-type="string">
            <text:p>8132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82489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limpieza</text:p>
          </table:table-cell>
          <table:table-cell office:value-type="string" calcext:value-type="string">
            <text:p>FERROGOMERA S.L.</text:p>
          </table:table-cell>
          <table:table-cell office:value-type="string" calcext:value-type="string">
            <text:p>21828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136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7731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en el campo de la playa del Ingles</text:p>
          </table:table-cell>
          <table:table-cell office:value-type="string" calcext:value-type="string">
            <text:p>Garden Ika, SL</text:p>
          </table:table-cell>
          <table:table-cell office:value-type="string" calcext:value-type="string">
            <text:p>261460.01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68715.3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7096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rofesional de asistencia y asesoramiento jurídico en materia de urbanismo, actividades y medio ambiente</text:p>
          </table:table-cell>
          <table:table-cell office:value-type="string" calcext:value-type="string">
            <text:p>persona física</text:p>
          </table:table-cell>
          <table:table-cell office:value-type="string" calcext:value-type="string">
            <text:p>20330.0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stringido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14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54047198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045.581,1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504.094,2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58.513,1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556.255,52 €</text:p>
          </table:table-cell>
          <table:table-cell table:style-name="ce6" office:value-type="string" calcext:value-type="string">
            <text:p>53,2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61.460,01 €</text:p>
          </table:table-cell>
          <table:table-cell table:style-name="ce6" office:value-type="string" calcext:value-type="string">
            <text:p>25,0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27.865,59 €</text:p>
          </table:table-cell>
          <table:table-cell table:style-name="ce6" office:value-type="string" calcext:value-type="string">
            <text:p>21,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Garden Ika, SL:</text:p>
          </table:table-cell>
          <table:table-cell table:style-name="ce4" office:value-type="string" calcext:value-type="string">
            <text:p>261.460,0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VOLVO GROUP ESPAÑA SAU:</text:p>
          </table:table-cell>
          <table:table-cell table:style-name="ce4" office:value-type="string" calcext:value-type="string">
            <text:p>208.65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IMECA, S.L.:</text:p>
          </table:table-cell>
          <table:table-cell table:style-name="ce4" office:value-type="string" calcext:value-type="string">
            <text:p>150.142,17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31.992,05 €</text:p>
          </table:table-cell>
          <table:table-cell table:style-name="ce6" office:value-type="string" calcext:value-type="string">
            <text:p>2,5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493.259,07 €</text:p>
          </table:table-cell>
          <table:table-cell table:style-name="ce6" office:value-type="string" calcext:value-type="string">
            <text:p>2,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Restringi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0.330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ervicio de instalación y mantenimiento del sistema informático integral de control horario del personal al servicio del Ayuntamiento de Valle Gran Rey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tención social de proximidad para personas mayores en el municipio de Valle Gran Rey</text:p>
          </table:table-cell>
          <table:table-cell office:value-type="string" calcext:value-type="string">
            <text:p>ASISTENCIA FAMILIAR <text:s/>CANARIA,S.L</text:p>
          </table:table-cell>
          <table:table-cell office:value-type="string" calcext:value-type="string">
            <text:p>61525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955.34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96882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adquisición por el Ayuntamiento de Valle Gran Rey (La Gomera) de un camión recolector-compactador de residuos sólidos urbanos de carga trasera</text:p>
          </table:table-cell>
          <table:table-cell office:value-type="string" calcext:value-type="string">
            <text:p>VOLVO GROUP ESPAÑA SAU</text:p>
          </table:table-cell>
          <table:table-cell office:value-type="string" calcext:value-type="string">
            <text:p>208650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350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A798426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versos materiales de ferretería</text:p>
          </table:table-cell>
          <table:table-cell office:value-type="string" calcext:value-type="string">
            <text:p>SUMINISTROS SOBRADILLO,S.L.</text:p>
          </table:table-cell>
          <table:table-cell office:value-type="string" calcext:value-type="string">
            <text:p>45903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1128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51583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eléctrico</text:p>
          </table:table-cell>
          <table:table-cell office:value-type="string" calcext:value-type="string">
            <text:p>GRUPO ELECTRO STOCKS SL</text:p>
          </table:table-cell>
          <table:table-cell office:value-type="string" calcext:value-type="string">
            <text:p>20597.5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0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749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644718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saneamiento y fontanería</text:p>
          </table:table-cell>
          <table:table-cell office:value-type="string" calcext:value-type="string">
            <text:p>SUMINISTROS SOBRADILLO,S.L.</text:p>
          </table:table-cell>
          <table:table-cell office:value-type="string" calcext:value-type="string">
            <text:p>38006.4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0272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51583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químicos para limpieza de contenedores de residuos, fosas sépticas, infraestructuras de saneamiento..</text:p>
          </table:table-cell>
          <table:table-cell office:value-type="string" calcext:value-type="string">
            <text:p>ASISVIDA SL</text:p>
          </table:table-cell>
          <table:table-cell office:value-type="string" calcext:value-type="string">
            <text:p>8132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712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7682489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ductos de limpieza</text:p>
          </table:table-cell>
          <table:table-cell office:value-type="string" calcext:value-type="string">
            <text:p>FERROGOMERA S.L.</text:p>
          </table:table-cell>
          <table:table-cell office:value-type="string" calcext:value-type="string">
            <text:p>21828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03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136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7731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ones en el campo de la playa del Ingles</text:p>
          </table:table-cell>
          <table:table-cell office:value-type="string" calcext:value-type="string">
            <text:p>Garden Ika, SL</text:p>
          </table:table-cell>
          <table:table-cell office:value-type="string" calcext:value-type="string">
            <text:p>261460.01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68715.33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87096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profesional de asistencia y asesoramiento jurídico en materia de urbanismo, actividades y medio ambiente</text:p>
          </table:table-cell>
          <table:table-cell office:value-type="string" calcext:value-type="string">
            <text:p>persona física</text:p>
          </table:table-cell>
          <table:table-cell office:value-type="string" calcext:value-type="string">
            <text:p>20330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stringido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1400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54047198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alvamento, socorrismo, vigilancia y primeros auxilios para los espacios acuáticos naturales del municipio de Valle Gran Rey</text:p>
          </table:table-cell>
          <table:table-cell office:value-type="string" calcext:value-type="string">
            <text:p>PLATAFORMA DE ACTIVIDADES ACUATICAS Y SOCORRISMO</text:p>
          </table:table-cell>
          <table:table-cell office:value-type="string" calcext:value-type="string">
            <text:p>78110.0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6-2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86000.37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G765332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dos (2) camiones con tres bandejas cuba de escombro y cuatro bandejas tipo caja plegada para la recogida de residuos sólidos urbanos del Ayuntamiento de Valle Gran Rey con las características técnicas definidas en el Pliego de Prescripciones Técnicas.</text:p>
          </table:table-cell>
          <table:table-cell office:value-type="string" calcext:value-type="string">
            <text:p>JIMECA, S.L.</text:p>
          </table:table-cell>
          <table:table-cell office:value-type="string" calcext:value-type="string">
            <text:p>150142.17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85645.0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411706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un (1) camión de pequeñas dimensiones 7 m3 (7 mil litros) con carga trasera para la recogida de residuos sólidos urbanos del Ayuntamiento de Valle Gran Rey con las características técnicas definidas en el Pliego de Prescripciones Técnicas.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39100.0</text:p>
          </table:table-cell>
          <table:table-cell office:value-type="string" calcext:value-type="string">
            <text:p>Alcaldía del Ayuntamiento de Valle Gran Rey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Servicio de actividades educativas extraescolares del Ayuntamiento de Valle Gran Rey</text:p>
          </table:table-cell>
          <table:table-cell table:style-name="Default" office:value-type="string" calcext:value-type="string">
            <text:p>GRUPO TAFOR CANARIAS SLU</text:p>
          </table:table-cell>
          <table:table-cell table:style-name="Default" office:value-type="string" calcext:value-type="string">
            <text:p>59227.71</text:p>
          </table:table-cell>
          <table:table-cell table:style-name="ce7" office:value-type="string" calcext:value-type="string">
            <text:p>https://contrataciondelestado.es/wps/poc?uri=deeplink:perfilContratante&amp;idBp=59lbVjfp9OkQK2TEfXGy%2B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3-09-26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64195.73</text:p>
          </table:table-cell>
          <table:table-cell table:style-name="Default" office:value-type="string" calcext:value-type="string">
            <text:p>Alcaldía del Ayuntamiento de Valle Gran Rey</text:p>
          </table:table-cell>
          <table:table-cell table:style-name="Default" office:value-type="string" calcext:value-type="string">
            <text:p>B76619055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4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suministro en régimen de arrendamiento y servicio de diseño, montaje y desmontaje de la iluminación y ornamentación navideña del municipio de Valle Gran Rey</text:p>
          </table:table-cell>
          <table:table-cell office:value-type="string" calcext:value-type="string">
            <text:p>COMPAÑÍA DE EFICIENCIA Y SERVICIOS INTEGRALES, S.L.</text:p>
          </table:table-cell>
          <table:table-cell office:value-type="string" calcext:value-type="string">
            <text:p>62996.45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142.76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55299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nstalación y mantenimiento del sistema informático integral de control horario del personal al servicio del Ayuntamiento de Valle Gran Rey</text:p>
          </table:table-cell>
          <table:table-cell office:value-type="string" calcext:value-type="string">
            <text:p>MHP Servicios de Control SL</text:p>
          </table:table-cell>
          <table:table-cell office:value-type="string" calcext:value-type="string">
            <text:p>8672.88</text:p>
          </table:table-cell>
          <table:table-cell office:value-type="string" calcext:value-type="string">
            <text:p>https://contrataciondelestado.es/wps/poc?uri=deeplink:perfilContratante&amp;idBp=59lbVjfp9Ok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15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8559.69</text:p>
          </table:table-cell>
          <table:table-cell office:value-type="string" calcext:value-type="string">
            <text:p>Alcaldía del Ayuntamiento de Valle Gran Rey</text:p>
          </table:table-cell>
          <table:table-cell office:value-type="string" calcext:value-type="string">
            <text:p>B356648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2:24:44</meta:creation-date>
    <dc:date>2025-06-25T12:24:44</dc:date>
    <meta:generator>LibreOffice/24.2.7.2$Windows_X86_64 LibreOffice_project/ee3885777aa7032db5a9b65deec9457448a91162</meta:generator>
    <meta:document-statistic meta:table-count="5" meta:cell-count="513" meta:object-count="0"/>
    <meta:user-defined meta:name="AppVersion">3.1</meta:user-defined>
  </office:meta>
</office:document-meta>
</file>