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T1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89/2024">
            <text:p>1189/2024</text:p>
          </table:table-cell>
          <table:table-cell office:value-type="string" office:string-value="">
            <text:p/>
          </table:table-cell>
          <table:table-cell office:value-type="string" office:string-value="2025-02-04">
            <text:p>2025-02-04</text:p>
          </table:table-cell>
          <table:table-cell office:value-type="string" office:string-value="Contrato de de obras para la ejecución del Proyecto de “Acondicionamiento y mejora del recinto de juego del Campo de Fútbol de Playa del Inglés, T.M. de Valle Gran Rey”">
            <text:p>Contrato de de obras para la ejecución del Proyecto de “Acondicionamiento y mejora del recinto de juego del Campo de Fútbol de Playa del Inglés, T.M. de 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ONDO IBERICA, S.A.U.">
            <text:p>MONDO IBERICA, S.A.U.</text:p>
          </table:table-cell>
          <table:table-cell office:value-type="string" office:string-value="A50308139">
            <text:p>A50308139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657934.58">
            <text:p>657934.58</text:p>
          </table:table-cell>
          <table:table-cell office:value-type="float" office:value="703990.0">
            <text:p>703990.0</text:p>
          </table:table-cell>
          <table:table-cell office:value-type="float" office:value="493450.94">
            <text:p>493450.94</text:p>
          </table:table-cell>
          <table:table-cell office:value-type="float" office:value="527992.51">
            <text:p>527992.51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DdaeYtN3uywaF6cS8TCh%2FA%3D%3D">
            <text:p>https://contrataciondelestado.es/wps/poc?uri=deeplink:detalle_licitacion&amp;idEvl=DdaeYtN3uywaF6cS8TCh%2FA%3D%3D</text:p>
          </table:table-cell>
        </table:table-row>
        <table:table-row>
          <table:table-cell office:value-type="string" office:string-value="1882/2024">
            <text:p>1882/2024</text:p>
          </table:table-cell>
          <table:table-cell office:value-type="string" office:string-value="">
            <text:p/>
          </table:table-cell>
          <table:table-cell office:value-type="string" office:string-value="2024-11-05">
            <text:p>2024-11-05</text:p>
          </table:table-cell>
          <table:table-cell office:value-type="string" office:string-value="Suministro de vehículos comerciales tipo furgoneta pequeña para los Servicios Municipales del Ayuntamiento de Valle Gran Rey">
            <text:p>Suministro de vehículos comerciales tipo furgoneta pequeña para los Servicios Municipale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3925.23">
            <text:p>63925.23</text:p>
          </table:table-cell>
          <table:table-cell office:value-type="float" office:value="69998.13">
            <text:p>6999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06">
            <text:p>2025-01-06</text:p>
          </table:table-cell>
          <table:table-cell office:value-type="string" office:string-value="https://contrataciondelestado.es/wps/poc?uri=deeplink:detalle_licitacion&amp;idEvl=NjI6l%2Fjfg4NVq4S9zvaQpQ%3D%3D">
            <text:p>https://contrataciondelestado.es/wps/poc?uri=deeplink:detalle_licitacion&amp;idEvl=NjI6l%2Fjfg4NVq4S9zvaQpQ%3D%3D</text:p>
          </table:table-cell>
        </table:table-row>
      </table:table>
      <table:table table:name="T2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451/2024">
            <text:p>1451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Contrato de obras para la ejecución del proyecto de “Acondicionamiento y pavimentación de caminos en Taguluche (acceso al Cementerio, Camino El Cabezo y acceso al depósito de agua), T.M. de_x000D_&#10;Valle Gran Rey”">
            <text:p>Contrato de obras para la ejecución del proyecto de “Acondicionamiento y pavimentación de caminos en Taguluche (acceso al Cementerio, Camino El Cabezo y acceso al depósito de agua), T.M. de_x000D_
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L SILBO CONSTRUCCIONES Y OBRAS, S.L.">
            <text:p>EL SILBO CONSTRUCCIONES Y OBRAS, S.L.</text:p>
          </table:table-cell>
          <table:table-cell office:value-type="string" office:string-value="B76638675">
            <text:p>B7663867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89927.68">
            <text:p>289927.68</text:p>
          </table:table-cell>
          <table:table-cell office:value-type="float" office:value="310222.62">
            <text:p>310222.62</text:p>
          </table:table-cell>
          <table:table-cell office:value-type="float" office:value="289926.68">
            <text:p>289926.68</text:p>
          </table:table-cell>
          <table:table-cell office:value-type="float" office:value="310221.55">
            <text:p>310221.55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%2BngJK8pt0PC7JOCXkOhcDg%3D%3D">
            <text:p>https://contrataciondelestado.es/wps/poc?uri=deeplink:detalle_licitacion&amp;idEvl=%2BngJK8pt0PC7JOCXkOhcDg%3D%3D</text:p>
          </table:table-cell>
        </table:table-row>
        <table:table-row>
          <table:table-cell office:value-type="string" office:string-value="492/2025">
            <text:p>492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Contrato administrativo de servicio de asesoría laboral, fiscal y contable del Iltre. Ayuntamiento de Valle Gran Rey">
            <text:p>Contrato administrativo de servicio de asesoría laboral, fiscal y contable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9">
            <text:p>9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OSE FERNANDO QUINTERO GONZALEZ">
            <text:p>JOSE FERNANDO QUINTERO GONZALEZ</text:p>
          </table:table-cell>
          <table:table-cell office:value-type="string" office:string-value="78398698R">
            <text:p>78398698R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28950.6">
            <text:p>28950.6</text:p>
          </table:table-cell>
          <table:table-cell office:value-type="float" office:value="30977.14">
            <text:p>30977.14</text:p>
          </table:table-cell>
          <table:table-cell office:value-type="float" office:value="24900.0">
            <text:p>24900.0</text:p>
          </table:table-cell>
          <table:table-cell office:value-type="float" office:value="26643.0">
            <text:p>26643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5je1j9wpXN6GCFcHcNGIlQ%3D%3D">
            <text:p>https://contrataciondelestado.es/wps/poc?uri=deeplink:detalle_licitacion&amp;idEvl=5je1j9wpXN6GCFcHcNGIlQ%3D%3D</text:p>
          </table:table-cell>
        </table:table-row>
      </table:table>
      <table:table table:name="T3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4/2025">
            <text:p>1094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Contrato administrativo de suministro de carpa desmontable por módulos para la celebración de actos públicos del Ayuntamiento de Valle Gran Rey">
            <text:p>Contrato administrativo de suministro de carpa desmontable por módulos para la celebración de actos público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EAL PRINT PUBLICIDAD S.L.">
            <text:p>REAL PRINT PUBLICIDAD S.L.</text:p>
          </table:table-cell>
          <table:table-cell office:value-type="string" office:string-value="B76771054">
            <text:p>B76771054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64975.0">
            <text:p>64975.0</text:p>
          </table:table-cell>
          <table:table-cell office:value-type="float" office:value="69523.25">
            <text:p>69523.25</text:p>
          </table:table-cell>
          <table:table-cell office:value-type="float" office:value="60000.0">
            <text:p>60000.0</text:p>
          </table:table-cell>
          <table:table-cell office:value-type="float" office:value="64200.0">
            <text:p>642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8">
            <text:p>2025-07-28</text:p>
          </table:table-cell>
          <table:table-cell office:value-type="string" office:string-value="https://contrataciondelestado.es/wps/poc?uri=deeplink:detalle_licitacion&amp;idEvl=M4PQ2Hgr%2FvC5HQrHoP3G5A%3D%3D">
            <text:p>https://contrataciondelestado.es/wps/poc?uri=deeplink:detalle_licitacion&amp;idEvl=M4PQ2Hgr%2FvC5HQrHoP3G5A%3D%3D</text:p>
          </table:table-cell>
        </table:table-row>
        <table:table-row>
          <table:table-cell office:value-type="string" office:string-value="1106/2025">
            <text:p>110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Contrato administrativo de obras para la ejecución del Proyecto de estación de bombeo y recolección temporal de aguas residuales en Arure, T.M. Valle Gran Rey">
            <text:p>Contrato administrativo de obras para la ejecución del Proyecto de estación de bombeo y recolección temporal de aguas residuales en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624345">
            <text:p>A76624345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22111.49">
            <text:p>122111.49</text:p>
          </table:table-cell>
          <table:table-cell office:value-type="float" office:value="130659.29">
            <text:p>130659.29</text:p>
          </table:table-cell>
          <table:table-cell office:value-type="float" office:value="122001.59">
            <text:p>122001.59</text:p>
          </table:table-cell>
          <table:table-cell office:value-type="float" office:value="130541.7">
            <text:p>130541.7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Djy%2Fv%2FYRB1kkJPJS%2BPS9vg%3D%3D">
            <text:p>https://contrataciondelestado.es/wps/poc?uri=deeplink:detalle_licitacion&amp;idEvl=Djy%2Fv%2FYRB1kkJPJS%2BPS9vg%3D%3D</text:p>
          </table:table-cell>
        </table:table-row>
        <table:table-row>
          <table:table-cell office:value-type="string" office:string-value="491/2025">
            <text:p>491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Servicio de asistencia técnica en materia de inspección y control sobre actividades clasificadas, industriales y similares del Iltre. Ayuntamiento de Valle Gran Rey">
            <text:p>Servicio de asistencia técnica en materia de inspección y control sobre actividades clasificadas, industriales y similar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HERVEZ Ingenieria SLU">
            <text:p>HERVEZ Ingenieria SLU</text:p>
          </table:table-cell>
          <table:table-cell office:value-type="string" office:string-value="B76810605">
            <text:p>B76810605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7244.37">
            <text:p>17244.37</text:p>
          </table:table-cell>
          <table:table-cell office:value-type="float" office:value="18451.48">
            <text:p>18451.48</text:p>
          </table:table-cell>
          <table:table-cell office:value-type="float" office:value="15800.0">
            <text:p>15800.0</text:p>
          </table:table-cell>
          <table:table-cell office:value-type="float" office:value="16906.0">
            <text:p>16906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o91NciAdR0UzjChw4z%2FXvw%3D%3D">
            <text:p>https://contrataciondelestado.es/wps/poc?uri=deeplink:detalle_licitacion&amp;idEvl=o91NciAdR0UzjChw4z%2FXvw%3D%3D</text:p>
          </table:table-cell>
        </table:table-row>
        <table:table-row>
          <table:table-cell office:value-type="string" office:string-value="670/2025">
            <text:p>670/2025</text:p>
          </table:table-cell>
          <table:table-cell office:value-type="string" office:string-value="">
            <text:p/>
          </table:table-cell>
          <table:table-cell office:value-type="string" office:string-value="2025-07-04">
            <text:p>2025-07-0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os meses de verano de 2025">
            <text:p>Contrato administrativo de servicio de vigilancia de la observancia de las normas sobre salvamento y seguridad de las vidas humanas en las playas y zonas de baño del municipio de Valle Gran Rey durante los meses de verano de 2025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LATAFORMA DE ACTIVIDADES ACUATICAS Y SOCORRISMO">
            <text:p>PLATAFORMA DE ACTIVIDADES ACUATICAS Y SOCORRISMO</text:p>
          </table:table-cell>
          <table:table-cell office:value-type="string" office:string-value="G76533223">
            <text:p>G765332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382.68">
            <text:p>63382.68</text:p>
          </table:table-cell>
          <table:table-cell office:value-type="float" office:value="67819.47">
            <text:p>67819.47</text:p>
          </table:table-cell>
          <table:table-cell office:value-type="float" office:value="63380.0">
            <text:p>63380.0</text:p>
          </table:table-cell>
          <table:table-cell office:value-type="float" office:value="67816.6">
            <text:p>67816.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4">
            <text:p>2025-07-04</text:p>
          </table:table-cell>
          <table:table-cell office:value-type="string" office:string-value="https://contrataciondelestado.es/wps/poc?uri=deeplink:detalle_licitacion&amp;idEvl=zAEE%2BybSOdYeC9GJQOEBkQ%3D%3D">
            <text:p>https://contrataciondelestado.es/wps/poc?uri=deeplink:detalle_licitacion&amp;idEvl=zAEE%2BybSOdYeC9GJQOEBkQ%3D%3D</text:p>
          </table:table-cell>
        </table:table-row>
      </table:table>
      <table:table table:name="T4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146/2025">
            <text:p>1146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Contrato administrativo mixto de suministro en régimen de arrendamiento y servicio de diseño, montaje y desmontaje de la iluminación y ornamentación navideña del municipio de Valle Gran Rey">
            <text:p>Contrato administrativo mixto de suministro en régimen de arrendamiento y servicio de diseño, montaje y desmontaje de la iluminación y ornamentación navideña d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LUMINACIONES DECORATIVAS ARTE Y LED, S.L.">
            <text:p>ILUMINACIONES DECORATIVAS ARTE Y LED, S.L.</text:p>
          </table:table-cell>
          <table:table-cell office:value-type="string" office:string-value="B76332873">
            <text:p>B7633287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0896.7">
            <text:p>80896.7</text:p>
          </table:table-cell>
          <table:table-cell office:value-type="float" office:value="86559.47">
            <text:p>86559.47</text:p>
          </table:table-cell>
          <table:table-cell office:value-type="float" office:value="73823.7">
            <text:p>73823.7</text:p>
          </table:table-cell>
          <table:table-cell office:value-type="float" office:value="78991.36">
            <text:p>78991.36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6">
            <text:p>2025-10-06</text:p>
          </table:table-cell>
          <table:table-cell office:value-type="string" office:string-value="https://contrataciondelestado.es/wps/poc?uri=deeplink:detalle_licitacion&amp;idEvl=%2Fay6wHPs3Vb9pbnDwlaUlg%3D%3D">
            <text:p>https://contrataciondelestado.es/wps/poc?uri=deeplink:detalle_licitacion&amp;idEvl=%2Fay6wHPs3Vb9pbnDwlaUlg%3D%3D</text:p>
          </table:table-cell>
        </table:table-row>
        <table:table-row>
          <table:table-cell office:value-type="string" office:string-value="1172/2025">
            <text:p>11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 los Proyectos industriales de mejora de las instalaciones de alumbrado público y repavimentado de la Calle Chelé y del Callejón de La Puntilla, T.M. Valle Gran Rey">
            <text:p>Contrato administrativo de obras para la ejecución de los Proyectos industriales de mejora de las instalaciones de alumbrado público y repavimentado de la Calle Chelé y del Callejón de La Puntilla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69923.68">
            <text:p>469923.68</text:p>
          </table:table-cell>
          <table:table-cell office:value-type="float" office:value="502818.34">
            <text:p>502818.3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vaNfdsG0MTjjHF5qKI4aaw%3D%3D">
            <text:p>https://contrataciondelestado.es/wps/poc?uri=deeplink:detalle_licitacion&amp;idEvl=vaNfdsG0MTjjHF5qKI4aaw%3D%3D</text:p>
          </table:table-cell>
        </table:table-row>
        <table:table-row>
          <table:table-cell office:value-type="string" office:string-value="1730/2025">
            <text:p>173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oda, limpieza y recogida de ejemplares de palmeras y otros árboles de gran porte en el municipio de Valle Gran Rey">
            <text:p>Contrato administrativo de servicio de poda, limpieza y recogida de ejemplares de palmeras y otros árboles de gran porte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5201.0">
            <text:p>65201.0</text:p>
          </table:table-cell>
          <table:table-cell office:value-type="float" office:value="69765.07">
            <text:p>69765.0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1">
            <text:p>2025-11-11</text:p>
          </table:table-cell>
          <table:table-cell office:value-type="string" office:string-value="https://contrataciondelestado.es/wps/poc?uri=deeplink:detalle_licitacion&amp;idEvl=mU3U8TdkQA0zjChw4z%2FXvw%3D%3D">
            <text:p>https://contrataciondelestado.es/wps/poc?uri=deeplink:detalle_licitacion&amp;idEvl=mU3U8TdkQA0zjChw4z%2FXvw%3D%3D</text:p>
          </table:table-cell>
        </table:table-row>
        <table:table-row>
          <table:table-cell office:value-type="string" office:string-value="1731/2025">
            <text:p>1731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as temporadas de invierno 2025/2026 y verano 2026">
            <text:p>Contrato administrativo de servicio de vigilancia de la observancia de las normas sobre salvamento y seguridad de las vidas humanas en las playas y zonas de baño del municipio de Valle Gran Rey durante las temporadas de invierno 2025/2026 y verano 2026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LALLA 2010, S.L.">
            <text:p>PLALLA 2010, S.L.</text:p>
          </table:table-cell>
          <table:table-cell office:value-type="string" office:string-value="B76528546">
            <text:p>B7652854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20830.47">
            <text:p>220830.47</text:p>
          </table:table-cell>
          <table:table-cell office:value-type="float" office:value="236288.6">
            <text:p>236288.6</text:p>
          </table:table-cell>
          <table:table-cell office:value-type="float" office:value="207000.0">
            <text:p>207000.0</text:p>
          </table:table-cell>
          <table:table-cell office:value-type="float" office:value="221490.0">
            <text:p>221490.0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Z544UklsAEbECtSnloz%2BZQ%3D%3D">
            <text:p>https://contrataciondelestado.es/wps/poc?uri=deeplink:detalle_licitacion&amp;idEvl=Z544UklsAEbECtSnloz%2BZQ%3D%3D</text:p>
          </table:table-cell>
        </table:table-row>
        <table:table-row>
          <table:table-cell office:value-type="string" office:string-value="1732/2025">
            <text:p>1732/2025</text:p>
          </table:table-cell>
          <table:table-cell office:value-type="string" office:string-value="">
            <text:p/>
          </table:table-cell>
          <table:table-cell office:value-type="string" office:string-value="2025-11-28">
            <text:p>2025-11-28</text:p>
          </table:table-cell>
          <table:table-cell office:value-type="string" office:string-value="Contrato administrativo de servicio de atención social de proximidad para personas mayores en el municipio de Valle Gran Rey">
            <text:p>Contrato administrativo de servicio de atención social de proximidad para personas mayores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968822">
            <text:p>B3896882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5217.87">
            <text:p>85217.87</text:p>
          </table:table-cell>
          <table:table-cell office:value-type="float" office:value="91183.12">
            <text:p>91183.12</text:p>
          </table:table-cell>
          <table:table-cell office:value-type="float" office:value="78632.57">
            <text:p>78632.57</text:p>
          </table:table-cell>
          <table:table-cell office:value-type="float" office:value="84136.85">
            <text:p>84136.8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8Nn8uFWKYXqExvMJXBMHHQ%3D%3D">
            <text:p>https://contrataciondelestado.es/wps/poc?uri=deeplink:detalle_licitacion&amp;idEvl=8Nn8uFWKYXqExvMJXBMHHQ%3D%3D</text:p>
          </table:table-cell>
        </table:table-row>
        <table:table-row>
          <table:table-cell office:value-type="string" office:string-value="1733/2025">
            <text:p>1733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Contrato administrativo de servicio de actividades educativas, extraescolares y lúdicas del Iltre. Ayuntamiento de Valle Gran Rey">
            <text:p>Contrato administrativo de servicio de actividades educativas, extraescolares y lúdica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968822">
            <text:p>B38968822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91474.18">
            <text:p>91474.18</text:p>
          </table:table-cell>
          <table:table-cell office:value-type="float" office:value="97877.37">
            <text:p>97877.37</text:p>
          </table:table-cell>
          <table:table-cell office:value-type="float" office:value="85249.82">
            <text:p>85249.82</text:p>
          </table:table-cell>
          <table:table-cell office:value-type="float" office:value="91217.31">
            <text:p>91217.3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7">
            <text:p>2025-12-17</text:p>
          </table:table-cell>
          <table:table-cell office:value-type="string" office:string-value="https://contrataciondelestado.es/wps/poc?uri=deeplink:detalle_licitacion&amp;idEvl=iOH19%2BcqFwB%2FR5QFTlaM4A%3D%3D">
            <text:p>https://contrataciondelestado.es/wps/poc?uri=deeplink:detalle_licitacion&amp;idEvl=iOH19%2BcqFwB%2FR5QFTlaM4A%3D%3D</text:p>
          </table:table-cell>
        </table:table-row>
        <table:table-row>
          <table:table-cell office:value-type="string" office:string-value="1734/2025">
            <text:p>1734/2025</text:p>
          </table:table-cell>
          <table:table-cell office:value-type="string" office:string-value="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Contrato administrativo de servicio de instalación y mantenimiento del sistema informático integral de control horario del personal al servicio del Ayuntamiento de Valle Gran Rey.">
            <text:p>Contrato administrativo de servicio de instalación y mantenimiento del sistema informático integral de control horario del personal al servicio del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ISTEMAS DIGITALES DE INFORMÁTICA, S.L.">
            <text:p>SISTEMAS DIGITALES DE INFORMÁTICA, S.L.</text:p>
          </table:table-cell>
          <table:table-cell office:value-type="string" office:string-value="B26042762">
            <text:p>B2604276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5458.4">
            <text:p>15458.4</text:p>
          </table:table-cell>
          <table:table-cell office:value-type="float" office:value="16540.49">
            <text:p>16540.49</text:p>
          </table:table-cell>
          <table:table-cell office:value-type="float" office:value="5742.0">
            <text:p>5742.0</text:p>
          </table:table-cell>
          <table:table-cell office:value-type="float" office:value="5742.0">
            <text:p>5742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xEmrZaeFQ8w3vLk2DU2Ddg%3D%3D">
            <text:p>https://contrataciondelestado.es/wps/poc?uri=deeplink:detalle_licitacion&amp;idEvl=xEmrZaeFQ8w3vLk2DU2Ddg%3D%3D</text:p>
          </table:table-cell>
        </table:table-row>
        <table:table-row>
          <table:table-cell office:value-type="string" office:string-value="1754/2025">
            <text:p>1754/2025</text:p>
          </table:table-cell>
          <table:table-cell office:value-type="string" office:string-value="">
            <text:p/>
          </table:table-cell>
          <table:table-cell office:value-type="string" office:string-value="2025-11-21">
            <text:p>2025-11-21</text:p>
          </table:table-cell>
          <table:table-cell office:value-type="string" office:string-value="Contrato administrativo de servicio de limpieza de centros e instalaciones municipales del Iltre. Ayuntamiento de Valle Gran Rey.">
            <text:p>Contrato administrativo de servicio de limpieza de centros e instalaciones municipales del Iltre.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14">
            <text:p>1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SLEÑA 77 OBRAS Y SERVICIOS S.L.">
            <text:p>ISLEÑA 77 OBRAS Y SERVICIOS S.L.</text:p>
          </table:table-cell>
          <table:table-cell office:value-type="string" office:string-value="B76631233">
            <text:p>B76631233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64828.04">
            <text:p>64828.04</text:p>
          </table:table-cell>
          <table:table-cell office:value-type="float" office:value="69366.0">
            <text:p>69366.0</text:p>
          </table:table-cell>
          <table:table-cell office:value-type="float" office:value="61617.16">
            <text:p>61617.16</text:p>
          </table:table-cell>
          <table:table-cell office:value-type="float" office:value="65930.36">
            <text:p>65930.3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tfYonspRxnRVq4S9zvaQpQ%3D%3D">
            <text:p>https://contrataciondelestado.es/wps/poc?uri=deeplink:detalle_licitacion&amp;idEvl=tfYonspRxnRVq4S9zvaQpQ%3D%3D</text:p>
          </table:table-cell>
        </table:table-row>
        <table:table-row>
          <table:table-cell office:value-type="string" office:string-value="1808/2025">
            <text:p>180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l Proyecto de mejora de la red de abastecimiento de agua potable e instalación de contadores telemáticos de Acardece y Arure, T.M. Valle Gran Rey">
            <text:p>Contrato administrativo de obras para la ejecución del Proyecto de mejora de la red de abastecimiento de agua potable e instalación de contadores telemáticos de Acardece y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30119.18">
            <text:p>730119.18</text:p>
          </table:table-cell>
          <table:table-cell office:value-type="float" office:value="730119.18">
            <text:p>730119.1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3">
            <text:p>2025-11-13</text:p>
          </table:table-cell>
          <table:table-cell office:value-type="string" office:string-value="https://contrataciondelestado.es/wps/poc?uri=deeplink:detalle_licitacion&amp;idEvl=nUe3QB7NvF47%2B9FIQYNjeQ%3D%3D">
            <text:p>https://contrataciondelestado.es/wps/poc?uri=deeplink:detalle_licitacion&amp;idEvl=nUe3QB7NvF47%2B9FIQYNjeQ%3D%3D</text:p>
          </table:table-cell>
        </table:table-row>
        <table:table-row>
          <table:table-cell office:value-type="string" office:string-value="661/2025">
            <text:p>661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administrativo de servicio de inhumación y exhumación, limpieza, mantenimiento, conservación y control de los cementerios y las salas velatorio titularidad del Iltre. Ayuntamiento de Valle Gran Rey">
            <text:p>Contrato administrativo de servicio de inhumación y exhumación, limpieza, mantenimiento, conservación y control de los cementerios y las salas velatorio titularidad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Garden Ika, SL">
            <text:p>Garden Ika, SL</text:p>
          </table:table-cell>
          <table:table-cell office:value-type="string" office:string-value="B38709614">
            <text:p>B38709614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3392.92">
            <text:p>63392.92</text:p>
          </table:table-cell>
          <table:table-cell office:value-type="float" office:value="67830.42">
            <text:p>67830.42</text:p>
          </table:table-cell>
          <table:table-cell office:value-type="float" office:value="62125.07">
            <text:p>62125.07</text:p>
          </table:table-cell>
          <table:table-cell office:value-type="float" office:value="66473.82">
            <text:p>66473.8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8">
            <text:p>2025-10-08</text:p>
          </table:table-cell>
          <table:table-cell office:value-type="string" office:string-value="https://contrataciondelestado.es/wps/poc?uri=deeplink:detalle_licitacion&amp;idEvl=Xt%2FoZrtN4ixrSd8H4b2soA%3D%3D">
            <text:p>https://contrataciondelestado.es/wps/poc?uri=deeplink:detalle_licitacion&amp;idEvl=Xt%2FoZrtN4ixrSd8H4b2soA%3D%3D</text:p>
          </table:table-cell>
        </table:table-row>
        <table:table-row>
          <table:table-cell office:value-type="string" office:string-value="665/2025">
            <text:p>6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revención de riesgos laborales ajeno del Iltre. Ayuntamiento de Valle Gran Rey">
            <text:p>Contrato administrativo de servicio de prevención de riesgos laborales ajeno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826.1">
            <text:p>24826.1</text:p>
          </table:table-cell>
          <table:table-cell office:value-type="float" office:value="26563.93">
            <text:p>26563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sVP4eOrmRICS81gZFETWmA%3D%3D">
            <text:p>https://contrataciondelestado.es/wps/poc?uri=deeplink:detalle_licitacion&amp;idEvl=sVP4eOrmRICS81gZFETWmA%3D%3D</text:p>
          </table:table-cell>
        </table:table-row>
        <table:table-row>
          <table:table-cell office:value-type="string" office:string-value="669/2025">
            <text:p>66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uministro de vehículos de caja abierta tipo “pick-up” para los Servicios Municipales del Iltre. Ayuntamiento de Valle Gran Rey">
            <text:p>Contrato administrativo de suministro de vehículos de caja abierta tipo “pick-up” para los Servicios Municipal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9100.0">
            <text:p>79100.0</text:p>
          </table:table-cell>
          <table:table-cell office:value-type="float" office:value="90965.0">
            <text:p>909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5">
            <text:p>2025-11-05</text:p>
          </table:table-cell>
          <table:table-cell office:value-type="string" office:string-value="https://contrataciondelestado.es/wps/poc?uri=deeplink:detalle_licitacion&amp;idEvl=yNuc1XjCUhK7JOCXkOhcDg%3D%3D">
            <text:p>https://contrataciondelestado.es/wps/poc?uri=deeplink:detalle_licitacion&amp;idEvl=yNuc1XjCUhK7JOCXkOhcDg%3D%3D</text:p>
          </table:table-cell>
        </table:table-row>
      </table:table>
      <table:table table:name="TODOS">
        <table:table-row>
          <table:table-cell office:value-type="string" office:string-value="ID Expediente">
            <text:p>ID Expediente</text:p>
          </table:table-cell>
          <table:table-cell office:value-type="string" office:string-value="ID Lote">
            <text:p>ID Lote</text:p>
          </table:table-cell>
          <table:table-cell office:value-type="string" office:string-value="Fecha de Adjudicación">
            <text:p>Fecha de Adjudicación</text:p>
          </table:table-cell>
          <table:table-cell office:value-type="string" office:string-value="Objeto licitación/lote">
            <text:p>Objeto licitación/lote</text:p>
          </table:table-cell>
          <table:table-cell office:value-type="string" office:string-value="Órgano de Contratación">
            <text:p>Órgano de Contratación</text:p>
          </table:table-cell>
          <table:table-cell office:value-type="string" office:string-value="Tipo de contrato">
            <text:p>Tipo de contrato</text:p>
          </table:table-cell>
          <table:table-cell office:value-type="string" office:string-value="Subtipo de contrato">
            <text:p>Subtipo de contrato</text:p>
          </table:table-cell>
          <table:table-cell office:value-type="string" office:string-value="Tipo de procedimiento">
            <text:p>Tipo de procedimiento</text:p>
          </table:table-cell>
          <table:table-cell office:value-type="string" office:string-value="Estado">
            <text:p>Estado</text:p>
          </table:table-cell>
          <table:table-cell office:value-type="string" office:string-value="Adjudicatario licitación/lote">
            <text:p>Adjudicatario licitación/lote</text:p>
          </table:table-cell>
          <table:table-cell office:value-type="string" office:string-value="Identificador Adjudicatario de la licitación/lote">
            <text:p>Identificador Adjudicatario de la licitación/lote</text:p>
          </table:table-cell>
          <table:table-cell office:value-type="string" office:string-value="PYME adjudicataria">
            <text:p>PYME adjudicataria</text:p>
          </table:table-cell>
          <table:table-cell office:value-type="string" office:string-value="Número de ofertas recibidas por licitación/lote">
            <text:p>Número de ofertas recibidas por licitación/lote</text:p>
          </table:table-cell>
          <table:table-cell office:value-type="string" office:string-value="Presupuesto base sin impuestos licitación/lote">
            <text:p>Presupuesto base sin impuestos licitación/lote</text:p>
          </table:table-cell>
          <table:table-cell office:value-type="string" office:string-value="Presupuesto base con impuestos licitación/lote">
            <text:p>Presupuesto base con impuestos licitación/lote</text:p>
          </table:table-cell>
          <table:table-cell office:value-type="string" office:string-value="Importe adjudicación sin impuestos licitación/lote">
            <text:p>Importe adjudicación sin impuestos licitación/lote</text:p>
          </table:table-cell>
          <table:table-cell office:value-type="string" office:string-value="Importe adjudicación con impuestos licitación/lote">
            <text:p>Importe adjudicación con impuestos licitación/lote</text:p>
          </table:table-cell>
          <table:table-cell office:value-type="string" office:string-value="Duración (meses)">
            <text:p>Duración (meses)</text:p>
          </table:table-cell>
          <table:table-cell office:value-type="string" office:string-value="Financiación UE">
            <text:p>Financiación UE</text:p>
          </table:table-cell>
          <table:table-cell office:value-type="string" office:string-value="Fecha de Publicación">
            <text:p>Fecha de Publicación</text:p>
          </table:table-cell>
          <table:table-cell office:value-type="string" office:string-value="Enlace al perfil del contratante">
            <text:p>Enlace al perfil del contratante</text:p>
          </table:table-cell>
        </table:table-row>
        <table:table-row>
          <table:table-cell office:value-type="string" office:string-value="1094/2025">
            <text:p>1094/2025</text:p>
          </table:table-cell>
          <table:table-cell office:value-type="string" office:string-value="">
            <text:p/>
          </table:table-cell>
          <table:table-cell office:value-type="string" office:string-value="2025-07-23">
            <text:p>2025-07-23</text:p>
          </table:table-cell>
          <table:table-cell office:value-type="string" office:string-value="Contrato administrativo de suministro de carpa desmontable por módulos para la celebración de actos públicos del Ayuntamiento de Valle Gran Rey">
            <text:p>Contrato administrativo de suministro de carpa desmontable por módulos para la celebración de actos público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REAL PRINT PUBLICIDAD S.L.">
            <text:p>REAL PRINT PUBLICIDAD S.L.</text:p>
          </table:table-cell>
          <table:table-cell office:value-type="string" office:string-value="B76771054">
            <text:p>B76771054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64975.0">
            <text:p>64975.0</text:p>
          </table:table-cell>
          <table:table-cell office:value-type="float" office:value="69523.25">
            <text:p>69523.25</text:p>
          </table:table-cell>
          <table:table-cell office:value-type="float" office:value="60000.0">
            <text:p>60000.0</text:p>
          </table:table-cell>
          <table:table-cell office:value-type="float" office:value="64200.0">
            <text:p>64200.0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28">
            <text:p>2025-07-28</text:p>
          </table:table-cell>
          <table:table-cell office:value-type="string" office:string-value="https://contrataciondelestado.es/wps/poc?uri=deeplink:detalle_licitacion&amp;idEvl=M4PQ2Hgr%2FvC5HQrHoP3G5A%3D%3D">
            <text:p>https://contrataciondelestado.es/wps/poc?uri=deeplink:detalle_licitacion&amp;idEvl=M4PQ2Hgr%2FvC5HQrHoP3G5A%3D%3D</text:p>
          </table:table-cell>
        </table:table-row>
        <table:table-row>
          <table:table-cell office:value-type="string" office:string-value="1106/2025">
            <text:p>1106/2025</text:p>
          </table:table-cell>
          <table:table-cell office:value-type="string" office:string-value="">
            <text:p/>
          </table:table-cell>
          <table:table-cell office:value-type="string" office:string-value="2025-09-08">
            <text:p>2025-09-08</text:p>
          </table:table-cell>
          <table:table-cell office:value-type="string" office:string-value="Contrato administrativo de obras para la ejecución del Proyecto de estación de bombeo y recolección temporal de aguas residuales en Arure, T.M. Valle Gran Rey">
            <text:p>Contrato administrativo de obras para la ejecución del Proyecto de estación de bombeo y recolección temporal de aguas residuales en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CANARAGUA CONCESIONES, S.A.U">
            <text:p>CANARAGUA CONCESIONES, S.A.U</text:p>
          </table:table-cell>
          <table:table-cell office:value-type="string" office:string-value="A76624345">
            <text:p>A76624345</text:p>
          </table:table-cell>
          <table:table-cell office:value-type="string" office:string-value="No">
            <text:p>No</text:p>
          </table:table-cell>
          <table:table-cell office:value-type="float" office:value="2">
            <text:p>2</text:p>
          </table:table-cell>
          <table:table-cell office:value-type="float" office:value="122111.49">
            <text:p>122111.49</text:p>
          </table:table-cell>
          <table:table-cell office:value-type="float" office:value="130659.29">
            <text:p>130659.29</text:p>
          </table:table-cell>
          <table:table-cell office:value-type="float" office:value="122001.59">
            <text:p>122001.59</text:p>
          </table:table-cell>
          <table:table-cell office:value-type="float" office:value="130541.7">
            <text:p>130541.7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9-26">
            <text:p>2025-09-26</text:p>
          </table:table-cell>
          <table:table-cell office:value-type="string" office:string-value="https://contrataciondelestado.es/wps/poc?uri=deeplink:detalle_licitacion&amp;idEvl=Djy%2Fv%2FYRB1kkJPJS%2BPS9vg%3D%3D">
            <text:p>https://contrataciondelestado.es/wps/poc?uri=deeplink:detalle_licitacion&amp;idEvl=Djy%2Fv%2FYRB1kkJPJS%2BPS9vg%3D%3D</text:p>
          </table:table-cell>
        </table:table-row>
        <table:table-row>
          <table:table-cell office:value-type="string" office:string-value="1146/2025">
            <text:p>1146/2025</text:p>
          </table:table-cell>
          <table:table-cell office:value-type="string" office:string-value="">
            <text:p/>
          </table:table-cell>
          <table:table-cell office:value-type="string" office:string-value="2025-09-26">
            <text:p>2025-09-26</text:p>
          </table:table-cell>
          <table:table-cell office:value-type="string" office:string-value="Contrato administrativo mixto de suministro en régimen de arrendamiento y servicio de diseño, montaje y desmontaje de la iluminación y ornamentación navideña del municipio de Valle Gran Rey">
            <text:p>Contrato administrativo mixto de suministro en régimen de arrendamiento y servicio de diseño, montaje y desmontaje de la iluminación y ornamentación navideña d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1">
            <text:p>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LUMINACIONES DECORATIVAS ARTE Y LED, S.L.">
            <text:p>ILUMINACIONES DECORATIVAS ARTE Y LED, S.L.</text:p>
          </table:table-cell>
          <table:table-cell office:value-type="string" office:string-value="B76332873">
            <text:p>B76332873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80896.7">
            <text:p>80896.7</text:p>
          </table:table-cell>
          <table:table-cell office:value-type="float" office:value="86559.47">
            <text:p>86559.47</text:p>
          </table:table-cell>
          <table:table-cell office:value-type="float" office:value="73823.7">
            <text:p>73823.7</text:p>
          </table:table-cell>
          <table:table-cell office:value-type="float" office:value="78991.36">
            <text:p>78991.36</text:p>
          </table:table-cell>
          <table:table-cell office:value-type="float" office:value="15">
            <text:p>15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6">
            <text:p>2025-10-06</text:p>
          </table:table-cell>
          <table:table-cell office:value-type="string" office:string-value="https://contrataciondelestado.es/wps/poc?uri=deeplink:detalle_licitacion&amp;idEvl=%2Fay6wHPs3Vb9pbnDwlaUlg%3D%3D">
            <text:p>https://contrataciondelestado.es/wps/poc?uri=deeplink:detalle_licitacion&amp;idEvl=%2Fay6wHPs3Vb9pbnDwlaUlg%3D%3D</text:p>
          </table:table-cell>
        </table:table-row>
        <table:table-row>
          <table:table-cell office:value-type="string" office:string-value="1172/2025">
            <text:p>1172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 los Proyectos industriales de mejora de las instalaciones de alumbrado público y repavimentado de la Calle Chelé y del Callejón de La Puntilla, T.M. Valle Gran Rey">
            <text:p>Contrato administrativo de obras para la ejecución de los Proyectos industriales de mejora de las instalaciones de alumbrado público y repavimentado de la Calle Chelé y del Callejón de La Puntilla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469923.68">
            <text:p>469923.68</text:p>
          </table:table-cell>
          <table:table-cell office:value-type="float" office:value="502818.34">
            <text:p>502818.34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7">
            <text:p>2025-11-17</text:p>
          </table:table-cell>
          <table:table-cell office:value-type="string" office:string-value="https://contrataciondelestado.es/wps/poc?uri=deeplink:detalle_licitacion&amp;idEvl=vaNfdsG0MTjjHF5qKI4aaw%3D%3D">
            <text:p>https://contrataciondelestado.es/wps/poc?uri=deeplink:detalle_licitacion&amp;idEvl=vaNfdsG0MTjjHF5qKI4aaw%3D%3D</text:p>
          </table:table-cell>
        </table:table-row>
        <table:table-row>
          <table:table-cell office:value-type="string" office:string-value="1189/2024">
            <text:p>1189/2024</text:p>
          </table:table-cell>
          <table:table-cell office:value-type="string" office:string-value="">
            <text:p/>
          </table:table-cell>
          <table:table-cell office:value-type="string" office:string-value="2025-02-04">
            <text:p>2025-02-04</text:p>
          </table:table-cell>
          <table:table-cell office:value-type="string" office:string-value="Contrato de de obras para la ejecución del Proyecto de “Acondicionamiento y mejora del recinto de juego del Campo de Fútbol de Playa del Inglés, T.M. de Valle Gran Rey”">
            <text:p>Contrato de de obras para la ejecución del Proyecto de “Acondicionamiento y mejora del recinto de juego del Campo de Fútbol de Playa del Inglés, T.M. de 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0">
            <text:p>4520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MONDO IBERICA, S.A.U.">
            <text:p>MONDO IBERICA, S.A.U.</text:p>
          </table:table-cell>
          <table:table-cell office:value-type="string" office:string-value="A50308139">
            <text:p>A50308139</text:p>
          </table:table-cell>
          <table:table-cell office:value-type="string" office:string-value="No">
            <text:p>No</text:p>
          </table:table-cell>
          <table:table-cell office:value-type="float" office:value="3">
            <text:p>3</text:p>
          </table:table-cell>
          <table:table-cell office:value-type="float" office:value="657934.58">
            <text:p>657934.58</text:p>
          </table:table-cell>
          <table:table-cell office:value-type="float" office:value="703990.0">
            <text:p>703990.0</text:p>
          </table:table-cell>
          <table:table-cell office:value-type="float" office:value="493450.94">
            <text:p>493450.94</text:p>
          </table:table-cell>
          <table:table-cell office:value-type="float" office:value="527992.51">
            <text:p>527992.51</text:p>
          </table:table-cell>
          <table:table-cell office:value-type="float" office:value="4">
            <text:p>4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2-17">
            <text:p>2025-02-17</text:p>
          </table:table-cell>
          <table:table-cell office:value-type="string" office:string-value="https://contrataciondelestado.es/wps/poc?uri=deeplink:detalle_licitacion&amp;idEvl=DdaeYtN3uywaF6cS8TCh%2FA%3D%3D">
            <text:p>https://contrataciondelestado.es/wps/poc?uri=deeplink:detalle_licitacion&amp;idEvl=DdaeYtN3uywaF6cS8TCh%2FA%3D%3D</text:p>
          </table:table-cell>
        </table:table-row>
        <table:table-row>
          <table:table-cell office:value-type="string" office:string-value="1451/2024">
            <text:p>1451/2024</text:p>
          </table:table-cell>
          <table:table-cell office:value-type="string" office:string-value="">
            <text:p/>
          </table:table-cell>
          <table:table-cell office:value-type="string" office:string-value="2025-05-26">
            <text:p>2025-05-26</text:p>
          </table:table-cell>
          <table:table-cell office:value-type="string" office:string-value="Contrato de obras para la ejecución del proyecto de “Acondicionamiento y pavimentación de caminos en Taguluche (acceso al Cementerio, Camino El Cabezo y acceso al depósito de agua), T.M. de_x000D_&#10;Valle Gran Rey”">
            <text:p>Contrato de obras para la ejecución del proyecto de “Acondicionamiento y pavimentación de caminos en Taguluche (acceso al Cementerio, Camino El Cabezo y acceso al depósito de agua), T.M. de_x000D_
Valle Gran Rey”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3">
            <text:p>4523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EL SILBO CONSTRUCCIONES Y OBRAS, S.L.">
            <text:p>EL SILBO CONSTRUCCIONES Y OBRAS, S.L.</text:p>
          </table:table-cell>
          <table:table-cell office:value-type="string" office:string-value="B76638675">
            <text:p>B76638675</text:p>
          </table:table-cell>
          <table:table-cell office:value-type="string" office:string-value="No">
            <text:p>No</text:p>
          </table:table-cell>
          <table:table-cell office:value-type="float" office:value="1">
            <text:p>1</text:p>
          </table:table-cell>
          <table:table-cell office:value-type="float" office:value="289927.68">
            <text:p>289927.68</text:p>
          </table:table-cell>
          <table:table-cell office:value-type="float" office:value="310222.62">
            <text:p>310222.62</text:p>
          </table:table-cell>
          <table:table-cell office:value-type="float" office:value="289926.68">
            <text:p>289926.68</text:p>
          </table:table-cell>
          <table:table-cell office:value-type="float" office:value="310221.55">
            <text:p>310221.55</text:p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8">
            <text:p>2025-05-28</text:p>
          </table:table-cell>
          <table:table-cell office:value-type="string" office:string-value="https://contrataciondelestado.es/wps/poc?uri=deeplink:detalle_licitacion&amp;idEvl=%2BngJK8pt0PC7JOCXkOhcDg%3D%3D">
            <text:p>https://contrataciondelestado.es/wps/poc?uri=deeplink:detalle_licitacion&amp;idEvl=%2BngJK8pt0PC7JOCXkOhcDg%3D%3D</text:p>
          </table:table-cell>
        </table:table-row>
        <table:table-row>
          <table:table-cell office:value-type="string" office:string-value="1730/2025">
            <text:p>1730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oda, limpieza y recogida de ejemplares de palmeras y otros árboles de gran porte en el municipio de Valle Gran Rey">
            <text:p>Contrato administrativo de servicio de poda, limpieza y recogida de ejemplares de palmeras y otros árboles de gran porte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5201.0">
            <text:p>65201.0</text:p>
          </table:table-cell>
          <table:table-cell office:value-type="float" office:value="69765.07">
            <text:p>69765.07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1">
            <text:p>2025-11-11</text:p>
          </table:table-cell>
          <table:table-cell office:value-type="string" office:string-value="https://contrataciondelestado.es/wps/poc?uri=deeplink:detalle_licitacion&amp;idEvl=mU3U8TdkQA0zjChw4z%2FXvw%3D%3D">
            <text:p>https://contrataciondelestado.es/wps/poc?uri=deeplink:detalle_licitacion&amp;idEvl=mU3U8TdkQA0zjChw4z%2FXvw%3D%3D</text:p>
          </table:table-cell>
        </table:table-row>
        <table:table-row>
          <table:table-cell office:value-type="string" office:string-value="1731/2025">
            <text:p>1731/2025</text:p>
          </table:table-cell>
          <table:table-cell office:value-type="string" office:string-value="">
            <text:p/>
          </table:table-cell>
          <table:table-cell office:value-type="string" office:string-value="2025-11-14">
            <text:p>2025-11-1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as temporadas de invierno 2025/2026 y verano 2026">
            <text:p>Contrato administrativo de servicio de vigilancia de la observancia de las normas sobre salvamento y seguridad de las vidas humanas en las playas y zonas de baño del municipio de Valle Gran Rey durante las temporadas de invierno 2025/2026 y verano 2026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LALLA 2010, S.L.">
            <text:p>PLALLA 2010, S.L.</text:p>
          </table:table-cell>
          <table:table-cell office:value-type="string" office:string-value="B76528546">
            <text:p>B76528546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220830.47">
            <text:p>220830.47</text:p>
          </table:table-cell>
          <table:table-cell office:value-type="float" office:value="236288.6">
            <text:p>236288.6</text:p>
          </table:table-cell>
          <table:table-cell office:value-type="float" office:value="207000.0">
            <text:p>207000.0</text:p>
          </table:table-cell>
          <table:table-cell office:value-type="float" office:value="221490.0">
            <text:p>221490.0</text:p>
          </table:table-cell>
          <table:table-cell office:value-type="float" office:value="11">
            <text:p>1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9">
            <text:p>2025-11-19</text:p>
          </table:table-cell>
          <table:table-cell office:value-type="string" office:string-value="https://contrataciondelestado.es/wps/poc?uri=deeplink:detalle_licitacion&amp;idEvl=Z544UklsAEbECtSnloz%2BZQ%3D%3D">
            <text:p>https://contrataciondelestado.es/wps/poc?uri=deeplink:detalle_licitacion&amp;idEvl=Z544UklsAEbECtSnloz%2BZQ%3D%3D</text:p>
          </table:table-cell>
        </table:table-row>
        <table:table-row>
          <table:table-cell office:value-type="string" office:string-value="1732/2025">
            <text:p>1732/2025</text:p>
          </table:table-cell>
          <table:table-cell office:value-type="string" office:string-value="">
            <text:p/>
          </table:table-cell>
          <table:table-cell office:value-type="string" office:string-value="2025-11-28">
            <text:p>2025-11-28</text:p>
          </table:table-cell>
          <table:table-cell office:value-type="string" office:string-value="Contrato administrativo de servicio de atención social de proximidad para personas mayores en el municipio de Valle Gran Rey">
            <text:p>Contrato administrativo de servicio de atención social de proximidad para personas mayores en el municipi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5">
            <text:p>25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968822">
            <text:p>B38968822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85217.87">
            <text:p>85217.87</text:p>
          </table:table-cell>
          <table:table-cell office:value-type="float" office:value="91183.12">
            <text:p>91183.12</text:p>
          </table:table-cell>
          <table:table-cell office:value-type="float" office:value="78632.57">
            <text:p>78632.57</text:p>
          </table:table-cell>
          <table:table-cell office:value-type="float" office:value="84136.85">
            <text:p>84136.85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8Nn8uFWKYXqExvMJXBMHHQ%3D%3D">
            <text:p>https://contrataciondelestado.es/wps/poc?uri=deeplink:detalle_licitacion&amp;idEvl=8Nn8uFWKYXqExvMJXBMHHQ%3D%3D</text:p>
          </table:table-cell>
        </table:table-row>
        <table:table-row>
          <table:table-cell office:value-type="string" office:string-value="1733/2025">
            <text:p>1733/2025</text:p>
          </table:table-cell>
          <table:table-cell office:value-type="string" office:string-value="">
            <text:p/>
          </table:table-cell>
          <table:table-cell office:value-type="string" office:string-value="2025-12-12">
            <text:p>2025-12-12</text:p>
          </table:table-cell>
          <table:table-cell office:value-type="string" office:string-value="Contrato administrativo de servicio de actividades educativas, extraescolares y lúdicas del Iltre. Ayuntamiento de Valle Gran Rey">
            <text:p>Contrato administrativo de servicio de actividades educativas, extraescolares y lúdica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6">
            <text:p>26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ASISTENCIA FAMILIAR  CANARIA,S.L">
            <text:p>ASISTENCIA FAMILIAR  CANARIA,S.L</text:p>
          </table:table-cell>
          <table:table-cell office:value-type="string" office:string-value="B38968822">
            <text:p>B38968822</text:p>
          </table:table-cell>
          <table:table-cell office:value-type="string" office:string-value="Sí">
            <text:p>Sí</text:p>
          </table:table-cell>
          <table:table-cell office:value-type="float" office:value="5">
            <text:p>5</text:p>
          </table:table-cell>
          <table:table-cell office:value-type="float" office:value="91474.18">
            <text:p>91474.18</text:p>
          </table:table-cell>
          <table:table-cell office:value-type="float" office:value="97877.37">
            <text:p>97877.37</text:p>
          </table:table-cell>
          <table:table-cell office:value-type="float" office:value="85249.82">
            <text:p>85249.82</text:p>
          </table:table-cell>
          <table:table-cell office:value-type="float" office:value="91217.31">
            <text:p>91217.31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17">
            <text:p>2025-12-17</text:p>
          </table:table-cell>
          <table:table-cell office:value-type="string" office:string-value="https://contrataciondelestado.es/wps/poc?uri=deeplink:detalle_licitacion&amp;idEvl=iOH19%2BcqFwB%2FR5QFTlaM4A%3D%3D">
            <text:p>https://contrataciondelestado.es/wps/poc?uri=deeplink:detalle_licitacion&amp;idEvl=iOH19%2BcqFwB%2FR5QFTlaM4A%3D%3D</text:p>
          </table:table-cell>
        </table:table-row>
        <table:table-row>
          <table:table-cell office:value-type="string" office:string-value="1734/2025">
            <text:p>1734/2025</text:p>
          </table:table-cell>
          <table:table-cell office:value-type="string" office:string-value="">
            <text:p/>
          </table:table-cell>
          <table:table-cell office:value-type="string" office:string-value="2025-11-17">
            <text:p>2025-11-17</text:p>
          </table:table-cell>
          <table:table-cell office:value-type="string" office:string-value="Contrato administrativo de servicio de instalación y mantenimiento del sistema informático integral de control horario del personal al servicio del Ayuntamiento de Valle Gran Rey.">
            <text:p>Contrato administrativo de servicio de instalación y mantenimiento del sistema informático integral de control horario del personal al servicio del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7">
            <text:p>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SISTEMAS DIGITALES DE INFORMÁTICA, S.L.">
            <text:p>SISTEMAS DIGITALES DE INFORMÁTICA, S.L.</text:p>
          </table:table-cell>
          <table:table-cell office:value-type="string" office:string-value="B26042762">
            <text:p>B26042762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5458.4">
            <text:p>15458.4</text:p>
          </table:table-cell>
          <table:table-cell office:value-type="float" office:value="16540.49">
            <text:p>16540.49</text:p>
          </table:table-cell>
          <table:table-cell office:value-type="float" office:value="5742.0">
            <text:p>5742.0</text:p>
          </table:table-cell>
          <table:table-cell office:value-type="float" office:value="5742.0">
            <text:p>5742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4">
            <text:p>2025-12-04</text:p>
          </table:table-cell>
          <table:table-cell office:value-type="string" office:string-value="https://contrataciondelestado.es/wps/poc?uri=deeplink:detalle_licitacion&amp;idEvl=xEmrZaeFQ8w3vLk2DU2Ddg%3D%3D">
            <text:p>https://contrataciondelestado.es/wps/poc?uri=deeplink:detalle_licitacion&amp;idEvl=xEmrZaeFQ8w3vLk2DU2Ddg%3D%3D</text:p>
          </table:table-cell>
        </table:table-row>
        <table:table-row>
          <table:table-cell office:value-type="string" office:string-value="1754/2025">
            <text:p>1754/2025</text:p>
          </table:table-cell>
          <table:table-cell office:value-type="string" office:string-value="">
            <text:p/>
          </table:table-cell>
          <table:table-cell office:value-type="string" office:string-value="2025-11-21">
            <text:p>2025-11-21</text:p>
          </table:table-cell>
          <table:table-cell office:value-type="string" office:string-value="Contrato administrativo de servicio de limpieza de centros e instalaciones municipales del Iltre. Ayuntamiento de Valle Gran Rey.">
            <text:p>Contrato administrativo de servicio de limpieza de centros e instalaciones municipales del Iltre. Ayuntamiento de Valle Gran Rey.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14">
            <text:p>1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ISLEÑA 77 OBRAS Y SERVICIOS S.L.">
            <text:p>ISLEÑA 77 OBRAS Y SERVICIOS S.L.</text:p>
          </table:table-cell>
          <table:table-cell office:value-type="string" office:string-value="B76631233">
            <text:p>B76631233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64828.04">
            <text:p>64828.04</text:p>
          </table:table-cell>
          <table:table-cell office:value-type="float" office:value="69366.0">
            <text:p>69366.0</text:p>
          </table:table-cell>
          <table:table-cell office:value-type="float" office:value="61617.16">
            <text:p>61617.16</text:p>
          </table:table-cell>
          <table:table-cell office:value-type="float" office:value="65930.36">
            <text:p>65930.36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2-01">
            <text:p>2025-12-01</text:p>
          </table:table-cell>
          <table:table-cell office:value-type="string" office:string-value="https://contrataciondelestado.es/wps/poc?uri=deeplink:detalle_licitacion&amp;idEvl=tfYonspRxnRVq4S9zvaQpQ%3D%3D">
            <text:p>https://contrataciondelestado.es/wps/poc?uri=deeplink:detalle_licitacion&amp;idEvl=tfYonspRxnRVq4S9zvaQpQ%3D%3D</text:p>
          </table:table-cell>
        </table:table-row>
        <table:table-row>
          <table:table-cell office:value-type="string" office:string-value="1808/2025">
            <text:p>1808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obras para la ejecución del Proyecto de mejora de la red de abastecimiento de agua potable e instalación de contadores telemáticos de Acardece y Arure, T.M. Valle Gran Rey">
            <text:p>Contrato administrativo de obras para la ejecución del Proyecto de mejora de la red de abastecimiento de agua potable e instalación de contadores telemáticos de Acardece y Arure, T.M.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Obras">
            <text:p>Obras</text:p>
          </table:table-cell>
          <table:table-cell office:value-type="float" office:value="4524">
            <text:p>4524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30119.18">
            <text:p>730119.18</text:p>
          </table:table-cell>
          <table:table-cell office:value-type="float" office:value="730119.18">
            <text:p>730119.18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2">
            <text:p>1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13">
            <text:p>2025-11-13</text:p>
          </table:table-cell>
          <table:table-cell office:value-type="string" office:string-value="https://contrataciondelestado.es/wps/poc?uri=deeplink:detalle_licitacion&amp;idEvl=nUe3QB7NvF47%2B9FIQYNjeQ%3D%3D">
            <text:p>https://contrataciondelestado.es/wps/poc?uri=deeplink:detalle_licitacion&amp;idEvl=nUe3QB7NvF47%2B9FIQYNjeQ%3D%3D</text:p>
          </table:table-cell>
        </table:table-row>
        <table:table-row>
          <table:table-cell office:value-type="string" office:string-value="1882/2024">
            <text:p>1882/2024</text:p>
          </table:table-cell>
          <table:table-cell office:value-type="string" office:string-value="">
            <text:p/>
          </table:table-cell>
          <table:table-cell office:value-type="string" office:string-value="2024-11-05">
            <text:p>2024-11-05</text:p>
          </table:table-cell>
          <table:table-cell office:value-type="string" office:string-value="Suministro de vehículos comerciales tipo furgoneta pequeña para los Servicios Municipales del Ayuntamiento de Valle Gran Rey">
            <text:p>Suministro de vehículos comerciales tipo furgoneta pequeña para los Servicios Municipales del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63925.23">
            <text:p>63925.23</text:p>
          </table:table-cell>
          <table:table-cell office:value-type="float" office:value="69998.13">
            <text:p>69998.1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1-06">
            <text:p>2025-01-06</text:p>
          </table:table-cell>
          <table:table-cell office:value-type="string" office:string-value="https://contrataciondelestado.es/wps/poc?uri=deeplink:detalle_licitacion&amp;idEvl=NjI6l%2Fjfg4NVq4S9zvaQpQ%3D%3D">
            <text:p>https://contrataciondelestado.es/wps/poc?uri=deeplink:detalle_licitacion&amp;idEvl=NjI6l%2Fjfg4NVq4S9zvaQpQ%3D%3D</text:p>
          </table:table-cell>
        </table:table-row>
        <table:table-row>
          <table:table-cell office:value-type="string" office:string-value="491/2025">
            <text:p>491/2025</text:p>
          </table:table-cell>
          <table:table-cell office:value-type="string" office:string-value="">
            <text:p/>
          </table:table-cell>
          <table:table-cell office:value-type="string" office:string-value="2025-07-08">
            <text:p>2025-07-08</text:p>
          </table:table-cell>
          <table:table-cell office:value-type="string" office:string-value="Servicio de asistencia técnica en materia de inspección y control sobre actividades clasificadas, industriales y similares del Iltre. Ayuntamiento de Valle Gran Rey">
            <text:p>Servicio de asistencia técnica en materia de inspección y control sobre actividades clasificadas, industriales y similar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12">
            <text:p>1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HERVEZ Ingenieria SLU">
            <text:p>HERVEZ Ingenieria SLU</text:p>
          </table:table-cell>
          <table:table-cell office:value-type="string" office:string-value="B76810605">
            <text:p>B76810605</text:p>
          </table:table-cell>
          <table:table-cell office:value-type="string" office:string-value="Sí">
            <text:p>Sí</text:p>
          </table:table-cell>
          <table:table-cell office:value-type="float" office:value="3">
            <text:p>3</text:p>
          </table:table-cell>
          <table:table-cell office:value-type="float" office:value="17244.37">
            <text:p>17244.37</text:p>
          </table:table-cell>
          <table:table-cell office:value-type="float" office:value="18451.48">
            <text:p>18451.48</text:p>
          </table:table-cell>
          <table:table-cell office:value-type="float" office:value="15800.0">
            <text:p>15800.0</text:p>
          </table:table-cell>
          <table:table-cell office:value-type="float" office:value="16906.0">
            <text:p>16906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8">
            <text:p>2025-07-08</text:p>
          </table:table-cell>
          <table:table-cell office:value-type="string" office:string-value="https://contrataciondelestado.es/wps/poc?uri=deeplink:detalle_licitacion&amp;idEvl=o91NciAdR0UzjChw4z%2FXvw%3D%3D">
            <text:p>https://contrataciondelestado.es/wps/poc?uri=deeplink:detalle_licitacion&amp;idEvl=o91NciAdR0UzjChw4z%2FXvw%3D%3D</text:p>
          </table:table-cell>
        </table:table-row>
        <table:table-row>
          <table:table-cell office:value-type="string" office:string-value="492/2025">
            <text:p>492/2025</text:p>
          </table:table-cell>
          <table:table-cell office:value-type="string" office:string-value="">
            <text:p/>
          </table:table-cell>
          <table:table-cell office:value-type="string" office:string-value="2025-05-20">
            <text:p>2025-05-20</text:p>
          </table:table-cell>
          <table:table-cell office:value-type="string" office:string-value="Contrato administrativo de servicio de asesoría laboral, fiscal y contable del Iltre. Ayuntamiento de Valle Gran Rey">
            <text:p>Contrato administrativo de servicio de asesoría laboral, fiscal y contable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9">
            <text:p>9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JOSE FERNANDO QUINTERO GONZALEZ">
            <text:p>JOSE FERNANDO QUINTERO GONZALEZ</text:p>
          </table:table-cell>
          <table:table-cell office:value-type="string" office:string-value="78398698R">
            <text:p>78398698R</text:p>
          </table:table-cell>
          <table:table-cell office:value-type="string" office:string-value="Sí">
            <text:p>Sí</text:p>
          </table:table-cell>
          <table:table-cell office:value-type="float" office:value="4">
            <text:p>4</text:p>
          </table:table-cell>
          <table:table-cell office:value-type="float" office:value="28950.6">
            <text:p>28950.6</text:p>
          </table:table-cell>
          <table:table-cell office:value-type="float" office:value="30977.14">
            <text:p>30977.14</text:p>
          </table:table-cell>
          <table:table-cell office:value-type="float" office:value="24900.0">
            <text:p>24900.0</text:p>
          </table:table-cell>
          <table:table-cell office:value-type="float" office:value="26643.0">
            <text:p>26643.0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5-21">
            <text:p>2025-05-21</text:p>
          </table:table-cell>
          <table:table-cell office:value-type="string" office:string-value="https://contrataciondelestado.es/wps/poc?uri=deeplink:detalle_licitacion&amp;idEvl=5je1j9wpXN6GCFcHcNGIlQ%3D%3D">
            <text:p>https://contrataciondelestado.es/wps/poc?uri=deeplink:detalle_licitacion&amp;idEvl=5je1j9wpXN6GCFcHcNGIlQ%3D%3D</text:p>
          </table:table-cell>
        </table:table-row>
        <table:table-row>
          <table:table-cell office:value-type="string" office:string-value="661/2025">
            <text:p>661/2025</text:p>
          </table:table-cell>
          <table:table-cell office:value-type="string" office:string-value="">
            <text:p/>
          </table:table-cell>
          <table:table-cell office:value-type="string" office:string-value="2025-10-03">
            <text:p>2025-10-03</text:p>
          </table:table-cell>
          <table:table-cell office:value-type="string" office:string-value="Contrato administrativo de servicio de inhumación y exhumación, limpieza, mantenimiento, conservación y control de los cementerios y las salas velatorio titularidad del Iltre. Ayuntamiento de Valle Gran Rey">
            <text:p>Contrato administrativo de servicio de inhumación y exhumación, limpieza, mantenimiento, conservación y control de los cementerios y las salas velatorio titularidad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1">
            <text:p>1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Adjudicada">
            <text:p>Adjudicada</text:p>
          </table:table-cell>
          <table:table-cell office:value-type="string" office:string-value="Garden Ika, SL">
            <text:p>Garden Ika, SL</text:p>
          </table:table-cell>
          <table:table-cell office:value-type="string" office:string-value="B38709614">
            <text:p>B38709614</text:p>
          </table:table-cell>
          <table:table-cell office:value-type="string" office:string-value="Sí">
            <text:p>Sí</text:p>
          </table:table-cell>
          <table:table-cell office:value-type="float" office:value="2">
            <text:p>2</text:p>
          </table:table-cell>
          <table:table-cell office:value-type="float" office:value="63392.92">
            <text:p>63392.92</text:p>
          </table:table-cell>
          <table:table-cell office:value-type="float" office:value="67830.42">
            <text:p>67830.42</text:p>
          </table:table-cell>
          <table:table-cell office:value-type="float" office:value="62125.07">
            <text:p>62125.07</text:p>
          </table:table-cell>
          <table:table-cell office:value-type="float" office:value="66473.82">
            <text:p>66473.82</text:p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0-08">
            <text:p>2025-10-08</text:p>
          </table:table-cell>
          <table:table-cell office:value-type="string" office:string-value="https://contrataciondelestado.es/wps/poc?uri=deeplink:detalle_licitacion&amp;idEvl=Xt%2FoZrtN4ixrSd8H4b2soA%3D%3D">
            <text:p>https://contrataciondelestado.es/wps/poc?uri=deeplink:detalle_licitacion&amp;idEvl=Xt%2FoZrtN4ixrSd8H4b2soA%3D%3D</text:p>
          </table:table-cell>
        </table:table-row>
        <table:table-row>
          <table:table-cell office:value-type="string" office:string-value="665/2025">
            <text:p>665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ervicio de prevención de riesgos laborales ajeno del Iltre. Ayuntamiento de Valle Gran Rey">
            <text:p>Contrato administrativo de servicio de prevención de riesgos laborales ajeno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24826.1">
            <text:p>24826.1</text:p>
          </table:table-cell>
          <table:table-cell office:value-type="float" office:value="26563.93">
            <text:p>26563.93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1">
            <text:p>1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27">
            <text:p>2025-11-27</text:p>
          </table:table-cell>
          <table:table-cell office:value-type="string" office:string-value="https://contrataciondelestado.es/wps/poc?uri=deeplink:detalle_licitacion&amp;idEvl=sVP4eOrmRICS81gZFETWmA%3D%3D">
            <text:p>https://contrataciondelestado.es/wps/poc?uri=deeplink:detalle_licitacion&amp;idEvl=sVP4eOrmRICS81gZFETWmA%3D%3D</text:p>
          </table:table-cell>
        </table:table-row>
        <table:table-row>
          <table:table-cell office:value-type="string" office:string-value="669/2025">
            <text:p>669/2025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Contrato administrativo de suministro de vehículos de caja abierta tipo “pick-up” para los Servicios Municipales del Iltre. Ayuntamiento de Valle Gran Rey">
            <text:p>Contrato administrativo de suministro de vehículos de caja abierta tipo “pick-up” para los Servicios Municipales del Iltre. Ayuntamiento de Valle Gran Rey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uministros">
            <text:p>Suministros</text:p>
          </table:table-cell>
          <table:table-cell office:value-type="float" office:value="2">
            <text:p>2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Publicada">
            <text:p>Publicada</text:p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string" office:string-value="">
            <text:p/>
          </table:table-cell>
          <table:table-cell office:value-type="float" office:value="0">
            <text:p/>
          </table:table-cell>
          <table:table-cell office:value-type="float" office:value="79100.0">
            <text:p>79100.0</text:p>
          </table:table-cell>
          <table:table-cell office:value-type="float" office:value="90965.0">
            <text:p>90965.0</text:p>
          </table:table-cell>
          <table:table-cell office:value-type="float" office:value="0.0">
            <text:p/>
          </table:table-cell>
          <table:table-cell office:value-type="float" office:value="0.0">
            <text:p/>
          </table:table-cell>
          <table:table-cell office:value-type="float" office:value="6">
            <text:p>6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11-05">
            <text:p>2025-11-05</text:p>
          </table:table-cell>
          <table:table-cell office:value-type="string" office:string-value="https://contrataciondelestado.es/wps/poc?uri=deeplink:detalle_licitacion&amp;idEvl=yNuc1XjCUhK7JOCXkOhcDg%3D%3D">
            <text:p>https://contrataciondelestado.es/wps/poc?uri=deeplink:detalle_licitacion&amp;idEvl=yNuc1XjCUhK7JOCXkOhcDg%3D%3D</text:p>
          </table:table-cell>
        </table:table-row>
        <table:table-row>
          <table:table-cell office:value-type="string" office:string-value="670/2025">
            <text:p>670/2025</text:p>
          </table:table-cell>
          <table:table-cell office:value-type="string" office:string-value="">
            <text:p/>
          </table:table-cell>
          <table:table-cell office:value-type="string" office:string-value="2025-07-04">
            <text:p>2025-07-04</text:p>
          </table:table-cell>
          <table:table-cell office:value-type="string" office:string-value="Contrato administrativo de servicio de vigilancia de la observancia de las normas sobre salvamento y seguridad de las vidas humanas en las playas y zonas de baño del municipio de Valle Gran Rey durante los meses de verano de 2025">
            <text:p>Contrato administrativo de servicio de vigilancia de la observancia de las normas sobre salvamento y seguridad de las vidas humanas en las playas y zonas de baño del municipio de Valle Gran Rey durante los meses de verano de 2025</text:p>
          </table:table-cell>
          <table:table-cell office:value-type="string" office:string-value="Alcaldía del Ayuntamiento de Valle Gran Rey">
            <text:p>Alcaldía del Ayuntamiento de Valle Gran Rey</text:p>
          </table:table-cell>
          <table:table-cell office:value-type="string" office:string-value="Servicios">
            <text:p>Servicios</text:p>
          </table:table-cell>
          <table:table-cell office:value-type="float" office:value="27">
            <text:p>27</text:p>
          </table:table-cell>
          <table:table-cell office:value-type="string" office:string-value="Abierto simplificado">
            <text:p>Abierto simplificado</text:p>
          </table:table-cell>
          <table:table-cell office:value-type="string" office:string-value="Resuelta">
            <text:p>Resuelta</text:p>
          </table:table-cell>
          <table:table-cell office:value-type="string" office:string-value="PLATAFORMA DE ACTIVIDADES ACUATICAS Y SOCORRISMO">
            <text:p>PLATAFORMA DE ACTIVIDADES ACUATICAS Y SOCORRISMO</text:p>
          </table:table-cell>
          <table:table-cell office:value-type="string" office:string-value="G76533223">
            <text:p>G76533223</text:p>
          </table:table-cell>
          <table:table-cell office:value-type="string" office:string-value="Sí">
            <text:p>Sí</text:p>
          </table:table-cell>
          <table:table-cell office:value-type="float" office:value="1">
            <text:p>1</text:p>
          </table:table-cell>
          <table:table-cell office:value-type="float" office:value="63382.68">
            <text:p>63382.68</text:p>
          </table:table-cell>
          <table:table-cell office:value-type="float" office:value="67819.47">
            <text:p>67819.47</text:p>
          </table:table-cell>
          <table:table-cell office:value-type="float" office:value="63380.0">
            <text:p>63380.0</text:p>
          </table:table-cell>
          <table:table-cell office:value-type="float" office:value="67816.6">
            <text:p>67816.6</text:p>
          </table:table-cell>
          <table:table-cell office:value-type="float" office:value="2">
            <text:p>2</text:p>
          </table:table-cell>
          <table:table-cell office:value-type="string" office:string-value="No hay financiación con fondos de la UE">
            <text:p>No hay financiación con fondos de la UE</text:p>
          </table:table-cell>
          <table:table-cell office:value-type="string" office:string-value="2025-07-04">
            <text:p>2025-07-04</text:p>
          </table:table-cell>
          <table:table-cell office:value-type="string" office:string-value="https://contrataciondelestado.es/wps/poc?uri=deeplink:detalle_licitacion&amp;idEvl=zAEE%2BybSOdYeC9GJQOEBkQ%3D%3D">
            <text:p>https://contrataciondelestado.es/wps/poc?uri=deeplink:detalle_licitacion&amp;idEvl=zAEE%2BybSOdYeC9GJQOEBkQ%3D%3D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