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SITUACION DE GASTOS CORRIENTES 2025">
            <text:p>SITUACION DE GASTOS CORRIENTES 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Funcional">
            <text:p>Funcional</text:p>
          </table:table-cell>
          <table:table-cell office:value-type="string" office:string-value="Económica">
            <text:p>Económica</text:p>
          </table:table-cell>
          <table:table-cell office:value-type="string" office:string-value="Denominación">
            <text:p>Denominación</text:p>
          </table:table-cell>
          <table:table-cell office:value-type="string" office:string-value="Créditos Iniciales">
            <text:p>Créditos Iniciales</text:p>
          </table:table-cell>
          <table:table-cell office:value-type="string" office:string-value="Obligaciones Reconocidas">
            <text:p>Obligaciones Reconocidas</text:p>
          </table:table-cell>
          <table:table-cell office:value-type="string" office:string-value="Pagos Realizados">
            <text:p>Pagos Realizados</text:p>
          </table:table-cell>
          <table:table-cell office:value-type="string" office:string-value="Reintegros">
            <text:p>Reintegr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35">
            <text:p>135</text:p>
          </table:table-cell>
          <table:table-cell office:value-type="string" office:string-value="489">
            <text:p>489</text:p>
          </table:table-cell>
          <table:table-cell office:value-type="string" office:string-value="Protección civil..A familias e instituciones sin fines de lucro">
            <text:p>Protección civil..A familias e instituciones sin fines de lucro</text:p>
          </table:table-cell>
          <table:table-cell office:value-type="string" office:string-value="8000">
            <text:p>8000</text:p>
          </table:table-cell>
          <table:table-cell office:value-type="string" office:string-value="4000">
            <text:p>400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36">
            <text:p>136</text:p>
          </table:table-cell>
          <table:table-cell office:value-type="string" office:string-value="489">
            <text:p>489</text:p>
          </table:table-cell>
          <table:table-cell office:value-type="string" office:string-value="Servicio de prevención y extinción de incendios A familias e instituciones sin fines de lucro">
            <text:p>Servicio de prevención y extinción de incendios A familias e instituciones sin fines de lucro</text:p>
          </table:table-cell>
          <table:table-cell office:value-type="string" office:string-value="10000">
            <text:p>10000</text:p>
          </table:table-cell>
          <table:table-cell office:value-type="string" office:string-value="10000">
            <text:p>1000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31">
            <text:p>231</text:p>
          </table:table-cell>
          <table:table-cell office:value-type="string" office:string-value="480">
            <text:p>480</text:p>
          </table:table-cell>
          <table:table-cell office:value-type="string" office:string-value="Asistencia social primaria. A Familias e Instituciones sin fines de lucro">
            <text:p>Asistencia social primaria. A Familias e Instituciones sin fines de lucro</text:p>
          </table:table-cell>
          <table:table-cell office:value-type="string" office:string-value="60000">
            <text:p>60000</text:p>
          </table:table-cell>
          <table:table-cell office:value-type="string" office:string-value="18898.5">
            <text:p>18898.5</text:p>
          </table:table-cell>
          <table:table-cell office:value-type="string" office:string-value="18898.5">
            <text:p>18898.5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31">
            <text:p>231</text:p>
          </table:table-cell>
          <table:table-cell office:value-type="string" office:string-value="489">
            <text:p>489</text:p>
          </table:table-cell>
          <table:table-cell office:value-type="string" office:string-value="Asistencia social primaria. A familias e instituciones sin fines de lucro">
            <text:p>Asistencia social primaria. A familias e instituciones sin fines de lucro</text:p>
          </table:table-cell>
          <table:table-cell office:value-type="string" office:string-value="8000">
            <text:p>8000</text:p>
          </table:table-cell>
          <table:table-cell office:value-type="string" office:string-value="4000">
            <text:p>400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11">
            <text:p>311</text:p>
          </table:table-cell>
          <table:table-cell office:value-type="string" office:string-value="480">
            <text:p>480</text:p>
          </table:table-cell>
          <table:table-cell office:value-type="string" office:string-value="Protección de la salubridad pública A Familias e Instituciones sin fines de lucro">
            <text:p>Protección de la salubridad pública A Familias e Instituciones sin fines de lucro</text:p>
          </table:table-cell>
          <table:table-cell office:value-type="string" office:string-value="2000">
            <text:p>2000</text:p>
          </table:table-cell>
          <table:table-cell office:value-type="string" office:string-value="2365.48">
            <text:p>2365.48</text:p>
          </table:table-cell>
          <table:table-cell office:value-type="string" office:string-value="2365.48">
            <text:p>2365.4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11">
            <text:p>311</text:p>
          </table:table-cell>
          <table:table-cell office:value-type="string" office:string-value="489">
            <text:p>489</text:p>
          </table:table-cell>
          <table:table-cell office:value-type="string" office:string-value="Protección de la salubridad pública A familias e instituciones sin fines de lucro">
            <text:p>Protección de la salubridad pública A familias e instituciones sin fines de lucro</text:p>
          </table:table-cell>
          <table:table-cell office:value-type="string" office:string-value="9000">
            <text:p>9000</text:p>
          </table:table-cell>
          <table:table-cell office:value-type="string" office:string-value="9000">
            <text:p>9000</text:p>
          </table:table-cell>
          <table:table-cell office:value-type="string" office:string-value="9000">
            <text:p>900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20">
            <text:p>320</text:p>
          </table:table-cell>
          <table:table-cell office:value-type="string" office:string-value="489">
            <text:p>489</text:p>
          </table:table-cell>
          <table:table-cell office:value-type="string" office:string-value="Administración general de educación. A familias e instituciones sin fines de lucro">
            <text:p>Administración general de educación. A familias e instituciones sin fines de lucro</text:p>
          </table:table-cell>
          <table:table-cell office:value-type="string" office:string-value="75000">
            <text:p>75000</text:p>
          </table:table-cell>
          <table:table-cell office:value-type="string" office:string-value="93000">
            <text:p>93000</text:p>
          </table:table-cell>
          <table:table-cell office:value-type="string" office:string-value="93000">
            <text:p>9300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21">
            <text:p>321</text:p>
          </table:table-cell>
          <table:table-cell office:value-type="string" office:string-value="480">
            <text:p>480</text:p>
          </table:table-cell>
          <table:table-cell office:value-type="string" office:string-value="Creación de Centros docentes de enseñanza preescolar y primaria. A Familias e Instituciones sin fines de lucro">
            <text:p>Creación de Centros docentes de enseñanza preescolar y primaria. A Familias e Instituciones sin fines de lucro</text:p>
          </table:table-cell>
          <table:table-cell office:value-type="string" office:string-value="10000">
            <text:p>10000</text:p>
          </table:table-cell>
          <table:table-cell office:value-type="string" office:string-value="10000">
            <text:p>1000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34">
            <text:p>334</text:p>
          </table:table-cell>
          <table:table-cell office:value-type="string" office:string-value="489">
            <text:p>489</text:p>
          </table:table-cell>
          <table:table-cell office:value-type="string" office:string-value="Promoción  cultural..A familias e instituciones sin fines de lucro">
            <text:p>Promoción  cultural..A familias e instituciones sin fines de lucro</text:p>
          </table:table-cell>
          <table:table-cell office:value-type="string" office:string-value="57000">
            <text:p>57000</text:p>
          </table:table-cell>
          <table:table-cell office:value-type="string" office:string-value="49000">
            <text:p>49000</text:p>
          </table:table-cell>
          <table:table-cell office:value-type="string" office:string-value="49000">
            <text:p>4900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41">
            <text:p>341</text:p>
          </table:table-cell>
          <table:table-cell office:value-type="string" office:string-value="489">
            <text:p>489</text:p>
          </table:table-cell>
          <table:table-cell office:value-type="string" office:string-value="Promoción y fomento del deporte..A familias e instituciones sin fines de lucro">
            <text:p>Promoción y fomento del deporte..A familias e instituciones sin fines de lucro</text:p>
          </table:table-cell>
          <table:table-cell office:value-type="string" office:string-value="55000">
            <text:p>55000</text:p>
          </table:table-cell>
          <table:table-cell office:value-type="string" office:string-value="29500">
            <text:p>29500</text:p>
          </table:table-cell>
          <table:table-cell office:value-type="string" office:string-value="29500">
            <text:p>2950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419">
            <text:p>419</text:p>
          </table:table-cell>
          <table:table-cell office:value-type="string" office:string-value="479">
            <text:p>479</text:p>
          </table:table-cell>
          <table:table-cell office:value-type="string" office:string-value="Otras actuaciones en agricultura, ganadería y pesca. Otras subvenciones a Empresas privadas">
            <text:p>Otras actuaciones en agricultura, ganadería y pesca. Otras subvenciones a Empresas privadas</text:p>
          </table:table-cell>
          <table:table-cell office:value-type="string" office:string-value="35000">
            <text:p>35000</text:p>
          </table:table-cell>
          <table:table-cell office:value-type="string" office:string-value="33000">
            <text:p>33000</text:p>
          </table:table-cell>
          <table:table-cell office:value-type="string" office:string-value="33000">
            <text:p>3300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430">
            <text:p>430</text:p>
          </table:table-cell>
          <table:table-cell office:value-type="string" office:string-value="489">
            <text:p>489</text:p>
          </table:table-cell>
          <table:table-cell office:value-type="string" office:string-value="Administración general de comercio, turismo y  pequeñas y medianas empresas. A familias e instituciones sin fines de lucro">
            <text:p>Administración general de comercio, turismo y  pequeñas y medianas empresas. A familias e instituciones sin fines de lucro</text:p>
          </table:table-cell>
          <table:table-cell office:value-type="string" office:string-value="150000">
            <text:p>150000</text:p>
          </table:table-cell>
          <table:table-cell office:value-type="string" office:string-value="137334">
            <text:p>137334</text:p>
          </table:table-cell>
          <table:table-cell office:value-type="string" office:string-value="137334">
            <text:p>137334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433">
            <text:p>433</text:p>
          </table:table-cell>
          <table:table-cell office:value-type="string" office:string-value="489">
            <text:p>489</text:p>
          </table:table-cell>
          <table:table-cell office:value-type="string" office:string-value="Desarrollo empresarial. A familias e instituciones sin fines de lucro">
            <text:p>Desarrollo empresarial. A familias e instituciones sin fines de lucro</text:p>
          </table:table-cell>
          <table:table-cell office:value-type="string" office:string-value="5000">
            <text:p>5000</text:p>
          </table:table-cell>
          <table:table-cell office:value-type="string" office:string-value="5000">
            <text:p>500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4411">
            <text:p>4411</text:p>
          </table:table-cell>
          <table:table-cell office:value-type="string" office:string-value="489">
            <text:p>489</text:p>
          </table:table-cell>
          <table:table-cell office:value-type="string" office:string-value="Transporte colectivo urbano de viajeros..A familias e instituciones sin fines de lucro">
            <text:p>Transporte colectivo urbano de viajeros..A familias e instituciones sin fines de lucro</text:p>
          </table:table-cell>
          <table:table-cell office:value-type="string" office:string-value="20000">
            <text:p>20000</text:p>
          </table:table-cell>
          <table:table-cell office:value-type="string" office:string-value="8711.68">
            <text:p>8711.68</text:p>
          </table:table-cell>
          <table:table-cell office:value-type="string" office:string-value="8711.68">
            <text:p>8711.68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24">
            <text:p>924</text:p>
          </table:table-cell>
          <table:table-cell office:value-type="string" office:string-value="489">
            <text:p>489</text:p>
          </table:table-cell>
          <table:table-cell office:value-type="string" office:string-value="Participación ciudadana. A familias e instituciones sin fines de lucro">
            <text:p>Participación ciudadana. A familias e instituciones sin fines de lucro</text:p>
          </table:table-cell>
          <table:table-cell office:value-type="string" office:string-value="3000">
            <text:p>3000</text:p>
          </table:table-cell>
          <table:table-cell office:value-type="string" office:string-value="3000">
            <text:p>3000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T O T A L E S">
            <text:p>T O T A L E S</text:p>
          </table:table-cell>
          <table:table-cell office:value-type="string" office:string-value="507000">
            <text:p>507000</text:p>
          </table:table-cell>
          <table:table-cell office:value-type="string" office:string-value="416809">
            <text:p>416809</text:p>
          </table:table-cell>
          <table:table-cell office:value-type="string" office:string-value="416809">
            <text:p>416809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Funcional">
            <text:p>Funcional</text:p>
          </table:table-cell>
          <table:table-cell office:value-type="string" office:string-value="Económica">
            <text:p>Económica</text:p>
          </table:table-cell>
          <table:table-cell office:value-type="string" office:string-value="Denominación">
            <text:p>Denominación</text:p>
          </table:table-cell>
          <table:table-cell office:value-type="string" office:string-value="Créditos Iniciales">
            <text:p>Créditos Iniciales</text:p>
          </table:table-cell>
          <table:table-cell office:value-type="string" office:string-value="Obligaciones Reconocidas">
            <text:p>Obligaciones Reconocidas</text:p>
          </table:table-cell>
          <table:table-cell office:value-type="string" office:string-value="Pagos Realizados">
            <text:p>Pagos Realizados</text:p>
          </table:table-cell>
          <table:table-cell office:value-type="string" office:string-value="Reintegros">
            <text:p>Reintegr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36">
            <text:p>136</text:p>
          </table:table-cell>
          <table:table-cell office:value-type="string" office:string-value="780">
            <text:p>780</text:p>
          </table:table-cell>
          <table:table-cell office:value-type="string" office:string-value="Servicio de prevención y extinción de incendios A familias e instituciones sin fines de lucro">
            <text:p>Servicio de prevención y extinción de incendios A familias e instituciones sin fines de lucro</text:p>
          </table:table-cell>
          <table:table-cell office:value-type="string" office:string-value="10000">
            <text:p>10000</text:p>
          </table:table-cell>
          <table:table-cell office:value-type="string" office:string-value="10000">
            <text:p>10000</text:p>
          </table:table-cell>
          <table:table-cell office:value-type="string" office:string-value="10000">
            <text:p>1000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522">
            <text:p>1522</text:p>
          </table:table-cell>
          <table:table-cell office:value-type="string" office:string-value="780">
            <text:p>780</text:p>
          </table:table-cell>
          <table:table-cell office:value-type="string" office:string-value="Conservación y rehabilitación de la edificación A familias e instituciones sin fines de lucro">
            <text:p>Conservación y rehabilitación de la edificación A familias e instituciones sin fines de lucro</text:p>
          </table:table-cell>
          <table:table-cell office:value-type="string" office:string-value="188900">
            <text:p>1889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31">
            <text:p>231</text:p>
          </table:table-cell>
          <table:table-cell office:value-type="string" office:string-value="780">
            <text:p>780</text:p>
          </table:table-cell>
          <table:table-cell office:value-type="string" office:string-value="Asistencia social primaria. A familias e instituciones sin fines de lucro">
            <text:p>Asistencia social primaria. A familias e instituciones sin fines de lucro</text:p>
          </table:table-cell>
          <table:table-cell office:value-type="string" office:string-value="4000">
            <text:p>4000</text:p>
          </table:table-cell>
          <table:table-cell office:value-type="string" office:string-value="4000">
            <text:p>400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21">
            <text:p>321</text:p>
          </table:table-cell>
          <table:table-cell office:value-type="string" office:string-value="780">
            <text:p>780</text:p>
          </table:table-cell>
          <table:table-cell office:value-type="string" office:string-value="Creación de Centros docentes de enseñanza preescolar y primaria. A familias e instituciones sin fines de lucro">
            <text:p>Creación de Centros docentes de enseñanza preescolar y primaria. A familias e instituciones sin fines de lucro</text:p>
          </table:table-cell>
          <table:table-cell office:value-type="string" office:string-value="9000">
            <text:p>9000</text:p>
          </table:table-cell>
          <table:table-cell office:value-type="string" office:string-value="9000">
            <text:p>9000</text:p>
          </table:table-cell>
          <table:table-cell office:value-type="string" office:string-value="9000">
            <text:p>900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34">
            <text:p>334</text:p>
          </table:table-cell>
          <table:table-cell office:value-type="string" office:string-value="780">
            <text:p>780</text:p>
          </table:table-cell>
          <table:table-cell office:value-type="string" office:string-value="Promoción  cultural. A familias e instituciones sin fines de lucro">
            <text:p>Promoción  cultural. A familias e instituciones sin fines de lucro</text:p>
          </table:table-cell>
          <table:table-cell office:value-type="string" office:string-value="17000">
            <text:p>17000</text:p>
          </table:table-cell>
          <table:table-cell office:value-type="string" office:string-value="17000">
            <text:p>17000</text:p>
          </table:table-cell>
          <table:table-cell office:value-type="string" office:string-value="17000">
            <text:p>1700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41">
            <text:p>341</text:p>
          </table:table-cell>
          <table:table-cell office:value-type="string" office:string-value="780">
            <text:p>780</text:p>
          </table:table-cell>
          <table:table-cell office:value-type="string" office:string-value="Promoción y fomento del deporte. A familias e instituciones sin fines de lucro">
            <text:p>Promoción y fomento del deporte. A familias e instituciones sin fines de lucro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419">
            <text:p>419</text:p>
          </table:table-cell>
          <table:table-cell office:value-type="string" office:string-value="770">
            <text:p>770</text:p>
          </table:table-cell>
          <table:table-cell office:value-type="string" office:string-value="Otras actuaciones en agricultura, ganadería y pesca. A empresas privadas">
            <text:p>Otras actuaciones en agricultura, ganadería y pesca. A empresas privadas</text:p>
          </table:table-cell>
          <table:table-cell office:value-type="string" office:string-value="45000">
            <text:p>45000</text:p>
          </table:table-cell>
          <table:table-cell office:value-type="string" office:string-value="45000">
            <text:p>45000</text:p>
          </table:table-cell>
          <table:table-cell office:value-type="string" office:string-value="45000">
            <text:p>4500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4411">
            <text:p>4411</text:p>
          </table:table-cell>
          <table:table-cell office:value-type="string" office:string-value="770">
            <text:p>770</text:p>
          </table:table-cell>
          <table:table-cell office:value-type="string" office:string-value="Transporte colectivo urbano de viajeros. A empresas privadas">
            <text:p>Transporte colectivo urbano de viajeros. A empresas privadas</text:p>
          </table:table-cell>
          <table:table-cell office:value-type="string" office:string-value="2000">
            <text:p>2000</text:p>
          </table:table-cell>
          <table:table-cell office:value-type="string" office:string-value="2000">
            <text:p>200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T O T A L E S">
            <text:p>T O T A L E S</text:p>
          </table:table-cell>
          <table:table-cell office:value-type="string" office:string-value="278900">
            <text:p>278900</text:p>
          </table:table-cell>
          <table:table-cell office:value-type="string" office:string-value="87000">
            <text:p>87000</text:p>
          </table:table-cell>
          <table:table-cell office:value-type="string" office:string-value="87000">
            <text:p>87000</text:p>
          </table:table-cell>
          <table:table-cell office:value-type="string" office:string-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