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Hoja1">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SUBVENCIONES ABONADAS EN EL AÑO 2024">
            <text:p>SUBVENCIONES ABONADAS EN EL AÑO 202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Situación Aplicaciones presupuestarias: Resumen por terceros. Gastos Corrientes.">
            <text:p> Situación Aplicaciones presupuestarias: Resumen por terceros. Gastos Corriente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xpediente">
            <text:p>Expediente</text:p>
          </table:table-cell>
          <table:table-cell office:value-type="string" office:string-value="Fase">
            <text:p>Fase</text:p>
          </table:table-cell>
          <table:table-cell office:value-type="string" office:string-value="Fecha">
            <text:p>Fecha</text:p>
          </table:table-cell>
          <table:table-cell office:value-type="string" office:string-value="Importe Aplicación">
            <text:p>Importe Aplicación</text:p>
          </table:table-cell>
          <table:table-cell office:value-type="string" office:string-value="Tercero">
            <text:p>Tercero</text:p>
          </table:table-cell>
          <table:table-cell office:value-type="string" office:string-value="Denominación Social">
            <text:p>Denominación Social</text:p>
          </table:table-cell>
          <table:table-cell office:value-type="string" office:string-value="Texto">
            <text:p>Texto</text:p>
          </table:table-cell>
          <table:table-cell office:value-type="string" office:string-value="">
            <text:p/>
          </table:table-cell>
        </table:table-row>
        <table:table-row>
          <table:table-cell office:value-type="string" office:string-value="2/2024 000001581">
            <text:p>2/2024 000001581</text:p>
          </table:table-cell>
          <table:table-cell office:value-type="string" office:string-value="R">
            <text:p>R</text:p>
          </table:table-cell>
          <table:table-cell office:value-type="string" office:string-value="13/11/2024">
            <text:p>13/11/2024</text:p>
          </table:table-cell>
          <table:table-cell office:value-type="string" office:string-value="4000">
            <text:p>4000</text:p>
          </table:table-cell>
          <table:table-cell office:value-type="string" office:string-value="G38997276">
            <text:p>G38997276</text:p>
          </table:table-cell>
          <table:table-cell office:value-type="string" office:string-value="UNIÓN DE RADIOS AFICIONADOS DE LA GOMERA">
            <text:p>UNIÓN DE RADIOS AFICIONADOS DE LA GOMERA</text:p>
          </table:table-cell>
          <table:table-cell office:value-type="string" office:string-value="CONCESIÓN DE SUBVENCIÓN NOMINATIVA CORRESPONDIENTE AL EJERCICIO 2024 CONFORME AL ANEXO DE SUBVENCIONES DEL PRESUPUSTO GENERAL DECRETO DE ALCALDIA Nº 2024-1582 EXPTE 890/202">
            <text:p>CONCESIÓN DE SUBVENCIÓN NOMINATIVA CORRESPONDIENTE AL EJERCICIO 2024 CONFORME AL ANEXO DE SUBVENCIONES DEL PRESUPUSTO GENERAL DECRETO DE ALCALDIA Nº 2024-1582 EXPTE 890/202</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xpediente">
            <text:p>Expediente</text:p>
          </table:table-cell>
          <table:table-cell office:value-type="string" office:string-value="Fase">
            <text:p>Fase</text:p>
          </table:table-cell>
          <table:table-cell office:value-type="string" office:string-value="Fecha">
            <text:p>Fecha</text:p>
          </table:table-cell>
          <table:table-cell office:value-type="string" office:string-value="Importe Aplicación">
            <text:p>Importe Aplicación</text:p>
          </table:table-cell>
          <table:table-cell office:value-type="string" office:string-value="Tercero">
            <text:p>Tercero</text:p>
          </table:table-cell>
          <table:table-cell office:value-type="string" office:string-value="Denominación Social">
            <text:p>Denominación Social</text:p>
          </table:table-cell>
          <table:table-cell office:value-type="string" office:string-value="Texto">
            <text:p>Texto</text:p>
          </table:table-cell>
          <table:table-cell office:value-type="string" office:string-value="">
            <text:p/>
          </table:table-cell>
        </table:table-row>
        <table:table-row>
          <table:table-cell office:value-type="string" office:string-value="2/2024 000001572">
            <text:p>2/2024 000001572</text:p>
          </table:table-cell>
          <table:table-cell office:value-type="string" office:string-value="R">
            <text:p>R</text:p>
          </table:table-cell>
          <table:table-cell office:value-type="string" office:string-value="04/10/2024">
            <text:p>04/10/2024</text:p>
          </table:table-cell>
          <table:table-cell office:value-type="string" office:string-value="33375">
            <text:p>33375</text:p>
          </table:table-cell>
          <table:table-cell office:value-type="string" office:string-value="G76582659">
            <text:p>G76582659</text:p>
          </table:table-cell>
          <table:table-cell office:value-type="string" office:string-value="ASOCIACIÓN DE BOMBEROS VOLUNTARIOS DE VALLE GRAN REY">
            <text:p>ASOCIACIÓN DE BOMBEROS VOLUNTARIOS DE VALLE GRAN REY</text:p>
          </table:table-cell>
          <table:table-cell office:value-type="string" office:string-value="CONCESIÓN DE SUBVENCIÓN NOMINATIVA CORRESPONDIENTE AL EJERCICIO 2024 CONFORME AL ANEXO DE SUBVENCIONES DEL PRESUPUSTO GENERAL EXPTE 890/2024 DECRETO DE ALCALDIA Nº 2024-1361 DE FECHA 30 DE SEPTIEMBRE">
            <text:p>CONCESIÓN DE SUBVENCIÓN NOMINATIVA CORRESPONDIENTE AL EJERCICIO 2024 CONFORME AL ANEXO DE SUBVENCIONES DEL PRESUPUSTO GENERAL EXPTE 890/2024 DECRETO DE ALCALDIA Nº 2024-1361 DE FECHA 30 DE SEPTIEMBRE</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xpediente">
            <text:p>Expediente</text:p>
          </table:table-cell>
          <table:table-cell office:value-type="string" office:string-value="Fase">
            <text:p>Fase</text:p>
          </table:table-cell>
          <table:table-cell office:value-type="string" office:string-value="Fecha">
            <text:p>Fecha</text:p>
          </table:table-cell>
          <table:table-cell office:value-type="string" office:string-value="Importe Aplicación">
            <text:p>Importe Aplicación</text:p>
          </table:table-cell>
          <table:table-cell office:value-type="string" office:string-value="Tercero">
            <text:p>Tercero</text:p>
          </table:table-cell>
          <table:table-cell office:value-type="string" office:string-value="Denominación Social">
            <text:p>Denominación Social</text:p>
          </table:table-cell>
          <table:table-cell office:value-type="string" office:string-value="Texto">
            <text:p>Texto</text:p>
          </table:table-cell>
          <table:table-cell office:value-type="string" office:string-value="">
            <text:p/>
          </table:table-cell>
        </table:table-row>
        <table:table-row>
          <table:table-cell office:value-type="string" office:string-value="2/2024 000001966">
            <text:p>2/2024 000001966</text:p>
          </table:table-cell>
          <table:table-cell office:value-type="string" office:string-value="R">
            <text:p>R</text:p>
          </table:table-cell>
          <table:table-cell office:value-type="string" office:string-value="15/11/2024">
            <text:p>15/11/2024</text:p>
          </table:table-cell>
          <table:table-cell office:value-type="string" office:string-value="2000">
            <text:p>2000</text:p>
          </table:table-cell>
          <table:table-cell office:value-type="string" office:string-value="G28197564">
            <text:p>G28197564</text:p>
          </table:table-cell>
          <table:table-cell office:value-type="string" office:string-value="ASOCIACIÓN ESPAÑOLA CONTRA EL CÁNCER">
            <text:p>ASOCIACIÓN ESPAÑOLA CONTRA EL CÁNCER</text:p>
          </table:table-cell>
          <table:table-cell office:value-type="string" office:string-value="CONCESIÓN DE SUBVENCIÓN NOMINATIVA CORRESPONDIENTE AL EJERCICIO 2024 CONFORME AL ANEXO DE SUBVENCIONES DEL PRESUPUSTO GENERAL CONFORME AL DECRETO DE ALCALDIA Nº 2024-1604 EXPTE 890/2024">
            <text:p>CONCESIÓN DE SUBVENCIÓN NOMINATIVA CORRESPONDIENTE AL EJERCICIO 2024 CONFORME AL ANEXO DE SUBVENCIONES DEL PRESUPUSTO GENERAL CONFORME AL DECRETO DE ALCALDIA Nº 2024-1604 EXPTE 890/2024</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xpediente">
            <text:p>Expediente</text:p>
          </table:table-cell>
          <table:table-cell office:value-type="string" office:string-value="Fase">
            <text:p>Fase</text:p>
          </table:table-cell>
          <table:table-cell office:value-type="string" office:string-value="Fecha">
            <text:p>Fecha</text:p>
          </table:table-cell>
          <table:table-cell office:value-type="string" office:string-value="Importe Aplicación">
            <text:p>Importe Aplicación</text:p>
          </table:table-cell>
          <table:table-cell office:value-type="string" office:string-value="Tercero">
            <text:p>Tercero</text:p>
          </table:table-cell>
          <table:table-cell office:value-type="string" office:string-value="Denominación Social">
            <text:p>Denominación Social</text:p>
          </table:table-cell>
          <table:table-cell office:value-type="string" office:string-value="Texto">
            <text:p>Texto</text:p>
          </table:table-cell>
          <table:table-cell office:value-type="string" office:string-value="">
            <text:p/>
          </table:table-cell>
        </table:table-row>
        <table:table-row>
          <table:table-cell office:value-type="string" office:string-value="2/2024 000002142">
            <text:p>2/2024 000002142</text:p>
          </table:table-cell>
          <table:table-cell office:value-type="string" office:string-value="R">
            <text:p>R</text:p>
          </table:table-cell>
          <table:table-cell office:value-type="string" office:string-value="10/12/2024">
            <text:p>10/12/2024</text:p>
          </table:table-cell>
          <table:table-cell office:value-type="string" office:string-value="9000">
            <text:p>9000</text:p>
          </table:table-cell>
          <table:table-cell office:value-type="string" office:string-value="G38724035">
            <text:p>G38724035</text:p>
          </table:table-cell>
          <table:table-cell office:value-type="string" office:string-value="PRO-ANIMAL GOMERA">
            <text:p>PRO-ANIMAL GOMERA</text:p>
          </table:table-cell>
          <table:table-cell office:value-type="string" office:string-value="CONCESIÓN DE SUBVENCIÓN NOMINATIVA CORRESPONDIENTE AL EJERCICIO 2024 CONFORME AL ANEXO DE SUBVENCIONES DEL PRESUPUSTO GENERAL EXPTE 890/2024">
            <text:p>CONCESIÓN DE SUBVENCIÓN NOMINATIVA CORRESPONDIENTE AL EJERCICIO 2024 CONFORME AL ANEXO DE SUBVENCIONES DEL PRESUPUSTO GENERAL EXPTE 890/2024</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xpediente">
            <text:p>Expediente</text:p>
          </table:table-cell>
          <table:table-cell office:value-type="string" office:string-value="Fase">
            <text:p>Fase</text:p>
          </table:table-cell>
          <table:table-cell office:value-type="string" office:string-value="Fecha">
            <text:p>Fecha</text:p>
          </table:table-cell>
          <table:table-cell office:value-type="string" office:string-value="Importe Aplicación">
            <text:p>Importe Aplicación</text:p>
          </table:table-cell>
          <table:table-cell office:value-type="string" office:string-value="Tercero">
            <text:p>Tercero</text:p>
          </table:table-cell>
          <table:table-cell office:value-type="string" office:string-value="Denominación Social">
            <text:p>Denominación Social</text:p>
          </table:table-cell>
          <table:table-cell office:value-type="string" office:string-value="Texto">
            <text:p>Texto</text:p>
          </table:table-cell>
          <table:table-cell office:value-type="string" office:string-value="">
            <text:p/>
          </table:table-cell>
        </table:table-row>
        <table:table-row>
          <table:table-cell office:value-type="string" office:string-value="2/2024 000002156">
            <text:p>2/2024 000002156</text:p>
          </table:table-cell>
          <table:table-cell office:value-type="string" office:string-value="R">
            <text:p>R</text:p>
          </table:table-cell>
          <table:table-cell office:value-type="string" office:string-value="12/12/2024">
            <text:p>12/12/2024</text:p>
          </table:table-cell>
          <table:table-cell office:value-type="string" office:string-value="5000">
            <text:p>5000</text:p>
          </table:table-cell>
          <table:table-cell office:value-type="string" office:string-value="G38372702">
            <text:p>G38372702</text:p>
          </table:table-cell>
          <table:table-cell office:value-type="string" office:string-value="AMPA DEL CEO NEREIDA DÍAZ ABREU">
            <text:p>AMPA DEL CEO NEREIDA DÍAZ ABREU</text:p>
          </table:table-cell>
          <table:table-cell office:value-type="string" office:string-value="CONCESIÓN DE SUBVENCIÓN NOMINATIVA CORRESPONDIENTE AL EJERCICIO 2024 CONFORME AL ANEXO DE SUBVENCIONES DEL PRESUPUSTO GENERAL EXPTE 890/2024 DECRETO DE ALCALDIA Nº 2024-1770">
            <text:p>CONCESIÓN DE SUBVENCIÓN NOMINATIVA CORRESPONDIENTE AL EJERCICIO 2024 CONFORME AL ANEXO DE SUBVENCIONES DEL PRESUPUSTO GENERAL EXPTE 890/2024 DECRETO DE ALCALDIA Nº 2024-1770</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xpediente">
            <text:p>Expediente</text:p>
          </table:table-cell>
          <table:table-cell office:value-type="string" office:string-value="Fase">
            <text:p>Fase</text:p>
          </table:table-cell>
          <table:table-cell office:value-type="string" office:string-value="Fecha">
            <text:p>Fecha</text:p>
          </table:table-cell>
          <table:table-cell office:value-type="string" office:string-value="Importe Aplicación">
            <text:p>Importe Aplicación</text:p>
          </table:table-cell>
          <table:table-cell office:value-type="string" office:string-value="Tercero">
            <text:p>Tercero</text:p>
          </table:table-cell>
          <table:table-cell office:value-type="string" office:string-value="Denominación Social">
            <text:p>Denominación Social</text:p>
          </table:table-cell>
          <table:table-cell office:value-type="string" office:string-value="Texto">
            <text:p>Texto</text:p>
          </table:table-cell>
          <table:table-cell office:value-type="string" office:string-value="">
            <text:p/>
          </table:table-cell>
        </table:table-row>
        <table:table-row>
          <table:table-cell office:value-type="string" office:string-value="2/2024 000001958">
            <text:p>2/2024 000001958</text:p>
          </table:table-cell>
          <table:table-cell office:value-type="string" office:string-value="R">
            <text:p>R</text:p>
          </table:table-cell>
          <table:table-cell office:value-type="string" office:string-value="13/11/2024">
            <text:p>13/11/2024</text:p>
          </table:table-cell>
          <table:table-cell office:value-type="string" office:string-value="10000">
            <text:p>10000</text:p>
          </table:table-cell>
          <table:table-cell office:value-type="string" office:string-value="R3800260F">
            <text:p>R3800260F</text:p>
          </table:table-cell>
          <table:table-cell office:value-type="string" office:string-value="PARROQUIA DE SAN ANTONIO DE PADUA">
            <text:p>PARROQUIA DE SAN ANTONIO DE PADUA</text:p>
          </table:table-cell>
          <table:table-cell office:value-type="string" office:string-value="CONCESIÓN DE SUBVENCIÓN NOMINATIVA CORRESPONDIENTE AL EJERCICIO 2024 CONFORME AL ANEXO DE SUBVENCIONES DEL PRESUPUSTO GENERAL DECRETO DE ALCALDIA Nº 2024-1593 EXPTE 890/2024">
            <text:p>CONCESIÓN DE SUBVENCIÓN NOMINATIVA CORRESPONDIENTE AL EJERCICIO 2024 CONFORME AL ANEXO DE SUBVENCIONES DEL PRESUPUSTO GENERAL DECRETO DE ALCALDIA Nº 2024-1593 EXPTE 890/2024</text:p>
          </table:table-cell>
          <table:table-cell office:value-type="string" office:string-value="">
            <text:p/>
          </table:table-cell>
        </table:table-row>
        <table:table-row>
          <table:table-cell office:value-type="string" office:string-value="2/2024 000001968">
            <text:p>2/2024 000001968</text:p>
          </table:table-cell>
          <table:table-cell office:value-type="string" office:string-value="R">
            <text:p>R</text:p>
          </table:table-cell>
          <table:table-cell office:value-type="string" office:string-value="18/11/2024">
            <text:p>18/11/2024</text:p>
          </table:table-cell>
          <table:table-cell office:value-type="string" office:string-value="6000">
            <text:p>6000</text:p>
          </table:table-cell>
          <table:table-cell office:value-type="string" office:string-value="G38322723">
            <text:p>G38322723</text:p>
          </table:table-cell>
          <table:table-cell office:value-type="string" office:string-value="ASOCIACION DE PENSIONISTAS GRAN REY">
            <text:p>ASOCIACION DE PENSIONISTAS GRAN REY</text:p>
          </table:table-cell>
          <table:table-cell office:value-type="string" office:string-value="CONCESIÓN DE SUBVENCIÓN NOMINATIVA CORRESPONDIENTE AL EJERCICIO 2024 CONFORME AL ANEXO DE SUBVENCIONES DEL PRESUPUSTO GENERAL EXPTE 890/2024">
            <text:p>CONCESIÓN DE SUBVENCIÓN NOMINATIVA CORRESPONDIENTE AL EJERCICIO 2024 CONFORME AL ANEXO DE SUBVENCIONES DEL PRESUPUSTO GENERAL EXPTE 890/2024</text:p>
          </table:table-cell>
          <table:table-cell office:value-type="string" office:string-value="">
            <text:p/>
          </table:table-cell>
        </table:table-row>
        <table:table-row>
          <table:table-cell office:value-type="string" office:string-value="2/2024 000002000">
            <text:p>2/2024 000002000</text:p>
          </table:table-cell>
          <table:table-cell office:value-type="string" office:string-value="R">
            <text:p>R</text:p>
          </table:table-cell>
          <table:table-cell office:value-type="string" office:string-value="22/11/2024">
            <text:p>22/11/2024</text:p>
          </table:table-cell>
          <table:table-cell office:value-type="string" office:string-value="38000">
            <text:p>38000</text:p>
          </table:table-cell>
          <table:table-cell office:value-type="string" office:string-value="G38995999">
            <text:p>G38995999</text:p>
          </table:table-cell>
          <table:table-cell office:value-type="string" office:string-value="ASOCIACIÓN MUSICAL Nª SRA DE LOS REYES-LA CALERA">
            <text:p>ASOCIACIÓN MUSICAL Nª SRA DE LOS REYES-LA CALERA</text:p>
          </table:table-cell>
          <table:table-cell office:value-type="string" office:string-value="CONCESIÓN DE SUBVENCIÓN NOMINATIVA CORRESPONDIENTE AL EJERCICIO 2024 CONFORME AL ANEXO DE SUBVENCIONES DEL PRESUPUSTO GENERAL CONFORME A DECRETO DE ALCALDIA Nº 2024-1646 DE FECHA 20 DE NOVIEMBRE EXPTE 890/2024">
            <text:p>CONCESIÓN DE SUBVENCIÓN NOMINATIVA CORRESPONDIENTE AL EJERCICIO 2024 CONFORME AL ANEXO DE SUBVENCIONES DEL PRESUPUSTO GENERAL CONFORME A DECRETO DE ALCALDIA Nº 2024-1646 DE FECHA 20 DE NOVIEMBRE EXPTE 890/2024</text:p>
          </table:table-cell>
          <table:table-cell office:value-type="string" office:string-value="">
            <text:p/>
          </table:table-cell>
        </table:table-row>
        <table:table-row>
          <table:table-cell office:value-type="string" office:string-value="2/2024 000002028">
            <text:p>2/2024 000002028</text:p>
          </table:table-cell>
          <table:table-cell office:value-type="string" office:string-value="R">
            <text:p>R</text:p>
          </table:table-cell>
          <table:table-cell office:value-type="string" office:string-value="27/11/2024">
            <text:p>27/11/2024</text:p>
          </table:table-cell>
          <table:table-cell office:value-type="string" office:string-value="1500">
            <text:p>1500</text:p>
          </table:table-cell>
          <table:table-cell office:value-type="string" office:string-value="G76801711">
            <text:p>G76801711</text:p>
          </table:table-cell>
          <table:table-cell office:value-type="string" office:string-value="ASOCIACION CULTURAL MUSEO LA ALAMEDA">
            <text:p>ASOCIACION CULTURAL MUSEO LA ALAMEDA</text:p>
          </table:table-cell>
          <table:table-cell office:value-type="string" office:string-value="CONCESIÓN DE SUBVENCIÓN NOMINATIVA CORRESPONDIENTE AL EJERCICIO 2024 CONFORME AL ANEXO DE SUBVENCIONES DEL PRESUPUSTO GENERAL CONFORME A DECRETO DE ALCALDIA Nº 2024-1683 EXPTE 890/2024">
            <text:p>CONCESIÓN DE SUBVENCIÓN NOMINATIVA CORRESPONDIENTE AL EJERCICIO 2024 CONFORME AL ANEXO DE SUBVENCIONES DEL PRESUPUSTO GENERAL CONFORME A DECRETO DE ALCALDIA Nº 2024-1683 EXPTE 890/2024</text:p>
          </table:table-cell>
          <table:table-cell office:value-type="string" office:string-value="">
            <text:p/>
          </table:table-cell>
        </table:table-row>
        <table:table-row>
          <table:table-cell office:value-type="string" office:string-value="2/2024 000002029">
            <text:p>2/2024 000002029</text:p>
          </table:table-cell>
          <table:table-cell office:value-type="string" office:string-value="R">
            <text:p>R</text:p>
          </table:table-cell>
          <table:table-cell office:value-type="string" office:string-value="27/11/2024">
            <text:p>27/11/2024</text:p>
          </table:table-cell>
          <table:table-cell office:value-type="string" office:string-value="10000">
            <text:p>10000</text:p>
          </table:table-cell>
          <table:table-cell office:value-type="string" office:string-value="R3800262B">
            <text:p>R3800262B</text:p>
          </table:table-cell>
          <table:table-cell office:value-type="string" office:string-value="PARROQUIA DE LOS SANTOS REYES">
            <text:p>PARROQUIA DE LOS SANTOS REYES</text:p>
          </table:table-cell>
          <table:table-cell office:value-type="string" office:string-value="CONCESIÓN DE SUBVENCIÓN NOMINATIVA CORRESPONDIENTE AL EJERCICIO 2024, CONFORME AL DECRETO DE ALCALDÍA Nº 2024-1682, EXPEDIENTE 890/2024">
            <text:p>CONCESIÓN DE SUBVENCIÓN NOMINATIVA CORRESPONDIENTE AL EJERCICIO 2024, CONFORME AL DECRETO DE ALCALDÍA Nº 2024-1682, EXPEDIENTE 890/2024</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xpediente">
            <text:p>Expediente</text:p>
          </table:table-cell>
          <table:table-cell office:value-type="string" office:string-value="Fase">
            <text:p>Fase</text:p>
          </table:table-cell>
          <table:table-cell office:value-type="string" office:string-value="Fecha">
            <text:p>Fecha</text:p>
          </table:table-cell>
          <table:table-cell office:value-type="string" office:string-value="Importe Aplicación">
            <text:p>Importe Aplicación</text:p>
          </table:table-cell>
          <table:table-cell office:value-type="string" office:string-value="Tercero">
            <text:p>Tercero</text:p>
          </table:table-cell>
          <table:table-cell office:value-type="string" office:string-value="Denominación Social">
            <text:p>Denominación Social</text:p>
          </table:table-cell>
          <table:table-cell office:value-type="string" office:string-value="Texto">
            <text:p>Texto</text:p>
          </table:table-cell>
          <table:table-cell office:value-type="string" office:string-value="">
            <text:p/>
          </table:table-cell>
        </table:table-row>
        <table:table-row>
          <table:table-cell office:value-type="string" office:string-value="2/2024 000001470">
            <text:p>2/2024 000001470</text:p>
          </table:table-cell>
          <table:table-cell office:value-type="string" office:string-value="R">
            <text:p>R</text:p>
          </table:table-cell>
          <table:table-cell office:value-type="string" office:string-value="26/08/2024">
            <text:p>26/08/2024</text:p>
          </table:table-cell>
          <table:table-cell office:value-type="string" office:string-value="15000">
            <text:p>15000</text:p>
          </table:table-cell>
          <table:table-cell office:value-type="string" office:string-value="G38763454">
            <text:p>G38763454</text:p>
          </table:table-cell>
          <table:table-cell office:value-type="string" office:string-value="CLUB DEPORTIVO LOS SANTOS REYES">
            <text:p>CLUB DEPORTIVO LOS SANTOS REYES</text:p>
          </table:table-cell>
          <table:table-cell office:value-type="string" office:string-value="CONCESIÓN DE UNA SUBVENCION NOMINATIVA CONSIGNADA EN EL PRESUPUESTO 2024, CONFORME AL DECRETO DE ALCALDÍA Nº 2024-1174, EXPEDIENTE Nº 890/2024">
            <text:p>CONCESIÓN DE UNA SUBVENCION NOMINATIVA CONSIGNADA EN EL PRESUPUESTO 2024, CONFORME AL DECRETO DE ALCALDÍA Nº 2024-1174, EXPEDIENTE Nº 890/2024</text:p>
          </table:table-cell>
          <table:table-cell office:value-type="string" office:string-value="">
            <text:p/>
          </table:table-cell>
        </table:table-row>
        <table:table-row>
          <table:table-cell office:value-type="string" office:string-value="2/2024 000001580">
            <text:p>2/2024 000001580</text:p>
          </table:table-cell>
          <table:table-cell office:value-type="string" office:string-value="R">
            <text:p>R</text:p>
          </table:table-cell>
          <table:table-cell office:value-type="string" office:string-value="22/10/2024">
            <text:p>22/10/2024</text:p>
          </table:table-cell>
          <table:table-cell office:value-type="string" office:string-value="2000">
            <text:p>2000</text:p>
          </table:table-cell>
          <table:table-cell office:value-type="string" office:string-value="G76529114">
            <text:p>G76529114</text:p>
          </table:table-cell>
          <table:table-cell office:value-type="string" office:string-value="CLUB DEPORTIVO DE BOLA CANARIA HAUTACUPERCHE">
            <text:p>CLUB DEPORTIVO DE BOLA CANARIA HAUTACUPERCHE</text:p>
          </table:table-cell>
          <table:table-cell office:value-type="string" office:string-value="CONCESIÓN DE SUBVENCIÓN NOMINATIVA CORRESPONDIENTE AL EJERCICIO 2024 CONFORME AL ANEXO DE SUBVENCIONES DEL PRESUPUSTO GENERAL DECRETO DE ALCALDIA Nº 2024-1471 EXPTE 890/2024">
            <text:p>CONCESIÓN DE SUBVENCIÓN NOMINATIVA CORRESPONDIENTE AL EJERCICIO 2024 CONFORME AL ANEXO DE SUBVENCIONES DEL PRESUPUSTO GENERAL DECRETO DE ALCALDIA Nº 2024-1471 EXPTE 890/2024</text:p>
          </table:table-cell>
          <table:table-cell office:value-type="string" office:string-value="">
            <text:p/>
          </table:table-cell>
        </table:table-row>
        <table:table-row>
          <table:table-cell office:value-type="string" office:string-value="2/2024 000001582">
            <text:p>2/2024 000001582</text:p>
          </table:table-cell>
          <table:table-cell office:value-type="string" office:string-value="R">
            <text:p>R</text:p>
          </table:table-cell>
          <table:table-cell office:value-type="string" office:string-value="16/10/2024">
            <text:p>16/10/2024</text:p>
          </table:table-cell>
          <table:table-cell office:value-type="string" office:string-value="1500">
            <text:p>1500</text:p>
          </table:table-cell>
          <table:table-cell office:value-type="string" office:string-value="G76729987">
            <text:p>G76729987</text:p>
          </table:table-cell>
          <table:table-cell office:value-type="string" office:string-value="CLUB DEPORTIVO SALTO DEL PASTOR TAMONERQUE">
            <text:p>CLUB DEPORTIVO SALTO DEL PASTOR TAMONERQUE</text:p>
          </table:table-cell>
          <table:table-cell office:value-type="string" office:string-value="CONCESIÓN DE SUBVENCIÓN NOMINATIVA CORRESPONDIENTE AL EJERCICIO 2024 CONFORME AL ANEXO DE SUBVENCIONES DEL PRESUPUSTO GENERAL DECRETO DE ALCADIA Nº 2024-1444 EXPTE 890/2024">
            <text:p>CONCESIÓN DE SUBVENCIÓN NOMINATIVA CORRESPONDIENTE AL EJERCICIO 2024 CONFORME AL ANEXO DE SUBVENCIONES DEL PRESUPUSTO GENERAL DECRETO DE ALCADIA Nº 2024-1444 EXPTE 890/2024</text:p>
          </table:table-cell>
          <table:table-cell office:value-type="string" office:string-value="">
            <text:p/>
          </table:table-cell>
        </table:table-row>
        <table:table-row>
          <table:table-cell office:value-type="string" office:string-value="2/2024 000001583">
            <text:p>2/2024 000001583</text:p>
          </table:table-cell>
          <table:table-cell office:value-type="string" office:string-value="R">
            <text:p>R</text:p>
          </table:table-cell>
          <table:table-cell office:value-type="string" office:string-value="16/10/2024">
            <text:p>16/10/2024</text:p>
          </table:table-cell>
          <table:table-cell office:value-type="string" office:string-value="3000">
            <text:p>3000</text:p>
          </table:table-cell>
          <table:table-cell office:value-type="string" office:string-value="G09880022">
            <text:p>G09880022</text:p>
          </table:table-cell>
          <table:table-cell office:value-type="string" office:string-value="CLUB DEPORTIVO BADMINTON VALLE GRAN REY">
            <text:p>CLUB DEPORTIVO BADMINTON VALLE GRAN REY</text:p>
          </table:table-cell>
          <table:table-cell office:value-type="string" office:string-value="CONCESIÓN DE SUBVENCIÓN NOMINATIVA CORRESPONDIENTE AL EJERCICIO 2024 CONFORME AL ANEXO DE SUBVENCIONES DEL PRESUPUSTO GENERAL DECRETO DE ALCALDIA Nº 2024-1445 EXPTE 890/202">
            <text:p>CONCESIÓN DE SUBVENCIÓN NOMINATIVA CORRESPONDIENTE AL EJERCICIO 2024 CONFORME AL ANEXO DE SUBVENCIONES DEL PRESUPUSTO GENERAL DECRETO DE ALCALDIA Nº 2024-1445 EXPTE 890/202</text:p>
          </table:table-cell>
          <table:table-cell office:value-type="string" office:string-value="">
            <text:p/>
          </table:table-cell>
        </table:table-row>
        <table:table-row>
          <table:table-cell office:value-type="string" office:string-value="2/2024 000001587">
            <text:p>2/2024 000001587</text:p>
          </table:table-cell>
          <table:table-cell office:value-type="string" office:string-value="R">
            <text:p>R</text:p>
          </table:table-cell>
          <table:table-cell office:value-type="string" office:string-value="16/10/2024">
            <text:p>16/10/2024</text:p>
          </table:table-cell>
          <table:table-cell office:value-type="string" office:string-value="10000">
            <text:p>10000</text:p>
          </table:table-cell>
          <table:table-cell office:value-type="string" office:string-value="G38408803">
            <text:p>G38408803</text:p>
          </table:table-cell>
          <table:table-cell office:value-type="string" office:string-value="UNIÓN DEPORTIVA VALLE GRAN REY">
            <text:p>UNIÓN DEPORTIVA VALLE GRAN REY</text:p>
          </table:table-cell>
          <table:table-cell office:value-type="string" office:string-value="CONCESIÓN DE SUBVENCIÓN NOMINATIVA CORRESPONDIENTE AL EJERCICIO 2024 CONFORME AL ANEXO DE SUBVENCIONES DEL PRESUPUSTO GENERAL EXPTE 890/202 DECRETO DE ALCALDIA Nº 2024-1446">
            <text:p>CONCESIÓN DE SUBVENCIÓN NOMINATIVA CORRESPONDIENTE AL EJERCICIO 2024 CONFORME AL ANEXO DE SUBVENCIONES DEL PRESUPUSTO GENERAL EXPTE 890/202 DECRETO DE ALCALDIA Nº 2024-1446</text:p>
          </table:table-cell>
          <table:table-cell office:value-type="string" office:string-value="">
            <text:p/>
          </table:table-cell>
        </table:table-row>
        <table:table-row>
          <table:table-cell office:value-type="string" office:string-value="2/2024 000001704">
            <text:p>2/2024 000001704</text:p>
          </table:table-cell>
          <table:table-cell office:value-type="string" office:string-value="R">
            <text:p>R</text:p>
          </table:table-cell>
          <table:table-cell office:value-type="string" office:string-value="24/10/2024">
            <text:p>24/10/2024</text:p>
          </table:table-cell>
          <table:table-cell office:value-type="string" office:string-value="2000">
            <text:p>2000</text:p>
          </table:table-cell>
          <table:table-cell office:value-type="string" office:string-value="G38713467">
            <text:p>G38713467</text:p>
          </table:table-cell>
          <table:table-cell office:value-type="string" office:string-value="CLUB DE FÚTBOLISTAS VETERANOS&quot;TIKIMIKI&quot;">
            <text:p>CLUB DE FÚTBOLISTAS VETERANOS"TIKIMIKI"</text:p>
          </table:table-cell>
          <table:table-cell office:value-type="string" office:string-value="CONCESIÓN DE SUBVENCIÓN NOMINATIVA CORRESPONDIENTE AL EJERCICIO 2024 CONFORME AL ANEXO DE SUBVENCIONES DEL PRESUPUSTO GENERAL DECRETO DE ALCALDIA Nº 2024-1491 EXPTE 890/2024">
            <text:p>CONCESIÓN DE SUBVENCIÓN NOMINATIVA CORRESPONDIENTE AL EJERCICIO 2024 CONFORME AL ANEXO DE SUBVENCIONES DEL PRESUPUSTO GENERAL DECRETO DE ALCALDIA Nº 2024-1491 EXPTE 890/2024</text:p>
          </table:table-cell>
          <table:table-cell office:value-type="string" office:string-value="">
            <text:p/>
          </table:table-cell>
        </table:table-row>
        <table:table-row>
          <table:table-cell office:value-type="string" office:string-value="2/2024 000001939">
            <text:p>2/2024 000001939</text:p>
          </table:table-cell>
          <table:table-cell office:value-type="string" office:string-value="R">
            <text:p>R</text:p>
          </table:table-cell>
          <table:table-cell office:value-type="string" office:string-value="12/11/2024">
            <text:p>12/11/2024</text:p>
          </table:table-cell>
          <table:table-cell office:value-type="string" office:string-value="4000">
            <text:p>4000</text:p>
          </table:table-cell>
          <table:table-cell office:value-type="string" office:string-value="G56521891">
            <text:p>G56521891</text:p>
          </table:table-cell>
          <table:table-cell office:value-type="string" office:string-value="CLUB DEPORTIVO TIUNA">
            <text:p>CLUB DEPORTIVO TIUNA</text:p>
          </table:table-cell>
          <table:table-cell office:value-type="string" office:string-value="CONCESIÓN DE SUBVENCIÓN NOMINATIVA CORRESPONDIENTE AL EJERCICIO 2024 CONFORME AL ANEXO DE SUBVENCIONES DEL PRESUPUSTO GENERAL CONFORME AL DECRETO DE ALCALDIA Nº 2024-1569 DE FECHA 8 DE NOVEIMRBE EXPTE 890/2024">
            <text:p>CONCESIÓN DE SUBVENCIÓN NOMINATIVA CORRESPONDIENTE AL EJERCICIO 2024 CONFORME AL ANEXO DE SUBVENCIONES DEL PRESUPUSTO GENERAL CONFORME AL DECRETO DE ALCALDIA Nº 2024-1569 DE FECHA 8 DE NOVEIMRBE EXPTE 890/2024</text:p>
          </table:table-cell>
          <table:table-cell office:value-type="string" office:string-value="">
            <text:p/>
          </table:table-cell>
        </table:table-row>
        <table:table-row>
          <table:table-cell office:value-type="string" office:string-value="2/2024 000001961">
            <text:p>2/2024 000001961</text:p>
          </table:table-cell>
          <table:table-cell office:value-type="string" office:string-value="R">
            <text:p>R</text:p>
          </table:table-cell>
          <table:table-cell office:value-type="string" office:string-value="15/11/2024">
            <text:p>15/11/2024</text:p>
          </table:table-cell>
          <table:table-cell office:value-type="string" office:string-value="6000">
            <text:p>6000</text:p>
          </table:table-cell>
          <table:table-cell office:value-type="string" office:string-value="G10674869">
            <text:p>G10674869</text:p>
          </table:table-cell>
          <table:table-cell office:value-type="string" office:string-value="AUTOMOVILIMO IVIAY">
            <text:p>AUTOMOVILIMO IVIAY</text:p>
          </table:table-cell>
          <table:table-cell office:value-type="string" office:string-value="CONCESIÓN DE SUBVENCIÓN NOMINATIVA CORRESPONDIENTE AL EJERCICIO 2024 CONFORME AL ANEXO DE SUBVENCIONES DEL PRESUPUSTO GENERAL DECRETO DE ALCALDIA Nº 2024-1598 EXPTE 890/2024">
            <text:p>CONCESIÓN DE SUBVENCIÓN NOMINATIVA CORRESPONDIENTE AL EJERCICIO 2024 CONFORME AL ANEXO DE SUBVENCIONES DEL PRESUPUSTO GENERAL DECRETO DE ALCALDIA Nº 2024-1598 EXPTE 890/2024</text:p>
          </table:table-cell>
          <table:table-cell office:value-type="string" office:string-value="">
            <text:p/>
          </table:table-cell>
        </table:table-row>
        <table:table-row>
          <table:table-cell office:value-type="string" office:string-value="2/2024 000001962">
            <text:p>2/2024 000001962</text:p>
          </table:table-cell>
          <table:table-cell office:value-type="string" office:string-value="R">
            <text:p>R</text:p>
          </table:table-cell>
          <table:table-cell office:value-type="string" office:string-value="15/11/2024">
            <text:p>15/11/2024</text:p>
          </table:table-cell>
          <table:table-cell office:value-type="string" office:string-value="4000">
            <text:p>4000</text:p>
          </table:table-cell>
          <table:table-cell office:value-type="string" office:string-value="G38301008">
            <text:p>G38301008</text:p>
          </table:table-cell>
          <table:table-cell office:value-type="string" office:string-value="CLUB DE BALONCESTO ISLA DE LA GOMERA">
            <text:p>CLUB DE BALONCESTO ISLA DE LA GOMERA</text:p>
          </table:table-cell>
          <table:table-cell office:value-type="string" office:string-value="CONCESIÓN DE SUBVENCIÓN NOMINATIVA CORRESPONDIENTE AL EJERCICIO 2024 CONFORME AL ANEXO DE SUBVENCIONES DEL PRESUPUSTO GENERAL DECRETO DE ALCALIDA Nº 2024-1607 EXPTE 890/2024  (CLUB DE BALONCESTO ISLA DE LA GOMERA)">
            <text:p>CONCESIÓN DE SUBVENCIÓN NOMINATIVA CORRESPONDIENTE AL EJERCICIO 2024 CONFORME AL ANEXO DE SUBVENCIONES DEL PRESUPUSTO GENERAL DECRETO DE ALCALIDA Nº 2024-1607 EXPTE 890/2024  (CLUB DE BALONCESTO ISLA DE LA GOMERA)</text:p>
          </table:table-cell>
          <table:table-cell office:value-type="string" office:string-value="">
            <text:p/>
          </table:table-cell>
        </table:table-row>
        <table:table-row>
          <table:table-cell office:value-type="string" office:string-value="2/2024 000001975">
            <text:p>2/2024 000001975</text:p>
          </table:table-cell>
          <table:table-cell office:value-type="string" office:string-value="R">
            <text:p>R</text:p>
          </table:table-cell>
          <table:table-cell office:value-type="string" office:string-value="20/11/2024">
            <text:p>20/11/2024</text:p>
          </table:table-cell>
          <table:table-cell office:value-type="string" office:string-value="8000">
            <text:p>8000</text:p>
          </table:table-cell>
          <table:table-cell office:value-type="string" office:string-value="G38408803">
            <text:p>G38408803</text:p>
          </table:table-cell>
          <table:table-cell office:value-type="string" office:string-value="UNIÓN DEPORTIVA VALLE GRAN REY">
            <text:p>UNIÓN DEPORTIVA VALLE GRAN REY</text:p>
          </table:table-cell>
          <table:table-cell office:value-type="string" office:string-value="INCREMENTO DE  CONCESIÓN DE SUBVENCIÓN NOMINATIVA CORRESPONDIENTE AL EJERCICIO 2024 CONFORME AL ACUERDO DE PLENO CELEBRADO EN SESIÓN EXTRAORDINARIA DE FECHA 14 DE OCTUBE DE 2024 DECRETO DE ALCALDIA Nº 2024-1620 EXPTE 890/202">
            <text:p>INCREMENTO DE  CONCESIÓN DE SUBVENCIÓN NOMINATIVA CORRESPONDIENTE AL EJERCICIO 2024 CONFORME AL ACUERDO DE PLENO CELEBRADO EN SESIÓN EXTRAORDINARIA DE FECHA 14 DE OCTUBE DE 2024 DECRETO DE ALCALDIA Nº 2024-1620 EXPTE 890/202</text:p>
          </table:table-cell>
          <table:table-cell office:value-type="string" office:string-value="">
            <text:p/>
          </table:table-cell>
        </table:table-row>
        <table:table-row>
          <table:table-cell office:value-type="string" office:string-value="2/2024 000001999">
            <text:p>2/2024 000001999</text:p>
          </table:table-cell>
          <table:table-cell office:value-type="string" office:string-value="R">
            <text:p>R</text:p>
          </table:table-cell>
          <table:table-cell office:value-type="string" office:string-value="20/11/2024">
            <text:p>20/11/2024</text:p>
          </table:table-cell>
          <table:table-cell office:value-type="string" office:string-value="5000">
            <text:p>5000</text:p>
          </table:table-cell>
          <table:table-cell office:value-type="string" office:string-value="G38763454">
            <text:p>G38763454</text:p>
          </table:table-cell>
          <table:table-cell office:value-type="string" office:string-value="CLUB DEPORTIVO LOS SANTOS REYES">
            <text:p>CLUB DEPORTIVO LOS SANTOS REYES</text:p>
          </table:table-cell>
          <table:table-cell office:value-type="string" office:string-value="INCREMENTO DE  CONCESIÓN DE SUBVENCIÓN NOMINATIVA CORRESPONDIENTE AL EJERCICIO 2024 CONFORME AL ACUERDO DE PLENO CELEBRADO EN SESIÓN EXTRAORDINARIA DE FECHA 14 DE OCTUBE DE 2024 DECRETO DE ALCALDIA Nº 2024-1622 EXPTE 890/2024">
            <text:p>INCREMENTO DE  CONCESIÓN DE SUBVENCIÓN NOMINATIVA CORRESPONDIENTE AL EJERCICIO 2024 CONFORME AL ACUERDO DE PLENO CELEBRADO EN SESIÓN EXTRAORDINARIA DE FECHA 14 DE OCTUBE DE 2024 DECRETO DE ALCALDIA Nº 2024-1622 EXPTE 890/2024</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xpediente">
            <text:p>Expediente</text:p>
          </table:table-cell>
          <table:table-cell office:value-type="string" office:string-value="Fase">
            <text:p>Fase</text:p>
          </table:table-cell>
          <table:table-cell office:value-type="string" office:string-value="Fecha">
            <text:p>Fecha</text:p>
          </table:table-cell>
          <table:table-cell office:value-type="string" office:string-value="Importe Aplicación">
            <text:p>Importe Aplicación</text:p>
          </table:table-cell>
          <table:table-cell office:value-type="string" office:string-value="Tercero">
            <text:p>Tercero</text:p>
          </table:table-cell>
          <table:table-cell office:value-type="string" office:string-value="Denominación Social">
            <text:p>Denominación Social</text:p>
          </table:table-cell>
          <table:table-cell office:value-type="string" office:string-value="Texto">
            <text:p>Texto</text:p>
          </table:table-cell>
          <table:table-cell office:value-type="string" office:string-value="">
            <text:p/>
          </table:table-cell>
        </table:table-row>
        <table:table-row>
          <table:table-cell office:value-type="string" office:string-value="2/2024 000002299">
            <text:p>2/2024 000002299</text:p>
          </table:table-cell>
          <table:table-cell office:value-type="string" office:string-value="R">
            <text:p>R</text:p>
          </table:table-cell>
          <table:table-cell office:value-type="string" office:string-value="31/12/2024">
            <text:p>31/12/2024</text:p>
          </table:table-cell>
          <table:table-cell office:value-type="string" office:string-value="8737.11">
            <text:p>8737.11</text:p>
          </table:table-cell>
          <table:table-cell office:value-type="string" office:string-value="G38316048">
            <text:p>G38316048</text:p>
          </table:table-cell>
          <table:table-cell office:value-type="string" office:string-value="ASOCIACIÓN DE TAXIS DE VALLE GRAN REY">
            <text:p>ASOCIACIÓN DE TAXIS DE VALLE GRAN REY</text:p>
          </table:table-cell>
          <table:table-cell office:value-type="string" office:string-value="CONCESIÓN DE SUBVENCIÓN NOMINATIVA CORRESPONDIENTE AL EJERCICIO 2024 CONFORME AL ANEXO DE SUBVENCIONES DEL PRESUPUSTO GENERAL EXPTE 890/2024">
            <text:p>CONCESIÓN DE SUBVENCIÓN NOMINATIVA CORRESPONDIENTE AL EJERCICIO 2024 CONFORME AL ANEXO DE SUBVENCIONES DEL PRESUPUSTO GENERAL EXPTE 890/2024</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xpediente">
            <text:p>Expediente</text:p>
          </table:table-cell>
          <table:table-cell office:value-type="string" office:string-value="Fase">
            <text:p>Fase</text:p>
          </table:table-cell>
          <table:table-cell office:value-type="string" office:string-value="Fecha">
            <text:p>Fecha</text:p>
          </table:table-cell>
          <table:table-cell office:value-type="string" office:string-value="Importe Aplicación">
            <text:p>Importe Aplicación</text:p>
          </table:table-cell>
          <table:table-cell office:value-type="string" office:string-value="Tercero">
            <text:p>Tercero</text:p>
          </table:table-cell>
          <table:table-cell office:value-type="string" office:string-value="Denominación Social">
            <text:p>Denominación Social</text:p>
          </table:table-cell>
          <table:table-cell office:value-type="string" office:string-value="Texto">
            <text:p>Texto</text:p>
          </table:table-cell>
          <table:table-cell office:value-type="string" office:string-value="">
            <text:p/>
          </table:table-cell>
        </table:table-row>
        <table:table-row>
          <table:table-cell office:value-type="string" office:string-value="2/2024 000002219">
            <text:p>2/2024 000002219</text:p>
          </table:table-cell>
          <table:table-cell office:value-type="string" office:string-value="R">
            <text:p>R</text:p>
          </table:table-cell>
          <table:table-cell office:value-type="string" office:string-value="27/12/2024">
            <text:p>27/12/2024</text:p>
          </table:table-cell>
          <table:table-cell office:value-type="string" office:string-value="2792.62">
            <text:p>2792.62</text:p>
          </table:table-cell>
          <table:table-cell office:value-type="string" office:string-value="G38986782">
            <text:p>G38986782</text:p>
          </table:table-cell>
          <table:table-cell office:value-type="string" office:string-value="ASOCIACIÓN DE VECINOS EL RAMO DE ARURE">
            <text:p>ASOCIACIÓN DE VECINOS EL RAMO DE ARURE</text:p>
          </table:table-cell>
          <table:table-cell office:value-type="string" office:string-value="CONCESIÓN DE SUBVENCIÓN NOMINATIVA CORRESPONDIENTE AL EJERCICIO 2024 CONFORME AL ANEXO DE SUBVENCIONES DEL PRESUPUSTO GENERAL EXPTE 890/2024 (ASOCIACION VECINOS EL RAMO DE ARURE) CONFORME AL DECRETO DE ALCALDIA Nº 2024-1823">
            <text:p>CONCESIÓN DE SUBVENCIÓN NOMINATIVA CORRESPONDIENTE AL EJERCICIO 2024 CONFORME AL ANEXO DE SUBVENCIONES DEL PRESUPUSTO GENERAL EXPTE 890/2024 (ASOCIACION VECINOS EL RAMO DE ARURE) CONFORME AL DECRETO DE ALCALDIA Nº 2024-1823</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R">
            <text:p>R</text:p>
          </table:table-cell>
          <table:table-cell office:value-type="string" office:string-value="29829.6">
            <text:p>29829.6</text:p>
          </table:table-cell>
          <table:table-cell office:value-type="string" office:string-value="AYUDAS SOCIALES 2024">
            <text:p>AYUDAS SOCIALES 2024</text:p>
          </table:table-cell>
          <table:table-cell office:value-type="string" office:string-value="">
            <text:p/>
          </table:table-cell>
          <table:table-cell office:value-type="string" office:string-value="">
            <text:p/>
          </table:table-cell>
          <table:table-cell office:value-type="string" office:string-value="AYUDAS SOCIALES 2024">
            <text:p>AYUDAS SOCIALES 2024</text:p>
          </table:table-cell>
        </table:table-row>
        <table:table-row>
          <table:table-cell office:value-type="string" office:string-value="">
            <text:p/>
          </table:table-cell>
          <table:table-cell office:value-type="string" office:string-value="">
            <text:p/>
          </table:table-cell>
          <table:table-cell office:value-type="string" office:string-value="R">
            <text:p>R</text:p>
          </table:table-cell>
          <table:table-cell office:value-type="string" office:string-value="30270">
            <text:p>30270</text:p>
          </table:table-cell>
          <table:table-cell office:value-type="string" office:string-value="AYUDAS AL ESTUDIO CONCEDIDA CONFORME AL DECRETO DE ALCALDÍA Nº 2024-0266, EXPEDIENTE Nº 3618/2023">
            <text:p>AYUDAS AL ESTUDIO CONCEDIDA CONFORME AL DECRETO DE ALCALDÍA Nº 2024-0266, EXPEDIENTE Nº 3618/2023</text:p>
          </table:table-cell>
          <table:table-cell office:value-type="string" office:string-value="">
            <text:p/>
          </table:table-cell>
          <table:table-cell office:value-type="string" office:string-value="">
            <text:p/>
          </table:table-cell>
          <table:table-cell office:value-type="string" office:string-value="AYUDAS AL ESTUDIO CONCEDIDA CONFORME AL DECRETO DE ALCALDÍA Nº 2024-0266, EXPEDIENTE Nº 3618/2023">
            <text:p>AYUDAS AL ESTUDIO CONCEDIDA CONFORME AL DECRETO DE ALCALDÍA Nº 2024-0266, EXPEDIENTE Nº 3618/2023</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