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4.34444in" svg:height="5.4694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</meta:initial-creator>
    <dc:creator>Pablo Almeida</dc:creator>
    <meta:creation-date>2025-06-27T11:35:00Z</meta:creation-date>
    <dc:date>2025-06-27T11:35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